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Standard_32_2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Standard_32_2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2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Standard_ArbNehmerVeranl_LSt_2001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Standard_ArbNehmerVeranl_LSt_20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32_2" style:data-style-name="N3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32_2" style:data-style-name="N37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/>
    </style:style>
    <style:style style:name="ce20" style:family="table-cell" style:parent-style-name="Standard_32_2" style:data-style-name="N37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Standard_ArbNehmerVeranl_LSt_2001" style:data-style-name="N36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" style:family="table-cell" style:parent-style-name="Standard_ArbNehmerVeranl_LSt_200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2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ArbNehmerVeranl_LSt_2001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ArbNehmerVeranl_LSt_200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32_2" style:data-style-name="N0">
      <style:table-cell-properties style:vertical-align="automatic" fo:background-color="#D9D9D9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Standard_32_2" style:data-style-name="N0">
      <style:table-cell-properties style:vertical-align="automatic" fo:background-color="#BFBFB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thin solid #808080" fo:border-bottom="thin solid #808080" fo:border-left="thin solid #80808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thin solid #808080" fo:border-bottom="none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/>
    </style:style>
    <style:style style:name="ce4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3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44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8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3">
      <style:table-cell-properties style:vertical-align="automatic" fo:background-color="#D9D9D9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2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3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4" style:family="table-cell" style:parent-style-name="Standard_32_2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80808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37">
      <style:table-cell-properties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71" style:family="table-cell" style:parent-style-name="Default" style:data-style-name="N0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9"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6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5.8220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8.8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V_Haupterg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1">
            <text:p>Hauptergebnisse zur Arbeitnehmerveranlagung 2017 (Stand: Mitte Oktober 2019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2">
            <text:p>Personen mit Arbeitnehmerveranlagung</text:p>
            <text:p><text:s text:c="5"/>Steuerliche Wirkung</text:p>
          </table:table-cell>
          <table:table-cell office:value-type="string" table:number-columns-spanned="3" table:number-rows-spanned="1" table:style-name="ce33">
            <text:p>Personen</text:p>
            <text:p>insgesamt</text:p>
          </table:table-cell>
          <table:covered-table-cell table:number-columns-repeated="2"/>
          <table:table-cell office:value-type="string" table:number-columns-spanned="2" table:number-rows-spanned="1" table:style-name="ce34">
            <text:p>Rückzahlung (+) / Nachzahlung (-)</text:p>
          </table:table-cell>
          <table:covered-table-cell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4">
            <text:p>Anzahl</text:p>
          </table:table-cell>
          <table:table-cell office:value-type="string" table:style-name="ce4">
            <text:p>Anteil an</text:p>
            <text:p>ANV gesamt in %</text:p>
          </table:table-cell>
          <table:table-cell office:value-type="string" table:style-name="ce4">
            <text:p>Anteil an Teilmasse</text:p>
            <text:p>der LSt-Statistik in %</text:p>
          </table:table-cell>
          <table:table-cell office:value-type="string" table:style-name="ce4">
            <text:p>insgesamt</text:p>
            <text:p>in 1 000 EUR</text:p>
          </table:table-cell>
          <table:table-cell office:value-type="string" table:style-name="ce4">
            <text:p>durchschnittlich</text:p>
            <text:p>in EUR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5">
            <text:p>Männer und Frauen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style-name="ce6">
            <text:p>Mit Arbeitnehmerveranlagung<text:span text:style-name="T1">1</text:span></text:p>
          </table:table-cell>
          <table:table-cell office:value-type="float" office:value="4353005" table:style-name="ce7">
            <text:p>4 353 005</text:p>
          </table:table-cell>
          <table:table-cell office:value-type="float" office:value="100" table:style-name="ce8">
            <text:p>100,0</text:p>
          </table:table-cell>
          <table:table-cell office:value-type="float" office:value="62.581623422665999" table:style-name="ce9">
            <text:p>62,6</text:p>
          </table:table-cell>
          <table:table-cell office:value-type="float" office:value="1716940.6569700001" table:style-name="ce10">
            <text:p>+1 716 941</text:p>
          </table:table-cell>
          <table:table-cell office:value-type="float" office:value="394.42652994195964" table:style-name="ce10">
            <text:p>+39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Arbeitnehmer:innen</text:p>
          </table:table-cell>
          <table:table-cell office:value-type="float" office:value="3113625" table:style-name="ce13">
            <text:p>3 113 625</text:p>
          </table:table-cell>
          <table:table-cell office:value-type="float" office:value="71.528174215283471" table:style-name="ce14">
            <text:p>71,5</text:p>
          </table:table-cell>
          <table:table-cell office:value-type="float" office:value="68.811810182943447" table:style-name="ce15">
            <text:p>68,8</text:p>
          </table:table-cell>
          <table:table-cell office:value-type="float" office:value="1579390.7889700001" table:style-name="ce16">
            <text:p>+1 579 391</text:p>
          </table:table-cell>
          <table:table-cell office:value-type="float" office:value="507.25144774017423" table:style-name="ce16">
            <text:p>+507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Pensionist:innen</text:p>
          </table:table-cell>
          <table:table-cell office:value-type="float" office:value="1239380" table:style-name="ce13">
            <text:p>1 239 380</text:p>
          </table:table-cell>
          <table:table-cell office:value-type="float" office:value="28.471825784716536" table:style-name="ce14">
            <text:p>28,5</text:p>
          </table:table-cell>
          <table:table-cell office:value-type="float" office:value="50.984765618090222" table:style-name="ce15">
            <text:p>51,0</text:p>
          </table:table-cell>
          <table:table-cell office:value-type="float" office:value="137549.86799999999" table:style-name="ce16">
            <text:p>+137 550</text:p>
          </table:table-cell>
          <table:table-cell office:value-type="float" office:value="110.98280430537849" table:style-name="ce16">
            <text:p>+11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7">
            <text:p><text:s text:c="4"/>mit Steuerrückzahlung</text:p>
          </table:table-cell>
          <table:table-cell office:value-type="float" office:value="4039798" table:style-name="ce18">
            <text:p>4 039 798</text:p>
          </table:table-cell>
          <table:table-cell office:value-type="float" office:value="92.804809551103205" table:style-name="ce19">
            <text:p>92,8</text:p>
          </table:table-cell>
          <table:table-cell office:value-type="float" office:value="58.078756431393771" table:style-name="ce20">
            <text:p>58,1</text:p>
          </table:table-cell>
          <table:table-cell office:value-type="float" office:value="2056910.9579700001" table:style-name="ce21">
            <text:p>+2 056 911</text:p>
          </table:table-cell>
          <table:table-cell office:value-type="float" office:value="509.16183382683988" table:style-name="ce21">
            <text:p>+509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Arbeitnehmer:innen</text:p>
          </table:table-cell>
          <table:table-cell office:value-type="float" office:value="2936441" table:style-name="ce13">
            <text:p>2 936 441</text:p>
          </table:table-cell>
          <table:table-cell office:value-type="float" office:value="67.457790652664087" table:style-name="ce14">
            <text:p>67,5</text:p>
          </table:table-cell>
          <table:table-cell office:value-type="float" office:value="64.896004080585371" table:style-name="ce15">
            <text:p>64,9</text:p>
          </table:table-cell>
          <table:table-cell office:value-type="float" office:value="1721166.5929700001" table:style-name="ce22">
            <text:p>+1 721 167</text:p>
          </table:table-cell>
          <table:table-cell office:value-type="float" office:value="586.14036276226898" table:style-name="ce22">
            <text:p>+586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Pensionist:innen</text:p>
          </table:table-cell>
          <table:table-cell office:value-type="float" office:value="1103357" table:style-name="ce13">
            <text:p>1 103 357</text:p>
          </table:table-cell>
          <table:table-cell office:value-type="float" office:value="25.347018898439121" table:style-name="ce14">
            <text:p>25,3</text:p>
          </table:table-cell>
          <table:table-cell office:value-type="float" office:value="45.389144603010514" table:style-name="ce15">
            <text:p>45,4</text:p>
          </table:table-cell>
          <table:table-cell office:value-type="float" office:value="335744.36499999999" table:style-name="ce22">
            <text:p>+335 744</text:p>
          </table:table-cell>
          <table:table-cell office:value-type="float" office:value="304.29350155933213" table:style-name="ce22">
            <text:p>+304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">
            <text:p><text:s text:c="4"/>mit Steuernachzahlung</text:p>
          </table:table-cell>
          <table:table-cell office:value-type="float" office:value="239481" table:style-name="ce7">
            <text:p>239 481</text:p>
          </table:table-cell>
          <table:table-cell office:value-type="float" office:value="5.5015098765105943" table:style-name="ce8">
            <text:p>5,5</text:p>
          </table:table-cell>
          <table:table-cell office:value-type="float" office:value="3.4429341934786368" table:style-name="ce9">
            <text:p>3,4</text:p>
          </table:table-cell>
          <table:table-cell office:value-type="float" office:value="-339970.30099999998" table:style-name="ce21">
            <text:p>-339 970</text:p>
          </table:table-cell>
          <table:table-cell office:value-type="float" office:value="-1419.612833585963" table:style-name="ce23">
            <text:p>-1 42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Arbeitnehmer:innen</text:p>
          </table:table-cell>
          <table:table-cell office:value-type="float" office:value="123916" table:style-name="ce13">
            <text:p>123 916</text:p>
          </table:table-cell>
          <table:table-cell office:value-type="float" office:value="2.8466771804764752" table:style-name="ce14">
            <text:p>2,8</text:p>
          </table:table-cell>
          <table:table-cell office:value-type="float" office:value="2.7385713663750839" table:style-name="ce15">
            <text:p>2,7</text:p>
          </table:table-cell>
          <table:table-cell office:value-type="float" office:value="-141775.804" table:style-name="ce22">
            <text:p>-141 776</text:p>
          </table:table-cell>
          <table:table-cell office:value-type="float" office:value="-1144.1283127279771" table:style-name="ce24">
            <text:p>-1 144</text:p>
          </table:table-cell>
          <table:table-cell table:style-name="ce11"/>
          <table:table-cell table:style-name="ce24"/>
          <table:table-cell table:number-columns-repeated="16376"/>
        </table:table-row>
        <table:table-row table:style-name="ro4">
          <table:table-cell office:value-type="string" table:style-name="ce12">
            <text:p>Pensionist:innen</text:p>
          </table:table-cell>
          <table:table-cell office:value-type="float" office:value="115565" table:style-name="ce13">
            <text:p>115 565</text:p>
          </table:table-cell>
          <table:table-cell office:value-type="float" office:value="2.6548326960341191" table:style-name="ce14">
            <text:p>2,7</text:p>
          </table:table-cell>
          <table:table-cell office:value-type="float" office:value="4.7540338222777487" table:style-name="ce15">
            <text:p>4,8</text:p>
          </table:table-cell>
          <table:table-cell office:value-type="float" office:value="-198194.497" table:style-name="ce22">
            <text:p>-198 194</text:p>
          </table:table-cell>
          <table:table-cell office:value-type="float" office:value="-1715.0045169385194" table:style-name="ce24">
            <text:p>-1 715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6">
            <text:p><text:s text:c="4"/>ohne Gutschrift/Nachzahlung</text:p>
          </table:table-cell>
          <table:table-cell office:value-type="float" office:value="73726" table:style-name="ce7">
            <text:p>73 726</text:p>
          </table:table-cell>
          <table:table-cell office:value-type="float" office:value="1.6936805723862021" table:style-name="ce8">
            <text:p>1,7</text:p>
          </table:table-cell>
          <table:table-cell office:value-type="float" office:value="1.0599327977935871" table:style-name="ce9">
            <text:p>1,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Arbeitnehmer:innen</text:p>
          </table:table-cell>
          <table:table-cell office:value-type="float" office:value="53268" table:style-name="ce13">
            <text:p>53 268</text:p>
          </table:table-cell>
          <table:table-cell office:value-type="float" office:value="1.2237063821429104" table:style-name="ce14">
            <text:p>1,2</text:p>
          </table:table-cell>
          <table:table-cell office:value-type="float" office:value="1.1772347359829882" table:style-name="ce15">
            <text:p>1,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Pensionist:innen</text:p>
          </table:table-cell>
          <table:table-cell office:value-type="float" office:value="20458" table:style-name="ce13">
            <text:p>20 458</text:p>
          </table:table-cell>
          <table:table-cell office:value-type="float" office:value="0.46997419024329168" table:style-name="ce14">
            <text:p>0,5</text:p>
          </table:table-cell>
          <table:table-cell office:value-type="float" office:value="0.84158719280195715" table:style-name="ce15">
            <text:p>0,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 table:style-name="ce11"/>
        </table:table-row>
        <table:table-row table:style-name="ro4">
          <table:table-cell office:value-type="string" table:number-columns-spanned="6" table:number-rows-spanned="1" table:style-name="ce36">
            <text:p>Männer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style-name="ce6">
            <text:p>Mit Arbeitnehmerveranlagung<text:span text:style-name="T1">1</text:span></text:p>
          </table:table-cell>
          <table:table-cell office:value-type="float" office:value="2163249" table:style-name="ce7">
            <text:p>2 163 249</text:p>
          </table:table-cell>
          <table:table-cell office:value-type="float" office:value="100" table:style-name="ce8">
            <text:p>100,0</text:p>
          </table:table-cell>
          <table:table-cell office:value-type="float" office:value="62.028093800456539" table:style-name="ce9">
            <text:p>62,0</text:p>
          </table:table-cell>
          <table:table-cell office:value-type="float" office:value="1046430.10097" table:style-name="ce10">
            <text:p>+1 046 430</text:p>
          </table:table-cell>
          <table:table-cell office:value-type="float" office:value="483.73076838126354" table:style-name="ce10">
            <text:p>+484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</text:p>
          </table:table-cell>
          <table:table-cell office:value-type="float" office:value="1629551" table:style-name="ce13">
            <text:p>1 629 551</text:p>
          </table:table-cell>
          <table:table-cell office:value-type="float" office:value="75.328868752510687" table:style-name="ce14">
            <text:p>75,3</text:p>
          </table:table-cell>
          <table:table-cell office:value-type="float" office:value="67.603909495324302" table:style-name="ce15">
            <text:p>67,6</text:p>
          </table:table-cell>
          <table:table-cell office:value-type="float" office:value="981548.75497000001" table:style-name="ce16">
            <text:p>+981 549</text:p>
          </table:table-cell>
          <table:table-cell office:value-type="float" office:value="602.34307178480458" table:style-name="ce16">
            <text:p>+602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en</text:p>
          </table:table-cell>
          <table:table-cell office:value-type="float" office:value="533698" table:style-name="ce13">
            <text:p>533 698</text:p>
          </table:table-cell>
          <table:table-cell office:value-type="float" office:value="24.67113124748931" table:style-name="ce14">
            <text:p>24,7</text:p>
          </table:table-cell>
          <table:table-cell office:value-type="float" office:value="49.549899172958298" table:style-name="ce15">
            <text:p>49,5</text:p>
          </table:table-cell>
          <table:table-cell office:value-type="float" office:value="64881.345999999998" table:style-name="ce16">
            <text:p>+64 881</text:p>
          </table:table-cell>
          <table:table-cell office:value-type="float" office:value="121.56940067229033" table:style-name="ce16">
            <text:p>+122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4"/>mit Steuerrückzahlung</text:p>
          </table:table-cell>
          <table:table-cell office:value-type="float" office:value="2009966" table:style-name="ce18">
            <text:p>2 009 966</text:p>
          </table:table-cell>
          <table:table-cell office:value-type="float" office:value="92.914223004379053" table:style-name="ce19">
            <text:p>92,9</text:p>
          </table:table-cell>
          <table:table-cell office:value-type="float" office:value="57.632921399121614" table:style-name="ce20">
            <text:p>57,6</text:p>
          </table:table-cell>
          <table:table-cell office:value-type="float" office:value="1217912.64797" table:style-name="ce21">
            <text:p>+1 217 913</text:p>
          </table:table-cell>
          <table:table-cell office:value-type="float" office:value="605.93694021192402" table:style-name="ce21">
            <text:p>+606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</text:p>
          </table:table-cell>
          <table:table-cell office:value-type="float" office:value="1543456" table:style-name="ce13">
            <text:p>1 543 456</text:p>
          </table:table-cell>
          <table:table-cell office:value-type="float" office:value="71.348975545579819" table:style-name="ce14">
            <text:p>71,3</text:p>
          </table:table-cell>
          <table:table-cell office:value-type="float" office:value="64.032153479096536" table:style-name="ce15">
            <text:p>64,0</text:p>
          </table:table-cell>
          <table:table-cell office:value-type="float" office:value="1045283.0429700001" table:style-name="ce22">
            <text:p>+1 045 283</text:p>
          </table:table-cell>
          <table:table-cell office:value-type="float" office:value="677.23540092493727" table:style-name="ce22">
            <text:p>+677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en</text:p>
          </table:table-cell>
          <table:table-cell office:value-type="float" office:value="466510" table:style-name="ce13">
            <text:p>466 510</text:p>
          </table:table-cell>
          <table:table-cell office:value-type="float" office:value="21.565247458799242" table:style-name="ce14">
            <text:p>21,6</text:p>
          </table:table-cell>
          <table:table-cell office:value-type="float" office:value="43.311991918981853" table:style-name="ce15">
            <text:p>43,3</text:p>
          </table:table-cell>
          <table:table-cell office:value-type="float" office:value="172629.60500000001" table:style-name="ce22">
            <text:p>+172 630</text:p>
          </table:table-cell>
          <table:table-cell office:value-type="float" office:value="370.04481147242291" table:style-name="ce22">
            <text:p>+37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4"/>mit Steuernachzahlung</text:p>
          </table:table-cell>
          <table:table-cell office:value-type="float" office:value="119532" table:style-name="ce7">
            <text:p>119 532</text:p>
          </table:table-cell>
          <table:table-cell office:value-type="float" office:value="5.5255774994002076" table:style-name="ce8">
            <text:p>5,5</text:p>
          </table:table-cell>
          <table:table-cell office:value-type="float" office:value="3.4274103943448821" table:style-name="ce9">
            <text:p>3,4</text:p>
          </table:table-cell>
          <table:table-cell office:value-type="float" office:value="-171482.54699999999" table:style-name="ce21">
            <text:p>-171 483</text:p>
          </table:table-cell>
          <table:table-cell office:value-type="float" office:value="-1434.6162282903324" table:style-name="ce23">
            <text:p>-1 435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</text:p>
          </table:table-cell>
          <table:table-cell office:value-type="float" office:value="61423" table:style-name="ce13">
            <text:p>61 423</text:p>
          </table:table-cell>
          <table:table-cell office:value-type="float" office:value="2.8393864968850093" table:style-name="ce14">
            <text:p>2,8</text:p>
          </table:table-cell>
          <table:table-cell office:value-type="float" office:value="2.5482080235177076" table:style-name="ce15">
            <text:p>2,5</text:p>
          </table:table-cell>
          <table:table-cell office:value-type="float" office:value="-63734.288" table:style-name="ce22">
            <text:p>-63 734</text:p>
          </table:table-cell>
          <table:table-cell office:value-type="float" office:value="-1037.6290314702962" table:style-name="ce24">
            <text:p>-1 038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en</text:p>
          </table:table-cell>
          <table:table-cell office:value-type="float" office:value="58109" table:style-name="ce13">
            <text:p>58 109</text:p>
          </table:table-cell>
          <table:table-cell office:value-type="float" office:value="2.6861910025151978" table:style-name="ce14">
            <text:p>2,7</text:p>
          </table:table-cell>
          <table:table-cell office:value-type="float" office:value="5.3949894716514466" table:style-name="ce15">
            <text:p>5,4</text:p>
          </table:table-cell>
          <table:table-cell office:value-type="float" office:value="-107748.25900000001" table:style-name="ce22">
            <text:p>-107 748</text:p>
          </table:table-cell>
          <table:table-cell office:value-type="float" office:value="-1854.2439036982223" table:style-name="ce24">
            <text:p>-1 85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4"/>ohne Gutschrift/Nachzahlung</text:p>
          </table:table-cell>
          <table:table-cell office:value-type="float" office:value="33751" table:style-name="ce7">
            <text:p>33 751</text:p>
          </table:table-cell>
          <table:table-cell office:value-type="float" office:value="1.5601994962207311" table:style-name="ce8">
            <text:p>1,6</text:p>
          </table:table-cell>
          <table:table-cell office:value-type="float" office:value="0.96776200699004533" table:style-name="ce9">
            <text:p>1,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</text:p>
          </table:table-cell>
          <table:table-cell office:value-type="float" office:value="24672" table:style-name="ce13">
            <text:p>24 672</text:p>
          </table:table-cell>
          <table:table-cell office:value-type="float" office:value="1.1405067100458615" table:style-name="ce14">
            <text:p>1,1</text:p>
          </table:table-cell>
          <table:table-cell office:value-type="float" office:value="1.0235479927100415" table:style-name="ce15">
            <text:p>1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en</text:p>
          </table:table-cell>
          <table:table-cell office:value-type="float" office:value="9079" table:style-name="ce13">
            <text:p>9 079</text:p>
          </table:table-cell>
          <table:table-cell office:value-type="float" office:value="0.41969278617486938" table:style-name="ce14">
            <text:p>0,4</text:p>
          </table:table-cell>
          <table:table-cell office:value-type="float" office:value="0.84291778232500114" table:style-name="ce15">
            <text:p>0,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6">
            <text:p>Frauen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6">
            <text:p>Mit Arbeitnehmerveranlagung<text:span text:style-name="T1">1</text:span></text:p>
          </table:table-cell>
          <table:table-cell office:value-type="float" office:value="2189756" table:style-name="ce7">
            <text:p>2 189 756</text:p>
          </table:table-cell>
          <table:table-cell office:value-type="float" office:value="100" table:style-name="ce8">
            <text:p>100,0</text:p>
          </table:table-cell>
          <table:table-cell office:value-type="float" office:value="63.138239423238552" table:style-name="ce9">
            <text:p>63,1</text:p>
          </table:table-cell>
          <table:table-cell office:value-type="float" office:value="670510.55599999998" table:style-name="ce10">
            <text:p>+670 511</text:p>
          </table:table-cell>
          <table:table-cell office:value-type="float" office:value="306.203319456597" table:style-name="ce10">
            <text:p>+306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innen</text:p>
          </table:table-cell>
          <table:table-cell office:value-type="float" office:value="1484074" table:style-name="ce13">
            <text:p>1 484 074</text:p>
          </table:table-cell>
          <table:table-cell office:value-type="float" office:value="67.773487091712497" table:style-name="ce14">
            <text:p>67,8</text:p>
          </table:table-cell>
          <table:table-cell office:value-type="float" office:value="70.188828803604991" table:style-name="ce15">
            <text:p>70,2</text:p>
          </table:table-cell>
          <table:table-cell office:value-type="float" office:value="597842.03399999999" table:style-name="ce16">
            <text:p>+597 842</text:p>
          </table:table-cell>
          <table:table-cell office:value-type="float" office:value="402.83842584668957" table:style-name="ce16">
            <text:p>+403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innen</text:p>
          </table:table-cell>
          <table:table-cell office:value-type="float" office:value="705682" table:style-name="ce13">
            <text:p>705 682</text:p>
          </table:table-cell>
          <table:table-cell office:value-type="float" office:value="32.226512908287496" table:style-name="ce14">
            <text:p>32,2</text:p>
          </table:table-cell>
          <table:table-cell office:value-type="float" office:value="52.126362193277984" table:style-name="ce15">
            <text:p>52,1</text:p>
          </table:table-cell>
          <table:table-cell office:value-type="float" office:value="72668.521999999997" table:style-name="ce16">
            <text:p>+72 669</text:p>
          </table:table-cell>
          <table:table-cell office:value-type="float" office:value="102.97630094008349" table:style-name="ce16">
            <text:p>+103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4"/>mit Steuerrückzahlung</text:p>
          </table:table-cell>
          <table:table-cell office:value-type="float" office:value="2029832" table:style-name="ce18">
            <text:p>2 029 832</text:p>
          </table:table-cell>
          <table:table-cell office:value-type="float" office:value="92.696720547860124" table:style-name="ce19">
            <text:p>92,7</text:p>
          </table:table-cell>
          <table:table-cell office:value-type="float" office:value="58.527077356998305" table:style-name="ce20">
            <text:p>58,5</text:p>
          </table:table-cell>
          <table:table-cell office:value-type="float" office:value="838998.31" table:style-name="ce21">
            <text:p>+838 998</text:p>
          </table:table-cell>
          <table:table-cell office:value-type="float" office:value="413.33386703924265" table:style-name="ce21">
            <text:p>+413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innen</text:p>
          </table:table-cell>
          <table:table-cell office:value-type="float" office:value="1392985" table:style-name="ce13">
            <text:p>1 392 985</text:p>
          </table:table-cell>
          <table:table-cell office:value-type="float" office:value="63.613708559309799" table:style-name="ce14">
            <text:p>63,6</text:p>
          </table:table-cell>
          <table:table-cell office:value-type="float" office:value="65.880802231552934" table:style-name="ce15">
            <text:p>65,9</text:p>
          </table:table-cell>
          <table:table-cell office:value-type="float" office:value="675883.55" table:style-name="ce22">
            <text:p>+675 884</text:p>
          </table:table-cell>
          <table:table-cell office:value-type="float" office:value="485.20518885702285" table:style-name="ce22">
            <text:p>+485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innen</text:p>
          </table:table-cell>
          <table:table-cell office:value-type="float" office:value="636847" table:style-name="ce13">
            <text:p>636 847</text:p>
          </table:table-cell>
          <table:table-cell office:value-type="float" office:value="29.083011988550322" table:style-name="ce14">
            <text:p>29,1</text:p>
          </table:table-cell>
          <table:table-cell office:value-type="float" office:value="47.041751644086865" table:style-name="ce15">
            <text:p>47,0</text:p>
          </table:table-cell>
          <table:table-cell office:value-type="float" office:value="163114.76" table:style-name="ce22">
            <text:p>+163 115</text:p>
          </table:table-cell>
          <table:table-cell office:value-type="float" office:value="256.12864628395829" table:style-name="ce22">
            <text:p>+25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4"/>mit Steuernachzahlung</text:p>
          </table:table-cell>
          <table:table-cell office:value-type="float" office:value="119949" table:style-name="ce7">
            <text:p>119 949</text:p>
          </table:table-cell>
          <table:table-cell office:value-type="float" office:value="5.4777335922358468" table:style-name="ce8">
            <text:p>5,5</text:p>
          </table:table-cell>
          <table:table-cell office:value-type="float" office:value="3.4585445504330354" table:style-name="ce9">
            <text:p>3,5</text:p>
          </table:table-cell>
          <table:table-cell office:value-type="float" office:value="-168487.75399999999" table:style-name="ce21">
            <text:p>-168 488</text:p>
          </table:table-cell>
          <table:table-cell office:value-type="float" office:value="-1404.6615978457512" table:style-name="ce23">
            <text:p>-1 405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innen</text:p>
          </table:table-cell>
          <table:table-cell office:value-type="float" office:value="62493" table:style-name="ce13">
            <text:p>62 493</text:p>
          </table:table-cell>
          <table:table-cell office:value-type="float" office:value="2.8538796103310138" table:style-name="ce14">
            <text:p>2,9</text:p>
          </table:table-cell>
          <table:table-cell office:value-type="float" office:value="2.9555874426906521" table:style-name="ce15">
            <text:p>3,0</text:p>
          </table:table-cell>
          <table:table-cell office:value-type="float" office:value="-78041.516000000003" table:style-name="ce22">
            <text:p>-78 042</text:p>
          </table:table-cell>
          <table:table-cell office:value-type="float" office:value="-1248.8041220616708" table:style-name="ce24">
            <text:p>-1 249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innen</text:p>
          </table:table-cell>
          <table:table-cell office:value-type="float" office:value="57456" table:style-name="ce13">
            <text:p>57 456</text:p>
          </table:table-cell>
          <table:table-cell office:value-type="float" office:value="2.623853981904833" table:style-name="ce14">
            <text:p>2,6</text:p>
          </table:table-cell>
          <table:table-cell office:value-type="float" office:value="4.2440819890219386" table:style-name="ce15">
            <text:p>4,2</text:p>
          </table:table-cell>
          <table:table-cell office:value-type="float" office:value="-90446.237999999998" table:style-name="ce22">
            <text:p>-90 446</text:p>
          </table:table-cell>
          <table:table-cell office:value-type="float" office:value="-1574.1826441102758" table:style-name="ce24">
            <text:p>-1 57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<text:s text:c="4"/>ohne Gutschrift/Nachzahlung</text:p>
          </table:table-cell>
          <table:table-cell office:value-type="float" office:value="39975" table:style-name="ce7">
            <text:p>39 975</text:p>
          </table:table-cell>
          <table:table-cell office:value-type="float" office:value="1.8255458599040257" table:style-name="ce8">
            <text:p>1,8</text:p>
          </table:table-cell>
          <table:table-cell office:value-type="float" office:value="1.1526175158072229" table:style-name="ce9">
            <text:p>1,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rbeitnehmerinnen</text:p>
          </table:table-cell>
          <table:table-cell office:value-type="float" office:value="28596" table:style-name="ce13">
            <text:p>28 596</text:p>
          </table:table-cell>
          <table:table-cell office:value-type="float" office:value="1.3058989220716828" table:style-name="ce14">
            <text:p>1,3</text:p>
          </table:table-cell>
          <table:table-cell office:value-type="float" office:value="1.3524391293613987" table:style-name="ce15">
            <text:p>1,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Pensionistinnen</text:p>
          </table:table-cell>
          <table:table-cell office:value-type="float" office:value="11379" table:style-name="ce13">
            <text:p>11 379</text:p>
          </table:table-cell>
          <table:table-cell office:value-type="float" office:value="0.51964693783234295" table:style-name="ce14">
            <text:p>0,5</text:p>
          </table:table-cell>
          <table:table-cell office:value-type="float" office:value="0.8405285601691842" table:style-name="ce15">
            <text:p>0,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7">
            <text:p>Q: STATISTIK AUSTRIA, Arbeitnehmerveranlagungsstatistik. Erstellt am 10.02.2020.</text:p>
            <text:p>1) 61.639 Fälle, für die keine Daten in der Lohnsteuerstatistik vorhanden sind, wurden nicht berücksichtigt.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table:number-columns-repeated="16384" table:style-name="ce11"/>
        </table:table-row>
        <table:table-row table:number-rows-repeated="4" table:style-name="ro6">
          <table:table-cell table:style-name="ce11"/>
          <table:table-cell table:number-columns-repeated="5" table:style-name="ce29"/>
          <table:table-cell table:number-columns-repeated="16378"/>
        </table:table-row>
        <table:table-row table:number-rows-repeated="6" table:style-name="ro6">
          <table:table-cell/>
          <table:table-cell table:number-columns-repeated="5" table:style-name="ce29"/>
          <table:table-cell table:number-columns-repeated="16378"/>
        </table:table-row>
        <table:table-row table:number-rows-repeated="4" table:style-name="ro6">
          <table:table-cell/>
          <table:table-cell table:style-name="ce29"/>
          <table:table-cell table:number-columns-repeated="4" table:style-name="ce30"/>
          <table:table-cell table:number-columns-repeated="16378"/>
        </table:table-row>
        <table:table-row table:number-rows-repeated="2" table:style-name="ro6">
          <table:table-cell/>
          <table:table-cell table:style-name="ce29"/>
          <table:table-cell table:number-columns-repeated="16382" table:style-name="ce11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ANV_Haupterg.$A$1:ANV_Haupterg.$F$43" table:base-cell-address="ANV_Haupterg.$A$1"/>
        </table:named-expressions>
      </table:table>
      <table:table table:name="ANV_Stpfl_" table:style-name="ta2">
        <table:table-column table:style-name="co8" table:default-cell-style-name="ce45"/>
        <table:table-column table:style-name="co9" table:default-cell-style-name="ce45"/>
        <table:table-column table:style-name="co10" table:number-columns-repeated="2" table:default-cell-style-name="ce45"/>
        <table:table-column table:style-name="co9" table:default-cell-style-name="ce45"/>
        <table:table-column table:style-name="co11" table:default-cell-style-name="ce45"/>
        <table:table-column table:style-name="co12" table:default-cell-style-name="ce45"/>
        <table:table-column table:style-name="co9" table:default-cell-style-name="ce45"/>
        <table:table-column table:style-name="co11" table:default-cell-style-name="ce45"/>
        <table:table-column table:style-name="co12" table:default-cell-style-name="ce45"/>
        <table:table-column table:style-name="co7" table:number-columns-repeated="16374" table:default-cell-style-name="ce45"/>
        <table:table-row table:style-name="ro1">
          <table:table-cell office:value-type="string" table:number-columns-spanned="10" table:number-rows-spanned="1" table:style-name="ce31">
            <text:p>Lohnsteuerpflichtige mit Arbeitnehmerveranlagung 2017 nach Bruttobezugsstufen, sozialer Stellung und Geschlecht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33">
            <text:p>Stufen der Bruttobezüge<text:s/></text:p>
            <text:p>in 1 000 EUR<text:s/></text:p>
          </table:table-cell>
          <table:table-cell office:value-type="string" table:number-columns-spanned="1" table:number-rows-spanned="2" table:style-name="ce33">
            <text:p>Insgesamt</text:p>
          </table:table-cell>
          <table:table-cell office:value-type="string" table:number-columns-spanned="2" table:number-rows-spanned="1" table:style-name="ce54">
            <text:p>Darunter mit ANV</text:p>
          </table:table-cell>
          <table:covered-table-cell/>
          <table:table-cell office:value-type="string" table:number-columns-spanned="1" table:number-rows-spanned="2" table:style-name="ce33">
            <text:p>Männer</text:p>
          </table:table-cell>
          <table:table-cell office:value-type="string" table:number-columns-spanned="2" table:number-rows-spanned="1" table:style-name="ce54">
            <text:p>Darunter mit ANV</text:p>
          </table:table-cell>
          <table:covered-table-cell/>
          <table:table-cell office:value-type="string" table:number-columns-spanned="1" table:number-rows-spanned="2" table:style-name="ce33">
            <text:p>Frauen</text:p>
          </table:table-cell>
          <table:table-cell office:value-type="string" table:number-columns-spanned="2" table:number-rows-spanned="1" table:style-name="ce54">
            <text:p>Darunter mit ANV</text:p>
          </table:table-cell>
          <table:covered-table-cell/>
          <table:table-cell table:number-columns-repeated="16374" table:style-name="ce3"/>
        </table:table-row>
        <table:table-row table:style-name="ro6">
          <table:covered-table-cell/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covered-table-cell/>
          <table:table-cell office:value-type="string" table:style-name="ce4">
            <text:p>absolut</text:p>
          </table:table-cell>
          <table:table-cell office:value-type="string" table:style-name="ce4">
            <text:p>Anteil in %</text:p>
          </table:table-cell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35">
            <text:p>Steuerpflichtige insgesamt</text:p>
          </table:table-cell>
          <table:covered-table-cell table:number-columns-repeated="9"/>
          <table:table-cell table:number-columns-repeated="16374" table:style-name="ce38"/>
        </table:table-row>
        <table:table-row table:style-name="ro9">
          <table:table-cell office:value-type="string" table:style-name="ce39">
            <text:p>0 bis unter 2</text:p>
          </table:table-cell>
          <table:table-cell office:value-type="float" office:value="631589" table:style-name="ce40">
            <text:p>631 589</text:p>
          </table:table-cell>
          <table:table-cell office:value-type="float" office:value="154265" table:style-name="ce41">
            <text:p>154 265</text:p>
          </table:table-cell>
          <table:table-cell office:value-type="float" office:value="24.424902903628784" table:style-name="ce42">
            <text:p>24,4</text:p>
          </table:table-cell>
          <table:table-cell office:value-type="float" office:value="283634" table:style-name="ce41">
            <text:p>283 634</text:p>
          </table:table-cell>
          <table:table-cell office:value-type="float" office:value="66728" table:style-name="ce41">
            <text:p>66 728</text:p>
          </table:table-cell>
          <table:table-cell office:value-type="float" office:value="23.526093486676491" table:style-name="ce43">
            <text:p>23,5</text:p>
          </table:table-cell>
          <table:table-cell office:value-type="float" office:value="347955" table:style-name="ce41">
            <text:p>347 955</text:p>
          </table:table-cell>
          <table:table-cell office:value-type="float" office:value="87537" table:style-name="ce41">
            <text:p>87 537</text:p>
          </table:table-cell>
          <table:table-cell office:value-type="float" office:value="25.157563478035954" table:style-name="ce44">
            <text:p>25,2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2 bis unter 4</text:p>
          </table:table-cell>
          <table:table-cell office:value-type="float" office:value="300152" table:style-name="ce40">
            <text:p>300 152</text:p>
          </table:table-cell>
          <table:table-cell office:value-type="float" office:value="137599" table:style-name="ce41">
            <text:p>137 599</text:p>
          </table:table-cell>
          <table:table-cell office:value-type="float" office:value="45.843106159545833" table:style-name="ce42">
            <text:p>45,8</text:p>
          </table:table-cell>
          <table:table-cell office:value-type="float" office:value="134767" table:style-name="ce41">
            <text:p>134 767</text:p>
          </table:table-cell>
          <table:table-cell office:value-type="float" office:value="57710" table:style-name="ce41">
            <text:p>57 710</text:p>
          </table:table-cell>
          <table:table-cell office:value-type="float" office:value="42.822055844531675" table:style-name="ce43">
            <text:p>42,8</text:p>
          </table:table-cell>
          <table:table-cell office:value-type="float" office:value="165385" table:style-name="ce41">
            <text:p>165 385</text:p>
          </table:table-cell>
          <table:table-cell office:value-type="float" office:value="79889" table:style-name="ce41">
            <text:p>79 889</text:p>
          </table:table-cell>
          <table:table-cell office:value-type="float" office:value="48.304864407292072" table:style-name="ce44">
            <text:p>48,3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4 bis unter 6</text:p>
          </table:table-cell>
          <table:table-cell office:value-type="float" office:value="272994" table:style-name="ce40">
            <text:p>272 994</text:p>
          </table:table-cell>
          <table:table-cell office:value-type="float" office:value="136970" table:style-name="ce41">
            <text:p>136 970</text:p>
          </table:table-cell>
          <table:table-cell office:value-type="float" office:value="50.173263881257469" table:style-name="ce42">
            <text:p>50,2</text:p>
          </table:table-cell>
          <table:table-cell office:value-type="float" office:value="98413" table:style-name="ce41">
            <text:p>98 413</text:p>
          </table:table-cell>
          <table:table-cell office:value-type="float" office:value="42725" table:style-name="ce41">
            <text:p>42 725</text:p>
          </table:table-cell>
          <table:table-cell office:value-type="float" office:value="43.413979860384302" table:style-name="ce43">
            <text:p>43,4</text:p>
          </table:table-cell>
          <table:table-cell office:value-type="float" office:value="174581" table:style-name="ce41">
            <text:p>174 581</text:p>
          </table:table-cell>
          <table:table-cell office:value-type="float" office:value="94245" table:style-name="ce41">
            <text:p>94 245</text:p>
          </table:table-cell>
          <table:table-cell office:value-type="float" office:value="53.983537727473205" table:style-name="ce44">
            <text:p>54,0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6 bis unter 8</text:p>
          </table:table-cell>
          <table:table-cell office:value-type="float" office:value="223626" table:style-name="ce46">
            <text:p>223 626</text:p>
          </table:table-cell>
          <table:table-cell office:value-type="float" office:value="143720" table:style-name="ce47">
            <text:p>143 720</text:p>
          </table:table-cell>
          <table:table-cell office:value-type="float" office:value="64.268018924454225" table:style-name="ce48">
            <text:p>64,3</text:p>
          </table:table-cell>
          <table:table-cell office:value-type="float" office:value="74183" table:style-name="ce47">
            <text:p>74 183</text:p>
          </table:table-cell>
          <table:table-cell office:value-type="float" office:value="40336" table:style-name="ce47">
            <text:p>40 336</text:p>
          </table:table-cell>
          <table:table-cell office:value-type="float" office:value="54.373643557149208" table:style-name="ce44">
            <text:p>54,4</text:p>
          </table:table-cell>
          <table:table-cell office:value-type="float" office:value="149443" table:style-name="ce41">
            <text:p>149 443</text:p>
          </table:table-cell>
          <table:table-cell office:value-type="float" office:value="103384" table:style-name="ce41">
            <text:p>103 384</text:p>
          </table:table-cell>
          <table:table-cell office:value-type="float" office:value="69.179553408322903" table:style-name="ce44">
            <text:p>69,2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8 bis unter 10</text:p>
          </table:table-cell>
          <table:table-cell office:value-type="float" office:value="228254" table:style-name="ce40">
            <text:p>228 254</text:p>
          </table:table-cell>
          <table:table-cell office:value-type="float" office:value="154716" table:style-name="ce41">
            <text:p>154 716</text:p>
          </table:table-cell>
          <table:table-cell office:value-type="float" office:value="67.782382784091411" table:style-name="ce42">
            <text:p>67,8</text:p>
          </table:table-cell>
          <table:table-cell office:value-type="float" office:value="79427" table:style-name="ce41">
            <text:p>79 427</text:p>
          </table:table-cell>
          <table:table-cell office:value-type="float" office:value="48483" table:style-name="ce41">
            <text:p>48 483</text:p>
          </table:table-cell>
          <table:table-cell office:value-type="float" office:value="61.040955846248757" table:style-name="ce43">
            <text:p>61,0</text:p>
          </table:table-cell>
          <table:table-cell office:value-type="float" office:value="148827" table:style-name="ce41">
            <text:p>148 827</text:p>
          </table:table-cell>
          <table:table-cell office:value-type="float" office:value="106233" table:style-name="ce41">
            <text:p>106 233</text:p>
          </table:table-cell>
          <table:table-cell office:value-type="float" office:value="71.380193110121155" table:style-name="ce44">
            <text:p>71,4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0 bis unter 12</text:p>
          </table:table-cell>
          <table:table-cell office:value-type="float" office:value="256299" table:style-name="ce40">
            <text:p>256 299</text:p>
          </table:table-cell>
          <table:table-cell office:value-type="float" office:value="166451" table:style-name="ce41">
            <text:p>166 451</text:p>
          </table:table-cell>
          <table:table-cell office:value-type="float" office:value="64.944069231639617" table:style-name="ce42">
            <text:p>64,9</text:p>
          </table:table-cell>
          <table:table-cell office:value-type="float" office:value="81680" table:style-name="ce41">
            <text:p>81 680</text:p>
          </table:table-cell>
          <table:table-cell office:value-type="float" office:value="50810" table:style-name="ce41">
            <text:p>50 810</text:p>
          </table:table-cell>
          <table:table-cell office:value-type="float" office:value="62.206170421155726" table:style-name="ce43">
            <text:p>62,2</text:p>
          </table:table-cell>
          <table:table-cell office:value-type="float" office:value="174619" table:style-name="ce41">
            <text:p>174 619</text:p>
          </table:table-cell>
          <table:table-cell office:value-type="float" office:value="115641" table:style-name="ce41">
            <text:p>115 641</text:p>
          </table:table-cell>
          <table:table-cell office:value-type="float" office:value="66.224752174734718" table:style-name="ce44">
            <text:p>66,2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2 bis unter 15</text:p>
          </table:table-cell>
          <table:table-cell office:value-type="float" office:value="503527" table:style-name="ce40">
            <text:p>503 527</text:p>
          </table:table-cell>
          <table:table-cell office:value-type="float" office:value="301779" table:style-name="ce41">
            <text:p>301 779</text:p>
          </table:table-cell>
          <table:table-cell office:value-type="float" office:value="59.9330323895243" table:style-name="ce42">
            <text:p>59,9</text:p>
          </table:table-cell>
          <table:table-cell office:value-type="float" office:value="155325" table:style-name="ce41">
            <text:p>155 325</text:p>
          </table:table-cell>
          <table:table-cell office:value-type="float" office:value="89508" table:style-name="ce41">
            <text:p>89 508</text:p>
          </table:table-cell>
          <table:table-cell office:value-type="float" office:value="57.626267503621442" table:style-name="ce43">
            <text:p>57,6</text:p>
          </table:table-cell>
          <table:table-cell office:value-type="float" office:value="348202" table:style-name="ce41">
            <text:p>348 202</text:p>
          </table:table-cell>
          <table:table-cell office:value-type="float" office:value="212271" table:style-name="ce41">
            <text:p>212 271</text:p>
          </table:table-cell>
          <table:table-cell office:value-type="float" office:value="60.962027788467609" table:style-name="ce44">
            <text:p>61,0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5 bis unter 18</text:p>
          </table:table-cell>
          <table:table-cell office:value-type="float" office:value="403931" table:style-name="ce40">
            <text:p>403 931</text:p>
          </table:table-cell>
          <table:table-cell office:value-type="float" office:value="284770" table:style-name="ce41">
            <text:p>284 770</text:p>
          </table:table-cell>
          <table:table-cell office:value-type="float" office:value="70.499664546667631" table:style-name="ce42">
            <text:p>70,5</text:p>
          </table:table-cell>
          <table:table-cell office:value-type="float" office:value="141800" table:style-name="ce41">
            <text:p>141 800</text:p>
          </table:table-cell>
          <table:table-cell office:value-type="float" office:value="89187" table:style-name="ce41">
            <text:p>89 187</text:p>
          </table:table-cell>
          <table:table-cell office:value-type="float" office:value="62.896332863187588" table:style-name="ce43">
            <text:p>62,9</text:p>
          </table:table-cell>
          <table:table-cell office:value-type="float" office:value="262131" table:style-name="ce41">
            <text:p>262 131</text:p>
          </table:table-cell>
          <table:table-cell office:value-type="float" office:value="195583" table:style-name="ce41">
            <text:p>195 583</text:p>
          </table:table-cell>
          <table:table-cell office:value-type="float" office:value="74.612693653173409" table:style-name="ce44">
            <text:p>74,6</text:p>
          </table:table-cell>
          <table:table-cell table:style-name="ce45"/>
          <table:table-cell table:style-name="ce41"/>
          <table:table-cell table:number-columns-repeated="16372"/>
        </table:table-row>
        <table:table-row table:style-name="ro9">
          <table:table-cell office:value-type="string" table:style-name="ce39">
            <text:p>18 bis unter 20</text:p>
          </table:table-cell>
          <table:table-cell office:value-type="float" office:value="265885" table:style-name="ce40">
            <text:p>265 885</text:p>
          </table:table-cell>
          <table:table-cell office:value-type="float" office:value="183060" table:style-name="ce41">
            <text:p>183 060</text:p>
          </table:table-cell>
          <table:table-cell office:value-type="float" office:value="68.849314553284316" table:style-name="ce42">
            <text:p>68,8</text:p>
          </table:table-cell>
          <table:table-cell office:value-type="float" office:value="102593" table:style-name="ce41">
            <text:p>102 593</text:p>
          </table:table-cell>
          <table:table-cell office:value-type="float" office:value="63215" table:style-name="ce41">
            <text:p>63 215</text:p>
          </table:table-cell>
          <table:table-cell office:value-type="float" office:value="61.617264335773392" table:style-name="ce43">
            <text:p>61,6</text:p>
          </table:table-cell>
          <table:table-cell office:value-type="float" office:value="163292" table:style-name="ce41">
            <text:p>163 292</text:p>
          </table:table-cell>
          <table:table-cell office:value-type="float" office:value="119845" table:style-name="ce41">
            <text:p>119 845</text:p>
          </table:table-cell>
          <table:table-cell office:value-type="float" office:value="73.39306273424296" table:style-name="ce44">
            <text:p>73,4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20 bis unter 25</text:p>
          </table:table-cell>
          <table:table-cell office:value-type="float" office:value="652067" table:style-name="ce40">
            <text:p>652 067</text:p>
          </table:table-cell>
          <table:table-cell office:value-type="float" office:value="455498" table:style-name="ce41">
            <text:p>455 498</text:p>
          </table:table-cell>
          <table:table-cell office:value-type="float" office:value="69.854478144117095" table:style-name="ce42">
            <text:p>69,9</text:p>
          </table:table-cell>
          <table:table-cell office:value-type="float" office:value="280956" table:style-name="ce41">
            <text:p>280 956</text:p>
          </table:table-cell>
          <table:table-cell office:value-type="float" office:value="189051" table:style-name="ce41">
            <text:p>189 051</text:p>
          </table:table-cell>
          <table:table-cell office:value-type="float" office:value="67.288472216290103" table:style-name="ce43">
            <text:p>67,3</text:p>
          </table:table-cell>
          <table:table-cell office:value-type="float" office:value="371111" table:style-name="ce41">
            <text:p>371 111</text:p>
          </table:table-cell>
          <table:table-cell office:value-type="float" office:value="266447" table:style-name="ce41">
            <text:p>266 447</text:p>
          </table:table-cell>
          <table:table-cell office:value-type="float" office:value="71.797117304526139" table:style-name="ce44">
            <text:p>71,8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25 bis unter 30</text:p>
          </table:table-cell>
          <table:table-cell office:value-type="float" office:value="631230" table:style-name="ce40">
            <text:p>631 230</text:p>
          </table:table-cell>
          <table:table-cell office:value-type="float" office:value="445659" table:style-name="ce41">
            <text:p>445 659</text:p>
          </table:table-cell>
          <table:table-cell office:value-type="float" office:value="70.601682429542322" table:style-name="ce42">
            <text:p>70,6</text:p>
          </table:table-cell>
          <table:table-cell office:value-type="float" office:value="333054" table:style-name="ce41">
            <text:p>333 054</text:p>
          </table:table-cell>
          <table:table-cell office:value-type="float" office:value="232268" table:style-name="ce41">
            <text:p>232 268</text:p>
          </table:table-cell>
          <table:table-cell office:value-type="float" office:value="69.73884114888277" table:style-name="ce43">
            <text:p>69,7</text:p>
          </table:table-cell>
          <table:table-cell office:value-type="float" office:value="298176" table:style-name="ce41">
            <text:p>298 176</text:p>
          </table:table-cell>
          <table:table-cell office:value-type="float" office:value="213391" table:style-name="ce41">
            <text:p>213 391</text:p>
          </table:table-cell>
          <table:table-cell office:value-type="float" office:value="71.565451277098092" table:style-name="ce44">
            <text:p>71,6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30 bis unter 35</text:p>
          </table:table-cell>
          <table:table-cell office:value-type="float" office:value="580492" table:style-name="ce40">
            <text:p>580 492</text:p>
          </table:table-cell>
          <table:table-cell office:value-type="float" office:value="408954" table:style-name="ce41">
            <text:p>408 954</text:p>
          </table:table-cell>
          <table:table-cell office:value-type="float" office:value="70.449549692329953" table:style-name="ce42">
            <text:p>70,4</text:p>
          </table:table-cell>
          <table:table-cell office:value-type="float" office:value="350794" table:style-name="ce41">
            <text:p>350 794</text:p>
          </table:table-cell>
          <table:table-cell office:value-type="float" office:value="246762" table:style-name="ce41">
            <text:p>246 762</text:p>
          </table:table-cell>
          <table:table-cell office:value-type="float" office:value="70.34384852648563" table:style-name="ce43">
            <text:p>70,3</text:p>
          </table:table-cell>
          <table:table-cell office:value-type="float" office:value="229698" table:style-name="ce41">
            <text:p>229 698</text:p>
          </table:table-cell>
          <table:table-cell office:value-type="float" office:value="162192" table:style-name="ce41">
            <text:p>162 192</text:p>
          </table:table-cell>
          <table:table-cell office:value-type="float" office:value="70.610976151294309" table:style-name="ce44">
            <text:p>70,6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35 bis unter 40</text:p>
          </table:table-cell>
          <table:table-cell office:value-type="float" office:value="479877" table:style-name="ce40">
            <text:p>479 877</text:p>
          </table:table-cell>
          <table:table-cell office:value-type="float" office:value="341055" table:style-name="ce41">
            <text:p>341 055</text:p>
          </table:table-cell>
          <table:table-cell office:value-type="float" office:value="71.071337030113966" table:style-name="ce42">
            <text:p>71,1</text:p>
          </table:table-cell>
          <table:table-cell office:value-type="float" office:value="307128" table:style-name="ce41">
            <text:p>307 128</text:p>
          </table:table-cell>
          <table:table-cell office:value-type="float" office:value="219056" table:style-name="ce41">
            <text:p>219 056</text:p>
          </table:table-cell>
          <table:table-cell office:value-type="float" office:value="71.324008231095831" table:style-name="ce43">
            <text:p>71,3</text:p>
          </table:table-cell>
          <table:table-cell office:value-type="float" office:value="172749" table:style-name="ce41">
            <text:p>172 749</text:p>
          </table:table-cell>
          <table:table-cell office:value-type="float" office:value="121999" table:style-name="ce41">
            <text:p>121 999</text:p>
          </table:table-cell>
          <table:table-cell office:value-type="float" office:value="70.622116481137382" table:style-name="ce44">
            <text:p>70,6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40 bis unter 50</text:p>
          </table:table-cell>
          <table:table-cell office:value-type="float" office:value="616284" table:style-name="ce40">
            <text:p>616 284</text:p>
          </table:table-cell>
          <table:table-cell office:value-type="float" office:value="444263" table:style-name="ce41">
            <text:p>444 263</text:p>
          </table:table-cell>
          <table:table-cell office:value-type="float" office:value="72.087381791511703" table:style-name="ce42">
            <text:p>72,1</text:p>
          </table:table-cell>
          <table:table-cell office:value-type="float" office:value="405408" table:style-name="ce41">
            <text:p>405 408</text:p>
          </table:table-cell>
          <table:table-cell office:value-type="float" office:value="295163" table:style-name="ce41">
            <text:p>295 163</text:p>
          </table:table-cell>
          <table:table-cell office:value-type="float" office:value="72.806407372326149" table:style-name="ce43">
            <text:p>72,8</text:p>
          </table:table-cell>
          <table:table-cell office:value-type="float" office:value="210876" table:style-name="ce41">
            <text:p>210 876</text:p>
          </table:table-cell>
          <table:table-cell office:value-type="float" office:value="149100" table:style-name="ce41">
            <text:p>149 100</text:p>
          </table:table-cell>
          <table:table-cell office:value-type="float" office:value="70.705058897171796" table:style-name="ce44">
            <text:p>70,7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50 bis unter 70</text:p>
          </table:table-cell>
          <table:table-cell office:value-type="float" office:value="537475" table:style-name="ce40">
            <text:p>537 475</text:p>
          </table:table-cell>
          <table:table-cell office:value-type="float" office:value="373441" table:style-name="ce41">
            <text:p>373 441</text:p>
          </table:table-cell>
          <table:table-cell office:value-type="float" office:value="69.480627005907252" table:style-name="ce42">
            <text:p>69,5</text:p>
          </table:table-cell>
          <table:table-cell office:value-type="float" office:value="365687" table:style-name="ce41">
            <text:p>365 687</text:p>
          </table:table-cell>
          <table:table-cell office:value-type="float" office:value="257256" table:style-name="ce41">
            <text:p>257 256</text:p>
          </table:table-cell>
          <table:table-cell office:value-type="float" office:value="70.348686171507325" table:style-name="ce43">
            <text:p>70,3</text:p>
          </table:table-cell>
          <table:table-cell office:value-type="float" office:value="171788" table:style-name="ce41">
            <text:p>171 788</text:p>
          </table:table-cell>
          <table:table-cell office:value-type="float" office:value="116185" table:style-name="ce41">
            <text:p>116 185</text:p>
          </table:table-cell>
          <table:table-cell office:value-type="float" office:value="67.632779938063194" table:style-name="ce44">
            <text:p>67,6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70 bis unter 100</text:p>
          </table:table-cell>
          <table:table-cell office:value-type="float" office:value="244617" table:style-name="ce40">
            <text:p>244 617</text:p>
          </table:table-cell>
          <table:table-cell office:value-type="float" office:value="155704" table:style-name="ce41">
            <text:p>155 704</text:p>
          </table:table-cell>
          <table:table-cell office:value-type="float" office:value="63.652158271910785" table:style-name="ce42">
            <text:p>63,7</text:p>
          </table:table-cell>
          <table:table-cell office:value-type="float" office:value="186917" table:style-name="ce41">
            <text:p>186 917</text:p>
          </table:table-cell>
          <table:table-cell office:value-type="float" office:value="120526" table:style-name="ce41">
            <text:p>120 526</text:p>
          </table:table-cell>
          <table:table-cell office:value-type="float" office:value="64.481026337893283" table:style-name="ce43">
            <text:p>64,5</text:p>
          </table:table-cell>
          <table:table-cell office:value-type="float" office:value="57700" table:style-name="ce41">
            <text:p>57 700</text:p>
          </table:table-cell>
          <table:table-cell office:value-type="float" office:value="35178" table:style-name="ce41">
            <text:p>35 178</text:p>
          </table:table-cell>
          <table:table-cell office:value-type="float" office:value="60.967071057192378" table:style-name="ce44">
            <text:p>61,0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00 bis unter 150</text:p>
          </table:table-cell>
          <table:table-cell office:value-type="float" office:value="92053" table:style-name="ce40">
            <text:p>92 053</text:p>
          </table:table-cell>
          <table:table-cell office:value-type="float" office:value="49469" table:style-name="ce41">
            <text:p>49 469</text:p>
          </table:table-cell>
          <table:table-cell office:value-type="float" office:value="53.739693437476234" table:style-name="ce42">
            <text:p>53,7</text:p>
          </table:table-cell>
          <table:table-cell office:value-type="float" office:value="75262" table:style-name="ce41">
            <text:p>75 262</text:p>
          </table:table-cell>
          <table:table-cell office:value-type="float" office:value="41054" table:style-name="ce41">
            <text:p>41 054</text:p>
          </table:table-cell>
          <table:table-cell office:value-type="float" office:value="54.548111928994715" table:style-name="ce43">
            <text:p>54,5</text:p>
          </table:table-cell>
          <table:table-cell office:value-type="float" office:value="16791" table:style-name="ce41">
            <text:p>16 791</text:p>
          </table:table-cell>
          <table:table-cell office:value-type="float" office:value="8415" table:style-name="ce41">
            <text:p>8 415</text:p>
          </table:table-cell>
          <table:table-cell office:value-type="float" office:value="50.116133643023055" table:style-name="ce44">
            <text:p>50,1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50 bis unter 200</text:p>
          </table:table-cell>
          <table:table-cell office:value-type="float" office:value="20226" table:style-name="ce40">
            <text:p>20 226</text:p>
          </table:table-cell>
          <table:table-cell office:value-type="float" office:value="9363" table:style-name="ce41">
            <text:p>9 363</text:p>
          </table:table-cell>
          <table:table-cell office:value-type="float" office:value="46.291901512904182" table:style-name="ce42">
            <text:p>46,3</text:p>
          </table:table-cell>
          <table:table-cell office:value-type="float" office:value="17213" table:style-name="ce41">
            <text:p>17 213</text:p>
          </table:table-cell>
          <table:table-cell office:value-type="float" office:value="7989" table:style-name="ce41">
            <text:p>7 989</text:p>
          </table:table-cell>
          <table:table-cell office:value-type="float" office:value="46.412595131586592" table:style-name="ce43">
            <text:p>46,4</text:p>
          </table:table-cell>
          <table:table-cell office:value-type="float" office:value="3013" table:style-name="ce41">
            <text:p>3 013</text:p>
          </table:table-cell>
          <table:table-cell office:value-type="float" office:value="1374" table:style-name="ce41">
            <text:p>1 374</text:p>
          </table:table-cell>
          <table:table-cell office:value-type="float" office:value="45.602389644872218" table:style-name="ce44">
            <text:p>45,6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200 und mehr<text:s/></text:p>
          </table:table-cell>
          <table:table-cell office:value-type="float" office:value="15146" table:style-name="ce40">
            <text:p>15 146</text:p>
          </table:table-cell>
          <table:table-cell office:value-type="float" office:value="6269" table:style-name="ce41">
            <text:p>6 269</text:p>
          </table:table-cell>
          <table:table-cell office:value-type="float" office:value="41.390466129671196" table:style-name="ce42">
            <text:p>41,4</text:p>
          </table:table-cell>
          <table:table-cell office:value-type="float" office:value="13290" table:style-name="ce41">
            <text:p>13 290</text:p>
          </table:table-cell>
          <table:table-cell office:value-type="float" office:value="5422" table:style-name="ce41">
            <text:p>5 422</text:p>
          </table:table-cell>
          <table:table-cell office:value-type="float" office:value="40.797592174567342" table:style-name="ce43">
            <text:p>40,8</text:p>
          </table:table-cell>
          <table:table-cell office:value-type="float" office:value="1856" table:style-name="ce41">
            <text:p>1 856</text:p>
          </table:table-cell>
          <table:table-cell office:value-type="float" office:value="847" table:style-name="ce41">
            <text:p>847</text:p>
          </table:table-cell>
          <table:table-cell office:value-type="float" office:value="45.635775862068968" table:style-name="ce44">
            <text:p>45,6</text:p>
          </table:table-cell>
          <table:table-cell table:number-columns-repeated="16374" table:style-name="ce45"/>
        </table:table-row>
        <table:table-row table:style-name="ro10">
          <table:table-cell office:value-type="string" table:style-name="ce49">
            <text:p>Insgesamt</text:p>
          </table:table-cell>
          <table:table-cell office:value-type="float" office:value="6955724" table:style-name="ce40">
            <text:p>6 955 724</text:p>
          </table:table-cell>
          <table:table-cell office:value-type="float" office:value="4353005" table:style-name="ce40">
            <text:p>4 353 005</text:p>
          </table:table-cell>
          <table:table-cell office:value-type="float" office:value="62.581623422665999" table:style-name="ce42">
            <text:p>62,6</text:p>
          </table:table-cell>
          <table:table-cell office:value-type="float" office:value="3487531" table:style-name="ce40">
            <text:p>3 487 531</text:p>
          </table:table-cell>
          <table:table-cell office:value-type="float" office:value="2163249" table:style-name="ce40">
            <text:p>2 163 249</text:p>
          </table:table-cell>
          <table:table-cell office:value-type="float" office:value="62.028093800456539" table:style-name="ce42">
            <text:p>62,0</text:p>
          </table:table-cell>
          <table:table-cell office:value-type="float" office:value="3468193" table:style-name="ce40">
            <text:p>3 468 193</text:p>
          </table:table-cell>
          <table:table-cell office:value-type="float" office:value="2189756" table:style-name="ce40">
            <text:p>2 189 756</text:p>
          </table:table-cell>
          <table:table-cell office:value-type="float" office:value="63.138239423238552" table:style-name="ce42">
            <text:p>63,1</text:p>
          </table:table-cell>
          <table:table-cell table:style-name="ce38"/>
          <table:table-cell table:number-columns-repeated="5" table:style-name="ce50"/>
          <table:table-cell table:number-columns-repeated="16368" table:style-name="ce38"/>
        </table:table-row>
        <table:table-row table:style-name="ro8">
          <table:table-cell office:value-type="string" table:number-columns-spanned="10" table:number-rows-spanned="1" table:style-name="ce55">
            <text:p>Arbeitnehmer:innen</text:p>
          </table:table-cell>
          <table:covered-table-cell table:number-columns-repeated="9"/>
          <table:table-cell table:number-columns-repeated="16374" table:style-name="ce38"/>
        </table:table-row>
        <table:table-row table:style-name="ro9">
          <table:table-cell office:value-type="string" table:style-name="ce39">
            <text:p>0 bis unter 2</text:p>
          </table:table-cell>
          <table:table-cell office:value-type="float" office:value="375437" table:style-name="ce40">
            <text:p>375 437</text:p>
          </table:table-cell>
          <table:table-cell office:value-type="float" office:value="144813" table:style-name="ce41">
            <text:p>144 813</text:p>
          </table:table-cell>
          <table:table-cell office:value-type="float" office:value="38.571850936375476" table:style-name="ce42">
            <text:p>38,6</text:p>
          </table:table-cell>
          <table:table-cell office:value-type="float" office:value="180171" table:style-name="ce41">
            <text:p>180 171</text:p>
          </table:table-cell>
          <table:table-cell office:value-type="float" office:value="63112" table:style-name="ce41">
            <text:p>63 112</text:p>
          </table:table-cell>
          <table:table-cell office:value-type="float" office:value="35.028944724733726" table:style-name="ce43">
            <text:p>35,0</text:p>
          </table:table-cell>
          <table:table-cell office:value-type="float" office:value="195266" table:style-name="ce41">
            <text:p>195 266</text:p>
          </table:table-cell>
          <table:table-cell office:value-type="float" office:value="81701" table:style-name="ce41">
            <text:p>81 701</text:p>
          </table:table-cell>
          <table:table-cell office:value-type="float" office:value="41.840873475156961" table:style-name="ce44">
            <text:p>41,8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2 bis unter 4</text:p>
          </table:table-cell>
          <table:table-cell office:value-type="float" office:value="216085" table:style-name="ce40">
            <text:p>216 085</text:p>
          </table:table-cell>
          <table:table-cell office:value-type="float" office:value="121883" table:style-name="ce41">
            <text:p>121 883</text:p>
          </table:table-cell>
          <table:table-cell office:value-type="float" office:value="56.405118356202422" table:style-name="ce42">
            <text:p>56,4</text:p>
          </table:table-cell>
          <table:table-cell office:value-type="float" office:value="99055" table:style-name="ce41">
            <text:p>99 055</text:p>
          </table:table-cell>
          <table:table-cell office:value-type="float" office:value="53761" table:style-name="ce41">
            <text:p>53 761</text:p>
          </table:table-cell>
          <table:table-cell office:value-type="float" office:value="54.273888243904899" table:style-name="ce43">
            <text:p>54,3</text:p>
          </table:table-cell>
          <table:table-cell office:value-type="float" office:value="117030" table:style-name="ce41">
            <text:p>117 030</text:p>
          </table:table-cell>
          <table:table-cell office:value-type="float" office:value="68122" table:style-name="ce41">
            <text:p>68 122</text:p>
          </table:table-cell>
          <table:table-cell office:value-type="float" office:value="58.209006237716821" table:style-name="ce44">
            <text:p>58,2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4 bis unter 6</text:p>
          </table:table-cell>
          <table:table-cell office:value-type="float" office:value="180335" table:style-name="ce40">
            <text:p>180 335</text:p>
          </table:table-cell>
          <table:table-cell office:value-type="float" office:value="95471" table:style-name="ce41">
            <text:p>95 471</text:p>
          </table:table-cell>
          <table:table-cell office:value-type="float" office:value="52.940915518340873" table:style-name="ce42">
            <text:p>52,9</text:p>
          </table:table-cell>
          <table:table-cell office:value-type="float" office:value="74596" table:style-name="ce41">
            <text:p>74 596</text:p>
          </table:table-cell>
          <table:table-cell office:value-type="float" office:value="38302" table:style-name="ce41">
            <text:p>38 302</text:p>
          </table:table-cell>
          <table:table-cell office:value-type="float" office:value="51.345916671135186" table:style-name="ce43">
            <text:p>51,3</text:p>
          </table:table-cell>
          <table:table-cell office:value-type="float" office:value="105739" table:style-name="ce41">
            <text:p>105 739</text:p>
          </table:table-cell>
          <table:table-cell office:value-type="float" office:value="57169" table:style-name="ce41">
            <text:p>57 169</text:p>
          </table:table-cell>
          <table:table-cell office:value-type="float" office:value="54.066143996065783" table:style-name="ce44">
            <text:p>54,1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6 bis unter 8</text:p>
          </table:table-cell>
          <table:table-cell office:value-type="float" office:value="131905" table:style-name="ce46">
            <text:p>131 905</text:p>
          </table:table-cell>
          <table:table-cell office:value-type="float" office:value="92725" table:style-name="ce47">
            <text:p>92 725</text:p>
          </table:table-cell>
          <table:table-cell office:value-type="float" office:value="70.296804518403405" table:style-name="ce48">
            <text:p>70,3</text:p>
          </table:table-cell>
          <table:table-cell office:value-type="float" office:value="54917" table:style-name="ce47">
            <text:p>54 917</text:p>
          </table:table-cell>
          <table:table-cell office:value-type="float" office:value="34858" table:style-name="ce47">
            <text:p>34 858</text:p>
          </table:table-cell>
          <table:table-cell office:value-type="float" office:value="63.473969808984464" table:style-name="ce44">
            <text:p>63,5</text:p>
          </table:table-cell>
          <table:table-cell office:value-type="float" office:value="76988" table:style-name="ce41">
            <text:p>76 988</text:p>
          </table:table-cell>
          <table:table-cell office:value-type="float" office:value="57867" table:style-name="ce41">
            <text:p>57 867</text:p>
          </table:table-cell>
          <table:table-cell office:value-type="float" office:value="75.163661869382238" table:style-name="ce44">
            <text:p>75,2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8 bis unter 10</text:p>
          </table:table-cell>
          <table:table-cell office:value-type="float" office:value="132938" table:style-name="ce40">
            <text:p>132 938</text:p>
          </table:table-cell>
          <table:table-cell office:value-type="float" office:value="100962" table:style-name="ce41">
            <text:p>100 962</text:p>
          </table:table-cell>
          <table:table-cell office:value-type="float" office:value="75.94668191186868" table:style-name="ce42">
            <text:p>75,9</text:p>
          </table:table-cell>
          <table:table-cell office:value-type="float" office:value="56802" table:style-name="ce41">
            <text:p>56 802</text:p>
          </table:table-cell>
          <table:table-cell office:value-type="float" office:value="40462" table:style-name="ce41">
            <text:p>40 462</text:p>
          </table:table-cell>
          <table:table-cell office:value-type="float" office:value="71.233407274391752" table:style-name="ce43">
            <text:p>71,2</text:p>
          </table:table-cell>
          <table:table-cell office:value-type="float" office:value="76136" table:style-name="ce41">
            <text:p>76 136</text:p>
          </table:table-cell>
          <table:table-cell office:value-type="float" office:value="60500" table:style-name="ce41">
            <text:p>60 500</text:p>
          </table:table-cell>
          <table:table-cell office:value-type="float" office:value="79.463066092255957" table:style-name="ce44">
            <text:p>79,5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0 bis unter 12</text:p>
          </table:table-cell>
          <table:table-cell office:value-type="float" office:value="137260" table:style-name="ce40">
            <text:p>137 260</text:p>
          </table:table-cell>
          <table:table-cell office:value-type="float" office:value="107575" table:style-name="ce41">
            <text:p>107 575</text:p>
          </table:table-cell>
          <table:table-cell office:value-type="float" office:value="78.373160425469905" table:style-name="ce42">
            <text:p>78,4</text:p>
          </table:table-cell>
          <table:table-cell office:value-type="float" office:value="53945" table:style-name="ce41">
            <text:p>53 945</text:p>
          </table:table-cell>
          <table:table-cell office:value-type="float" office:value="39573" table:style-name="ce41">
            <text:p>39 573</text:p>
          </table:table-cell>
          <table:table-cell office:value-type="float" office:value="73.35804986560386" table:style-name="ce43">
            <text:p>73,4</text:p>
          </table:table-cell>
          <table:table-cell office:value-type="float" office:value="83315" table:style-name="ce41">
            <text:p>83 315</text:p>
          </table:table-cell>
          <table:table-cell office:value-type="float" office:value="68002" table:style-name="ce41">
            <text:p>68 002</text:p>
          </table:table-cell>
          <table:table-cell office:value-type="float" office:value="81.620356478425251" table:style-name="ce44">
            <text:p>81,6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2 bis unter 15</text:p>
          </table:table-cell>
          <table:table-cell office:value-type="float" office:value="205661" table:style-name="ce40">
            <text:p>205 661</text:p>
          </table:table-cell>
          <table:table-cell office:value-type="float" office:value="164546" table:style-name="ce41">
            <text:p>164 546</text:p>
          </table:table-cell>
          <table:table-cell office:value-type="float" office:value="80.008363277432281" table:style-name="ce42">
            <text:p>80,0</text:p>
          </table:table-cell>
          <table:table-cell office:value-type="float" office:value="76028" table:style-name="ce41">
            <text:p>76 028</text:p>
          </table:table-cell>
          <table:table-cell office:value-type="float" office:value="57173" table:style-name="ce41">
            <text:p>57 173</text:p>
          </table:table-cell>
          <table:table-cell office:value-type="float" office:value="75.19992634292629" table:style-name="ce43">
            <text:p>75,2</text:p>
          </table:table-cell>
          <table:table-cell office:value-type="float" office:value="129633" table:style-name="ce41">
            <text:p>129 633</text:p>
          </table:table-cell>
          <table:table-cell office:value-type="float" office:value="107373" table:style-name="ce41">
            <text:p>107 373</text:p>
          </table:table-cell>
          <table:table-cell office:value-type="float" office:value="82.82844646039203" table:style-name="ce44">
            <text:p>82,8</text:p>
          </table:table-cell>
          <table:table-cell table:number-columns-repeated="16374" table:style-name="ce45"/>
        </table:table-row>
        <table:table-row table:style-name="ro9">
          <table:table-cell office:value-type="string" table:style-name="ce39">
            <text:p>15 bis unter 18</text:p>
          </table:table-cell>
          <table:table-cell office:value-type="float" office:value="215863" table:style-name="ce40">
            <text:p>215 863</text:p>
          </table:table-cell>
          <table:table-cell office:value-type="float" office:value="173993" table:style-name="ce41">
            <text:p>173 993</text:p>
          </table:table-cell>
          <table:table-cell office:value-type="float" office:value="80.60343829187957" table:style-name="ce42">
            <text:p>80,6</text:p>
          </table:table-cell>
          <table:table-cell office:value-type="float" office:value="74703" table:style-name="ce41">
            <text:p>74 703</text:p>
          </table:table-cell>
          <table:table-cell office:value-type="float" office:value="56685" table:style-name="ce41">
            <text:p>56 685</text:p>
          </table:table-cell>
          <table:table-cell office:value-type="float" office:value="75.880486727440669" table:style-name="ce43">
            <text:p>75,9</text:p>
          </table:table-cell>
          <table:table-cell office:value-type="float" office:value="141160" table:style-name="ce41">
            <text:p>141 160</text:p>
          </table:table-cell>
          <table:table-cell office:value-type="float" office:value="117308" table:style-name="ce41">
            <text:p>117 308</text:p>
          </table:table-cell>
          <table:table-cell office:value-type="float" office:value="83.102862000566731" table:style-name="ce44">
            <text:p>83,1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8 bis unter 20</text:p>
          </table:table-cell>
          <table:table-cell office:value-type="float" office:value="142964" table:style-name="ce40">
            <text:p>142 964</text:p>
          </table:table-cell>
          <table:table-cell office:value-type="float" office:value="113148" table:style-name="ce41">
            <text:p>113 148</text:p>
          </table:table-cell>
          <table:table-cell office:value-type="float" office:value="79.144399988808374" table:style-name="ce42">
            <text:p>79,1</text:p>
          </table:table-cell>
          <table:table-cell office:value-type="float" office:value="48520" table:style-name="ce41">
            <text:p>48 520</text:p>
          </table:table-cell>
          <table:table-cell office:value-type="float" office:value="36448" table:style-name="ce41">
            <text:p>36 448</text:p>
          </table:table-cell>
          <table:table-cell office:value-type="float" office:value="75.119538334707343" table:style-name="ce43">
            <text:p>75,1</text:p>
          </table:table-cell>
          <table:table-cell office:value-type="float" office:value="94444" table:style-name="ce41">
            <text:p>94 444</text:p>
          </table:table-cell>
          <table:table-cell office:value-type="float" office:value="76700" table:style-name="ce41">
            <text:p>76 700</text:p>
          </table:table-cell>
          <table:table-cell office:value-type="float" office:value="81.212146880691208" table:style-name="ce44">
            <text:p>81,2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20 bis unter 25</text:p>
          </table:table-cell>
          <table:table-cell office:value-type="float" office:value="386233" table:style-name="ce40">
            <text:p>386 233</text:p>
          </table:table-cell>
          <table:table-cell office:value-type="float" office:value="290187" table:style-name="ce41">
            <text:p>290 187</text:p>
          </table:table-cell>
          <table:table-cell office:value-type="float" office:value="75.132627196536802" table:style-name="ce42">
            <text:p>75,1</text:p>
          </table:table-cell>
          <table:table-cell office:value-type="float" office:value="150007" table:style-name="ce41">
            <text:p>150 007</text:p>
          </table:table-cell>
          <table:table-cell office:value-type="float" office:value="110607" table:style-name="ce41">
            <text:p>110 607</text:p>
          </table:table-cell>
          <table:table-cell office:value-type="float" office:value="73.734559053910814" table:style-name="ce43">
            <text:p>73,7</text:p>
          </table:table-cell>
          <table:table-cell office:value-type="float" office:value="236226" table:style-name="ce41">
            <text:p>236 226</text:p>
          </table:table-cell>
          <table:table-cell office:value-type="float" office:value="179580" table:style-name="ce41">
            <text:p>179 580</text:p>
          </table:table-cell>
          <table:table-cell office:value-type="float" office:value="76.020421122145748" table:style-name="ce44">
            <text:p>76,0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25 bis unter 30</text:p>
          </table:table-cell>
          <table:table-cell office:value-type="float" office:value="396000" table:style-name="ce40">
            <text:p>396 000</text:p>
          </table:table-cell>
          <table:table-cell office:value-type="float" office:value="295406" table:style-name="ce41">
            <text:p>295 406</text:p>
          </table:table-cell>
          <table:table-cell office:value-type="float" office:value="74.597474747474749" table:style-name="ce42">
            <text:p>74,6</text:p>
          </table:table-cell>
          <table:table-cell office:value-type="float" office:value="199312" table:style-name="ce41">
            <text:p>199 312</text:p>
          </table:table-cell>
          <table:table-cell office:value-type="float" office:value="148006" table:style-name="ce41">
            <text:p>148 006</text:p>
          </table:table-cell>
          <table:table-cell office:value-type="float" office:value="74.258449064782852" table:style-name="ce43">
            <text:p>74,3</text:p>
          </table:table-cell>
          <table:table-cell office:value-type="float" office:value="196688" table:style-name="ce41">
            <text:p>196 688</text:p>
          </table:table-cell>
          <table:table-cell office:value-type="float" office:value="147400" table:style-name="ce41">
            <text:p>147 400</text:p>
          </table:table-cell>
          <table:table-cell office:value-type="float" office:value="74.941023346620028" table:style-name="ce44">
            <text:p>74,9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30 bis unter 35</text:p>
          </table:table-cell>
          <table:table-cell office:value-type="float" office:value="396453" table:style-name="ce40">
            <text:p>396 453</text:p>
          </table:table-cell>
          <table:table-cell office:value-type="float" office:value="289018" table:style-name="ce41">
            <text:p>289 018</text:p>
          </table:table-cell>
          <table:table-cell office:value-type="float" office:value="72.900949166736027" table:style-name="ce42">
            <text:p>72,9</text:p>
          </table:table-cell>
          <table:table-cell office:value-type="float" office:value="234301" table:style-name="ce41">
            <text:p>234 301</text:p>
          </table:table-cell>
          <table:table-cell office:value-type="float" office:value="171153" table:style-name="ce41">
            <text:p>171 153</text:p>
          </table:table-cell>
          <table:table-cell office:value-type="float" office:value="73.048343797081529" table:style-name="ce43">
            <text:p>73,0</text:p>
          </table:table-cell>
          <table:table-cell office:value-type="float" office:value="162152" table:style-name="ce41">
            <text:p>162 152</text:p>
          </table:table-cell>
          <table:table-cell office:value-type="float" office:value="117865" table:style-name="ce41">
            <text:p>117 865</text:p>
          </table:table-cell>
          <table:table-cell office:value-type="float" office:value="72.687971779564847" table:style-name="ce44">
            <text:p>72,7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35 bis unter 40</text:p>
          </table:table-cell>
          <table:table-cell office:value-type="float" office:value="347511" table:style-name="ce40">
            <text:p>347 511</text:p>
          </table:table-cell>
          <table:table-cell office:value-type="float" office:value="254703" table:style-name="ce41">
            <text:p>254 703</text:p>
          </table:table-cell>
          <table:table-cell office:value-type="float" office:value="73.29350725588543" table:style-name="ce42">
            <text:p>73,3</text:p>
          </table:table-cell>
          <table:table-cell office:value-type="float" office:value="219027" table:style-name="ce41">
            <text:p>219 027</text:p>
          </table:table-cell>
          <table:table-cell office:value-type="float" office:value="161772" table:style-name="ce41">
            <text:p>161 772</text:p>
          </table:table-cell>
          <table:table-cell office:value-type="float" office:value="73.859387198838505" table:style-name="ce43">
            <text:p>73,9</text:p>
          </table:table-cell>
          <table:table-cell office:value-type="float" office:value="128484" table:style-name="ce41">
            <text:p>128 484</text:p>
          </table:table-cell>
          <table:table-cell office:value-type="float" office:value="92931" table:style-name="ce41">
            <text:p>92 931</text:p>
          </table:table-cell>
          <table:table-cell office:value-type="float" office:value="72.328850284860366" table:style-name="ce44">
            <text:p>72,3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40 bis unter 50</text:p>
          </table:table-cell>
          <table:table-cell office:value-type="float" office:value="472385" table:style-name="ce40">
            <text:p>472 385</text:p>
          </table:table-cell>
          <table:table-cell office:value-type="float" office:value="350569" table:style-name="ce41">
            <text:p>350 569</text:p>
          </table:table-cell>
          <table:table-cell office:value-type="float" office:value="74.212559670607661" table:style-name="ce42">
            <text:p>74,2</text:p>
          </table:table-cell>
          <table:table-cell office:value-type="float" office:value="312045" table:style-name="ce41">
            <text:p>312 045</text:p>
          </table:table-cell>
          <table:table-cell office:value-type="float" office:value="234899" table:style-name="ce41">
            <text:p>234 899</text:p>
          </table:table-cell>
          <table:table-cell office:value-type="float" office:value="75.277283725103743" table:style-name="ce43">
            <text:p>75,3</text:p>
          </table:table-cell>
          <table:table-cell office:value-type="float" office:value="160340" table:style-name="ce41">
            <text:p>160 340</text:p>
          </table:table-cell>
          <table:table-cell office:value-type="float" office:value="115670" table:style-name="ce41">
            <text:p>115 670</text:p>
          </table:table-cell>
          <table:table-cell office:value-type="float" office:value="72.140451540476491" table:style-name="ce44">
            <text:p>72,1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50 bis unter 70</text:p>
          </table:table-cell>
          <table:table-cell office:value-type="float" office:value="455377" table:style-name="ce40">
            <text:p>455 377</text:p>
          </table:table-cell>
          <table:table-cell office:value-type="float" office:value="319797" table:style-name="ce41">
            <text:p>319 797</text:p>
          </table:table-cell>
          <table:table-cell office:value-type="float" office:value="70.226866969565876" table:style-name="ce42">
            <text:p>70,2</text:p>
          </table:table-cell>
          <table:table-cell office:value-type="float" office:value="314318" table:style-name="ce41">
            <text:p>314 318</text:p>
          </table:table-cell>
          <table:table-cell office:value-type="float" office:value="223876" table:style-name="ce41">
            <text:p>223 876</text:p>
          </table:table-cell>
          <table:table-cell office:value-type="float" office:value="71.225955879077873" table:style-name="ce43">
            <text:p>71,2</text:p>
          </table:table-cell>
          <table:table-cell office:value-type="float" office:value="141059" table:style-name="ce41">
            <text:p>141 059</text:p>
          </table:table-cell>
          <table:table-cell office:value-type="float" office:value="95921" table:style-name="ce41">
            <text:p>95 921</text:p>
          </table:table-cell>
          <table:table-cell office:value-type="float" office:value="68.000623852430536" table:style-name="ce44">
            <text:p>68,0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9">
            <text:p>70 bis unter 100</text:p>
          </table:table-cell>
          <table:table-cell office:value-type="float" office:value="215019" table:style-name="ce40">
            <text:p>215 019</text:p>
          </table:table-cell>
          <table:table-cell office:value-type="float" office:value="138599" table:style-name="ce41">
            <text:p>138 599</text:p>
          </table:table-cell>
          <table:table-cell office:value-type="float" office:value="64.458954790041815" table:style-name="ce42">
            <text:p>64,5</text:p>
          </table:table-cell>
          <table:table-cell office:value-type="float" office:value="165133" table:style-name="ce41">
            <text:p>165 133</text:p>
          </table:table-cell>
          <table:table-cell office:value-type="float" office:value="108224" table:style-name="ce41">
            <text:p>108 224</text:p>
          </table:table-cell>
          <table:table-cell office:value-type="float" office:value="65.537475852797442" table:style-name="ce43">
            <text:p>65,5</text:p>
          </table:table-cell>
          <table:table-cell office:value-type="float" office:value="49886" table:style-name="ce41">
            <text:p>49 886</text:p>
          </table:table-cell>
          <table:table-cell office:value-type="float" office:value="30375" table:style-name="ce41">
            <text:p>30 375</text:p>
          </table:table-cell>
          <table:table-cell office:value-type="float" office:value="60.888826524475803" table:style-name="ce44">
            <text:p>60,9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9">
            <text:p>100 bis unter 150</text:p>
          </table:table-cell>
          <table:table-cell office:value-type="float" office:value="84030" table:style-name="ce40">
            <text:p>84 030</text:p>
          </table:table-cell>
          <table:table-cell office:value-type="float" office:value="45439" table:style-name="ce41">
            <text:p>45 439</text:p>
          </table:table-cell>
          <table:table-cell office:value-type="float" office:value="54.07473521361419" table:style-name="ce42">
            <text:p>54,1</text:p>
          </table:table-cell>
          <table:table-cell office:value-type="float" office:value="68749" table:style-name="ce41">
            <text:p>68 749</text:p>
          </table:table-cell>
          <table:table-cell office:value-type="float" office:value="37928" table:style-name="ce41">
            <text:p>37 928</text:p>
          </table:table-cell>
          <table:table-cell office:value-type="float" office:value="55.168802455308438" table:style-name="ce43">
            <text:p>55,2</text:p>
          </table:table-cell>
          <table:table-cell office:value-type="float" office:value="15281" table:style-name="ce41">
            <text:p>15 281</text:p>
          </table:table-cell>
          <table:table-cell office:value-type="float" office:value="7511" table:style-name="ce41">
            <text:p>7 511</text:p>
          </table:table-cell>
          <table:table-cell office:value-type="float" office:value="49.152542372881356" table:style-name="ce44">
            <text:p>49,2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9">
            <text:p>150 bis unter 200</text:p>
          </table:table-cell>
          <table:table-cell office:value-type="float" office:value="19002" table:style-name="ce40">
            <text:p>19 002</text:p>
          </table:table-cell>
          <table:table-cell office:value-type="float" office:value="8790" table:style-name="ce41">
            <text:p>8 790</text:p>
          </table:table-cell>
          <table:table-cell office:value-type="float" office:value="46.25828860119988" table:style-name="ce42">
            <text:p>46,3</text:p>
          </table:table-cell>
          <table:table-cell office:value-type="float" office:value="16186" table:style-name="ce41">
            <text:p>16 186</text:p>
          </table:table-cell>
          <table:table-cell office:value-type="float" office:value="7515" table:style-name="ce41">
            <text:p>7 515</text:p>
          </table:table-cell>
          <table:table-cell office:value-type="float" office:value="46.429012727048061" table:style-name="ce43">
            <text:p>46,4</text:p>
          </table:table-cell>
          <table:table-cell office:value-type="float" office:value="2816" table:style-name="ce41">
            <text:p>2 816</text:p>
          </table:table-cell>
          <table:table-cell office:value-type="float" office:value="1275" table:style-name="ce41">
            <text:p>1 275</text:p>
          </table:table-cell>
          <table:table-cell office:value-type="float" office:value="45.276988636363633" table:style-name="ce44">
            <text:p>45,3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9">
            <text:p>200 und mehr<text:s/></text:p>
          </table:table-cell>
          <table:table-cell office:value-type="float" office:value="14383" table:style-name="ce40">
            <text:p>14 383</text:p>
          </table:table-cell>
          <table:table-cell office:value-type="float" office:value="6001" table:style-name="ce41">
            <text:p>6 001</text:p>
          </table:table-cell>
          <table:table-cell office:value-type="float" office:value="41.722867273864978" table:style-name="ce42">
            <text:p>41,7</text:p>
          </table:table-cell>
          <table:table-cell office:value-type="float" office:value="12624" table:style-name="ce41">
            <text:p>12 624</text:p>
          </table:table-cell>
          <table:table-cell office:value-type="float" office:value="5197" table:style-name="ce41">
            <text:p>5 197</text:p>
          </table:table-cell>
          <table:table-cell office:value-type="float" office:value="41.167617237008876" table:style-name="ce43">
            <text:p>41,2</text:p>
          </table:table-cell>
          <table:table-cell office:value-type="float" office:value="1759" table:style-name="ce41">
            <text:p>1 759</text:p>
          </table:table-cell>
          <table:table-cell office:value-type="float" office:value="804" table:style-name="ce41">
            <text:p>804</text:p>
          </table:table-cell>
          <table:table-cell office:value-type="float" office:value="45.707788516202385" table:style-name="ce44">
            <text:p>45,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49">
            <text:p>Zusammen</text:p>
          </table:table-cell>
          <table:table-cell office:value-type="float" office:value="4524841" table:style-name="ce40">
            <text:p>4 524 841</text:p>
          </table:table-cell>
          <table:table-cell office:value-type="float" office:value="3113625" table:style-name="ce40">
            <text:p>3 113 625</text:p>
          </table:table-cell>
          <table:table-cell office:value-type="float" office:value="68.811810182943447" table:style-name="ce42">
            <text:p>68,8</text:p>
          </table:table-cell>
          <table:table-cell office:value-type="float" office:value="2410439" table:style-name="ce40">
            <text:p>2 410 439</text:p>
          </table:table-cell>
          <table:table-cell office:value-type="float" office:value="1629551" table:style-name="ce40">
            <text:p>1 629 551</text:p>
          </table:table-cell>
          <table:table-cell office:value-type="float" office:value="67.603909495324302" table:style-name="ce42">
            <text:p>67,6</text:p>
          </table:table-cell>
          <table:table-cell office:value-type="float" office:value="2114402" table:style-name="ce40">
            <text:p>2 114 402</text:p>
          </table:table-cell>
          <table:table-cell office:value-type="float" office:value="1484074" table:style-name="ce40">
            <text:p>1 484 074</text:p>
          </table:table-cell>
          <table:table-cell office:value-type="float" office:value="70.188828803604991" table:style-name="ce42">
            <text:p>70,2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5">
            <text:p>Pensionist:innen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39">
            <text:p>0 bis unter 2</text:p>
          </table:table-cell>
          <table:table-cell office:value-type="float" office:value="256152" table:style-name="ce40">
            <text:p>256 152</text:p>
          </table:table-cell>
          <table:table-cell office:value-type="float" office:value="9452" table:style-name="ce41">
            <text:p>9 452</text:p>
          </table:table-cell>
          <table:table-cell office:value-type="float" office:value="3.689996564539805" table:style-name="ce42">
            <text:p>3,7</text:p>
          </table:table-cell>
          <table:table-cell office:value-type="float" office:value="103463" table:style-name="ce41">
            <text:p>103 463</text:p>
          </table:table-cell>
          <table:table-cell office:value-type="float" office:value="3616" table:style-name="ce41">
            <text:p>3 616</text:p>
          </table:table-cell>
          <table:table-cell office:value-type="float" office:value="3.4949692160482493" table:style-name="ce43">
            <text:p>3,5</text:p>
          </table:table-cell>
          <table:table-cell office:value-type="float" office:value="152689" table:style-name="ce41">
            <text:p>152 689</text:p>
          </table:table-cell>
          <table:table-cell office:value-type="float" office:value="5836" table:style-name="ce41">
            <text:p>5 836</text:p>
          </table:table-cell>
          <table:table-cell office:value-type="float" office:value="3.8221482883508311" table:style-name="ce44">
            <text:p>3,8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2 bis unter 4</text:p>
          </table:table-cell>
          <table:table-cell office:value-type="float" office:value="84067" table:style-name="ce40">
            <text:p>84 067</text:p>
          </table:table-cell>
          <table:table-cell office:value-type="float" office:value="15716" table:style-name="ce41">
            <text:p>15 716</text:p>
          </table:table-cell>
          <table:table-cell office:value-type="float" office:value="18.694612630401942" table:style-name="ce42">
            <text:p>18,7</text:p>
          </table:table-cell>
          <table:table-cell office:value-type="float" office:value="35712" table:style-name="ce41">
            <text:p>35 712</text:p>
          </table:table-cell>
          <table:table-cell office:value-type="float" office:value="3949" table:style-name="ce41">
            <text:p>3 949</text:p>
          </table:table-cell>
          <table:table-cell office:value-type="float" office:value="11.057907706093189" table:style-name="ce43">
            <text:p>11,1</text:p>
          </table:table-cell>
          <table:table-cell office:value-type="float" office:value="48355" table:style-name="ce41">
            <text:p>48 355</text:p>
          </table:table-cell>
          <table:table-cell office:value-type="float" office:value="11767" table:style-name="ce41">
            <text:p>11 767</text:p>
          </table:table-cell>
          <table:table-cell office:value-type="float" office:value="24.334608623720403" table:style-name="ce44">
            <text:p>24,3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4 bis unter 6</text:p>
          </table:table-cell>
          <table:table-cell office:value-type="float" office:value="92659" table:style-name="ce40">
            <text:p>92 659</text:p>
          </table:table-cell>
          <table:table-cell office:value-type="float" office:value="41499" table:style-name="ce41">
            <text:p>41 499</text:p>
          </table:table-cell>
          <table:table-cell office:value-type="float" office:value="44.786798907823311" table:style-name="ce42">
            <text:p>44,8</text:p>
          </table:table-cell>
          <table:table-cell office:value-type="float" office:value="23817" table:style-name="ce41">
            <text:p>23 817</text:p>
          </table:table-cell>
          <table:table-cell office:value-type="float" office:value="4423" table:style-name="ce41">
            <text:p>4 423</text:p>
          </table:table-cell>
          <table:table-cell office:value-type="float" office:value="18.570768778603519" table:style-name="ce43">
            <text:p>18,6</text:p>
          </table:table-cell>
          <table:table-cell office:value-type="float" office:value="68842" table:style-name="ce41">
            <text:p>68 842</text:p>
          </table:table-cell>
          <table:table-cell office:value-type="float" office:value="37076" table:style-name="ce41">
            <text:p>37 076</text:p>
          </table:table-cell>
          <table:table-cell office:value-type="float" office:value="53.856657273176253" table:style-name="ce44">
            <text:p>53,9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6 bis unter 8</text:p>
          </table:table-cell>
          <table:table-cell office:value-type="float" office:value="91721" table:style-name="ce46">
            <text:p>91 721</text:p>
          </table:table-cell>
          <table:table-cell office:value-type="float" office:value="50995" table:style-name="ce47">
            <text:p>50 995</text:p>
          </table:table-cell>
          <table:table-cell office:value-type="float" office:value="55.597954666870187" table:style-name="ce48">
            <text:p>55,6</text:p>
          </table:table-cell>
          <table:table-cell office:value-type="float" office:value="19266" table:style-name="ce47">
            <text:p>19 266</text:p>
          </table:table-cell>
          <table:table-cell office:value-type="float" office:value="5478" table:style-name="ce47">
            <text:p>5 478</text:p>
          </table:table-cell>
          <table:table-cell office:value-type="float" office:value="28.433509810028028" table:style-name="ce44">
            <text:p>28,4</text:p>
          </table:table-cell>
          <table:table-cell office:value-type="float" office:value="72455" table:style-name="ce41">
            <text:p>72 455</text:p>
          </table:table-cell>
          <table:table-cell office:value-type="float" office:value="45517" table:style-name="ce41">
            <text:p>45 517</text:p>
          </table:table-cell>
          <table:table-cell office:value-type="float" office:value="62.821061348423157" table:style-name="ce44">
            <text:p>62,8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8 bis unter 10</text:p>
          </table:table-cell>
          <table:table-cell office:value-type="float" office:value="95316" table:style-name="ce40">
            <text:p>95 316</text:p>
          </table:table-cell>
          <table:table-cell office:value-type="float" office:value="53754" table:style-name="ce41">
            <text:p>53 754</text:p>
          </table:table-cell>
          <table:table-cell office:value-type="float" office:value="56.39556842502833" table:style-name="ce42">
            <text:p>56,4</text:p>
          </table:table-cell>
          <table:table-cell office:value-type="float" office:value="22625" table:style-name="ce41">
            <text:p>22 625</text:p>
          </table:table-cell>
          <table:table-cell office:value-type="float" office:value="8021" table:style-name="ce41">
            <text:p>8 021</text:p>
          </table:table-cell>
          <table:table-cell office:value-type="float" office:value="35.45193370165746" table:style-name="ce43">
            <text:p>35,5</text:p>
          </table:table-cell>
          <table:table-cell office:value-type="float" office:value="72691" table:style-name="ce41">
            <text:p>72 691</text:p>
          </table:table-cell>
          <table:table-cell office:value-type="float" office:value="45733" table:style-name="ce41">
            <text:p>45 733</text:p>
          </table:table-cell>
          <table:table-cell office:value-type="float" office:value="62.914253483925108" table:style-name="ce44">
            <text:p>62,9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0 bis unter 12</text:p>
          </table:table-cell>
          <table:table-cell office:value-type="float" office:value="119039" table:style-name="ce40">
            <text:p>119 039</text:p>
          </table:table-cell>
          <table:table-cell office:value-type="float" office:value="58876" table:style-name="ce41">
            <text:p>58 876</text:p>
          </table:table-cell>
          <table:table-cell office:value-type="float" office:value="49.459420862070417" table:style-name="ce42">
            <text:p>49,5</text:p>
          </table:table-cell>
          <table:table-cell office:value-type="float" office:value="27735" table:style-name="ce41">
            <text:p>27 735</text:p>
          </table:table-cell>
          <table:table-cell office:value-type="float" office:value="11237" table:style-name="ce41">
            <text:p>11 237</text:p>
          </table:table-cell>
          <table:table-cell office:value-type="float" office:value="40.515594014782764" table:style-name="ce43">
            <text:p>40,5</text:p>
          </table:table-cell>
          <table:table-cell office:value-type="float" office:value="91304" table:style-name="ce41">
            <text:p>91 304</text:p>
          </table:table-cell>
          <table:table-cell office:value-type="float" office:value="47639" table:style-name="ce41">
            <text:p>47 639</text:p>
          </table:table-cell>
          <table:table-cell office:value-type="float" office:value="52.176246385700523" table:style-name="ce44">
            <text:p>52,2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2 bis unter 15</text:p>
          </table:table-cell>
          <table:table-cell office:value-type="float" office:value="297866" table:style-name="ce40">
            <text:p>297 866</text:p>
          </table:table-cell>
          <table:table-cell office:value-type="float" office:value="137233" table:style-name="ce41">
            <text:p>137 233</text:p>
          </table:table-cell>
          <table:table-cell office:value-type="float" office:value="46.072059248118279" table:style-name="ce42">
            <text:p>46,1</text:p>
          </table:table-cell>
          <table:table-cell office:value-type="float" office:value="79297" table:style-name="ce41">
            <text:p>79 297</text:p>
          </table:table-cell>
          <table:table-cell office:value-type="float" office:value="32335" table:style-name="ce41">
            <text:p>32 335</text:p>
          </table:table-cell>
          <table:table-cell office:value-type="float" office:value="40.777078578004208" table:style-name="ce43">
            <text:p>40,8</text:p>
          </table:table-cell>
          <table:table-cell office:value-type="float" office:value="218569" table:style-name="ce41">
            <text:p>218 569</text:p>
          </table:table-cell>
          <table:table-cell office:value-type="float" office:value="104898" table:style-name="ce41">
            <text:p>104 898</text:p>
          </table:table-cell>
          <table:table-cell office:value-type="float" office:value="47.993082276077573" table:style-name="ce44">
            <text:p>48,0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5 bis unter 18</text:p>
          </table:table-cell>
          <table:table-cell office:value-type="float" office:value="188068" table:style-name="ce40">
            <text:p>188 068</text:p>
          </table:table-cell>
          <table:table-cell office:value-type="float" office:value="110777" table:style-name="ce41">
            <text:p>110 777</text:p>
          </table:table-cell>
          <table:table-cell office:value-type="float" office:value="58.902630963268606" table:style-name="ce42">
            <text:p>58,9</text:p>
          </table:table-cell>
          <table:table-cell office:value-type="float" office:value="67097" table:style-name="ce41">
            <text:p>67 097</text:p>
          </table:table-cell>
          <table:table-cell office:value-type="float" office:value="32502" table:style-name="ce41">
            <text:p>32 502</text:p>
          </table:table-cell>
          <table:table-cell office:value-type="float" office:value="48.440317748930653" table:style-name="ce43">
            <text:p>48,4</text:p>
          </table:table-cell>
          <table:table-cell office:value-type="float" office:value="120971" table:style-name="ce41">
            <text:p>120 971</text:p>
          </table:table-cell>
          <table:table-cell office:value-type="float" office:value="78275" table:style-name="ce41">
            <text:p>78 275</text:p>
          </table:table-cell>
          <table:table-cell office:value-type="float" office:value="64.705590596093273" table:style-name="ce44">
            <text:p>64,7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8 bis unter 20</text:p>
          </table:table-cell>
          <table:table-cell office:value-type="float" office:value="122921" table:style-name="ce40">
            <text:p>122 921</text:p>
          </table:table-cell>
          <table:table-cell office:value-type="float" office:value="69912" table:style-name="ce41">
            <text:p>69 912</text:p>
          </table:table-cell>
          <table:table-cell office:value-type="float" office:value="56.87555421774961" table:style-name="ce42">
            <text:p>56,9</text:p>
          </table:table-cell>
          <table:table-cell office:value-type="float" office:value="54073" table:style-name="ce41">
            <text:p>54 073</text:p>
          </table:table-cell>
          <table:table-cell office:value-type="float" office:value="26767" table:style-name="ce41">
            <text:p>26 767</text:p>
          </table:table-cell>
          <table:table-cell office:value-type="float" office:value="49.501599689308897" table:style-name="ce43">
            <text:p>49,5</text:p>
          </table:table-cell>
          <table:table-cell office:value-type="float" office:value="68848" table:style-name="ce41">
            <text:p>68 848</text:p>
          </table:table-cell>
          <table:table-cell office:value-type="float" office:value="43145" table:style-name="ce41">
            <text:p>43 145</text:p>
          </table:table-cell>
          <table:table-cell office:value-type="float" office:value="62.667034627004412" table:style-name="ce44">
            <text:p>62,7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20 bis unter 25</text:p>
          </table:table-cell>
          <table:table-cell office:value-type="float" office:value="265834" table:style-name="ce40">
            <text:p>265 834</text:p>
          </table:table-cell>
          <table:table-cell office:value-type="float" office:value="165311" table:style-name="ce41">
            <text:p>165 311</text:p>
          </table:table-cell>
          <table:table-cell office:value-type="float" office:value="62.185800161002739" table:style-name="ce42">
            <text:p>62,2</text:p>
          </table:table-cell>
          <table:table-cell office:value-type="float" office:value="130949" table:style-name="ce41">
            <text:p>130 949</text:p>
          </table:table-cell>
          <table:table-cell office:value-type="float" office:value="78444" table:style-name="ce41">
            <text:p>78 444</text:p>
          </table:table-cell>
          <table:table-cell office:value-type="float" office:value="59.904237527587078" table:style-name="ce43">
            <text:p>59,9</text:p>
          </table:table-cell>
          <table:table-cell office:value-type="float" office:value="134885" table:style-name="ce41">
            <text:p>134 885</text:p>
          </table:table-cell>
          <table:table-cell office:value-type="float" office:value="86867" table:style-name="ce41">
            <text:p>86 867</text:p>
          </table:table-cell>
          <table:table-cell office:value-type="float" office:value="64.400785854616899" table:style-name="ce44">
            <text:p>64,4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25 bis unter 30</text:p>
          </table:table-cell>
          <table:table-cell office:value-type="float" office:value="235230" table:style-name="ce40">
            <text:p>235 230</text:p>
          </table:table-cell>
          <table:table-cell office:value-type="float" office:value="150253" table:style-name="ce41">
            <text:p>150 253</text:p>
          </table:table-cell>
          <table:table-cell office:value-type="float" office:value="63.874930918675346" table:style-name="ce42">
            <text:p>63,9</text:p>
          </table:table-cell>
          <table:table-cell office:value-type="float" office:value="133742" table:style-name="ce41">
            <text:p>133 742</text:p>
          </table:table-cell>
          <table:table-cell office:value-type="float" office:value="84262" table:style-name="ce41">
            <text:p>84 262</text:p>
          </table:table-cell>
          <table:table-cell office:value-type="float" office:value="63.0033945955646" table:style-name="ce43">
            <text:p>63,0</text:p>
          </table:table-cell>
          <table:table-cell office:value-type="float" office:value="101488" table:style-name="ce41">
            <text:p>101 488</text:p>
          </table:table-cell>
          <table:table-cell office:value-type="float" office:value="65991" table:style-name="ce41">
            <text:p>65 991</text:p>
          </table:table-cell>
          <table:table-cell office:value-type="float" office:value="65.023451048399821" table:style-name="ce44">
            <text:p>65,0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30 bis unter 35</text:p>
          </table:table-cell>
          <table:table-cell office:value-type="float" office:value="184039" table:style-name="ce40">
            <text:p>184 039</text:p>
          </table:table-cell>
          <table:table-cell office:value-type="float" office:value="119936" table:style-name="ce41">
            <text:p>119 936</text:p>
          </table:table-cell>
          <table:table-cell office:value-type="float" office:value="65.168795744380276" table:style-name="ce42">
            <text:p>65,2</text:p>
          </table:table-cell>
          <table:table-cell office:value-type="float" office:value="116493" table:style-name="ce41">
            <text:p>116 493</text:p>
          </table:table-cell>
          <table:table-cell office:value-type="float" office:value="75609" table:style-name="ce41">
            <text:p>75 609</text:p>
          </table:table-cell>
          <table:table-cell office:value-type="float" office:value="64.90432901547733" table:style-name="ce43">
            <text:p>64,9</text:p>
          </table:table-cell>
          <table:table-cell office:value-type="float" office:value="67546" table:style-name="ce41">
            <text:p>67 546</text:p>
          </table:table-cell>
          <table:table-cell office:value-type="float" office:value="44327" table:style-name="ce41">
            <text:p>44 327</text:p>
          </table:table-cell>
          <table:table-cell office:value-type="float" office:value="65.624907470464578" table:style-name="ce44">
            <text:p>65,6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35 bis unter 40</text:p>
          </table:table-cell>
          <table:table-cell office:value-type="float" office:value="132366" table:style-name="ce40">
            <text:p>132 366</text:p>
          </table:table-cell>
          <table:table-cell office:value-type="float" office:value="86352" table:style-name="ce41">
            <text:p>86 352</text:p>
          </table:table-cell>
          <table:table-cell office:value-type="float" office:value="65.237296586736775" table:style-name="ce42">
            <text:p>65,2</text:p>
          </table:table-cell>
          <table:table-cell office:value-type="float" office:value="88101" table:style-name="ce41">
            <text:p>88 101</text:p>
          </table:table-cell>
          <table:table-cell office:value-type="float" office:value="57284" table:style-name="ce41">
            <text:p>57 284</text:p>
          </table:table-cell>
          <table:table-cell office:value-type="float" office:value="65.020828367441922" table:style-name="ce43">
            <text:p>65,0</text:p>
          </table:table-cell>
          <table:table-cell office:value-type="float" office:value="44265" table:style-name="ce41">
            <text:p>44 265</text:p>
          </table:table-cell>
          <table:table-cell office:value-type="float" office:value="29068" table:style-name="ce41">
            <text:p>29 068</text:p>
          </table:table-cell>
          <table:table-cell office:value-type="float" office:value="65.668135095447866" table:style-name="ce44">
            <text:p>65,7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9">
            <text:p>40 bis unter 50</text:p>
          </table:table-cell>
          <table:table-cell office:value-type="float" office:value="143899" table:style-name="ce40">
            <text:p>143 899</text:p>
          </table:table-cell>
          <table:table-cell office:value-type="float" office:value="93694" table:style-name="ce41">
            <text:p>93 694</text:p>
          </table:table-cell>
          <table:table-cell office:value-type="float" office:value="65.110945871757281" table:style-name="ce42">
            <text:p>65,1</text:p>
          </table:table-cell>
          <table:table-cell office:value-type="float" office:value="93363" table:style-name="ce41">
            <text:p>93 363</text:p>
          </table:table-cell>
          <table:table-cell office:value-type="float" office:value="60264" table:style-name="ce41">
            <text:p>60 264</text:p>
          </table:table-cell>
          <table:table-cell office:value-type="float" office:value="64.548054368432901" table:style-name="ce43">
            <text:p>64,5</text:p>
          </table:table-cell>
          <table:table-cell office:value-type="float" office:value="50536" table:style-name="ce41">
            <text:p>50 536</text:p>
          </table:table-cell>
          <table:table-cell office:value-type="float" office:value="33430" table:style-name="ce41">
            <text:p>33 430</text:p>
          </table:table-cell>
          <table:table-cell office:value-type="float" office:value="66.150862751305993" table:style-name="ce44">
            <text:p>66,2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50 bis unter 70</text:p>
          </table:table-cell>
          <table:table-cell office:value-type="float" office:value="82098" table:style-name="ce40">
            <text:p>82 098</text:p>
          </table:table-cell>
          <table:table-cell office:value-type="float" office:value="53644" table:style-name="ce41">
            <text:p>53 644</text:p>
          </table:table-cell>
          <table:table-cell office:value-type="float" office:value="65.341421228288141" table:style-name="ce42">
            <text:p>65,3</text:p>
          </table:table-cell>
          <table:table-cell office:value-type="float" office:value="51369" table:style-name="ce41">
            <text:p>51 369</text:p>
          </table:table-cell>
          <table:table-cell office:value-type="float" office:value="33380" table:style-name="ce41">
            <text:p>33 380</text:p>
          </table:table-cell>
          <table:table-cell office:value-type="float" office:value="64.980825011193517" table:style-name="ce43">
            <text:p>65,0</text:p>
          </table:table-cell>
          <table:table-cell office:value-type="float" office:value="30729" table:style-name="ce41">
            <text:p>30 729</text:p>
          </table:table-cell>
          <table:table-cell office:value-type="float" office:value="20264" table:style-name="ce41">
            <text:p>20 264</text:p>
          </table:table-cell>
          <table:table-cell office:value-type="float" office:value="65.944222070357" table:style-name="ce44">
            <text:p>65,9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70 bis unter 100</text:p>
          </table:table-cell>
          <table:table-cell office:value-type="float" office:value="29598" table:style-name="ce40">
            <text:p>29 598</text:p>
          </table:table-cell>
          <table:table-cell office:value-type="float" office:value="17105" table:style-name="ce41">
            <text:p>17 105</text:p>
          </table:table-cell>
          <table:table-cell office:value-type="float" office:value="57.791066963984051" table:style-name="ce42">
            <text:p>57,8</text:p>
          </table:table-cell>
          <table:table-cell office:value-type="float" office:value="21784" table:style-name="ce41">
            <text:p>21 784</text:p>
          </table:table-cell>
          <table:table-cell office:value-type="float" office:value="12302" table:style-name="ce41">
            <text:p>12 302</text:p>
          </table:table-cell>
          <table:table-cell office:value-type="float" office:value="56.472640470069777" table:style-name="ce43">
            <text:p>56,5</text:p>
          </table:table-cell>
          <table:table-cell office:value-type="float" office:value="7814" table:style-name="ce41">
            <text:p>7 814</text:p>
          </table:table-cell>
          <table:table-cell office:value-type="float" office:value="4803" table:style-name="ce41">
            <text:p>4 803</text:p>
          </table:table-cell>
          <table:table-cell office:value-type="float" office:value="61.466598413104691" table:style-name="ce44">
            <text:p>61,5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00 bis unter 150</text:p>
          </table:table-cell>
          <table:table-cell office:value-type="float" office:value="8023" table:style-name="ce40">
            <text:p>8 023</text:p>
          </table:table-cell>
          <table:table-cell office:value-type="float" office:value="4030" table:style-name="ce41">
            <text:p>4 030</text:p>
          </table:table-cell>
          <table:table-cell office:value-type="float" office:value="50.230587062196186" table:style-name="ce42">
            <text:p>50,2</text:p>
          </table:table-cell>
          <table:table-cell office:value-type="float" office:value="6513" table:style-name="ce41">
            <text:p>6 513</text:p>
          </table:table-cell>
          <table:table-cell office:value-type="float" office:value="3126" table:style-name="ce41">
            <text:p>3 126</text:p>
          </table:table-cell>
          <table:table-cell office:value-type="float" office:value="47.996315062183328" table:style-name="ce43">
            <text:p>48,0</text:p>
          </table:table-cell>
          <table:table-cell office:value-type="float" office:value="1510" table:style-name="ce41">
            <text:p>1 510</text:p>
          </table:table-cell>
          <table:table-cell office:value-type="float" office:value="904" table:style-name="ce41">
            <text:p>904</text:p>
          </table:table-cell>
          <table:table-cell office:value-type="float" office:value="59.867549668874176" table:style-name="ce44">
            <text:p>59,9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150 bis unter 200</text:p>
          </table:table-cell>
          <table:table-cell office:value-type="float" office:value="1224" table:style-name="ce40">
            <text:p>1 224</text:p>
          </table:table-cell>
          <table:table-cell office:value-type="float" office:value="573" table:style-name="ce41">
            <text:p>573</text:p>
          </table:table-cell>
          <table:table-cell office:value-type="float" office:value="46.813725490196077" table:style-name="ce42">
            <text:p>46,8</text:p>
          </table:table-cell>
          <table:table-cell office:value-type="float" office:value="1027" table:style-name="ce41">
            <text:p>1 027</text:p>
          </table:table-cell>
          <table:table-cell office:value-type="float" office:value="474" table:style-name="ce41">
            <text:p>474</text:p>
          </table:table-cell>
          <table:table-cell office:value-type="float" office:value="46.153846153846153" table:style-name="ce43">
            <text:p>46,2</text:p>
          </table:table-cell>
          <table:table-cell office:value-type="float" office:value="197" table:style-name="ce41">
            <text:p>197</text:p>
          </table:table-cell>
          <table:table-cell office:value-type="float" office:value="99" table:style-name="ce41">
            <text:p>99</text:p>
          </table:table-cell>
          <table:table-cell office:value-type="float" office:value="50.253807106598977" table:style-name="ce44">
            <text:p>50,3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200 und mehr<text:s/></text:p>
          </table:table-cell>
          <table:table-cell office:value-type="float" office:value="763" table:style-name="ce40">
            <text:p>763</text:p>
          </table:table-cell>
          <table:table-cell office:value-type="float" office:value="268" table:style-name="ce41">
            <text:p>268</text:p>
          </table:table-cell>
          <table:table-cell office:value-type="float" office:value="35.124508519003932" table:style-name="ce42">
            <text:p>35,1</text:p>
          </table:table-cell>
          <table:table-cell office:value-type="float" office:value="666" table:style-name="ce41">
            <text:p>666</text:p>
          </table:table-cell>
          <table:table-cell office:value-type="float" office:value="225" table:style-name="ce41">
            <text:p>225</text:p>
          </table:table-cell>
          <table:table-cell office:value-type="float" office:value="33.783783783783782" table:style-name="ce43">
            <text:p>33,8</text:p>
          </table:table-cell>
          <table:table-cell office:value-type="float" office:value="97" table:style-name="ce41">
            <text:p>97</text:p>
          </table:table-cell>
          <table:table-cell office:value-type="float" office:value="43" table:style-name="ce41">
            <text:p>43</text:p>
          </table:table-cell>
          <table:table-cell office:value-type="float" office:value="44.329896907216494" table:style-name="ce44">
            <text:p>44,3</text:p>
          </table:table-cell>
          <table:table-cell table:number-columns-repeated="16374"/>
        </table:table-row>
        <table:table-row table:style-name="ro9">
          <table:table-cell office:value-type="string" table:style-name="ce49">
            <text:p>Zusammen</text:p>
          </table:table-cell>
          <table:table-cell office:value-type="float" office:value="2430883" table:style-name="ce40">
            <text:p>2 430 883</text:p>
          </table:table-cell>
          <table:table-cell office:value-type="float" office:value="1239380" table:style-name="ce40">
            <text:p>1 239 380</text:p>
          </table:table-cell>
          <table:table-cell office:value-type="float" office:value="50.984765618090222" table:style-name="ce42">
            <text:p>51,0</text:p>
          </table:table-cell>
          <table:table-cell office:value-type="float" office:value="1077092" table:style-name="ce40">
            <text:p>1 077 092</text:p>
          </table:table-cell>
          <table:table-cell office:value-type="float" office:value="533698" table:style-name="ce40">
            <text:p>533 698</text:p>
          </table:table-cell>
          <table:table-cell office:value-type="float" office:value="49.549899172958298" table:style-name="ce42">
            <text:p>49,5</text:p>
          </table:table-cell>
          <table:table-cell office:value-type="float" office:value="1353791" table:style-name="ce40">
            <text:p>1 353 791</text:p>
          </table:table-cell>
          <table:table-cell office:value-type="float" office:value="705682" table:style-name="ce40">
            <text:p>705 682</text:p>
          </table:table-cell>
          <table:table-cell office:value-type="float" office:value="52.126362193277984" table:style-name="ce42">
            <text:p>52,1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6">
            <text:p>Q: STATISTIK AUSTRIA, Arbeitnehmerveranlagungsstatistik. Erstellt am 10.02.2020.</text:p>
          </table:table-cell>
          <table:covered-table-cell table:number-columns-repeated="9"/>
          <table:table-cell table:number-columns-repeated="16374" table:style-name="ce51"/>
        </table:table-row>
        <table:table-row table:style-name="ro11">
          <table:table-cell table:number-columns-repeated="16384" table:style-name="ce45"/>
        </table:table-row>
        <table:table-row table:number-rows-repeated="10" table:style-name="ro11">
          <table:table-cell table:style-name="ce45"/>
          <table:table-cell table:number-columns-repeated="8" table:style-name="ce52"/>
          <table:table-cell table:number-columns-repeated="16375" table:style-name="ce45"/>
        </table:table-row>
        <table:table-row table:number-rows-repeated="2" table:style-name="ro11">
          <table:table-cell table:style-name="ce45"/>
          <table:table-cell table:style-name="ce52"/>
          <table:table-cell table:number-columns-repeated="7" table:style-name="ce53"/>
          <table:table-cell table:number-columns-repeated="16375" table:style-name="ce45"/>
        </table:table-row>
        <table:table-row table:number-rows-repeated="2" table:style-name="ro11">
          <table:table-cell/>
          <table:table-cell table:style-name="ce52"/>
          <table:table-cell table:number-columns-repeated="7" table:style-name="ce53"/>
          <table:table-cell table:number-columns-repeated="16375"/>
        </table:table-row>
        <table:table-row table:number-rows-repeated="2" table:style-name="ro11">
          <table:table-cell/>
          <table:table-cell table:style-name="ce52"/>
          <table:table-cell table:number-columns-repeated="16382" table:style-name="ce45"/>
        </table:table-row>
        <table:table-row table:number-rows-repeated="1048492" table:style-name="ro12">
          <table:table-cell table:number-columns-repeated="16384"/>
        </table:table-row>
        <table:named-expressions>
          <table:named-range table:name="_571a39f_STF_Fuss_1_CN1" table:cell-range-address="ANV_Stpfl_.$A$67:ANV_Stpfl_.$J$67" table:base-cell-address="ANV_Stpfl_.$A$1"/>
          <table:named-expression table:name="_571a39f_STF_Koerper_1_CN1" table:expression="of:=[ANV_Stpfl_.$B$5:.$J$23]~[ANV_Stpfl_.$B$26:.$J$44]~[ANV_Stpfl_.$B$47:.$J$65]" table:base-cell-address="ANV_Haupterg.$A$1"/>
          <table:named-range table:name="_571a39f_STF_Tabellenkopf_1_CN1" table:cell-range-address="ANV_Stpfl_.$A$2:ANV_Stpfl_.$J$3" table:base-cell-address="ANV_Stpfl_.$A$1"/>
          <table:named-range table:name="_571a39f_STF_Titel_1_CN1" table:cell-range-address="ANV_Stpfl_.$A$1:ANV_Stpfl_.$J$1" table:base-cell-address="ANV_Stpfl_.$A$1"/>
          <table:named-range table:name="_571a39f_STF_Titel_1_CN2" table:cell-range-address="ANV_Stpfl_.$A$1:ANV_Stpfl_.$J$1" table:base-cell-address="ANV_Stpfl_.$A$1"/>
          <table:named-expression table:name="_571a39f_STF_Vorspalte_1_CN1" table:expression="of:=[ANV_Stpfl_.$A$47:.$A$66]~[ANV_Stpfl_.$A$26:.$A$45]~[ANV_Stpfl_.$A$5:.$A$24]" table:base-cell-address="ANV_Haupterg.$A$1"/>
          <table:named-range table:name="Print_Area" table:cell-range-address="ANV_Stpfl_.$A$1:ANV_Stpfl_.$J$67" table:base-cell-address="ANV_Stpfl_.$A$1"/>
        </table:named-expressions>
      </table:table>
      <table:table table:name="ANV_WB_SA_AB" table:style-name="ta3">
        <table:table-column table:style-name="co13" table:default-cell-style-name="ce74"/>
        <table:table-column table:style-name="co14" table:number-columns-repeated="3" table:default-cell-style-name="ce74"/>
        <table:table-column table:style-name="co7" table:number-columns-repeated="16380" table:default-cell-style-name="ce63"/>
        <table:table-row table:style-name="ro1">
          <table:table-cell office:value-type="string" table:number-columns-spanned="4" table:number-rows-spanned="1" table:style-name="ce77">
            <text:p>Werbungskosten, Sonderausgaben und außergewöhnliche Belastungen im Jahr 2017 nach deren Art</text:p>
          </table:table-cell>
          <table:covered-table-cell table:number-columns-repeated="3"/>
          <table:table-cell table:number-columns-repeated="16380" table:style-name="ce57"/>
        </table:table-row>
        <table:table-row table:style-name="ro13">
          <table:table-cell office:value-type="string" table:style-name="ce58">
            <text:p>Art der Werbungskosten, Sonderausgaben und außergewöhnlichen Belastungen</text:p>
          </table:table-cell>
          <table:table-cell office:value-type="string" table:style-name="ce59">
            <text:p>Fälle</text:p>
          </table:table-cell>
          <table:table-cell office:value-type="string" table:style-name="ce59">
            <text:p>Beträge</text:p>
            <text:p>in 1 000 EUR</text:p>
          </table:table-cell>
          <table:table-cell office:value-type="string" table:style-name="ce59">
            <text:p>Beträge</text:p>
            <text:p>je Fall in EUR</text:p>
          </table:table-cell>
          <table:table-cell table:number-columns-repeated="16380" table:style-name="ce60"/>
        </table:table-row>
        <table:table-row table:style-name="ro14">
          <table:table-cell office:value-type="string" table:style-name="ce17">
            <text:p>Werbungskosten in der Arbeitnehmerveranlagung</text:p>
          </table:table-cell>
          <table:table-cell office:value-type="float" office:value="1223127" table:style-name="ce61">
            <text:p>1 223 127</text:p>
          </table:table-cell>
          <table:table-cell office:value-type="float" office:value="1338275.9720000001" table:style-name="ce61">
            <text:p>1 338 276</text:p>
          </table:table-cell>
          <table:table-cell office:value-type="float" office:value="1094.1431" table:style-name="ce62">
            <text:p>1 094,1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Werbungskosten, die der Arbeitgeber nicht berücksichtigen konnte</text:p>
          </table:table-cell>
          <table:table-cell office:value-type="float" office:value="512851" table:style-name="ce65">
            <text:p>512 851</text:p>
          </table:table-cell>
          <table:table-cell office:value-type="float" office:value="669724.60505999997" table:style-name="ce65">
            <text:p>669 725</text:p>
          </table:table-cell>
          <table:table-cell office:value-type="float" office:value="1305.88534" table:style-name="ce66">
            <text:p>1 305,9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Sonstige Werbungskosten ohne Anrechnung auf Pauschbetrag (ab 2016 ohne Gewerkschaftsbeiträge)</text:p>
          </table:table-cell>
          <table:table-cell office:value-type="float" office:value="50991" table:style-name="ce65">
            <text:p>50 991</text:p>
          </table:table-cell>
          <table:table-cell office:value-type="float" office:value="33098.79219" table:style-name="ce65">
            <text:p>33 099</text:p>
          </table:table-cell>
          <table:table-cell office:value-type="float" office:value="649.11046999999996" table:style-name="ce66">
            <text:p>649,1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7">
            <text:p><text:s text:c="2"/>Pendlerpauschale in der Arbeitnehmerveranlagung</text:p>
          </table:table-cell>
          <table:table-cell office:value-type="float" office:value="630728" table:style-name="ce68">
            <text:p>630 728</text:p>
          </table:table-cell>
          <table:table-cell office:value-type="float" office:value="577200.98507000005" table:style-name="ce68">
            <text:p>577 201</text:p>
          </table:table-cell>
          <table:table-cell office:value-type="float" office:value="915.13454999999999" table:style-name="ce69">
            <text:p>915,1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7">
            <text:p><text:s text:c="2"/>Gewerkschaftsbeiträge in der Arbeitnehmerveranlagung</text:p>
          </table:table-cell>
          <table:table-cell office:value-type="float" office:value="287868" table:style-name="ce68">
            <text:p>287 868</text:p>
          </table:table-cell>
          <table:table-cell office:value-type="float" office:value="58251.589679999997" table:style-name="ce68">
            <text:p>58 252</text:p>
          </table:table-cell>
          <table:table-cell office:value-type="float" office:value="202.35521" table:style-name="ce69">
            <text:p>202,4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17">
            <text:p>Sonderausgaben in der Arbeitnehmerveranlagung</text:p>
          </table:table-cell>
          <table:table-cell office:value-type="float" office:value="2937256" table:style-name="ce61">
            <text:p>2 937 256</text:p>
          </table:table-cell>
          <table:table-cell office:value-type="float" office:value="1254111.0851800002" table:style-name="ce61">
            <text:p>1 254 111</text:p>
          </table:table-cell>
          <table:table-cell office:value-type="float" office:value="426.96690000000001" table:style-name="ce62">
            <text:p>427,0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Topf-Sonderausgaben</text:p>
          </table:table-cell>
          <table:table-cell office:value-type="float" office:value="1628396" table:style-name="ce65">
            <text:p>1 628 396</text:p>
          </table:table-cell>
          <table:table-cell office:value-type="float" office:value="774646.79551970004" table:style-name="ce65">
            <text:p>774 647</text:p>
          </table:table-cell>
          <table:table-cell office:value-type="float" office:value="475.71156000000002" table:style-name="ce66">
            <text:p>475,7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Kirchenbeiträge</text:p>
          </table:table-cell>
          <table:table-cell office:value-type="float" office:value="2023869" table:style-name="ce65">
            <text:p>2 023 869</text:p>
          </table:table-cell>
          <table:table-cell office:value-type="float" office:value="299996.82895300002" table:style-name="ce65">
            <text:p>299 997</text:p>
          </table:table-cell>
          <table:table-cell office:value-type="float" office:value="148.22936999999999" table:style-name="ce66">
            <text:p>148,2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Renten, dauernde Lasten, freiwillige Weiterversicherung</text:p>
          </table:table-cell>
          <table:table-cell office:value-type="float" office:value="12430" table:style-name="ce65">
            <text:p>12 430</text:p>
          </table:table-cell>
          <table:table-cell office:value-type="float" office:value="30452.180174600002" table:style-name="ce65">
            <text:p>30 452</text:p>
          </table:table-cell>
          <table:table-cell office:value-type="float" office:value="2449.8938199999998" table:style-name="ce66">
            <text:p>2 449,9</text:p>
          </table:table-cell>
          <table:table-cell table:style-name="ce63"/>
          <table:table-cell table:style-name="ce70"/>
          <table:table-cell table:number-columns-repeated="16378"/>
        </table:table-row>
        <table:table-row table:style-name="ro14">
          <table:table-cell office:value-type="string" table:style-name="ce64">
            <text:p><text:s text:c="2"/>Steuerberaterkosten</text:p>
          </table:table-cell>
          <table:table-cell office:value-type="float" office:value="43845" table:style-name="ce65">
            <text:p>43 845</text:p>
          </table:table-cell>
          <table:table-cell office:value-type="float" office:value="11938.280740979999" table:style-name="ce65">
            <text:p>11 938</text:p>
          </table:table-cell>
          <table:table-cell office:value-type="float" office:value="272.28374000000002" table:style-name="ce66">
            <text:p>272,3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Zuwendungen, Spenden</text:p>
          </table:table-cell>
          <table:table-cell office:value-type="float" office:value="911800" table:style-name="ce65">
            <text:p>911 800</text:p>
          </table:table-cell>
          <table:table-cell office:value-type="float" office:value="137076.99979120001" table:style-name="ce65">
            <text:p>137 077</text:p>
          </table:table-cell>
          <table:table-cell office:value-type="float" office:value="150.33670000000001" table:style-name="ce66">
            <text:p>150,3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17">
            <text:p>Außergewöhnliche Belastungen in der Arbeitnehmerveranlagung</text:p>
          </table:table-cell>
          <table:table-cell office:value-type="float" office:value="1156276" table:style-name="ce61">
            <text:p>1 156 276</text:p>
          </table:table-cell>
          <table:table-cell office:value-type="float" office:value="1770932.090265" table:style-name="ce61">
            <text:p>1 770 932</text:p>
          </table:table-cell>
          <table:table-cell office:value-type="float" office:value="1531.5825" table:style-name="ce61">
            <text:p>1 532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Kosten für die auswärtige Berufsausbildung eines Kindes</text:p>
          </table:table-cell>
          <table:table-cell office:value-type="float" office:value="40034" table:style-name="ce65">
            <text:p>40 034</text:p>
          </table:table-cell>
          <table:table-cell office:value-type="float" office:value="41599.841400909994" table:style-name="ce65">
            <text:p>41 600</text:p>
          </table:table-cell>
          <table:table-cell office:value-type="float" office:value="1039.1127899999999" table:style-name="ce65">
            <text:p>1 039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ufwendungen zur Beseitigung von Katastrophenschäden</text:p>
          </table:table-cell>
          <table:table-cell office:value-type="float" office:value="1681" table:style-name="ce65">
            <text:p>1 681</text:p>
          </table:table-cell>
          <table:table-cell office:value-type="float" office:value="1548.1049686199999" table:style-name="ce65">
            <text:p>1 548</text:p>
          </table:table-cell>
          <table:table-cell office:value-type="float" office:value="920.94286999999997" table:style-name="ce65">
            <text:p>921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ußergewöhnliche Belastungen, für die ein Selbstbehalt abgezogen wird, nach Abzug des Selbstbehalts</text:p>
          </table:table-cell>
          <table:table-cell office:value-type="float" office:value="115103" table:style-name="ce65">
            <text:p>115 103</text:p>
          </table:table-cell>
          <table:table-cell office:value-type="float" office:value="187385.3210623" table:style-name="ce65">
            <text:p>187 385</text:p>
          </table:table-cell>
          <table:table-cell office:value-type="float" office:value="1627.97947" table:style-name="ce65">
            <text:p>1 628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Freibetrag gem. § 105 EStG 1988 (Amtsbescheinigungen, Opferausweise)</text:p>
          </table:table-cell>
          <table:table-cell office:value-type="float" office:value="295" table:style-name="ce65">
            <text:p>295</text:p>
          </table:table-cell>
          <table:table-cell office:value-type="float" office:value="232.40275145000001" table:style-name="ce65">
            <text:p>232</text:p>
          </table:table-cell>
          <table:table-cell office:value-type="float" office:value="787.80593999999996" table:style-name="ce65">
            <text:p>788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ndere außergewöhnliche Belastungen (ohne Selbstbehalt)</text:p>
          </table:table-cell>
          <table:table-cell office:value-type="float" office:value="1146" table:style-name="ce65">
            <text:p>1 146</text:p>
          </table:table-cell>
          <table:table-cell office:value-type="float" office:value="1253.5925707700001" table:style-name="ce65">
            <text:p>1 254</text:p>
          </table:table-cell>
          <table:table-cell office:value-type="float" office:value="1093.8853099999999" table:style-name="ce65">
            <text:p>1 094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Kinderfreibetrag</text:p>
          </table:table-cell>
          <table:table-cell office:value-type="float" office:value="778175" table:style-name="ce65">
            <text:p>778 175</text:p>
          </table:table-cell>
          <table:table-cell office:value-type="float" office:value="476076.62820660003" table:style-name="ce65">
            <text:p>476 077</text:p>
          </table:table-cell>
          <table:table-cell office:value-type="float" office:value="611.78607" table:style-name="ce65">
            <text:p>612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Kinderbetreuungskosten</text:p>
          </table:table-cell>
          <table:table-cell office:value-type="float" office:value="185899" table:style-name="ce65">
            <text:p>185 899</text:p>
          </table:table-cell>
          <table:table-cell office:value-type="float" office:value="233689.7709601" table:style-name="ce65">
            <text:p>233 690</text:p>
          </table:table-cell>
          <table:table-cell office:value-type="float" office:value="1257.0792300000001" table:style-name="ce65">
            <text:p>1 257</text:p>
          </table:table-cell>
          <table:table-cell table:number-columns-repeated="16380" table:style-name="ce63"/>
        </table:table-row>
        <table:table-row table:style-name="ro14">
          <table:table-cell office:value-type="string" table:style-name="ce64">
            <text:p><text:s text:c="2"/>Außergewöhnliche Belastungen im Zusammenhang mit der Behinderung von Menschen</text:p>
          </table:table-cell>
          <table:table-cell office:value-type="float" office:value="345544" table:style-name="ce65">
            <text:p>345 544</text:p>
          </table:table-cell>
          <table:table-cell office:value-type="float" office:value="829146.42834430002" table:style-name="ce65">
            <text:p>829 146</text:p>
          </table:table-cell>
          <table:table-cell office:value-type="float" office:value="2399.5393600000002" table:style-name="ce65">
            <text:p>2 400</text:p>
          </table:table-cell>
          <table:table-cell table:style-name="ce71"/>
          <table:table-cell table:number-columns-repeated="5" table:style-name="ce72"/>
          <table:table-cell table:number-columns-repeated="16374" table:style-name="ce71"/>
        </table:table-row>
        <table:table-row table:style-name="ro14">
          <table:table-cell office:value-type="string" table:number-columns-spanned="4" table:number-rows-spanned="1" table:style-name="ce78">
            <text:p>Q: STATISTIK AUSTRIA, Arbeitnehmerveranlagungsstatistik. Erstellt am 10.02.2020.</text:p>
          </table:table-cell>
          <table:covered-table-cell table:number-columns-repeated="3"/>
          <table:table-cell table:number-columns-repeated="16380" table:style-name="ce73"/>
        </table:table-row>
        <table:table-row table:style-name="ro11">
          <table:table-cell table:number-columns-repeated="4" table:style-name="ce74"/>
          <table:table-cell table:number-columns-repeated="16380" table:style-name="ce63"/>
        </table:table-row>
        <table:table-row table:number-rows-repeated="8" table:style-name="ro11">
          <table:table-cell table:style-name="ce74"/>
          <table:table-cell table:number-columns-repeated="3" table:style-name="ce75"/>
          <table:table-cell table:number-columns-repeated="16380" table:style-name="ce63"/>
        </table:table-row>
        <table:table-row table:number-rows-repeated="2" table:style-name="ro11">
          <table:table-cell/>
          <table:table-cell table:number-columns-repeated="3" table:style-name="ce75"/>
          <table:table-cell table:number-columns-repeated="16380"/>
        </table:table-row>
        <table:table-row table:number-rows-repeated="4" table:style-name="ro11">
          <table:table-cell/>
          <table:table-cell table:style-name="ce75"/>
          <table:table-cell table:number-columns-repeated="2" table:style-name="ce76"/>
          <table:table-cell table:number-columns-repeated="16380"/>
        </table:table-row>
        <table:table-row table:number-rows-repeated="2" table:style-name="ro11">
          <table:table-cell/>
          <table:table-cell table:style-name="ce75"/>
          <table:table-cell table:number-columns-repeated="2" table:style-name="ce74"/>
          <table:table-cell table:number-columns-repeated="16380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ANV_WB_SA_AB.$A$1:ANV_WB_SA_AB.$D$23" table:base-cell-address="ANV_WB_SA_AB.$A$1"/>
        </table:named-expressions>
      </table:table>
      <table:table table:name="ANV_WK_SA_AB_St" table:style-name="ta2">
        <table:table-column table:style-name="co15" table:default-cell-style-name="ce45"/>
        <table:table-column table:style-name="co16" table:default-cell-style-name="ce45"/>
        <table:table-column table:style-name="co12" table:default-cell-style-name="ce45"/>
        <table:table-column table:style-name="co17" table:default-cell-style-name="ce45"/>
        <table:table-column table:style-name="co18" table:default-cell-style-name="ce45"/>
        <table:table-column table:style-name="co12" table:default-cell-style-name="ce45"/>
        <table:table-column table:style-name="co17" table:default-cell-style-name="ce45"/>
        <table:table-column table:style-name="co18" table:default-cell-style-name="ce45"/>
        <table:table-column table:style-name="co12" table:default-cell-style-name="ce45"/>
        <table:table-column table:style-name="co17" table:default-cell-style-name="ce45"/>
        <table:table-column table:style-name="co18" table:default-cell-style-name="ce45"/>
        <table:table-column table:style-name="co7" table:number-columns-repeated="16373" table:default-cell-style-name="ce45"/>
        <table:table-row table:style-name="ro1">
          <table:table-cell office:value-type="string" table:number-columns-spanned="11" table:number-rows-spanned="1" table:style-name="ce31">
            <text:p>Werbungskosten, Sonderausgaben und außergewöhnliche Belastungen 2017 nach Geschlecht und Bezugsstufen</text:p>
          </table:table-cell>
          <table:covered-table-cell table:number-columns-repeated="10"/>
          <table:table-cell table:number-columns-repeated="16373" table:style-name="ce2"/>
        </table:table-row>
        <table:table-row table:style-name="ro13">
          <table:table-cell office:value-type="string" table:number-columns-spanned="1" table:number-rows-spanned="2" table:style-name="ce33">
            <text:p>Stufen der Bruttobezüge<text:s/></text:p>
            <text:p>in 1 000 EUR<text:s/></text:p>
          </table:table-cell>
          <table:table-cell office:value-type="string" table:number-columns-spanned="1" table:number-rows-spanned="2" table:style-name="ce33">
            <text:p>Fälle</text:p>
            <text:p>in der</text:p>
            <text:p>LSt-Statistik</text:p>
          </table:table-cell>
          <table:table-cell office:value-type="string" table:number-columns-spanned="3" table:number-rows-spanned="1" table:style-name="ce33">
            <text:p>Werbungskosten in der ANV</text:p>
          </table:table-cell>
          <table:covered-table-cell table:number-columns-repeated="2"/>
          <table:table-cell office:value-type="string" table:number-columns-spanned="3" table:number-rows-spanned="1" table:style-name="ce33">
            <text:p>Sonderausgaben in der ANV</text:p>
          </table:table-cell>
          <table:covered-table-cell table:number-columns-repeated="2"/>
          <table:table-cell office:value-type="string" table:number-columns-spanned="3" table:number-rows-spanned="1" table:style-name="ce33">
            <text:p>Außergewöhnliche Belastungen<text:s/></text:p>
            <text:p>in der ANV</text:p>
          </table:table-cell>
          <table:covered-table-cell table:number-columns-repeated="2"/>
          <table:table-cell table:number-columns-repeated="16373" table:style-name="ce3"/>
        </table:table-row>
        <table:table-row table:style-name="ro13">
          <table:covered-table-cell/>
          <table:covered-table-cell/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office:value-type="string" table:style-name="ce4">
            <text:p>Fälle</text:p>
          </table:table-cell>
          <table:table-cell office:value-type="string" table:style-name="ce4">
            <text:p>Beträge</text:p>
            <text:p>in 1 000 EUR</text:p>
          </table:table-cell>
          <table:table-cell office:value-type="string" table:style-name="ce4">
            <text:p>je Fall</text:p>
            <text:p>in EUR</text:p>
          </table:table-cell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35">
            <text:p>Männer und Frauen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style-name="ce39">
            <text:p>0 bis unter 2</text:p>
          </table:table-cell>
          <table:table-cell office:value-type="float" office:value="631589" table:style-name="ce41">
            <text:p>631 589</text:p>
          </table:table-cell>
          <table:table-cell office:value-type="float" office:value="12867" table:style-name="ce41">
            <text:p>12 867</text:p>
          </table:table-cell>
          <table:table-cell office:value-type="float" office:value="7979.5965900000001" table:style-name="ce41">
            <text:p>7 980</text:p>
          </table:table-cell>
          <table:table-cell office:value-type="float" office:value="620.15983000000006" table:style-name="ce41">
            <text:p>620</text:p>
          </table:table-cell>
          <table:table-cell office:value-type="float" office:value="20451" table:style-name="ce41">
            <text:p>20 451</text:p>
          </table:table-cell>
          <table:table-cell office:value-type="float" office:value="3730.5493894900001" table:style-name="ce41">
            <text:p>3 731</text:p>
          </table:table-cell>
          <table:table-cell office:value-type="float" office:value="182.41403" table:style-name="ce41">
            <text:p>182</text:p>
          </table:table-cell>
          <table:table-cell office:value-type="float" office:value="16109" table:style-name="ce41">
            <text:p>16 109</text:p>
          </table:table-cell>
          <table:table-cell office:value-type="float" office:value="10619.60618592" table:style-name="ce41">
            <text:p>10 620</text:p>
          </table:table-cell>
          <table:table-cell office:value-type="float" office:value="659.23434999999995" table:style-name="ce47">
            <text:p>659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2 bis unter 4</text:p>
          </table:table-cell>
          <table:table-cell office:value-type="float" office:value="300152" table:style-name="ce41">
            <text:p>300 152</text:p>
          </table:table-cell>
          <table:table-cell office:value-type="float" office:value="19052" table:style-name="ce41">
            <text:p>19 052</text:p>
          </table:table-cell>
          <table:table-cell office:value-type="float" office:value="12274.00411" table:style-name="ce41">
            <text:p>12 274</text:p>
          </table:table-cell>
          <table:table-cell office:value-type="float" office:value="644.23703999999998" table:style-name="ce41">
            <text:p>644</text:p>
          </table:table-cell>
          <table:table-cell office:value-type="float" office:value="26037" table:style-name="ce41">
            <text:p>26 037</text:p>
          </table:table-cell>
          <table:table-cell office:value-type="float" office:value="5581.4298988300006" table:style-name="ce41">
            <text:p>5 581</text:p>
          </table:table-cell>
          <table:table-cell office:value-type="float" office:value="214.36532" table:style-name="ce41">
            <text:p>214</text:p>
          </table:table-cell>
          <table:table-cell office:value-type="float" office:value="16652" table:style-name="ce41">
            <text:p>16 652</text:p>
          </table:table-cell>
          <table:table-cell office:value-type="float" office:value="14434.468212990001" table:style-name="ce41">
            <text:p>14 434</text:p>
          </table:table-cell>
          <table:table-cell office:value-type="float" office:value="866.83090000000004" table:style-name="ce47">
            <text:p>867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4 bis unter 6</text:p>
          </table:table-cell>
          <table:table-cell office:value-type="float" office:value="272994" table:style-name="ce41">
            <text:p>272 994</text:p>
          </table:table-cell>
          <table:table-cell office:value-type="float" office:value="20443" table:style-name="ce41">
            <text:p>20 443</text:p>
          </table:table-cell>
          <table:table-cell office:value-type="float" office:value="15743.038699999999" table:style-name="ce41">
            <text:p>15 743</text:p>
          </table:table-cell>
          <table:table-cell office:value-type="float" office:value="770.09434999999996" table:style-name="ce41">
            <text:p>770</text:p>
          </table:table-cell>
          <table:table-cell office:value-type="float" office:value="41167" table:style-name="ce41">
            <text:p>41 167</text:p>
          </table:table-cell>
          <table:table-cell office:value-type="float" office:value="7180.2680780999999" table:style-name="ce41">
            <text:p>7 180</text:p>
          </table:table-cell>
          <table:table-cell office:value-type="float" office:value="174.41806" table:style-name="ce41">
            <text:p>174</text:p>
          </table:table-cell>
          <table:table-cell office:value-type="float" office:value="19009" table:style-name="ce41">
            <text:p>19 009</text:p>
          </table:table-cell>
          <table:table-cell office:value-type="float" office:value="18084.309291779999" table:style-name="ce41">
            <text:p>18 084</text:p>
          </table:table-cell>
          <table:table-cell office:value-type="float" office:value="951.35510999999997" table:style-name="ce47">
            <text:p>951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6 bis unter 8</text:p>
          </table:table-cell>
          <table:table-cell office:value-type="float" office:value="223626" table:style-name="ce47">
            <text:p>223 626</text:p>
          </table:table-cell>
          <table:table-cell office:value-type="float" office:value="21274" table:style-name="ce47">
            <text:p>21 274</text:p>
          </table:table-cell>
          <table:table-cell office:value-type="float" office:value="17302.59244" table:style-name="ce47">
            <text:p>17 303</text:p>
          </table:table-cell>
          <table:table-cell office:value-type="float" office:value="813.32106999999996" table:style-name="ce47">
            <text:p>813</text:p>
          </table:table-cell>
          <table:table-cell office:value-type="float" office:value="52871" table:style-name="ce47">
            <text:p>52 871</text:p>
          </table:table-cell>
          <table:table-cell office:value-type="float" office:value="8334.6766262599995" table:style-name="ce47">
            <text:p>8 335</text:p>
          </table:table-cell>
          <table:table-cell office:value-type="float" office:value="157.64174" table:style-name="ce47">
            <text:p>158</text:p>
          </table:table-cell>
          <table:table-cell office:value-type="float" office:value="19617" table:style-name="ce41">
            <text:p>19 617</text:p>
          </table:table-cell>
          <table:table-cell office:value-type="float" office:value="19417.86732157" table:style-name="ce41">
            <text:p>19 418</text:p>
          </table:table-cell>
          <table:table-cell office:value-type="float" office:value="989.84897000000001" table:style-name="ce47">
            <text:p>990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8 bis unter 10</text:p>
          </table:table-cell>
          <table:table-cell office:value-type="float" office:value="228254" table:style-name="ce41">
            <text:p>228 254</text:p>
          </table:table-cell>
          <table:table-cell office:value-type="float" office:value="26264" table:style-name="ce41">
            <text:p>26 264</text:p>
          </table:table-cell>
          <table:table-cell office:value-type="float" office:value="21436.247199999998" table:style-name="ce41">
            <text:p>21 436</text:p>
          </table:table-cell>
          <table:table-cell office:value-type="float" office:value="816.18363999999997" table:style-name="ce41">
            <text:p>816</text:p>
          </table:table-cell>
          <table:table-cell office:value-type="float" office:value="60682" table:style-name="ce41">
            <text:p>60 682</text:p>
          </table:table-cell>
          <table:table-cell office:value-type="float" office:value="9624.11300605" table:style-name="ce41">
            <text:p>9 624</text:p>
          </table:table-cell>
          <table:table-cell office:value-type="float" office:value="158.59914000000001" table:style-name="ce41">
            <text:p>159</text:p>
          </table:table-cell>
          <table:table-cell office:value-type="float" office:value="21961" table:style-name="ce41">
            <text:p>21 961</text:p>
          </table:table-cell>
          <table:table-cell office:value-type="float" office:value="22925.659922540002" table:style-name="ce41">
            <text:p>22 926</text:p>
          </table:table-cell>
          <table:table-cell office:value-type="float" office:value="1043.92605" table:style-name="ce47">
            <text:p>1 044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0 bis unter 12</text:p>
          </table:table-cell>
          <table:table-cell office:value-type="float" office:value="256299" table:style-name="ce41">
            <text:p>256 299</text:p>
          </table:table-cell>
          <table:table-cell office:value-type="float" office:value="30458" table:style-name="ce41">
            <text:p>30 458</text:p>
          </table:table-cell>
          <table:table-cell office:value-type="float" office:value="26827.047329999998" table:style-name="ce41">
            <text:p>26 827</text:p>
          </table:table-cell>
          <table:table-cell office:value-type="float" office:value="880.78821000000005" table:style-name="ce41">
            <text:p>881</text:p>
          </table:table-cell>
          <table:table-cell office:value-type="float" office:value="72147" table:style-name="ce41">
            <text:p>72 147</text:p>
          </table:table-cell>
          <table:table-cell office:value-type="float" office:value="12063.01241437" table:style-name="ce41">
            <text:p>12 063</text:p>
          </table:table-cell>
          <table:table-cell office:value-type="float" office:value="167.20047" table:style-name="ce41">
            <text:p>167</text:p>
          </table:table-cell>
          <table:table-cell office:value-type="float" office:value="25538" table:style-name="ce41">
            <text:p>25 538</text:p>
          </table:table-cell>
          <table:table-cell office:value-type="float" office:value="27060.143506390003" table:style-name="ce41">
            <text:p>27 060</text:p>
          </table:table-cell>
          <table:table-cell office:value-type="float" office:value="1059.6030800000001" table:style-name="ce47">
            <text:p>1 060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2 bis unter 15</text:p>
          </table:table-cell>
          <table:table-cell office:value-type="float" office:value="503527" table:style-name="ce41">
            <text:p>503 527</text:p>
          </table:table-cell>
          <table:table-cell office:value-type="float" office:value="52065" table:style-name="ce41">
            <text:p>52 065</text:p>
          </table:table-cell>
          <table:table-cell office:value-type="float" office:value="46228.954460000001" table:style-name="ce41">
            <text:p>46 229</text:p>
          </table:table-cell>
          <table:table-cell office:value-type="float" office:value="887.90846999999997" table:style-name="ce41">
            <text:p>888</text:p>
          </table:table-cell>
          <table:table-cell office:value-type="float" office:value="152518" table:style-name="ce41">
            <text:p>152 518</text:p>
          </table:table-cell>
          <table:table-cell office:value-type="float" office:value="27228.874049800001" table:style-name="ce41">
            <text:p>27 229</text:p>
          </table:table-cell>
          <table:table-cell office:value-type="float" office:value="178.52892" table:style-name="ce41">
            <text:p>179</text:p>
          </table:table-cell>
          <table:table-cell office:value-type="float" office:value="51035" table:style-name="ce41">
            <text:p>51 035</text:p>
          </table:table-cell>
          <table:table-cell office:value-type="float" office:value="58198.695072460003" table:style-name="ce41">
            <text:p>58 199</text:p>
          </table:table-cell>
          <table:table-cell office:value-type="float" office:value="1140.3682799999999" table:style-name="ce47">
            <text:p>1 140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5 bis unter 18</text:p>
          </table:table-cell>
          <table:table-cell office:value-type="float" office:value="403931" table:style-name="ce41">
            <text:p>403 931</text:p>
          </table:table-cell>
          <table:table-cell office:value-type="float" office:value="63596" table:style-name="ce41">
            <text:p>63 596</text:p>
          </table:table-cell>
          <table:table-cell office:value-type="float" office:value="58060.511630000001" table:style-name="ce41">
            <text:p>58 061</text:p>
          </table:table-cell>
          <table:table-cell office:value-type="float" office:value="912.95854999999995" table:style-name="ce41">
            <text:p>913</text:p>
          </table:table-cell>
          <table:table-cell office:value-type="float" office:value="175712" table:style-name="ce41">
            <text:p>175 712</text:p>
          </table:table-cell>
          <table:table-cell office:value-type="float" office:value="43727.630785820002" table:style-name="ce41">
            <text:p>43 728</text:p>
          </table:table-cell>
          <table:table-cell office:value-type="float" office:value="248.85966999999999" table:style-name="ce41">
            <text:p>249</text:p>
          </table:table-cell>
          <table:table-cell office:value-type="float" office:value="66957" table:style-name="ce41">
            <text:p>66 957</text:p>
          </table:table-cell>
          <table:table-cell office:value-type="float" office:value="94327.38964075" table:style-name="ce41">
            <text:p>94 327</text:p>
          </table:table-cell>
          <table:table-cell office:value-type="float" office:value="1408.7756300000001" table:style-name="ce47">
            <text:p>1 409</text:p>
          </table:table-cell>
          <table:table-cell table:style-name="ce45"/>
          <table:table-cell table:style-name="ce41"/>
          <table:table-cell table:number-columns-repeated="16371"/>
        </table:table-row>
        <table:table-row table:style-name="ro9">
          <table:table-cell office:value-type="string" table:style-name="ce39">
            <text:p>18 bis unter 20</text:p>
          </table:table-cell>
          <table:table-cell office:value-type="float" office:value="265885" table:style-name="ce41">
            <text:p>265 885</text:p>
          </table:table-cell>
          <table:table-cell office:value-type="float" office:value="46594" table:style-name="ce41">
            <text:p>46 594</text:p>
          </table:table-cell>
          <table:table-cell office:value-type="float" office:value="43793.4689" table:style-name="ce41">
            <text:p>43 793</text:p>
          </table:table-cell>
          <table:table-cell office:value-type="float" office:value="939.89503000000002" table:style-name="ce41">
            <text:p>940</text:p>
          </table:table-cell>
          <table:table-cell office:value-type="float" office:value="123671" table:style-name="ce41">
            <text:p>123 671</text:p>
          </table:table-cell>
          <table:table-cell office:value-type="float" office:value="37617.255033909998" table:style-name="ce41">
            <text:p>37 617</text:p>
          </table:table-cell>
          <table:table-cell office:value-type="float" office:value="304.17200000000003" table:style-name="ce41">
            <text:p>304</text:p>
          </table:table-cell>
          <table:table-cell office:value-type="float" office:value="52152" table:style-name="ce41">
            <text:p>52 152</text:p>
          </table:table-cell>
          <table:table-cell office:value-type="float" office:value="84024.571989399992" table:style-name="ce41">
            <text:p>84 025</text:p>
          </table:table-cell>
          <table:table-cell office:value-type="float" office:value="1611.1476500000001" table:style-name="ce47">
            <text:p>1 611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20 bis unter 25</text:p>
          </table:table-cell>
          <table:table-cell office:value-type="float" office:value="652067" table:style-name="ce41">
            <text:p>652 067</text:p>
          </table:table-cell>
          <table:table-cell office:value-type="float" office:value="129189" table:style-name="ce41">
            <text:p>129 189</text:p>
          </table:table-cell>
          <table:table-cell office:value-type="float" office:value="131946.71166" table:style-name="ce41">
            <text:p>131 947</text:p>
          </table:table-cell>
          <table:table-cell office:value-type="float" office:value="1021.34633" table:style-name="ce41">
            <text:p>1 021</text:p>
          </table:table-cell>
          <table:table-cell office:value-type="float" office:value="326258" table:style-name="ce41">
            <text:p>326 258</text:p>
          </table:table-cell>
          <table:table-cell office:value-type="float" office:value="113145.27910889999" table:style-name="ce41">
            <text:p>113 145</text:p>
          </table:table-cell>
          <table:table-cell office:value-type="float" office:value="346.79694999999998" table:style-name="ce41">
            <text:p>347</text:p>
          </table:table-cell>
          <table:table-cell office:value-type="float" office:value="137639" table:style-name="ce41">
            <text:p>137 639</text:p>
          </table:table-cell>
          <table:table-cell office:value-type="float" office:value="227246.9037346" table:style-name="ce41">
            <text:p>227 247</text:p>
          </table:table-cell>
          <table:table-cell office:value-type="float" office:value="1651.0357100000001" table:style-name="ce47">
            <text:p>1 651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25 bis unter 30</text:p>
          </table:table-cell>
          <table:table-cell office:value-type="float" office:value="631230" table:style-name="ce41">
            <text:p>631 230</text:p>
          </table:table-cell>
          <table:table-cell office:value-type="float" office:value="137424" table:style-name="ce41">
            <text:p>137 424</text:p>
          </table:table-cell>
          <table:table-cell office:value-type="float" office:value="148607.25566999998" table:style-name="ce41">
            <text:p>148 607</text:p>
          </table:table-cell>
          <table:table-cell office:value-type="float" office:value="1081.3777500000001" table:style-name="ce41">
            <text:p>1 081</text:p>
          </table:table-cell>
          <table:table-cell office:value-type="float" office:value="342419" table:style-name="ce41">
            <text:p>342 419</text:p>
          </table:table-cell>
          <table:table-cell office:value-type="float" office:value="138032.3842004" table:style-name="ce41">
            <text:p>138 032</text:p>
          </table:table-cell>
          <table:table-cell office:value-type="float" office:value="403.10959000000003" table:style-name="ce41">
            <text:p>403</text:p>
          </table:table-cell>
          <table:table-cell office:value-type="float" office:value="137937" table:style-name="ce41">
            <text:p>137 937</text:p>
          </table:table-cell>
          <table:table-cell office:value-type="float" office:value="234689.43123609998" table:style-name="ce41">
            <text:p>234 689</text:p>
          </table:table-cell>
          <table:table-cell office:value-type="float" office:value="1701.42479" table:style-name="ce47">
            <text:p>1 701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30 bis unter 35</text:p>
          </table:table-cell>
          <table:table-cell office:value-type="float" office:value="580492" table:style-name="ce41">
            <text:p>580 492</text:p>
          </table:table-cell>
          <table:table-cell office:value-type="float" office:value="138890" table:style-name="ce41">
            <text:p>138 890</text:p>
          </table:table-cell>
          <table:table-cell office:value-type="float" office:value="154083.94884999999" table:style-name="ce41">
            <text:p>154 084</text:p>
          </table:table-cell>
          <table:table-cell office:value-type="float" office:value="1109.3955599999999" table:style-name="ce41">
            <text:p>1 109</text:p>
          </table:table-cell>
          <table:table-cell office:value-type="float" office:value="336397" table:style-name="ce41">
            <text:p>336 397</text:p>
          </table:table-cell>
          <table:table-cell office:value-type="float" office:value="157070.42767959999" table:style-name="ce41">
            <text:p>157 070</text:p>
          </table:table-cell>
          <table:table-cell office:value-type="float" office:value="466.91982000000002" table:style-name="ce41">
            <text:p>467</text:p>
          </table:table-cell>
          <table:table-cell office:value-type="float" office:value="130688" table:style-name="ce41">
            <text:p>130 688</text:p>
          </table:table-cell>
          <table:table-cell office:value-type="float" office:value="217999.4750873" table:style-name="ce41">
            <text:p>217 999</text:p>
          </table:table-cell>
          <table:table-cell office:value-type="float" office:value="1668.0909899999999" table:style-name="ce47">
            <text:p>1 668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35 bis unter 40</text:p>
          </table:table-cell>
          <table:table-cell office:value-type="float" office:value="479877" table:style-name="ce41">
            <text:p>479 877</text:p>
          </table:table-cell>
          <table:table-cell office:value-type="float" office:value="120953" table:style-name="ce41">
            <text:p>120 953</text:p>
          </table:table-cell>
          <table:table-cell office:value-type="float" office:value="131368.64195999998" table:style-name="ce41">
            <text:p>131 369</text:p>
          </table:table-cell>
          <table:table-cell office:value-type="float" office:value="1086.11313" table:style-name="ce41">
            <text:p>1 086</text:p>
          </table:table-cell>
          <table:table-cell office:value-type="float" office:value="292142" table:style-name="ce41">
            <text:p>292 142</text:p>
          </table:table-cell>
          <table:table-cell office:value-type="float" office:value="153833.14019119999" table:style-name="ce41">
            <text:p>153 833</text:p>
          </table:table-cell>
          <table:table-cell office:value-type="float" office:value="526.56975" table:style-name="ce41">
            <text:p>527</text:p>
          </table:table-cell>
          <table:table-cell office:value-type="float" office:value="109229" table:style-name="ce41">
            <text:p>109 229</text:p>
          </table:table-cell>
          <table:table-cell office:value-type="float" office:value="173996.29793460001" table:style-name="ce41">
            <text:p>173 996</text:p>
          </table:table-cell>
          <table:table-cell office:value-type="float" office:value="1592.94966" table:style-name="ce47">
            <text:p>1 593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40 bis unter 50</text:p>
          </table:table-cell>
          <table:table-cell office:value-type="float" office:value="616284" table:style-name="ce41">
            <text:p>616 284</text:p>
          </table:table-cell>
          <table:table-cell office:value-type="float" office:value="159729" table:style-name="ce41">
            <text:p>159 729</text:p>
          </table:table-cell>
          <table:table-cell office:value-type="float" office:value="171927.33603999999" table:style-name="ce41">
            <text:p>171 927</text:p>
          </table:table-cell>
          <table:table-cell office:value-type="float" office:value="1076.36895" table:style-name="ce41">
            <text:p>1 076</text:p>
          </table:table-cell>
          <table:table-cell office:value-type="float" office:value="389204" table:style-name="ce41">
            <text:p>389 204</text:p>
          </table:table-cell>
          <table:table-cell office:value-type="float" office:value="230944.3048939" table:style-name="ce41">
            <text:p>230 944</text:p>
          </table:table-cell>
          <table:table-cell office:value-type="float" office:value="593.37598000000003" table:style-name="ce41">
            <text:p>593</text:p>
          </table:table-cell>
          <table:table-cell office:value-type="float" office:value="142086" table:style-name="ce41">
            <text:p>142 086</text:p>
          </table:table-cell>
          <table:table-cell office:value-type="float" office:value="218028.56480680002" table:style-name="ce41">
            <text:p>218 029</text:p>
          </table:table-cell>
          <table:table-cell office:value-type="float" office:value="1534.4830899999999" table:style-name="ce47">
            <text:p>1 534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50 bis unter 70</text:p>
          </table:table-cell>
          <table:table-cell office:value-type="float" office:value="537475" table:style-name="ce41">
            <text:p>537 475</text:p>
          </table:table-cell>
          <table:table-cell office:value-type="float" office:value="148985" table:style-name="ce41">
            <text:p>148 985</text:p>
          </table:table-cell>
          <table:table-cell office:value-type="float" office:value="176549.52231999999" table:style-name="ce41">
            <text:p>176 550</text:p>
          </table:table-cell>
          <table:table-cell office:value-type="float" office:value="1185.0154199999999" table:style-name="ce41">
            <text:p>1 185</text:p>
          </table:table-cell>
          <table:table-cell office:value-type="float" office:value="341655" table:style-name="ce41">
            <text:p>341 655</text:p>
          </table:table-cell>
          <table:table-cell office:value-type="float" office:value="214139.39830870001" table:style-name="ce41">
            <text:p>214 139</text:p>
          </table:table-cell>
          <table:table-cell office:value-type="float" office:value="626.77085999999997" table:style-name="ce41">
            <text:p>627</text:p>
          </table:table-cell>
          <table:table-cell office:value-type="float" office:value="130489" table:style-name="ce41">
            <text:p>130 489</text:p>
          </table:table-cell>
          <table:table-cell office:value-type="float" office:value="207124.94446279999" table:style-name="ce41">
            <text:p>207 125</text:p>
          </table:table-cell>
          <table:table-cell office:value-type="float" office:value="1587.2981199999999" table:style-name="ce47">
            <text:p>1 587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70 bis unter 100</text:p>
          </table:table-cell>
          <table:table-cell office:value-type="float" office:value="244617" table:style-name="ce41">
            <text:p>244 617</text:p>
          </table:table-cell>
          <table:table-cell office:value-type="float" office:value="66736" table:style-name="ce41">
            <text:p>66 736</text:p>
          </table:table-cell>
          <table:table-cell office:value-type="float" office:value="104111.49662000001" table:style-name="ce41">
            <text:p>104 111</text:p>
          </table:table-cell>
          <table:table-cell office:value-type="float" office:value="1560.05" table:style-name="ce41">
            <text:p>1 560</text:p>
          </table:table-cell>
          <table:table-cell office:value-type="float" office:value="133343" table:style-name="ce41">
            <text:p>133 343</text:p>
          </table:table-cell>
          <table:table-cell office:value-type="float" office:value="62687.885835740002" table:style-name="ce41">
            <text:p>62 688</text:p>
          </table:table-cell>
          <table:table-cell office:value-type="float" office:value="470.12506000000002" table:style-name="ce41">
            <text:p>470</text:p>
          </table:table-cell>
          <table:table-cell office:value-type="float" office:value="55689" table:style-name="ce41">
            <text:p>55 689</text:p>
          </table:table-cell>
          <table:table-cell office:value-type="float" office:value="97434.285258989999" table:style-name="ce41">
            <text:p>97 434</text:p>
          </table:table-cell>
          <table:table-cell office:value-type="float" office:value="1749.61456" table:style-name="ce47">
            <text:p>1 750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00 bis unter 150</text:p>
          </table:table-cell>
          <table:table-cell office:value-type="float" office:value="92053" table:style-name="ce41">
            <text:p>92 053</text:p>
          </table:table-cell>
          <table:table-cell office:value-type="float" office:value="21746" table:style-name="ce41">
            <text:p>21 746</text:p>
          </table:table-cell>
          <table:table-cell office:value-type="float" office:value="46642.662280000004" table:style-name="ce41">
            <text:p>46 643</text:p>
          </table:table-cell>
          <table:table-cell office:value-type="float" office:value="2144.8846800000001" table:style-name="ce41">
            <text:p>2 145</text:p>
          </table:table-cell>
          <table:table-cell office:value-type="float" office:value="38335" table:style-name="ce41">
            <text:p>38 335</text:p>
          </table:table-cell>
          <table:table-cell office:value-type="float" office:value="19833.608179999999" table:style-name="ce41">
            <text:p>19 834</text:p>
          </table:table-cell>
          <table:table-cell office:value-type="float" office:value="517.37598000000003" table:style-name="ce41">
            <text:p>517</text:p>
          </table:table-cell>
          <table:table-cell office:value-type="float" office:value="17805" table:style-name="ce41">
            <text:p>17 805</text:p>
          </table:table-cell>
          <table:table-cell office:value-type="float" office:value="33911.158729330004" table:style-name="ce41">
            <text:p>33 911</text:p>
          </table:table-cell>
          <table:table-cell office:value-type="float" office:value="1904.58628" table:style-name="ce47">
            <text:p>1 905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50 bis unter 200</text:p>
          </table:table-cell>
          <table:table-cell office:value-type="float" office:value="20226" table:style-name="ce41">
            <text:p>20 226</text:p>
          </table:table-cell>
          <table:table-cell office:value-type="float" office:value="4265" table:style-name="ce41">
            <text:p>4 265</text:p>
          </table:table-cell>
          <table:table-cell office:value-type="float" office:value="12334.163410000001" table:style-name="ce41">
            <text:p>12 334</text:p>
          </table:table-cell>
          <table:table-cell office:value-type="float" office:value="2891.94922" table:style-name="ce41">
            <text:p>2 892</text:p>
          </table:table-cell>
          <table:table-cell office:value-type="float" office:value="7481" table:style-name="ce41">
            <text:p>7 481</text:p>
          </table:table-cell>
          <table:table-cell office:value-type="float" office:value="4963.8339285000002" table:style-name="ce41">
            <text:p>4 964</text:p>
          </table:table-cell>
          <table:table-cell office:value-type="float" office:value="663.52544999999998" table:style-name="ce41">
            <text:p>664</text:p>
          </table:table-cell>
          <table:table-cell office:value-type="float" office:value="3492" table:style-name="ce41">
            <text:p>3 492</text:p>
          </table:table-cell>
          <table:table-cell office:value-type="float" office:value="6964.8602286400001" table:style-name="ce41">
            <text:p>6 965</text:p>
          </table:table-cell>
          <table:table-cell office:value-type="float" office:value="1994.5189700000001" table:style-name="ce47">
            <text:p>1 995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200 und mehr<text:s/></text:p>
          </table:table-cell>
          <table:table-cell office:value-type="float" office:value="15146" table:style-name="ce41">
            <text:p>15 146</text:p>
          </table:table-cell>
          <table:table-cell office:value-type="float" office:value="2597" table:style-name="ce41">
            <text:p>2 597</text:p>
          </table:table-cell>
          <table:table-cell office:value-type="float" office:value="11058.77183" table:style-name="ce41">
            <text:p>11 059</text:p>
          </table:table-cell>
          <table:table-cell office:value-type="float" office:value="4258.28719" table:style-name="ce41">
            <text:p>4 258</text:p>
          </table:table-cell>
          <table:table-cell office:value-type="float" office:value="4766" table:style-name="ce41">
            <text:p>4 766</text:p>
          </table:table-cell>
          <table:table-cell office:value-type="float" office:value="4373.0135700000001" table:style-name="ce41">
            <text:p>4 373</text:p>
          </table:table-cell>
          <table:table-cell office:value-type="float" office:value="917.54376000000002" table:style-name="ce41">
            <text:p>918</text:p>
          </table:table-cell>
          <table:table-cell office:value-type="float" office:value="2192" table:style-name="ce41">
            <text:p>2 192</text:p>
          </table:table-cell>
          <table:table-cell office:value-type="float" office:value="4443.45764186" table:style-name="ce41">
            <text:p>4 443</text:p>
          </table:table-cell>
          <table:table-cell office:value-type="float" office:value="2027.1248399999999" table:style-name="ce47">
            <text:p>2 027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49">
            <text:p>Insgesamt</text:p>
          </table:table-cell>
          <table:table-cell office:value-type="float" office:value="6955724" table:style-name="ce40">
            <text:p>6 955 724</text:p>
          </table:table-cell>
          <table:table-cell office:value-type="float" office:value="1223127" table:style-name="ce40">
            <text:p>1 223 127</text:p>
          </table:table-cell>
          <table:table-cell office:value-type="float" office:value="1338275.9720000001" table:style-name="ce40">
            <text:p>1 338 276</text:p>
          </table:table-cell>
          <table:table-cell office:value-type="float" office:value="1094.1431" table:style-name="ce40">
            <text:p>1 094</text:p>
          </table:table-cell>
          <table:table-cell office:value-type="float" office:value="2937256" table:style-name="ce40">
            <text:p>2 937 256</text:p>
          </table:table-cell>
          <table:table-cell office:value-type="float" office:value="1254111.0851809999" table:style-name="ce40">
            <text:p>1 254 111</text:p>
          </table:table-cell>
          <table:table-cell office:value-type="float" office:value="426.96690000000001" table:style-name="ce40">
            <text:p>427</text:p>
          </table:table-cell>
          <table:table-cell office:value-type="float" office:value="1156276" table:style-name="ce40">
            <text:p>1 156 276</text:p>
          </table:table-cell>
          <table:table-cell office:value-type="float" office:value="1770932.090265" table:style-name="ce40">
            <text:p>1 770 932</text:p>
          </table:table-cell>
          <table:table-cell office:value-type="float" office:value="1531.5825" table:style-name="ce40">
            <text:p>1 532</text:p>
          </table:table-cell>
          <table:table-cell table:style-name="ce38"/>
          <table:table-cell table:number-columns-repeated="5" table:style-name="ce50"/>
          <table:table-cell table:number-columns-repeated="16367" table:style-name="ce38"/>
        </table:table-row>
        <table:table-row table:style-name="ro8">
          <table:table-cell office:value-type="string" table:number-columns-spanned="11" table:number-rows-spanned="1" table:style-name="ce36">
            <text:p>Männer</text:p>
          </table:table-cell>
          <table:covered-table-cell table:number-columns-repeated="10"/>
          <table:table-cell table:number-columns-repeated="16373" table:style-name="ce38"/>
        </table:table-row>
        <table:table-row table:style-name="ro9">
          <table:table-cell office:value-type="string" table:style-name="ce39">
            <text:p>0 bis unter 2</text:p>
          </table:table-cell>
          <table:table-cell office:value-type="float" office:value="283634" table:style-name="ce41">
            <text:p>283 634</text:p>
          </table:table-cell>
          <table:table-cell office:value-type="float" office:value="5062" table:style-name="ce41">
            <text:p>5 062</text:p>
          </table:table-cell>
          <table:table-cell office:value-type="float" office:value="3242.1431299999999" table:style-name="ce41">
            <text:p>3 242</text:p>
          </table:table-cell>
          <table:table-cell office:value-type="float" office:value="640.48658999999998" table:style-name="ce41">
            <text:p>640</text:p>
          </table:table-cell>
          <table:table-cell office:value-type="float" office:value="6767" table:style-name="ce41">
            <text:p>6 767</text:p>
          </table:table-cell>
          <table:table-cell office:value-type="float" office:value="1425.2921179100001" table:style-name="ce41">
            <text:p>1 425</text:p>
          </table:table-cell>
          <table:table-cell office:value-type="float" office:value="210.62393" table:style-name="ce41">
            <text:p>211</text:p>
          </table:table-cell>
          <table:table-cell office:value-type="float" office:value="4813" table:style-name="ce41">
            <text:p>4 813</text:p>
          </table:table-cell>
          <table:table-cell office:value-type="float" office:value="3979.8438916499999" table:style-name="ce41">
            <text:p>3 980</text:p>
          </table:table-cell>
          <table:table-cell office:value-type="float" office:value="826.89463999999998" table:style-name="ce47">
            <text:p>827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2 bis unter 4</text:p>
          </table:table-cell>
          <table:table-cell office:value-type="float" office:value="134767" table:style-name="ce41">
            <text:p>134 767</text:p>
          </table:table-cell>
          <table:table-cell office:value-type="float" office:value="7590" table:style-name="ce41">
            <text:p>7 590</text:p>
          </table:table-cell>
          <table:table-cell office:value-type="float" office:value="5047.4698899999994" table:style-name="ce41">
            <text:p>5 047</text:p>
          </table:table-cell>
          <table:table-cell office:value-type="float" office:value="665.01580000000001" table:style-name="ce41">
            <text:p>665</text:p>
          </table:table-cell>
          <table:table-cell office:value-type="float" office:value="7230" table:style-name="ce41">
            <text:p>7 230</text:p>
          </table:table-cell>
          <table:table-cell office:value-type="float" office:value="1741.3034336300002" table:style-name="ce41">
            <text:p>1 741</text:p>
          </table:table-cell>
          <table:table-cell office:value-type="float" office:value="240.84417999999999" table:style-name="ce41">
            <text:p>241</text:p>
          </table:table-cell>
          <table:table-cell office:value-type="float" office:value="4777" table:style-name="ce41">
            <text:p>4 777</text:p>
          </table:table-cell>
          <table:table-cell office:value-type="float" office:value="4774.75034512" table:style-name="ce41">
            <text:p>4 775</text:p>
          </table:table-cell>
          <table:table-cell office:value-type="float" office:value="999.52907000000005" table:style-name="ce47">
            <text:p>1 000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4 bis unter 6</text:p>
          </table:table-cell>
          <table:table-cell office:value-type="float" office:value="98413" table:style-name="ce41">
            <text:p>98 413</text:p>
          </table:table-cell>
          <table:table-cell office:value-type="float" office:value="6949" table:style-name="ce41">
            <text:p>6 949</text:p>
          </table:table-cell>
          <table:table-cell office:value-type="float" office:value="5658.6716900000001" table:style-name="ce41">
            <text:p>5 659</text:p>
          </table:table-cell>
          <table:table-cell office:value-type="float" office:value="814.31452999999999" table:style-name="ce41">
            <text:p>814</text:p>
          </table:table-cell>
          <table:table-cell office:value-type="float" office:value="7771" table:style-name="ce41">
            <text:p>7 771</text:p>
          </table:table-cell>
          <table:table-cell office:value-type="float" office:value="1901.82078925" table:style-name="ce41">
            <text:p>1 902</text:p>
          </table:table-cell>
          <table:table-cell office:value-type="float" office:value="244.73308" table:style-name="ce41">
            <text:p>245</text:p>
          </table:table-cell>
          <table:table-cell office:value-type="float" office:value="4982" table:style-name="ce41">
            <text:p>4 982</text:p>
          </table:table-cell>
          <table:table-cell office:value-type="float" office:value="5467.6215632399999" table:style-name="ce41">
            <text:p>5 468</text:p>
          </table:table-cell>
          <table:table-cell office:value-type="float" office:value="1097.47522" table:style-name="ce47">
            <text:p>1 097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6 bis unter 8</text:p>
          </table:table-cell>
          <table:table-cell office:value-type="float" office:value="74183" table:style-name="ce47">
            <text:p>74 183</text:p>
          </table:table-cell>
          <table:table-cell office:value-type="float" office:value="7052" table:style-name="ce47">
            <text:p>7 052</text:p>
          </table:table-cell>
          <table:table-cell office:value-type="float" office:value="6308.9422500000001" table:style-name="ce47">
            <text:p>6 309</text:p>
          </table:table-cell>
          <table:table-cell office:value-type="float" office:value="894.63162999999997" table:style-name="ce47">
            <text:p>895</text:p>
          </table:table-cell>
          <table:table-cell office:value-type="float" office:value="8806" table:style-name="ce47">
            <text:p>8 806</text:p>
          </table:table-cell>
          <table:table-cell office:value-type="float" office:value="2015.8608571699999" table:style-name="ce47">
            <text:p>2 016</text:p>
          </table:table-cell>
          <table:table-cell office:value-type="float" office:value="228.91901999999999" table:style-name="ce47">
            <text:p>229</text:p>
          </table:table-cell>
          <table:table-cell office:value-type="float" office:value="4927" table:style-name="ce41">
            <text:p>4 927</text:p>
          </table:table-cell>
          <table:table-cell office:value-type="float" office:value="5258.5637820900001" table:style-name="ce41">
            <text:p>5 259</text:p>
          </table:table-cell>
          <table:table-cell office:value-type="float" office:value="1067.2952700000001" table:style-name="ce47">
            <text:p>1 067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8 bis unter 10</text:p>
          </table:table-cell>
          <table:table-cell office:value-type="float" office:value="79427" table:style-name="ce41">
            <text:p>79 427</text:p>
          </table:table-cell>
          <table:table-cell office:value-type="float" office:value="9251" table:style-name="ce41">
            <text:p>9 251</text:p>
          </table:table-cell>
          <table:table-cell office:value-type="float" office:value="8336.3750500000006" table:style-name="ce41">
            <text:p>8 336</text:p>
          </table:table-cell>
          <table:table-cell office:value-type="float" office:value="901.13232000000005" table:style-name="ce41">
            <text:p>901</text:p>
          </table:table-cell>
          <table:table-cell office:value-type="float" office:value="10772" table:style-name="ce41">
            <text:p>10 772</text:p>
          </table:table-cell>
          <table:table-cell office:value-type="float" office:value="2349.5872093000003" table:style-name="ce41">
            <text:p>2 350</text:p>
          </table:table-cell>
          <table:table-cell office:value-type="float" office:value="218.11986999999999" table:style-name="ce41">
            <text:p>218</text:p>
          </table:table-cell>
          <table:table-cell office:value-type="float" office:value="5901" table:style-name="ce41">
            <text:p>5 901</text:p>
          </table:table-cell>
          <table:table-cell office:value-type="float" office:value="6456.6176620199994" table:style-name="ce41">
            <text:p>6 457</text:p>
          </table:table-cell>
          <table:table-cell office:value-type="float" office:value="1094.15653" table:style-name="ce47">
            <text:p>1 094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0 bis unter 12</text:p>
          </table:table-cell>
          <table:table-cell office:value-type="float" office:value="81680" table:style-name="ce41">
            <text:p>81 680</text:p>
          </table:table-cell>
          <table:table-cell office:value-type="float" office:value="10127" table:style-name="ce41">
            <text:p>10 127</text:p>
          </table:table-cell>
          <table:table-cell office:value-type="float" office:value="10293.416380000001" table:style-name="ce41">
            <text:p>10 293</text:p>
          </table:table-cell>
          <table:table-cell office:value-type="float" office:value="1016.43294" table:style-name="ce41">
            <text:p>1 016</text:p>
          </table:table-cell>
          <table:table-cell office:value-type="float" office:value="13592" table:style-name="ce41">
            <text:p>13 592</text:p>
          </table:table-cell>
          <table:table-cell office:value-type="float" office:value="2891.3272184799998" table:style-name="ce41">
            <text:p>2 891</text:p>
          </table:table-cell>
          <table:table-cell office:value-type="float" office:value="212.72272000000001" table:style-name="ce41">
            <text:p>213</text:p>
          </table:table-cell>
          <table:table-cell office:value-type="float" office:value="7022" table:style-name="ce41">
            <text:p>7 022</text:p>
          </table:table-cell>
          <table:table-cell office:value-type="float" office:value="7719.49972256" table:style-name="ce41">
            <text:p>7 719</text:p>
          </table:table-cell>
          <table:table-cell office:value-type="float" office:value="1099.3306399999999" table:style-name="ce47">
            <text:p>1 099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2 bis unter 15</text:p>
          </table:table-cell>
          <table:table-cell office:value-type="float" office:value="155325" table:style-name="ce41">
            <text:p>155 325</text:p>
          </table:table-cell>
          <table:table-cell office:value-type="float" office:value="16986" table:style-name="ce41">
            <text:p>16 986</text:p>
          </table:table-cell>
          <table:table-cell office:value-type="float" office:value="17892.56292" table:style-name="ce41">
            <text:p>17 893</text:p>
          </table:table-cell>
          <table:table-cell office:value-type="float" office:value="1053.3711800000001" table:style-name="ce41">
            <text:p>1 053</text:p>
          </table:table-cell>
          <table:table-cell office:value-type="float" office:value="30707" table:style-name="ce41">
            <text:p>30 707</text:p>
          </table:table-cell>
          <table:table-cell office:value-type="float" office:value="6272.9057161299997" table:style-name="ce41">
            <text:p>6 273</text:p>
          </table:table-cell>
          <table:table-cell office:value-type="float" office:value="204.2826" table:style-name="ce41">
            <text:p>204</text:p>
          </table:table-cell>
          <table:table-cell office:value-type="float" office:value="14590" table:style-name="ce41">
            <text:p>14 590</text:p>
          </table:table-cell>
          <table:table-cell office:value-type="float" office:value="16084.14097187" table:style-name="ce41">
            <text:p>16 084</text:p>
          </table:table-cell>
          <table:table-cell office:value-type="float" office:value="1102.4085700000001" table:style-name="ce47">
            <text:p>1 102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39">
            <text:p>15 bis unter 18</text:p>
          </table:table-cell>
          <table:table-cell office:value-type="float" office:value="141800" table:style-name="ce41">
            <text:p>141 800</text:p>
          </table:table-cell>
          <table:table-cell office:value-type="float" office:value="19876" table:style-name="ce41">
            <text:p>19 876</text:p>
          </table:table-cell>
          <table:table-cell office:value-type="float" office:value="22329.65394" table:style-name="ce41">
            <text:p>22 330</text:p>
          </table:table-cell>
          <table:table-cell office:value-type="float" office:value="1123.4480799999999" table:style-name="ce41">
            <text:p>1 123</text:p>
          </table:table-cell>
          <table:table-cell office:value-type="float" office:value="42148" table:style-name="ce41">
            <text:p>42 148</text:p>
          </table:table-cell>
          <table:table-cell office:value-type="float" office:value="10497.48633758" table:style-name="ce41">
            <text:p>10 497</text:p>
          </table:table-cell>
          <table:table-cell office:value-type="float" office:value="249.0625" table:style-name="ce41">
            <text:p>249</text:p>
          </table:table-cell>
          <table:table-cell office:value-type="float" office:value="20869" table:style-name="ce41">
            <text:p>20 869</text:p>
          </table:table-cell>
          <table:table-cell office:value-type="float" office:value="28348.605851440003" table:style-name="ce41">
            <text:p>28 349</text:p>
          </table:table-cell>
          <table:table-cell office:value-type="float" office:value="1358.4074900000001" table:style-name="ce47">
            <text:p>1 358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8 bis unter 20</text:p>
          </table:table-cell>
          <table:table-cell office:value-type="float" office:value="102593" table:style-name="ce41">
            <text:p>102 593</text:p>
          </table:table-cell>
          <table:table-cell office:value-type="float" office:value="15253" table:style-name="ce41">
            <text:p>15 253</text:p>
          </table:table-cell>
          <table:table-cell office:value-type="float" office:value="17996.661660000002" table:style-name="ce41">
            <text:p>17 997</text:p>
          </table:table-cell>
          <table:table-cell office:value-type="float" office:value="1179.8768500000001" table:style-name="ce41">
            <text:p>1 180</text:p>
          </table:table-cell>
          <table:table-cell office:value-type="float" office:value="35928" table:style-name="ce41">
            <text:p>35 928</text:p>
          </table:table-cell>
          <table:table-cell office:value-type="float" office:value="10413.923985200001" table:style-name="ce41">
            <text:p>10 414</text:p>
          </table:table-cell>
          <table:table-cell office:value-type="float" office:value="289.85538000000003" table:style-name="ce41">
            <text:p>290</text:p>
          </table:table-cell>
          <table:table-cell office:value-type="float" office:value="17762" table:style-name="ce41">
            <text:p>17 762</text:p>
          </table:table-cell>
          <table:table-cell office:value-type="float" office:value="28505.217992810001" table:style-name="ce41">
            <text:p>28 505</text:p>
          </table:table-cell>
          <table:table-cell office:value-type="float" office:value="1604.8428100000001" table:style-name="ce47">
            <text:p>1 60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20 bis unter 25</text:p>
          </table:table-cell>
          <table:table-cell office:value-type="float" office:value="280956" table:style-name="ce41">
            <text:p>280 956</text:p>
          </table:table-cell>
          <table:table-cell office:value-type="float" office:value="52316" table:style-name="ce41">
            <text:p>52 316</text:p>
          </table:table-cell>
          <table:table-cell office:value-type="float" office:value="64848.553679999997" table:style-name="ce41">
            <text:p>64 849</text:p>
          </table:table-cell>
          <table:table-cell office:value-type="float" office:value="1239.5548899999999" table:style-name="ce41">
            <text:p>1 240</text:p>
          </table:table-cell>
          <table:table-cell office:value-type="float" office:value="120680" table:style-name="ce41">
            <text:p>120 680</text:p>
          </table:table-cell>
          <table:table-cell office:value-type="float" office:value="40071.481096819996" table:style-name="ce41">
            <text:p>40 071</text:p>
          </table:table-cell>
          <table:table-cell office:value-type="float" office:value="332.04741000000001" table:style-name="ce41">
            <text:p>332</text:p>
          </table:table-cell>
          <table:table-cell office:value-type="float" office:value="58772" table:style-name="ce41">
            <text:p>58 772</text:p>
          </table:table-cell>
          <table:table-cell office:value-type="float" office:value="94204.620087720003" table:style-name="ce41">
            <text:p>94 205</text:p>
          </table:table-cell>
          <table:table-cell office:value-type="float" office:value="1602.88267" table:style-name="ce47">
            <text:p>1 603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25 bis unter 30</text:p>
          </table:table-cell>
          <table:table-cell office:value-type="float" office:value="333054" table:style-name="ce41">
            <text:p>333 054</text:p>
          </table:table-cell>
          <table:table-cell office:value-type="float" office:value="74580" table:style-name="ce41">
            <text:p>74 580</text:p>
          </table:table-cell>
          <table:table-cell office:value-type="float" office:value="92278.738670000006" table:style-name="ce41">
            <text:p>92 279</text:p>
          </table:table-cell>
          <table:table-cell office:value-type="float" office:value="1237.31213" table:style-name="ce41">
            <text:p>1 237</text:p>
          </table:table-cell>
          <table:table-cell office:value-type="float" office:value="166940" table:style-name="ce41">
            <text:p>166 940</text:p>
          </table:table-cell>
          <table:table-cell office:value-type="float" office:value="65994.941939309996" table:style-name="ce41">
            <text:p>65 995</text:p>
          </table:table-cell>
          <table:table-cell office:value-type="float" office:value="395.32132000000001" table:style-name="ce41">
            <text:p>395</text:p>
          </table:table-cell>
          <table:table-cell office:value-type="float" office:value="76389" table:style-name="ce41">
            <text:p>76 389</text:p>
          </table:table-cell>
          <table:table-cell office:value-type="float" office:value="121098.99655689999" table:style-name="ce41">
            <text:p>121 099</text:p>
          </table:table-cell>
          <table:table-cell office:value-type="float" office:value="1585.2936500000001" table:style-name="ce47">
            <text:p>1 58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30 bis unter 35</text:p>
          </table:table-cell>
          <table:table-cell office:value-type="float" office:value="350794" table:style-name="ce41">
            <text:p>350 794</text:p>
          </table:table-cell>
          <table:table-cell office:value-type="float" office:value="87511" table:style-name="ce41">
            <text:p>87 511</text:p>
          </table:table-cell>
          <table:table-cell office:value-type="float" office:value="104922.18805" table:style-name="ce41">
            <text:p>104 922</text:p>
          </table:table-cell>
          <table:table-cell office:value-type="float" office:value="1198.9599900000001" table:style-name="ce41">
            <text:p>1 199</text:p>
          </table:table-cell>
          <table:table-cell office:value-type="float" office:value="196289" table:style-name="ce41">
            <text:p>196 289</text:p>
          </table:table-cell>
          <table:table-cell office:value-type="float" office:value="91329.126317340008" table:style-name="ce41">
            <text:p>91 329</text:p>
          </table:table-cell>
          <table:table-cell office:value-type="float" office:value="465.27888000000002" table:style-name="ce41">
            <text:p>465</text:p>
          </table:table-cell>
          <table:table-cell office:value-type="float" office:value="85766" table:style-name="ce41">
            <text:p>85 766</text:p>
          </table:table-cell>
          <table:table-cell office:value-type="float" office:value="131904.98620379998" table:style-name="ce41">
            <text:p>131 905</text:p>
          </table:table-cell>
          <table:table-cell office:value-type="float" office:value="1537.9636" table:style-name="ce47">
            <text:p>1 538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35 bis unter 40</text:p>
          </table:table-cell>
          <table:table-cell office:value-type="float" office:value="307128" table:style-name="ce41">
            <text:p>307 128</text:p>
          </table:table-cell>
          <table:table-cell office:value-type="float" office:value="80271" table:style-name="ce41">
            <text:p>80 271</text:p>
          </table:table-cell>
          <table:table-cell office:value-type="float" office:value="90531.266589999999" table:style-name="ce41">
            <text:p>90 531</text:p>
          </table:table-cell>
          <table:table-cell office:value-type="float" office:value="1127.82034" table:style-name="ce41">
            <text:p>1 128</text:p>
          </table:table-cell>
          <table:table-cell office:value-type="float" office:value="184230" table:style-name="ce41">
            <text:p>184 230</text:p>
          </table:table-cell>
          <table:table-cell office:value-type="float" office:value="98061.677374079998" table:style-name="ce41">
            <text:p>98 062</text:p>
          </table:table-cell>
          <table:table-cell office:value-type="float" office:value="532.27855" table:style-name="ce41">
            <text:p>532</text:p>
          </table:table-cell>
          <table:table-cell office:value-type="float" office:value="77029" table:style-name="ce41">
            <text:p>77 029</text:p>
          </table:table-cell>
          <table:table-cell office:value-type="float" office:value="111001.00536839999" table:style-name="ce41">
            <text:p>111 001</text:p>
          </table:table-cell>
          <table:table-cell office:value-type="float" office:value="1441.0287699999999" table:style-name="ce47">
            <text:p>1 441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40 bis unter 50</text:p>
          </table:table-cell>
          <table:table-cell office:value-type="float" office:value="405408" table:style-name="ce41">
            <text:p>405 408</text:p>
          </table:table-cell>
          <table:table-cell office:value-type="float" office:value="110596" table:style-name="ce41">
            <text:p>110 596</text:p>
          </table:table-cell>
          <table:table-cell office:value-type="float" office:value="121664.12503" table:style-name="ce41">
            <text:p>121 664</text:p>
          </table:table-cell>
          <table:table-cell office:value-type="float" office:value="1100.07708" table:style-name="ce41">
            <text:p>1 100</text:p>
          </table:table-cell>
          <table:table-cell office:value-type="float" office:value="255713" table:style-name="ce41">
            <text:p>255 713</text:p>
          </table:table-cell>
          <table:table-cell office:value-type="float" office:value="152865.3190735" table:style-name="ce41">
            <text:p>152 865</text:p>
          </table:table-cell>
          <table:table-cell office:value-type="float" office:value="597.80034000000001" table:style-name="ce41">
            <text:p>598</text:p>
          </table:table-cell>
          <table:table-cell office:value-type="float" office:value="104483" table:style-name="ce41">
            <text:p>104 483</text:p>
          </table:table-cell>
          <table:table-cell office:value-type="float" office:value="142848.3855414" table:style-name="ce41">
            <text:p>142 848</text:p>
          </table:table-cell>
          <table:table-cell office:value-type="float" office:value="1367.1926100000001" table:style-name="ce47">
            <text:p>1 367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50 bis unter 70</text:p>
          </table:table-cell>
          <table:table-cell office:value-type="float" office:value="365687" table:style-name="ce41">
            <text:p>365 687</text:p>
          </table:table-cell>
          <table:table-cell office:value-type="float" office:value="106783" table:style-name="ce41">
            <text:p>106 783</text:p>
          </table:table-cell>
          <table:table-cell office:value-type="float" office:value="130763.29264" table:style-name="ce41">
            <text:p>130 763</text:p>
          </table:table-cell>
          <table:table-cell office:value-type="float" office:value="1224.57032" table:style-name="ce41">
            <text:p>1 225</text:p>
          </table:table-cell>
          <table:table-cell office:value-type="float" office:value="234080" table:style-name="ce41">
            <text:p>234 080</text:p>
          </table:table-cell>
          <table:table-cell office:value-type="float" office:value="148400.51784850002" table:style-name="ce41">
            <text:p>148 401</text:p>
          </table:table-cell>
          <table:table-cell office:value-type="float" office:value="633.97349999999994" table:style-name="ce41">
            <text:p>634</text:p>
          </table:table-cell>
          <table:table-cell office:value-type="float" office:value="100977" table:style-name="ce41">
            <text:p>100 977</text:p>
          </table:table-cell>
          <table:table-cell office:value-type="float" office:value="143939.87552630002" table:style-name="ce41">
            <text:p>143 940</text:p>
          </table:table-cell>
          <table:table-cell office:value-type="float" office:value="1425.47189" table:style-name="ce47">
            <text:p>1 425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9">
            <text:p>70 bis unter 100</text:p>
          </table:table-cell>
          <table:table-cell office:value-type="float" office:value="186917" table:style-name="ce41">
            <text:p>186 917</text:p>
          </table:table-cell>
          <table:table-cell office:value-type="float" office:value="53105" table:style-name="ce41">
            <text:p>53 105</text:p>
          </table:table-cell>
          <table:table-cell office:value-type="float" office:value="83611.403659999996" table:style-name="ce41">
            <text:p>83 611</text:p>
          </table:table-cell>
          <table:table-cell office:value-type="float" office:value="1574.45445" table:style-name="ce41">
            <text:p>1 574</text:p>
          </table:table-cell>
          <table:table-cell office:value-type="float" office:value="102902" table:style-name="ce41">
            <text:p>102 902</text:p>
          </table:table-cell>
          <table:table-cell office:value-type="float" office:value="48087.285547990003" table:style-name="ce41">
            <text:p>48 087</text:p>
          </table:table-cell>
          <table:table-cell office:value-type="float" office:value="467.31148000000002" table:style-name="ce41">
            <text:p>467</text:p>
          </table:table-cell>
          <table:table-cell office:value-type="float" office:value="47656" table:style-name="ce41">
            <text:p>47 656</text:p>
          </table:table-cell>
          <table:table-cell office:value-type="float" office:value="76590.345995940006" table:style-name="ce41">
            <text:p>76 590</text:p>
          </table:table-cell>
          <table:table-cell office:value-type="float" office:value="1607.15012" table:style-name="ce47">
            <text:p>1 607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9">
            <text:p>100 bis unter 150</text:p>
          </table:table-cell>
          <table:table-cell office:value-type="float" office:value="75262" table:style-name="ce41">
            <text:p>75 262</text:p>
          </table:table-cell>
          <table:table-cell office:value-type="float" office:value="18610" table:style-name="ce41">
            <text:p>18 610</text:p>
          </table:table-cell>
          <table:table-cell office:value-type="float" office:value="38936.253090000006" table:style-name="ce41">
            <text:p>38 936</text:p>
          </table:table-cell>
          <table:table-cell office:value-type="float" office:value="2092.2220900000002" table:style-name="ce41">
            <text:p>2 092</text:p>
          </table:table-cell>
          <table:table-cell office:value-type="float" office:value="31798" table:style-name="ce41">
            <text:p>31 798</text:p>
          </table:table-cell>
          <table:table-cell office:value-type="float" office:value="16242.6628" table:style-name="ce41">
            <text:p>16 243</text:p>
          </table:table-cell>
          <table:table-cell office:value-type="float" office:value="510.80768999999998" table:style-name="ce41">
            <text:p>511</text:p>
          </table:table-cell>
          <table:table-cell office:value-type="float" office:value="15929" table:style-name="ce41">
            <text:p>15 929</text:p>
          </table:table-cell>
          <table:table-cell office:value-type="float" office:value="28618.16405933" table:style-name="ce41">
            <text:p>28 618</text:p>
          </table:table-cell>
          <table:table-cell office:value-type="float" office:value="1796.6077" table:style-name="ce47">
            <text:p>1 797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9">
            <text:p>150 bis unter 200</text:p>
          </table:table-cell>
          <table:table-cell office:value-type="float" office:value="17213" table:style-name="ce41">
            <text:p>17 213</text:p>
          </table:table-cell>
          <table:table-cell office:value-type="float" office:value="3750" table:style-name="ce41">
            <text:p>3 750</text:p>
          </table:table-cell>
          <table:table-cell office:value-type="float" office:value="10664.563410000001" table:style-name="ce41">
            <text:p>10 665</text:p>
          </table:table-cell>
          <table:table-cell office:value-type="float" office:value="2843.8835800000002" table:style-name="ce41">
            <text:p>2 844</text:p>
          </table:table-cell>
          <table:table-cell office:value-type="float" office:value="6397" table:style-name="ce41">
            <text:p>6 397</text:p>
          </table:table-cell>
          <table:table-cell office:value-type="float" office:value="4215.7607484999999" table:style-name="ce41">
            <text:p>4 216</text:p>
          </table:table-cell>
          <table:table-cell office:value-type="float" office:value="659.02152999999998" table:style-name="ce41">
            <text:p>659</text:p>
          </table:table-cell>
          <table:table-cell office:value-type="float" office:value="3180" table:style-name="ce41">
            <text:p>3 180</text:p>
          </table:table-cell>
          <table:table-cell office:value-type="float" office:value="6121.5694286399994" table:style-name="ce41">
            <text:p>6 122</text:p>
          </table:table-cell>
          <table:table-cell office:value-type="float" office:value="1925.0218299999999" table:style-name="ce47">
            <text:p>1 925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9">
            <text:p>200 und mehr<text:s/></text:p>
          </table:table-cell>
          <table:table-cell office:value-type="float" office:value="13290" table:style-name="ce41">
            <text:p>13 290</text:p>
          </table:table-cell>
          <table:table-cell office:value-type="float" office:value="2305" table:style-name="ce41">
            <text:p>2 305</text:p>
          </table:table-cell>
          <table:table-cell office:value-type="float" office:value="9597.3726300000017" table:style-name="ce41">
            <text:p>9 597</text:p>
          </table:table-cell>
          <table:table-cell office:value-type="float" office:value="4163.7191499999999" table:style-name="ce41">
            <text:p>4 164</text:p>
          </table:table-cell>
          <table:table-cell office:value-type="float" office:value="4132" table:style-name="ce41">
            <text:p>4 132</text:p>
          </table:table-cell>
          <table:table-cell office:value-type="float" office:value="3864.4012499999999" table:style-name="ce41">
            <text:p>3 864</text:p>
          </table:table-cell>
          <table:table-cell office:value-type="float" office:value="935.23748000000001" table:style-name="ce41">
            <text:p>935</text:p>
          </table:table-cell>
          <table:table-cell office:value-type="float" office:value="1963" table:style-name="ce41">
            <text:p>1 963</text:p>
          </table:table-cell>
          <table:table-cell office:value-type="float" office:value="3975.9054818600002" table:style-name="ce41">
            <text:p>3 976</text:p>
          </table:table-cell>
          <table:table-cell office:value-type="float" office:value="2025.4230700000001" table:style-name="ce47">
            <text:p>2 025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49">
            <text:p>Zusammen</text:p>
          </table:table-cell>
          <table:table-cell office:value-type="float" office:value="3487531" table:style-name="ce40">
            <text:p>3 487 531</text:p>
          </table:table-cell>
          <table:table-cell office:value-type="float" office:value="687973" table:style-name="ce40">
            <text:p>687 973</text:p>
          </table:table-cell>
          <table:table-cell office:value-type="float" office:value="844923.65435990004" table:style-name="ce40">
            <text:p>844 924</text:p>
          </table:table-cell>
          <table:table-cell office:value-type="float" office:value="1228.1349" table:style-name="ce40">
            <text:p>1 228</text:p>
          </table:table-cell>
          <table:table-cell office:value-type="float" office:value="1466882" table:style-name="ce40">
            <text:p>1 466 882</text:p>
          </table:table-cell>
          <table:table-cell office:value-type="float" office:value="708642.68166070001" table:style-name="ce40">
            <text:p>708 643</text:p>
          </table:table-cell>
          <table:table-cell office:value-type="float" office:value="483.09453999999999" table:style-name="ce40">
            <text:p>483</text:p>
          </table:table-cell>
          <table:table-cell office:value-type="float" office:value="657787" table:style-name="ce40">
            <text:p>657 787</text:p>
          </table:table-cell>
          <table:table-cell office:value-type="float" office:value="966898.71603310003" table:style-name="ce40">
            <text:p>966 899</text:p>
          </table:table-cell>
          <table:table-cell office:value-type="float" office:value="1469.9267600000001" table:style-name="ce40">
            <text:p>1 470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36">
            <text:p>Frauen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style-name="ce39">
            <text:p>0 bis unter 2</text:p>
          </table:table-cell>
          <table:table-cell office:value-type="float" office:value="347955" table:style-name="ce41">
            <text:p>347 955</text:p>
          </table:table-cell>
          <table:table-cell office:value-type="float" office:value="7805" table:style-name="ce41">
            <text:p>7 805</text:p>
          </table:table-cell>
          <table:table-cell office:value-type="float" office:value="4737.4534599999997" table:style-name="ce41">
            <text:p>4 737</text:p>
          </table:table-cell>
          <table:table-cell office:value-type="float" office:value="606.97673999999995" table:style-name="ce41">
            <text:p>607</text:p>
          </table:table-cell>
          <table:table-cell office:value-type="float" office:value="13684" table:style-name="ce41">
            <text:p>13 684</text:p>
          </table:table-cell>
          <table:table-cell office:value-type="float" office:value="2305.2572715799997" table:style-name="ce41">
            <text:p>2 305</text:p>
          </table:table-cell>
          <table:table-cell office:value-type="float" office:value="168.46369999999999" table:style-name="ce41">
            <text:p>168</text:p>
          </table:table-cell>
          <table:table-cell office:value-type="float" office:value="11296" table:style-name="ce41">
            <text:p>11 296</text:p>
          </table:table-cell>
          <table:table-cell office:value-type="float" office:value="6639.76229427" table:style-name="ce41">
            <text:p>6 640</text:p>
          </table:table-cell>
          <table:table-cell office:value-type="float" office:value="587.79764999999998" table:style-name="ce47">
            <text:p>588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2 bis unter 4</text:p>
          </table:table-cell>
          <table:table-cell office:value-type="float" office:value="165385" table:style-name="ce41">
            <text:p>165 385</text:p>
          </table:table-cell>
          <table:table-cell office:value-type="float" office:value="11462" table:style-name="ce41">
            <text:p>11 462</text:p>
          </table:table-cell>
          <table:table-cell office:value-type="float" office:value="7226.5342199999996" table:style-name="ce41">
            <text:p>7 227</text:p>
          </table:table-cell>
          <table:table-cell office:value-type="float" office:value="630.47760000000005" table:style-name="ce41">
            <text:p>630</text:p>
          </table:table-cell>
          <table:table-cell office:value-type="float" office:value="18807" table:style-name="ce41">
            <text:p>18 807</text:p>
          </table:table-cell>
          <table:table-cell office:value-type="float" office:value="3840.1264651900001" table:style-name="ce41">
            <text:p>3 840</text:p>
          </table:table-cell>
          <table:table-cell office:value-type="float" office:value="204.18602000000001" table:style-name="ce41">
            <text:p>204</text:p>
          </table:table-cell>
          <table:table-cell office:value-type="float" office:value="11875" table:style-name="ce41">
            <text:p>11 875</text:p>
          </table:table-cell>
          <table:table-cell office:value-type="float" office:value="9659.7178678600012" table:style-name="ce41">
            <text:p>9 660</text:p>
          </table:table-cell>
          <table:table-cell office:value-type="float" office:value="813.44992999999999" table:style-name="ce47">
            <text:p>813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4 bis unter 6</text:p>
          </table:table-cell>
          <table:table-cell office:value-type="float" office:value="174581" table:style-name="ce41">
            <text:p>174 581</text:p>
          </table:table-cell>
          <table:table-cell office:value-type="float" office:value="13494" table:style-name="ce41">
            <text:p>13 494</text:p>
          </table:table-cell>
          <table:table-cell office:value-type="float" office:value="10084.36701" table:style-name="ce41">
            <text:p>10 084</text:p>
          </table:table-cell>
          <table:table-cell office:value-type="float" office:value="747.32228999999995" table:style-name="ce41">
            <text:p>747</text:p>
          </table:table-cell>
          <table:table-cell office:value-type="float" office:value="33396" table:style-name="ce41">
            <text:p>33 396</text:p>
          </table:table-cell>
          <table:table-cell office:value-type="float" office:value="5278.4472888500004" table:style-name="ce41">
            <text:p>5 278</text:p>
          </table:table-cell>
          <table:table-cell office:value-type="float" office:value="158.05627000000001" table:style-name="ce41">
            <text:p>158</text:p>
          </table:table-cell>
          <table:table-cell office:value-type="float" office:value="14027" table:style-name="ce41">
            <text:p>14 027</text:p>
          </table:table-cell>
          <table:table-cell office:value-type="float" office:value="12616.687728539999" table:style-name="ce41">
            <text:p>12 617</text:p>
          </table:table-cell>
          <table:table-cell office:value-type="float" office:value="899.45731000000001" table:style-name="ce47">
            <text:p>899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6 bis unter 8</text:p>
          </table:table-cell>
          <table:table-cell office:value-type="float" office:value="149443" table:style-name="ce47">
            <text:p>149 443</text:p>
          </table:table-cell>
          <table:table-cell office:value-type="float" office:value="14222" table:style-name="ce47">
            <text:p>14 222</text:p>
          </table:table-cell>
          <table:table-cell office:value-type="float" office:value="10993.65019" table:style-name="ce47">
            <text:p>10 994</text:p>
          </table:table-cell>
          <table:table-cell office:value-type="float" office:value="773.00310999999999" table:style-name="ce47">
            <text:p>773</text:p>
          </table:table-cell>
          <table:table-cell office:value-type="float" office:value="44065" table:style-name="ce47">
            <text:p>44 065</text:p>
          </table:table-cell>
          <table:table-cell office:value-type="float" office:value="6318.8157690899998" table:style-name="ce47">
            <text:p>6 319</text:p>
          </table:table-cell>
          <table:table-cell office:value-type="float" office:value="143.39760999999999" table:style-name="ce47">
            <text:p>143</text:p>
          </table:table-cell>
          <table:table-cell office:value-type="float" office:value="14690" table:style-name="ce41">
            <text:p>14 690</text:p>
          </table:table-cell>
          <table:table-cell office:value-type="float" office:value="14159.30353949" table:style-name="ce41">
            <text:p>14 159</text:p>
          </table:table-cell>
          <table:table-cell office:value-type="float" office:value="963.87361999999996" table:style-name="ce47">
            <text:p>964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8 bis unter 10</text:p>
          </table:table-cell>
          <table:table-cell office:value-type="float" office:value="148827" table:style-name="ce41">
            <text:p>148 827</text:p>
          </table:table-cell>
          <table:table-cell office:value-type="float" office:value="17013" table:style-name="ce41">
            <text:p>17 013</text:p>
          </table:table-cell>
          <table:table-cell office:value-type="float" office:value="13099.872150000001" table:style-name="ce41">
            <text:p>13 100</text:p>
          </table:table-cell>
          <table:table-cell office:value-type="float" office:value="769.99189999999999" table:style-name="ce41">
            <text:p>770</text:p>
          </table:table-cell>
          <table:table-cell office:value-type="float" office:value="49910" table:style-name="ce41">
            <text:p>49 910</text:p>
          </table:table-cell>
          <table:table-cell office:value-type="float" office:value="7274.5257967500002" table:style-name="ce41">
            <text:p>7 275</text:p>
          </table:table-cell>
          <table:table-cell office:value-type="float" office:value="145.75287" table:style-name="ce41">
            <text:p>146</text:p>
          </table:table-cell>
          <table:table-cell office:value-type="float" office:value="16060" table:style-name="ce41">
            <text:p>16 060</text:p>
          </table:table-cell>
          <table:table-cell office:value-type="float" office:value="16469.042260530001" table:style-name="ce41">
            <text:p>16 469</text:p>
          </table:table-cell>
          <table:table-cell office:value-type="float" office:value="1025.4696300000001" table:style-name="ce47">
            <text:p>1 02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 bis unter 12</text:p>
          </table:table-cell>
          <table:table-cell office:value-type="float" office:value="174619" table:style-name="ce41">
            <text:p>174 619</text:p>
          </table:table-cell>
          <table:table-cell office:value-type="float" office:value="20331" table:style-name="ce41">
            <text:p>20 331</text:p>
          </table:table-cell>
          <table:table-cell office:value-type="float" office:value="16533.630949999999" table:style-name="ce41">
            <text:p>16 534</text:p>
          </table:table-cell>
          <table:table-cell office:value-type="float" office:value="813.22271000000001" table:style-name="ce41">
            <text:p>813</text:p>
          </table:table-cell>
          <table:table-cell office:value-type="float" office:value="58555" table:style-name="ce41">
            <text:p>58 555</text:p>
          </table:table-cell>
          <table:table-cell office:value-type="float" office:value="9171.6851958900006" table:style-name="ce41">
            <text:p>9 172</text:p>
          </table:table-cell>
          <table:table-cell office:value-type="float" office:value="156.63368" table:style-name="ce41">
            <text:p>157</text:p>
          </table:table-cell>
          <table:table-cell office:value-type="float" office:value="18516" table:style-name="ce41">
            <text:p>18 516</text:p>
          </table:table-cell>
          <table:table-cell office:value-type="float" office:value="19340.643783829997" table:style-name="ce41">
            <text:p>19 341</text:p>
          </table:table-cell>
          <table:table-cell office:value-type="float" office:value="1044.53682" table:style-name="ce47">
            <text:p>1 04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2 bis unter 15</text:p>
          </table:table-cell>
          <table:table-cell office:value-type="float" office:value="348202" table:style-name="ce41">
            <text:p>348 202</text:p>
          </table:table-cell>
          <table:table-cell office:value-type="float" office:value="35079" table:style-name="ce41">
            <text:p>35 079</text:p>
          </table:table-cell>
          <table:table-cell office:value-type="float" office:value="28336.391540000001" table:style-name="ce41">
            <text:p>28 336</text:p>
          </table:table-cell>
          <table:table-cell office:value-type="float" office:value="807.78788999999995" table:style-name="ce41">
            <text:p>808</text:p>
          </table:table-cell>
          <table:table-cell office:value-type="float" office:value="121811" table:style-name="ce41">
            <text:p>121 811</text:p>
          </table:table-cell>
          <table:table-cell office:value-type="float" office:value="20955.96833367" table:style-name="ce41">
            <text:p>20 956</text:p>
          </table:table-cell>
          <table:table-cell office:value-type="float" office:value="172.03675000000001" table:style-name="ce41">
            <text:p>172</text:p>
          </table:table-cell>
          <table:table-cell office:value-type="float" office:value="36445" table:style-name="ce41">
            <text:p>36 445</text:p>
          </table:table-cell>
          <table:table-cell office:value-type="float" office:value="42114.554100599998" table:style-name="ce41">
            <text:p>42 115</text:p>
          </table:table-cell>
          <table:table-cell office:value-type="float" office:value="1155.56466" table:style-name="ce47">
            <text:p>1 156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5 bis unter 18</text:p>
          </table:table-cell>
          <table:table-cell office:value-type="float" office:value="262131" table:style-name="ce41">
            <text:p>262 131</text:p>
          </table:table-cell>
          <table:table-cell office:value-type="float" office:value="43720" table:style-name="ce41">
            <text:p>43 720</text:p>
          </table:table-cell>
          <table:table-cell office:value-type="float" office:value="35730.857689999997" table:style-name="ce41">
            <text:p>35 731</text:p>
          </table:table-cell>
          <table:table-cell office:value-type="float" office:value="817.26572999999996" table:style-name="ce41">
            <text:p>817</text:p>
          </table:table-cell>
          <table:table-cell office:value-type="float" office:value="133564" table:style-name="ce41">
            <text:p>133 564</text:p>
          </table:table-cell>
          <table:table-cell office:value-type="float" office:value="33230.144448250001" table:style-name="ce41">
            <text:p>33 230</text:p>
          </table:table-cell>
          <table:table-cell office:value-type="float" office:value="248.79567" table:style-name="ce41">
            <text:p>249</text:p>
          </table:table-cell>
          <table:table-cell office:value-type="float" office:value="46088" table:style-name="ce41">
            <text:p>46 088</text:p>
          </table:table-cell>
          <table:table-cell office:value-type="float" office:value="65978.783789310008" table:style-name="ce41">
            <text:p>65 979</text:p>
          </table:table-cell>
          <table:table-cell office:value-type="float" office:value="1431.5827099999999" table:style-name="ce47">
            <text:p>1 432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8 bis unter 20</text:p>
          </table:table-cell>
          <table:table-cell office:value-type="float" office:value="163292" table:style-name="ce41">
            <text:p>163 292</text:p>
          </table:table-cell>
          <table:table-cell office:value-type="float" office:value="31341" table:style-name="ce41">
            <text:p>31 341</text:p>
          </table:table-cell>
          <table:table-cell office:value-type="float" office:value="25796.807239999998" table:style-name="ce41">
            <text:p>25 797</text:p>
          </table:table-cell>
          <table:table-cell office:value-type="float" office:value="823.10095999999999" table:style-name="ce41">
            <text:p>823</text:p>
          </table:table-cell>
          <table:table-cell office:value-type="float" office:value="87743" table:style-name="ce41">
            <text:p>87 743</text:p>
          </table:table-cell>
          <table:table-cell office:value-type="float" office:value="27203.331048700002" table:style-name="ce41">
            <text:p>27 203</text:p>
          </table:table-cell>
          <table:table-cell office:value-type="float" office:value="310.0342" table:style-name="ce41">
            <text:p>310</text:p>
          </table:table-cell>
          <table:table-cell office:value-type="float" office:value="34390" table:style-name="ce41">
            <text:p>34 390</text:p>
          </table:table-cell>
          <table:table-cell office:value-type="float" office:value="55519.353996600003" table:style-name="ce41">
            <text:p>55 519</text:p>
          </table:table-cell>
          <table:table-cell office:value-type="float" office:value="1614.40401" table:style-name="ce47">
            <text:p>1 614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20 bis unter 25</text:p>
          </table:table-cell>
          <table:table-cell office:value-type="float" office:value="371111" table:style-name="ce41">
            <text:p>371 111</text:p>
          </table:table-cell>
          <table:table-cell office:value-type="float" office:value="76873" table:style-name="ce41">
            <text:p>76 873</text:p>
          </table:table-cell>
          <table:table-cell office:value-type="float" office:value="67098.157980000004" table:style-name="ce41">
            <text:p>67 098</text:p>
          </table:table-cell>
          <table:table-cell office:value-type="float" office:value="872.84428000000003" table:style-name="ce41">
            <text:p>873</text:p>
          </table:table-cell>
          <table:table-cell office:value-type="float" office:value="205578" table:style-name="ce41">
            <text:p>205 578</text:p>
          </table:table-cell>
          <table:table-cell office:value-type="float" office:value="73073.7980121" table:style-name="ce41">
            <text:p>73 074</text:p>
          </table:table-cell>
          <table:table-cell office:value-type="float" office:value="355.45533999999998" table:style-name="ce41">
            <text:p>355</text:p>
          </table:table-cell>
          <table:table-cell office:value-type="float" office:value="78867" table:style-name="ce41">
            <text:p>78 867</text:p>
          </table:table-cell>
          <table:table-cell office:value-type="float" office:value="133042.2836469" table:style-name="ce41">
            <text:p>133 042</text:p>
          </table:table-cell>
          <table:table-cell office:value-type="float" office:value="1686.9195400000001" table:style-name="ce47">
            <text:p>1 687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25 bis unter 30</text:p>
          </table:table-cell>
          <table:table-cell office:value-type="float" office:value="298176" table:style-name="ce41">
            <text:p>298 176</text:p>
          </table:table-cell>
          <table:table-cell office:value-type="float" office:value="62844" table:style-name="ce41">
            <text:p>62 844</text:p>
          </table:table-cell>
          <table:table-cell office:value-type="float" office:value="56328.517" table:style-name="ce41">
            <text:p>56 329</text:p>
          </table:table-cell>
          <table:table-cell office:value-type="float" office:value="896.32290999999998" table:style-name="ce41">
            <text:p>896</text:p>
          </table:table-cell>
          <table:table-cell office:value-type="float" office:value="175479" table:style-name="ce41">
            <text:p>175 479</text:p>
          </table:table-cell>
          <table:table-cell office:value-type="float" office:value="72037.442261140008" table:style-name="ce41">
            <text:p>72 037</text:p>
          </table:table-cell>
          <table:table-cell office:value-type="float" office:value="410.51888000000002" table:style-name="ce41">
            <text:p>411</text:p>
          </table:table-cell>
          <table:table-cell office:value-type="float" office:value="61548" table:style-name="ce41">
            <text:p>61 548</text:p>
          </table:table-cell>
          <table:table-cell office:value-type="float" office:value="113590.4346792" table:style-name="ce41">
            <text:p>113 590</text:p>
          </table:table-cell>
          <table:table-cell office:value-type="float" office:value="1845.5585000000001" table:style-name="ce47">
            <text:p>1 846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30 bis unter 35</text:p>
          </table:table-cell>
          <table:table-cell office:value-type="float" office:value="229698" table:style-name="ce41">
            <text:p>229 698</text:p>
          </table:table-cell>
          <table:table-cell office:value-type="float" office:value="51379" table:style-name="ce41">
            <text:p>51 379</text:p>
          </table:table-cell>
          <table:table-cell office:value-type="float" office:value="49161.760799999996" table:style-name="ce41">
            <text:p>49 162</text:p>
          </table:table-cell>
          <table:table-cell office:value-type="float" office:value="956.84541999999999" table:style-name="ce41">
            <text:p>957</text:p>
          </table:table-cell>
          <table:table-cell office:value-type="float" office:value="140108" table:style-name="ce41">
            <text:p>140 108</text:p>
          </table:table-cell>
          <table:table-cell office:value-type="float" office:value="65741.301362219994" table:style-name="ce41">
            <text:p>65 741</text:p>
          </table:table-cell>
          <table:table-cell office:value-type="float" office:value="469.21875999999997" table:style-name="ce41">
            <text:p>469</text:p>
          </table:table-cell>
          <table:table-cell office:value-type="float" office:value="44922" table:style-name="ce41">
            <text:p>44 922</text:p>
          </table:table-cell>
          <table:table-cell office:value-type="float" office:value="86094.488883479993" table:style-name="ce41">
            <text:p>86 094</text:p>
          </table:table-cell>
          <table:table-cell office:value-type="float" office:value="1916.5328500000001" table:style-name="ce47">
            <text:p>1 917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35 bis unter 40</text:p>
          </table:table-cell>
          <table:table-cell office:value-type="float" office:value="172749" table:style-name="ce41">
            <text:p>172 749</text:p>
          </table:table-cell>
          <table:table-cell office:value-type="float" office:value="40682" table:style-name="ce41">
            <text:p>40 682</text:p>
          </table:table-cell>
          <table:table-cell office:value-type="float" office:value="40837.375369999994" table:style-name="ce41">
            <text:p>40 837</text:p>
          </table:table-cell>
          <table:table-cell office:value-type="float" office:value="1003.81927" table:style-name="ce41">
            <text:p>1 004</text:p>
          </table:table-cell>
          <table:table-cell office:value-type="float" office:value="107912" table:style-name="ce41">
            <text:p>107 912</text:p>
          </table:table-cell>
          <table:table-cell office:value-type="float" office:value="55771.462817160005" table:style-name="ce41">
            <text:p>55 771</text:p>
          </table:table-cell>
          <table:table-cell office:value-type="float" office:value="516.82354999999995" table:style-name="ce41">
            <text:p>517</text:p>
          </table:table-cell>
          <table:table-cell office:value-type="float" office:value="32200" table:style-name="ce41">
            <text:p>32 200</text:p>
          </table:table-cell>
          <table:table-cell office:value-type="float" office:value="62995.292566249998" table:style-name="ce41">
            <text:p>62 995</text:p>
          </table:table-cell>
          <table:table-cell office:value-type="float" office:value="1956.37555" table:style-name="ce47">
            <text:p>1 956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9">
            <text:p>40 bis unter 50</text:p>
          </table:table-cell>
          <table:table-cell office:value-type="float" office:value="210876" table:style-name="ce41">
            <text:p>210 876</text:p>
          </table:table-cell>
          <table:table-cell office:value-type="float" office:value="49133" table:style-name="ce41">
            <text:p>49 133</text:p>
          </table:table-cell>
          <table:table-cell office:value-type="float" office:value="50263.211009999999" table:style-name="ce41">
            <text:p>50 263</text:p>
          </table:table-cell>
          <table:table-cell office:value-type="float" office:value="1023.00309" table:style-name="ce41">
            <text:p>1 023</text:p>
          </table:table-cell>
          <table:table-cell office:value-type="float" office:value="133491" table:style-name="ce41">
            <text:p>133 491</text:p>
          </table:table-cell>
          <table:table-cell office:value-type="float" office:value="78078.985820439993" table:style-name="ce41">
            <text:p>78 079</text:p>
          </table:table-cell>
          <table:table-cell office:value-type="float" office:value="584.90075000000002" table:style-name="ce41">
            <text:p>585</text:p>
          </table:table-cell>
          <table:table-cell office:value-type="float" office:value="37603" table:style-name="ce41">
            <text:p>37 603</text:p>
          </table:table-cell>
          <table:table-cell office:value-type="float" office:value="75180.179265479994" table:style-name="ce41">
            <text:p>75 180</text:p>
          </table:table-cell>
          <table:table-cell office:value-type="float" office:value="1999.31333" table:style-name="ce47">
            <text:p>1 999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50 bis unter 70</text:p>
          </table:table-cell>
          <table:table-cell office:value-type="float" office:value="171788" table:style-name="ce41">
            <text:p>171 788</text:p>
          </table:table-cell>
          <table:table-cell office:value-type="float" office:value="42202" table:style-name="ce41">
            <text:p>42 202</text:p>
          </table:table-cell>
          <table:table-cell office:value-type="float" office:value="45786.229679999997" table:style-name="ce41">
            <text:p>45 786</text:p>
          </table:table-cell>
          <table:table-cell office:value-type="float" office:value="1084.9303299999999" table:style-name="ce41">
            <text:p>1 085</text:p>
          </table:table-cell>
          <table:table-cell office:value-type="float" office:value="107575" table:style-name="ce41">
            <text:p>107 575</text:p>
          </table:table-cell>
          <table:table-cell office:value-type="float" office:value="65738.880460190005" table:style-name="ce41">
            <text:p>65 739</text:p>
          </table:table-cell>
          <table:table-cell office:value-type="float" office:value="611.09811999999999" table:style-name="ce41">
            <text:p>611</text:p>
          </table:table-cell>
          <table:table-cell office:value-type="float" office:value="29512" table:style-name="ce41">
            <text:p>29 512</text:p>
          </table:table-cell>
          <table:table-cell office:value-type="float" office:value="63185.068936529999" table:style-name="ce41">
            <text:p>63 185</text:p>
          </table:table-cell>
          <table:table-cell office:value-type="float" office:value="2140.9958299999998" table:style-name="ce47">
            <text:p>2 141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70 bis unter 100</text:p>
          </table:table-cell>
          <table:table-cell office:value-type="float" office:value="57700" table:style-name="ce41">
            <text:p>57 700</text:p>
          </table:table-cell>
          <table:table-cell office:value-type="float" office:value="13631" table:style-name="ce41">
            <text:p>13 631</text:p>
          </table:table-cell>
          <table:table-cell office:value-type="float" office:value="20500.092960000002" table:style-name="ce41">
            <text:p>20 500</text:p>
          </table:table-cell>
          <table:table-cell office:value-type="float" office:value="1503.9317000000001" table:style-name="ce41">
            <text:p>1 504</text:p>
          </table:table-cell>
          <table:table-cell office:value-type="float" office:value="30441" table:style-name="ce41">
            <text:p>30 441</text:p>
          </table:table-cell>
          <table:table-cell office:value-type="float" office:value="14600.60028775" table:style-name="ce41">
            <text:p>14 601</text:p>
          </table:table-cell>
          <table:table-cell office:value-type="float" office:value="479.63603000000001" table:style-name="ce41">
            <text:p>480</text:p>
          </table:table-cell>
          <table:table-cell office:value-type="float" office:value="8033" table:style-name="ce41">
            <text:p>8 033</text:p>
          </table:table-cell>
          <table:table-cell office:value-type="float" office:value="20843.939263050001" table:style-name="ce41">
            <text:p>20 844</text:p>
          </table:table-cell>
          <table:table-cell office:value-type="float" office:value="2594.7889" table:style-name="ce47">
            <text:p>2 595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00 bis unter 150</text:p>
          </table:table-cell>
          <table:table-cell office:value-type="float" office:value="16791" table:style-name="ce41">
            <text:p>16 791</text:p>
          </table:table-cell>
          <table:table-cell office:value-type="float" office:value="3136" table:style-name="ce41">
            <text:p>3 136</text:p>
          </table:table-cell>
          <table:table-cell office:value-type="float" office:value="7706.4091900000003" table:style-name="ce41">
            <text:p>7 706</text:p>
          </table:table-cell>
          <table:table-cell office:value-type="float" office:value="2457.4008899999999" table:style-name="ce41">
            <text:p>2 457</text:p>
          </table:table-cell>
          <table:table-cell office:value-type="float" office:value="6537" table:style-name="ce41">
            <text:p>6 537</text:p>
          </table:table-cell>
          <table:table-cell office:value-type="float" office:value="3590.9453800000001" table:style-name="ce41">
            <text:p>3 591</text:p>
          </table:table-cell>
          <table:table-cell office:value-type="float" office:value="549.32619999999997" table:style-name="ce41">
            <text:p>549</text:p>
          </table:table-cell>
          <table:table-cell office:value-type="float" office:value="1876" table:style-name="ce41">
            <text:p>1 876</text:p>
          </table:table-cell>
          <table:table-cell office:value-type="float" office:value="5292.99467" table:style-name="ce41">
            <text:p>5 293</text:p>
          </table:table-cell>
          <table:table-cell office:value-type="float" office:value="2821.4257299999999" table:style-name="ce47">
            <text:p>2 821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150 bis unter 200</text:p>
          </table:table-cell>
          <table:table-cell office:value-type="float" office:value="3013" table:style-name="ce41">
            <text:p>3 013</text:p>
          </table:table-cell>
          <table:table-cell office:value-type="float" office:value="515" table:style-name="ce41">
            <text:p>515</text:p>
          </table:table-cell>
          <table:table-cell office:value-type="float" office:value="1669.6" table:style-name="ce41">
            <text:p>1 670</text:p>
          </table:table-cell>
          <table:table-cell office:value-type="float" office:value="3241.94175" table:style-name="ce41">
            <text:p>3 242</text:p>
          </table:table-cell>
          <table:table-cell office:value-type="float" office:value="1084" table:style-name="ce41">
            <text:p>1 084</text:p>
          </table:table-cell>
          <table:table-cell office:value-type="float" office:value="748.07318000000009" table:style-name="ce41">
            <text:p>748</text:p>
          </table:table-cell>
          <table:table-cell office:value-type="float" office:value="690.10441000000003" table:style-name="ce41">
            <text:p>690</text:p>
          </table:table-cell>
          <table:table-cell office:value-type="float" office:value="312" table:style-name="ce41">
            <text:p>312</text:p>
          </table:table-cell>
          <table:table-cell office:value-type="float" office:value="843.29079999999999" table:style-name="ce41">
            <text:p>843</text:p>
          </table:table-cell>
          <table:table-cell office:value-type="float" office:value="2702.8551299999999" table:style-name="ce47">
            <text:p>2 703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200 und mehr<text:s/></text:p>
          </table:table-cell>
          <table:table-cell office:value-type="float" office:value="1856" table:style-name="ce41">
            <text:p>1 856</text:p>
          </table:table-cell>
          <table:table-cell office:value-type="float" office:value="292" table:style-name="ce41">
            <text:p>292</text:p>
          </table:table-cell>
          <table:table-cell office:value-type="float" office:value="1461.3992000000001" table:style-name="ce41">
            <text:p>1 461</text:p>
          </table:table-cell>
          <table:table-cell office:value-type="float" office:value="5004.7917799999996" table:style-name="ce41">
            <text:p>5 005</text:p>
          </table:table-cell>
          <table:table-cell office:value-type="float" office:value="634" table:style-name="ce41">
            <text:p>634</text:p>
          </table:table-cell>
          <table:table-cell office:value-type="float" office:value="508.61232000000001" table:style-name="ce41">
            <text:p>509</text:p>
          </table:table-cell>
          <table:table-cell office:value-type="float" office:value="802.22762999999998" table:style-name="ce41">
            <text:p>802</text:p>
          </table:table-cell>
          <table:table-cell office:value-type="float" office:value="229" table:style-name="ce41">
            <text:p>229</text:p>
          </table:table-cell>
          <table:table-cell office:value-type="float" office:value="467.55215999999996" table:style-name="ce41">
            <text:p>468</text:p>
          </table:table-cell>
          <table:table-cell office:value-type="float" office:value="2041.7124899999999" table:style-name="ce47">
            <text:p>2 042</text:p>
          </table:table-cell>
          <table:table-cell table:number-columns-repeated="16373"/>
        </table:table-row>
        <table:table-row table:style-name="ro9">
          <table:table-cell office:value-type="string" table:style-name="ce49">
            <text:p>Zusammen</text:p>
          </table:table-cell>
          <table:table-cell office:value-type="float" office:value="3468193" table:style-name="ce40">
            <text:p>3 468 193</text:p>
          </table:table-cell>
          <table:table-cell office:value-type="float" office:value="535154" table:style-name="ce40">
            <text:p>535 154</text:p>
          </table:table-cell>
          <table:table-cell office:value-type="float" office:value="493352.31763999996" table:style-name="ce40">
            <text:p>493 352</text:p>
          </table:table-cell>
          <table:table-cell office:value-type="float" office:value="921.88850000000002" table:style-name="ce40">
            <text:p>922</text:p>
          </table:table-cell>
          <table:table-cell office:value-type="float" office:value="1470374" table:style-name="ce40">
            <text:p>1 470 374</text:p>
          </table:table-cell>
          <table:table-cell office:value-type="float" office:value="545468.40351890004" table:style-name="ce40">
            <text:p>545 468</text:p>
          </table:table-cell>
          <table:table-cell office:value-type="float" office:value="370.97255999999999" table:style-name="ce40">
            <text:p>371</text:p>
          </table:table-cell>
          <table:table-cell office:value-type="float" office:value="498489" table:style-name="ce40">
            <text:p>498 489</text:p>
          </table:table-cell>
          <table:table-cell office:value-type="float" office:value="804033.37423189997" table:style-name="ce40">
            <text:p>804 033</text:p>
          </table:table-cell>
          <table:table-cell office:value-type="float" office:value="1612.9410600000001" table:style-name="ce40">
            <text:p>1 613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56">
            <text:p>Q: STATISTIK AUSTRIA, Arbeitnehmerveranlagungsstatistik. Erstellt am 10.02.2020.</text:p>
          </table:table-cell>
          <table:covered-table-cell table:number-columns-repeated="10"/>
          <table:table-cell table:number-columns-repeated="16373" table:style-name="ce51"/>
        </table:table-row>
        <table:table-row table:style-name="ro11">
          <table:table-cell table:number-columns-repeated="16384" table:style-name="ce45"/>
        </table:table-row>
        <table:table-row table:number-rows-repeated="10" table:style-name="ro11">
          <table:table-cell table:style-name="ce45"/>
          <table:table-cell table:number-columns-repeated="9" table:style-name="ce52"/>
          <table:table-cell table:number-columns-repeated="16374" table:style-name="ce45"/>
        </table:table-row>
        <table:table-row table:number-rows-repeated="2" table:style-name="ro11">
          <table:table-cell table:style-name="ce45"/>
          <table:table-cell table:style-name="ce52"/>
          <table:table-cell table:number-columns-repeated="8" table:style-name="ce53"/>
          <table:table-cell table:number-columns-repeated="16374" table:style-name="ce45"/>
        </table:table-row>
        <table:table-row table:number-rows-repeated="2" table:style-name="ro11">
          <table:table-cell/>
          <table:table-cell table:style-name="ce52"/>
          <table:table-cell table:number-columns-repeated="8" table:style-name="ce53"/>
          <table:table-cell table:number-columns-repeated="16374"/>
        </table:table-row>
        <table:table-row table:number-rows-repeated="2" table:style-name="ro11">
          <table:table-cell/>
          <table:table-cell table:style-name="ce52"/>
          <table:table-cell table:number-columns-repeated="16382" table:style-name="ce45"/>
        </table:table-row>
        <table:table-row table:number-rows-repeated="1048492" table:style-name="ro12">
          <table:table-cell table:number-columns-repeated="16384"/>
        </table:table-row>
        <table:named-expressions>
          <table:named-range table:name="_571a39f_STF_Fuss_1_CN1" table:cell-range-address="ANV_WK_SA_AB_St.$A$67:ANV_WK_SA_AB_St.$K$67" table:base-cell-address="ANV_WK_SA_AB_St.$A$1"/>
          <table:named-expression table:name="_571a39f_STF_Gesamtsumme_1_CN1" table:expression="of:=[ANV_WK_SA_AB_St.$B$24:.$K$24]~[ANV_WK_SA_AB_St.$B$45:.$K$45]~[ANV_WK_SA_AB_St.$B$66:.$K$66]" table:base-cell-address="ANV_Haupterg.$A$1"/>
          <table:named-expression table:name="_571a39f_STF_Koerper_1_CN1" table:expression="of:=[ANV_WK_SA_AB_St.$B$5:.$K$23]~[ANV_WK_SA_AB_St.$B$26:.$K$44]~[ANV_WK_SA_AB_St.$B$47:.$K$65]" table:base-cell-address="ANV_Haupterg.$A$1"/>
          <table:named-range table:name="_571a39f_STF_Tabellenkopf_1_CN1" table:cell-range-address="ANV_WK_SA_AB_St.$A$2:ANV_WK_SA_AB_St.$K$3" table:base-cell-address="ANV_WK_SA_AB_St.$A$1"/>
          <table:named-range table:name="_571a39f_STF_Titel_1_CN1" table:cell-range-address="ANV_WK_SA_AB_St.$A$1:ANV_WK_SA_AB_St.$K$1" table:base-cell-address="ANV_WK_SA_AB_St.$A$1"/>
          <table:named-range table:name="_571a39f_STF_Titel_1_CN2" table:cell-range-address="ANV_WK_SA_AB_St.$A$1:ANV_WK_SA_AB_St.$K$1" table:base-cell-address="ANV_WK_SA_AB_St.$A$1"/>
          <table:named-expression table:name="_571a39f_STF_Vorspalte_1_CN1" table:expression="of:=[ANV_WK_SA_AB_St.$A$47:.$A$66]~[ANV_WK_SA_AB_St.$A$26:.$A$45]~[ANV_WK_SA_AB_St.$A$5:.$A$24]" table:base-cell-address="ANV_Haupterg.$A$1"/>
          <table:named-expression table:name="_571a39f_STF_Zwischenueberschrift_1_CN1" table:expression="of:=[ANV_WK_SA_AB_St.$A$4:.$K$4]~[ANV_WK_SA_AB_St.$A$25:.$K$25]~[ANV_WK_SA_AB_St.$A$46:.$K$46]" table:base-cell-address="ANV_Haupterg.$A$1"/>
          <table:named-range table:name="Print_Area" table:cell-range-address="ANV_WK_SA_AB_St.$A$1:ANV_WK_SA_AB_St.$K$67" table:base-cell-address="ANV_WK_SA_AB_St.$A$1"/>
        </table:named-expressions>
      </table:table>
      <table:named-expressions>
        <table:named-expression table:name="_571a39f_STF_Dekoration_1_CN1" table:expression="of:=[ANV_WB_SA_AB.$A$14:.$D$14]~[ANV_WB_SA_AB.$A$8:.$D$8]~[ANV_WB_SA_AB.$A$3:.$D$3]" table:base-cell-address="ANV_Haupterg.$A$1"/>
        <table:named-range table:name="_571a39f_STF_Fuss_1_CN1" table:cell-range-address="ANV_WB_SA_AB.$A$23:ANV_WB_SA_AB.$D$23" table:base-cell-address="ANV_WB_SA_AB.$A$1"/>
        <table:named-expression table:name="_571a39f_STF_Gesamtsumme_1_CN1" table:expression="of:=[ANV_Stpfl_.$B$24:.$J$24]~[ANV_Stpfl_.$B$45:.$J$45]~[ANV_Stpfl_.$B$66:.$J$66]" table:base-cell-address="ANV_Haupterg.$A$1"/>
        <table:named-range table:name="_571a39f_STF_Koerper_1_CN1" table:cell-range-address="ANV_WB_SA_AB.$B$4:ANV_WB_SA_AB.$D$22" table:base-cell-address="ANV_WB_SA_AB.$A$1"/>
        <table:named-range table:name="_571a39f_STF_Tabellenkopf_1_CN1" table:cell-range-address="ANV_WB_SA_AB.$A$2:ANV_WB_SA_AB.$D$2" table:base-cell-address="ANV_WB_SA_AB.$A$1"/>
        <table:named-range table:name="_571a39f_STF_Titel_1_CN1" table:cell-range-address="ANV_WB_SA_AB.$A$1:ANV_WB_SA_AB.$D$1" table:base-cell-address="ANV_WB_SA_AB.$A$1"/>
        <table:named-range table:name="_571a39f_STF_Titel_1_CN2" table:cell-range-address="ANV_WB_SA_AB.$A$1:ANV_WB_SA_AB.$D$1" table:base-cell-address="ANV_WB_SA_AB.$A$1"/>
        <table:named-range table:name="_571a39f_STF_Vorspalte_1_CN1" table:cell-range-address="ANV_WB_SA_AB.$A$3:ANV_WB_SA_AB.$A$22" table:base-cell-address="ANV_WB_SA_AB.$A$1"/>
        <table:named-expression table:name="_571a39f_STF_Zwischensumme_1_CN1" table:expression="of:=[ANV_WB_SA_AB.$A$14:.$D$14]~[ANV_WB_SA_AB.$A$8:.$D$8]~[ANV_WB_SA_AB.$A$3:.$D$3]" table:base-cell-address="ANV_Haupterg.$A$1"/>
        <table:named-expression table:name="_571a39f_STF_Zwischenueberschrift_1_CN1" table:expression="of:=[ANV_Stpfl_.$A$4:.$J$4]~[ANV_Stpfl_.$A$25:.$J$25]~[ANV_Stpfl_.$A$46:.$J$46]" table:base-cell-address="ANV_Haupterg.$A$1"/>
        <table:named-range table:name="_5cd6448a_STF_Fuss_1_CN1" table:cell-range-address="ANV_Haupterg.$A$43:ANV_Haupterg.$F$43" table:base-cell-address="ANV_Haupterg.$A$1"/>
        <table:named-range table:name="_5cd6448a_STF_Gesamtsumme_1_CN1" table:cell-range-address="ANV_Haupterg.$A$5:ANV_Haupterg.$F$5" table:base-cell-address="ANV_Haupterg.$A$1"/>
        <table:named-expression table:name="_5cd6448a_STF_Gesamtsumme_1_CN2" table:expression="of:=[ANV_Haupterg.$A$18:.$F$18]~[ANV_Haupterg.$A$31:.$F$31]" table:base-cell-address="ANV_Haupterg.$A$1"/>
        <table:named-expression table:name="_5cd6448a_STF_Koerper_1_CN1" table:expression="of:=[ANV_Haupterg.$B$5:.$F$16]~[ANV_Haupterg.$B$18:.$F$29]~[ANV_Haupterg.$B$31:.$F$42]" table:base-cell-address="ANV_Haupterg.$A$1"/>
        <table:named-range table:name="_5cd6448a_STF_Tabellenkopf_1_CN1" table:cell-range-address="ANV_Haupterg.$A$2:ANV_Haupterg.$F$3" table:base-cell-address="ANV_Haupterg.$A$1"/>
        <table:named-range table:name="_5cd6448a_STF_Titel_1_CN1" table:cell-range-address="ANV_Haupterg.$A$1:ANV_Haupterg.$F$1" table:base-cell-address="ANV_Haupterg.$A$1"/>
        <table:named-range table:name="_5cd6448a_STF_Titel_1_CN2" table:cell-range-address="ANV_Haupterg.$A$1:ANV_Haupterg.$F$1" table:base-cell-address="ANV_Haupterg.$A$1"/>
        <table:named-expression table:name="_5cd6448a_STF_Vorspalte_1_CN1" table:expression="of:=[ANV_Haupterg.$A$31:.$A$42]~[ANV_Haupterg.$A$18:.$A$29]~[ANV_Haupterg.$A$5:.$A$16]" table:base-cell-address="ANV_Haupterg.$A$1"/>
        <table:named-expression table:name="_5cd6448a_STF_Zwischensumme_1_CN1" table:expression="of:=[ANV_Haupterg.$A$8:.$F$8]~[ANV_Haupterg.$A$11:.$F$11]~[ANV_Haupterg.$A$14:.$F$14]" table:base-cell-address="ANV_Haupterg.$A$1"/>
        <table:named-expression table:name="_5cd6448a_STF_Zwischensumme_1_CN2" table:expression="of:=[ANV_Haupterg.$A$21:.$F$21]~[ANV_Haupterg.$A$24:.$F$24]~[ANV_Haupterg.$A$27:.$F$27]~[ANV_Haupterg.$A$34:.$F$34]~[ANV_Haupterg.$A$37:.$F$37]~[ANV_Haupterg.$A$40:.$F$40]" table:base-cell-address="ANV_Haupterg.$A$1"/>
        <table:named-expression table:name="_5cd6448a_STF_Zwischenueberschrift_1_CN1" table:expression="of:=[ANV_Haupterg.$A$4:.$F$4]~[ANV_Haupterg.$A$17:.$F$17]~[ANV_Haupterg.$A$30:.$F$30]" table:base-cell-address="ANV_Haupter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integer-digits="0"/>
    </number:number-style>
    <number:number-style style:name="N39P1">
      <number:number number:decimal-places="0" number:min-integer-digits="0">
        <number:embedded-text number:position="3">.</number:embedded-text>
      </number:number>
    </number:number-style>
    <number:number-style style:name="N39P2">
      <number:number number:decimal-places="0" number:min-integer-digits="0">
        <number:embedded-text number:position="3">.</number:embedded-text>
        <number:embedded-text number:position="6">,</number:embedded-text>
      </number:number>
    </number:number-style>
    <number:text-style style:name="N39">
      <style:map style:condition="value()&lt;1000" style:apply-style-name="N39P0"/>
      <style:map style:condition="value()&lt;100000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ArbNehmerVeranl_LSt_20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IMPEL$</meta:initial-creator>
    <dc:creator>FISCHER Florian</dc:creator>
    <meta:creation-date>2007-11-07T12:09:07Z</meta:creation-date>
    <dc:date>2024-02-15T12:24:04Z</dc:date>
    <meta:editing-duration>PT0S</meta:editing-duration>
    <meta:user-defined meta:name="_NewReviewCycle"/>
    <meta:user-defined meta:name="_EmailSubject"/>
    <meta:user-defined meta:name="_AuthorEmail">Robert.Franz@statistik.gv.at</meta:user-defined>
    <meta:user-defined meta:name="_AuthorEmailDisplayName">FRANZ Robert</meta:user-defined>
    <meta:user-defined meta:name="_ReviewingToolsShownOnce"/>
  </office:meta>
</office:document-meta>
</file>