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Standard_32_4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1" style:family="table-cell" style:parent-style-name="Standard_32_4" style:data-style-name="N3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14" style:family="table-cell" style:parent-style-name="Standard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Standard_32_4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Prozent" style:data-style-name="N38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_Teilsektoren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67" table:default-cell-style-name="ce4"/>
        <table:table-row table:style-name="ro1">
          <table:table-cell office:value-type="string" table:style-name="ce2">
            <text:p>Öffentlicher Schuldenstand nach Teilsektoren des Staates und Bundesländern</text:p>
          </table:table-cell>
          <table:table-cell table:number-columns-repeated="3"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20">
            <text:p>Sektor/Teilsektor/Bundesland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2" table:style-name="ce4"/>
          <table:table-cell table:number-columns-repeated="4" table:style-name="ce6"/>
          <table:table-cell table:number-columns-repeated="16369"/>
        </table:table-row>
        <table:table-row table:style-name="ro1">
          <table:covered-table-cell/>
          <table:table-cell office:value-type="string" table:number-columns-spanned="4" table:number-rows-spanned="1" table:style-name="ce21">
            <text:p>in mio €</text:p>
          </table:table-cell>
          <table:covered-table-cell table:number-columns-repeated="3"/>
          <table:table-cell office:value-type="string" table:number-columns-spanned="4" table:number-rows-spanned="1" table:style-name="ce21">
            <text:p>in % des BIP</text:p>
          </table:table-cell>
          <table:covered-table-cell table:number-columns-repeated="3"/>
          <table:table-cell table:number-columns-repeated="16375" table:style-name="ce4"/>
        </table:table-row>
        <table:table-row table:style-name="ro1">
          <table:table-cell office:value-type="string" table:style-name="ce7">
            <text:p>Sektor Staat, insgesamt</text:p>
          </table:table-cell>
          <table:table-cell office:value-type="float" office:value="315938.69993037725" table:style-name="ce8">
            <text:p>315 939</text:p>
          </table:table-cell>
          <table:table-cell office:value-type="float" office:value="334283.97281400446" table:style-name="ce8">
            <text:p>334 284</text:p>
          </table:table-cell>
          <table:table-cell office:value-type="float" office:value="350692.78086288407" table:style-name="ce8">
            <text:p>350 693</text:p>
          </table:table-cell>
          <table:table-cell office:value-type="float" office:value="371142.60382719431" table:style-name="ce8">
            <text:p>371 143</text:p>
          </table:table-cell>
          <table:table-cell office:value-type="float" office:value="82.947827342718412" table:style-name="ce9">
            <text:p>82,9</text:p>
          </table:table-cell>
          <table:table-cell office:value-type="float" office:value="82.490080216368526" table:style-name="ce9">
            <text:p>82,5</text:p>
          </table:table-cell>
          <table:table-cell office:value-type="float" office:value="78.416580817757122" table:style-name="ce9">
            <text:p>78,4</text:p>
          </table:table-cell>
          <table:table-cell office:value-type="float" office:value="77.767113369856673" table:style-name="ce9">
            <text:p>77,8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7">
            <text:p>Bundessektor</text:p>
          </table:table-cell>
          <table:table-cell office:value-type="float" office:value="273390.44178526156" table:style-name="ce11">
            <text:p>273 390</text:p>
          </table:table-cell>
          <table:table-cell office:value-type="float" office:value="288914.37760656443" table:style-name="ce11">
            <text:p>288 914</text:p>
          </table:table-cell>
          <table:table-cell office:value-type="float" office:value="306518.01418867405" table:style-name="ce11">
            <text:p>306 518</text:p>
          </table:table-cell>
          <table:table-cell office:value-type="float" office:value="323069.52224293427" table:style-name="ce11">
            <text:p>323 070</text:p>
          </table:table-cell>
          <table:table-cell office:value-type="float" office:value="71.777035125328752" table:style-name="ce9">
            <text:p>71,8</text:p>
          </table:table-cell>
          <table:table-cell office:value-type="float" office:value="71.294384782509823" table:style-name="ce9">
            <text:p>71,3</text:p>
          </table:table-cell>
          <table:table-cell office:value-type="float" office:value="68.538891997102027" table:style-name="ce9">
            <text:p>68,5</text:p>
          </table:table-cell>
          <table:table-cell office:value-type="float" office:value="67.694152876907751" table:style-name="ce9">
            <text:p>67,7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7">
            <text:p>Landessektor (ohne Wien)</text:p>
          </table:table-cell>
          <table:table-cell office:value-type="float" office:value="22554.529032056013" table:style-name="ce11">
            <text:p>22 555</text:p>
          </table:table-cell>
          <table:table-cell office:value-type="float" office:value="24369.017905130004" table:style-name="ce11">
            <text:p>24 369</text:p>
          </table:table-cell>
          <table:table-cell office:value-type="float" office:value="23763.78820312001" table:style-name="ce11">
            <text:p>23 764</text:p>
          </table:table-cell>
          <table:table-cell office:value-type="float" office:value="25416.873586570015" table:style-name="ce11">
            <text:p>25 417</text:p>
          </table:table-cell>
          <table:table-cell office:value-type="float" office:value="5.9215575058059908" table:style-name="ce9">
            <text:p>5,9</text:p>
          </table:table-cell>
          <table:table-cell office:value-type="float" office:value="6.0134568369114456" table:style-name="ce9">
            <text:p>6,0</text:p>
          </table:table-cell>
          <table:table-cell office:value-type="float" office:value="5.3136965453948592" table:style-name="ce9">
            <text:p>5,3</text:p>
          </table:table-cell>
          <table:table-cell office:value-type="float" office:value="5.3257073408754181" table:style-name="ce9">
            <text:p>5,3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12">
            <text:p>Burgenland</text:p>
          </table:table-cell>
          <table:table-cell office:value-type="float" office:value="1160.3118165000003" table:style-name="ce10">
            <text:p>1 160</text:p>
          </table:table-cell>
          <table:table-cell office:value-type="float" office:value="1293.5027123600003" table:style-name="ce10">
            <text:p>1 294</text:p>
          </table:table-cell>
          <table:table-cell office:value-type="float" office:value="1303.35303638" table:style-name="ce10">
            <text:p>1 303</text:p>
          </table:table-cell>
          <table:table-cell office:value-type="float" office:value="1348.9390000000001" table:style-name="ce10">
            <text:p>1 349</text:p>
          </table:table-cell>
          <table:table-cell office:value-type="float" office:value="0.3046329691170071" table:style-name="ce13">
            <text:p>0,3</text:p>
          </table:table-cell>
          <table:table-cell office:value-type="float" office:value="0.3191931147774027" table:style-name="ce13">
            <text:p>0,3</text:p>
          </table:table-cell>
          <table:table-cell office:value-type="float" office:value="0.29143596415040524" table:style-name="ce13">
            <text:p>0,3</text:p>
          </table:table-cell>
          <table:table-cell office:value-type="float" office:value="0.28264901700927991" table:style-name="ce13">
            <text:p>0,3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12">
            <text:p>Kärnten</text:p>
          </table:table-cell>
          <table:table-cell office:value-type="float" office:value="3465.2592226100001" table:style-name="ce10">
            <text:p>3 465</text:p>
          </table:table-cell>
          <table:table-cell office:value-type="float" office:value="3624.3395651300002" table:style-name="ce10">
            <text:p>3 624</text:p>
          </table:table-cell>
          <table:table-cell office:value-type="float" office:value="3573.5352312199998" table:style-name="ce10">
            <text:p>3 574</text:p>
          </table:table-cell>
          <table:table-cell office:value-type="float" office:value="3822.9053224000004" table:style-name="ce10">
            <text:p>3 823</text:p>
          </table:table-cell>
          <table:table-cell office:value-type="float" office:value="0.90978320717961592" table:style-name="ce13">
            <text:p>0,9</text:p>
          </table:table-cell>
          <table:table-cell office:value-type="float" office:value="0.89436552683690862" table:style-name="ce13">
            <text:p>0,9</text:p>
          </table:table-cell>
          <table:table-cell office:value-type="float" office:value="0.79905954600653517" table:style-name="ce13">
            <text:p>0,8</text:p>
          </table:table-cell>
          <table:table-cell office:value-type="float" office:value="0.80102986976868817" table:style-name="ce13">
            <text:p>0,8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12">
            <text:p>Niederösterreich</text:p>
          </table:table-cell>
          <table:table-cell office:value-type="float" office:value="9177.3179946299988" table:style-name="ce10">
            <text:p>9 177</text:p>
          </table:table-cell>
          <table:table-cell office:value-type="float" office:value="9101.0042940899984" table:style-name="ce10">
            <text:p>9 101</text:p>
          </table:table-cell>
          <table:table-cell office:value-type="float" office:value="9047.6218423699993" table:style-name="ce10">
            <text:p>9 048</text:p>
          </table:table-cell>
          <table:table-cell office:value-type="float" office:value="9136.5507158" table:style-name="ce10">
            <text:p>9 137</text:p>
          </table:table-cell>
          <table:table-cell office:value-type="float" office:value="2.4094502783468581" table:style-name="ce13">
            <text:p>2,4</text:p>
          </table:table-cell>
          <table:table-cell office:value-type="float" office:value="2.2458228192911642" table:style-name="ce13">
            <text:p>2,2</text:p>
          </table:table-cell>
          <table:table-cell office:value-type="float" office:value="2.0230914581846204" table:style-name="ce13">
            <text:p>2,0</text:p>
          </table:table-cell>
          <table:table-cell office:value-type="float" office:value="1.9144209476309177" table:style-name="ce13">
            <text:p>1,9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12">
            <text:p>Oberösterreich</text:p>
          </table:table-cell>
          <table:table-cell office:value-type="float" office:value="1828.5353700899998" table:style-name="ce10">
            <text:p>1 829</text:p>
          </table:table-cell>
          <table:table-cell office:value-type="float" office:value="2472.7953527100003" table:style-name="ce10">
            <text:p>2 473</text:p>
          </table:table-cell>
          <table:table-cell office:value-type="float" office:value="2389.1695769300004" table:style-name="ce10">
            <text:p>2 389</text:p>
          </table:table-cell>
          <table:table-cell office:value-type="float" office:value="2328.6741294799999" table:style-name="ce10">
            <text:p>2 329</text:p>
          </table:table-cell>
          <table:table-cell office:value-type="float" office:value="0.48007109037830092" table:style-name="ce13">
            <text:p>0,5</text:p>
          </table:table-cell>
          <table:table-cell office:value-type="float" office:value="0.61020301178844216" table:style-name="ce13">
            <text:p>0,6</text:p>
          </table:table-cell>
          <table:table-cell office:value-type="float" office:value="0.5342297288118667" table:style-name="ce13">
            <text:p>0,5</text:p>
          </table:table-cell>
          <table:table-cell office:value-type="float" office:value="0.48793715181521369" table:style-name="ce13">
            <text:p>0,5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12">
            <text:p>Salzburg</text:p>
          </table:table-cell>
          <table:table-cell office:value-type="float" office:value="1159.48880482" table:style-name="ce10">
            <text:p>1 159</text:p>
          </table:table-cell>
          <table:table-cell office:value-type="float" office:value="1254.8194289999994" table:style-name="ce10">
            <text:p>1 255</text:p>
          </table:table-cell>
          <table:table-cell office:value-type="float" office:value="1080.82939932" table:style-name="ce10">
            <text:p>1 081</text:p>
          </table:table-cell>
          <table:table-cell office:value-type="float" office:value="1290.2402498000001" table:style-name="ce10">
            <text:p>1 290</text:p>
          </table:table-cell>
          <table:table-cell office:value-type="float" office:value="0.30441689229340574" table:style-name="ce13">
            <text:p>0,3</text:p>
          </table:table-cell>
          <table:table-cell office:value-type="float" office:value="0.30964737700081341" table:style-name="ce13">
            <text:p>0,3</text:p>
          </table:table-cell>
          <table:table-cell office:value-type="float" office:value="0.24167861606230967" table:style-name="ce13">
            <text:p>0,2</text:p>
          </table:table-cell>
          <table:table-cell office:value-type="float" office:value="0.2703496142611177" table:style-name="ce13">
            <text:p>0,3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12">
            <text:p>Steiermark</text:p>
          </table:table-cell>
          <table:table-cell office:value-type="float" office:value="4699.1387672500005" table:style-name="ce10">
            <text:p>4 699</text:p>
          </table:table-cell>
          <table:table-cell office:value-type="float" office:value="5099.9432842500019" table:style-name="ce10">
            <text:p>5 100</text:p>
          </table:table-cell>
          <table:table-cell office:value-type="float" office:value="4824.8019646700004" table:style-name="ce10">
            <text:p>4 825</text:p>
          </table:table-cell>
          <table:table-cell office:value-type="float" office:value="5824.4971215899996" table:style-name="ce10">
            <text:p>5 824</text:p>
          </table:table-cell>
          <table:table-cell office:value-type="float" office:value="1.2337309459437018" table:style-name="ce13">
            <text:p>1,2</text:p>
          </table:table-cell>
          <table:table-cell office:value-type="float" office:value="1.2584950665606307" table:style-name="ce13">
            <text:p>1,3</text:p>
          </table:table-cell>
          <table:table-cell office:value-type="float" office:value="1.0788487640415549" table:style-name="ce13">
            <text:p>1,1</text:p>
          </table:table-cell>
          <table:table-cell office:value-type="float" office:value="1.2204320476988164" table:style-name="ce13">
            <text:p>1,2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12">
            <text:p>Tirol</text:p>
          </table:table-cell>
          <table:table-cell office:value-type="float" office:value="635.79258067000012" table:style-name="ce10">
            <text:p>636</text:p>
          </table:table-cell>
          <table:table-cell office:value-type="float" office:value="873.03085335000014" table:style-name="ce10">
            <text:p>873</text:p>
          </table:table-cell>
          <table:table-cell office:value-type="float" office:value="965.77395500000011" table:style-name="ce10">
            <text:p>966</text:p>
          </table:table-cell>
          <table:table-cell office:value-type="float" office:value="1111.0337045999997" table:style-name="ce10">
            <text:p>1 111</text:p>
          </table:table-cell>
          <table:table-cell office:value-type="float" office:value="0.16692356213030635" table:style-name="ce13">
            <text:p>0,2</text:p>
          </table:table-cell>
          <table:table-cell office:value-type="float" office:value="0.21543475302740908" table:style-name="ce13">
            <text:p>0,2</text:p>
          </table:table-cell>
          <table:table-cell office:value-type="float" office:value="0.21595166917209183" table:style-name="ce13">
            <text:p>0,2</text:p>
          </table:table-cell>
          <table:table-cell office:value-type="float" office:value="0.23279969255049238" table:style-name="ce13">
            <text:p>0,2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12">
            <text:p>Vorarlberg</text:p>
          </table:table-cell>
          <table:table-cell office:value-type="float" office:value="428.68444321999999" table:style-name="ce10">
            <text:p>429</text:p>
          </table:table-cell>
          <table:table-cell office:value-type="float" office:value="649.58282374999999" table:style-name="ce10">
            <text:p>650</text:p>
          </table:table-cell>
          <table:table-cell office:value-type="float" office:value="578.70170940999992" table:style-name="ce10">
            <text:p>579</text:p>
          </table:table-cell>
          <table:table-cell office:value-type="float" office:value="554.0320505599999" table:style-name="ce10">
            <text:p>554</text:p>
          </table:table-cell>
          <table:table-cell office:value-type="float" office:value="0.11254855194554475" table:style-name="ce13">
            <text:p>0,1</text:p>
          </table:table-cell>
          <table:table-cell office:value-type="float" office:value="0.1602952686820163" table:style-name="ce13">
            <text:p>0,2</text:p>
          </table:table-cell>
          <table:table-cell office:value-type="float" office:value="0.12940046628181467" table:style-name="ce13">
            <text:p>0,1</text:p>
          </table:table-cell>
          <table:table-cell office:value-type="float" office:value="0.11608872935130472" table:style-name="ce13">
            <text:p>0,1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7">
            <text:p>Wien</text:p>
          </table:table-cell>
          <table:table-cell office:value-type="float" office:value="8327.1314296900036" table:style-name="ce8">
            <text:p>8 327</text:p>
          </table:table-cell>
          <table:table-cell office:value-type="float" office:value="9907.6668816100009" table:style-name="ce8">
            <text:p>9 908</text:p>
          </table:table-cell>
          <table:table-cell office:value-type="float" office:value="9646.1928476800022" table:style-name="ce8">
            <text:p>9 646</text:p>
          </table:table-cell>
          <table:table-cell office:value-type="float" office:value="10990.630165800001" table:style-name="ce8">
            <text:p>10 991</text:p>
          </table:table-cell>
          <table:table-cell office:value-type="float" office:value="2.1862388502651378" table:style-name="ce9">
            <text:p>2,2</text:p>
          </table:table-cell>
          <table:table-cell office:value-type="float" office:value="2.4448801087924235" table:style-name="ce9">
            <text:p>2,4</text:p>
          </table:table-cell>
          <table:table-cell office:value-type="float" office:value="2.1569347939315571" table:style-name="ce9">
            <text:p>2,2</text:p>
          </table:table-cell>
          <table:table-cell office:value-type="float" office:value="2.3029142256810053" table:style-name="ce9">
            <text:p>2,3</text:p>
          </table:table-cell>
          <table:table-cell table:number-columns-repeated="6" table:style-name="ce10"/>
          <table:table-cell table:number-columns-repeated="16369"/>
        </table:table-row>
        <table:table-row table:style-name="ro3">
          <table:table-cell office:value-type="string" table:style-name="ce7">
            <text:p>Gemeindesektor (ohne Wien)</text:p>
          </table:table-cell>
          <table:table-cell office:value-type="float" office:value="9665.9635478899963" table:style-name="ce8">
            <text:p>9 666</text:p>
          </table:table-cell>
          <table:table-cell office:value-type="float" office:value="9843.4930243100007" table:style-name="ce8">
            <text:p>9 843</text:p>
          </table:table-cell>
          <table:table-cell office:value-type="float" office:value="9899.0454081099961" table:style-name="ce8">
            <text:p>9 899</text:p>
          </table:table-cell>
          <table:table-cell office:value-type="float" office:value="10435.20108323" table:style-name="ce8">
            <text:p>10 435</text:p>
          </table:table-cell>
          <table:table-cell office:value-type="float" office:value="2.5377412632516179" table:style-name="ce9">
            <text:p>2,5</text:p>
          </table:table-cell>
          <table:table-cell office:value-type="float" office:value="2.4290441517409733" table:style-name="ce9">
            <text:p>2,4</text:p>
          </table:table-cell>
          <table:table-cell office:value-type="float" office:value="2.2134738341454696" table:style-name="ce9">
            <text:p>2,2</text:p>
          </table:table-cell>
          <table:table-cell office:value-type="float" office:value="2.1865327701765112" table:style-name="ce9">
            <text:p>2,2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12">
            <text:p>Burgenland</text:p>
          </table:table-cell>
          <table:table-cell office:value-type="float" office:value="259.79363640000008" table:style-name="ce10">
            <text:p>260</text:p>
          </table:table-cell>
          <table:table-cell office:value-type="float" office:value="268.04525033000004" table:style-name="ce10">
            <text:p>268</text:p>
          </table:table-cell>
          <table:table-cell office:value-type="float" office:value="287.95980942999995" table:style-name="ce10">
            <text:p>288</text:p>
          </table:table-cell>
          <table:table-cell office:value-type="float" office:value="325.48883856999998" table:style-name="ce14">
            <text:p>325</text:p>
          </table:table-cell>
          <table:table-cell office:value-type="float" office:value="6.8207274707381374E-2" table:style-name="ce13">
            <text:p>0,1</text:p>
          </table:table-cell>
          <table:table-cell office:value-type="float" office:value="6.6144583646075311E-2" table:style-name="ce13">
            <text:p>0,1</text:p>
          </table:table-cell>
          <table:table-cell office:value-type="float" office:value="6.4389188773356337E-2" table:style-name="ce13">
            <text:p>0,1</text:p>
          </table:table-cell>
          <table:table-cell office:value-type="float" office:value="6.8201082680019398E-2" table:style-name="ce15">
            <text:p>0,1</text:p>
          </table:table-cell>
          <table:table-cell table:number-columns-repeated="7" table:style-name="ce10"/>
          <table:table-cell table:number-columns-repeated="16368"/>
        </table:table-row>
        <table:table-row table:style-name="ro1">
          <table:table-cell office:value-type="string" table:style-name="ce12">
            <text:p>Kärnten</text:p>
          </table:table-cell>
          <table:table-cell office:value-type="float" office:value="324.94701633999995" table:style-name="ce10">
            <text:p>325</text:p>
          </table:table-cell>
          <table:table-cell office:value-type="float" office:value="388.53527150000008" table:style-name="ce10">
            <text:p>389</text:p>
          </table:table-cell>
          <table:table-cell office:value-type="float" office:value="381.59592633" table:style-name="ce10">
            <text:p>382</text:p>
          </table:table-cell>
          <table:table-cell office:value-type="float" office:value="325.40831078999997" table:style-name="ce14">
            <text:p>325</text:p>
          </table:table-cell>
          <table:table-cell office:value-type="float" office:value="8.5312907259672638E-2" table:style-name="ce13">
            <text:p>0,1</text:p>
          </table:table-cell>
          <table:table-cell office:value-type="float" office:value="9.5877482378601248E-2" table:style-name="ce13">
            <text:p>0,1</text:p>
          </table:table-cell>
          <table:table-cell office:value-type="float" office:value="8.5326671747152333E-2" table:style-name="ce13">
            <text:p>0,1</text:p>
          </table:table-cell>
          <table:table-cell office:value-type="float" office:value="6.8184209346340896E-2" table:style-name="ce15">
            <text:p>0,1</text:p>
          </table:table-cell>
          <table:table-cell table:number-columns-repeated="7" table:style-name="ce10"/>
          <table:table-cell table:number-columns-repeated="16368"/>
        </table:table-row>
        <table:table-row table:style-name="ro1">
          <table:table-cell office:value-type="string" table:style-name="ce12">
            <text:p>Niederösterreich</text:p>
          </table:table-cell>
          <table:table-cell office:value-type="float" office:value="2261.5760717800003" table:style-name="ce10">
            <text:p>2 262</text:p>
          </table:table-cell>
          <table:table-cell office:value-type="float" office:value="2245.5489589399999" table:style-name="ce10">
            <text:p>2 246</text:p>
          </table:table-cell>
          <table:table-cell office:value-type="float" office:value="2276.2281194699999" table:style-name="ce10">
            <text:p>2 276</text:p>
          </table:table-cell>
          <table:table-cell office:value-type="float" office:value="2385.0389651399996" table:style-name="ce14">
            <text:p>2 385</text:p>
          </table:table-cell>
          <table:table-cell office:value-type="float" office:value="0.59376335208624409" table:style-name="ce13">
            <text:p>0,6</text:p>
          </table:table-cell>
          <table:table-cell office:value-type="float" office:value="0.55412621847655386" table:style-name="ce13">
            <text:p>0,6</text:p>
          </table:table-cell>
          <table:table-cell office:value-type="float" office:value="0.50897547948059751" table:style-name="ce13">
            <text:p>0,5</text:p>
          </table:table-cell>
          <table:table-cell office:value-type="float" office:value="0.49974751936570233" table:style-name="ce15">
            <text:p>0,5</text:p>
          </table:table-cell>
          <table:table-cell table:number-columns-repeated="7" table:style-name="ce10"/>
          <table:table-cell table:number-columns-repeated="16368"/>
        </table:table-row>
        <table:table-row table:style-name="ro1">
          <table:table-cell office:value-type="string" table:style-name="ce12">
            <text:p>Oberösterreich</text:p>
          </table:table-cell>
          <table:table-cell office:value-type="float" office:value="2271.6325339600003" table:style-name="ce10">
            <text:p>2 272</text:p>
          </table:table-cell>
          <table:table-cell office:value-type="float" office:value="2275.7532411099978" table:style-name="ce10">
            <text:p>2 276</text:p>
          </table:table-cell>
          <table:table-cell office:value-type="float" office:value="2291.2515064499985" table:style-name="ce10">
            <text:p>2 291</text:p>
          </table:table-cell>
          <table:table-cell office:value-type="float" office:value="2329.0194716600013" table:style-name="ce14">
            <text:p>2 329</text:p>
          </table:table-cell>
          <table:table-cell office:value-type="float" office:value="0.59640361644375728" table:style-name="ce13">
            <text:p>0,6</text:p>
          </table:table-cell>
          <table:table-cell office:value-type="float" office:value="0.56157962295211705" table:style-name="ce13">
            <text:p>0,6</text:p>
          </table:table-cell>
          <table:table-cell office:value-type="float" office:value="0.51233478056565207" table:style-name="ce13">
            <text:p>0,5</text:p>
          </table:table-cell>
          <table:table-cell office:value-type="float" office:value="0.48800951285430394" table:style-name="ce15">
            <text:p>0,5</text:p>
          </table:table-cell>
          <table:table-cell table:number-columns-repeated="7" table:style-name="ce10"/>
          <table:table-cell table:number-columns-repeated="16368"/>
        </table:table-row>
        <table:table-row table:style-name="ro1">
          <table:table-cell office:value-type="string" table:style-name="ce12">
            <text:p>Salzburg</text:p>
          </table:table-cell>
          <table:table-cell office:value-type="float" office:value="340.63026514000001" table:style-name="ce10">
            <text:p>341</text:p>
          </table:table-cell>
          <table:table-cell office:value-type="float" office:value="338.25036690000002" table:style-name="ce10">
            <text:p>338</text:p>
          </table:table-cell>
          <table:table-cell office:value-type="float" office:value="353.49281979" table:style-name="ce10">
            <text:p>353</text:p>
          </table:table-cell>
          <table:table-cell office:value-type="float" office:value="375.25328036000002" table:style-name="ce14">
            <text:p>375</text:p>
          </table:table-cell>
          <table:table-cell office:value-type="float" office:value="8.9430450991801608E-2" table:style-name="ce13">
            <text:p>0,1</text:p>
          </table:table-cell>
          <table:table-cell office:value-type="float" office:value="8.346885333423365E-2" table:style-name="ce13">
            <text:p>0,1</text:p>
          </table:table-cell>
          <table:table-cell office:value-type="float" office:value="7.9042682895709204E-2" table:style-name="ce13">
            <text:p>0,1</text:p>
          </table:table-cell>
          <table:table-cell office:value-type="float" office:value="7.8628441184710157E-2" table:style-name="ce15">
            <text:p>0,1</text:p>
          </table:table-cell>
          <table:table-cell table:number-columns-repeated="7" table:style-name="ce10"/>
          <table:table-cell table:number-columns-repeated="16368"/>
        </table:table-row>
        <table:table-row table:style-name="ro1">
          <table:table-cell office:value-type="string" table:style-name="ce12">
            <text:p>Steiermark</text:p>
          </table:table-cell>
          <table:table-cell office:value-type="float" office:value="2556.71464208" table:style-name="ce10">
            <text:p>2 557</text:p>
          </table:table-cell>
          <table:table-cell office:value-type="float" office:value="2633.1349842099999" table:style-name="ce10">
            <text:p>2 633</text:p>
          </table:table-cell>
          <table:table-cell office:value-type="float" office:value="2573.7224904499999" table:style-name="ce10">
            <text:p>2 574</text:p>
          </table:table-cell>
          <table:table-cell office:value-type="float" office:value="2838.7704196599998" table:style-name="ce14">
            <text:p>2 839</text:p>
          </table:table-cell>
          <table:table-cell office:value-type="float" office:value="0.67125022905578269" table:style-name="ce13">
            <text:p>0,7</text:p>
          </table:table-cell>
          <table:table-cell office:value-type="float" office:value="0.64976945870169911" table:style-name="ce13">
            <text:p>0,6</text:p>
          </table:table-cell>
          <table:table-cell office:value-type="float" office:value="0.5754966417565387" table:style-name="ce13">
            <text:p>0,6</text:p>
          </table:table-cell>
          <table:table-cell office:value-type="float" office:value="0.59481983146155615" table:style-name="ce15">
            <text:p>0,6</text:p>
          </table:table-cell>
          <table:table-cell table:number-columns-repeated="7" table:style-name="ce10"/>
          <table:table-cell table:number-columns-repeated="16368"/>
        </table:table-row>
        <table:table-row table:style-name="ro1">
          <table:table-cell office:value-type="string" table:style-name="ce12">
            <text:p>Tirol</text:p>
          </table:table-cell>
          <table:table-cell office:value-type="float" office:value="901.52087027999937" table:style-name="ce10">
            <text:p>902</text:p>
          </table:table-cell>
          <table:table-cell office:value-type="float" office:value="916.17040916000008" table:style-name="ce10">
            <text:p>916</text:p>
          </table:table-cell>
          <table:table-cell office:value-type="float" office:value="913.79185544000006" table:style-name="ce10">
            <text:p>914</text:p>
          </table:table-cell>
          <table:table-cell office:value-type="float" office:value="979.46779646999994" table:style-name="ce14">
            <text:p>979</text:p>
          </table:table-cell>
          <table:table-cell office:value-type="float" office:value="0.23668894475517421" table:style-name="ce13">
            <text:p>0,2</text:p>
          </table:table-cell>
          <table:table-cell office:value-type="float" office:value="0.22608014948273178" table:style-name="ce13">
            <text:p>0,2</text:p>
          </table:table-cell>
          <table:table-cell office:value-type="float" office:value="0.20432822342794574" table:style-name="ce13">
            <text:p>0,2</text:p>
          </table:table-cell>
          <table:table-cell office:value-type="float" office:value="0.20523211936528704" table:style-name="ce15">
            <text:p>0,2</text:p>
          </table:table-cell>
          <table:table-cell table:number-columns-repeated="7" table:style-name="ce10"/>
          <table:table-cell table:number-columns-repeated="16368"/>
        </table:table-row>
        <table:table-row table:style-name="ro1">
          <table:table-cell office:value-type="string" table:style-name="ce12">
            <text:p>Vorarlberg</text:p>
          </table:table-cell>
          <table:table-cell office:value-type="float" office:value="749.14870256999905" table:style-name="ce10">
            <text:p>749</text:p>
          </table:table-cell>
          <table:table-cell office:value-type="float" office:value="778.05408765000016" table:style-name="ce10">
            <text:p>778</text:p>
          </table:table-cell>
          <table:table-cell office:value-type="float" office:value="821.00340131999985" table:style-name="ce10">
            <text:p>821</text:p>
          </table:table-cell>
          <table:table-cell office:value-type="float" office:value="876.75336112000025" table:style-name="ce14">
            <text:p>877</text:p>
          </table:table-cell>
          <table:table-cell office:value-type="float" office:value="0.1966845380084539" table:style-name="ce13">
            <text:p>0,2</text:p>
          </table:table-cell>
          <table:table-cell office:value-type="float" office:value="0.19199767061112633" table:style-name="ce13">
            <text:p>0,2</text:p>
          </table:table-cell>
          <table:table-cell office:value-type="float" office:value="0.18358028190045642" table:style-name="ce13">
            <text:p>0,2</text:p>
          </table:table-cell>
          <table:table-cell office:value-type="float" office:value="0.18370991992977465" table:style-name="ce15">
            <text:p>0,2</text:p>
          </table:table-cell>
          <table:table-cell table:number-columns-repeated="7" table:style-name="ce10"/>
          <table:table-cell table:number-columns-repeated="16368"/>
        </table:table-row>
        <table:table-row table:style-name="ro1">
          <table:table-cell office:value-type="string" table:style-name="ce7">
            <text:p>Sozialversicherungssektor</text:p>
          </table:table-cell>
          <table:table-cell office:value-type="float" office:value="2000.6341354800002" table:style-name="ce8">
            <text:p>2 001</text:p>
          </table:table-cell>
          <table:table-cell office:value-type="float" office:value="1249.4173963899998" table:style-name="ce8">
            <text:p>1 249</text:p>
          </table:table-cell>
          <table:table-cell office:value-type="float" office:value="865.74021530000005" table:style-name="ce8">
            <text:p>866</text:p>
          </table:table-cell>
          <table:table-cell office:value-type="float" office:value="1230.37674866" table:style-name="ce8">
            <text:p>1 230</text:p>
          </table:table-cell>
          <table:table-cell office:value-type="float" office:value="0.52525459806700936" table:style-name="ce9">
            <text:p>0,5</text:p>
          </table:table-cell>
          <table:table-cell office:value-type="float" office:value="0.30831433641385642" table:style-name="ce9">
            <text:p>0,3</text:p>
          </table:table-cell>
          <table:table-cell office:value-type="float" office:value="0.19358364718319737" table:style-name="ce9">
            <text:p>0,2</text:p>
          </table:table-cell>
          <table:table-cell office:value-type="float" office:value="0.2578061562159763" table:style-name="ce9">
            <text:p>0,3</text:p>
          </table:table-cell>
          <table:table-cell table:number-columns-repeated="6" table:style-name="ce10"/>
          <table:table-cell table:number-columns-repeated="16369" table:style-name="ce4"/>
        </table:table-row>
        <table:table-row table:style-name="ro4">
          <table:table-cell office:value-type="string" table:number-columns-spanned="9" table:number-rows-spanned="1" table:style-name="ce22">
            <text:p>Q: STATISTIK AUSTRIA. Öffentliche Finanzen. Bundesländer einschließlich außerbudgetäre Einheiten und Landeskammern. Erstellt am 28.03.2024. Daten gemäß ESVG 2010. Rundungsdifferenzen nicht ausgeglichen.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4"/>
          <table:table-cell table:number-columns-repeated="5" table:style-name="ce16"/>
          <table:table-cell table:number-columns-repeated="16378" table:style-name="ce4"/>
        </table:table-row>
        <table:table-row table:style-name="ro1">
          <table:table-cell table:style-name="ce12"/>
          <table:table-cell table:number-columns-repeated="5" table:style-name="ce16"/>
          <table:table-cell table:number-columns-repeated="3" table:style-name="ce4"/>
          <table:table-cell table:style-name="ce9"/>
          <table:table-cell table:number-columns-repeated="16374" table:style-name="ce4"/>
        </table:table-row>
        <table:table-row table:style-name="ro1">
          <table:table-cell table:style-name="ce4"/>
          <table:table-cell table:number-columns-repeated="5" table:style-name="ce16"/>
          <table:table-cell table:number-columns-repeated="2" table:style-name="ce4"/>
          <table:table-cell table:style-name="ce16"/>
          <table:table-cell table:number-columns-repeated="16375" table:style-name="ce4"/>
        </table:table-row>
        <table:table-row table:number-rows-repeated="3" table:style-name="ro1">
          <table:table-cell table:style-name="ce4"/>
          <table:table-cell table:number-columns-repeated="5" table:style-name="ce16"/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4"/>
        </table:table-row>
        <table:table-row table:number-rows-repeated="2" table:style-name="ro1">
          <table:table-cell/>
          <table:table-cell table:number-columns-repeated="4" table:style-name="ce16"/>
          <table:table-cell table:number-columns-repeated="16379" table:style-name="ce4"/>
        </table:table-row>
        <table:table-row table:style-name="ro1">
          <table:table-cell/>
          <table:table-cell table:number-columns-repeated="4" table:style-name="ce16"/>
          <table:table-cell table:style-name="ce4"/>
          <table:table-cell table:style-name="ce16"/>
          <table:table-cell table:number-columns-repeated="16377" table:style-name="ce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17"/>
          <table:table-cell table:number-columns-repeated="9" table:style-name="ce4"/>
          <table:table-cell table:style-name="ce6"/>
          <table:table-cell table:number-columns-repeated="16369"/>
        </table:table-row>
        <table:table-row table:style-name="ro1">
          <table:table-cell/>
          <table:table-cell table:style-name="ce16"/>
          <table:table-cell table:number-columns-repeated="11" table:style-name="ce4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number-columns-repeated="4" table:style-name="ce19"/>
          <table:table-cell table:number-columns-repeated="8" table:style-name="ce4"/>
          <table:table-cell table:number-columns-repeated="2" table:style-name="ce18"/>
          <table:table-cell table:number-columns-repeated="16369"/>
        </table:table-row>
        <table:table-row table:number-rows-repeated="6" table:style-name="ro1">
          <table:table-cell/>
          <table:table-cell table:number-columns-repeated="12" table:style-name="ce4"/>
          <table:table-cell table:number-columns-repeated="2" table:style-name="ce18"/>
          <table:table-cell table:number-columns-repeated="16369"/>
        </table:table-row>
        <table:table-row table:style-name="ro1">
          <table:table-cell table:number-columns-repeated="13"/>
          <table:table-cell table:number-columns-repeated="2" table:style-name="ce1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2" table:style-name="ce1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2" table:style-name="ce18"/>
          <table:table-cell table:number-columns-repeated="16369"/>
        </table:table-row>
        <table:table-row table:number-rows-repeated="1048523" table:style-name="ro1">
          <table:table-cell table:number-columns-repeated="16384"/>
        </table:table-row>
      </table:table>
      <table:named-expressions>
        <table:named-range table:name="_db962ec0_STF_Dekoration_1_CN1" table:cell-range-address="SQ_Teilsektoren.$B$4:SQ_Teilsektoren.$E$6" table:base-cell-address="SQ_Teilsektoren.$A$1"/>
        <table:named-range table:name="_db962ec0_STF_Dekoration_1_CN10" table:cell-range-address="SQ_Teilsektoren.$A$4:SQ_Teilsektoren.$I$6" table:base-cell-address="SQ_Teilsektoren.$A$1"/>
        <table:named-range table:name="_db962ec0_STF_Dekoration_1_CN11" table:cell-range-address="SQ_Teilsektoren.$A$15:SQ_Teilsektoren.$I$16" table:base-cell-address="SQ_Teilsektoren.$A$1"/>
        <table:named-range table:name="_db962ec0_STF_Dekoration_1_CN12" table:cell-range-address="SQ_Teilsektoren.$A$25:SQ_Teilsektoren.$I$25" table:base-cell-address="SQ_Teilsektoren.$A$1"/>
        <table:named-range table:name="_db962ec0_STF_Dekoration_1_CN2" table:cell-range-address="SQ_Teilsektoren.$B$15:SQ_Teilsektoren.$E$16" table:base-cell-address="SQ_Teilsektoren.$A$1"/>
        <table:named-range table:name="_db962ec0_STF_Dekoration_1_CN3" table:cell-range-address="SQ_Teilsektoren.$B$25:SQ_Teilsektoren.$E$25" table:base-cell-address="SQ_Teilsektoren.$A$1"/>
        <table:named-range table:name="_db962ec0_STF_Dekoration_1_CN4" table:cell-range-address="SQ_Teilsektoren.$A$4:SQ_Teilsektoren.$A$6" table:base-cell-address="SQ_Teilsektoren.$A$1"/>
        <table:named-range table:name="_db962ec0_STF_Dekoration_1_CN5" table:cell-range-address="SQ_Teilsektoren.$A$15:SQ_Teilsektoren.$A$16" table:base-cell-address="SQ_Teilsektoren.$A$1"/>
        <table:named-range table:name="_db962ec0_STF_Dekoration_1_CN6" table:cell-range-address="SQ_Teilsektoren.$A$25" table:base-cell-address="SQ_Teilsektoren.$A$1"/>
        <table:named-range table:name="_db962ec0_STF_Dekoration_1_CN7" table:cell-range-address="SQ_Teilsektoren.$A$4:SQ_Teilsektoren.$I$6" table:base-cell-address="SQ_Teilsektoren.$A$1"/>
        <table:named-range table:name="_db962ec0_STF_Dekoration_1_CN8" table:cell-range-address="SQ_Teilsektoren.$A$15:SQ_Teilsektoren.$I$16" table:base-cell-address="SQ_Teilsektoren.$A$1"/>
        <table:named-range table:name="_db962ec0_STF_Dekoration_1_CN9" table:cell-range-address="SQ_Teilsektoren.$A$25:SQ_Teilsektoren.$I$25" table:base-cell-address="SQ_Teilsektoren.$A$1"/>
        <table:named-range table:name="_db962ec0_STF_Fuss_1_CN1" table:cell-range-address="SQ_Teilsektoren.$A$26:SQ_Teilsektoren.$E$26" table:base-cell-address="SQ_Teilsektoren.$A$1"/>
        <table:named-range table:name="_db962ec0_STF_Fuss_1_CN2" table:cell-range-address="SQ_Teilsektoren.$A$26:SQ_Teilsektoren.$I$26" table:base-cell-address="SQ_Teilsektoren.$A$1"/>
        <table:named-range table:name="_db962ec0_STF_Fuss_1_CN3" table:cell-range-address="SQ_Teilsektoren.$A$26:SQ_Teilsektoren.$I$26" table:base-cell-address="SQ_Teilsektoren.$A$1"/>
        <table:named-range table:name="_db962ec0_STF_Tabellenkopf_1_CN1" table:cell-range-address="SQ_Teilsektoren.$A$2:SQ_Teilsektoren.$E$3" table:base-cell-address="SQ_Teilsektoren.$A$1"/>
        <table:named-range table:name="_db962ec0_STF_Tabellenkopf_1_CN2" table:cell-range-address="SQ_Teilsektoren.$A$2:SQ_Teilsektoren.$I$3" table:base-cell-address="SQ_Teilsektoren.$A$1"/>
        <table:named-range table:name="_db962ec0_STF_Tabellenkopf_1_CN3" table:cell-range-address="SQ_Teilsektoren.$A$2:SQ_Teilsektoren.$I$3" table:base-cell-address="SQ_Teilsektoren.$A$1"/>
        <table:named-range table:name="_db962ec0_STF_Titel_1_CN1" table:cell-range-address="SQ_Teilsektoren.$A$1:SQ_Teilsektoren.$I$1" table:base-cell-address="SQ_Teilsektoren.$A$1"/>
        <table:named-range table:name="_db962ec0_STF_Vorspalte_1_CN1" table:cell-range-address="SQ_Teilsektoren.$A$4:SQ_Teilsektoren.$A$25" table:base-cell-address="SQ_Teilsektor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date-style style:name="N39">
      <number:month number:textual="true"/>
      <number:text>.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de" number:country="AT">
      <number:text> </number:text>
      <number:currency-symbol number:language="de" number:country="AT">€</number:currency-symbol>
      <number:number number:decimal-places="2" number:min-integer-digits="1" number:grouping="true"/>
      <number:text> </number:text>
    </number:currency-style>
    <number:currency-style style:name="N41P1" number:language="de" number:country="AT">
      <number:text> </number:text>
      <number:currency-symbol number:language="de" number:country="AT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de" number:country="AT">
      <number:text> </number:text>
      <number:currency-symbol number:language="de" number:country="AT">€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 </number:text>
    </number:number-style>
    <number:number-style style:name="N44P1">
      <number:text>-</number:text>
      <number:number number:decimal-places="2" number:min-integer-digits="1" number:grouping="true"/>
      <number:text>    </number:text>
    </number:number-style>
    <number:number-style style:name="N44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45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45P2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blp_column_header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Euro" style:family="table-cell" style:data-style-name="N41"/>
    <style:style style:name="Euro_32_2" style:display-name="Euro 2" style:family="table-cell" style:data-style-name="N41"/>
    <style:style style:name="Euro_32_3" style:display-name="Euro 3" style:family="table-cell" style:data-style-name="N41"/>
    <style:style style:name="Komma_32_2" style:display-name="Komma 2" style:family="table-cell" style:data-style-name="N40"/>
    <style:style style:name="Komma_32_2_32_2" style:display-name="Komma 2 2" style:family="table-cell" style:data-style-name="N40"/>
    <style:style style:name="Komma_32_2_32_2_32_2" style:display-name="Komma 2 2 2" style:family="table-cell" style:data-style-name="N40"/>
    <style:style style:name="Komma_32_2_32_2_32_3" style:display-name="Komma 2 2 3" style:family="table-cell" style:data-style-name="N42"/>
    <style:style style:name="Komma_32_2_32_2_32_4" style:display-name="Komma 2 2 4" style:family="table-cell" style:data-style-name="N40"/>
    <style:style style:name="Komma_32_2_32_3" style:display-name="Komma 2 3" style:family="table-cell" style:data-style-name="N43"/>
    <style:style style:name="Komma_32_2_32_4" style:display-name="Komma 2 4" style:family="table-cell" style:data-style-name="N40"/>
    <style:style style:name="Komma_32_2_32_5" style:display-name="Komma 2 5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40"/>
    <style:style style:name="Komma_32_3_32_2_32_2" style:display-name="Komma 3 2 2" style:family="table-cell" style:data-style-name="N40"/>
    <style:style style:name="Komma_32_3_32_2_32_2_32_2" style:display-name="Komma 3 2 2 2" style:family="table-cell" style:data-style-name="N40"/>
    <style:style style:name="Komma_32_3_32_2_32_3" style:display-name="Komma 3 2 3" style:family="table-cell" style:data-style-name="N40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3_32_3_32_2_32_2" style:display-name="Komma 3 3 2 2" style:family="table-cell" style:data-style-name="N40"/>
    <style:style style:name="Komma_32_3_32_3_32_3" style:display-name="Komma 3 3 3" style:family="table-cell" style:data-style-name="N40"/>
    <style:style style:name="Komma_32_3_32_3_32_4" style:display-name="Komma 3 3 4" style:family="table-cell" style:data-style-name="N44"/>
    <style:style style:name="Komma_32_3_32_4" style:display-name="Komma 3 4" style:family="table-cell" style:data-style-name="N40"/>
    <style:style style:name="Komma_32_3_32_4_32_2" style:display-name="Komma 3 4 2" style:family="table-cell" style:data-style-name="N40"/>
    <style:style style:name="Komma_32_3_32_5" style:display-name="Komma 3 5" style:family="table-cell" style:data-style-name="N40"/>
    <style:style style:name="Komma_32_3_32_6" style:display-name="Komma 3 6" style:family="table-cell" style:data-style-name="N44"/>
    <style:style style:name="Komma_32_4" style:display-name="Komma 4" style:family="table-cell" style:data-style-name="N40"/>
    <style:style style:name="Komma_32_4_32_2" style:display-name="Komma 4 2" style:family="table-cell" style:data-style-name="N40"/>
    <style:style style:name="Komma_32_4_32_2_32_2" style:display-name="Komma 4 2 2" style:family="table-cell" style:data-style-name="N40"/>
    <style:style style:name="Komma_32_4_32_3" style:display-name="Komma 4 3" style:family="table-cell" style:data-style-name="N40"/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0212-0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rozent" style:family="table-cell" style:data-style-name="N13"/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2_32_2" style:display-name="Prozent 2 2 2" style:family="table-cell" style:data-style-name="N13"/>
    <style:style style:name="Prozent_32_2_32_2_32_2_32_2" style:display-name="Prozent 2 2 2 2" style:family="table-cell" style:data-style-name="N13"/>
    <style:style style:name="Prozent_32_2_32_2_32_3" style:display-name="Prozent 2 2 3" style:family="table-cell" style:data-style-name="N13"/>
    <style:style style:name="Prozent_32_2_32_3" style:display-name="Prozent 2 3" style:family="table-cell" style:data-style-name="N13"/>
    <style:style style:name="Prozent_32_2_32_3_32_2" style:display-name="Prozent 2 3 2" style:family="table-cell" style:data-style-name="N13"/>
    <style:style style:name="Prozent_32_2_32_3_32_3" style:display-name="Prozent 2 3 3" style:family="table-cell" style:data-style-name="N13"/>
    <style:style style:name="Prozent_32_2_32_3_32_4" style:display-name="Prozent 2 3 4" style:family="table-cell" style:data-style-name="N13"/>
    <style:style style:name="Prozent_32_2_32_4" style:display-name="Prozent 2 4" style:family="table-cell" style:data-style-name="N13"/>
    <style:style style:name="Prozent_32_2_32_4_32_2" style:display-name="Prozent 2 4 2" style:family="table-cell" style:data-style-name="N13"/>
    <style:style style:name="Prozent_32_2_32_5" style:display-name="Prozent 2 5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3_32_2_32_2" style:display-name="Prozent 3 2 2" style:family="table-cell" style:data-style-name="N13"/>
    <style:style style:name="Prozent_32_3_32_3" style:display-name="Prozent 3 3" style:family="table-cell" style:data-style-name="N13"/>
    <style:style style:name="Prozent_32_4" style:display-name="Prozent 4" style:family="table-cell" style:data-style-name="N13"/>
    <style:style style:name="Prozent_32_4_32_2" style:display-name="Prozent 4 2" style:family="table-cell" style:data-style-name="N13"/>
    <style:style style:name="Prozent_32_4_32_2_32_2" style:display-name="Prozent 4 2 2" style:family="table-cell" style:data-style-name="N13"/>
    <style:style style:name="Prozent_32_4_32_3" style:display-name="Prozent 4 3" style:family="table-cell" style:data-style-name="N13"/>
    <style:style style:name="Prozent_32_4_32_4" style:display-name="Prozent 4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0_32_2" style:display-name="Standard 10 2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2_32_2" style:display-name="Standard 12 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10_32_2" style:display-name="Standard 2 10 2" style:family="table-cell" style:data-style-name="N0">
      <style:table-cell-properties style:vertical-align="automatic" fo:background-color="transparent"/>
    </style:style>
    <style:style style:name="Standard_32_2_32_10_32_2_32_2" style:display-name="Standard 2 10 2 2" style:family="table-cell" style:data-style-name="N0">
      <style:table-cell-properties style:vertical-align="automatic" fo:background-color="transparent"/>
    </style:style>
    <style:style style:name="Standard_32_2_32_10_32_2_32_2_32_2" style:display-name="Standard 2 10 2 2 2" style:family="table-cell" style:data-style-name="N0">
      <style:table-cell-properties style:vertical-align="automatic" fo:background-color="transparent"/>
    </style:style>
    <style:style style:name="Standard_32_2_32_10_32_2_32_3" style:display-name="Standard 2 10 2 3" style:family="table-cell" style:data-style-name="N0">
      <style:table-cell-properties style:vertical-align="automatic" fo:background-color="transparent"/>
    </style:style>
    <style:style style:name="Standard_32_2_32_10_32_2_32_3_32_2" style:display-name="Standard 2 10 2 3 2" style:family="table-cell" style:data-style-name="N0">
      <style:table-cell-properties style:vertical-align="automatic" fo:background-color="transparent"/>
    </style:style>
    <style:style style:name="Standard_32_2_32_10_32_2_32_4" style:display-name="Standard 2 10 2 4" style:family="table-cell" style:data-style-name="N0">
      <style:table-cell-properties style:vertical-align="automatic" fo:background-color="transparent"/>
    </style:style>
    <style:style style:name="Standard_32_2_32_10_32_2_32_5" style:display-name="Standard 2 10 2 5" style:family="table-cell" style:data-style-name="N0">
      <style:table-cell-properties style:vertical-align="automatic" fo:background-color="transparent"/>
    </style:style>
    <style:style style:name="Standard_32_2_32_10_32_2_32_6" style:display-name="Standard 2 10 2 6" style:family="table-cell" style:data-style-name="N0">
      <style:table-cell-properties style:vertical-align="automatic" fo:background-color="transparent"/>
    </style:style>
    <style:style style:name="Standard_32_2_32_10_32_2_32_7" style:display-name="Standard 2 10 2 7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3_32_3_32_2" style:display-name="Standard 3 3 2" style:family="table-cell" style:data-style-name="N0">
      <style:table-cell-properties style:vertical-align="automatic" fo:background-color="transparen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3" style:display-name="Standard 4 2 2 3" style:family="table-cell" style:data-style-name="N0">
      <style:table-cell-properties style:vertical-align="automatic" fo:background-color="transparent"/>
    </style:style>
    <style:style style:name="Standard_32_4_32_2_32_2_32_3_32_2" style:display-name="Standard 4 2 2 3 2" style:family="table-cell" style:data-style-name="N0">
      <style:table-cell-properties style:vertical-align="automatic" fo:background-color="transparent"/>
    </style:style>
    <style:style style:name="Standard_32_4_32_2_32_2_32_4" style:display-name="Standard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</style:style>
    <style:style style:name="Standard_32_4_32_2_32_3_32_2" style:display-name="Standard 4 2 3 2" style:family="table-cell" style:data-style-name="N0">
      <style:table-cell-properties style:vertical-align="automatic" fo:background-color="transparent"/>
    </style:style>
    <style:style style:name="Standard_32_4_32_2_32_4" style:display-name="Standard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5" style:display-name="Standard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6" style:display-name="Standard 4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3_32_2" style:display-name="Standard 4 3 2" style:family="table-cell" style:data-style-name="N0">
      <style:table-cell-properties style:vertical-align="automatic" fo:background-color="transparent"/>
    </style:style>
    <style:style style:name="Standard_32_4_32_3_32_3" style:display-name="Standard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5" style:display-name="Standard 4 5" style:family="table-cell" style:data-style-name="N0">
      <style:table-cell-properties style:vertical-align="automatic" fo:background-color="transparent"/>
    </style:style>
    <style:style style:name="Standard_32_4_32_6" style:display-name="Standard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5_32_2_32_4" style:display-name="Standard 5 2 4" style:family="table-cell" style:data-style-name="N0">
      <style:table-cell-properties style:vertical-align="automatic" fo:background-color="transparent"/>
    </style:style>
    <style:style style:name="Standard_32_5_32_2_32_5" style:display-name="Standard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5_32_3_32_2" style:display-name="Standard 5 3 2" style:family="table-cell" style:data-style-name="N0">
      <style:table-cell-properties style:vertical-align="automatic" fo:background-color="transparent"/>
    </style:style>
    <style:style style:name="Standard_32_5_32_3_32_3" style:display-name="Standard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</style:style>
    <style:style style:name="Standard_32_5_32_5" style:display-name="Standard 5 5" style:family="table-cell" style:data-style-name="N0">
      <style:table-cell-properties style:vertical-align="automatic" fo:background-color="transparent"/>
    </style:style>
    <style:style style:name="Standard_32_5_32_6" style:display-name="Standard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6_32_2_32_2" style:display-name="Standard 6 2 2" style:family="table-cell" style:data-style-name="N0">
      <style:table-cell-properties style:vertical-align="automatic" fo:background-color="transparent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4" style:display-name="Standard 6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6_32_4" style:display-name="Standard 6 4" style:family="table-cell" style:data-style-name="N0">
      <style:table-cell-properties style:vertical-align="automatic" fo:background-color="transparent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6" style:display-name="Standard 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_32_2_32_2" style:display-name="Standard 8 2 2" style:family="table-cell" style:data-style-name="N0">
      <style:table-cell-properties style:vertical-align="automatic" fo:background-color="transparent"/>
    </style:style>
    <style:style style:name="Standard_32_8_32_3" style:display-name="Standard 8 3" style:family="table-cell" style:data-style-name="N0">
      <style:table-cell-properties style:vertical-align="automatic" fo:background-color="transparent"/>
    </style:style>
    <style:style style:name="Standard_32_8_32_4" style:display-name="Standard 8 4" style:family="table-cell" style:data-style-name="N0">
      <style:table-cell-properties style:vertical-align="automatic" fo:background-color="transparent"/>
    </style:style>
    <style:style style:name="Standard_32_8_32_5" style:display-name="Standard 8 5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W_228_hrung_32_2" style:display-name="Währung 2" style:family="table-cell" style:data-style-name="N4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full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ÖRFLER Lukas</meta:initial-creator>
    <dc:creator>STUMM Max</dc:creator>
    <meta:creation-date>2018-09-25T14:02:53Z</meta:creation-date>
    <dc:date>2024-03-26T15:58:19Z</dc:date>
    <meta:print-date>2019-09-17T11:37:43Z</meta:print-date>
    <meta:editing-duration>PT0S</meta:editing-duration>
  </office:meta>
</office:document-meta>
</file>