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Standard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Standard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Standard_32_3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Standard_32_3" style:data-style-name="N3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Prozen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Standard_32_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Standard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1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8">
            <text:p>Government Debt, annual figur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4">
            <text:p>in million Euro</text:p>
          </table:table-cell>
          <table:table-cell office:value-type="string" table:style-name="ce4">
            <text:p>as percentage of Gross Domestic Product (GDP)</text:p>
          </table:table-cell>
          <table:table-cell table:number-columns-repeated="16381"/>
        </table:table-row>
        <table:table-row table:style-name="ro3">
          <table:table-cell office:value-type="float" office:value="1995" table:style-name="ce5">
            <text:p>1995</text:p>
          </table:table-cell>
          <table:table-cell office:value-type="float" office:value="120659.95236839401" table:style-name="ce6">
            <text:p>120 660</text:p>
          </table:table-cell>
          <table:table-cell office:value-type="float" office:value="68.320485697576302" table:style-name="ce7">
            <text:p>68,3</text:p>
          </table:table-cell>
          <table:table-cell table:number-columns-repeated="16381"/>
        </table:table-row>
        <table:table-row table:style-name="ro3">
          <table:table-cell office:value-type="float" office:value="1996" table:style-name="ce5">
            <text:p>1996</text:p>
          </table:table-cell>
          <table:table-cell office:value-type="float" office:value="124601.592896303" table:style-name="ce6">
            <text:p>124 602</text:p>
          </table:table-cell>
          <table:table-cell office:value-type="float" office:value="68.259555656189761" table:style-name="ce7">
            <text:p>68,3</text:p>
          </table:table-cell>
          <table:table-cell table:number-columns-repeated="16381"/>
        </table:table-row>
        <table:table-row table:style-name="ro3">
          <table:table-cell office:value-type="float" office:value="1997" table:style-name="ce5">
            <text:p>1997</text:p>
          </table:table-cell>
          <table:table-cell office:value-type="float" office:value="119827.06317560401" table:style-name="ce6">
            <text:p>119 827</text:p>
          </table:table-cell>
          <table:table-cell office:value-type="float" office:value="63.493363957213255" table:style-name="ce7">
            <text:p>63,5</text:p>
          </table:table-cell>
          <table:table-cell table:number-columns-repeated="16381"/>
        </table:table-row>
        <table:table-row table:style-name="ro3">
          <table:table-cell office:value-type="float" office:value="1998" table:style-name="ce5">
            <text:p>1998</text:p>
          </table:table-cell>
          <table:table-cell office:value-type="float" office:value="125384.91387301701" table:style-name="ce6">
            <text:p>125 385</text:p>
          </table:table-cell>
          <table:table-cell office:value-type="float" office:value="63.858964164779032" table:style-name="ce7">
            <text:p>63,9</text:p>
          </table:table-cell>
          <table:table-cell table:number-columns-repeated="16381"/>
        </table:table-row>
        <table:table-row table:style-name="ro3">
          <table:table-cell office:value-type="float" office:value="1999" table:style-name="ce5">
            <text:p>1999</text:p>
          </table:table-cell>
          <table:table-cell office:value-type="float" office:value="135949.028520077" table:style-name="ce6">
            <text:p>135 949</text:p>
          </table:table-cell>
          <table:table-cell office:value-type="float" office:value="66.69052688123621" table:style-name="ce7">
            <text:p>66,7</text:p>
          </table:table-cell>
          <table:table-cell table:number-columns-repeated="16381"/>
        </table:table-row>
        <table:table-row table:style-name="ro3">
          <table:table-cell office:value-type="float" office:value="2000" table:style-name="ce5">
            <text:p>2000</text:p>
          </table:table-cell>
          <table:table-cell office:value-type="float" office:value="141245.5" table:style-name="ce6">
            <text:p>141 246</text:p>
          </table:table-cell>
          <table:table-cell office:value-type="float" office:value="66.124165605605086" table:style-name="ce7">
            <text:p>66,1</text:p>
          </table:table-cell>
          <table:table-cell table:number-columns-repeated="16381"/>
        </table:table-row>
        <table:table-row table:style-name="ro3">
          <table:table-cell office:value-type="float" office:value="2001" table:style-name="ce5">
            <text:p>2001</text:p>
          </table:table-cell>
          <table:table-cell office:value-type="float" office:value="147154.22" table:style-name="ce6">
            <text:p>147 154</text:p>
          </table:table-cell>
          <table:table-cell office:value-type="float" office:value="66.729018184244254" table:style-name="ce7">
            <text:p>66,7</text:p>
          </table:table-cell>
          <table:table-cell table:number-columns-repeated="16381"/>
        </table:table-row>
        <table:table-row table:style-name="ro3">
          <table:table-cell office:value-type="float" office:value="2002" table:style-name="ce5">
            <text:p>2002</text:p>
          </table:table-cell>
          <table:table-cell office:value-type="float" office:value="151295.87" table:style-name="ce6">
            <text:p>151 296</text:p>
          </table:table-cell>
          <table:table-cell office:value-type="float" office:value="66.727997530558852" table:style-name="ce7">
            <text:p>66,7</text:p>
          </table:table-cell>
          <table:table-cell table:number-columns-repeated="16381"/>
        </table:table-row>
        <table:table-row table:style-name="ro3">
          <table:table-cell office:value-type="float" office:value="2003" table:style-name="ce5">
            <text:p>2003</text:p>
          </table:table-cell>
          <table:table-cell office:value-type="float" office:value="152688.04999999999" table:style-name="ce6">
            <text:p>152 688</text:p>
          </table:table-cell>
          <table:table-cell office:value-type="float" office:value="65.852852339294685" table:style-name="ce7">
            <text:p>65,9</text:p>
          </table:table-cell>
          <table:table-cell table:number-columns-repeated="16381"/>
        </table:table-row>
        <table:table-row table:style-name="ro3">
          <table:table-cell office:value-type="float" office:value="2004" table:style-name="ce5">
            <text:p>2004</text:p>
          </table:table-cell>
          <table:table-cell office:value-type="float" office:value="157985.35999999999" table:style-name="ce6">
            <text:p>157 985</text:p>
          </table:table-cell>
          <table:table-cell office:value-type="float" office:value="65.189393175420108" table:style-name="ce7">
            <text:p>65,2</text:p>
          </table:table-cell>
          <table:table-cell table:number-columns-repeated="16381"/>
        </table:table-row>
        <table:table-row table:style-name="ro3">
          <table:table-cell office:value-type="float" office:value="2005" table:style-name="ce5">
            <text:p>2005</text:p>
          </table:table-cell>
          <table:table-cell office:value-type="float" office:value="174403.47" table:style-name="ce6">
            <text:p>174 403</text:p>
          </table:table-cell>
          <table:table-cell office:value-type="float" office:value="68.642506062906818" table:style-name="ce7">
            <text:p>68,6</text:p>
          </table:table-cell>
          <table:table-cell table:number-columns-repeated="16381"/>
        </table:table-row>
        <table:table-row table:style-name="ro3">
          <table:table-cell office:value-type="float" office:value="2006" table:style-name="ce5">
            <text:p>2006</text:p>
          </table:table-cell>
          <table:table-cell office:value-type="float" office:value="180269.98" table:style-name="ce6">
            <text:p>180 270</text:p>
          </table:table-cell>
          <table:table-cell office:value-type="float" office:value="67.309005786428571" table:style-name="ce7">
            <text:p>67,3</text:p>
          </table:table-cell>
          <table:table-cell table:number-columns-repeated="16381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float" office:value="184674.51" table:style-name="ce6">
            <text:p>184 675</text:p>
          </table:table-cell>
          <table:table-cell office:value-type="float" office:value="65.031280190620961" table:style-name="ce7">
            <text:p>65,0</text:p>
          </table:table-cell>
          <table:table-cell table:number-columns-repeated="16381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float" office:value="201809.87" table:style-name="ce6">
            <text:p>201 810</text:p>
          </table:table-cell>
          <table:table-cell office:value-type="float" office:value="68.698446492716698" table:style-name="ce7">
            <text:p>68,7</text:p>
          </table:table-cell>
          <table:table-cell table:number-columns-repeated="16381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float" office:value="230014.57" table:style-name="ce6">
            <text:p>230 015</text:p>
          </table:table-cell>
          <table:table-cell office:value-type="float" office:value="79.853963850518767" table:style-name="ce7">
            <text:p>79,9</text:p>
          </table:table-cell>
          <table:table-cell table:number-columns-repeated="16381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44696.82" table:style-name="ce6">
            <text:p>244 697</text:p>
          </table:table-cell>
          <table:table-cell office:value-type="float" office:value="82.696721759288778" table:style-name="ce7">
            <text:p>82,7</text:p>
          </table:table-cell>
          <table:table-cell table:number-columns-repeated="16381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255683.77" table:style-name="ce6">
            <text:p>255 684</text:p>
          </table:table-cell>
          <table:table-cell office:value-type="float" office:value="82.444419720204323" table:style-name="ce7">
            <text:p>82,4</text:p>
          </table:table-cell>
          <table:table-cell table:number-columns-repeated="16381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61040.83" table:style-name="ce6">
            <text:p>261 041</text:p>
          </table:table-cell>
          <table:table-cell office:value-type="float" office:value="81.920079961175091" table:style-name="ce7">
            <text:p>81,9</text:p>
          </table:table-cell>
          <table:table-cell table:number-columns-repeated="16381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63229.5" table:style-name="ce6">
            <text:p>263 230</text:p>
          </table:table-cell>
          <table:table-cell office:value-type="float" office:value="81.266197571827874" table:style-name="ce7">
            <text:p>81,3</text:p>
          </table:table-cell>
          <table:table-cell table:number-columns-repeated="16381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80000.96000000002" table:style-name="ce6">
            <text:p>280 001</text:p>
          </table:table-cell>
          <table:table-cell office:value-type="float" office:value="84.047506536337906" table:style-name="ce7">
            <text:p>84,0</text:p>
          </table:table-cell>
          <table:table-cell table:number-columns-repeated="16381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92264.59999999998" table:style-name="ce6">
            <text:p>292 265</text:p>
          </table:table-cell>
          <table:table-cell office:value-type="float" office:value="84.894196623004362" table:style-name="ce7">
            <text:p>84,9</text:p>
          </table:table-cell>
          <table:table-cell table:number-columns-repeated="16381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6244.49" table:style-name="ce6">
            <text:p>296 244</text:p>
          </table:table-cell>
          <table:table-cell office:value-type="float" office:value="82.840577970951159" table:style-name="ce7">
            <text:p>82,8</text:p>
          </table:table-cell>
          <table:table-cell table:number-columns-repeated="16381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289951.31" table:style-name="ce6">
            <text:p>289 951</text:p>
          </table:table-cell>
          <table:table-cell office:value-type="float" office:value="78.500607246295303" table:style-name="ce7">
            <text:p>78,5</text:p>
          </table:table-cell>
          <table:table-cell table:number-columns-repeated="16381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285421.8" table:style-name="ce6">
            <text:p>285 422</text:p>
          </table:table-cell>
          <table:table-cell office:value-type="float" office:value="74.08279085921221" table:style-name="ce7">
            <text:p>74,1</text:p>
          </table:table-cell>
          <table:table-cell table:number-columns-repeated="16381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280540.43" table:style-name="ce6">
            <text:p>280 540</text:p>
          </table:table-cell>
          <table:table-cell office:value-type="float" office:value="70.638905238099198" table:style-name="ce7">
            <text:p>70,6</text:p>
          </table:table-cell>
          <table:table-cell table:number-columns-repeated="16381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5938.7" table:style-name="ce6">
            <text:p>315 939</text:p>
          </table:table-cell>
          <table:table-cell office:value-type="float" office:value="82.947827360997465" table:style-name="ce7">
            <text:p>82,9</text:p>
          </table:table-cell>
          <table:table-cell table:number-columns-repeated="16381" table:style-name="ce1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4283.96999999997" table:style-name="ce6">
            <text:p>334 284</text:p>
          </table:table-cell>
          <table:table-cell office:value-type="float" office:value="82.490079521966535" table:style-name="ce7">
            <text:p>82,5</text:p>
          </table:table-cell>
          <table:table-cell table:number-columns-repeated="16381" table:style-name="ce1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350692.78" table:style-name="ce6">
            <text:p>350 693</text:p>
          </table:table-cell>
          <table:table-cell office:value-type="float" office:value="78.416580624812113" table:style-name="ce7">
            <text:p>78,4</text:p>
          </table:table-cell>
          <table:table-cell table:number-columns-repeated="16381" table:style-name="ce1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371142.6" table:style-name="ce6">
            <text:p>371 143</text:p>
          </table:table-cell>
          <table:table-cell office:value-type="float" office:value="77.767112567928095" table:style-name="ce7">
            <text:p>77,8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9">
            <text:p>Source: STATISTICS AUSTRIA. Rounding differences not balanced. Compiled on 28 March 2024. Data according to ESA 2010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4" table:style-name="ro3">
          <table:table-cell table:number-columns-repeated="16384"/>
        </table:table-row>
      </table:table>
      <table:named-expressions>
        <table:named-range table:name="_f408d64f_STF_Dekoration_3_CN1" table:cell-range-address="Tabelle1.$A$28" table:base-cell-address="Tabelle1.$A$1"/>
        <table:named-range table:name="_f408d64f_STF_Fuss_1_CN1" table:cell-range-address="Tabelle1.$A$32:Tabelle1.$C$32" table:base-cell-address="Tabelle1.$A$1"/>
        <table:named-range table:name="_f408d64f_STF_Koerper_1_CN1" table:cell-range-address="Tabelle1.$B$3:Tabelle1.$C$23" table:base-cell-address="Tabelle1.$A$1"/>
        <table:named-range table:name="_f408d64f_STF_Koerper_1_CN2" table:cell-range-address="Tabelle1.$A$3:Tabelle1.$C$24" table:base-cell-address="Tabelle1.$A$1"/>
        <table:named-range table:name="_f408d64f_STF_Tabellenkopf_1_CN1" table:cell-range-address="Tabelle1.$A$2:Tabelle1.$C$2" table:base-cell-address="Tabelle1.$A$1"/>
        <table:named-range table:name="_f408d64f_STF_Titel_1_CN1" table:cell-range-address="Tabelle1.$A$1:Tabelle1.$C$1" table:base-cell-address="Tabelle1.$A$1"/>
        <table:named-range table:name="_f408d64f_STF_Vorspalte_1_CN1" table:cell-range-address="Tabelle1.$A$3:Tabelle1.$A$23" table:base-cell-address="Tabelle1.$A$1"/>
        <table:named-range table:name="_f408d64f_STF_Vorspalte_1_CN2" table:cell-range-address="Tabelle1.$A$3:Tabelle1.$A$24" table:base-cell-address="Tabelle1.$A$1"/>
        <table:named-range table:name="_f408d64f_STF_Vorspalte_1_CN3" table:cell-range-address="Tabelle1.$A$25" table:base-cell-address="Tabelle1.$A$1"/>
        <table:named-range table:name="_f408d64f_STF_Vorspalte_1_CN4" table:cell-range-address="Tabelle1.$A$4:Tabelle1.$A$28" table:base-cell-address="Tabelle1.$A$1"/>
        <table:named-range table:name="_f408d64f_STF_Vorspalte_1_CN5" table:cell-range-address="Tabelle1.$A$30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AT">
      <number:text> </number:text>
      <number:currency-symbol number:language="de" number:country="AT">€</number:currency-symbol>
      <number:number number:decimal-places="2" number:min-integer-digits="1" number:grouping="true"/>
      <number:text> </number:text>
    </number:currency-style>
    <number:currency-style style:name="N38P1" number:language="de" number:country="AT">
      <number:text> </number:text>
      <number:currency-symbol number:language="de" number:country="AT">€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de" number:country="AT">
      <number:text> </number:text>
      <number:currency-symbol number:language="de" number:country="AT">€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   </number:text>
    </number:number-style>
    <number:number-style style:name="N41P1">
      <number:text>-</number:text>
      <number:number number:decimal-places="2" number:min-integer-digits="1" number:grouping="true"/>
      <number:text>    </number:text>
    </number:number-style>
    <number:number-style style:name="N41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de" number:country="AT">
      <number:text> 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42P1" number:language="de" number:country="AT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number:text> </number:text>
    </number:currency-style>
    <number:currency-style style:name="N42P2" number:language="de" number:country="AT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AT">€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suchter_32_Hyperlink" style:display-name="Besuchter Hyperlink" style:family="table-cell" style:data-style-name="N0">
      <style:table-cell-properties fo:background-color="#013473"/>
      <style:text-properties fo:color="#013473"/>
    </style:style>
    <style:style style:name="blp_column_header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_32_2" style:display-name="Comma 2" style:family="table-cell" style:data-style-name="N37"/>
    <style:style style:name="Comma_32_2_32_2" style:display-name="Comma 2 2" style:family="table-cell" style:data-style-name="N37"/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uro" style:family="table-cell" style:data-style-name="N38"/>
    <style:style style:name="Euro_32_2" style:display-name="Euro 2" style:family="table-cell" style:data-style-name="N38"/>
    <style:style style:name="Euro_32_3" style:display-name="Euro 3" style:family="table-cell" style:data-style-name="N38"/>
    <style:style style:name="Gut" style:family="table-cell" style:data-style-name="N0">
      <style:table-cell-properties fo:background-color="#C6EFCE"/>
      <style:text-properties fo:color="#006100"/>
    </style:style>
    <style:style style:name="Komma_32_2" style:display-name="Komma 2" style:family="table-cell" style:data-style-name="N37"/>
    <style:style style:name="Komma_32_2_32_2" style:display-name="Komma 2 2" style:family="table-cell" style:data-style-name="N37"/>
    <style:style style:name="Komma_32_2_32_2_32_2" style:display-name="Komma 2 2 2" style:family="table-cell" style:data-style-name="N37"/>
    <style:style style:name="Komma_32_2_32_2_32_3" style:display-name="Komma 2 2 3" style:family="table-cell" style:data-style-name="N39"/>
    <style:style style:name="Komma_32_2_32_2_32_4" style:display-name="Komma 2 2 4" style:family="table-cell" style:data-style-name="N37"/>
    <style:style style:name="Komma_32_2_32_3" style:display-name="Komma 2 3" style:family="table-cell" style:data-style-name="N40"/>
    <style:style style:name="Komma_32_2_32_4" style:display-name="Komma 2 4" style:family="table-cell" style:data-style-name="N37"/>
    <style:style style:name="Komma_32_2_32_5" style:display-name="Komma 2 5" style:family="table-cell" style:data-style-name="N37"/>
    <style:style style:name="Komma_32_2_32_6" style:display-name="Komma 2 6" style:family="table-cell" style:data-style-name="N37"/>
    <style:style style:name="Komma_32_3" style:display-name="Komma 3" style:family="table-cell" style:data-style-name="N37"/>
    <style:style style:name="Komma_32_3_32_2" style:display-name="Komma 3 2" style:family="table-cell" style:data-style-name="N37"/>
    <style:style style:name="Komma_32_3_32_2_32_2" style:display-name="Komma 3 2 2" style:family="table-cell" style:data-style-name="N37"/>
    <style:style style:name="Komma_32_3_32_2_32_2_32_2" style:display-name="Komma 3 2 2 2" style:family="table-cell" style:data-style-name="N37"/>
    <style:style style:name="Komma_32_3_32_2_32_3" style:display-name="Komma 3 2 3" style:family="table-cell" style:data-style-name="N37"/>
    <style:style style:name="Komma_32_3_32_3" style:display-name="Komma 3 3" style:family="table-cell" style:data-style-name="N37"/>
    <style:style style:name="Komma_32_3_32_3_32_2" style:display-name="Komma 3 3 2" style:family="table-cell" style:data-style-name="N37"/>
    <style:style style:name="Komma_32_3_32_3_32_2_32_2" style:display-name="Komma 3 3 2 2" style:family="table-cell" style:data-style-name="N37"/>
    <style:style style:name="Komma_32_3_32_3_32_3" style:display-name="Komma 3 3 3" style:family="table-cell" style:data-style-name="N37"/>
    <style:style style:name="Komma_32_3_32_3_32_4" style:display-name="Komma 3 3 4" style:family="table-cell" style:data-style-name="N41"/>
    <style:style style:name="Komma_32_3_32_4" style:display-name="Komma 3 4" style:family="table-cell" style:data-style-name="N37"/>
    <style:style style:name="Komma_32_3_32_4_32_2" style:display-name="Komma 3 4 2" style:family="table-cell" style:data-style-name="N37"/>
    <style:style style:name="Komma_32_3_32_5" style:display-name="Komma 3 5" style:family="table-cell" style:data-style-name="N37"/>
    <style:style style:name="Komma_32_3_32_6" style:display-name="Komma 3 6" style:family="table-cell" style:data-style-name="N41"/>
    <style:style style:name="Komma_32_4" style:display-name="Komma 4" style:family="table-cell" style:data-style-name="N37"/>
    <style:style style:name="Komma_32_4_32_2" style:display-name="Komma 4 2" style:family="table-cell" style:data-style-name="N37"/>
    <style:style style:name="Komma_32_4_32_2_32_2" style:display-name="Komma 4 2 2" style:family="table-cell" style:data-style-name="N37"/>
    <style:style style:name="Komma_32_4_32_3" style:display-name="Komma 4 3" style:family="table-cell" style:data-style-name="N37"/>
    <style:style style:name="Link" style:family="table-cell" style:data-style-name="N0">
      <style:table-cell-properties fo:background-color="#013473"/>
      <style:text-properties fo:color="#013473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0212-0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tiz" style:family="table-cell" style:data-style-name="N0">
      <style:table-cell-properties fo:border="thin solid #B2B2B2" fo:background-color="#FFFFCC"/>
    </style:style>
    <style:style style:name="Prozent" style:family="table-cell" style:data-style-name="N13"/>
    <style:style style:name="Prozent_32_2" style:display-name="Prozent 2" style:family="table-cell" style:data-style-name="N13"/>
    <style:style style:name="Prozent_32_2_32_2" style:display-name="Prozent 2 2" style:family="table-cell" style:data-style-name="N13"/>
    <style:style style:name="Prozent_32_2_32_2_32_2" style:display-name="Prozent 2 2 2" style:family="table-cell" style:data-style-name="N13"/>
    <style:style style:name="Prozent_32_2_32_2_32_2_32_2" style:display-name="Prozent 2 2 2 2" style:family="table-cell" style:data-style-name="N13"/>
    <style:style style:name="Prozent_32_2_32_2_32_3" style:display-name="Prozent 2 2 3" style:family="table-cell" style:data-style-name="N13"/>
    <style:style style:name="Prozent_32_2_32_3" style:display-name="Prozent 2 3" style:family="table-cell" style:data-style-name="N13"/>
    <style:style style:name="Prozent_32_2_32_3_32_2" style:display-name="Prozent 2 3 2" style:family="table-cell" style:data-style-name="N13"/>
    <style:style style:name="Prozent_32_2_32_3_32_3" style:display-name="Prozent 2 3 3" style:family="table-cell" style:data-style-name="N13"/>
    <style:style style:name="Prozent_32_2_32_3_32_4" style:display-name="Prozent 2 3 4" style:family="table-cell" style:data-style-name="N13"/>
    <style:style style:name="Prozent_32_2_32_4" style:display-name="Prozent 2 4" style:family="table-cell" style:data-style-name="N13"/>
    <style:style style:name="Prozent_32_2_32_4_32_2" style:display-name="Prozent 2 4 2" style:family="table-cell" style:data-style-name="N13"/>
    <style:style style:name="Prozent_32_2_32_5" style:display-name="Prozent 2 5" style:family="table-cell" style:data-style-name="N13"/>
    <style:style style:name="Prozent_32_3" style:display-name="Prozent 3" style:family="table-cell" style:data-style-name="N13"/>
    <style:style style:name="Prozent_32_3_32_2" style:display-name="Prozent 3 2" style:family="table-cell" style:data-style-name="N13"/>
    <style:style style:name="Prozent_32_3_32_2_32_2" style:display-name="Prozent 3 2 2" style:family="table-cell" style:data-style-name="N13"/>
    <style:style style:name="Prozent_32_3_32_3" style:display-name="Prozent 3 3" style:family="table-cell" style:data-style-name="N13"/>
    <style:style style:name="Prozent_32_4" style:display-name="Prozent 4" style:family="table-cell" style:data-style-name="N13"/>
    <style:style style:name="Prozent_32_4_32_2" style:display-name="Prozent 4 2" style:family="table-cell" style:data-style-name="N13"/>
    <style:style style:name="Prozent_32_4_32_2_32_2" style:display-name="Prozent 4 2 2" style:family="table-cell" style:data-style-name="N13"/>
    <style:style style:name="Prozent_32_4_32_3" style:display-name="Prozent 4 3" style:family="table-cell" style:data-style-name="N13"/>
    <style:style style:name="Prozent_32_4_32_4" style:display-name="Prozent 4 4" style:family="table-cell" style:data-style-name="N13"/>
    <style:style style:name="Prozent_32_5" style:display-name="Prozent 5" style:family="table-cell" style:data-style-name="N13"/>
    <style:style style:name="Prozent_32_6" style:display-name="Prozent 6" style:family="table-cell" style:data-style-name="N13"/>
    <style:style style:name="Prozent_32_6_32_2" style:display-name="Prozent 6 2" style:family="table-cell" style:data-style-name="N13"/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10_32_2" style:display-name="Standard 10 2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12" style:display-name="Standard 12" style:family="table-cell" style:data-style-name="N0">
      <style:table-cell-properties style:vertical-align="automatic" fo:background-color="transparent"/>
    </style:style>
    <style:style style:name="Standard_32_12_32_2" style:display-name="Standard 12 2" style:family="table-cell" style:data-style-name="N0">
      <style:table-cell-properties style:vertical-align="automatic" fo:background-color="transparent"/>
    </style:style>
    <style:style style:name="Standard_32_13" style:display-name="Standard 13" style:family="table-cell" style:data-style-name="N0">
      <style:table-cell-properties style:vertical-align="automatic" fo:background-color="transparent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10_32_2" style:display-name="Standard 2 10 2" style:family="table-cell" style:data-style-name="N0">
      <style:table-cell-properties style:vertical-align="automatic" fo:background-color="transparent"/>
    </style:style>
    <style:style style:name="Standard_32_2_32_10_32_2_32_2" style:display-name="Standard 2 10 2 2" style:family="table-cell" style:data-style-name="N0">
      <style:table-cell-properties style:vertical-align="automatic" fo:background-color="transparent"/>
    </style:style>
    <style:style style:name="Standard_32_2_32_10_32_2_32_2_32_2" style:display-name="Standard 2 10 2 2 2" style:family="table-cell" style:data-style-name="N0">
      <style:table-cell-properties style:vertical-align="automatic" fo:background-color="transparent"/>
    </style:style>
    <style:style style:name="Standard_32_2_32_10_32_2_32_3" style:display-name="Standard 2 10 2 3" style:family="table-cell" style:data-style-name="N0">
      <style:table-cell-properties style:vertical-align="automatic" fo:background-color="transparent"/>
    </style:style>
    <style:style style:name="Standard_32_2_32_10_32_2_32_3_32_2" style:display-name="Standard 2 10 2 3 2" style:family="table-cell" style:data-style-name="N0">
      <style:table-cell-properties style:vertical-align="automatic" fo:background-color="transparent"/>
    </style:style>
    <style:style style:name="Standard_32_2_32_10_32_2_32_4" style:display-name="Standard 2 10 2 4" style:family="table-cell" style:data-style-name="N0">
      <style:table-cell-properties style:vertical-align="automatic" fo:background-color="transparent"/>
    </style:style>
    <style:style style:name="Standard_32_2_32_10_32_2_32_5" style:display-name="Standard 2 10 2 5" style:family="table-cell" style:data-style-name="N0">
      <style:table-cell-properties style:vertical-align="automatic" fo:background-color="transparent"/>
    </style:style>
    <style:style style:name="Standard_32_2_32_10_32_2_32_6" style:display-name="Standard 2 10 2 6" style:family="table-cell" style:data-style-name="N0">
      <style:table-cell-properties style:vertical-align="automatic" fo:background-color="transparent"/>
    </style:style>
    <style:style style:name="Standard_32_2_32_10_32_2_32_7" style:display-name="Standard 2 10 2 7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2_32_2" style:display-name="Standard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_32_4" style:display-name="Standard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_32_3" style:display-name="Standard 2 3 3" style:family="table-cell" style:data-style-name="N0">
      <style:table-cell-properties style:vertical-align="automatic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_32_2" style:display-name="Standard 3 2 2" style:family="table-cell" style:data-style-name="N0">
      <style:table-cell-properties style:vertical-align="automatic" fo:background-color="transparent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</style:style>
    <style:style style:name="Standard_32_3_32_2_32_3" style:display-name="Standard 3 2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3_32_3_32_2" style:display-name="Standard 3 3 2" style:family="table-cell" style:data-style-name="N0">
      <style:table-cell-properties style:vertical-align="automatic" fo:background-color="transparen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" style:display-name="Standard 4 2 2" style:family="table-cell" style:data-style-name="N0">
      <style:table-cell-properties style:vertical-align="automatic" fo:background-color="transparent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2_32_3" style:display-name="Standard 4 2 2 3" style:family="table-cell" style:data-style-name="N0">
      <style:table-cell-properties style:vertical-align="automatic" fo:background-color="transparent"/>
    </style:style>
    <style:style style:name="Standard_32_4_32_2_32_2_32_3_32_2" style:display-name="Standard 4 2 2 3 2" style:family="table-cell" style:data-style-name="N0">
      <style:table-cell-properties style:vertical-align="automatic" fo:background-color="transparent"/>
    </style:style>
    <style:style style:name="Standard_32_4_32_2_32_2_32_4" style:display-name="Standard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3" style:display-name="Standard 4 2 3" style:family="table-cell" style:data-style-name="N0">
      <style:table-cell-properties style:vertical-align="automatic" fo:background-color="transparent"/>
    </style:style>
    <style:style style:name="Standard_32_4_32_2_32_3_32_2" style:display-name="Standard 4 2 3 2" style:family="table-cell" style:data-style-name="N0">
      <style:table-cell-properties style:vertical-align="automatic" fo:background-color="transparent"/>
    </style:style>
    <style:style style:name="Standard_32_4_32_2_32_4" style:display-name="Standard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5" style:display-name="Standard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_32_2_32_6" style:display-name="Standard 4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4_32_3_32_2" style:display-name="Standard 4 3 2" style:family="table-cell" style:data-style-name="N0">
      <style:table-cell-properties style:vertical-align="automatic" fo:background-color="transparent"/>
    </style:style>
    <style:style style:name="Standard_32_4_32_3_32_3" style:display-name="Standard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5" style:display-name="Standard 4 5" style:family="table-cell" style:data-style-name="N0">
      <style:table-cell-properties style:vertical-align="automatic" fo:background-color="transparent"/>
    </style:style>
    <style:style style:name="Standard_32_4_32_6" style:display-name="Standard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5_32_2_32_4" style:display-name="Standard 5 2 4" style:family="table-cell" style:data-style-name="N0">
      <style:table-cell-properties style:vertical-align="automatic" fo:background-color="transparent"/>
    </style:style>
    <style:style style:name="Standard_32_5_32_2_32_5" style:display-name="Standard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5_32_3_32_2" style:display-name="Standard 5 3 2" style:family="table-cell" style:data-style-name="N0">
      <style:table-cell-properties style:vertical-align="automatic" fo:background-color="transparent"/>
    </style:style>
    <style:style style:name="Standard_32_5_32_3_32_3" style:display-name="Standard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_32_4" style:display-name="Standard 5 4" style:family="table-cell" style:data-style-name="N0">
      <style:table-cell-properties style:vertical-align="automatic" fo:background-color="transparent"/>
    </style:style>
    <style:style style:name="Standard_32_5_32_5" style:display-name="Standard 5 5" style:family="table-cell" style:data-style-name="N0">
      <style:table-cell-properties style:vertical-align="automatic" fo:background-color="transparent"/>
    </style:style>
    <style:style style:name="Standard_32_5_32_6" style:display-name="Standard 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6_32_2" style:display-name="Standard 6 2" style:family="table-cell" style:data-style-name="N0">
      <style:table-cell-properties style:vertical-align="automatic" fo:background-color="transparent"/>
    </style:style>
    <style:style style:name="Standard_32_6_32_2_32_2" style:display-name="Standard 6 2 2" style:family="table-cell" style:data-style-name="N0">
      <style:table-cell-properties style:vertical-align="automatic" fo:background-color="transparent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2_32_4" style:display-name="Standard 6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6_32_4" style:display-name="Standard 6 4" style:family="table-cell" style:data-style-name="N0">
      <style:table-cell-properties style:vertical-align="automatic" fo:background-color="transparent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_32_6" style:display-name="Standard 6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7_32_3" style:display-name="Standard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8_32_2_32_2" style:display-name="Standard 8 2 2" style:family="table-cell" style:data-style-name="N0">
      <style:table-cell-properties style:vertical-align="automatic" fo:background-color="transparent"/>
    </style:style>
    <style:style style:name="Standard_32_8_32_3" style:display-name="Standard 8 3" style:family="table-cell" style:data-style-name="N0">
      <style:table-cell-properties style:vertical-align="automatic" fo:background-color="transparent"/>
    </style:style>
    <style:style style:name="Standard_32_8_32_4" style:display-name="Standard 8 4" style:family="table-cell" style:data-style-name="N0">
      <style:table-cell-properties style:vertical-align="automatic" fo:background-color="transparent"/>
    </style:style>
    <style:style style:name="Standard_32_8_32_5" style:display-name="Standard 8 5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_228_hrung_32_2" style:display-name="Währung 2" style:family="table-cell" style:data-style-name="N42"/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HOFER Claudia</meta:initial-creator>
    <dc:creator>STUMM Max</dc:creator>
    <meta:creation-date>2015-09-23T06:47:10Z</meta:creation-date>
    <dc:date>2024-03-26T13:26:27Z</dc:date>
    <meta:print-date>2018-03-26T10:43:16Z</meta:print-date>
    <meta:editing-duration>PT0S</meta:editing-duration>
  </office:meta>
</office:document-meta>
</file>