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16361" table:default-cell-style-name="ce2"/>
        <table:table-row table:style-name="ro1">
          <table:table-cell office:value-type="string" table:number-columns-spanned="23" table:number-rows-spanned="1" table:style-name="ce7">
            <text:p>Structure of General Government Revenue and Expenditure, consolidated, annual figures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" table:number-rows-spanned="2" table:style-name="ce8">
            <text:p>Code</text:p>
          </table:table-cell>
          <table:covered-table-cell/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1" table:number-rows-spanned="1" table:style-name="ce9">
            <text:p>in million euro</text:p>
          </table:table-cell>
          <table:covered-table-cell table:number-columns-repeated="20"/>
          <table:table-cell table:number-columns-repeated="16361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number-columns-spanned="21" table:number-rows-spanned="1" table:style-name="ce11">
            <text:p>Revenue</text:p>
          </table:table-cell>
          <table:covered-table-cell table:number-columns-repeated="20"/>
          <table:table-cell table:number-columns-repeated="16361"/>
        </table:table-row>
        <table:table-row table:style-name="ro5">
          <table:table-cell office:value-type="string" table:style-name="ce5">
            <text:p>P.11 + P.12 + P.131</text:p>
          </table:table-cell>
          <table:table-cell office:value-type="string" table:style-name="ce5">
            <text:p>Sales</text:p>
          </table:table-cell>
          <table:table-cell office:value-type="float" office:value="7850.183" table:style-name="ce15">
            <text:p>7 850,183</text:p>
          </table:table-cell>
          <table:table-cell office:value-type="float" office:value="6475.7709999999997" table:style-name="ce15">
            <text:p>6 475,771</text:p>
          </table:table-cell>
          <table:table-cell office:value-type="float" office:value="10695.041999999999" table:style-name="ce15">
            <text:p>10 695,042</text:p>
          </table:table-cell>
          <table:table-cell office:value-type="float" office:value="11170.386" table:style-name="ce15">
            <text:p>11 170,386</text:p>
          </table:table-cell>
          <table:table-cell office:value-type="float" office:value="11519.482" table:style-name="ce15">
            <text:p>11 519,482</text:p>
          </table:table-cell>
          <table:table-cell office:value-type="float" office:value="12075.64" table:style-name="ce15">
            <text:p>12 075,640</text:p>
          </table:table-cell>
          <table:table-cell office:value-type="float" office:value="12275.678" table:style-name="ce15">
            <text:p>12 275,678</text:p>
          </table:table-cell>
          <table:table-cell office:value-type="float" office:value="12666.243" table:style-name="ce15">
            <text:p>12 666,243</text:p>
          </table:table-cell>
          <table:table-cell office:value-type="float" office:value="13098.431" table:style-name="ce15">
            <text:p>13 098,431</text:p>
          </table:table-cell>
          <table:table-cell office:value-type="float" office:value="13481.790999999999" table:style-name="ce15">
            <text:p>13 481,791</text:p>
          </table:table-cell>
          <table:table-cell office:value-type="float" office:value="13857.842000000001" table:style-name="ce15">
            <text:p>13 857,842</text:p>
          </table:table-cell>
          <table:table-cell office:value-type="float" office:value="14082.52" table:style-name="ce15">
            <text:p>14 082,520</text:p>
          </table:table-cell>
          <table:table-cell office:value-type="float" office:value="14755.455" table:style-name="ce15">
            <text:p>14 755,455</text:p>
          </table:table-cell>
          <table:table-cell office:value-type="float" office:value="15277.546" table:style-name="ce15">
            <text:p>15 277,546</text:p>
          </table:table-cell>
          <table:table-cell office:value-type="float" office:value="15813.164000000001" table:style-name="ce15">
            <text:p>15 813,164</text:p>
          </table:table-cell>
          <table:table-cell office:value-type="float" office:value="16462.060000000001" table:style-name="ce15">
            <text:p>16 462,060</text:p>
          </table:table-cell>
          <table:table-cell office:value-type="float" office:value="17448.947" table:style-name="ce15">
            <text:p>17 448,947</text:p>
          </table:table-cell>
          <table:table-cell office:value-type="float" office:value="16704.8" table:style-name="ce15">
            <text:p>16 704,800</text:p>
          </table:table-cell>
          <table:table-cell office:value-type="float" office:value="17942.116999999998" table:style-name="ce15">
            <text:p>17 942,117</text:p>
          </table:table-cell>
          <table:table-cell office:value-type="float" office:value="19404.066999999999" table:style-name="ce15">
            <text:p>19 404,067</text:p>
          </table:table-cell>
          <table:table-cell office:value-type="float" office:value="20832.365000000002" table:style-name="ce15">
            <text:p>20 832,365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2</text:p>
          </table:table-cell>
          <table:table-cell office:value-type="string" table:style-name="ce5">
            <text:p>Taxes on production and imports</text:p>
          </table:table-cell>
          <table:table-cell office:value-type="float" office:value="25788.249" table:style-name="ce15">
            <text:p>25 788,249</text:p>
          </table:table-cell>
          <table:table-cell office:value-type="float" office:value="31595.678" table:style-name="ce15">
            <text:p>31 595,678</text:p>
          </table:table-cell>
          <table:table-cell office:value-type="float" office:value="36229.321000000004" table:style-name="ce15">
            <text:p>36 229,321</text:p>
          </table:table-cell>
          <table:table-cell office:value-type="float" office:value="37100.156000000003" table:style-name="ce15">
            <text:p>37 100,156</text:p>
          </table:table-cell>
          <table:table-cell office:value-type="float" office:value="38977.180999999997" table:style-name="ce15">
            <text:p>38 977,181</text:p>
          </table:table-cell>
          <table:table-cell office:value-type="float" office:value="40719.087" table:style-name="ce15">
            <text:p>40 719,087</text:p>
          </table:table-cell>
          <table:table-cell office:value-type="float" office:value="41158.830999999998" table:style-name="ce15">
            <text:p>41 158,831</text:p>
          </table:table-cell>
          <table:table-cell office:value-type="float" office:value="42276.637000000002" table:style-name="ce15">
            <text:p>42 276,637</text:p>
          </table:table-cell>
          <table:table-cell office:value-type="float" office:value="44478.296999999999" table:style-name="ce15">
            <text:p>44 478,297</text:p>
          </table:table-cell>
          <table:table-cell office:value-type="float" office:value="46399.012000000002" table:style-name="ce15">
            <text:p>46 399,012</text:p>
          </table:table-cell>
          <table:table-cell office:value-type="float" office:value="46948.836000000003" table:style-name="ce15">
            <text:p>46 948,836</text:p>
          </table:table-cell>
          <table:table-cell office:value-type="float" office:value="47788.582999999999" table:style-name="ce15">
            <text:p>47 788,583</text:p>
          </table:table-cell>
          <table:table-cell office:value-type="float" office:value="49277.775000000001" table:style-name="ce15">
            <text:p>49 277,775</text:p>
          </table:table-cell>
          <table:table-cell office:value-type="float" office:value="51067.913" table:style-name="ce15">
            <text:p>51 067,913</text:p>
          </table:table-cell>
          <table:table-cell office:value-type="float" office:value="52104.095000000001" table:style-name="ce15">
            <text:p>52 104,095</text:p>
          </table:table-cell>
          <table:table-cell office:value-type="float" office:value="53356.415999999997" table:style-name="ce15">
            <text:p>53 356,416</text:p>
          </table:table-cell>
          <table:table-cell office:value-type="float" office:value="55193.248" table:style-name="ce15">
            <text:p>55 193,248</text:p>
          </table:table-cell>
          <table:table-cell office:value-type="float" office:value="51858.300999999999" table:style-name="ce15">
            <text:p>51 858,301</text:p>
          </table:table-cell>
          <table:table-cell office:value-type="float" office:value="56505.932999999997" table:style-name="ce15">
            <text:p>56 505,933</text:p>
          </table:table-cell>
          <table:table-cell office:value-type="float" office:value="61745.982000000004" table:style-name="ce15">
            <text:p>61 745,982</text:p>
          </table:table-cell>
          <table:table-cell office:value-type="float" office:value="65344.902000000002" table:style-name="ce15">
            <text:p>65 344,902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3</text:p>
          </table:table-cell>
          <table:table-cell office:value-type="string" table:style-name="ce5">
            <text:p>Subsidies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103.425" table:style-name="ce15">
            <text:p>103,425</text:p>
          </table:table-cell>
          <table:table-cell office:value-type="float" office:value="24.065000000000001" table:style-name="ce15">
            <text:p>24,065</text:p>
          </table:table-cell>
          <table:table-cell office:value-type="float" office:value="5.8540000000000001" table:style-name="ce15">
            <text:p>5,854</text:p>
          </table:table-cell>
          <table:table-cell office:value-type="float" office:value="0" table:style-name="ce15">
            <text:p>0,0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4</text:p>
          </table:table-cell>
          <table:table-cell office:value-type="string" table:style-name="ce5">
            <text:p>Property income</text:p>
          </table:table-cell>
          <table:table-cell office:value-type="float" office:value="3271.895" table:style-name="ce15">
            <text:p>3 271,895</text:p>
          </table:table-cell>
          <table:table-cell office:value-type="float" office:value="2593.703" table:style-name="ce15">
            <text:p>2 593,703</text:p>
          </table:table-cell>
          <table:table-cell office:value-type="float" office:value="3527.712" table:style-name="ce15">
            <text:p>3 527,712</text:p>
          </table:table-cell>
          <table:table-cell office:value-type="float" office:value="3524.61" table:style-name="ce15">
            <text:p>3 524,610</text:p>
          </table:table-cell>
          <table:table-cell office:value-type="float" office:value="4104.16" table:style-name="ce15">
            <text:p>4 104,160</text:p>
          </table:table-cell>
          <table:table-cell office:value-type="float" office:value="3460.942" table:style-name="ce15">
            <text:p>3 460,942</text:p>
          </table:table-cell>
          <table:table-cell office:value-type="float" office:value="4256.95" table:style-name="ce15">
            <text:p>4 256,950</text:p>
          </table:table-cell>
          <table:table-cell office:value-type="float" office:value="3971.4960000000001" table:style-name="ce15">
            <text:p>3 971,496</text:p>
          </table:table-cell>
          <table:table-cell office:value-type="float" office:value="3987.4079999999999" table:style-name="ce15">
            <text:p>3 987,408</text:p>
          </table:table-cell>
          <table:table-cell office:value-type="float" office:value="3770.2950000000001" table:style-name="ce15">
            <text:p>3 770,295</text:p>
          </table:table-cell>
          <table:table-cell office:value-type="float" office:value="3638.9569999999999" table:style-name="ce15">
            <text:p>3 638,957</text:p>
          </table:table-cell>
          <table:table-cell office:value-type="float" office:value="3500.32" table:style-name="ce15">
            <text:p>3 500,320</text:p>
          </table:table-cell>
          <table:table-cell office:value-type="float" office:value="3333.6060000000002" table:style-name="ce15">
            <text:p>3 333,606</text:p>
          </table:table-cell>
          <table:table-cell office:value-type="float" office:value="3226.5569999999998" table:style-name="ce15">
            <text:p>3 226,557</text:p>
          </table:table-cell>
          <table:table-cell office:value-type="float" office:value="3099.9850000000001" table:style-name="ce15">
            <text:p>3 099,985</text:p>
          </table:table-cell>
          <table:table-cell office:value-type="float" office:value="3194.0430000000001" table:style-name="ce15">
            <text:p>3 194,043</text:p>
          </table:table-cell>
          <table:table-cell office:value-type="float" office:value="2851.2620000000002" table:style-name="ce15">
            <text:p>2 851,262</text:p>
          </table:table-cell>
          <table:table-cell office:value-type="float" office:value="2830.6149999999998" table:style-name="ce15">
            <text:p>2 830,615</text:p>
          </table:table-cell>
          <table:table-cell office:value-type="float" office:value="2846.5909999999999" table:style-name="ce15">
            <text:p>2 846,591</text:p>
          </table:table-cell>
          <table:table-cell office:value-type="float" office:value="3067.7869999999998" table:style-name="ce15">
            <text:p>3 067,787</text:p>
          </table:table-cell>
          <table:table-cell office:value-type="float" office:value="4651.2690000000002" table:style-name="ce15">
            <text:p>4 651,269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5</text:p>
          </table:table-cell>
          <table:table-cell office:value-type="string" table:style-name="ce5">
            <text:p>Current taxes on income, wealth etc.</text:p>
          </table:table-cell>
          <table:table-cell office:value-type="float" office:value="21288.304" table:style-name="ce15">
            <text:p>21 288,304</text:p>
          </table:table-cell>
          <table:table-cell office:value-type="float" office:value="28270.371999999999" table:style-name="ce15">
            <text:p>28 270,372</text:p>
          </table:table-cell>
          <table:table-cell office:value-type="float" office:value="32662.813999999998" table:style-name="ce15">
            <text:p>32 662,814</text:p>
          </table:table-cell>
          <table:table-cell office:value-type="float" office:value="34249.288" table:style-name="ce15">
            <text:p>34 249,288</text:p>
          </table:table-cell>
          <table:table-cell office:value-type="float" office:value="37592.633999999998" table:style-name="ce15">
            <text:p>37 592,634</text:p>
          </table:table-cell>
          <table:table-cell office:value-type="float" office:value="40605.281000000003" table:style-name="ce15">
            <text:p>40 605,281</text:p>
          </table:table-cell>
          <table:table-cell office:value-type="float" office:value="36242.811999999998" table:style-name="ce15">
            <text:p>36 242,812</text:p>
          </table:table-cell>
          <table:table-cell office:value-type="float" office:value="37520.796000000002" table:style-name="ce15">
            <text:p>37 520,796</text:p>
          </table:table-cell>
          <table:table-cell office:value-type="float" office:value="39571.339" table:style-name="ce15">
            <text:p>39 571,339</text:p>
          </table:table-cell>
          <table:table-cell office:value-type="float" office:value="41692.712" table:style-name="ce15">
            <text:p>41 692,712</text:p>
          </table:table-cell>
          <table:table-cell office:value-type="float" office:value="43540.432000000001" table:style-name="ce15">
            <text:p>43 540,432</text:p>
          </table:table-cell>
          <table:table-cell office:value-type="float" office:value="45774.557000000001" table:style-name="ce15">
            <text:p>45 774,557</text:p>
          </table:table-cell>
          <table:table-cell office:value-type="float" office:value="48903.824999999997" table:style-name="ce15">
            <text:p>48 903,825</text:p>
          </table:table-cell>
          <table:table-cell office:value-type="float" office:value="45928.351999999999" table:style-name="ce15">
            <text:p>45 928,352</text:p>
          </table:table-cell>
          <table:table-cell office:value-type="float" office:value="48143.137000000002" table:style-name="ce15">
            <text:p>48 143,137</text:p>
          </table:table-cell>
          <table:table-cell office:value-type="float" office:value="52256.116999999998" table:style-name="ce15">
            <text:p>52 256,117</text:p>
          </table:table-cell>
          <table:table-cell office:value-type="float" office:value="54487.245000000003" table:style-name="ce15">
            <text:p>54 487,245</text:p>
          </table:table-cell>
          <table:table-cell office:value-type="float" office:value="49238.847000000002" table:style-name="ce15">
            <text:p>49 238,847</text:p>
          </table:table-cell>
          <table:table-cell office:value-type="float" office:value="56701.906000000003" table:style-name="ce15">
            <text:p>56 701,906</text:p>
          </table:table-cell>
          <table:table-cell office:value-type="float" office:value="64667.67" table:style-name="ce15">
            <text:p>64 667,670</text:p>
          </table:table-cell>
          <table:table-cell office:value-type="float" office:value="66674.909" table:style-name="ce15">
            <text:p>66 674,909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61</text:p>
          </table:table-cell>
          <table:table-cell office:value-type="string" table:style-name="ce5">
            <text:p>Social contributions</text:p>
          </table:table-cell>
          <table:table-cell office:value-type="float" office:value="28349.350999999999" table:style-name="ce15">
            <text:p>28 349,351</text:p>
          </table:table-cell>
          <table:table-cell office:value-type="float" office:value="33200.915999999997" table:style-name="ce15">
            <text:p>33 200,916</text:p>
          </table:table-cell>
          <table:table-cell office:value-type="float" office:value="37804.707999999999" table:style-name="ce15">
            <text:p>37 804,708</text:p>
          </table:table-cell>
          <table:table-cell office:value-type="float" office:value="39289.319000000003" table:style-name="ce15">
            <text:p>39 289,319</text:p>
          </table:table-cell>
          <table:table-cell office:value-type="float" office:value="40886.809000000001" table:style-name="ce15">
            <text:p>40 886,809</text:p>
          </table:table-cell>
          <table:table-cell office:value-type="float" office:value="42596.209000000003" table:style-name="ce15">
            <text:p>42 596,209</text:p>
          </table:table-cell>
          <table:table-cell office:value-type="float" office:value="43061.3" table:style-name="ce15">
            <text:p>43 061,300</text:p>
          </table:table-cell>
          <table:table-cell office:value-type="float" office:value="43867.972000000002" table:style-name="ce15">
            <text:p>43 867,972</text:p>
          </table:table-cell>
          <table:table-cell office:value-type="float" office:value="45762.578000000001" table:style-name="ce15">
            <text:p>45 762,578</text:p>
          </table:table-cell>
          <table:table-cell office:value-type="float" office:value="47251.826000000001" table:style-name="ce15">
            <text:p>47 251,826</text:p>
          </table:table-cell>
          <table:table-cell office:value-type="float" office:value="49116.271000000001" table:style-name="ce15">
            <text:p>49 116,271</text:p>
          </table:table-cell>
          <table:table-cell office:value-type="float" office:value="50532.599000000002" table:style-name="ce15">
            <text:p>50 532,599</text:p>
          </table:table-cell>
          <table:table-cell office:value-type="float" office:value="52112.41" table:style-name="ce15">
            <text:p>52 112,410</text:p>
          </table:table-cell>
          <table:table-cell office:value-type="float" office:value="54013.4" table:style-name="ce15">
            <text:p>54 013,400</text:p>
          </table:table-cell>
          <table:table-cell office:value-type="float" office:value="56041.875999999997" table:style-name="ce15">
            <text:p>56 041,876</text:p>
          </table:table-cell>
          <table:table-cell office:value-type="float" office:value="58749.383000000002" table:style-name="ce15">
            <text:p>58 749,383</text:p>
          </table:table-cell>
          <table:table-cell office:value-type="float" office:value="61121.654999999999" table:style-name="ce15">
            <text:p>61 121,655</text:p>
          </table:table-cell>
          <table:table-cell office:value-type="float" office:value="61077.883999999998" table:style-name="ce15">
            <text:p>61 077,884</text:p>
          </table:table-cell>
          <table:table-cell office:value-type="float" office:value="64237.036" table:style-name="ce15">
            <text:p>64 237,036</text:p>
          </table:table-cell>
          <table:table-cell office:value-type="float" office:value="67791.760999999999" table:style-name="ce15">
            <text:p>67 791,761</text:p>
          </table:table-cell>
          <table:table-cell office:value-type="float" office:value="72707.702000000005" table:style-name="ce15">
            <text:p>72 707,702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7</text:p>
          </table:table-cell>
          <table:table-cell office:value-type="string" table:style-name="ce5">
            <text:p>Other current transfers</text:p>
          </table:table-cell>
          <table:table-cell office:value-type="float" office:value="721.73099999999999" table:style-name="ce15">
            <text:p>721,731</text:p>
          </table:table-cell>
          <table:table-cell office:value-type="float" office:value="1341.87" table:style-name="ce15">
            <text:p>1 341,870</text:p>
          </table:table-cell>
          <table:table-cell office:value-type="float" office:value="2096.0680000000002" table:style-name="ce15">
            <text:p>2 096,068</text:p>
          </table:table-cell>
          <table:table-cell office:value-type="float" office:value="2141.498" table:style-name="ce15">
            <text:p>2 141,498</text:p>
          </table:table-cell>
          <table:table-cell office:value-type="float" office:value="1995.1420000000001" table:style-name="ce15">
            <text:p>1 995,142</text:p>
          </table:table-cell>
          <table:table-cell office:value-type="float" office:value="2017.152" table:style-name="ce15">
            <text:p>2 017,152</text:p>
          </table:table-cell>
          <table:table-cell office:value-type="float" office:value="1993.835" table:style-name="ce15">
            <text:p>1 993,835</text:p>
          </table:table-cell>
          <table:table-cell office:value-type="float" office:value="2381.748" table:style-name="ce15">
            <text:p>2 381,748</text:p>
          </table:table-cell>
          <table:table-cell office:value-type="float" office:value="2399.2379999999998" table:style-name="ce15">
            <text:p>2 399,238</text:p>
          </table:table-cell>
          <table:table-cell office:value-type="float" office:value="2925.2739999999999" table:style-name="ce15">
            <text:p>2 925,274</text:p>
          </table:table-cell>
          <table:table-cell office:value-type="float" office:value="2867.9540000000002" table:style-name="ce15">
            <text:p>2 867,954</text:p>
          </table:table-cell>
          <table:table-cell office:value-type="float" office:value="3263.4450000000002" table:style-name="ce15">
            <text:p>3 263,445</text:p>
          </table:table-cell>
          <table:table-cell office:value-type="float" office:value="3553.8969999999999" table:style-name="ce15">
            <text:p>3 553,897</text:p>
          </table:table-cell>
          <table:table-cell office:value-type="float" office:value="3486.027" table:style-name="ce15">
            <text:p>3 486,027</text:p>
          </table:table-cell>
          <table:table-cell office:value-type="float" office:value="3366.9560000000001" table:style-name="ce15">
            <text:p>3 366,956</text:p>
          </table:table-cell>
          <table:table-cell office:value-type="float" office:value="3745.893" table:style-name="ce15">
            <text:p>3 745,893</text:p>
          </table:table-cell>
          <table:table-cell office:value-type="float" office:value="3760.587" table:style-name="ce15">
            <text:p>3 760,587</text:p>
          </table:table-cell>
          <table:table-cell office:value-type="float" office:value="3765.875" table:style-name="ce15">
            <text:p>3 765,875</text:p>
          </table:table-cell>
          <table:table-cell office:value-type="float" office:value="4513.8670000000002" table:style-name="ce15">
            <text:p>4 513,867</text:p>
          </table:table-cell>
          <table:table-cell office:value-type="float" office:value="4323.6220000000003" table:style-name="ce15">
            <text:p>4 323,622</text:p>
          </table:table-cell>
          <table:table-cell office:value-type="float" office:value="4361.9949999999999" table:style-name="ce15">
            <text:p>4 361,995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9</text:p>
          </table:table-cell>
          <table:table-cell office:value-type="string" table:style-name="ce5">
            <text:p>Capital transfers</text:p>
          </table:table-cell>
          <table:table-cell office:value-type="float" office:value="455.57100000000003" table:style-name="ce15">
            <text:p>455,571</text:p>
          </table:table-cell>
          <table:table-cell office:value-type="float" office:value="394.92899999999997" table:style-name="ce15">
            <text:p>394,929</text:p>
          </table:table-cell>
          <table:table-cell office:value-type="float" office:value="584.64800000000002" table:style-name="ce15">
            <text:p>584,648</text:p>
          </table:table-cell>
          <table:table-cell office:value-type="float" office:value="663.99" table:style-name="ce15">
            <text:p>663,990</text:p>
          </table:table-cell>
          <table:table-cell office:value-type="float" office:value="920.22699999999998" table:style-name="ce15">
            <text:p>920,227</text:p>
          </table:table-cell>
          <table:table-cell office:value-type="float" office:value="643.94100000000003" table:style-name="ce15">
            <text:p>643,941</text:p>
          </table:table-cell>
          <table:table-cell office:value-type="float" office:value="1619.546" table:style-name="ce15">
            <text:p>1 619,546</text:p>
          </table:table-cell>
          <table:table-cell office:value-type="float" office:value="524.66800000000001" table:style-name="ce15">
            <text:p>524,668</text:p>
          </table:table-cell>
          <table:table-cell office:value-type="float" office:value="629.29200000000003" table:style-name="ce15">
            <text:p>629,292</text:p>
          </table:table-cell>
          <table:table-cell office:value-type="float" office:value="695.45500000000004" table:style-name="ce15">
            <text:p>695,455</text:p>
          </table:table-cell>
          <table:table-cell office:value-type="float" office:value="1005.269" table:style-name="ce15">
            <text:p>1 005,269</text:p>
          </table:table-cell>
          <table:table-cell office:value-type="float" office:value="637.48299999999995" table:style-name="ce15">
            <text:p>637,483</text:p>
          </table:table-cell>
          <table:table-cell office:value-type="float" office:value="615.923" table:style-name="ce15">
            <text:p>615,923</text:p>
          </table:table-cell>
          <table:table-cell office:value-type="float" office:value="571.41499999999996" table:style-name="ce15">
            <text:p>571,415</text:p>
          </table:table-cell>
          <table:table-cell office:value-type="float" office:value="507.63099999999997" table:style-name="ce15">
            <text:p>507,631</text:p>
          </table:table-cell>
          <table:table-cell office:value-type="float" office:value="742.197" table:style-name="ce15">
            <text:p>742,197</text:p>
          </table:table-cell>
          <table:table-cell office:value-type="float" office:value="699.64400000000001" table:style-name="ce15">
            <text:p>699,644</text:p>
          </table:table-cell>
          <table:table-cell office:value-type="float" office:value="350.01400000000001" table:style-name="ce15">
            <text:p>350,014</text:p>
          </table:table-cell>
          <table:table-cell office:value-type="float" office:value="1519.8420000000001" table:style-name="ce15">
            <text:p>1 519,842</text:p>
          </table:table-cell>
          <table:table-cell office:value-type="float" office:value="1253.9259999999999" table:style-name="ce15">
            <text:p>1 253,926</text:p>
          </table:table-cell>
          <table:table-cell office:value-type="float" office:value="1538.307" table:style-name="ce15">
            <text:p>1 538,307</text:p>
          </table:table-cell>
          <table:table-cell table:number-columns-repeated="16361"/>
        </table:table-row>
        <table:table-row table:style-name="ro6">
          <table:table-cell table:style-name="ce6"/>
          <table:table-cell office:value-type="string" table:style-name="ce4">
            <text:p>Total Revenue</text:p>
          </table:table-cell>
          <table:table-cell office:value-type="float" office:value="87725.284" table:style-name="ce16">
            <text:p>87 725,284</text:p>
          </table:table-cell>
          <table:table-cell office:value-type="float" office:value="103873.238" table:style-name="ce16">
            <text:p>103 873,238</text:p>
          </table:table-cell>
          <table:table-cell office:value-type="float" office:value="123600.31299999999" table:style-name="ce16">
            <text:p>123 600,313</text:p>
          </table:table-cell>
          <table:table-cell office:value-type="float" office:value="128139.246" table:style-name="ce16">
            <text:p>128 139,246</text:p>
          </table:table-cell>
          <table:table-cell office:value-type="float" office:value="135995.63399999999" table:style-name="ce16">
            <text:p>135 995,634</text:p>
          </table:table-cell>
          <table:table-cell office:value-type="float" office:value="142118.25099999999" table:style-name="ce16">
            <text:p>142 118,251</text:p>
          </table:table-cell>
          <table:table-cell office:value-type="float" office:value="140608.951" table:style-name="ce16">
            <text:p>140 608,951</text:p>
          </table:table-cell>
          <table:table-cell office:value-type="float" office:value="143209.56099999999" table:style-name="ce16">
            <text:p>143 209,561</text:p>
          </table:table-cell>
          <table:table-cell office:value-type="float" office:value="149926.58300000001" table:style-name="ce16">
            <text:p>149 926,583</text:p>
          </table:table-cell>
          <table:table-cell office:value-type="float" office:value="156216.36499999999" table:style-name="ce16">
            <text:p>156 216,365</text:p>
          </table:table-cell>
          <table:table-cell office:value-type="float" office:value="160975.56099999999" table:style-name="ce16">
            <text:p>160 975,561</text:p>
          </table:table-cell>
          <table:table-cell office:value-type="float" office:value="165579.50899999999" table:style-name="ce16">
            <text:p>165 579,509</text:p>
          </table:table-cell>
          <table:table-cell office:value-type="float" office:value="172552.89" table:style-name="ce16">
            <text:p>172 552,890</text:p>
          </table:table-cell>
          <table:table-cell office:value-type="float" office:value="173571.21" table:style-name="ce16">
            <text:p>173 571,210</text:p>
          </table:table-cell>
          <table:table-cell office:value-type="float" office:value="179076.845" table:style-name="ce16">
            <text:p>179 076,845</text:p>
          </table:table-cell>
          <table:table-cell office:value-type="float" office:value="188506.11" table:style-name="ce16">
            <text:p>188 506,110</text:p>
          </table:table-cell>
          <table:table-cell office:value-type="float" office:value="195562.587" table:style-name="ce16">
            <text:p>195 562,587</text:p>
          </table:table-cell>
          <table:table-cell office:value-type="float" office:value="185929.76" table:style-name="ce16">
            <text:p>185 929,760</text:p>
          </table:table-cell>
          <table:table-cell office:value-type="float" office:value="204291.35800000001" table:style-name="ce16">
            <text:p>204 291,358</text:p>
          </table:table-cell>
          <table:table-cell office:value-type="float" office:value="222260.66899999999" table:style-name="ce16">
            <text:p>222 260,669</text:p>
          </table:table-cell>
          <table:table-cell office:value-type="float" office:value="236111.44899999999" table:style-name="ce16">
            <text:p>236 111,449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12"/>
          <table:covered-table-cell/>
          <table:table-cell office:value-type="string" table:number-columns-spanned="21" table:number-rows-spanned="1" table:style-name="ce13">
            <text:p>Expenditure</text:p>
          </table:table-cell>
          <table:covered-table-cell table:number-columns-repeated="20"/>
          <table:table-cell table:number-columns-repeated="16361"/>
        </table:table-row>
        <table:table-row table:style-name="ro8">
          <table:table-cell office:value-type="string" table:style-name="ce5">
            <text:p>P.2</text:p>
          </table:table-cell>
          <table:table-cell office:value-type="string" table:style-name="ce5">
            <text:p>Intermediate consumption</text:p>
          </table:table-cell>
          <table:table-cell office:value-type="float" office:value="10557.681" table:style-name="ce15">
            <text:p>10 557,681</text:p>
          </table:table-cell>
          <table:table-cell office:value-type="float" office:value="11591.893" table:style-name="ce15">
            <text:p>11 591,893</text:p>
          </table:table-cell>
          <table:table-cell office:value-type="float" office:value="16225.012000000001" table:style-name="ce15">
            <text:p>16 225,012</text:p>
          </table:table-cell>
          <table:table-cell office:value-type="float" office:value="17099.746999999999" table:style-name="ce15">
            <text:p>17 099,747</text:p>
          </table:table-cell>
          <table:table-cell office:value-type="float" office:value="17166.781999999999" table:style-name="ce15">
            <text:p>17 166,782</text:p>
          </table:table-cell>
          <table:table-cell office:value-type="float" office:value="18487.991999999998" table:style-name="ce15">
            <text:p>18 487,992</text:p>
          </table:table-cell>
          <table:table-cell office:value-type="float" office:value="19552.058000000001" table:style-name="ce15">
            <text:p>19 552,058</text:p>
          </table:table-cell>
          <table:table-cell office:value-type="float" office:value="19919.199000000001" table:style-name="ce15">
            <text:p>19 919,199</text:p>
          </table:table-cell>
          <table:table-cell office:value-type="float" office:value="20239.448" table:style-name="ce15">
            <text:p>20 239,448</text:p>
          </table:table-cell>
          <table:table-cell office:value-type="float" office:value="20620.074000000001" table:style-name="ce15">
            <text:p>20 620,074</text:p>
          </table:table-cell>
          <table:table-cell office:value-type="float" office:value="21082.085999999999" table:style-name="ce15">
            <text:p>21 082,086</text:p>
          </table:table-cell>
          <table:table-cell office:value-type="float" office:value="21275.599999999999" table:style-name="ce15">
            <text:p>21 275,600</text:p>
          </table:table-cell>
          <table:table-cell office:value-type="float" office:value="21883.522000000001" table:style-name="ce15">
            <text:p>21 883,522</text:p>
          </table:table-cell>
          <table:table-cell office:value-type="float" office:value="22548.326000000001" table:style-name="ce15">
            <text:p>22 548,326</text:p>
          </table:table-cell>
          <table:table-cell office:value-type="float" office:value="22966.874" table:style-name="ce15">
            <text:p>22 966,874</text:p>
          </table:table-cell>
          <table:table-cell office:value-type="float" office:value="23824.302" table:style-name="ce15">
            <text:p>23 824,302</text:p>
          </table:table-cell>
          <table:table-cell office:value-type="float" office:value="24863.580999999998" table:style-name="ce15">
            <text:p>24 863,581</text:p>
          </table:table-cell>
          <table:table-cell office:value-type="float" office:value="25931.395" table:style-name="ce15">
            <text:p>25 931,395</text:p>
          </table:table-cell>
          <table:table-cell office:value-type="float" office:value="30337.437999999998" table:style-name="ce15">
            <text:p>30 337,438</text:p>
          </table:table-cell>
          <table:table-cell office:value-type="float" office:value="32008.464" table:style-name="ce15">
            <text:p>32 008,464</text:p>
          </table:table-cell>
          <table:table-cell office:value-type="float" office:value="32949.620999999999" table:style-name="ce15">
            <text:p>32 949,621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1</text:p>
          </table:table-cell>
          <table:table-cell office:value-type="string" table:style-name="ce5">
            <text:p>Compensation of employees</text:p>
          </table:table-cell>
          <table:table-cell office:value-type="float" office:value="21311.580999999998" table:style-name="ce15">
            <text:p>21 311,581</text:p>
          </table:table-cell>
          <table:table-cell office:value-type="float" office:value="23817.414000000001" table:style-name="ce15">
            <text:p>23 817,414</text:p>
          </table:table-cell>
          <table:table-cell office:value-type="float" office:value="27929.444" table:style-name="ce15">
            <text:p>27 929,444</text:p>
          </table:table-cell>
          <table:table-cell office:value-type="float" office:value="28997.82" table:style-name="ce15">
            <text:p>28 997,820</text:p>
          </table:table-cell>
          <table:table-cell office:value-type="float" office:value="29835.636999999999" table:style-name="ce15">
            <text:p>29 835,637</text:p>
          </table:table-cell>
          <table:table-cell office:value-type="float" office:value="31269.67" table:style-name="ce15">
            <text:p>31 269,670</text:p>
          </table:table-cell>
          <table:table-cell office:value-type="float" office:value="32532.266" table:style-name="ce15">
            <text:p>32 532,266</text:p>
          </table:table-cell>
          <table:table-cell office:value-type="float" office:value="33040.790999999997" table:style-name="ce15">
            <text:p>33 040,791</text:p>
          </table:table-cell>
          <table:table-cell office:value-type="float" office:value="33404.480000000003" table:style-name="ce15">
            <text:p>33 404,480</text:p>
          </table:table-cell>
          <table:table-cell office:value-type="float" office:value="34218.43" table:style-name="ce15">
            <text:p>34 218,430</text:p>
          </table:table-cell>
          <table:table-cell office:value-type="float" office:value="34631.544999999998" table:style-name="ce15">
            <text:p>34 631,545</text:p>
          </table:table-cell>
          <table:table-cell office:value-type="float" office:value="35359.142999999996" table:style-name="ce15">
            <text:p>35 359,143</text:p>
          </table:table-cell>
          <table:table-cell office:value-type="float" office:value="36768.273999999998" table:style-name="ce15">
            <text:p>36 768,274</text:p>
          </table:table-cell>
          <table:table-cell office:value-type="float" office:value="37991.177000000003" table:style-name="ce15">
            <text:p>37 991,177</text:p>
          </table:table-cell>
          <table:table-cell office:value-type="float" office:value="39108.548000000003" table:style-name="ce15">
            <text:p>39 108,548</text:p>
          </table:table-cell>
          <table:table-cell office:value-type="float" office:value="40363.438000000002" table:style-name="ce15">
            <text:p>40 363,438</text:p>
          </table:table-cell>
          <table:table-cell office:value-type="float" office:value="41843.881000000001" table:style-name="ce15">
            <text:p>41 843,881</text:p>
          </table:table-cell>
          <table:table-cell office:value-type="float" office:value="43163.593000000001" table:style-name="ce15">
            <text:p>43 163,593</text:p>
          </table:table-cell>
          <table:table-cell office:value-type="float" office:value="44828.338000000003" table:style-name="ce15">
            <text:p>44 828,338</text:p>
          </table:table-cell>
          <table:table-cell office:value-type="float" office:value="46543.834999999999" table:style-name="ce15">
            <text:p>46 543,835</text:p>
          </table:table-cell>
          <table:table-cell office:value-type="float" office:value="50575.438000000002" table:style-name="ce15">
            <text:p>50 575,438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2</text:p>
          </table:table-cell>
          <table:table-cell office:value-type="string" table:style-name="ce5">
            <text:p>Taxes on production and imports</text:p>
          </table:table-cell>
          <table:table-cell office:value-type="float" office:value="591.755" table:style-name="ce15">
            <text:p>591,755</text:p>
          </table:table-cell>
          <table:table-cell office:value-type="float" office:value="763.18200000000002" table:style-name="ce15">
            <text:p>763,182</text:p>
          </table:table-cell>
          <table:table-cell office:value-type="float" office:value="902.84" table:style-name="ce15">
            <text:p>902,840</text:p>
          </table:table-cell>
          <table:table-cell office:value-type="float" office:value="945.22299999999996" table:style-name="ce15">
            <text:p>945,223</text:p>
          </table:table-cell>
          <table:table-cell office:value-type="float" office:value="1000.397" table:style-name="ce15">
            <text:p>1 000,397</text:p>
          </table:table-cell>
          <table:table-cell office:value-type="float" office:value="1238.002" table:style-name="ce15">
            <text:p>1 238,002</text:p>
          </table:table-cell>
          <table:table-cell office:value-type="float" office:value="1387.9949999999999" table:style-name="ce15">
            <text:p>1 387,995</text:p>
          </table:table-cell>
          <table:table-cell office:value-type="float" office:value="1404.9760000000001" table:style-name="ce15">
            <text:p>1 404,976</text:p>
          </table:table-cell>
          <table:table-cell office:value-type="float" office:value="1444.5260000000001" table:style-name="ce15">
            <text:p>1 444,526</text:p>
          </table:table-cell>
          <table:table-cell office:value-type="float" office:value="1491.624" table:style-name="ce15">
            <text:p>1 491,624</text:p>
          </table:table-cell>
          <table:table-cell office:value-type="float" office:value="1499.7940000000001" table:style-name="ce15">
            <text:p>1 499,794</text:p>
          </table:table-cell>
          <table:table-cell office:value-type="float" office:value="1524.9870000000001" table:style-name="ce15">
            <text:p>1 524,987</text:p>
          </table:table-cell>
          <table:table-cell office:value-type="float" office:value="1608.645" table:style-name="ce15">
            <text:p>1 608,645</text:p>
          </table:table-cell>
          <table:table-cell office:value-type="float" office:value="1631.96" table:style-name="ce15">
            <text:p>1 631,960</text:p>
          </table:table-cell>
          <table:table-cell office:value-type="float" office:value="1602.856" table:style-name="ce15">
            <text:p>1 602,856</text:p>
          </table:table-cell>
          <table:table-cell office:value-type="float" office:value="1666.8789999999999" table:style-name="ce15">
            <text:p>1 666,879</text:p>
          </table:table-cell>
          <table:table-cell office:value-type="float" office:value="1681.9090000000001" table:style-name="ce15">
            <text:p>1 681,909</text:p>
          </table:table-cell>
          <table:table-cell office:value-type="float" office:value="1692.931" table:style-name="ce15">
            <text:p>1 692,931</text:p>
          </table:table-cell>
          <table:table-cell office:value-type="float" office:value="1776.046" table:style-name="ce15">
            <text:p>1 776,046</text:p>
          </table:table-cell>
          <table:table-cell office:value-type="float" office:value="1833.9780000000001" table:style-name="ce15">
            <text:p>1 833,978</text:p>
          </table:table-cell>
          <table:table-cell office:value-type="float" office:value="1921.3109999999999" table:style-name="ce15">
            <text:p>1 921,311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3</text:p>
          </table:table-cell>
          <table:table-cell office:value-type="string" table:style-name="ce5">
            <text:p>Subsidies</text:p>
          </table:table-cell>
          <table:table-cell office:value-type="float" office:value="4578.9030000000002" table:style-name="ce15">
            <text:p>4 578,903</text:p>
          </table:table-cell>
          <table:table-cell office:value-type="float" office:value="4476.7389999999996" table:style-name="ce15">
            <text:p>4 476,739</text:p>
          </table:table-cell>
          <table:table-cell office:value-type="float" office:value="4102.3069999999998" table:style-name="ce15">
            <text:p>4 102,307</text:p>
          </table:table-cell>
          <table:table-cell office:value-type="float" office:value="4273.4390000000003" table:style-name="ce15">
            <text:p>4 273,439</text:p>
          </table:table-cell>
          <table:table-cell office:value-type="float" office:value="4234.232" table:style-name="ce15">
            <text:p>4 234,232</text:p>
          </table:table-cell>
          <table:table-cell office:value-type="float" office:value="4626.3310000000001" table:style-name="ce15">
            <text:p>4 626,331</text:p>
          </table:table-cell>
          <table:table-cell office:value-type="float" office:value="4706.4939999999997" table:style-name="ce15">
            <text:p>4 706,494</text:p>
          </table:table-cell>
          <table:table-cell office:value-type="float" office:value="4621.6279999999997" table:style-name="ce15">
            <text:p>4 621,628</text:p>
          </table:table-cell>
          <table:table-cell office:value-type="float" office:value="4568.2129999999997" table:style-name="ce15">
            <text:p>4 568,213</text:p>
          </table:table-cell>
          <table:table-cell office:value-type="float" office:value="4709.1109999999999" table:style-name="ce15">
            <text:p>4 709,111</text:p>
          </table:table-cell>
          <table:table-cell office:value-type="float" office:value="4378.8760000000002" table:style-name="ce15">
            <text:p>4 378,876</text:p>
          </table:table-cell>
          <table:table-cell office:value-type="float" office:value="4524.0240000000003" table:style-name="ce15">
            <text:p>4 524,024</text:p>
          </table:table-cell>
          <table:table-cell office:value-type="float" office:value="4499.13" table:style-name="ce15">
            <text:p>4 499,130</text:p>
          </table:table-cell>
          <table:table-cell office:value-type="float" office:value="4928.5290000000005" table:style-name="ce15">
            <text:p>4 928,529</text:p>
          </table:table-cell>
          <table:table-cell office:value-type="float" office:value="5152.6790000000001" table:style-name="ce15">
            <text:p>5 152,679</text:p>
          </table:table-cell>
          <table:table-cell office:value-type="float" office:value="5816.9440000000004" table:style-name="ce15">
            <text:p>5 816,944</text:p>
          </table:table-cell>
          <table:table-cell office:value-type="float" office:value="5847.4250000000002" table:style-name="ce15">
            <text:p>5 847,425</text:p>
          </table:table-cell>
          <table:table-cell office:value-type="float" office:value="18955.508999999998" table:style-name="ce15">
            <text:p>18 955,509</text:p>
          </table:table-cell>
          <table:table-cell office:value-type="float" office:value="18806.84" table:style-name="ce15">
            <text:p>18 806,840</text:p>
          </table:table-cell>
          <table:table-cell office:value-type="float" office:value="11767.182000000001" table:style-name="ce15">
            <text:p>11 767,182</text:p>
          </table:table-cell>
          <table:table-cell office:value-type="float" office:value="11180.521000000001" table:style-name="ce15">
            <text:p>11 180,521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4</text:p>
          </table:table-cell>
          <table:table-cell office:value-type="string" table:style-name="ce5">
            <text:p>Property income</text:p>
          </table:table-cell>
          <table:table-cell office:value-type="float" office:value="7058.8320000000003" table:style-name="ce15">
            <text:p>7 058,832</text:p>
          </table:table-cell>
          <table:table-cell office:value-type="float" office:value="7603.576" table:style-name="ce15">
            <text:p>7 603,576</text:p>
          </table:table-cell>
          <table:table-cell office:value-type="float" office:value="8187.049" table:style-name="ce15">
            <text:p>8 187,049</text:p>
          </table:table-cell>
          <table:table-cell office:value-type="float" office:value="8398.1929999999993" table:style-name="ce15">
            <text:p>8 398,193</text:p>
          </table:table-cell>
          <table:table-cell office:value-type="float" office:value="8902.4349999999995" table:style-name="ce15">
            <text:p>8 902,435</text:p>
          </table:table-cell>
          <table:table-cell office:value-type="float" office:value="8656.6959999999999" table:style-name="ce15">
            <text:p>8 656,696</text:p>
          </table:table-cell>
          <table:table-cell office:value-type="float" office:value="9051.7549999999992" table:style-name="ce15">
            <text:p>9 051,755</text:p>
          </table:table-cell>
          <table:table-cell office:value-type="float" office:value="8567.8860000000004" table:style-name="ce15">
            <text:p>8 567,886</text:p>
          </table:table-cell>
          <table:table-cell office:value-type="float" office:value="8643.2109999999993" table:style-name="ce15">
            <text:p>8 643,211</text:p>
          </table:table-cell>
          <table:table-cell office:value-type="float" office:value="8655.9830000000002" table:style-name="ce15">
            <text:p>8 655,983</text:p>
          </table:table-cell>
          <table:table-cell office:value-type="float" office:value="8434.9860000000008" table:style-name="ce15">
            <text:p>8 434,986</text:p>
          </table:table-cell>
          <table:table-cell office:value-type="float" office:value="8119.4409999999998" table:style-name="ce15">
            <text:p>8 119,441</text:p>
          </table:table-cell>
          <table:table-cell office:value-type="float" office:value="8029.1670000000004" table:style-name="ce15">
            <text:p>8 029,167</text:p>
          </table:table-cell>
          <table:table-cell office:value-type="float" office:value="7445.0990000000002" table:style-name="ce15">
            <text:p>7 445,099</text:p>
          </table:table-cell>
          <table:table-cell office:value-type="float" office:value="6793.2979999999998" table:style-name="ce15">
            <text:p>6 793,298</text:p>
          </table:table-cell>
          <table:table-cell office:value-type="float" office:value="6255.5330000000004" table:style-name="ce15">
            <text:p>6 255,533</text:p>
          </table:table-cell>
          <table:table-cell office:value-type="float" office:value="5636.402" table:style-name="ce15">
            <text:p>5 636,402</text:p>
          </table:table-cell>
          <table:table-cell office:value-type="float" office:value="5116.6909999999998" table:style-name="ce15">
            <text:p>5 116,691</text:p>
          </table:table-cell>
          <table:table-cell office:value-type="float" office:value="4489.5209999999997" table:style-name="ce15">
            <text:p>4 489,521</text:p>
          </table:table-cell>
          <table:table-cell office:value-type="float" office:value="4212.8019999999997" table:style-name="ce15">
            <text:p>4 212,802</text:p>
          </table:table-cell>
          <table:table-cell office:value-type="float" office:value="5576.375" table:style-name="ce15">
            <text:p>5 576,375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5</text:p>
          </table:table-cell>
          <table:table-cell office:value-type="string" table:style-name="ce5">
            <text:p>Current taxes on income, wealth etc.</text:p>
          </table:table-cell>
          <table:table-cell office:value-type="float" office:value="5.1550000000000002" table:style-name="ce15">
            <text:p>5,155</text:p>
          </table:table-cell>
          <table:table-cell office:value-type="float" office:value="24.041" table:style-name="ce15">
            <text:p>24,041</text:p>
          </table:table-cell>
          <table:table-cell office:value-type="float" office:value="52.917999999999999" table:style-name="ce15">
            <text:p>52,918</text:p>
          </table:table-cell>
          <table:table-cell office:value-type="float" office:value="44.814" table:style-name="ce15">
            <text:p>44,814</text:p>
          </table:table-cell>
          <table:table-cell office:value-type="float" office:value="44.878" table:style-name="ce15">
            <text:p>44,878</text:p>
          </table:table-cell>
          <table:table-cell office:value-type="float" office:value="18.206" table:style-name="ce15">
            <text:p>18,206</text:p>
          </table:table-cell>
          <table:table-cell office:value-type="float" office:value="41.651000000000003" table:style-name="ce15">
            <text:p>41,651</text:p>
          </table:table-cell>
          <table:table-cell office:value-type="float" office:value="56.414999999999999" table:style-name="ce15">
            <text:p>56,415</text:p>
          </table:table-cell>
          <table:table-cell office:value-type="float" office:value="35.512999999999998" table:style-name="ce15">
            <text:p>35,513</text:p>
          </table:table-cell>
          <table:table-cell office:value-type="float" office:value="36.628" table:style-name="ce15">
            <text:p>36,628</text:p>
          </table:table-cell>
          <table:table-cell office:value-type="float" office:value="126.88200000000001" table:style-name="ce15">
            <text:p>126,882</text:p>
          </table:table-cell>
          <table:table-cell office:value-type="float" office:value="124.68600000000001" table:style-name="ce15">
            <text:p>124,686</text:p>
          </table:table-cell>
          <table:table-cell office:value-type="float" office:value="168.75299999999999" table:style-name="ce15">
            <text:p>168,753</text:p>
          </table:table-cell>
          <table:table-cell office:value-type="float" office:value="40.131" table:style-name="ce15">
            <text:p>40,131</text:p>
          </table:table-cell>
          <table:table-cell office:value-type="float" office:value="76.724999999999994" table:style-name="ce15">
            <text:p>76,725</text:p>
          </table:table-cell>
          <table:table-cell office:value-type="float" office:value="82.052999999999997" table:style-name="ce15">
            <text:p>82,053</text:p>
          </table:table-cell>
          <table:table-cell office:value-type="float" office:value="139.69800000000001" table:style-name="ce15">
            <text:p>139,698</text:p>
          </table:table-cell>
          <table:table-cell office:value-type="float" office:value="177.80500000000001" table:style-name="ce15">
            <text:p>177,805</text:p>
          </table:table-cell>
          <table:table-cell office:value-type="float" office:value="148.298" table:style-name="ce15">
            <text:p>148,298</text:p>
          </table:table-cell>
          <table:table-cell office:value-type="float" office:value="147.607" table:style-name="ce15">
            <text:p>147,607</text:p>
          </table:table-cell>
          <table:table-cell office:value-type="float" office:value="165.14599999999999" table:style-name="ce15">
            <text:p>165,146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62</text:p>
          </table:table-cell>
          <table:table-cell office:value-type="string" table:style-name="ce5">
            <text:p>Social benefits other than social transfers in kind</text:p>
          </table:table-cell>
          <table:table-cell office:value-type="float" office:value="35102.15" table:style-name="ce15">
            <text:p>35 102,150</text:p>
          </table:table-cell>
          <table:table-cell office:value-type="float" office:value="39896.760999999999" table:style-name="ce15">
            <text:p>39 896,761</text:p>
          </table:table-cell>
          <table:table-cell office:value-type="float" office:value="46516.815999999999" table:style-name="ce15">
            <text:p>46 516,816</text:p>
          </table:table-cell>
          <table:table-cell office:value-type="float" office:value="48093.008000000002" table:style-name="ce15">
            <text:p>48 093,008</text:p>
          </table:table-cell>
          <table:table-cell office:value-type="float" office:value="49378.52" table:style-name="ce15">
            <text:p>49 378,520</text:p>
          </table:table-cell>
          <table:table-cell office:value-type="float" office:value="51644.525999999998" table:style-name="ce15">
            <text:p>51 644,526</text:p>
          </table:table-cell>
          <table:table-cell office:value-type="float" office:value="54829.667999999998" table:style-name="ce15">
            <text:p>54 829,668</text:p>
          </table:table-cell>
          <table:table-cell office:value-type="float" office:value="56774.534" table:style-name="ce15">
            <text:p>56 774,534</text:p>
          </table:table-cell>
          <table:table-cell office:value-type="float" office:value="57403.154000000002" table:style-name="ce15">
            <text:p>57 403,154</text:p>
          </table:table-cell>
          <table:table-cell office:value-type="float" office:value="59476.36" table:style-name="ce15">
            <text:p>59 476,360</text:p>
          </table:table-cell>
          <table:table-cell office:value-type="float" office:value="61680.527000000002" table:style-name="ce15">
            <text:p>61 680,527</text:p>
          </table:table-cell>
          <table:table-cell office:value-type="float" office:value="63647.252999999997" table:style-name="ce15">
            <text:p>63 647,253</text:p>
          </table:table-cell>
          <table:table-cell office:value-type="float" office:value="65112.625" table:style-name="ce15">
            <text:p>65 112,625</text:p>
          </table:table-cell>
          <table:table-cell office:value-type="float" office:value="66751.392000000007" table:style-name="ce15">
            <text:p>66 751,392</text:p>
          </table:table-cell>
          <table:table-cell office:value-type="float" office:value="67381.506999999998" table:style-name="ce15">
            <text:p>67 381,507</text:p>
          </table:table-cell>
          <table:table-cell office:value-type="float" office:value="68975.13" table:style-name="ce15">
            <text:p>68 975,130</text:p>
          </table:table-cell>
          <table:table-cell office:value-type="float" office:value="70990.216" table:style-name="ce15">
            <text:p>70 990,216</text:p>
          </table:table-cell>
          <table:table-cell office:value-type="float" office:value="77290.615000000005" table:style-name="ce15">
            <text:p>77 290,615</text:p>
          </table:table-cell>
          <table:table-cell office:value-type="float" office:value="78949.331999999995" table:style-name="ce15">
            <text:p>78 949,332</text:p>
          </table:table-cell>
          <table:table-cell office:value-type="float" office:value="81567.606" table:style-name="ce15">
            <text:p>81 567,606</text:p>
          </table:table-cell>
          <table:table-cell office:value-type="float" office:value="87090.236000000004" table:style-name="ce15">
            <text:p>87 090,236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632</text:p>
          </table:table-cell>
          <table:table-cell office:value-type="string" table:style-name="ce5">
            <text:p>Social transfers in kind<text:s/></text:p>
          </table:table-cell>
          <table:table-cell office:value-type="float" office:value="4881.8739999999998" table:style-name="ce15">
            <text:p>4 881,874</text:p>
          </table:table-cell>
          <table:table-cell office:value-type="float" office:value="6466.0649999999996" table:style-name="ce15">
            <text:p>6 466,065</text:p>
          </table:table-cell>
          <table:table-cell office:value-type="float" office:value="8245.23" table:style-name="ce15">
            <text:p>8 245,230</text:p>
          </table:table-cell>
          <table:table-cell office:value-type="float" office:value="8863.0550000000003" table:style-name="ce15">
            <text:p>8 863,055</text:p>
          </table:table-cell>
          <table:table-cell office:value-type="float" office:value="9569.8799999999992" table:style-name="ce15">
            <text:p>9 569,880</text:p>
          </table:table-cell>
          <table:table-cell office:value-type="float" office:value="10191.444" table:style-name="ce15">
            <text:p>10 191,444</text:p>
          </table:table-cell>
          <table:table-cell office:value-type="float" office:value="10583.597" table:style-name="ce15">
            <text:p>10 583,597</text:p>
          </table:table-cell>
          <table:table-cell office:value-type="float" office:value="10849.736999999999" table:style-name="ce15">
            <text:p>10 849,737</text:p>
          </table:table-cell>
          <table:table-cell office:value-type="float" office:value="11324.243" table:style-name="ce15">
            <text:p>11 324,243</text:p>
          </table:table-cell>
          <table:table-cell office:value-type="float" office:value="11777.902" table:style-name="ce15">
            <text:p>11 777,902</text:p>
          </table:table-cell>
          <table:table-cell office:value-type="float" office:value="12348.751" table:style-name="ce15">
            <text:p>12 348,751</text:p>
          </table:table-cell>
          <table:table-cell office:value-type="float" office:value="12939.824000000001" table:style-name="ce15">
            <text:p>12 939,824</text:p>
          </table:table-cell>
          <table:table-cell office:value-type="float" office:value="13393.273999999999" table:style-name="ce15">
            <text:p>13 393,274</text:p>
          </table:table-cell>
          <table:table-cell office:value-type="float" office:value="14076.052" table:style-name="ce15">
            <text:p>14 076,052</text:p>
          </table:table-cell>
          <table:table-cell office:value-type="float" office:value="14517.156000000001" table:style-name="ce15">
            <text:p>14 517,156</text:p>
          </table:table-cell>
          <table:table-cell office:value-type="float" office:value="15275.441000000001" table:style-name="ce15">
            <text:p>15 275,441</text:p>
          </table:table-cell>
          <table:table-cell office:value-type="float" office:value="16036.209000000001" table:style-name="ce15">
            <text:p>16 036,209</text:p>
          </table:table-cell>
          <table:table-cell office:value-type="float" office:value="16042.105" table:style-name="ce15">
            <text:p>16 042,105</text:p>
          </table:table-cell>
          <table:table-cell office:value-type="float" office:value="18399.672999999999" table:style-name="ce15">
            <text:p>18 399,673</text:p>
          </table:table-cell>
          <table:table-cell office:value-type="float" office:value="19163.074000000001" table:style-name="ce15">
            <text:p>19 163,074</text:p>
          </table:table-cell>
          <table:table-cell office:value-type="float" office:value="20587.131000000001" table:style-name="ce15">
            <text:p>20 587,131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7</text:p>
          </table:table-cell>
          <table:table-cell office:value-type="string" table:style-name="ce5">
            <text:p>Other current transfers</text:p>
          </table:table-cell>
          <table:table-cell office:value-type="float" office:value="4349.8950000000004" table:style-name="ce15">
            <text:p>4 349,895</text:p>
          </table:table-cell>
          <table:table-cell office:value-type="float" office:value="5305.5169999999998" table:style-name="ce15">
            <text:p>5 305,517</text:p>
          </table:table-cell>
          <table:table-cell office:value-type="float" office:value="7013.7190000000001" table:style-name="ce15">
            <text:p>7 013,719</text:p>
          </table:table-cell>
          <table:table-cell office:value-type="float" office:value="6774.8670000000002" table:style-name="ce15">
            <text:p>6 774,867</text:p>
          </table:table-cell>
          <table:table-cell office:value-type="float" office:value="7020.5060000000003" table:style-name="ce15">
            <text:p>7 020,506</text:p>
          </table:table-cell>
          <table:table-cell office:value-type="float" office:value="7147.6279999999997" table:style-name="ce15">
            <text:p>7 147,628</text:p>
          </table:table-cell>
          <table:table-cell office:value-type="float" office:value="7089.174" table:style-name="ce15">
            <text:p>7 089,174</text:p>
          </table:table-cell>
          <table:table-cell office:value-type="float" office:value="7619.9660000000003" table:style-name="ce15">
            <text:p>7 619,966</text:p>
          </table:table-cell>
          <table:table-cell office:value-type="float" office:value="7864.2259999999997" table:style-name="ce15">
            <text:p>7 864,226</text:p>
          </table:table-cell>
          <table:table-cell office:value-type="float" office:value="8291.5010000000002" table:style-name="ce15">
            <text:p>8 291,501</text:p>
          </table:table-cell>
          <table:table-cell office:value-type="float" office:value="8754.2080000000005" table:style-name="ce15">
            <text:p>8 754,208</text:p>
          </table:table-cell>
          <table:table-cell office:value-type="float" office:value="9145.1329999999998" table:style-name="ce15">
            <text:p>9 145,133</text:p>
          </table:table-cell>
          <table:table-cell office:value-type="float" office:value="9884.8430000000008" table:style-name="ce15">
            <text:p>9 884,843</text:p>
          </table:table-cell>
          <table:table-cell office:value-type="float" office:value="10295.544" table:style-name="ce15">
            <text:p>10 295,544</text:p>
          </table:table-cell>
          <table:table-cell office:value-type="float" office:value="9786.1010000000006" table:style-name="ce15">
            <text:p>9 786,101</text:p>
          </table:table-cell>
          <table:table-cell office:value-type="float" office:value="11202.691999999999" table:style-name="ce15">
            <text:p>11 202,692</text:p>
          </table:table-cell>
          <table:table-cell office:value-type="float" office:value="11046.766" table:style-name="ce15">
            <text:p>11 046,766</text:p>
          </table:table-cell>
          <table:table-cell office:value-type="float" office:value="12301.319" table:style-name="ce15">
            <text:p>12 301,319</text:p>
          </table:table-cell>
          <table:table-cell office:value-type="float" office:value="12527.778" table:style-name="ce15">
            <text:p>12 527,778</text:p>
          </table:table-cell>
          <table:table-cell office:value-type="float" office:value="17083.453000000001" table:style-name="ce15">
            <text:p>17 083,453</text:p>
          </table:table-cell>
          <table:table-cell office:value-type="float" office:value="16004.958000000001" table:style-name="ce15">
            <text:p>16 004,958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D.9</text:p>
          </table:table-cell>
          <table:table-cell office:value-type="string" table:style-name="ce5">
            <text:p>Capital transfers</text:p>
          </table:table-cell>
          <table:table-cell office:value-type="float" office:value="3510.6309999999999" table:style-name="ce15">
            <text:p>3 510,631</text:p>
          </table:table-cell>
          <table:table-cell office:value-type="float" office:value="3621.0189999999998" table:style-name="ce15">
            <text:p>3 621,019</text:p>
          </table:table-cell>
          <table:table-cell office:value-type="float" office:value="3251.0140000000001" table:style-name="ce15">
            <text:p>3 251,014</text:p>
          </table:table-cell>
          <table:table-cell office:value-type="float" office:value="3919.3150000000001" table:style-name="ce15">
            <text:p>3 919,315</text:p>
          </table:table-cell>
          <table:table-cell office:value-type="float" office:value="3773.0509999999999" table:style-name="ce15">
            <text:p>3 773,051</text:p>
          </table:table-cell>
          <table:table-cell office:value-type="float" office:value="3371.982" table:style-name="ce15">
            <text:p>3 371,982</text:p>
          </table:table-cell>
          <table:table-cell office:value-type="float" office:value="6421.8959999999997" table:style-name="ce15">
            <text:p>6 421,896</text:p>
          </table:table-cell>
          <table:table-cell office:value-type="float" office:value="3678.17" table:style-name="ce15">
            <text:p>3 678,170</text:p>
          </table:table-cell>
          <table:table-cell office:value-type="float" office:value="3530.837" table:style-name="ce15">
            <text:p>3 530,837</text:p>
          </table:table-cell>
          <table:table-cell office:value-type="float" office:value="4611.7969999999996" table:style-name="ce15">
            <text:p>4 611,797</text:p>
          </table:table-cell>
          <table:table-cell office:value-type="float" office:value="4543.3609999999999" table:style-name="ce15">
            <text:p>4 543,361</text:p>
          </table:table-cell>
          <table:table-cell office:value-type="float" office:value="8281.7099999999991" table:style-name="ce15">
            <text:p>8 281,710</text:p>
          </table:table-cell>
          <table:table-cell office:value-type="float" office:value="4477.6400000000003" table:style-name="ce15">
            <text:p>4 477,640</text:p>
          </table:table-cell>
          <table:table-cell office:value-type="float" office:value="2704.0010000000002" table:style-name="ce15">
            <text:p>2 704,001</text:p>
          </table:table-cell>
          <table:table-cell office:value-type="float" office:value="3226.3560000000002" table:style-name="ce15">
            <text:p>3 226,356</text:p>
          </table:table-cell>
          <table:table-cell office:value-type="float" office:value="2613.3870000000002" table:style-name="ce15">
            <text:p>2 613,387</text:p>
          </table:table-cell>
          <table:table-cell office:value-type="float" office:value="2621.82" table:style-name="ce15">
            <text:p>2 621,820</text:p>
          </table:table-cell>
          <table:table-cell office:value-type="float" office:value="2842.364" table:style-name="ce15">
            <text:p>2 842,364</text:p>
          </table:table-cell>
          <table:table-cell office:value-type="float" office:value="3034.373" table:style-name="ce15">
            <text:p>3 034,373</text:p>
          </table:table-cell>
          <table:table-cell office:value-type="float" office:value="3833.0349999999999" table:style-name="ce15">
            <text:p>3 833,035</text:p>
          </table:table-cell>
          <table:table-cell office:value-type="float" office:value="5801.8969999999999" table:style-name="ce15">
            <text:p>5 801,897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P.5</text:p>
          </table:table-cell>
          <table:table-cell office:value-type="string" table:style-name="ce5">
            <text:p>Gross capital formation</text:p>
          </table:table-cell>
          <table:table-cell office:value-type="float" office:value="6919.2179999999998" table:style-name="ce15">
            <text:p>6 919,218</text:p>
          </table:table-cell>
          <table:table-cell office:value-type="float" office:value="5668.326" table:style-name="ce15">
            <text:p>5 668,326</text:p>
          </table:table-cell>
          <table:table-cell office:value-type="float" office:value="7469.3410000000003" table:style-name="ce15">
            <text:p>7 469,341</text:p>
          </table:table-cell>
          <table:table-cell office:value-type="float" office:value="7444.6440000000002" table:style-name="ce15">
            <text:p>7 444,644</text:p>
          </table:table-cell>
          <table:table-cell office:value-type="float" office:value="8790.8989999999994" table:style-name="ce15">
            <text:p>8 790,899</text:p>
          </table:table-cell>
          <table:table-cell office:value-type="float" office:value="9523.1329999999998" table:style-name="ce15">
            <text:p>9 523,133</text:p>
          </table:table-cell>
          <table:table-cell office:value-type="float" office:value="9737.3729999999996" table:style-name="ce15">
            <text:p>9 737,373</text:p>
          </table:table-cell>
          <table:table-cell office:value-type="float" office:value="9628.7180000000008" table:style-name="ce15">
            <text:p>9 628,718</text:p>
          </table:table-cell>
          <table:table-cell office:value-type="float" office:value="9395.6970000000001" table:style-name="ce15">
            <text:p>9 395,697</text:p>
          </table:table-cell>
          <table:table-cell office:value-type="float" office:value="9363.7749999999996" table:style-name="ce15">
            <text:p>9 363,775</text:p>
          </table:table-cell>
          <table:table-cell office:value-type="float" office:value="9856.0239999999994" table:style-name="ce15">
            <text:p>9 856,024</text:p>
          </table:table-cell>
          <table:table-cell office:value-type="float" office:value="9855.9650000000001" table:style-name="ce15">
            <text:p>9 855,965</text:p>
          </table:table-cell>
          <table:table-cell office:value-type="float" office:value="10259.06" table:style-name="ce15">
            <text:p>10 259,060</text:p>
          </table:table-cell>
          <table:table-cell office:value-type="float" office:value="10740.644" table:style-name="ce15">
            <text:p>10 740,644</text:p>
          </table:table-cell>
          <table:table-cell office:value-type="float" office:value="11523.644" table:style-name="ce15">
            <text:p>11 523,644</text:p>
          </table:table-cell>
          <table:table-cell office:value-type="float" office:value="11835.994000000001" table:style-name="ce15">
            <text:p>11 835,994</text:p>
          </table:table-cell>
          <table:table-cell office:value-type="float" office:value="12441.103999999999" table:style-name="ce15">
            <text:p>12 441,104</text:p>
          </table:table-cell>
          <table:table-cell office:value-type="float" office:value="12807.999" table:style-name="ce15">
            <text:p>12 807,999</text:p>
          </table:table-cell>
          <table:table-cell office:value-type="float" office:value="14405.65" table:style-name="ce15">
            <text:p>14 405,650</text:p>
          </table:table-cell>
          <table:table-cell office:value-type="float" office:value="18968.221000000001" table:style-name="ce15">
            <text:p>18 968,221</text:p>
          </table:table-cell>
          <table:table-cell office:value-type="float" office:value="16864.269" table:style-name="ce15">
            <text:p>16 864,269</text:p>
          </table:table-cell>
          <table:table-cell table:number-columns-repeated="16361"/>
        </table:table-row>
        <table:table-row table:style-name="ro5">
          <table:table-cell office:value-type="string" table:style-name="ce5">
            <text:p>NP</text:p>
          </table:table-cell>
          <table:table-cell office:value-type="string" table:style-name="ce5">
            <text:p>Acquisitions less disposals of non-produced non-financial assets</text:p>
          </table:table-cell>
          <table:table-cell office:value-type="float" office:value="-309.26499999999999" table:style-name="ce15">
            <text:p>-309,265</text:p>
          </table:table-cell>
          <table:table-cell office:value-type="float" office:value="-224.767" table:style-name="ce15">
            <text:p>-224,767</text:p>
          </table:table-cell>
          <table:table-cell office:value-type="float" office:value="77.718999999999994" table:style-name="ce15">
            <text:p>77,719</text:p>
          </table:table-cell>
          <table:table-cell office:value-type="float" office:value="75.655000000000001" table:style-name="ce15">
            <text:p>75,655</text:p>
          </table:table-cell>
          <table:table-cell office:value-type="float" office:value="125.211" table:style-name="ce15">
            <text:p>125,211</text:p>
          </table:table-cell>
          <table:table-cell office:value-type="float" office:value="335.15899999999999" table:style-name="ce15">
            <text:p>335,159</text:p>
          </table:table-cell>
          <table:table-cell office:value-type="float" office:value="26.934000000000001" table:style-name="ce15">
            <text:p>26,934</text:p>
          </table:table-cell>
          <table:table-cell office:value-type="float" office:value="189.13399999999999" table:style-name="ce15">
            <text:p>189,134</text:p>
          </table:table-cell>
          <table:table-cell office:value-type="float" office:value="-7.6319999999999997" table:style-name="ce15">
            <text:p>-7,632</text:p>
          </table:table-cell>
          <table:table-cell office:value-type="float" office:value="-61.319000000000003" table:style-name="ce15">
            <text:p>-61,319</text:p>
          </table:table-cell>
          <table:table-cell office:value-type="float" office:value="-44.981000000000002" table:style-name="ce15">
            <text:p>-44,981</text:p>
          </table:table-cell>
          <table:table-cell office:value-type="float" office:value="-126.21299999999999" table:style-name="ce15">
            <text:p>-126,213</text:p>
          </table:table-cell>
          <table:table-cell office:value-type="float" office:value="-55.063000000000002" table:style-name="ce15">
            <text:p>-55,063</text:p>
          </table:table-cell>
          <table:table-cell office:value-type="float" office:value="-93.822999999999993" table:style-name="ce15">
            <text:p>-93,823</text:p>
          </table:table-cell>
          <table:table-cell office:value-type="float" office:value="-44.47" table:style-name="ce15">
            <text:p>-44,470</text:p>
          </table:table-cell>
          <table:table-cell office:value-type="float" office:value="-61.218000000000004" table:style-name="ce15">
            <text:p>-61,218</text:p>
          </table:table-cell>
          <table:table-cell office:value-type="float" office:value="159.601" table:style-name="ce15">
            <text:p>159,601</text:p>
          </table:table-cell>
          <table:table-cell office:value-type="float" office:value="44.685000000000002" table:style-name="ce15">
            <text:p>44,685</text:p>
          </table:table-cell>
          <table:table-cell office:value-type="float" office:value="-31.558" table:style-name="ce15">
            <text:p>-31,558</text:p>
          </table:table-cell>
          <table:table-cell office:value-type="float" office:value="-230.22300000000001" table:style-name="ce15">
            <text:p>-230,223</text:p>
          </table:table-cell>
          <table:table-cell office:value-type="float" office:value="65.075000000000003" table:style-name="ce15">
            <text:p>65,075</text:p>
          </table:table-cell>
          <table:table-cell table:number-columns-repeated="16361"/>
        </table:table-row>
        <table:table-row table:style-name="ro9">
          <table:table-cell table:style-name="ce6"/>
          <table:table-cell office:value-type="string" table:style-name="ce4">
            <text:p>Total Expenditure</text:p>
          </table:table-cell>
          <table:table-cell office:value-type="float" office:value="98558.410999999993" table:style-name="ce16">
            <text:p>98 558,411</text:p>
          </table:table-cell>
          <table:table-cell office:value-type="float" office:value="109009.766" table:style-name="ce16">
            <text:p>109 009,766</text:p>
          </table:table-cell>
          <table:table-cell office:value-type="float" office:value="129973.409" table:style-name="ce16">
            <text:p>129 973,409</text:p>
          </table:table-cell>
          <table:table-cell office:value-type="float" office:value="134929.77900000001" table:style-name="ce16">
            <text:p>134 929,779</text:p>
          </table:table-cell>
          <table:table-cell office:value-type="float" office:value="139842.427" table:style-name="ce16">
            <text:p>139 842,427</text:p>
          </table:table-cell>
          <table:table-cell office:value-type="float" office:value="146510.76800000001" table:style-name="ce16">
            <text:p>146 510,768</text:p>
          </table:table-cell>
          <table:table-cell office:value-type="float" office:value="155960.861" table:style-name="ce16">
            <text:p>155 960,861</text:p>
          </table:table-cell>
          <table:table-cell office:value-type="float" office:value="156351.15400000001" table:style-name="ce16">
            <text:p>156 351,154</text:p>
          </table:table-cell>
          <table:table-cell office:value-type="float" office:value="157845.916" table:style-name="ce16">
            <text:p>157 845,916</text:p>
          </table:table-cell>
          <table:table-cell office:value-type="float" office:value="163191.86799999999" table:style-name="ce16">
            <text:p>163 191,868</text:p>
          </table:table-cell>
          <table:table-cell office:value-type="float" office:value="167292.06" table:style-name="ce16">
            <text:p>167 292,060</text:p>
          </table:table-cell>
          <table:table-cell office:value-type="float" office:value="174671.552" table:style-name="ce16">
            <text:p>174 671,552</text:p>
          </table:table-cell>
          <table:table-cell office:value-type="float" office:value="176029.87" table:style-name="ce16">
            <text:p>176 029,870</text:p>
          </table:table-cell>
          <table:table-cell office:value-type="float" office:value="179059.03099999999" table:style-name="ce16">
            <text:p>179 059,031</text:p>
          </table:table-cell>
          <table:table-cell office:value-type="float" office:value="182091.27499999999" table:style-name="ce16">
            <text:p>182 091,275</text:p>
          </table:table-cell>
          <table:table-cell office:value-type="float" office:value="187850.57500000001" table:style-name="ce16">
            <text:p>187 850,575</text:p>
          </table:table-cell>
          <table:table-cell office:value-type="float" office:value="193308.61" table:style-name="ce16">
            <text:p>193 308,610</text:p>
          </table:table-cell>
          <table:table-cell office:value-type="float" office:value="216367.01" table:style-name="ce16">
            <text:p>216 367,010</text:p>
          </table:table-cell>
          <table:table-cell office:value-type="float" office:value="227671.731" table:style-name="ce16">
            <text:p>227 671,731</text:p>
          </table:table-cell>
          <table:table-cell office:value-type="float" office:value="236899.03200000001" table:style-name="ce16">
            <text:p>236 899,032</text:p>
          </table:table-cell>
          <table:table-cell office:value-type="float" office:value="248781.97899999999" table:style-name="ce16">
            <text:p>248 781,979</text:p>
          </table:table-cell>
          <table:table-cell table:number-columns-repeated="16361"/>
        </table:table-row>
        <table:table-row table:style-name="ro10">
          <table:table-cell office:value-type="string" table:number-columns-spanned="23" table:number-rows-spanned="1" table:style-name="ce14">
            <text:p>S: STATISTICS AUSTRIA, Public Finance. Compiled on 28 March 2024. - Rounding differences were not settled.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table:number-columns-repeated="16384" table:style-name="ce2"/>
        </table:table-row>
        <table:table-row table:number-rows-repeated="1048547" table:style-name="ro12">
          <table:table-cell table:number-columns-repeated="16384"/>
        </table:table-row>
      </table:table>
      <table:named-expressions>
        <table:named-range table:name="_36929870_STF_Dekoration_1_CN3" table:cell-range-address="Tabelle_1.$A$13:Tabelle_1.$B$13" table:base-cell-address="Tabelle_1.$A$1"/>
        <table:named-range table:name="_36929870_STF_Dekoration_1_CN4" table:cell-range-address="Tabelle_1.$A$27:Tabelle_1.$B$27" table:base-cell-address="Tabelle_1.$A$1"/>
        <table:named-range table:name="_36929870_STF_Fuss_1_CN1" table:cell-range-address="Tabelle_1.$A$28:Tabelle_1.$N$28" table:base-cell-address="Tabelle_1.$A$1"/>
        <table:named-range table:name="_36929870_STF_Koerper_1_CN1" table:cell-range-address="Tabelle_1.$C$5:Tabelle_1.$U$13" table:base-cell-address="Tabelle_1.$A$1"/>
        <table:named-range table:name="_36929870_STF_Koerper_1_CN2" table:cell-range-address="Tabelle_1.$C$15:Tabelle_1.$U$27" table:base-cell-address="Tabelle_1.$A$1"/>
        <table:named-range table:name="_36929870_STF_Tabellenkopf_1_CN1" table:cell-range-address="Tabelle_1.$A$2:Tabelle_1.$U$3" table:base-cell-address="Tabelle_1.$A$1"/>
        <table:named-range table:name="_36929870_STF_Titel_1_CN1" table:cell-range-address="Tabelle_1.$A$1:Tabelle_1.$U$1" table:base-cell-address="Tabelle_1.$A$1"/>
        <table:named-range table:name="_36929870_STF_Vorspalte_1_CN23" table:cell-range-address="Tabelle_1.$A$5:Tabelle_1.$B$13" table:base-cell-address="Tabelle_1.$A$1"/>
        <table:named-range table:name="_36929870_STF_Vorspalte_1_CN24" table:cell-range-address="Tabelle_1.$A$15:Tabelle_1.$B$27" table:base-cell-address="Tabelle_1.$A$1"/>
        <table:named-range table:name="_36929870_STF_Vorspalte_1_CN25" table:cell-range-address="Tabelle_1.$A$5:Tabelle_1.$B$12" table:base-cell-address="Tabelle_1.$A$1"/>
        <table:named-range table:name="_36929870_STF_Vorspalte_1_CN26" table:cell-range-address="Tabelle_1.$A$15:Tabelle_1.$B$26" table:base-cell-address="Tabelle_1.$A$1"/>
        <table:named-range table:name="_36929870_STF_Vorspalte_1_CN27" table:cell-range-address="Tabelle_1.$A$13:Tabelle_1.$B$13" table:base-cell-address="Tabelle_1.$A$1"/>
        <table:named-range table:name="_36929870_STF_Vorspalte_1_CN28" table:cell-range-address="Tabelle_1.$A$27:Tabelle_1.$B$27" table:base-cell-address="Tabelle_1.$A$1"/>
        <table:named-range table:name="_36929870_STF_Vorspalte_1_CN29" table:cell-range-address="Tabelle_1.$A$5:Tabelle_1.$B$13" table:base-cell-address="Tabelle_1.$A$1"/>
        <table:named-range table:name="_36929870_STF_Vorspalte_1_CN30" table:cell-range-address="Tabelle_1.$A$15:Tabelle_1.$B$27" table:base-cell-address="Tabelle_1.$A$1"/>
        <table:named-expression table:name="_36929870_STF_Vorspalte_1_CN31" table:expression="of:=[Tabelle_1.$A$4:.$B$4]~[Tabelle_1.$A$14:.$B$14]" table:base-cell-address="Tabelle_1.$A$1"/>
        <table:named-range table:name="_36929870_STF_Zwischensumme_1_CN10" table:cell-range-address="Tabelle_1.$N$13" table:base-cell-address="Tabelle_1.$A$1"/>
        <table:named-range table:name="_36929870_STF_Zwischensumme_1_CN11" table:cell-range-address="Tabelle_1.$N$27" table:base-cell-address="Tabelle_1.$A$1"/>
        <table:named-range table:name="_36929870_STF_Zwischensumme_1_CN12" table:cell-range-address="Tabelle_1.$O$13:Tabelle_1.$P$13" table:base-cell-address="Tabelle_1.$A$1"/>
        <table:named-range table:name="_36929870_STF_Zwischensumme_1_CN13" table:cell-range-address="Tabelle_1.$O$27:Tabelle_1.$P$27" table:base-cell-address="Tabelle_1.$A$1"/>
        <table:named-range table:name="_36929870_STF_Zwischensumme_1_CN14" table:cell-range-address="Tabelle_1.$A$13:Tabelle_1.$U$13" table:base-cell-address="Tabelle_1.$A$1"/>
        <table:named-range table:name="_36929870_STF_Zwischensumme_1_CN15" table:cell-range-address="Tabelle_1.$A$27:Tabelle_1.$U$27" table:base-cell-address="Tabelle_1.$A$1"/>
        <table:named-range table:name="_36929870_STF_Zwischensumme_1_CN8" table:cell-range-address="Tabelle_1.$A$13:Tabelle_1.$M$13" table:base-cell-address="Tabelle_1.$A$1"/>
        <table:named-range table:name="_36929870_STF_Zwischensumme_1_CN9" table:cell-range-address="Tabelle_1.$A$27:Tabelle_1.$M$27" table:base-cell-address="Tabelle_1.$A$1"/>
        <table:named-range table:name="_36929870_STF_Zwischenueberschrift_1_CN4" table:cell-range-address="Tabelle_1.$B$4:Tabelle_1.$N$4" table:base-cell-address="Tabelle_1.$A$1"/>
        <table:named-range table:name="_36929870_STF_Zwischenueberschrift_1_CN5" table:cell-range-address="Tabelle_1.$C$14:Tabelle_1.$P$14" table:base-cell-address="Tabelle_1.$A$1"/>
        <table:named-range table:name="_36929870_STF_Zwischenueberschrift_1_CN6" table:cell-range-address="Tabelle_1.$B$4:Tabelle_1.$N$4" table:base-cell-address="Tabelle_1.$A$1"/>
        <table:named-range table:name="_36929870_STF_Zwischenueberschrift_1_CN7" table:cell-range-address="Tabelle_1.$C$14:Tabelle_1.$P$14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3" number:min-integer-digits="1" number:grouping="true"/>
    </number:number-style>
    <style:style style:name="Currency_1.1" style:family="table-cell" style:data-style-name="N36"/>
    <style:style style:name="Euro" style:family="table-cell" style:data-style-name="N37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08661417322835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S</meta:initial-creator>
    <dc:creator>JÄGER-GYOVAI Krisztina</dc:creator>
    <meta:creation-date>2003-04-10T07:28:15Z</meta:creation-date>
    <dc:date>2024-03-25T21:04:00Z</dc:date>
    <meta:print-date>2020-03-30T08:06:51Z</meta:print-date>
    <meta:editing-duration>PT0S</meta:editing-duration>
  </office:meta>
</office:document-meta>
</file>