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16">
            <text:p>Tabelle 2.6.3: Gesamteinnahmen der Gemeindeverbände nach Bundesländern aus dem Finanzausgleich 2017 bis 2021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Einnahm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17">
            <text:p>Insgesamt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12">
            <text:p>2021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0" table:style-name="ce6">
            <text:p>-</text:p>
          </table:table-cell>
          <table:table-cell office:value-type="float" office:value="14601.950685098196" table:style-name="ce6">
            <text:p>14 602</text:p>
          </table:table-cell>
          <table:table-cell office:value-type="float" office:value="112272.02169000001" table:style-name="ce6">
            <text:p>112 272</text:p>
          </table:table-cell>
          <table:table-cell office:value-type="float" office:value="259682.4747100001" table:style-name="ce6">
            <text:p>259 682</text:p>
          </table:table-cell>
          <table:table-cell office:value-type="float" office:value="0" table:style-name="ce6">
            <text:p>-</text:p>
          </table:table-cell>
          <table:table-cell office:value-type="float" office:value="253221.28438000014" table:style-name="ce6">
            <text:p>253 221</text:p>
          </table:table-cell>
          <table:table-cell office:value-type="float" office:value="12904.953509999996" table:style-name="ce6">
            <text:p>12 905</text:p>
          </table:table-cell>
          <table:table-cell office:value-type="float" office:value="0" table:style-name="ce6">
            <text:p>-</text:p>
          </table:table-cell>
          <table:table-cell office:value-type="float" office:value="652682.68497509847" table:style-name="ce6">
            <text:p>652 6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0" table:style-name="ce7">
            <text:p>-</text:p>
          </table:table-cell>
          <table:table-cell office:value-type="float" office:value="14601.950685098196" table:style-name="ce7">
            <text:p>14 602</text:p>
          </table:table-cell>
          <table:table-cell office:value-type="float" office:value="112272.02169000001" table:style-name="ce7">
            <text:p>112 272</text:p>
          </table:table-cell>
          <table:table-cell office:value-type="float" office:value="259682.4747100001" table:style-name="ce7">
            <text:p>259 682</text:p>
          </table:table-cell>
          <table:table-cell office:value-type="float" office:value="0" table:style-name="ce7">
            <text:p>-</text:p>
          </table:table-cell>
          <table:table-cell office:value-type="float" office:value="253221.28438000014" table:style-name="ce7">
            <text:p>253 221</text:p>
          </table:table-cell>
          <table:table-cell office:value-type="float" office:value="12904.953509999996" table:style-name="ce7">
            <text:p>12 905</text:p>
          </table:table-cell>
          <table:table-cell office:value-type="float" office:value="0" table:style-name="ce7">
            <text:p>-</text:p>
          </table:table-cell>
          <table:table-cell office:value-type="float" office:value="652682.68497509847" table:style-name="ce7">
            <text:p>652 683</text:p>
          </table:table-cell>
          <table:table-cell table:number-columns-repeated="16374" table:style-name="ce19"/>
        </table:table-row>
        <table:table-row table:style-name="ro3">
          <table:table-cell table:style-name="ce4"/>
          <table:table-cell office:value-type="string" table:number-columns-spanned="9" table:number-rows-spanned="1" table:style-name="ce13">
            <text:p>2020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0" table:style-name="ce6">
            <text:p>-</text:p>
          </table:table-cell>
          <table:table-cell office:value-type="float" office:value="15490.535057068872" table:style-name="ce6">
            <text:p>15 491</text:p>
          </table:table-cell>
          <table:table-cell office:value-type="float" office:value="111361.00047999996" table:style-name="ce6">
            <text:p>111 361</text:p>
          </table:table-cell>
          <table:table-cell office:value-type="float" office:value="234301.41992000004" table:style-name="ce6">
            <text:p>234 301</text:p>
          </table:table-cell>
          <table:table-cell office:value-type="float" office:value="0" table:style-name="ce6">
            <text:p>-</text:p>
          </table:table-cell>
          <table:table-cell office:value-type="float" office:value="252226.08301000012" table:style-name="ce6">
            <text:p>252 226</text:p>
          </table:table-cell>
          <table:table-cell office:value-type="float" office:value="12093.150870000001" table:style-name="ce6">
            <text:p>12 093</text:p>
          </table:table-cell>
          <table:table-cell office:value-type="float" office:value="0" table:style-name="ce6">
            <text:p>-</text:p>
          </table:table-cell>
          <table:table-cell office:value-type="float" office:value="625472.18933706894" table:style-name="ce6">
            <text:p>625 47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0" table:style-name="ce7">
            <text:p>-</text:p>
          </table:table-cell>
          <table:table-cell office:value-type="float" office:value="15490.535057068872" table:style-name="ce7">
            <text:p>15 491</text:p>
          </table:table-cell>
          <table:table-cell office:value-type="float" office:value="111361.00047999996" table:style-name="ce7">
            <text:p>111 361</text:p>
          </table:table-cell>
          <table:table-cell office:value-type="float" office:value="234301.41992000004" table:style-name="ce7">
            <text:p>234 301</text:p>
          </table:table-cell>
          <table:table-cell office:value-type="float" office:value="0" table:style-name="ce7">
            <text:p>-</text:p>
          </table:table-cell>
          <table:table-cell office:value-type="float" office:value="252226.08301000012" table:style-name="ce7">
            <text:p>252 226</text:p>
          </table:table-cell>
          <table:table-cell office:value-type="float" office:value="12093.150870000001" table:style-name="ce7">
            <text:p>12 093</text:p>
          </table:table-cell>
          <table:table-cell office:value-type="float" office:value="0" table:style-name="ce7">
            <text:p>-</text:p>
          </table:table-cell>
          <table:table-cell office:value-type="float" office:value="625472.18933706894" table:style-name="ce7">
            <text:p>625 472</text:p>
          </table:table-cell>
          <table:table-cell table:number-columns-repeated="16374" table:style-name="ce19"/>
        </table:table-row>
        <table:table-row table:style-name="ro3">
          <table:table-cell table:style-name="ce9"/>
          <table:table-cell office:value-type="string" table:number-columns-spanned="9" table:number-rows-spanned="1" table:style-name="ce13">
            <text:p>2019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0" table:style-name="ce6">
            <text:p>-</text:p>
          </table:table-cell>
          <table:table-cell office:value-type="float" office:value="9741.9218799999999" table:style-name="ce6">
            <text:p>9 742</text:p>
          </table:table-cell>
          <table:table-cell office:value-type="float" office:value="103876" table:style-name="ce6">
            <text:p>103 876</text:p>
          </table:table-cell>
          <table:table-cell office:value-type="float" office:value="219362.74806000001" table:style-name="ce6">
            <text:p>219 363</text:p>
          </table:table-cell>
          <table:table-cell office:value-type="float" office:value="0" table:style-name="ce6">
            <text:p>-</text:p>
          </table:table-cell>
          <table:table-cell office:value-type="float" office:value="242800.65842000002" table:style-name="ce6">
            <text:p>242 801</text:p>
          </table:table-cell>
          <table:table-cell office:value-type="float" office:value="11966" table:style-name="ce6">
            <text:p>11 966</text:p>
          </table:table-cell>
          <table:table-cell office:value-type="float" office:value="0" table:style-name="ce6">
            <text:p>-</text:p>
          </table:table-cell>
          <table:table-cell office:value-type="float" office:value="587747.32836000004" table:style-name="ce6">
            <text:p>587 74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0" table:style-name="ce7">
            <text:p>-</text:p>
          </table:table-cell>
          <table:table-cell office:value-type="float" office:value="9741.9218799999999" table:style-name="ce7">
            <text:p>9 742</text:p>
          </table:table-cell>
          <table:table-cell office:value-type="float" office:value="103876" table:style-name="ce7">
            <text:p>103 876</text:p>
          </table:table-cell>
          <table:table-cell office:value-type="float" office:value="219362.74806000001" table:style-name="ce7">
            <text:p>219 363</text:p>
          </table:table-cell>
          <table:table-cell office:value-type="float" office:value="0" table:style-name="ce7">
            <text:p>-</text:p>
          </table:table-cell>
          <table:table-cell office:value-type="float" office:value="242800.65842000002" table:style-name="ce7">
            <text:p>242 801</text:p>
          </table:table-cell>
          <table:table-cell office:value-type="float" office:value="11966" table:style-name="ce7">
            <text:p>11 966</text:p>
          </table:table-cell>
          <table:table-cell office:value-type="float" office:value="0" table:style-name="ce7">
            <text:p>-</text:p>
          </table:table-cell>
          <table:table-cell office:value-type="float" office:value="587747.32836000004" table:style-name="ce7">
            <text:p>587 747</text:p>
          </table:table-cell>
          <table:table-cell table:number-columns-repeated="16374" table:style-name="ce19"/>
        </table:table-row>
        <table:table-row table:style-name="ro3">
          <table:table-cell table:style-name="ce9"/>
          <table:table-cell office:value-type="float" office:value="2018" table:number-columns-spanned="9" table:number-rows-spanned="1" table:style-name="ce13">
            <text:p>2018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0" table:style-name="ce6">
            <text:p>-</text:p>
          </table:table-cell>
          <table:table-cell office:value-type="float" office:value="15508.028000000002" table:style-name="ce6">
            <text:p>15 508</text:p>
          </table:table-cell>
          <table:table-cell office:value-type="float" office:value="99277.769530000005" table:style-name="ce6">
            <text:p>99 278</text:p>
          </table:table-cell>
          <table:table-cell office:value-type="float" office:value="210815.84586000003" table:style-name="ce6">
            <text:p>210 816</text:p>
          </table:table-cell>
          <table:table-cell office:value-type="float" office:value="0" table:style-name="ce6">
            <text:p>-</text:p>
          </table:table-cell>
          <table:table-cell office:value-type="float" office:value="233975.56353000001" table:style-name="ce6">
            <text:p>233 976</text:p>
          </table:table-cell>
          <table:table-cell office:value-type="float" office:value="11300.432999999999" table:style-name="ce6">
            <text:p>11 300</text:p>
          </table:table-cell>
          <table:table-cell office:value-type="float" office:value="0" table:style-name="ce6">
            <text:p>-</text:p>
          </table:table-cell>
          <table:table-cell office:value-type="float" office:value="570877.63991999999" table:style-name="ce18">
            <text:p>570 87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0" table:style-name="ce10">
            <text:p>-</text:p>
          </table:table-cell>
          <table:table-cell office:value-type="float" office:value="15508.028000000002" table:style-name="ce10">
            <text:p>15 508</text:p>
          </table:table-cell>
          <table:table-cell office:value-type="float" office:value="99277.769530000005" table:style-name="ce10">
            <text:p>99 278</text:p>
          </table:table-cell>
          <table:table-cell office:value-type="float" office:value="210815.84586000003" table:style-name="ce10">
            <text:p>210 816</text:p>
          </table:table-cell>
          <table:table-cell office:value-type="float" office:value="0" table:style-name="ce10">
            <text:p>-</text:p>
          </table:table-cell>
          <table:table-cell office:value-type="float" office:value="233975.56353000001" table:style-name="ce10">
            <text:p>233 976</text:p>
          </table:table-cell>
          <table:table-cell office:value-type="float" office:value="11300.432999999999" table:style-name="ce10">
            <text:p>11 300</text:p>
          </table:table-cell>
          <table:table-cell office:value-type="float" office:value="0" table:style-name="ce10">
            <text:p>-</text:p>
          </table:table-cell>
          <table:table-cell office:value-type="float" office:value="570877.63991999999" table:style-name="ce10">
            <text:p>570 878</text:p>
          </table:table-cell>
          <table:table-cell table:number-columns-repeated="16374" table:style-name="ce19"/>
        </table:table-row>
        <table:table-row table:style-name="ro3">
          <table:table-cell table:style-name="ce9"/>
          <table:table-cell office:value-type="string" table:number-columns-spanned="9" table:number-rows-spanned="1" table:style-name="ce14">
            <text:p>2017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0" table:style-name="ce6">
            <text:p>-</text:p>
          </table:table-cell>
          <table:table-cell office:value-type="float" office:value="15279.498" table:style-name="ce6">
            <text:p>15 279</text:p>
          </table:table-cell>
          <table:table-cell office:value-type="float" office:value="95636.333689999985" table:style-name="ce6">
            <text:p>95 636</text:p>
          </table:table-cell>
          <table:table-cell office:value-type="float" office:value="214957.19319000005" table:style-name="ce6">
            <text:p>214 957</text:p>
          </table:table-cell>
          <table:table-cell office:value-type="float" office:value="0" table:style-name="ce6">
            <text:p>-</text:p>
          </table:table-cell>
          <table:table-cell office:value-type="float" office:value="220915.96135999999" table:style-name="ce6">
            <text:p>220 916</text:p>
          </table:table-cell>
          <table:table-cell office:value-type="float" office:value="11075.148999999999" table:style-name="ce6">
            <text:p>11 075</text:p>
          </table:table-cell>
          <table:table-cell office:value-type="float" office:value="0" table:style-name="ce6">
            <text:p>-</text:p>
          </table:table-cell>
          <table:table-cell office:value-type="float" office:value="557864.13523999997" table:style-name="ce18">
            <text:p>557 86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0" table:style-name="ce10">
            <text:p>-</text:p>
          </table:table-cell>
          <table:table-cell office:value-type="float" office:value="15279.498" table:style-name="ce10">
            <text:p>15 279</text:p>
          </table:table-cell>
          <table:table-cell office:value-type="float" office:value="95636.333689999985" table:style-name="ce10">
            <text:p>95 636</text:p>
          </table:table-cell>
          <table:table-cell office:value-type="float" office:value="214957.19319000005" table:style-name="ce10">
            <text:p>214 957</text:p>
          </table:table-cell>
          <table:table-cell office:value-type="float" office:value="0" table:style-name="ce10">
            <text:p>-</text:p>
          </table:table-cell>
          <table:table-cell office:value-type="float" office:value="220915.96135999999" table:style-name="ce10">
            <text:p>220 916</text:p>
          </table:table-cell>
          <table:table-cell office:value-type="float" office:value="11075.148999999999" table:style-name="ce10">
            <text:p>11 075</text:p>
          </table:table-cell>
          <table:table-cell office:value-type="float" office:value="0" table:style-name="ce10">
            <text:p>-</text:p>
          </table:table-cell>
          <table:table-cell office:value-type="float" office:value="557864.13523999997" table:style-name="ce10">
            <text:p>557 864</text:p>
          </table:table-cell>
          <table:table-cell table:number-columns-repeated="16374" table:style-name="ce19"/>
        </table:table-row>
        <table:table-row table:style-name="ro6">
          <table:table-cell office:value-type="string" table:number-columns-spanned="10" table:number-rows-spanned="1" table:style-name="ce15">
            <text:p>Q: STATISTIK AUSTRIA, Bundesministerium für Finanzen. Erstellt am 27. Jänner 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Titles" table:cell-range-address="2_6_3.$A$1:2_6_3.$XFD$2" table:base-cell-address="2_6_3.$A$1"/>
        </table:named-expressions>
      </table:table>
      <table:named-expressions>
        <table:named-range table:name="_f408d64f_STF_Dekoration_1_CN1" table:cell-range-address="2_6_3.$J$16:2_6_3.$J$17" table:base-cell-address="2_6_3.$A$1"/>
        <table:named-range table:name="_f408d64f_STF_Dekoration_1_CN2" table:cell-range-address="2_6_3.$J$13:2_6_3.$J$14" table:base-cell-address="2_6_3.$A$1"/>
        <table:named-range table:name="_f408d64f_STF_Dekoration_1_CN3" table:cell-range-address="2_6_3.$J$10:2_6_3.$J$11" table:base-cell-address="2_6_3.$A$1"/>
        <table:named-range table:name="_f408d64f_STF_Dekoration_1_CN4" table:cell-range-address="2_6_3.$J$13:2_6_3.$J$14" table:base-cell-address="2_6_3.$A$1"/>
        <table:named-range table:name="_f408d64f_STF_Dekoration_1_CN5" table:cell-range-address="2_6_3.$J$16:2_6_3.$J$17" table:base-cell-address="2_6_3.$A$1"/>
        <table:named-range table:name="_f408d64f_STF_Fuss_1_CN1" table:cell-range-address="2_6_3.$A$18:2_6_3.$J$18" table:base-cell-address="2_6_3.$A$1"/>
        <table:named-range table:name="_f408d64f_STF_Fuss_1_CN2" table:cell-range-address="2_6_3.$A$18:2_6_3.$J$18" table:base-cell-address="2_6_3.$A$1"/>
        <table:named-range table:name="_f408d64f_STF_Gesamtsumme_1_CN1" table:cell-range-address="2_6_3.$A$14:2_6_3.$J$14" table:base-cell-address="2_6_3.$A$1"/>
        <table:named-range table:name="_f408d64f_STF_Gesamtsumme_1_CN2" table:cell-range-address="2_6_3.$A$17:2_6_3.$J$17" table:base-cell-address="2_6_3.$A$1"/>
        <table:named-range table:name="_f408d64f_STF_Koerper_1_CN1" table:cell-range-address="2_6_3.$B$13:2_6_3.$J$14" table:base-cell-address="2_6_3.$A$1"/>
        <table:named-range table:name="_f408d64f_STF_Koerper_1_CN2" table:cell-range-address="2_6_3.$B$16:2_6_3.$J$17" table:base-cell-address="2_6_3.$A$1"/>
        <table:named-range table:name="_f408d64f_STF_Koerper_1_CN3" table:cell-range-address="2_6_3.$B$10:2_6_3.$J$11" table:base-cell-address="2_6_3.$A$1"/>
        <table:named-range table:name="_f408d64f_STF_Koerper_1_CN4" table:cell-range-address="2_6_3.$B$13:2_6_3.$J$14" table:base-cell-address="2_6_3.$A$1"/>
        <table:named-range table:name="_f408d64f_STF_Koerper_1_CN5" table:cell-range-address="2_6_3.$B$16:2_6_3.$J$17" table:base-cell-address="2_6_3.$A$1"/>
        <table:named-range table:name="_f408d64f_STF_Tabellenkopf_1_CN1" table:cell-range-address="2_6_3.$A$2:2_6_3.$J$2" table:base-cell-address="2_6_3.$A$1"/>
        <table:named-range table:name="_f408d64f_STF_Tabellenkopf_1_CN2" table:cell-range-address="2_6_3.$A$2:2_6_3.$J$2" table:base-cell-address="2_6_3.$A$1"/>
        <table:named-range table:name="_f408d64f_STF_Titel_1_CN1" table:cell-range-address="2_6_3.$A$1:2_6_3.$J$1" table:base-cell-address="2_6_3.$A$1"/>
        <table:named-range table:name="_f408d64f_STF_Vorspalte_1_CN1" table:cell-range-address="2_6_3.$A$12:2_6_3.$A$17" table:base-cell-address="2_6_3.$A$1"/>
        <table:named-range table:name="_f408d64f_STF_Vorspalte_1_CN2" table:cell-range-address="2_6_3.$A$10:2_6_3.$A$11" table:base-cell-address="2_6_3.$A$1"/>
        <table:named-range table:name="_f408d64f_STF_Vorspalte_1_CN3" table:cell-range-address="2_6_3.$A$12:2_6_3.$J$12" table:base-cell-address="2_6_3.$A$1"/>
        <table:named-range table:name="_f408d64f_STF_Vorspalte_1_CN4" table:cell-range-address="2_6_3.$A$13:2_6_3.$A$14" table:base-cell-address="2_6_3.$A$1"/>
        <table:named-range table:name="_f408d64f_STF_Vorspalte_1_CN5" table:cell-range-address="2_6_3.$A$16:2_6_3.$A$17" table:base-cell-address="2_6_3.$A$1"/>
        <table:named-range table:name="_f408d64f_STF_Zwischenueberschrift_1_CN1" table:cell-range-address="2_6_3.$A$12:2_6_3.$J$12" table:base-cell-address="2_6_3.$A$1"/>
        <table:named-range table:name="_f408d64f_STF_Zwischenueberschrift_1_CN2" table:cell-range-address="2_6_3.$A$15:2_6_3.$J$15" table:base-cell-address="2_6_3.$A$1"/>
        <table:named-range table:name="_f408d64f_STF_Zwischenueberschrift_1_CN3" table:cell-range-address="2_6_3.$A$9:2_6_3.$J$9" table:base-cell-address="2_6_3.$A$1"/>
        <table:named-range table:name="_f408d64f_STF_Zwischenueberschrift_1_CN4" table:cell-range-address="2_6_3.$A$12:2_6_3.$J$12" table:base-cell-address="2_6_3.$A$1"/>
        <table:named-range table:name="_f408d64f_STF_Zwischenueberschrift_1_CN5" table:cell-range-address="2_6_3.$A$15:2_6_3.$J$15" table:base-cell-address="2_6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36:41Z</dc:date>
    <meta:editing-duration>PT0S</meta:editing-duration>
  </office:meta>
</office:document-meta>
</file>