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28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8.001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25.8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40.2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number-columns-spanned="7" table:number-rows-spanned="1" table:style-name="ce43">
            <text:p>Tabelle 2.4: Verteilung der gemeinschaftlichen Bundesabgaben (inkl.Spielbankabgabe) 2021, in Tausend Eur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Verteilung</text:p>
          </table:table-cell>
          <table:table-cell office:value-type="string" table:style-name="ce3">
            <text:p>Bund</text:p>
          </table:table-cell>
          <table:table-cell table:number-columns-spanned="5" table:number-rows-spanned="1" table:style-name="ce21"/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5">
            <text:p>Erträge aus gemeinschaftlichen Bundesabgaben</text:p>
          </table:table-cell>
          <table:table-cell office:value-type="float" office:value="93287148.244439974" table:style-name="ce6">
            <text:p>93 287 148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7">
            <text:p>Vorwegabzüge:</text:p>
          </table:table-cell>
          <table:table-cell table:style-name="ce6"/>
          <table:table-cell table:number-columns-repeated="16382" table:style-name="ce4"/>
        </table:table-row>
        <table:table-row table:style-name="ro3">
          <table:table-cell office:value-type="string" table:style-name="ce8">
            <text:p>Familienlastenausgleichsfonds (§ 39 Abs. 1 Z b FLAG)</text:p>
          </table:table-cell>
          <table:table-cell office:value-type="float" office:value="-690392" table:style-name="ce6">
            <text:p>-690 392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8">
            <text:p>Ausgaben gemäß GSBG</text:p>
          </table:table-cell>
          <table:table-cell office:value-type="float" office:value="-2608712.2082499997" table:style-name="ce6">
            <text:p>-2 608 712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8">
            <text:p>Gesundheitsförderung, -aufklärung und -information</text:p>
          </table:table-cell>
          <table:table-cell office:value-type="float" office:value="-7250.0000000000009" table:style-name="ce6">
            <text:p>-7 25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8">
            <text:p>Pflegefonds</text:p>
          </table:table-cell>
          <table:table-cell office:value-type="float" office:value="-417000" table:style-name="ce6">
            <text:p>-417 00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8">
            <text:p>Siedlungswasserwirtschaft<text:s/></text:p>
          </table:table-cell>
          <table:table-cell office:value-type="float" office:value="-280825.85305999999" table:style-name="ce6">
            <text:p>-280 826</text:p>
          </table:table-cell>
          <table:table-cell table:number-columns-repeated="5" table:style-name="ce9"/>
          <table:table-cell table:number-columns-repeated="16377"/>
        </table:table-row>
        <table:table-row table:style-name="ro3">
          <table:table-cell office:value-type="string" table:style-name="ce8">
            <text:p><text:s/>§ 9 Abs. 2 vorl. Satz FAG</text:p>
          </table:table-cell>
          <table:table-cell office:value-type="float" office:value="500000" table:style-name="ce6">
            <text:p>500 000</text:p>
          </table:table-cell>
          <table:table-cell table:number-columns-repeated="5" table:style-name="ce9"/>
          <table:table-cell table:number-columns-repeated="16377"/>
        </table:table-row>
        <table:table-row table:style-name="ro4">
          <table:table-cell office:value-type="string" table:style-name="ce7">
            <text:p>Nettoaufkommen<text:s/></text:p>
          </table:table-cell>
          <table:table-cell office:value-type="float" office:value="89782968.183129966" table:formula="of:=SUM([.B3];[.B5:.B10])" table:style-name="ce10">
            <text:p>89 782 968</text:p>
          </table:table-cell>
          <table:table-cell table:number-columns-repeated="5" table:style-name="ce9"/>
          <table:table-cell table:number-columns-repeated="16377"/>
        </table:table-row>
        <table:table-row table:style-name="ro5">
          <table:table-cell table:style-name="ce4"/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3">
            <text:p>Anteile am Nettoaufkommen</text:p>
          </table:table-cell>
          <table:table-cell office:value-type="string" table:style-name="ce11">
            <text:p>Bund</text:p>
          </table:table-cell>
          <table:table-cell office:value-type="string" table:style-name="ce11">
            <text:p>Länder</text:p>
          </table:table-cell>
          <table:table-cell office:value-type="string" table:style-name="ce11">
            <text:p>Gemeinden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5">
            <text:p>Nettoaufkommen</text:p>
          </table:table-cell>
          <table:table-cell office:value-type="float" office:value="59955583.058900125" table:style-name="ce6">
            <text:p>59 955 583</text:p>
          </table:table-cell>
          <table:table-cell office:value-type="float" office:value="17823361.244308915" table:style-name="ce6">
            <text:p>17 823 361</text:p>
          </table:table-cell>
          <table:table-cell office:value-type="float" office:value="12004023.879920961" table:style-name="ce6">
            <text:p>12 004 024</text:p>
          </table:table-cell>
          <table:table-cell table:number-columns-repeated="3" table:style-name="ce9"/>
          <table:table-cell table:number-columns-repeated="16377"/>
        </table:table-row>
        <table:table-row table:style-name="ro3">
          <table:table-cell office:value-type="string" table:style-name="ce7">
            <text:p>Abzüge vor der länderweisen Verteilung:</text:p>
          </table:table-cell>
          <table:table-cell table:number-columns-repeated="3" table:style-name="ce6"/>
          <table:table-cell table:number-columns-repeated="3" table:style-name="ce9"/>
          <table:table-cell table:number-columns-repeated="16377"/>
        </table:table-row>
        <table:table-row table:style-name="ro3">
          <table:table-cell office:value-type="string" table:style-name="ce12">
            <text:p>§ 10 Abs. 2 Z 4 FAG 2017 (ehemaliges Landespflegegeld)</text:p>
          </table:table-cell>
          <table:table-cell office:value-type="string" table:style-name="ce13">
            <text:p>-</text:p>
          </table:table-cell>
          <table:table-cell office:value-type="float" office:value="-244656" table:style-name="ce6">
            <text:p>-244 656</text:p>
          </table:table-cell>
          <table:table-cell office:value-type="float" office:value="-127158" table:style-name="ce6">
            <text:p>-127 158</text:p>
          </table:table-cell>
          <table:table-cell table:number-columns-repeated="3" table:style-name="ce9"/>
          <table:table-cell table:number-columns-repeated="16377"/>
        </table:table-row>
        <table:table-row table:style-name="ro3">
          <table:table-cell office:value-type="string" table:style-name="ce12">
            <text:p>Anteil an Beitrag Österreichs an die Europäische Union</text:p>
          </table:table-cell>
          <table:table-cell office:value-type="string" table:style-name="ce13">
            <text:p>-</text:p>
          </table:table-cell>
          <table:table-cell office:value-type="float" office:value="-588856.08636049647" table:style-name="ce6">
            <text:p>-588 856</text:p>
          </table:table-cell>
          <table:table-cell office:value-type="string" table:style-name="ce13">
            <text:p>-</text:p>
          </table:table-cell>
          <table:table-cell table:number-columns-repeated="3" table:style-name="ce9"/>
          <table:table-cell table:number-columns-repeated="16377"/>
        </table:table-row>
        <table:table-row table:style-name="ro3">
          <table:table-cell office:value-type="string" table:style-name="ce12">
            <text:p>Krankenanstaltenfinanzierung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180015.2249921856" table:style-name="ce6">
            <text:p>-180 015</text:p>
          </table:table-cell>
          <table:table-cell table:number-columns-repeated="3" table:style-name="ce9"/>
          <table:table-cell table:number-columns-repeated="16377"/>
        </table:table-row>
        <table:table-row table:style-name="ro3">
          <table:table-cell office:value-type="string" table:style-name="ce12">
            <text:p>Erhöhung der Ertragsanteile gemäß § 10 Abs. 4a FAG 20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75000" table:style-name="ce6">
            <text:p>275 000</text:p>
          </table:table-cell>
          <table:table-cell table:number-columns-repeated="3" table:style-name="ce9"/>
          <table:table-cell table:number-columns-repeated="16377"/>
        </table:table-row>
        <table:table-row table:style-name="ro6">
          <table:table-cell office:value-type="string" table:style-name="ce7">
            <text:p>Verbleibende Anteile</text:p>
          </table:table-cell>
          <table:table-cell office:value-type="string" table:style-name="ce14">
            <text:p>-</text:p>
          </table:table-cell>
          <table:table-cell office:value-type="float" office:value="16989849.157948419" table:formula="of:=SUM([.C14];[.C16:.C18])" table:style-name="ce10">
            <text:p>16 989 849</text:p>
          </table:table-cell>
          <table:table-cell office:value-type="float" office:value="11971850.654928776" table:formula="of:=SUM([.D14];[.D16:.D19])" table:style-name="ce10">
            <text:p>11 971 851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table-cell table:style-name="ce4"/>
          <table:table-cell table:style-name="ce13"/>
          <table:table-cell table:number-columns-repeated="5" table:style-name="ce9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22">
            <text:p>Anteile der Länder und<text:s/></text:p>
            <text:p>länderweise der Gemeinden</text:p>
          </table:table-cell>
          <table:table-cell office:value-type="string" table:number-columns-spanned="1" table:number-rows-spanned="3" table:style-name="ce23">
            <text:p>Bund</text:p>
          </table:table-cell>
          <table:table-cell office:value-type="string" table:number-columns-spanned="1" table:number-rows-spanned="3" table:style-name="ce23">
            <text:p>Länder</text:p>
          </table:table-cell>
          <table:table-cell office:value-type="string" table:number-columns-spanned="4" table:number-rows-spanned="1" table:style-name="ce23">
            <text:p>Gemeinde-Ertragsanteile</text:p>
          </table:table-cell>
          <table:covered-table-cell table:number-columns-repeated="3"/>
          <table:table-cell table:number-columns-repeated="16377" table:style-name="ce1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vor Abzügen</text:p>
          </table:table-cell>
          <table:table-cell office:value-type="string" table:number-columns-spanned="3" table:number-rows-spanned="1" table:style-name="ce23">
            <text:p>Abzüge</text:p>
          </table:table-cell>
          <table:covered-table-cell table:number-columns-repeated="2"/>
          <table:table-cell table:number-columns-repeated="16377" table:style-name="ce1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5">
            <text:p>Bedarfs-zuweisungs-mittel</text:p>
          </table:table-cell>
          <table:table-cell office:value-type="string" table:style-name="ce15">
            <text:p>Investitionen in Eisenbahn-kreuzungen</text:p>
          </table:table-cell>
          <table:table-cell office:value-type="string" table:style-name="ce15">
            <text:p>nach Abzügen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5">
            <text:p>Burgenland</text:p>
          </table:table-cell>
          <table:table-cell office:value-type="string" table:style-name="ce13">
            <text:p>-</text:p>
          </table:table-cell>
          <table:table-cell office:value-type="float" office:value="569361.79449164984" table:style-name="ce17">
            <text:p>569 362</text:p>
          </table:table-cell>
          <table:table-cell office:value-type="float" office:value="302079.75089106231" table:style-name="ce17">
            <text:p>302 080</text:p>
          </table:table-cell>
          <table:table-cell office:value-type="float" office:value="38666.208114055975" table:style-name="ce17">
            <text:p>38 666</text:p>
          </table:table-cell>
          <table:table-cell office:value-type="float" office:value="211.64" table:style-name="ce17">
            <text:p>212</text:p>
          </table:table-cell>
          <table:table-cell office:value-type="float" office:value="263201.90277700633" table:style-name="ce17">
            <text:p>263 2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Kärnten</text:p>
          </table:table-cell>
          <table:table-cell office:value-type="string" table:style-name="ce13">
            <text:p>-</text:p>
          </table:table-cell>
          <table:table-cell office:value-type="float" office:value="1120434.045586528" table:style-name="ce17">
            <text:p>1 120 434</text:p>
          </table:table-cell>
          <table:table-cell office:value-type="float" office:value="716562.14694126148" table:style-name="ce17">
            <text:p>716 562</text:p>
          </table:table-cell>
          <table:table-cell office:value-type="float" office:value="91650.013012449475" table:style-name="ce17">
            <text:p>91 650</text:p>
          </table:table-cell>
          <table:table-cell office:value-type="float" office:value="327.08" table:style-name="ce17">
            <text:p>327</text:p>
          </table:table-cell>
          <table:table-cell office:value-type="float" office:value="624585.05392881203" table:style-name="ce17">
            <text:p>624 5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iederösterreich</text:p>
          </table:table-cell>
          <table:table-cell office:value-type="string" table:style-name="ce13">
            <text:p>-</text:p>
          </table:table-cell>
          <table:table-cell office:value-type="float" office:value="3195441.3637670246" table:style-name="ce17">
            <text:p>3 195 441</text:p>
          </table:table-cell>
          <table:table-cell office:value-type="float" office:value="1955481.2442592876" table:style-name="ce17">
            <text:p>1 955 481</text:p>
          </table:table-cell>
          <table:table-cell office:value-type="float" office:value="250228.5208061552" table:style-name="ce17">
            <text:p>250 229</text:p>
          </table:table-cell>
          <table:table-cell office:value-type="float" office:value="1866.28" table:style-name="ce17">
            <text:p>1 866</text:p>
          </table:table-cell>
          <table:table-cell office:value-type="float" office:value="1703386.4434531324" table:style-name="ce17">
            <text:p>1 703 3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berösterreich</text:p>
          </table:table-cell>
          <table:table-cell office:value-type="string" table:style-name="ce13">
            <text:p>-</text:p>
          </table:table-cell>
          <table:table-cell office:value-type="float" office:value="2768747.2982085026" table:style-name="ce17">
            <text:p>2 768 747</text:p>
          </table:table-cell>
          <table:table-cell office:value-type="float" office:value="1853702.0307004044" table:style-name="ce17">
            <text:p>1 853 702</text:p>
          </table:table-cell>
          <table:table-cell office:value-type="float" office:value="237216.31829434939" table:style-name="ce17">
            <text:p>237 216</text:p>
          </table:table-cell>
          <table:table-cell office:value-type="float" office:value="1034.1499999999999" table:style-name="ce17">
            <text:p>1 034</text:p>
          </table:table-cell>
          <table:table-cell office:value-type="float" office:value="1615451.5624060552" table:style-name="ce17">
            <text:p>1 615 4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lzburg</text:p>
          </table:table-cell>
          <table:table-cell office:value-type="string" table:style-name="ce13">
            <text:p>-</text:p>
          </table:table-cell>
          <table:table-cell office:value-type="float" office:value="1101783.8684245658" table:style-name="ce17">
            <text:p>1 101 784</text:p>
          </table:table-cell>
          <table:table-cell office:value-type="float" office:value="817040.48493238154" table:style-name="ce17">
            <text:p>817 040</text:p>
          </table:table-cell>
          <table:table-cell office:value-type="float" office:value="104491.62852882963" table:style-name="ce17">
            <text:p>104 492</text:p>
          </table:table-cell>
          <table:table-cell office:value-type="float" office:value="221.26000000000002" table:style-name="ce17">
            <text:p>221</text:p>
          </table:table-cell>
          <table:table-cell office:value-type="float" office:value="712327.59640355187" table:style-name="ce17">
            <text:p>712 3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eiermark</text:p>
          </table:table-cell>
          <table:table-cell office:value-type="string" table:style-name="ce13">
            <text:p>-</text:p>
          </table:table-cell>
          <table:table-cell office:value-type="float" office:value="2368728.6216627448" table:style-name="ce17">
            <text:p>2 368 729</text:p>
          </table:table-cell>
          <table:table-cell office:value-type="float" office:value="1476421.5071816733" table:style-name="ce17">
            <text:p>1 476 422</text:p>
          </table:table-cell>
          <table:table-cell office:value-type="float" office:value="188931.0518502238" table:style-name="ce17">
            <text:p>188 931</text:p>
          </table:table-cell>
          <table:table-cell office:value-type="float" office:value="764.79" table:style-name="ce17">
            <text:p>765</text:p>
          </table:table-cell>
          <table:table-cell office:value-type="float" office:value="1286725.6653314494" table:style-name="ce17">
            <text:p>1 286 7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irol</text:p>
          </table:table-cell>
          <table:table-cell office:value-type="string" table:style-name="ce13">
            <text:p>-</text:p>
          </table:table-cell>
          <table:table-cell office:value-type="float" office:value="1458090.6574899789" table:style-name="ce17">
            <text:p>1 458 091</text:p>
          </table:table-cell>
          <table:table-cell office:value-type="float" office:value="1056941.7692738851" table:style-name="ce17">
            <text:p>1 056 942</text:p>
          </table:table-cell>
          <table:table-cell office:value-type="float" office:value="135123.83838051651" table:style-name="ce17">
            <text:p>135 124</text:p>
          </table:table-cell>
          <table:table-cell office:value-type="float" office:value="351.13" table:style-name="ce17">
            <text:p>351</text:p>
          </table:table-cell>
          <table:table-cell office:value-type="float" office:value="921466.80089336855" table:style-name="ce17">
            <text:p>921 46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orarlberg</text:p>
          </table:table-cell>
          <table:table-cell office:value-type="string" table:style-name="ce13">
            <text:p>-</text:p>
          </table:table-cell>
          <table:table-cell office:value-type="float" office:value="793034.46445075271" table:style-name="ce17">
            <text:p>793 034</text:p>
          </table:table-cell>
          <table:table-cell office:value-type="float" office:value="573622.55262528942" table:style-name="ce17">
            <text:p>573 623</text:p>
          </table:table-cell>
          <table:table-cell office:value-type="float" office:value="73264.57808322426" table:style-name="ce17">
            <text:p>73 265</text:p>
          </table:table-cell>
          <table:table-cell office:value-type="float" office:value="9.6199999999999992" table:style-name="ce17">
            <text:p>10</text:p>
          </table:table-cell>
          <table:table-cell office:value-type="float" office:value="500348.35454206518" table:style-name="ce17">
            <text:p>500 3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Wien</text:p>
          </table:table-cell>
          <table:table-cell office:value-type="string" table:style-name="ce13">
            <text:p>-</text:p>
          </table:table-cell>
          <table:table-cell office:value-type="float" office:value="3614227.0438666665" table:style-name="ce18">
            <text:p>3 614 227</text:p>
          </table:table-cell>
          <table:table-cell office:value-type="float" office:value="3219999.168123527" table:style-name="ce18">
            <text:p>3 219 99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219999.168123527" table:style-name="ce17">
            <text:p>3 219 999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Summe</text:p>
          </table:table-cell>
          <table:table-cell office:value-type="string" table:style-name="ce13">
            <text:p>-</text:p>
          </table:table-cell>
          <table:table-cell office:value-type="float" office:value="16989849.157948416" table:formula="of:=SUM([.C25:.C33])" table:style-name="ce19">
            <text:p>16 989 849</text:p>
          </table:table-cell>
          <table:table-cell office:value-type="float" office:value="11971850.654928772" table:formula="of:=SUM([.D25:.D33])" table:style-name="ce19">
            <text:p>11 971 851</text:p>
          </table:table-cell>
          <table:table-cell office:value-type="float" office:value="1119572.1570698044" table:formula="of:=SUM([.E25:.E33])" table:style-name="ce19">
            <text:p>1 119 572</text:p>
          </table:table-cell>
          <table:table-cell office:value-type="float" office:value="4785.95" table:formula="of:=SUM([.F25:.F33])" table:style-name="ce19">
            <text:p>4 786</text:p>
          </table:table-cell>
          <table:table-cell office:value-type="float" office:value="10847492.547858968" table:formula="of:=SUM([.G25:.G33])" table:style-name="ce19">
            <text:p>10 847 4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änder ohne Wien<text:s/></text:p>
          </table:table-cell>
          <table:table-cell office:value-type="string" table:style-name="ce13">
            <text:p>-</text:p>
          </table:table-cell>
          <table:table-cell office:value-type="float" office:value="13375622.11408175" table:formula="of:=[.C34]-[.C33]" table:style-name="ce18">
            <text:p>13 375 622</text:p>
          </table:table-cell>
          <table:table-cell office:value-type="float" office:value="8751851.4868052453" table:formula="of:=[.D34]-[.D33]" table:style-name="ce18">
            <text:p>8 751 85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nd - Anteil an gemeinschaftlichen Bundesabgaben</text:p>
          </table:table-cell>
          <table:table-cell office:value-type="float" office:value="64325448.431562781" table:formula="of:=[.B3]-[.C20]-[.D20]" table:style-name="ce18">
            <text:p>64 325 44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4">
            <text:p>Q: STATISTIK AUSTRIA, Bundesministerium für Finanzen. Erstellt am 27. Jänner 2023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1048539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number-columns-spanned="7" table:number-rows-spanned="1" table:style-name="ce43">
            <text:p>Tabelle 2.4: Verteilung der gemeinschaftlichen Bundesabgaben (inkl.Spielbankabgabe) 2020, in Tausend Eur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Verteilung</text:p>
          </table:table-cell>
          <table:table-cell office:value-type="string" table:style-name="ce3">
            <text:p>Bund</text:p>
          </table:table-cell>
          <table:table-cell table:number-columns-spanned="5" table:number-rows-spanned="1" table:style-name="ce21"/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5">
            <text:p>Erträge aus gemeinschaftlichen Bundesabgaben</text:p>
          </table:table-cell>
          <table:table-cell office:value-type="float" office:value="79909675.117900014" table:style-name="ce6">
            <text:p>79 909 675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7">
            <text:p>Vorwegabzüge:</text:p>
          </table:table-cell>
          <table:table-cell table:style-name="ce6"/>
          <table:table-cell table:number-columns-repeated="16382" table:style-name="ce4"/>
        </table:table-row>
        <table:table-row table:style-name="ro3">
          <table:table-cell office:value-type="string" table:style-name="ce8">
            <text:p>Familienlastenausgleichsfonds (§ 39 Abs. 1 Z b FLAG)</text:p>
          </table:table-cell>
          <table:table-cell office:value-type="float" office:value="-690392" table:style-name="ce6">
            <text:p>-690 392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8">
            <text:p>Ausgaben gemäß GSBG</text:p>
          </table:table-cell>
          <table:table-cell office:value-type="float" office:value="-2479803.0895500001" table:style-name="ce6">
            <text:p>-2 479 803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8">
            <text:p>Gesundheitsförderung, -aufklärung und -information</text:p>
          </table:table-cell>
          <table:table-cell office:value-type="float" office:value="-7250.0000000000009" table:style-name="ce6">
            <text:p>-7 25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8">
            <text:p>Pflegefonds</text:p>
          </table:table-cell>
          <table:table-cell office:value-type="float" office:value="-399000" table:style-name="ce6">
            <text:p>-399 00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8">
            <text:p>Siedlungswasserwirtschaft<text:s/></text:p>
          </table:table-cell>
          <table:table-cell office:value-type="float" office:value="-289840.17105999996" table:style-name="ce6">
            <text:p>-289 840</text:p>
          </table:table-cell>
          <table:table-cell table:number-columns-repeated="5" table:style-name="ce9"/>
          <table:table-cell table:number-columns-repeated="16377"/>
        </table:table-row>
        <table:table-row table:style-name="ro3">
          <table:table-cell office:value-type="string" table:style-name="ce8">
            <text:p><text:s/>§ 9 Abs. 2 vorl. Satz FAG</text:p>
          </table:table-cell>
          <table:table-cell office:value-type="float" office:value="200000" table:style-name="ce6">
            <text:p>200 000</text:p>
          </table:table-cell>
          <table:table-cell table:number-columns-repeated="5" table:style-name="ce9"/>
          <table:table-cell table:number-columns-repeated="16377"/>
        </table:table-row>
        <table:table-row table:style-name="ro4">
          <table:table-cell office:value-type="string" table:style-name="ce7">
            <text:p>Nettoaufkommen<text:s/></text:p>
          </table:table-cell>
          <table:table-cell office:value-type="float" office:value="76243389.857290015" table:formula="of:=SUM([.B3];[.B5:.B10])" table:style-name="ce10">
            <text:p>76 243 390</text:p>
          </table:table-cell>
          <table:table-cell table:number-columns-repeated="5" table:style-name="ce9"/>
          <table:table-cell table:number-columns-repeated="16377"/>
        </table:table-row>
        <table:table-row table:style-name="ro5">
          <table:table-cell table:style-name="ce4"/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3">
            <text:p>Anteile am Nettoaufkommen</text:p>
          </table:table-cell>
          <table:table-cell office:value-type="string" table:style-name="ce11">
            <text:p>Bund</text:p>
          </table:table-cell>
          <table:table-cell office:value-type="string" table:style-name="ce11">
            <text:p>Länder</text:p>
          </table:table-cell>
          <table:table-cell office:value-type="string" table:style-name="ce11">
            <text:p>Gemeinden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5">
            <text:p>Nettoaufkommen</text:p>
          </table:table-cell>
          <table:table-cell office:value-type="float" office:value="50966965.440192185" table:style-name="ce6">
            <text:p>50 966 965</text:p>
          </table:table-cell>
          <table:table-cell office:value-type="float" office:value="15152575.885354253" table:style-name="ce6">
            <text:p>15 152 576</text:p>
          </table:table-cell>
          <table:table-cell office:value-type="float" office:value="10123848.531743569" table:style-name="ce6">
            <text:p>10 123 849</text:p>
          </table:table-cell>
          <table:table-cell table:number-columns-repeated="3" table:style-name="ce9"/>
          <table:table-cell table:number-columns-repeated="16377"/>
        </table:table-row>
        <table:table-row table:style-name="ro3">
          <table:table-cell office:value-type="string" table:style-name="ce7">
            <text:p>Abzüge vor der länderweisen Verteilung:</text:p>
          </table:table-cell>
          <table:table-cell table:number-columns-repeated="3" table:style-name="ce6"/>
          <table:table-cell table:number-columns-repeated="3" table:style-name="ce9"/>
          <table:table-cell table:number-columns-repeated="16377"/>
        </table:table-row>
        <table:table-row table:style-name="ro3">
          <table:table-cell office:value-type="string" table:style-name="ce12">
            <text:p>§ 10 Abs. 2 Z 4 FAG 2017 (ehemaliges Landespflegegeld)</text:p>
          </table:table-cell>
          <table:table-cell table:style-name="ce6"/>
          <table:table-cell office:value-type="float" office:value="-244656" table:style-name="ce6">
            <text:p>-244 656</text:p>
          </table:table-cell>
          <table:table-cell office:value-type="float" office:value="-127158" table:style-name="ce6">
            <text:p>-127 158</text:p>
          </table:table-cell>
          <table:table-cell table:number-columns-repeated="3" table:style-name="ce9"/>
          <table:table-cell table:number-columns-repeated="16377"/>
        </table:table-row>
        <table:table-row table:style-name="ro3">
          <table:table-cell office:value-type="string" table:style-name="ce12">
            <text:p>Anteil an Beitrag Österreichs an die Europäische Union</text:p>
          </table:table-cell>
          <table:table-cell table:style-name="ce6"/>
          <table:table-cell office:value-type="float" office:value="-597400.39849126001" table:style-name="ce6">
            <text:p>-597 400</text:p>
          </table:table-cell>
          <table:table-cell table:style-name="ce6"/>
          <table:table-cell table:number-columns-repeated="3" table:style-name="ce9"/>
          <table:table-cell table:number-columns-repeated="16377"/>
        </table:table-row>
        <table:table-row table:style-name="ro3">
          <table:table-cell office:value-type="string" table:style-name="ce12">
            <text:p>Krankenanstaltenfinanzierung</text:p>
          </table:table-cell>
          <table:table-cell table:number-columns-repeated="2" table:style-name="ce6"/>
          <table:table-cell office:value-type="float" office:value="-161032.5663969006" table:style-name="ce6">
            <text:p>-161 033</text:p>
          </table:table-cell>
          <table:table-cell table:number-columns-repeated="3" table:style-name="ce9"/>
          <table:table-cell table:number-columns-repeated="16377"/>
        </table:table-row>
        <table:table-row table:style-name="ro3">
          <table:table-cell office:value-type="string" table:style-name="ce12">
            <text:p>Erhöhung der Ertragsanteile gemäß § 10 Abs. 4a FAG 2017</text:p>
          </table:table-cell>
          <table:table-cell table:number-columns-repeated="2" table:style-name="ce6"/>
          <table:table-cell office:value-type="float" office:value="400000" table:style-name="ce6">
            <text:p>400 000</text:p>
          </table:table-cell>
          <table:table-cell table:number-columns-repeated="3" table:style-name="ce9"/>
          <table:table-cell table:number-columns-repeated="16377"/>
        </table:table-row>
        <table:table-row table:style-name="ro6">
          <table:table-cell office:value-type="string" table:style-name="ce7">
            <text:p>Verbleibende Anteile</text:p>
          </table:table-cell>
          <table:table-cell table:style-name="ce13"/>
          <table:table-cell office:value-type="float" office:value="14310519.486862993" table:formula="of:=SUM([.C14];[.C16:.C18])" table:style-name="ce10">
            <text:p>14 310 519</text:p>
          </table:table-cell>
          <table:table-cell office:value-type="float" office:value="10235657.965346668" table:formula="of:=SUM([.D14];[.D16:.D19])" table:style-name="ce10">
            <text:p>10 235 658</text:p>
          </table:table-cell>
          <table:table-cell table:number-columns-repeated="3" table:style-name="ce9"/>
          <table:table-cell table:number-columns-repeated="16377"/>
        </table:table-row>
        <table:table-row table:style-name="ro5">
          <table:table-cell table:style-name="ce4"/>
          <table:table-cell table:style-name="ce13"/>
          <table:table-cell table:number-columns-repeated="5" table:style-name="ce9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22">
            <text:p>Anteile der Länder und<text:s/></text:p>
            <text:p>länderweise der Gemeinden</text:p>
          </table:table-cell>
          <table:table-cell office:value-type="string" table:number-columns-spanned="1" table:number-rows-spanned="3" table:style-name="ce23">
            <text:p>Bund</text:p>
          </table:table-cell>
          <table:table-cell office:value-type="string" table:number-columns-spanned="1" table:number-rows-spanned="3" table:style-name="ce23">
            <text:p>Länder</text:p>
          </table:table-cell>
          <table:table-cell office:value-type="string" table:number-columns-spanned="4" table:number-rows-spanned="1" table:style-name="ce23">
            <text:p>Gemeinde-Ertragsanteile</text:p>
          </table:table-cell>
          <table:covered-table-cell table:number-columns-repeated="3"/>
          <table:table-cell table:number-columns-repeated="16377" table:style-name="ce1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vor Abzügen</text:p>
          </table:table-cell>
          <table:table-cell office:value-type="string" table:number-columns-spanned="3" table:number-rows-spanned="1" table:style-name="ce23">
            <text:p>Abzüge</text:p>
          </table:table-cell>
          <table:covered-table-cell table:number-columns-repeated="2"/>
          <table:table-cell table:number-columns-repeated="16377" table:style-name="ce1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5">
            <text:p>Bedarfs-zuweisungs-mittel</text:p>
          </table:table-cell>
          <table:table-cell office:value-type="string" table:style-name="ce15">
            <text:p>Investitionen in Eisenbahn-kreuzungen</text:p>
          </table:table-cell>
          <table:table-cell office:value-type="string" table:style-name="ce15">
            <text:p>nach Abzügen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5">
            <text:p>Burgenland</text:p>
          </table:table-cell>
          <table:table-cell office:value-type="string" table:style-name="ce13">
            <text:p>-</text:p>
          </table:table-cell>
          <table:table-cell office:value-type="float" office:value="480513.49297303788" table:style-name="ce17">
            <text:p>480 513</text:p>
          </table:table-cell>
          <table:table-cell office:value-type="float" office:value="256111.9019551524" table:style-name="ce17">
            <text:p>256 112</text:p>
          </table:table-cell>
          <table:table-cell office:value-type="float" office:value="32782.323450259508" table:style-name="ce17">
            <text:p>32 782</text:p>
          </table:table-cell>
          <table:table-cell office:value-type="float" office:value="211.64" table:style-name="ce17">
            <text:p>212</text:p>
          </table:table-cell>
          <table:table-cell office:value-type="float" office:value="223117.93850489287" table:style-name="ce17">
            <text:p>223 1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Kärnten</text:p>
          </table:table-cell>
          <table:table-cell office:value-type="string" table:style-name="ce13">
            <text:p>-</text:p>
          </table:table-cell>
          <table:table-cell office:value-type="float" office:value="948894.5550458763" table:style-name="ce17">
            <text:p>948 895</text:p>
          </table:table-cell>
          <table:table-cell office:value-type="float" office:value="610222.44215570041" table:style-name="ce17">
            <text:p>610 222</text:p>
          </table:table-cell>
          <table:table-cell office:value-type="float" office:value="78013.76024465925" table:style-name="ce17">
            <text:p>78 014</text:p>
          </table:table-cell>
          <table:table-cell office:value-type="float" office:value="327.08" table:style-name="ce17">
            <text:p>327</text:p>
          </table:table-cell>
          <table:table-cell office:value-type="float" office:value="531881.60191104119" table:style-name="ce17">
            <text:p>531 8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iederösterreich</text:p>
          </table:table-cell>
          <table:table-cell office:value-type="string" table:style-name="ce13">
            <text:p>-</text:p>
          </table:table-cell>
          <table:table-cell office:value-type="float" office:value="2692257.4237755938" table:style-name="ce17">
            <text:p>2 692 257</text:p>
          </table:table-cell>
          <table:table-cell office:value-type="float" office:value="1664136.742696268" table:style-name="ce17">
            <text:p>1 664 137</text:p>
          </table:table-cell>
          <table:table-cell office:value-type="float" office:value="212907.58430824551" table:style-name="ce17">
            <text:p>212 908</text:p>
          </table:table-cell>
          <table:table-cell office:value-type="float" office:value="1866.28" table:style-name="ce17">
            <text:p>1 866</text:p>
          </table:table-cell>
          <table:table-cell office:value-type="float" office:value="1449362.8783880225" table:style-name="ce17">
            <text:p>1 449 36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berösterreich</text:p>
          </table:table-cell>
          <table:table-cell office:value-type="string" table:style-name="ce13">
            <text:p>-</text:p>
          </table:table-cell>
          <table:table-cell office:value-type="float" office:value="2327571.6510807564" table:style-name="ce17">
            <text:p>2 327 572</text:p>
          </table:table-cell>
          <table:table-cell office:value-type="float" office:value="1590024.3280444792" table:style-name="ce17">
            <text:p>1 590 024</text:p>
          </table:table-cell>
          <table:table-cell office:value-type="float" office:value="203437.34178156534" table:style-name="ce17">
            <text:p>203 437</text:p>
          </table:table-cell>
          <table:table-cell office:value-type="float" office:value="1034.1500000000001" table:style-name="ce17">
            <text:p>1 034</text:p>
          </table:table-cell>
          <table:table-cell office:value-type="float" office:value="1385552.8362629139" table:style-name="ce17">
            <text:p>1 385 5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lzburg</text:p>
          </table:table-cell>
          <table:table-cell office:value-type="string" table:style-name="ce13">
            <text:p>-</text:p>
          </table:table-cell>
          <table:table-cell office:value-type="float" office:value="929983.71716610296" table:style-name="ce17">
            <text:p>929 984</text:p>
          </table:table-cell>
          <table:table-cell office:value-type="float" office:value="706834.41777494911" table:style-name="ce17">
            <text:p>706 834</text:p>
          </table:table-cell>
          <table:table-cell office:value-type="float" office:value="90339.812691091094" table:style-name="ce17">
            <text:p>90 340</text:p>
          </table:table-cell>
          <table:table-cell office:value-type="float" office:value="221.26" table:style-name="ce17">
            <text:p>221</text:p>
          </table:table-cell>
          <table:table-cell office:value-type="float" office:value="616273.345083858" table:style-name="ce17">
            <text:p>616 2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eiermark</text:p>
          </table:table-cell>
          <table:table-cell office:value-type="string" table:style-name="ce13">
            <text:p>-</text:p>
          </table:table-cell>
          <table:table-cell office:value-type="float" office:value="1997730.1625424121" table:style-name="ce17">
            <text:p>1 997 730</text:p>
          </table:table-cell>
          <table:table-cell office:value-type="float" office:value="1269216.0526382641" table:style-name="ce17">
            <text:p>1 269 216</text:p>
          </table:table-cell>
          <table:table-cell office:value-type="float" office:value="162373.71751180344" table:style-name="ce17">
            <text:p>162 374</text:p>
          </table:table-cell>
          <table:table-cell office:value-type="float" office:value="764.79" table:style-name="ce17">
            <text:p>765</text:p>
          </table:table-cell>
          <table:table-cell office:value-type="float" office:value="1106077.5451264607" table:style-name="ce17">
            <text:p>1 106 0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irol</text:p>
          </table:table-cell>
          <table:table-cell office:value-type="string" table:style-name="ce13">
            <text:p>-</text:p>
          </table:table-cell>
          <table:table-cell office:value-type="float" office:value="1229863.450461745" table:style-name="ce17">
            <text:p>1 229 863</text:p>
          </table:table-cell>
          <table:table-cell office:value-type="float" office:value="906252.08390426124" table:style-name="ce17">
            <text:p>906 252</text:p>
          </table:table-cell>
          <table:table-cell office:value-type="float" office:value="115758.83414576144" table:style-name="ce17">
            <text:p>115 759</text:p>
          </table:table-cell>
          <table:table-cell office:value-type="float" office:value="351.13" table:style-name="ce17">
            <text:p>351</text:p>
          </table:table-cell>
          <table:table-cell office:value-type="float" office:value="790142.11975849979" table:style-name="ce17">
            <text:p>790 1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orarlberg</text:p>
          </table:table-cell>
          <table:table-cell office:value-type="string" table:style-name="ce13">
            <text:p>-</text:p>
          </table:table-cell>
          <table:table-cell office:value-type="float" office:value="665647.2353019485" table:style-name="ce17">
            <text:p>665 647</text:p>
          </table:table-cell>
          <table:table-cell office:value-type="float" office:value="494388.49789985467" table:style-name="ce17">
            <text:p>494 388</text:p>
          </table:table-cell>
          <table:table-cell office:value-type="float" office:value="62994.348215418198" table:style-name="ce17">
            <text:p>62 994</text:p>
          </table:table-cell>
          <table:table-cell office:value-type="float" office:value="9.6199999999999992" table:style-name="ce17">
            <text:p>10</text:p>
          </table:table-cell>
          <table:table-cell office:value-type="float" office:value="431384.52968443651" table:style-name="ce17">
            <text:p>431 3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Wien</text:p>
          </table:table-cell>
          <table:table-cell office:value-type="string" table:style-name="ce13">
            <text:p>-</text:p>
          </table:table-cell>
          <table:table-cell office:value-type="float" office:value="3038057.7985155191" table:style-name="ce18">
            <text:p>3 038 058</text:p>
          </table:table-cell>
          <table:table-cell office:value-type="float" office:value="2738471.4982777382" table:style-name="ce18">
            <text:p>2 738 47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38471.4982777382" table:style-name="ce17">
            <text:p>2 738 471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Summe</text:p>
          </table:table-cell>
          <table:table-cell office:value-type="string" table:style-name="ce13">
            <text:p>-</text:p>
          </table:table-cell>
          <table:table-cell office:value-type="float" office:value="14310519.486862993" table:formula="of:=SUM([.C25:.C33])" table:style-name="ce19">
            <text:p>14 310 519</text:p>
          </table:table-cell>
          <table:table-cell office:value-type="float" office:value="10235657.965346668" table:formula="of:=SUM([.D25:.D33])" table:style-name="ce19">
            <text:p>10 235 658</text:p>
          </table:table-cell>
          <table:table-cell office:value-type="float" office:value="958607.72234880377" table:formula="of:=SUM([.E25:.E33])" table:style-name="ce19">
            <text:p>958 608</text:p>
          </table:table-cell>
          <table:table-cell office:value-type="float" office:value="4785.95" table:formula="of:=SUM([.F25:.F33])" table:style-name="ce19">
            <text:p>4 786</text:p>
          </table:table-cell>
          <table:table-cell office:value-type="float" office:value="9272264.2929978631" table:formula="of:=SUM([.G25:.G33])" table:style-name="ce19">
            <text:p>9 272 2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änder ohne Wien<text:s/></text:p>
          </table:table-cell>
          <table:table-cell office:value-type="string" table:style-name="ce13">
            <text:p>-</text:p>
          </table:table-cell>
          <table:table-cell office:value-type="float" office:value="11272461.688347474" table:formula="of:=[.C34]-[.C33]" table:style-name="ce18">
            <text:p>11 272 462</text:p>
          </table:table-cell>
          <table:table-cell office:value-type="float" office:value="7497186.4670689292" table:formula="of:=[.D34]-[.D33]" table:style-name="ce18">
            <text:p>7 497 18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nd - Anteil an gemeinschaftlichen Bundesabgaben</text:p>
          </table:table-cell>
          <table:table-cell office:value-type="float" office:value="55363497.665690348" table:formula="of:=[.B3]-[.C20]-[.D20]" table:style-name="ce18">
            <text:p>55 363 49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4">
            <text:p>Q: STATISTIK AUSTRIA, Bundesministerium für Finanzen. Erstellt am 14. Jänner 2022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1048539" table:style-name="ro5">
          <table:table-cell table:number-columns-repeated="16384"/>
        </table:table-row>
      </table:table>
      <table:table table:name="2019" table:style-name="ta2">
        <table:table-column table:style-name="co1" table:default-cell-style-name="ce16"/>
        <table:table-column table:style-name="co2" table:number-columns-repeated="16383" table:default-cell-style-name="ce16"/>
        <table:table-row table:style-name="ro1">
          <table:table-cell office:value-type="string" table:number-columns-spanned="7" table:number-rows-spanned="1" table:style-name="ce43">
            <text:p>Tabelle 2.4: Verteilung der gemeinschaftlichen Bundesabgaben (inkl.Spielbankabgabe) 2019, in Tausend Euro</text:p>
          </table:table-cell>
          <table:covered-table-cell table:number-columns-repeated="6"/>
          <table:table-cell table:number-columns-repeated="3" table:style-name="ce26"/>
          <table:table-cell table:number-columns-repeated="16374" table:style-name="ce27"/>
        </table:table-row>
        <table:table-row table:style-name="ro2">
          <table:table-cell office:value-type="string" table:style-name="ce3">
            <text:p>Verteilung</text:p>
          </table:table-cell>
          <table:table-cell office:value-type="string" table:style-name="ce3">
            <text:p>Bund</text:p>
          </table:table-cell>
          <table:table-cell table:number-columns-spanned="5" table:number-rows-spanned="1" table:style-name="ce21"/>
          <table:covered-table-cell table:number-columns-repeated="4"/>
          <table:table-cell table:number-columns-repeated="16377" table:style-name="ce16"/>
        </table:table-row>
        <table:table-row table:style-name="ro3">
          <table:table-cell office:value-type="string" table:style-name="ce4">
            <text:p>Erträge aus gemeinschaftlichen Bundesabgaben</text:p>
          </table:table-cell>
          <table:table-cell office:value-type="float" office:value="89749809.238570035" table:style-name="ce28">
            <text:p>89 749 809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9">
            <text:p>Vorwegabzüge:</text:p>
          </table:table-cell>
          <table:table-cell table:style-name="ce28"/>
          <table:table-cell table:number-columns-repeated="16382" table:style-name="ce4"/>
        </table:table-row>
        <table:table-row table:style-name="ro3">
          <table:table-cell office:value-type="string" table:style-name="ce8">
            <text:p>Familienlastenausgleichsfonds (§ 39 Abs. 1 Z b FLAG)</text:p>
          </table:table-cell>
          <table:table-cell office:value-type="float" office:value="-690392" table:style-name="ce28">
            <text:p>-690 392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8">
            <text:p>Ausgaben gemäß GSBG</text:p>
          </table:table-cell>
          <table:table-cell office:value-type="float" office:value="-2345901.4270000006" table:style-name="ce28">
            <text:p>-2 345 901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8">
            <text:p>Gesundheitsförderung, -aufklärung und -information</text:p>
          </table:table-cell>
          <table:table-cell office:value-type="float" office:value="-7250.0000000000009" table:style-name="ce28">
            <text:p>-7 25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8">
            <text:p>Pflegefonds</text:p>
          </table:table-cell>
          <table:table-cell office:value-type="float" office:value="-382000" table:style-name="ce28">
            <text:p>-382 00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8">
            <text:p>Siedlungswasserwirtschaft<text:s/></text:p>
          </table:table-cell>
          <table:table-cell office:value-type="float" office:value="-296221.35591000004" table:style-name="ce28">
            <text:p>-296 221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29">
            <text:p>Nettoaufkommen<text:s/></text:p>
          </table:table-cell>
          <table:table-cell office:value-type="float" office:value="86028044.45566003" table:formula="of:=SUM([.B3];[.B5:.B9])" table:style-name="ce30">
            <text:p>86 028 044</text:p>
          </table:table-cell>
          <table:table-cell table:number-columns-repeated="16382" table:style-name="ce4"/>
        </table:table-row>
        <table:table-row table:style-name="ro11">
          <table:table-cell table:number-columns-repeated="7" table:style-name="ce31"/>
          <table:table-cell table:number-columns-repeated="16377" table:style-name="ce16"/>
        </table:table-row>
        <table:table-row table:style-name="ro12">
          <table:table-cell office:value-type="string" table:style-name="ce3">
            <text:p>Anteile am Nettoaufkommen</text:p>
          </table:table-cell>
          <table:table-cell office:value-type="string" table:style-name="ce3">
            <text:p>Bund</text:p>
          </table:table-cell>
          <table:table-cell office:value-type="string" table:style-name="ce3">
            <text:p>Länder</text:p>
          </table:table-cell>
          <table:table-cell office:value-type="string" table:style-name="ce3">
            <text:p>Gemeinden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7" table:style-name="ce16"/>
        </table:table-row>
        <table:table-row table:style-name="ro3">
          <table:table-cell office:value-type="string" table:style-name="ce4">
            <text:p>Nettoaufkommen</text:p>
          </table:table-cell>
          <table:table-cell office:value-type="float" office:value="57613609.500094011" table:style-name="ce28">
            <text:p>57 613 610</text:p>
          </table:table-cell>
          <table:table-cell office:value-type="float" office:value="17130982.430651534" table:style-name="ce28">
            <text:p>17 130 982</text:p>
          </table:table-cell>
          <table:table-cell office:value-type="float" office:value="11283452.524914462" table:style-name="ce28">
            <text:p>11 283 453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9">
            <text:p>Abzüge vor der länderweisen Verteilung:</text:p>
          </table:table-cell>
          <table:table-cell table:number-columns-repeated="3" table:style-name="ce32"/>
          <table:table-cell table:number-columns-repeated="16380" table:style-name="ce4"/>
        </table:table-row>
        <table:table-row table:style-name="ro3">
          <table:table-cell office:value-type="string" table:style-name="ce4">
            <text:p>§ 10 Abs. 2 Z 4 FAG 2017 (ehemaliges Landespflegegeld)</text:p>
          </table:table-cell>
          <table:table-cell office:value-type="string" table:style-name="ce20">
            <text:p>-</text:p>
          </table:table-cell>
          <table:table-cell office:value-type="float" office:value="-244656" table:style-name="ce28">
            <text:p>-244 656</text:p>
          </table:table-cell>
          <table:table-cell office:value-type="float" office:value="-127158" table:style-name="ce28">
            <text:p>-127 158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Anteil an Beitrag Österreichs an die Europäische Union</text:p>
          </table:table-cell>
          <table:table-cell office:value-type="string" table:style-name="ce20">
            <text:p>-</text:p>
          </table:table-cell>
          <table:table-cell office:value-type="float" office:value="-530160.46200000006" table:style-name="ce28">
            <text:p>-530 160</text:p>
          </table:table-cell>
          <table:table-cell office:value-type="string" table:style-name="ce20">
            <text:p>-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Krankenanstaltenfinanzierung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177836.1271009788" table:style-name="ce28">
            <text:p>-177 836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29">
            <text:p>Verbleibende Anteile</text:p>
          </table:table-cell>
          <table:table-cell office:value-type="string" table:style-name="ce20">
            <text:p>-</text:p>
          </table:table-cell>
          <table:table-cell office:value-type="float" office:value="16356165.968651535" table:formula="of:=SUM([.C13];[.C15:.C17])" table:style-name="ce30">
            <text:p>16 356 166</text:p>
          </table:table-cell>
          <table:table-cell office:value-type="float" office:value="10978458.397813484" table:formula="of:=SUM([.D13];[.D15:.D17])" table:style-name="ce30">
            <text:p>10 978 458</text:p>
          </table:table-cell>
          <table:table-cell table:number-columns-repeated="16380" table:style-name="ce4"/>
        </table:table-row>
        <table:table-row table:style-name="ro11">
          <table:table-cell table:style-name="ce31"/>
          <table:table-cell table:style-name="ce33"/>
          <table:table-cell table:number-columns-repeated="5" table:style-name="ce31"/>
          <table:table-cell table:number-columns-repeated="16377"/>
        </table:table-row>
        <table:table-row table:style-name="ro13">
          <table:table-cell office:value-type="string" table:number-columns-spanned="1" table:number-rows-spanned="3" table:style-name="ce22">
            <text:p>Anteile der Länder und</text:p>
            <text:p>länderweise der Gemeinden</text:p>
          </table:table-cell>
          <table:table-cell office:value-type="string" table:number-columns-spanned="1" table:number-rows-spanned="3" table:style-name="ce23">
            <text:p>Bund</text:p>
          </table:table-cell>
          <table:table-cell office:value-type="string" table:number-columns-spanned="1" table:number-rows-spanned="3" table:style-name="ce23">
            <text:p>Länder</text:p>
          </table:table-cell>
          <table:table-cell office:value-type="string" table:number-columns-spanned="4" table:number-rows-spanned="1" table:style-name="ce23">
            <text:p>Gemeinde-Ertragsanteile</text:p>
          </table:table-cell>
          <table:covered-table-cell table:number-columns-repeated="3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vor Abzügen</text:p>
          </table:table-cell>
          <table:table-cell office:value-type="string" table:number-columns-spanned="3" table:number-rows-spanned="1" table:style-name="ce23">
            <text:p>Abzüge</text:p>
          </table:table-cell>
          <table:covered-table-cell table:number-columns-repeated="2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34">
            <text:p>Bedarfs-</text:p>
            <text:p>zuweisungs-</text:p>
            <text:p>mittel</text:p>
          </table:table-cell>
          <table:table-cell office:value-type="string" table:style-name="ce34">
            <text:p>Investitionen in Eisenbahn-kreuzungen</text:p>
          </table:table-cell>
          <table:table-cell office:value-type="string" table:style-name="ce34">
            <text:p>nach Abzügen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urgenland</text:p>
          </table:table-cell>
          <table:table-cell office:value-type="string" table:style-name="ce20">
            <text:p>-</text:p>
          </table:table-cell>
          <table:table-cell office:value-type="float" office:value="549571.09728885361" table:style-name="ce28">
            <text:p>549 571</text:p>
          </table:table-cell>
          <table:table-cell office:value-type="float" office:value="275341.44559014484" table:style-name="ce28">
            <text:p>275 341</text:p>
          </table:table-cell>
          <table:table-cell office:value-type="float" office:value="35243.705035538544" table:style-name="ce28">
            <text:p>35 244</text:p>
          </table:table-cell>
          <table:table-cell office:value-type="float" office:value="211.64" table:style-name="ce28">
            <text:p>212</text:p>
          </table:table-cell>
          <table:table-cell office:value-type="float" office:value="239886.1005546063" table:style-name="ce28">
            <text:p>239 88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Kärnten</text:p>
          </table:table-cell>
          <table:table-cell office:value-type="string" table:style-name="ce20">
            <text:p>-</text:p>
          </table:table-cell>
          <table:table-cell office:value-type="float" office:value="1086026.153898384" table:style-name="ce28">
            <text:p>1 086 026</text:p>
          </table:table-cell>
          <table:table-cell office:value-type="float" office:value="652479.28758015297" table:style-name="ce28">
            <text:p>652 479</text:p>
          </table:table-cell>
          <table:table-cell office:value-type="float" office:value="83378.03053850279" table:style-name="ce28">
            <text:p>83 378</text:p>
          </table:table-cell>
          <table:table-cell office:value-type="float" office:value="327.08" table:style-name="ce28">
            <text:p>327</text:p>
          </table:table-cell>
          <table:table-cell office:value-type="float" office:value="568774.17704165017" table:style-name="ce28">
            <text:p>568 774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Niederösterreich</text:p>
          </table:table-cell>
          <table:table-cell office:value-type="string" table:style-name="ce20">
            <text:p>-</text:p>
          </table:table-cell>
          <table:table-cell office:value-type="float" office:value="3079158.3865466509" table:style-name="ce28">
            <text:p>3 079 158</text:p>
          </table:table-cell>
          <table:table-cell office:value-type="float" office:value="1781810.7359378398" table:style-name="ce28">
            <text:p>1 781 811</text:p>
          </table:table-cell>
          <table:table-cell office:value-type="float" office:value="227941.3327993011" table:style-name="ce28">
            <text:p>227 941</text:p>
          </table:table-cell>
          <table:table-cell office:value-type="float" office:value="1866.28" table:style-name="ce28">
            <text:p>1 866</text:p>
          </table:table-cell>
          <table:table-cell office:value-type="float" office:value="1552003.1231385388" table:style-name="ce28">
            <text:p>1 552 003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Oberösterreich</text:p>
          </table:table-cell>
          <table:table-cell office:value-type="string" table:style-name="ce20">
            <text:p>-</text:p>
          </table:table-cell>
          <table:table-cell office:value-type="float" office:value="2661425.3999689668" table:style-name="ce28">
            <text:p>2 661 425</text:p>
          </table:table-cell>
          <table:table-cell office:value-type="float" office:value="1700027.68602979" table:style-name="ce28">
            <text:p>1 700 028</text:p>
          </table:table-cell>
          <table:table-cell office:value-type="float" office:value="217472.15973309311" table:style-name="ce28">
            <text:p>217 472</text:p>
          </table:table-cell>
          <table:table-cell office:value-type="float" office:value="1034.1500000000001" table:style-name="ce28">
            <text:p>1 034</text:p>
          </table:table-cell>
          <table:table-cell office:value-type="float" office:value="1481521.376296697" table:style-name="ce28">
            <text:p>1 481 521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Salzburg</text:p>
          </table:table-cell>
          <table:table-cell office:value-type="string" table:style-name="ce20">
            <text:p>-</text:p>
          </table:table-cell>
          <table:table-cell office:value-type="float" office:value="1061248.1881524569" table:style-name="ce28">
            <text:p>1 061 248</text:p>
          </table:table-cell>
          <table:table-cell office:value-type="float" office:value="751740.94118774496" table:style-name="ce28">
            <text:p>751 741</text:p>
          </table:table-cell>
          <table:table-cell office:value-type="float" office:value="96037.999510674548" table:style-name="ce28">
            <text:p>96 038</text:p>
          </table:table-cell>
          <table:table-cell office:value-type="float" office:value="221.26" table:style-name="ce28">
            <text:p>221</text:p>
          </table:table-cell>
          <table:table-cell office:value-type="float" office:value="655481.68167707045" table:style-name="ce28">
            <text:p>655 482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Steiermark</text:p>
          </table:table-cell>
          <table:table-cell office:value-type="string" table:style-name="ce20">
            <text:p>-</text:p>
          </table:table-cell>
          <table:table-cell office:value-type="float" office:value="2286843.1527230525" table:style-name="ce28">
            <text:p>2 286 843</text:p>
          </table:table-cell>
          <table:table-cell office:value-type="float" office:value="1365137.6885676386" table:style-name="ce28">
            <text:p>1 365 138</text:p>
          </table:table-cell>
          <table:table-cell office:value-type="float" office:value="174639.56773139694" table:style-name="ce28">
            <text:p>174 640</text:p>
          </table:table-cell>
          <table:table-cell office:value-type="float" office:value="764.79" table:style-name="ce28">
            <text:p>765</text:p>
          </table:table-cell>
          <table:table-cell office:value-type="float" office:value="1189733.3308362416" table:style-name="ce28">
            <text:p>1 189 733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Tirol</text:p>
          </table:table-cell>
          <table:table-cell office:value-type="string" table:style-name="ce20">
            <text:p>-</text:p>
          </table:table-cell>
          <table:table-cell office:value-type="float" office:value="1405720.9034601834" table:style-name="ce28">
            <text:p>1 405 721</text:p>
          </table:table-cell>
          <table:table-cell office:value-type="float" office:value="967407.50733030681" table:style-name="ce28">
            <text:p>967 408</text:p>
          </table:table-cell>
          <table:table-cell office:value-type="float" office:value="123506.62152925528" table:style-name="ce28">
            <text:p>123 507</text:p>
          </table:table-cell>
          <table:table-cell office:value-type="float" office:value="351.13" table:style-name="ce28">
            <text:p>351</text:p>
          </table:table-cell>
          <table:table-cell office:value-type="float" office:value="843549.75580105151" table:style-name="ce28">
            <text:p>843 55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Vorarlberg</text:p>
          </table:table-cell>
          <table:table-cell office:value-type="string" table:style-name="ce20">
            <text:p>-</text:p>
          </table:table-cell>
          <table:table-cell office:value-type="float" office:value="753428.15294053487" table:style-name="ce28">
            <text:p>753 428</text:p>
          </table:table-cell>
          <table:table-cell office:value-type="float" office:value="528421.75577767484" table:style-name="ce28">
            <text:p>528 422</text:p>
          </table:table-cell>
          <table:table-cell office:value-type="float" office:value="67240.759762044792" table:style-name="ce28">
            <text:p>67 241</text:p>
          </table:table-cell>
          <table:table-cell office:value-type="float" office:value="9.6199999999999992" table:style-name="ce28">
            <text:p>10</text:p>
          </table:table-cell>
          <table:table-cell office:value-type="float" office:value="461171.37601563009" table:style-name="ce28">
            <text:p>461 171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Wien</text:p>
          </table:table-cell>
          <table:table-cell office:value-type="string" table:style-name="ce20">
            <text:p>-</text:p>
          </table:table-cell>
          <table:table-cell office:value-type="float" office:value="3472744.5336724478" table:style-name="ce28">
            <text:p>3 472 745</text:p>
          </table:table-cell>
          <table:table-cell office:value-type="float" office:value="2956091.34981219" table:style-name="ce28">
            <text:p>2 956 09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956091.34981219" table:style-name="ce28">
            <text:p>2 956 091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29">
            <text:p>Summe</text:p>
          </table:table-cell>
          <table:table-cell office:value-type="string" table:style-name="ce20">
            <text:p>-</text:p>
          </table:table-cell>
          <table:table-cell office:value-type="float" office:value="16356165.968651531" table:formula="of:=SUM([.C23:.C31])" table:style-name="ce30">
            <text:p>16 356 166</text:p>
          </table:table-cell>
          <table:table-cell office:value-type="float" office:value="10978458.397813484" table:formula="of:=SUM([.D23:.D31])" table:style-name="ce30">
            <text:p>10 978 458</text:p>
          </table:table-cell>
          <table:table-cell office:value-type="float" office:value="1025460.1766398072" table:formula="of:=SUM([.E23:.E31])" table:style-name="ce30">
            <text:p>1 025 460</text:p>
          </table:table-cell>
          <table:table-cell office:value-type="float" office:value="4785.95" table:formula="of:=SUM([.F23:.F31])" table:style-name="ce30">
            <text:p>4 786</text:p>
          </table:table-cell>
          <table:table-cell office:value-type="float" office:value="9948212.2711736746" table:style-name="ce30">
            <text:p>9 948 212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Länder ohne Wien<text:s/></text:p>
          </table:table-cell>
          <table:table-cell office:value-type="string" table:style-name="ce20">
            <text:p>-</text:p>
          </table:table-cell>
          <table:table-cell office:value-type="float" office:value="12883421.434979083" table:formula="of:=[.C32]-[.C31]" table:style-name="ce18">
            <text:p>12 883 421</text:p>
          </table:table-cell>
          <table:table-cell office:value-type="float" office:value="8022367.048001294" table:formula="of:=[.D32]-[.D31]" table:style-name="ce18">
            <text:p>8 022 36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Bund - Anteil an gemeinschaftlichen Bundesabgaben</text:p>
          </table:table-cell>
          <table:table-cell office:value-type="float" office:value="62415184.872105017" table:formula="of:=[.B3]-[.C18]-[.D18]" table:style-name="ce17">
            <text:p>62 415 18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 table:style-name="ce4"/>
        </table:table-row>
        <table:table-row table:style-name="ro15">
          <table:table-cell office:value-type="string" table:number-columns-spanned="7" table:number-rows-spanned="1" table:style-name="ce36">
            <text:p>Q: STATISTIK AUSTRIA, Bundesministerium für Finanzen. - Erstellt am 18.Dezember 2020.</text:p>
          </table:table-cell>
          <table:covered-table-cell table:number-columns-repeated="6"/>
          <table:table-cell table:number-columns-repeated="3" table:style-name="ce35"/>
          <table:table-cell table:number-columns-repeated="16374" table:style-name="ce27"/>
        </table:table-row>
        <table:table-row table:number-rows-repeated="1048541" table:style-name="ro16">
          <table:table-cell table:number-columns-repeated="16384"/>
        </table:table-row>
      </table:table>
      <table:table table:name="2018" table:style-name="ta2">
        <table:table-column table:style-name="co1" table:default-cell-style-name="ce16"/>
        <table:table-column table:style-name="co2" table:number-columns-repeated="16383" table:default-cell-style-name="ce16"/>
        <table:table-row table:style-name="ro1">
          <table:table-cell office:value-type="string" table:number-columns-spanned="7" table:number-rows-spanned="1" table:style-name="ce43">
            <text:p>Tabelle 2.4: Verteilung der gemeinschaftlichen Bundesabgaben (inkl.Spielbankabgabe) 2018, in Tausend Euro</text:p>
          </table:table-cell>
          <table:covered-table-cell table:number-columns-repeated="6"/>
          <table:table-cell table:number-columns-repeated="3" table:style-name="ce26"/>
          <table:table-cell table:number-columns-repeated="16374" table:style-name="ce27"/>
        </table:table-row>
        <table:table-row table:style-name="ro2">
          <table:table-cell office:value-type="string" table:style-name="ce3">
            <text:p>Verteilung</text:p>
          </table:table-cell>
          <table:table-cell office:value-type="string" table:style-name="ce3">
            <text:p>Bund</text:p>
          </table:table-cell>
          <table:table-cell table:number-columns-spanned="5" table:number-rows-spanned="1" table:style-name="ce21"/>
          <table:covered-table-cell table:number-columns-repeated="4"/>
          <table:table-cell table:number-columns-repeated="16377" table:style-name="ce16"/>
        </table:table-row>
        <table:table-row table:style-name="ro3">
          <table:table-cell office:value-type="string" table:style-name="ce4">
            <text:p>Erträge aus gemeinschaftlichen Bundesabgaben</text:p>
          </table:table-cell>
          <table:table-cell office:value-type="float" office:value="86916562.195539996" table:style-name="ce37">
            <text:p>86 916 562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9">
            <text:p>Vorwegabzüge:</text:p>
          </table:table-cell>
          <table:table-cell table:style-name="ce37"/>
          <table:table-cell table:number-columns-repeated="16382" table:style-name="ce4"/>
        </table:table-row>
        <table:table-row table:style-name="ro3">
          <table:table-cell office:value-type="string" table:style-name="ce8">
            <text:p>Familienlastenausgleichsfonds (§ 39 Abs. 1 Z b FLAG)</text:p>
          </table:table-cell>
          <table:table-cell office:value-type="float" office:value="-690392" table:style-name="ce37">
            <text:p>-690 392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8">
            <text:p>Ausgaben gemäß GSBG</text:p>
          </table:table-cell>
          <table:table-cell office:value-type="float" office:value="-2338440.2690900001" table:style-name="ce37">
            <text:p>-2 338 44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8">
            <text:p>Gesundheitsförderung, -aufklärung und -information</text:p>
          </table:table-cell>
          <table:table-cell office:value-type="float" office:value="-7250.0000000000009" table:style-name="ce37">
            <text:p>-7 25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8">
            <text:p>Pflegefonds</text:p>
          </table:table-cell>
          <table:table-cell office:value-type="float" office:value="-366000" table:style-name="ce37">
            <text:p>-366 00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8">
            <text:p>Siedlungswasserwirtschaft<text:s/></text:p>
          </table:table-cell>
          <table:table-cell office:value-type="float" office:value="-295458.52127999999" table:style-name="ce37">
            <text:p>-295 459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29">
            <text:p>Nettoaufkommen<text:s/></text:p>
          </table:table-cell>
          <table:table-cell office:value-type="float" office:value="83219021.405169994" table:formula="of:=SUM([.B3:.B9])" table:style-name="ce38">
            <text:p>83 219 021</text:p>
          </table:table-cell>
          <table:table-cell table:number-columns-repeated="16382" table:style-name="ce4"/>
        </table:table-row>
        <table:table-row table:style-name="ro11">
          <table:table-cell table:number-columns-repeated="7" table:style-name="ce31"/>
          <table:table-cell table:number-columns-repeated="16377" table:style-name="ce16"/>
        </table:table-row>
        <table:table-row table:style-name="ro12">
          <table:table-cell office:value-type="string" table:style-name="ce3">
            <text:p>Anteile am Nettoaufkommen</text:p>
          </table:table-cell>
          <table:table-cell office:value-type="string" table:style-name="ce3">
            <text:p>Bund</text:p>
          </table:table-cell>
          <table:table-cell office:value-type="string" table:style-name="ce3">
            <text:p>Länder</text:p>
          </table:table-cell>
          <table:table-cell office:value-type="string" table:style-name="ce3">
            <text:p>Gemeinden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7" table:style-name="ce16"/>
        </table:table-row>
        <table:table-row table:style-name="ro3">
          <table:table-cell office:value-type="string" table:style-name="ce4">
            <text:p>Nettoaufkommen</text:p>
          </table:table-cell>
          <table:table-cell office:value-type="float" office:value="55773013.977919519" table:style-name="ce37">
            <text:p>55 773 014</text:p>
          </table:table-cell>
          <table:table-cell office:value-type="float" office:value="16585204.176834676" table:style-name="ce37">
            <text:p>16 585 204</text:p>
          </table:table-cell>
          <table:table-cell office:value-type="float" office:value="10860803.2504158" table:style-name="ce37">
            <text:p>10 860 803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9">
            <text:p>Abzüge vor der länderweisen Verteilung:</text:p>
          </table:table-cell>
          <table:table-cell table:number-columns-repeated="3" table:style-name="ce37"/>
          <table:table-cell table:number-columns-repeated="16380" table:style-name="ce4"/>
        </table:table-row>
        <table:table-row table:style-name="ro3">
          <table:table-cell office:value-type="string" table:style-name="ce4">
            <text:p>§ 10 Abs. 2 Z 4 FAG 2017 (ehemaliges Landespflegegeld)</text:p>
          </table:table-cell>
          <table:table-cell office:value-type="string" table:style-name="ce20">
            <text:p>-</text:p>
          </table:table-cell>
          <table:table-cell office:value-type="float" office:value="-244656" table:style-name="ce37">
            <text:p>-244 656</text:p>
          </table:table-cell>
          <table:table-cell office:value-type="float" office:value="-127158" table:style-name="ce37">
            <text:p>-127 158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Anteil an Beitrag Österreichs an die Europäische Union</text:p>
          </table:table-cell>
          <table:table-cell office:value-type="string" table:style-name="ce20">
            <text:p>-</text:p>
          </table:table-cell>
          <table:table-cell office:value-type="float" office:value="-551699.33900000004" table:style-name="ce37">
            <text:p>-551 699</text:p>
          </table:table-cell>
          <table:table-cell office:value-type="string" table:style-name="ce39">
            <text:p>-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Krankenanstaltenfinanzierung</text:p>
          </table:table-cell>
          <table:table-cell office:value-type="string" table:style-name="ce20">
            <text:p>-</text:p>
          </table:table-cell>
          <table:table-cell office:value-type="string" table:style-name="ce39">
            <text:p>-</text:p>
          </table:table-cell>
          <table:table-cell office:value-type="float" office:value="-173395.58797446001" table:style-name="ce37">
            <text:p>-173 396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29">
            <text:p>Verbleibende Anteile</text:p>
          </table:table-cell>
          <table:table-cell office:value-type="string" table:style-name="ce40">
            <text:p>-</text:p>
          </table:table-cell>
          <table:table-cell office:value-type="float" office:value="15788848.837834677" table:formula="of:=SUM([.C13:.C17])" table:style-name="ce38">
            <text:p>15 788 849</text:p>
          </table:table-cell>
          <table:table-cell office:value-type="float" office:value="10560249.662441339" table:formula="of:=SUM([.D13:.D17])" table:style-name="ce38">
            <text:p>10 560 250</text:p>
          </table:table-cell>
          <table:table-cell table:number-columns-repeated="16380" table:style-name="ce4"/>
        </table:table-row>
        <table:table-row table:style-name="ro11">
          <table:table-cell table:style-name="ce31"/>
          <table:table-cell table:style-name="ce33"/>
          <table:table-cell table:number-columns-repeated="5" table:style-name="ce31"/>
          <table:table-cell table:number-columns-repeated="16377"/>
        </table:table-row>
        <table:table-row table:style-name="ro13">
          <table:table-cell office:value-type="string" table:number-columns-spanned="1" table:number-rows-spanned="3" table:style-name="ce22">
            <text:p>Anteile der Länder und<text:s/></text:p>
            <text:p>länderweise der Gemeinden</text:p>
          </table:table-cell>
          <table:table-cell office:value-type="string" table:number-columns-spanned="1" table:number-rows-spanned="3" table:style-name="ce23">
            <text:p>Bund</text:p>
          </table:table-cell>
          <table:table-cell office:value-type="string" table:number-columns-spanned="1" table:number-rows-spanned="3" table:style-name="ce23">
            <text:p>Länder</text:p>
          </table:table-cell>
          <table:table-cell office:value-type="string" table:number-columns-spanned="4" table:number-rows-spanned="1" table:style-name="ce23">
            <text:p>Gemeinde-Ertragsanteile</text:p>
          </table:table-cell>
          <table:covered-table-cell table:number-columns-repeated="3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vor Abzügen</text:p>
          </table:table-cell>
          <table:table-cell office:value-type="string" table:number-columns-spanned="3" table:number-rows-spanned="1" table:style-name="ce23">
            <text:p>Abzüge</text:p>
          </table:table-cell>
          <table:covered-table-cell table:number-columns-repeated="2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34">
            <text:p>Bedarfs-</text:p>
            <text:p>zuweisungs-</text:p>
            <text:p>mittel</text:p>
          </table:table-cell>
          <table:table-cell office:value-type="string" table:style-name="ce34">
            <text:p>Investitionen in Eisenbahn-kreuzungen</text:p>
          </table:table-cell>
          <table:table-cell office:value-type="string" table:style-name="ce34">
            <text:p>nach Abzügen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urgenland</text:p>
          </table:table-cell>
          <table:table-cell office:value-type="string" table:style-name="ce20">
            <text:p>-</text:p>
          </table:table-cell>
          <table:table-cell office:value-type="float" office:value="531762.64083416807" table:style-name="ce41">
            <text:p>531 763</text:p>
          </table:table-cell>
          <table:table-cell office:value-type="float" office:value="266328.53975573671" table:style-name="ce41">
            <text:p>266 329</text:p>
          </table:table-cell>
          <table:table-cell office:value-type="float" office:value="34090.053088734297" table:style-name="ce41">
            <text:p>34 090</text:p>
          </table:table-cell>
          <table:table-cell office:value-type="float" office:value="211.64" table:style-name="ce41">
            <text:p>212</text:p>
          </table:table-cell>
          <table:table-cell office:value-type="float" office:value="232026.84666700239" table:formula="of:=[.D23]-[.E23]-[.F23]" table:style-name="ce41">
            <text:p>232 027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Kärnten</text:p>
          </table:table-cell>
          <table:table-cell office:value-type="string" table:style-name="ce20">
            <text:p>-</text:p>
          </table:table-cell>
          <table:table-cell office:value-type="float" office:value="1052592.3615663371" table:style-name="ce41">
            <text:p>1 052 592</text:p>
          </table:table-cell>
          <table:table-cell office:value-type="float" office:value="631645.24365812074" table:style-name="ce41">
            <text:p>631 645</text:p>
          </table:table-cell>
          <table:table-cell office:value-type="float" office:value="80724.488931983462" table:style-name="ce41">
            <text:p>80 724</text:p>
          </table:table-cell>
          <table:table-cell office:value-type="float" office:value="327.08" table:style-name="ce41">
            <text:p>327</text:p>
          </table:table-cell>
          <table:table-cell office:value-type="float" office:value="550593.67472613731" table:formula="of:=[.D24]-[.E24]-[.F24]" table:style-name="ce41">
            <text:p>550 594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Niederösterreich</text:p>
          </table:table-cell>
          <table:table-cell office:value-type="string" table:style-name="ce20">
            <text:p>-</text:p>
          </table:table-cell>
          <table:table-cell office:value-type="float" office:value="2978036.1009159028" table:style-name="ce41">
            <text:p>2 978 036</text:p>
          </table:table-cell>
          <table:table-cell office:value-type="float" office:value="1723610.0456757431" table:style-name="ce41">
            <text:p>1 723 610</text:p>
          </table:table-cell>
          <table:table-cell office:value-type="float" office:value="220495.82790965034" table:style-name="ce41">
            <text:p>220 496</text:p>
          </table:table-cell>
          <table:table-cell office:value-type="float" office:value="1866.28" table:style-name="ce41">
            <text:p>1 866</text:p>
          </table:table-cell>
          <table:table-cell office:value-type="float" office:value="1501247.9377660928" table:formula="of:=[.D25]-[.E25]-[.F25]" table:style-name="ce41">
            <text:p>1 501 248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Oberösterreich</text:p>
          </table:table-cell>
          <table:table-cell office:value-type="string" table:style-name="ce20">
            <text:p>-</text:p>
          </table:table-cell>
          <table:table-cell office:value-type="float" office:value="2567808.1994337444" table:style-name="ce41">
            <text:p>2 567 808</text:p>
          </table:table-cell>
          <table:table-cell office:value-type="float" office:value="1632978.2420525246" table:style-name="ce41">
            <text:p>1 632 978</text:p>
          </table:table-cell>
          <table:table-cell office:value-type="float" office:value="208916.18201458233" table:style-name="ce41">
            <text:p>208 916</text:p>
          </table:table-cell>
          <table:table-cell office:value-type="float" office:value="1034.1500000000001" table:style-name="ce41">
            <text:p>1 034</text:p>
          </table:table-cell>
          <table:table-cell office:value-type="float" office:value="1423027.9100379422" table:formula="of:=[.D26]-[.E26]-[.F26]" table:style-name="ce41">
            <text:p>1 423 028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Salzburg</text:p>
          </table:table-cell>
          <table:table-cell office:value-type="string" table:style-name="ce20">
            <text:p>-</text:p>
          </table:table-cell>
          <table:table-cell office:value-type="float" office:value="1026003.2354570943" table:style-name="ce41">
            <text:p>1 026 003</text:p>
          </table:table-cell>
          <table:table-cell office:value-type="float" office:value="718887.59082739823" table:style-name="ce41">
            <text:p>718 888</text:p>
          </table:table-cell>
          <table:table-cell office:value-type="float" office:value="91869.948585407779" table:style-name="ce41">
            <text:p>91 870</text:p>
          </table:table-cell>
          <table:table-cell office:value-type="float" office:value="221.26" table:style-name="ce41">
            <text:p>221</text:p>
          </table:table-cell>
          <table:table-cell office:value-type="float" office:value="626796.38224199042" table:formula="of:=[.D27]-[.E27]-[.F27]" table:style-name="ce41">
            <text:p>626 79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Steiermark</text:p>
          </table:table-cell>
          <table:table-cell office:value-type="string" table:style-name="ce20">
            <text:p>-</text:p>
          </table:table-cell>
          <table:table-cell office:value-type="float" office:value="2212905.2640132061" table:style-name="ce41">
            <text:p>2 212 905</text:p>
          </table:table-cell>
          <table:table-cell office:value-type="float" office:value="1316521.320415668" table:style-name="ce41">
            <text:p>1 316 521</text:p>
          </table:table-cell>
          <table:table-cell office:value-type="float" office:value="168427.43950946149" table:style-name="ce41">
            <text:p>168 427</text:p>
          </table:table-cell>
          <table:table-cell office:value-type="float" office:value="764.79" table:style-name="ce41">
            <text:p>765</text:p>
          </table:table-cell>
          <table:table-cell office:value-type="float" office:value="1147329.0909062065" table:formula="of:=[.D28]-[.E28]-[.F28]" table:style-name="ce41">
            <text:p>1 147 329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Tirol</text:p>
          </table:table-cell>
          <table:table-cell office:value-type="string" table:style-name="ce20">
            <text:p>-</text:p>
          </table:table-cell>
          <table:table-cell office:value-type="float" office:value="1355985.0730718679" table:style-name="ce41">
            <text:p>1 355 985</text:p>
          </table:table-cell>
          <table:table-cell office:value-type="float" office:value="925374.59184201527" table:style-name="ce41">
            <text:p>925 375</text:p>
          </table:table-cell>
          <table:table-cell office:value-type="float" office:value="118143.52008115395" table:style-name="ce41">
            <text:p>118 144</text:p>
          </table:table-cell>
          <table:table-cell office:value-type="float" office:value="351.13" table:style-name="ce41">
            <text:p>351</text:p>
          </table:table-cell>
          <table:table-cell office:value-type="float" office:value="806879.94176086131" table:formula="of:=[.D29]-[.E29]-[.F29]" table:style-name="ce41">
            <text:p>806 88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Vorarlberg</text:p>
          </table:table-cell>
          <table:table-cell office:value-type="string" table:style-name="ce20">
            <text:p>-</text:p>
          </table:table-cell>
          <table:table-cell office:value-type="float" office:value="726214.45983626181" table:style-name="ce41">
            <text:p>726 214</text:p>
          </table:table-cell>
          <table:table-cell office:value-type="float" office:value="502094.50530988723" table:style-name="ce41">
            <text:p>502 095</text:p>
          </table:table-cell>
          <table:table-cell office:value-type="float" office:value="63875.45344483677" table:style-name="ce41">
            <text:p>63 875</text:p>
          </table:table-cell>
          <table:table-cell office:value-type="float" office:value="9.6199999999999992" table:style-name="ce41">
            <text:p>10</text:p>
          </table:table-cell>
          <table:table-cell office:value-type="float" office:value="438209.43186505046" table:formula="of:=[.D30]-[.E30]-[.F30]" table:style-name="ce41">
            <text:p>438 209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Wien</text:p>
          </table:table-cell>
          <table:table-cell office:value-type="string" table:style-name="ce20">
            <text:p>-</text:p>
          </table:table-cell>
          <table:table-cell office:value-type="float" office:value="3337541.5027060965" table:style-name="ce41">
            <text:p>3 337 542</text:p>
          </table:table-cell>
          <table:table-cell office:value-type="float" office:value="2842809.5829042485" table:style-name="ce41">
            <text:p>2 842 81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842809.5829042485" table:formula="of:=[.D31]-[.E31]-[.F31]" table:style-name="ce41">
            <text:p>2 842 810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29">
            <text:p>Summe</text:p>
          </table:table-cell>
          <table:table-cell office:value-type="string" table:style-name="ce40">
            <text:p>-</text:p>
          </table:table-cell>
          <table:table-cell office:value-type="float" office:value="15788848.837834679" table:formula="of:=SUM([.C23:.C31])" table:style-name="ce42">
            <text:p>15 788 849</text:p>
          </table:table-cell>
          <table:table-cell office:value-type="float" office:value="10560249.662441343" table:formula="of:=SUM([.D23:.D31])" table:style-name="ce42">
            <text:p>10 560 250</text:p>
          </table:table-cell>
          <table:table-cell office:value-type="float" office:value="986542.91356581042" table:formula="of:=SUM([.E23:.E31])" table:style-name="ce42">
            <text:p>986 543</text:p>
          </table:table-cell>
          <table:table-cell office:value-type="float" office:value="4785.95" table:formula="of:=SUM([.F23:.F31])" table:style-name="ce42">
            <text:p>4 786</text:p>
          </table:table-cell>
          <table:table-cell office:value-type="float" office:value="9568920.798875533" table:formula="of:=SUM([.G23:.G31])" table:style-name="ce42">
            <text:p>9 568 921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Länder ohne Wien<text:s/></text:p>
          </table:table-cell>
          <table:table-cell office:value-type="string" table:style-name="ce20">
            <text:p>-</text:p>
          </table:table-cell>
          <table:table-cell office:value-type="float" office:value="12451307.335128583" table:formula="of:=[.C32]-[.C31]" table:style-name="ce41">
            <text:p>12 451 307</text:p>
          </table:table-cell>
          <table:table-cell office:value-type="float" office:value="7717440.0795370946" table:formula="of:=[.D32]-[.D31]" table:style-name="ce41">
            <text:p>7 717 44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Bund - Anteil an gemeinschaftlichen Bundesabgaben</text:p>
          </table:table-cell>
          <table:table-cell office:value-type="float" office:value="60567463.695263982" table:formula="of:=[.B3]-[.C18]-[.D18]" table:style-name="ce41">
            <text:p>60 567 46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 table:style-name="ce4"/>
        </table:table-row>
        <table:table-row table:style-name="ro15">
          <table:table-cell office:value-type="string" table:number-columns-spanned="7" table:number-rows-spanned="1" table:style-name="ce36">
            <text:p>Q: STATISTIK AUSTRIA, Bundesministerium für Finanzen. - Erstellt am 18.Dezember 2020.</text:p>
          </table:table-cell>
          <table:covered-table-cell table:number-columns-repeated="6"/>
          <table:table-cell table:number-columns-repeated="3" table:style-name="ce35"/>
          <table:table-cell table:number-columns-repeated="16374" table:style-name="ce27"/>
        </table:table-row>
        <table:table-row table:number-rows-repeated="1048541" table:style-name="ro16">
          <table:table-cell table:number-columns-repeated="16384"/>
        </table:table-row>
      </table:table>
      <table:table table:name="2017" table:style-name="ta3">
        <table:table-column table:style-name="co1" table:default-cell-style-name="ce16"/>
        <table:table-column table:style-name="co2" table:number-columns-repeated="16383" table:default-cell-style-name="ce16"/>
        <table:table-row table:style-name="ro1">
          <table:table-cell office:value-type="string" table:number-columns-spanned="7" table:number-rows-spanned="1" table:style-name="ce43">
            <text:p>Tabelle 2.4: Verteilung der gemeinschaftlichen Bundesabgaben (inkl.Spielbankabgabe) 2017, in Tausend Euro</text:p>
          </table:table-cell>
          <table:covered-table-cell table:number-columns-repeated="6"/>
          <table:table-cell table:number-columns-repeated="3" table:style-name="ce26"/>
          <table:table-cell table:number-columns-repeated="16374" table:style-name="ce27"/>
        </table:table-row>
        <table:table-row table:style-name="ro2">
          <table:table-cell office:value-type="string" table:style-name="ce3">
            <text:p>Verteilung</text:p>
          </table:table-cell>
          <table:table-cell office:value-type="string" table:style-name="ce3">
            <text:p>Bund</text:p>
          </table:table-cell>
          <table:table-cell table:number-columns-spanned="5" table:number-rows-spanned="1" table:style-name="ce21"/>
          <table:covered-table-cell table:number-columns-repeated="4"/>
          <table:table-cell table:number-columns-repeated="16377" table:style-name="ce16"/>
        </table:table-row>
        <table:table-row table:style-name="ro3">
          <table:table-cell office:value-type="string" table:style-name="ce4">
            <text:p>Erträge aus gemeinschaftlichen Bundesabgaben</text:p>
          </table:table-cell>
          <table:table-cell office:value-type="float" office:value="82781741.199710011" table:style-name="ce37">
            <text:p>82 781 741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9">
            <text:p>Vorwegabzüge:</text:p>
          </table:table-cell>
          <table:table-cell table:style-name="ce37"/>
          <table:table-cell table:number-columns-repeated="16382" table:style-name="ce4"/>
        </table:table-row>
        <table:table-row table:style-name="ro3">
          <table:table-cell office:value-type="string" table:style-name="ce8">
            <text:p>Familienlastenausgleichsfonds (§ 39 Abs. 1 Z b FLAG)</text:p>
          </table:table-cell>
          <table:table-cell office:value-type="float" office:value="-690392" table:style-name="ce37">
            <text:p>-690 392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8">
            <text:p>Ausgaben gemäß GSBG</text:p>
          </table:table-cell>
          <table:table-cell office:value-type="float" office:value="-2174777.1513400003" table:style-name="ce37">
            <text:p>-2 174 777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8">
            <text:p>Gesundheitsförderung, -aufklärung und -information</text:p>
          </table:table-cell>
          <table:table-cell office:value-type="float" office:value="-7250.0000000000009" table:style-name="ce37">
            <text:p>-7 25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8">
            <text:p>Pflegefonds</text:p>
          </table:table-cell>
          <table:table-cell office:value-type="float" office:value="-350000" table:style-name="ce37">
            <text:p>-350 00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8">
            <text:p>Siedlungswasserwirtschaft<text:s/></text:p>
          </table:table-cell>
          <table:table-cell office:value-type="float" office:value="-295105.62995999993" table:style-name="ce37">
            <text:p>-295 106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29">
            <text:p>Nettoaufkommen<text:s/></text:p>
          </table:table-cell>
          <table:table-cell office:value-type="float" office:value="79264216.418410003" table:formula="of:=SUM([.B3:.B9])" table:style-name="ce38">
            <text:p>79 264 216</text:p>
          </table:table-cell>
          <table:table-cell table:number-columns-repeated="16382" table:style-name="ce4"/>
        </table:table-row>
        <table:table-row table:style-name="ro11">
          <table:table-cell table:number-columns-repeated="7" table:style-name="ce31"/>
          <table:table-cell table:number-columns-repeated="16377" table:style-name="ce16"/>
        </table:table-row>
        <table:table-row table:style-name="ro12">
          <table:table-cell office:value-type="string" table:style-name="ce3">
            <text:p>Anteile am Nettoaufkommen</text:p>
          </table:table-cell>
          <table:table-cell office:value-type="string" table:style-name="ce3">
            <text:p>Bund</text:p>
          </table:table-cell>
          <table:table-cell office:value-type="string" table:style-name="ce3">
            <text:p>Länder</text:p>
          </table:table-cell>
          <table:table-cell office:value-type="string" table:style-name="ce3">
            <text:p>Gemeinden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7" table:style-name="ce16"/>
        </table:table-row>
        <table:table-row table:style-name="ro3">
          <table:table-cell office:value-type="string" table:style-name="ce4">
            <text:p>Nettoaufkommen</text:p>
          </table:table-cell>
          <table:table-cell office:value-type="float" office:value="52424432.466363557" table:style-name="ce37">
            <text:p>52 424 432</text:p>
          </table:table-cell>
          <table:table-cell office:value-type="float" office:value="16656862.575030062" table:style-name="ce37">
            <text:p>16 656 863</text:p>
          </table:table-cell>
          <table:table-cell office:value-type="float" office:value="10182921.37701639" table:style-name="ce37">
            <text:p>10 182 92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9">
            <text:p>Abzüge vor der länderweisen Verteilung:</text:p>
          </table:table-cell>
          <table:table-cell table:number-columns-repeated="3" table:style-name="ce37"/>
          <table:table-cell table:number-columns-repeated="16380" table:style-name="ce4"/>
        </table:table-row>
        <table:table-row table:style-name="ro3">
          <table:table-cell office:value-type="string" table:style-name="ce4">
            <text:p>§ 10 Abs. 2 Z 4 FAG 2017 (ehemaliges Landespflegegeld)</text:p>
          </table:table-cell>
          <table:table-cell office:value-type="string" table:style-name="ce20">
            <text:p>-</text:p>
          </table:table-cell>
          <table:table-cell office:value-type="float" office:value="-244656" table:style-name="ce37">
            <text:p>-244 656</text:p>
          </table:table-cell>
          <table:table-cell office:value-type="float" office:value="-127158" table:style-name="ce37">
            <text:p>-127 158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Anteil an Beitrag Österreichs an die Europäische Union</text:p>
          </table:table-cell>
          <table:table-cell office:value-type="string" table:style-name="ce20">
            <text:p>-</text:p>
          </table:table-cell>
          <table:table-cell office:value-type="float" office:value="-409027.13199999998" table:style-name="ce37">
            <text:p>-409 027</text:p>
          </table:table-cell>
          <table:table-cell office:value-type="string" table:style-name="ce39">
            <text:p>-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">
            <text:p>Krankenanstaltenfinanzierung</text:p>
          </table:table-cell>
          <table:table-cell office:value-type="string" table:style-name="ce20">
            <text:p>-</text:p>
          </table:table-cell>
          <table:table-cell office:value-type="string" table:style-name="ce39">
            <text:p>-</text:p>
          </table:table-cell>
          <table:table-cell office:value-type="float" office:value="-168021.30281334178" table:style-name="ce37">
            <text:p>-168 021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29">
            <text:p>Verbleibende Anteile</text:p>
          </table:table-cell>
          <table:table-cell office:value-type="string" table:style-name="ce40">
            <text:p>-</text:p>
          </table:table-cell>
          <table:table-cell office:value-type="float" office:value="16003179.443030063" table:formula="of:=SUM([.C13:.C17])" table:style-name="ce38">
            <text:p>16 003 179</text:p>
          </table:table-cell>
          <table:table-cell office:value-type="float" office:value="9887742.0742030479" table:formula="of:=SUM([.D13:.D17])" table:style-name="ce38">
            <text:p>9 887 742</text:p>
          </table:table-cell>
          <table:table-cell table:number-columns-repeated="16380" table:style-name="ce4"/>
        </table:table-row>
        <table:table-row table:style-name="ro11">
          <table:table-cell table:number-columns-repeated="7" table:style-name="ce31"/>
          <table:table-cell table:number-columns-repeated="16377"/>
        </table:table-row>
        <table:table-row table:style-name="ro13">
          <table:table-cell office:value-type="string" table:number-columns-spanned="1" table:number-rows-spanned="3" table:style-name="ce22">
            <text:p>Anteile der Länder und<text:s/></text:p>
            <text:p>länderweise der Gemeinden</text:p>
          </table:table-cell>
          <table:table-cell office:value-type="string" table:number-columns-spanned="1" table:number-rows-spanned="3" table:style-name="ce23">
            <text:p>Bund</text:p>
          </table:table-cell>
          <table:table-cell office:value-type="string" table:number-columns-spanned="1" table:number-rows-spanned="3" table:style-name="ce23">
            <text:p>Länder</text:p>
          </table:table-cell>
          <table:table-cell office:value-type="string" table:number-columns-spanned="4" table:number-rows-spanned="1" table:style-name="ce23">
            <text:p>Gemeinde-Ertragsanteile</text:p>
          </table:table-cell>
          <table:covered-table-cell table:number-columns-repeated="3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vor Abzügen</text:p>
          </table:table-cell>
          <table:table-cell office:value-type="string" table:number-columns-spanned="3" table:number-rows-spanned="1" table:style-name="ce23">
            <text:p>Abzüge</text:p>
          </table:table-cell>
          <table:covered-table-cell table:number-columns-repeated="2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34">
            <text:p>Bedarfs-</text:p>
            <text:p>zuweisungs-</text:p>
            <text:p>mittel</text:p>
          </table:table-cell>
          <table:table-cell office:value-type="string" table:style-name="ce34">
            <text:p>Investitionen in Eisenbahn-kreuzungen</text:p>
          </table:table-cell>
          <table:table-cell office:value-type="string" table:style-name="ce34">
            <text:p>nach Abzügen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urgenland</text:p>
          </table:table-cell>
          <table:table-cell office:value-type="string" table:style-name="ce20">
            <text:p>-</text:p>
          </table:table-cell>
          <table:table-cell office:value-type="float" office:value="529753.57960545085" table:style-name="ce41">
            <text:p>529 754</text:p>
          </table:table-cell>
          <table:table-cell office:value-type="float" office:value="251283.29651660012" table:style-name="ce41">
            <text:p>251 283</text:p>
          </table:table-cell>
          <table:table-cell office:value-type="float" office:value="32164.261954124817" table:style-name="ce41">
            <text:p>32 164</text:p>
          </table:table-cell>
          <table:table-cell office:value-type="float" office:value="211.64" table:style-name="ce41">
            <text:p>212</text:p>
          </table:table-cell>
          <table:table-cell office:value-type="float" office:value="218907.3945624753" table:formula="of:=[.D23]-[.E23]-[.F23]" table:style-name="ce41">
            <text:p>218 907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Kärnten</text:p>
          </table:table-cell>
          <table:table-cell office:value-type="string" table:style-name="ce20">
            <text:p>-</text:p>
          </table:table-cell>
          <table:table-cell office:value-type="float" office:value="1061172.5385337973" table:style-name="ce41">
            <text:p>1 061 173</text:p>
          </table:table-cell>
          <table:table-cell office:value-type="float" office:value="598693.84899166087" table:style-name="ce41">
            <text:p>598 694</text:p>
          </table:table-cell>
          <table:table-cell office:value-type="float" office:value="76518.942713172582" table:style-name="ce41">
            <text:p>76 519</text:p>
          </table:table-cell>
          <table:table-cell office:value-type="float" office:value="327.08" table:style-name="ce41">
            <text:p>327</text:p>
          </table:table-cell>
          <table:table-cell office:value-type="float" office:value="521847.82627848827" table:formula="of:=[.D24]-[.E24]-[.F24]" table:style-name="ce41">
            <text:p>521 848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Niederösterreich</text:p>
          </table:table-cell>
          <table:table-cell office:value-type="string" table:style-name="ce20">
            <text:p>-</text:p>
          </table:table-cell>
          <table:table-cell office:value-type="float" office:value="2983144.786470098" table:style-name="ce41">
            <text:p>2 983 145</text:p>
          </table:table-cell>
          <table:table-cell office:value-type="float" office:value="1615457.6232230831" table:style-name="ce41">
            <text:p>1 615 458</text:p>
          </table:table-cell>
          <table:table-cell office:value-type="float" office:value="206646.84462700586" table:style-name="ce41">
            <text:p>206 647</text:p>
          </table:table-cell>
          <table:table-cell office:value-type="float" office:value="1866.28" table:style-name="ce41">
            <text:p>1 866</text:p>
          </table:table-cell>
          <table:table-cell office:value-type="float" office:value="1406944.4985960771" table:formula="of:=[.D25]-[.E25]-[.F25]" table:style-name="ce41">
            <text:p>1 406 944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Oberösterreich</text:p>
          </table:table-cell>
          <table:table-cell office:value-type="string" table:style-name="ce20">
            <text:p>-</text:p>
          </table:table-cell>
          <table:table-cell office:value-type="float" office:value="2620847.423442415" table:style-name="ce41">
            <text:p>2 620 847</text:p>
          </table:table-cell>
          <table:table-cell office:value-type="float" office:value="1527461.5466240568" table:style-name="ce41">
            <text:p>1 527 462</text:p>
          </table:table-cell>
          <table:table-cell office:value-type="float" office:value="195419.87907263447" table:style-name="ce41">
            <text:p>195 420</text:p>
          </table:table-cell>
          <table:table-cell office:value-type="float" office:value="1034.1500000000001" table:style-name="ce41">
            <text:p>1 034</text:p>
          </table:table-cell>
          <table:table-cell office:value-type="float" office:value="1331007.5175514224" table:formula="of:=[.D26]-[.E26]-[.F26]" table:style-name="ce41">
            <text:p>1 331 008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Salzburg</text:p>
          </table:table-cell>
          <table:table-cell office:value-type="string" table:style-name="ce20">
            <text:p>-</text:p>
          </table:table-cell>
          <table:table-cell office:value-type="float" office:value="1044826.4345109964" table:style-name="ce41">
            <text:p>1 044 826</text:p>
          </table:table-cell>
          <table:table-cell office:value-type="float" office:value="675451.69578211219" table:style-name="ce41">
            <text:p>675 452</text:p>
          </table:table-cell>
          <table:table-cell office:value-type="float" office:value="86303.134527476766" table:style-name="ce41">
            <text:p>86 303</text:p>
          </table:table-cell>
          <table:table-cell office:value-type="float" office:value="221.26" table:style-name="ce41">
            <text:p>221</text:p>
          </table:table-cell>
          <table:table-cell office:value-type="float" office:value="588927.30125463544" table:formula="of:=[.D27]-[.E27]-[.F27]" table:style-name="ce41">
            <text:p>588 927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Steiermark</text:p>
          </table:table-cell>
          <table:table-cell office:value-type="string" table:style-name="ce20">
            <text:p>-</text:p>
          </table:table-cell>
          <table:table-cell office:value-type="float" office:value="2240843.0399240861" table:style-name="ce41">
            <text:p>2 240 843</text:p>
          </table:table-cell>
          <table:table-cell office:value-type="float" office:value="1237837.2449815343" table:style-name="ce41">
            <text:p>1 237 837</text:p>
          </table:table-cell>
          <table:table-cell office:value-type="float" office:value="158380.8932589996" table:style-name="ce41">
            <text:p>158 381</text:p>
          </table:table-cell>
          <table:table-cell office:value-type="float" office:value="764.79" table:style-name="ce41">
            <text:p>765</text:p>
          </table:table-cell>
          <table:table-cell office:value-type="float" office:value="1078691.5617225347" table:formula="of:=[.D28]-[.E28]-[.F28]" table:style-name="ce41">
            <text:p>1 078 692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Tirol</text:p>
          </table:table-cell>
          <table:table-cell office:value-type="string" table:style-name="ce20">
            <text:p>-</text:p>
          </table:table-cell>
          <table:table-cell office:value-type="float" office:value="1373732.488400951" table:style-name="ce41">
            <text:p>1 373 732</text:p>
          </table:table-cell>
          <table:table-cell office:value-type="float" office:value="868689.99204635224" table:style-name="ce41">
            <text:p>868 690</text:p>
          </table:table-cell>
          <table:table-cell office:value-type="float" office:value="110906.25881536669" table:style-name="ce41">
            <text:p>110 906</text:p>
          </table:table-cell>
          <table:table-cell office:value-type="float" office:value="351.13" table:style-name="ce41">
            <text:p>351</text:p>
          </table:table-cell>
          <table:table-cell office:value-type="float" office:value="757432.60323098558" table:formula="of:=[.D29]-[.E29]-[.F29]" table:style-name="ce41">
            <text:p>757 433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Vorarlberg</text:p>
          </table:table-cell>
          <table:table-cell office:value-type="string" table:style-name="ce20">
            <text:p>-</text:p>
          </table:table-cell>
          <table:table-cell office:value-type="float" office:value="735657.41831046343" table:style-name="ce41">
            <text:p>735 657</text:p>
          </table:table-cell>
          <table:table-cell office:value-type="float" office:value="467112.05627038126" table:style-name="ce41">
            <text:p>467 112</text:p>
          </table:table-cell>
          <table:table-cell office:value-type="float" office:value="59372.627564669601" table:style-name="ce41">
            <text:p>59 373</text:p>
          </table:table-cell>
          <table:table-cell office:value-type="float" office:value="9.6199999999999992" table:style-name="ce41">
            <text:p>10</text:p>
          </table:table-cell>
          <table:table-cell office:value-type="float" office:value="407729.80870571168" table:formula="of:=[.D30]-[.E30]-[.F30]" table:style-name="ce41">
            <text:p>407 73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Wien</text:p>
          </table:table-cell>
          <table:table-cell office:value-type="string" table:style-name="ce20">
            <text:p>-</text:p>
          </table:table-cell>
          <table:table-cell office:value-type="float" office:value="3413201.7338318015" table:style-name="ce41">
            <text:p>3 413 202</text:p>
          </table:table-cell>
          <table:table-cell office:value-type="float" office:value="2645754.7697672681" table:style-name="ce41">
            <text:p>2 645 75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645754.7697672681" table:formula="of:=[.D31]-[.E31]-[.F31]" table:style-name="ce41">
            <text:p>2 645 755</text:p>
          </table:table-cell>
          <table:table-cell table:number-columns-repeated="16377" table:style-name="ce4"/>
        </table:table-row>
        <table:table-row table:style-name="ro9">
          <table:table-cell office:value-type="string" table:style-name="ce29">
            <text:p>Summe</text:p>
          </table:table-cell>
          <table:table-cell office:value-type="string" table:style-name="ce40">
            <text:p>-</text:p>
          </table:table-cell>
          <table:table-cell office:value-type="float" office:value="16003179.443030059" table:formula="of:=SUM([.C23:.C31])" table:style-name="ce42">
            <text:p>16 003 179</text:p>
          </table:table-cell>
          <table:table-cell office:value-type="float" office:value="9887742.0742030479" table:formula="of:=SUM([.D23:.D31])" table:style-name="ce42">
            <text:p>9 887 742</text:p>
          </table:table-cell>
          <table:table-cell office:value-type="float" office:value="925712.84253345034" table:formula="of:=SUM([.E23:.E31])" table:style-name="ce42">
            <text:p>925 713</text:p>
          </table:table-cell>
          <table:table-cell office:value-type="float" office:value="4785.95" table:formula="of:=SUM([.F23:.F31])" table:style-name="ce42">
            <text:p>4 786</text:p>
          </table:table-cell>
          <table:table-cell office:value-type="float" office:value="8957243.2816695981" table:formula="of:=SUM([.G23:.G31])" table:style-name="ce42">
            <text:p>8 957 243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Länder ohne Wien<text:s/></text:p>
          </table:table-cell>
          <table:table-cell office:value-type="string" table:style-name="ce20">
            <text:p>-</text:p>
          </table:table-cell>
          <table:table-cell office:value-type="float" office:value="12589977.709198259" table:formula="of:=[.C32]-[.C31]" table:style-name="ce41">
            <text:p>12 589 978</text:p>
          </table:table-cell>
          <table:table-cell office:value-type="float" office:value="7241987.3044357803" table:formula="of:=[.D32]-[.D31]" table:style-name="ce41">
            <text:p>7 241 98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4">
            <text:p>Bund - Anteil an gemeinschaftlichen Bundesabgaben</text:p>
          </table:table-cell>
          <table:table-cell office:value-type="float" office:value="56890819.682476908" table:formula="of:=[.B3]-[.C18]-[.D18]" table:style-name="ce41">
            <text:p>56 890 8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7" table:style-name="ce4"/>
        </table:table-row>
        <table:table-row table:style-name="ro15">
          <table:table-cell office:value-type="string" table:number-columns-spanned="7" table:number-rows-spanned="1" table:style-name="ce36">
            <text:p>Q: STATISTIK AUSTRIA, Bundesministerium für Finanzen. - Erstellt am 18.Dezember 2020.</text:p>
          </table:table-cell>
          <table:covered-table-cell table:number-columns-repeated="6"/>
          <table:table-cell table:number-columns-repeated="3" table:style-name="ce35"/>
          <table:table-cell table:number-columns-repeated="16374" table:style-name="ce27"/>
        </table:table-row>
        <table:table-row table:number-rows-repeated="104854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ser1</meta:initial-creator>
    <dc:creator>PREAN Nora</dc:creator>
    <meta:creation-date>2019-12-11T10:56:21Z</meta:creation-date>
    <dc:date>2023-01-26T15:28:42Z</dc:date>
    <meta:print-date>2020-01-21T12:27:58Z</meta:print-date>
    <meta:editing-duration>PT0S</meta:editing-duration>
  </office:meta>
</office:document-meta>
</file>