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4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3.5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3" table:default-cell-style-name="ce13"/>
        <table:table-column table:style-name="co6" table:number-columns-repeated="16374" table:default-cell-style-name="ce13"/>
        <table:table-row table:style-name="ro1">
          <table:table-cell office:value-type="string" table:number-columns-spanned="10" table:number-rows-spanned="1" table:style-name="ce18">
            <text:p>Tabelle 2.3.3: Gemeindeabgaben und Aufteilung nach Bundesländern 2017 bis 2021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Abgaben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19">
            <text:p>Insgesamt</text:p>
          </table:table-cell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9" table:number-rows-spanned="1" table:style-name="ce14">
            <text:p>2021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6">
            <text:p>Grundsteuer A</text:p>
          </table:table-cell>
          <table:table-cell office:value-type="float" office:value="2525.9290800000003" table:style-name="ce7">
            <text:p>2 526</text:p>
          </table:table-cell>
          <table:table-cell office:value-type="float" office:value="1978.74478" table:style-name="ce7">
            <text:p>1 979</text:p>
          </table:table-cell>
          <table:table-cell office:value-type="float" office:value="11706.390900000002" table:style-name="ce7">
            <text:p>11 706</text:p>
          </table:table-cell>
          <table:table-cell office:value-type="float" office:value="6445.0823600000012" table:style-name="ce7">
            <text:p>6 445</text:p>
          </table:table-cell>
          <table:table-cell office:value-type="float" office:value="1329.1561499999998" table:style-name="ce7">
            <text:p>1 329</text:p>
          </table:table-cell>
          <table:table-cell office:value-type="float" office:value="4877.8868500000008" table:style-name="ce7">
            <text:p>4 878</text:p>
          </table:table-cell>
          <table:table-cell office:value-type="float" office:value="1584.0009399999979" table:style-name="ce7">
            <text:p>1 584</text:p>
          </table:table-cell>
          <table:table-cell office:value-type="float" office:value="420.87345999999985" table:style-name="ce7">
            <text:p>421</text:p>
          </table:table-cell>
          <table:table-cell office:value-type="float" office:value="30868.064520000004" table:style-name="ce20">
            <text:p>30 86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Grundsteuer B</text:p>
          </table:table-cell>
          <table:table-cell office:value-type="float" office:value="23098.333150000002" table:style-name="ce7">
            <text:p>23 098</text:p>
          </table:table-cell>
          <table:table-cell office:value-type="float" office:value="52914.181349999977" table:style-name="ce7">
            <text:p>52 914</text:p>
          </table:table-cell>
          <table:table-cell office:value-type="float" office:value="135481.65630000006" table:style-name="ce7">
            <text:p>135 482</text:p>
          </table:table-cell>
          <table:table-cell office:value-type="float" office:value="133054.89656999998" table:style-name="ce7">
            <text:p>133 055</text:p>
          </table:table-cell>
          <table:table-cell office:value-type="float" office:value="57150.967339999974" table:style-name="ce7">
            <text:p>57 151</text:p>
          </table:table-cell>
          <table:table-cell office:value-type="float" office:value="103640.15414000003" table:style-name="ce7">
            <text:p>103 640</text:p>
          </table:table-cell>
          <table:table-cell office:value-type="float" office:value="76507.071830000015" table:style-name="ce7">
            <text:p>76 507</text:p>
          </table:table-cell>
          <table:table-cell office:value-type="float" office:value="33770.041469999989" table:style-name="ce7">
            <text:p>33 770</text:p>
          </table:table-cell>
          <table:table-cell office:value-type="float" office:value="615617.30215" table:style-name="ce20">
            <text:p>615 61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Kommunalsteuer</text:p>
          </table:table-cell>
          <table:table-cell office:value-type="float" office:value="74139.00787999999" table:style-name="ce7">
            <text:p>74 139</text:p>
          </table:table-cell>
          <table:table-cell office:value-type="float" office:value="184578.68695999999" table:style-name="ce7">
            <text:p>184 579</text:p>
          </table:table-cell>
          <table:table-cell office:value-type="float" office:value="541853.5186999999" table:style-name="ce7">
            <text:p>541 854</text:p>
          </table:table-cell>
          <table:table-cell office:value-type="float" office:value="656701.35312000022" table:style-name="ce7">
            <text:p>656 701</text:p>
          </table:table-cell>
          <table:table-cell office:value-type="float" office:value="242199.29660000003" table:style-name="ce7">
            <text:p>242 199</text:p>
          </table:table-cell>
          <table:table-cell office:value-type="float" office:value="472319.29664000013" table:style-name="ce7">
            <text:p>472 319</text:p>
          </table:table-cell>
          <table:table-cell office:value-type="float" office:value="286940.33715999988" table:style-name="ce7">
            <text:p>286 940</text:p>
          </table:table-cell>
          <table:table-cell office:value-type="float" office:value="169399.34835999992" table:style-name="ce7">
            <text:p>169 399</text:p>
          </table:table-cell>
          <table:table-cell office:value-type="float" office:value="2628130.8454199997" table:style-name="ce20">
            <text:p>2 628 13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Fremdenverkehrsabgaben</text:p>
          </table:table-cell>
          <table:table-cell office:value-type="float" office:value="4445.57089" table:style-name="ce7">
            <text:p>4 446</text:p>
          </table:table-cell>
          <table:table-cell office:value-type="float" office:value="14933.090020000007" table:style-name="ce7">
            <text:p>14 933</text:p>
          </table:table-cell>
          <table:table-cell office:value-type="float" office:value="5561.832829999993" table:style-name="ce7">
            <text:p>5 562</text:p>
          </table:table-cell>
          <table:table-cell office:value-type="float" office:value="345.28497999999996" table:style-name="ce7">
            <text:p>345</text:p>
          </table:table-cell>
          <table:table-cell office:value-type="float" office:value="6393.3134500000024" table:style-name="ce7">
            <text:p>6 393</text:p>
          </table:table-cell>
          <table:table-cell office:value-type="float" office:value="4323.6084900000023" table:style-name="ce7">
            <text:p>4 324</text:p>
          </table:table-cell>
          <table:table-cell office:value-type="float" office:value="75.290750000000003" table:style-name="ce7">
            <text:p>75</text:p>
          </table:table-cell>
          <table:table-cell office:value-type="float" office:value="25329.654070000008" table:style-name="ce7">
            <text:p>25 330</text:p>
          </table:table-cell>
          <table:table-cell office:value-type="float" office:value="61407.645480000007" table:style-name="ce20">
            <text:p>61 408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9">
            <text:p>Lustbarkeitsabgaben ohne Zweckwidmung des Ertrages: Vergnügungssteuer</text:p>
          </table:table-cell>
          <table:table-cell office:value-type="float" office:value="765.6743899999999" table:style-name="ce7">
            <text:p>766</text:p>
          </table:table-cell>
          <table:table-cell office:value-type="float" office:value="504.29566999999997" table:style-name="ce7">
            <text:p>504</text:p>
          </table:table-cell>
          <table:table-cell office:value-type="float" office:value="1235.3908000000006" table:style-name="ce7">
            <text:p>1 235</text:p>
          </table:table-cell>
          <table:table-cell office:value-type="float" office:value="2052.7464300000001" table:style-name="ce7">
            <text:p>2 053</text:p>
          </table:table-cell>
          <table:table-cell office:value-type="float" office:value="319.53975000000003" table:style-name="ce7">
            <text:p>320</text:p>
          </table:table-cell>
          <table:table-cell office:value-type="float" office:value="1645.3928600000002" table:style-name="ce7">
            <text:p>1 645</text:p>
          </table:table-cell>
          <table:table-cell office:value-type="float" office:value="399.27855999999991" table:style-name="ce7">
            <text:p>399</text:p>
          </table:table-cell>
          <table:table-cell office:value-type="float" office:value="248.59568999999999" table:style-name="ce7">
            <text:p>249</text:p>
          </table:table-cell>
          <table:table-cell office:value-type="float" office:value="7170.9141500000005" table:style-name="ce20">
            <text:p>7 17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Abgaben für das Halten von Tieren</text:p>
          </table:table-cell>
          <table:table-cell office:value-type="float" office:value="662.43254999999954" table:style-name="ce7">
            <text:p>662</text:p>
          </table:table-cell>
          <table:table-cell office:value-type="float" office:value="972.95942999999954" table:style-name="ce7">
            <text:p>973</text:p>
          </table:table-cell>
          <table:table-cell office:value-type="float" office:value="4712.4372900000008" table:style-name="ce7">
            <text:p>4 712</text:p>
          </table:table-cell>
          <table:table-cell office:value-type="float" office:value="3153.4292000000009" table:style-name="ce7">
            <text:p>3 153</text:p>
          </table:table-cell>
          <table:table-cell office:value-type="float" office:value="1156.0923700000001" table:style-name="ce7">
            <text:p>1 156</text:p>
          </table:table-cell>
          <table:table-cell office:value-type="float" office:value="3036.35142" table:style-name="ce7">
            <text:p>3 036</text:p>
          </table:table-cell>
          <table:table-cell office:value-type="float" office:value="2663.4783399999992" table:style-name="ce7">
            <text:p>2 663</text:p>
          </table:table-cell>
          <table:table-cell office:value-type="float" office:value="1059.8284499999997" table:style-name="ce7">
            <text:p>1 060</text:p>
          </table:table-cell>
          <table:table-cell office:value-type="float" office:value="17417.009050000001" table:style-name="ce20">
            <text:p>17 41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Gebrauchsabgaben</text:p>
          </table:table-cell>
          <table:table-cell office:value-type="float" office:value="4.45" table:style-name="ce7">
            <text:p>4</text:p>
          </table:table-cell>
          <table:table-cell office:value-type="float" office:value="6884.6929600000003" table:style-name="ce7">
            <text:p>6 885</text:p>
          </table:table-cell>
          <table:table-cell office:value-type="float" office:value="24973.46503000001" table:style-name="ce7">
            <text:p>24 973</text:p>
          </table:table-cell>
          <table:table-cell office:value-type="float" office:value="12325.770269999999" table:style-name="ce7">
            <text:p>12 326</text:p>
          </table:table-cell>
          <table:table-cell office:value-type="float" office:value="15932.25311" table:style-name="ce7">
            <text:p>15 932</text:p>
          </table:table-cell>
          <table:table-cell office:value-type="float" office:value="4808.6956700000001" table:style-name="ce7">
            <text:p>4 809</text:p>
          </table:table-cell>
          <table:table-cell office:value-type="float" office:value="16244.003929999999" table:style-name="ce7">
            <text:p>16 244</text:p>
          </table:table-cell>
          <table:table-cell office:value-type="float" office:value="0" table:style-name="ce7">
            <text:p>-</text:p>
          </table:table-cell>
          <table:table-cell office:value-type="float" office:value="81173.33097000001" table:style-name="ce20">
            <text:p>81 173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">
            <text:p>Interessentenbeiträge von Grundstückseigentümern und Anrainern</text:p>
          </table:table-cell>
          <table:table-cell office:value-type="float" office:value="3701.1349600000003" table:style-name="ce7">
            <text:p>3 701</text:p>
          </table:table-cell>
          <table:table-cell office:value-type="float" office:value="6643.8096399999986" table:style-name="ce7">
            <text:p>6 644</text:p>
          </table:table-cell>
          <table:table-cell office:value-type="float" office:value="104629.83144999998" table:style-name="ce7">
            <text:p>104 630</text:p>
          </table:table-cell>
          <table:table-cell office:value-type="float" office:value="68654.769989999986" table:style-name="ce7">
            <text:p>68 655</text:p>
          </table:table-cell>
          <table:table-cell office:value-type="float" office:value="2308.7959499999997" table:style-name="ce7">
            <text:p>2 309</text:p>
          </table:table-cell>
          <table:table-cell office:value-type="float" office:value="45044.317340000016" table:style-name="ce7">
            <text:p>45 044</text:p>
          </table:table-cell>
          <table:table-cell office:value-type="float" office:value="50883.207069999982" table:style-name="ce7">
            <text:p>50 883</text:p>
          </table:table-cell>
          <table:table-cell office:value-type="float" office:value="6.1472700000000007" table:style-name="ce7">
            <text:p>6</text:p>
          </table:table-cell>
          <table:table-cell office:value-type="float" office:value="281872.01367000001" table:style-name="ce20">
            <text:p>281 87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Verwaltungsabgaben</text:p>
          </table:table-cell>
          <table:table-cell office:value-type="float" office:value="1486.7375300000008" table:style-name="ce7">
            <text:p>1 487</text:p>
          </table:table-cell>
          <table:table-cell office:value-type="float" office:value="3899.5313200000005" table:style-name="ce7">
            <text:p>3 900</text:p>
          </table:table-cell>
          <table:table-cell office:value-type="float" office:value="9196.2436400000042" table:style-name="ce7">
            <text:p>9 196</text:p>
          </table:table-cell>
          <table:table-cell office:value-type="float" office:value="7700.9510299999956" table:style-name="ce7">
            <text:p>7 701</text:p>
          </table:table-cell>
          <table:table-cell office:value-type="float" office:value="4951.4156900000007" table:style-name="ce7">
            <text:p>4 951</text:p>
          </table:table-cell>
          <table:table-cell office:value-type="float" office:value="8184.7294900000024" table:style-name="ce7">
            <text:p>8 185</text:p>
          </table:table-cell>
          <table:table-cell office:value-type="float" office:value="5785.5798399999958" table:style-name="ce7">
            <text:p>5 786</text:p>
          </table:table-cell>
          <table:table-cell office:value-type="float" office:value="1639.0772300000008" table:style-name="ce7">
            <text:p>1 639</text:p>
          </table:table-cell>
          <table:table-cell office:value-type="float" office:value="42844.265770000005" table:style-name="ce20">
            <text:p>42 84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Parkometerabgabe</text:p>
          </table:table-cell>
          <table:table-cell office:value-type="float" office:value="0" table:style-name="ce7">
            <text:p>-</text:p>
          </table:table-cell>
          <table:table-cell office:value-type="float" office:value="3666.5181299999999" table:style-name="ce7">
            <text:p>3 667</text:p>
          </table:table-cell>
          <table:table-cell office:value-type="float" office:value="6123.8532000000005" table:style-name="ce7">
            <text:p>6 124</text:p>
          </table:table-cell>
          <table:table-cell office:value-type="float" office:value="10896.880009999999" table:style-name="ce7">
            <text:p>10 897</text:p>
          </table:table-cell>
          <table:table-cell office:value-type="float" office:value="2288.1694899999998" table:style-name="ce7">
            <text:p>2 288</text:p>
          </table:table-cell>
          <table:table-cell office:value-type="float" office:value="17848.235579999997" table:style-name="ce7">
            <text:p>17 848</text:p>
          </table:table-cell>
          <table:table-cell office:value-type="float" office:value="1835.2513000000001" table:style-name="ce7">
            <text:p>1 835</text:p>
          </table:table-cell>
          <table:table-cell office:value-type="float" office:value="283.69229999999999" table:style-name="ce7">
            <text:p>284</text:p>
          </table:table-cell>
          <table:table-cell office:value-type="float" office:value="42942.600010000002" table:style-name="ce20">
            <text:p>42 94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Sonstige Abgaben<text:s/></text:p>
          </table:table-cell>
          <table:table-cell office:value-type="float" office:value="998.35601999999972" table:style-name="ce7">
            <text:p>998</text:p>
          </table:table-cell>
          <table:table-cell office:value-type="float" office:value="8462.9121400000022" table:style-name="ce7">
            <text:p>8 463</text:p>
          </table:table-cell>
          <table:table-cell office:value-type="float" office:value="5488.5880699999952" table:style-name="ce7">
            <text:p>5 489</text:p>
          </table:table-cell>
          <table:table-cell office:value-type="float" office:value="18356.904409999996" table:style-name="ce7">
            <text:p>18 357</text:p>
          </table:table-cell>
          <table:table-cell office:value-type="float" office:value="1835.550209999999" table:style-name="ce7">
            <text:p>1 836</text:p>
          </table:table-cell>
          <table:table-cell office:value-type="float" office:value="2311.6716899999956" table:style-name="ce7">
            <text:p>2 312</text:p>
          </table:table-cell>
          <table:table-cell office:value-type="float" office:value="17697.796850000006" table:style-name="ce7">
            <text:p>17 698</text:p>
          </table:table-cell>
          <table:table-cell office:value-type="float" office:value="10465.09366" table:style-name="ce7">
            <text:p>10 465</text:p>
          </table:table-cell>
          <table:table-cell office:value-type="float" office:value="65616.873049999995" table:style-name="ce20">
            <text:p>65 617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9">
            <text:p>Gebühren für die Benützung von Gemeindeeinrichtungen und -anlagen<text:s/></text:p>
          </table:table-cell>
          <table:table-cell office:value-type="float" office:value="65550.403520000007" table:style-name="ce7">
            <text:p>65 550</text:p>
          </table:table-cell>
          <table:table-cell office:value-type="float" office:value="187543.04873000001" table:style-name="ce7">
            <text:p>187 543</text:p>
          </table:table-cell>
          <table:table-cell office:value-type="float" office:value="636849.95103999996" table:style-name="ce7">
            <text:p>636 850</text:p>
          </table:table-cell>
          <table:table-cell office:value-type="float" office:value="421710.33567000035" table:style-name="ce7">
            <text:p>421 710</text:p>
          </table:table-cell>
          <table:table-cell office:value-type="float" office:value="184229.20487000007" table:style-name="ce7">
            <text:p>184 229</text:p>
          </table:table-cell>
          <table:table-cell office:value-type="float" office:value="399251.00607000006" table:style-name="ce7">
            <text:p>399 251</text:p>
          </table:table-cell>
          <table:table-cell office:value-type="float" office:value="177670.13382999995" table:style-name="ce7">
            <text:p>177 670</text:p>
          </table:table-cell>
          <table:table-cell office:value-type="float" office:value="112684.66895999986" table:style-name="ce7">
            <text:p>112 685</text:p>
          </table:table-cell>
          <table:table-cell office:value-type="float" office:value="2185488.7526900005" table:style-name="ce20">
            <text:p>2 185 489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0">
            <text:p>Summe der Gemeindeabgaben<text:s/></text:p>
          </table:table-cell>
          <table:table-cell office:value-type="float" office:value="177378.02997" table:style-name="ce8">
            <text:p>177 378</text:p>
          </table:table-cell>
          <table:table-cell office:value-type="float" office:value="472982.47112999996" table:style-name="ce8">
            <text:p>472 982</text:p>
          </table:table-cell>
          <table:table-cell office:value-type="float" office:value="1487813.1592499998" table:style-name="ce8">
            <text:p>1 487 813</text:p>
          </table:table-cell>
          <table:table-cell office:value-type="float" office:value="1341398.4040400004" table:style-name="ce8">
            <text:p>1 341 398</text:p>
          </table:table-cell>
          <table:table-cell office:value-type="float" office:value="520093.75498000014" table:style-name="ce8">
            <text:p>520 094</text:p>
          </table:table-cell>
          <table:table-cell office:value-type="float" office:value="1067291.3462400003" table:style-name="ce8">
            <text:p>1 067 291</text:p>
          </table:table-cell>
          <table:table-cell office:value-type="float" office:value="638285.43039999984" table:style-name="ce8">
            <text:p>638 285</text:p>
          </table:table-cell>
          <table:table-cell office:value-type="float" office:value="355307.02091999981" table:style-name="ce8">
            <text:p>355 307</text:p>
          </table:table-cell>
          <table:table-cell office:value-type="float" office:value="6060549.6169300005" table:style-name="ce8">
            <text:p>6 060 550</text:p>
          </table:table-cell>
          <table:table-cell table:number-columns-repeated="16374" table:style-name="ce5"/>
        </table:table-row>
        <table:table-row table:style-name="ro3">
          <table:table-cell table:style-name="ce4"/>
          <table:table-cell office:value-type="string" table:number-columns-spanned="9" table:number-rows-spanned="1" table:style-name="ce15">
            <text:p>2020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6">
            <text:p>Grundsteuer A</text:p>
          </table:table-cell>
          <table:table-cell office:value-type="float" office:value="2491.9531000000011" table:style-name="ce7">
            <text:p>2 492</text:p>
          </table:table-cell>
          <table:table-cell office:value-type="float" office:value="2433.3066299999996" table:style-name="ce7">
            <text:p>2 433</text:p>
          </table:table-cell>
          <table:table-cell office:value-type="float" office:value="11446.354389999999" table:style-name="ce7">
            <text:p>11 446</text:p>
          </table:table-cell>
          <table:table-cell office:value-type="float" office:value="6437.2083299999995" table:style-name="ce7">
            <text:p>6 437</text:p>
          </table:table-cell>
          <table:table-cell office:value-type="float" office:value="1327.0381400000001" table:style-name="ce7">
            <text:p>1 327</text:p>
          </table:table-cell>
          <table:table-cell office:value-type="float" office:value="4907.5969600000035" table:style-name="ce7">
            <text:p>4 908</text:p>
          </table:table-cell>
          <table:table-cell office:value-type="float" office:value="1174.4262400000005" table:style-name="ce7">
            <text:p>1 174</text:p>
          </table:table-cell>
          <table:table-cell office:value-type="float" office:value="540.3530599999998" table:style-name="ce7">
            <text:p>540</text:p>
          </table:table-cell>
          <table:table-cell office:value-type="float" office:value="30758.236850000005" table:style-name="ce20">
            <text:p>30 7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Grundsteuer B</text:p>
          </table:table-cell>
          <table:table-cell office:value-type="float" office:value="22084.714639999998" table:style-name="ce7">
            <text:p>22 085</text:p>
          </table:table-cell>
          <table:table-cell office:value-type="float" office:value="49995.210630000023" table:style-name="ce7">
            <text:p>49 995</text:p>
          </table:table-cell>
          <table:table-cell office:value-type="float" office:value="130310.92251000006" table:style-name="ce7">
            <text:p>130 311</text:p>
          </table:table-cell>
          <table:table-cell office:value-type="float" office:value="128822.10475999999" table:style-name="ce7">
            <text:p>128 822</text:p>
          </table:table-cell>
          <table:table-cell office:value-type="float" office:value="55842.339480000017" table:style-name="ce7">
            <text:p>55 842</text:p>
          </table:table-cell>
          <table:table-cell office:value-type="float" office:value="99651.25033000001" table:style-name="ce7">
            <text:p>99 651</text:p>
          </table:table-cell>
          <table:table-cell office:value-type="float" office:value="74771.046680000029" table:style-name="ce7">
            <text:p>74 771</text:p>
          </table:table-cell>
          <table:table-cell office:value-type="float" office:value="32846.110260000009" table:style-name="ce7">
            <text:p>32 846</text:p>
          </table:table-cell>
          <table:table-cell office:value-type="float" office:value="594323.69929000014" table:style-name="ce20">
            <text:p>594 3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Kommunalsteuer</text:p>
          </table:table-cell>
          <table:table-cell office:value-type="float" office:value="69333.670249999996" table:style-name="ce7">
            <text:p>69 334</text:p>
          </table:table-cell>
          <table:table-cell office:value-type="float" office:value="170778.67148999998" table:style-name="ce7">
            <text:p>170 779</text:p>
          </table:table-cell>
          <table:table-cell office:value-type="float" office:value="504346.42533999943" table:style-name="ce7">
            <text:p>504 346</text:p>
          </table:table-cell>
          <table:table-cell office:value-type="float" office:value="611742.98089000012" table:style-name="ce7">
            <text:p>611 743</text:p>
          </table:table-cell>
          <table:table-cell office:value-type="float" office:value="233970.96524999998" table:style-name="ce7">
            <text:p>233 971</text:p>
          </table:table-cell>
          <table:table-cell office:value-type="float" office:value="440583.77913999988" table:style-name="ce7">
            <text:p>440 584</text:p>
          </table:table-cell>
          <table:table-cell office:value-type="float" office:value="281334.32747000008" table:style-name="ce7">
            <text:p>281 334</text:p>
          </table:table-cell>
          <table:table-cell office:value-type="float" office:value="159788.83582000009" table:style-name="ce7">
            <text:p>159 789</text:p>
          </table:table-cell>
          <table:table-cell office:value-type="float" office:value="2471879.6556499992" table:style-name="ce20">
            <text:p>2 471 8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Fremdenverkehrsabgaben</text:p>
          </table:table-cell>
          <table:table-cell office:value-type="float" office:value="4694.172770000001" table:style-name="ce7">
            <text:p>4 694</text:p>
          </table:table-cell>
          <table:table-cell office:value-type="float" office:value="16628.191319999994" table:style-name="ce7">
            <text:p>16 628</text:p>
          </table:table-cell>
          <table:table-cell office:value-type="float" office:value="10900.210050000002" table:style-name="ce7">
            <text:p>10 900</text:p>
          </table:table-cell>
          <table:table-cell office:value-type="float" office:value="627.36357999999984" table:style-name="ce7">
            <text:p>627</text:p>
          </table:table-cell>
          <table:table-cell office:value-type="float" office:value="6815.2441200000012" table:style-name="ce7">
            <text:p>6 815</text:p>
          </table:table-cell>
          <table:table-cell office:value-type="float" office:value="4226.5288699999983" table:style-name="ce7">
            <text:p>4 227</text:p>
          </table:table-cell>
          <table:table-cell office:value-type="float" office:value="89.262950000000004" table:style-name="ce7">
            <text:p>89</text:p>
          </table:table-cell>
          <table:table-cell office:value-type="float" office:value="29271.556570000008" table:style-name="ce7">
            <text:p>29 272</text:p>
          </table:table-cell>
          <table:table-cell office:value-type="float" office:value="73252.530230000004" table:style-name="ce20">
            <text:p>73 25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Lustbarkeitsabgaben ohne Zweckwidmung des Ertrages: Vergnügungssteuer</text:p>
          </table:table-cell>
          <table:table-cell office:value-type="float" office:value="537.72829999999988" table:style-name="ce7">
            <text:p>538</text:p>
          </table:table-cell>
          <table:table-cell office:value-type="float" office:value="704.97647000000006" table:style-name="ce7">
            <text:p>705</text:p>
          </table:table-cell>
          <table:table-cell office:value-type="float" office:value="1496.0050099999999" table:style-name="ce7">
            <text:p>1 496</text:p>
          </table:table-cell>
          <table:table-cell office:value-type="float" office:value="2460.4978499999997" table:style-name="ce7">
            <text:p>2 460</text:p>
          </table:table-cell>
          <table:table-cell office:value-type="float" office:value="434.45657000000006" table:style-name="ce7">
            <text:p>434</text:p>
          </table:table-cell>
          <table:table-cell office:value-type="float" office:value="2645.0115399999991" table:style-name="ce7">
            <text:p>2 645</text:p>
          </table:table-cell>
          <table:table-cell office:value-type="float" office:value="718.07895999999994" table:style-name="ce7">
            <text:p>718</text:p>
          </table:table-cell>
          <table:table-cell office:value-type="float" office:value="234.64882" table:style-name="ce7">
            <text:p>235</text:p>
          </table:table-cell>
          <table:table-cell office:value-type="float" office:value="9231.4035199999998" table:style-name="ce20">
            <text:p>9 2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Abgaben für das Halten von Tieren</text:p>
          </table:table-cell>
          <table:table-cell office:value-type="float" office:value="629.56411000000003" table:style-name="ce7">
            <text:p>630</text:p>
          </table:table-cell>
          <table:table-cell office:value-type="float" office:value="941.50598999999977" table:style-name="ce7">
            <text:p>942</text:p>
          </table:table-cell>
          <table:table-cell office:value-type="float" office:value="4422.4197500000037" table:style-name="ce7">
            <text:p>4 422</text:p>
          </table:table-cell>
          <table:table-cell office:value-type="float" office:value="2967.1360599999998" table:style-name="ce7">
            <text:p>2 967</text:p>
          </table:table-cell>
          <table:table-cell office:value-type="float" office:value="1085.1248399999999" table:style-name="ce7">
            <text:p>1 085</text:p>
          </table:table-cell>
          <table:table-cell office:value-type="float" office:value="2912.1247600000006" table:style-name="ce7">
            <text:p>2 912</text:p>
          </table:table-cell>
          <table:table-cell office:value-type="float" office:value="2517.2801099999997" table:style-name="ce7">
            <text:p>2 517</text:p>
          </table:table-cell>
          <table:table-cell office:value-type="float" office:value="1023.7607100000002" table:style-name="ce7">
            <text:p>1 024</text:p>
          </table:table-cell>
          <table:table-cell office:value-type="float" office:value="16498.916330000004" table:style-name="ce20">
            <text:p>16 4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Gebrauchsabgaben</text:p>
          </table:table-cell>
          <table:table-cell office:value-type="float" office:value="0" table:style-name="ce7">
            <text:p>-</text:p>
          </table:table-cell>
          <table:table-cell office:value-type="float" office:value="7451.4472300000007" table:style-name="ce7">
            <text:p>7 451</text:p>
          </table:table-cell>
          <table:table-cell office:value-type="float" office:value="24400.348750000008" table:style-name="ce7">
            <text:p>24 400</text:p>
          </table:table-cell>
          <table:table-cell office:value-type="float" office:value="12518.490380000001" table:style-name="ce7">
            <text:p>12 518</text:p>
          </table:table-cell>
          <table:table-cell office:value-type="float" office:value="16839.007819999999" table:style-name="ce7">
            <text:p>16 839</text:p>
          </table:table-cell>
          <table:table-cell office:value-type="float" office:value="5117.0701300000001" table:style-name="ce7">
            <text:p>5 117</text:p>
          </table:table-cell>
          <table:table-cell office:value-type="float" office:value="16773.624660000001" table:style-name="ce7">
            <text:p>16 774</text:p>
          </table:table-cell>
          <table:table-cell office:value-type="float" office:value="0" table:style-name="ce7">
            <text:p>-</text:p>
          </table:table-cell>
          <table:table-cell office:value-type="float" office:value="83099.988970000006" table:style-name="ce20">
            <text:p>83 10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Interessentenbeiträge von Grundstückseigentümern und Anrainern</text:p>
          </table:table-cell>
          <table:table-cell office:value-type="float" office:value="3823.5300200000011" table:style-name="ce7">
            <text:p>3 824</text:p>
          </table:table-cell>
          <table:table-cell office:value-type="float" office:value="6656.6484700000055" table:style-name="ce7">
            <text:p>6 657</text:p>
          </table:table-cell>
          <table:table-cell office:value-type="float" office:value="88386.704640000054" table:style-name="ce7">
            <text:p>88 387</text:p>
          </table:table-cell>
          <table:table-cell office:value-type="float" office:value="64945.503360000046" table:style-name="ce7">
            <text:p>64 946</text:p>
          </table:table-cell>
          <table:table-cell office:value-type="float" office:value="2742.7826399999994" table:style-name="ce7">
            <text:p>2 743</text:p>
          </table:table-cell>
          <table:table-cell office:value-type="float" office:value="44314.992990000006" table:style-name="ce7">
            <text:p>44 315</text:p>
          </table:table-cell>
          <table:table-cell office:value-type="float" office:value="46469.443699999989" table:style-name="ce7">
            <text:p>46 469</text:p>
          </table:table-cell>
          <table:table-cell office:value-type="float" office:value="0" table:style-name="ce7">
            <text:p>-</text:p>
          </table:table-cell>
          <table:table-cell office:value-type="float" office:value="257339.60582000011" table:style-name="ce20">
            <text:p>257 3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Verwaltungsabgaben</text:p>
          </table:table-cell>
          <table:table-cell office:value-type="float" office:value="1265.0380500000001" table:style-name="ce7">
            <text:p>1 265</text:p>
          </table:table-cell>
          <table:table-cell office:value-type="float" office:value="3292.9098900000008" table:style-name="ce7">
            <text:p>3 293</text:p>
          </table:table-cell>
          <table:table-cell office:value-type="float" office:value="8150.6502500000051" table:style-name="ce7">
            <text:p>8 151</text:p>
          </table:table-cell>
          <table:table-cell office:value-type="float" office:value="6992.0683300000037" table:style-name="ce7">
            <text:p>6 992</text:p>
          </table:table-cell>
          <table:table-cell office:value-type="float" office:value="4578.8675800000001" table:style-name="ce7">
            <text:p>4 579</text:p>
          </table:table-cell>
          <table:table-cell office:value-type="float" office:value="7240.3985699999994" table:style-name="ce7">
            <text:p>7 240</text:p>
          </table:table-cell>
          <table:table-cell office:value-type="float" office:value="5288.0634599999994" table:style-name="ce7">
            <text:p>5 288</text:p>
          </table:table-cell>
          <table:table-cell office:value-type="float" office:value="1420.6788600000002" table:style-name="ce7">
            <text:p>1 421</text:p>
          </table:table-cell>
          <table:table-cell office:value-type="float" office:value="38228.674990000007" table:style-name="ce20">
            <text:p>38 2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arkometerabgabe</text:p>
          </table:table-cell>
          <table:table-cell office:value-type="float" office:value="0" table:style-name="ce7">
            <text:p>-</text:p>
          </table:table-cell>
          <table:table-cell office:value-type="float" office:value="3421.2544500000004" table:style-name="ce7">
            <text:p>3 421</text:p>
          </table:table-cell>
          <table:table-cell office:value-type="float" office:value="4602.5339699999995" table:style-name="ce7">
            <text:p>4 603</text:p>
          </table:table-cell>
          <table:table-cell office:value-type="float" office:value="9509.0338700000011" table:style-name="ce7">
            <text:p>9 509</text:p>
          </table:table-cell>
          <table:table-cell office:value-type="float" office:value="2207.1228099999998" table:style-name="ce7">
            <text:p>2 207</text:p>
          </table:table-cell>
          <table:table-cell office:value-type="float" office:value="16965.198680000001" table:style-name="ce7">
            <text:p>16 965</text:p>
          </table:table-cell>
          <table:table-cell office:value-type="float" office:value="1674.1616999999999" table:style-name="ce7">
            <text:p>1 674</text:p>
          </table:table-cell>
          <table:table-cell office:value-type="float" office:value="69.917929999999998" table:style-name="ce7">
            <text:p>70</text:p>
          </table:table-cell>
          <table:table-cell office:value-type="float" office:value="38449.223409999999" table:style-name="ce20">
            <text:p>38 44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Sonstige Abgaben<text:s/></text:p>
          </table:table-cell>
          <table:table-cell office:value-type="float" office:value="837.21360000000004" table:style-name="ce7">
            <text:p>837</text:p>
          </table:table-cell>
          <table:table-cell office:value-type="float" office:value="9512.9554800000005" table:style-name="ce7">
            <text:p>9 513</text:p>
          </table:table-cell>
          <table:table-cell office:value-type="float" office:value="4994.1448" table:style-name="ce7">
            <text:p>4 994</text:p>
          </table:table-cell>
          <table:table-cell office:value-type="float" office:value="19183.812989999999" table:style-name="ce7">
            <text:p>19 184</text:p>
          </table:table-cell>
          <table:table-cell office:value-type="float" office:value="1707.1697099999999" table:style-name="ce7">
            <text:p>1 707</text:p>
          </table:table-cell>
          <table:table-cell office:value-type="float" office:value="2114.2711300000001" table:style-name="ce7">
            <text:p>2 114</text:p>
          </table:table-cell>
          <table:table-cell office:value-type="float" office:value="15450.92539" table:style-name="ce7">
            <text:p>15 451</text:p>
          </table:table-cell>
          <table:table-cell office:value-type="float" office:value="10249.080800000036" table:style-name="ce7">
            <text:p>10 249</text:p>
          </table:table-cell>
          <table:table-cell office:value-type="float" office:value="64049.573900000047" table:style-name="ce20">
            <text:p>64 05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Gebühren für die Benützung von Gemeindeeinrichtungen und -anlagen<text:s/></text:p>
          </table:table-cell>
          <table:table-cell office:value-type="float" office:value="64409.526760000044" table:style-name="ce7">
            <text:p>64 410</text:p>
          </table:table-cell>
          <table:table-cell office:value-type="float" office:value="183815.16029999999" table:style-name="ce7">
            <text:p>183 815</text:p>
          </table:table-cell>
          <table:table-cell office:value-type="float" office:value="615123.53391000046" table:style-name="ce7">
            <text:p>615 124</text:p>
          </table:table-cell>
          <table:table-cell office:value-type="float" office:value="413055.93710000004" table:style-name="ce7">
            <text:p>413 056</text:p>
          </table:table-cell>
          <table:table-cell office:value-type="float" office:value="187225.83932000006" table:style-name="ce7">
            <text:p>187 226</text:p>
          </table:table-cell>
          <table:table-cell office:value-type="float" office:value="387845.66813999985" table:style-name="ce7">
            <text:p>387 846</text:p>
          </table:table-cell>
          <table:table-cell office:value-type="float" office:value="187717.88678000003" table:style-name="ce7">
            <text:p>187 718</text:p>
          </table:table-cell>
          <table:table-cell office:value-type="float" office:value="111093.73778000002" table:style-name="ce7">
            <text:p>111 094</text:p>
          </table:table-cell>
          <table:table-cell office:value-type="float" office:value="2150287.2900900003" table:style-name="ce20">
            <text:p>2 150 28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Summe der Gemeindeabgaben<text:s/></text:p>
          </table:table-cell>
          <table:table-cell office:value-type="float" office:value="170107.11160000006" table:style-name="ce8">
            <text:p>170 107</text:p>
          </table:table-cell>
          <table:table-cell office:value-type="float" office:value="455632.23835" table:style-name="ce8">
            <text:p>455 632</text:p>
          </table:table-cell>
          <table:table-cell office:value-type="float" office:value="1408580.25337" table:style-name="ce8">
            <text:p>1 408 580</text:p>
          </table:table-cell>
          <table:table-cell office:value-type="float" office:value="1279262.1375000004" table:style-name="ce8">
            <text:p>1 279 262</text:p>
          </table:table-cell>
          <table:table-cell office:value-type="float" office:value="514775.95828000002" table:style-name="ce8">
            <text:p>514 776</text:p>
          </table:table-cell>
          <table:table-cell office:value-type="float" office:value="1018523.8912399999" table:style-name="ce8">
            <text:p>1 018 524</text:p>
          </table:table-cell>
          <table:table-cell office:value-type="float" office:value="633978.52810000011" table:style-name="ce8">
            <text:p>633 979</text:p>
          </table:table-cell>
          <table:table-cell office:value-type="float" office:value="346538.68061000016" table:style-name="ce8">
            <text:p>346 539</text:p>
          </table:table-cell>
          <table:table-cell office:value-type="float" office:value="5827398.7990500005" table:style-name="ce8">
            <text:p>5 827 399</text:p>
          </table:table-cell>
          <table:table-cell table:number-columns-repeated="16374" table:style-name="ce5"/>
        </table:table-row>
        <table:table-row table:style-name="ro3">
          <table:table-cell table:style-name="ce11"/>
          <table:table-cell office:value-type="string" table:number-columns-spanned="9" table:number-rows-spanned="1" table:style-name="ce15">
            <text:p>2019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6">
            <text:p>Grundsteuer A</text:p>
          </table:table-cell>
          <table:table-cell office:value-type="float" office:value="2540.5320000000002" table:style-name="ce7">
            <text:p>2 541</text:p>
          </table:table-cell>
          <table:table-cell office:value-type="float" office:value="2200.1619999999998" table:style-name="ce7">
            <text:p>2 200</text:p>
          </table:table-cell>
          <table:table-cell office:value-type="float" office:value="11713.125" table:style-name="ce7">
            <text:p>11 713</text:p>
          </table:table-cell>
          <table:table-cell office:value-type="float" office:value="7532.1459999999997" table:style-name="ce7">
            <text:p>7 532</text:p>
          </table:table-cell>
          <table:table-cell office:value-type="float" office:value="1578.7280000000001" table:style-name="ce7">
            <text:p>1 579</text:p>
          </table:table-cell>
          <table:table-cell office:value-type="float" office:value="5736.3360000000002" table:style-name="ce7">
            <text:p>5 736</text:p>
          </table:table-cell>
          <table:table-cell office:value-type="float" office:value="1551.7829999999999" table:style-name="ce7">
            <text:p>1 552</text:p>
          </table:table-cell>
          <table:table-cell office:value-type="float" office:value="627.99300000000005" table:style-name="ce7">
            <text:p>628</text:p>
          </table:table-cell>
          <table:table-cell office:value-type="float" office:value="33480.805" table:style-name="ce20">
            <text:p>33 4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Grundsteuer B</text:p>
          </table:table-cell>
          <table:table-cell office:value-type="float" office:value="20683.271000000001" table:style-name="ce7">
            <text:p>20 683</text:p>
          </table:table-cell>
          <table:table-cell office:value-type="float" office:value="49252.654999999999" table:style-name="ce7">
            <text:p>49 253</text:p>
          </table:table-cell>
          <table:table-cell office:value-type="float" office:value="123910.401" table:style-name="ce7">
            <text:p>123 910</text:p>
          </table:table-cell>
          <table:table-cell office:value-type="float" office:value="122734.71799999999" table:style-name="ce7">
            <text:p>122 735</text:p>
          </table:table-cell>
          <table:table-cell office:value-type="float" office:value="54283.116999999998" table:style-name="ce7">
            <text:p>54 283</text:p>
          </table:table-cell>
          <table:table-cell office:value-type="float" office:value="95897.819000000003" table:style-name="ce7">
            <text:p>95 898</text:p>
          </table:table-cell>
          <table:table-cell office:value-type="float" office:value="71298.839000000007" table:style-name="ce7">
            <text:p>71 299</text:p>
          </table:table-cell>
          <table:table-cell office:value-type="float" office:value="31836.216" table:style-name="ce7">
            <text:p>31 836</text:p>
          </table:table-cell>
          <table:table-cell office:value-type="float" office:value="569897.03600000008" table:style-name="ce20">
            <text:p>569 8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Kommunalsteuer</text:p>
          </table:table-cell>
          <table:table-cell office:value-type="float" office:value="72329.778000000006" table:style-name="ce7">
            <text:p>72 330</text:p>
          </table:table-cell>
          <table:table-cell office:value-type="float" office:value="176031.90100000001" table:style-name="ce7">
            <text:p>176 032</text:p>
          </table:table-cell>
          <table:table-cell office:value-type="float" office:value="538023.67599999998" table:style-name="ce7">
            <text:p>538 024</text:p>
          </table:table-cell>
          <table:table-cell office:value-type="float" office:value="634467.49899999995" table:style-name="ce7">
            <text:p>634 467</text:p>
          </table:table-cell>
          <table:table-cell office:value-type="float" office:value="244818.636" table:style-name="ce7">
            <text:p>244 819</text:p>
          </table:table-cell>
          <table:table-cell office:value-type="float" office:value="458636.74099999998" table:style-name="ce7">
            <text:p>458 637</text:p>
          </table:table-cell>
          <table:table-cell office:value-type="float" office:value="296184.76" table:style-name="ce7">
            <text:p>296 185</text:p>
          </table:table-cell>
          <table:table-cell office:value-type="float" office:value="166086.93799999999" table:style-name="ce7">
            <text:p>166 087</text:p>
          </table:table-cell>
          <table:table-cell office:value-type="float" office:value="2586579.9289999995" table:style-name="ce20">
            <text:p>2 586 5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Fremdenverkehrsabgaben</text:p>
          </table:table-cell>
          <table:table-cell office:value-type="float" office:value="5523.3" table:style-name="ce7">
            <text:p>5 523</text:p>
          </table:table-cell>
          <table:table-cell office:value-type="float" office:value="6938.3329999999996" table:style-name="ce7">
            <text:p>6 938</text:p>
          </table:table-cell>
          <table:table-cell office:value-type="float" office:value="14367.924000000001" table:style-name="ce7">
            <text:p>14 368</text:p>
          </table:table-cell>
          <table:table-cell office:value-type="float" office:value="10224.513000000001" table:style-name="ce7">
            <text:p>10 225</text:p>
          </table:table-cell>
          <table:table-cell office:value-type="float" office:value="8973.4509999999991" table:style-name="ce7">
            <text:p>8 973</text:p>
          </table:table-cell>
          <table:table-cell office:value-type="float" office:value="4106.7269999999999" table:style-name="ce7">
            <text:p>4 107</text:p>
          </table:table-cell>
          <table:table-cell office:value-type="float" office:value="0" table:style-name="ce7">
            <text:p>-</text:p>
          </table:table-cell>
          <table:table-cell office:value-type="float" office:value="32540.300999999999" table:style-name="ce7">
            <text:p>32 540</text:p>
          </table:table-cell>
          <table:table-cell office:value-type="float" office:value="82674.548999999999" table:style-name="ce20">
            <text:p>82 675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Lustbarkeitsabgaben ohne Zweckwidmung des Ertrages: Vergnügungssteuer</text:p>
          </table:table-cell>
          <table:table-cell office:value-type="float" office:value="947.44100000000003" table:style-name="ce7">
            <text:p>947</text:p>
          </table:table-cell>
          <table:table-cell office:value-type="float" office:value="1273.4749999999999" table:style-name="ce7">
            <text:p>1 273</text:p>
          </table:table-cell>
          <table:table-cell office:value-type="float" office:value="2786.221" table:style-name="ce7">
            <text:p>2 786</text:p>
          </table:table-cell>
          <table:table-cell office:value-type="float" office:value="4131.5169999999998" table:style-name="ce7">
            <text:p>4 132</text:p>
          </table:table-cell>
          <table:table-cell office:value-type="float" office:value="830.529" table:style-name="ce7">
            <text:p>831</text:p>
          </table:table-cell>
          <table:table-cell office:value-type="float" office:value="1824.076" table:style-name="ce7">
            <text:p>1 824</text:p>
          </table:table-cell>
          <table:table-cell office:value-type="float" office:value="1176.338" table:style-name="ce7">
            <text:p>1 176</text:p>
          </table:table-cell>
          <table:table-cell office:value-type="float" office:value="578.21" table:style-name="ce7">
            <text:p>578</text:p>
          </table:table-cell>
          <table:table-cell office:value-type="float" office:value="13547.807000000001" table:style-name="ce20">
            <text:p>13 5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Abgaben für das Halten von Tieren</text:p>
          </table:table-cell>
          <table:table-cell office:value-type="float" office:value="619.08299999999997" table:style-name="ce7">
            <text:p>619</text:p>
          </table:table-cell>
          <table:table-cell office:value-type="float" office:value="918.86400000000003" table:style-name="ce7">
            <text:p>919</text:p>
          </table:table-cell>
          <table:table-cell office:value-type="float" office:value="4398.6970000000001" table:style-name="ce7">
            <text:p>4 399</text:p>
          </table:table-cell>
          <table:table-cell office:value-type="float" office:value="2858.7190000000001" table:style-name="ce7">
            <text:p>2 859</text:p>
          </table:table-cell>
          <table:table-cell office:value-type="float" office:value="1121.3969999999999" table:style-name="ce7">
            <text:p>1 121</text:p>
          </table:table-cell>
          <table:table-cell office:value-type="float" office:value="2943.5239999999999" table:style-name="ce7">
            <text:p>2 944</text:p>
          </table:table-cell>
          <table:table-cell office:value-type="float" office:value="2406.038" table:style-name="ce7">
            <text:p>2 406</text:p>
          </table:table-cell>
          <table:table-cell office:value-type="float" office:value="991.57799999999997" table:style-name="ce7">
            <text:p>992</text:p>
          </table:table-cell>
          <table:table-cell office:value-type="float" office:value="16257.900000000001" table:style-name="ce20">
            <text:p>16 2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Gebrauchsabgaben</text:p>
          </table:table-cell>
          <table:table-cell office:value-type="float" office:value="0.81499999999999995" table:style-name="ce7">
            <text:p>1</text:p>
          </table:table-cell>
          <table:table-cell office:value-type="float" office:value="6153.21" table:style-name="ce7">
            <text:p>6 153</text:p>
          </table:table-cell>
          <table:table-cell office:value-type="float" office:value="24492.067999999999" table:style-name="ce7">
            <text:p>24 492</text:p>
          </table:table-cell>
          <table:table-cell office:value-type="float" office:value="12101.647999999999" table:style-name="ce7">
            <text:p>12 102</text:p>
          </table:table-cell>
          <table:table-cell office:value-type="float" office:value="15712.444" table:style-name="ce7">
            <text:p>15 712</text:p>
          </table:table-cell>
          <table:table-cell office:value-type="float" office:value="25212.224999999999" table:style-name="ce7">
            <text:p>25 212</text:p>
          </table:table-cell>
          <table:table-cell office:value-type="float" office:value="15090.279" table:style-name="ce7">
            <text:p>15 090</text:p>
          </table:table-cell>
          <table:table-cell office:value-type="float" office:value="0" table:style-name="ce7">
            <text:p>-</text:p>
          </table:table-cell>
          <table:table-cell office:value-type="float" office:value="98762.688999999998" table:style-name="ce20">
            <text:p>98 76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Interessentenbeiträge von Grundstückseigentümern und Anrainern</text:p>
          </table:table-cell>
          <table:table-cell office:value-type="float" office:value="7649.2269999999999" table:style-name="ce7">
            <text:p>7 649</text:p>
          </table:table-cell>
          <table:table-cell office:value-type="float" office:value="15135.166999999999" table:style-name="ce7">
            <text:p>15 135</text:p>
          </table:table-cell>
          <table:table-cell office:value-type="float" office:value="117997.196" table:style-name="ce7">
            <text:p>117 997</text:p>
          </table:table-cell>
          <table:table-cell office:value-type="float" office:value="62905.023999999998" table:style-name="ce7">
            <text:p>62 905</text:p>
          </table:table-cell>
          <table:table-cell office:value-type="float" office:value="18061.439999999999" table:style-name="ce7">
            <text:p>18 061</text:p>
          </table:table-cell>
          <table:table-cell office:value-type="float" office:value="53353.440999999999" table:style-name="ce7">
            <text:p>53 353</text:p>
          </table:table-cell>
          <table:table-cell office:value-type="float" office:value="43867.938000000002" table:style-name="ce7">
            <text:p>43 868</text:p>
          </table:table-cell>
          <table:table-cell office:value-type="float" office:value="10161.396000000001" table:style-name="ce7">
            <text:p>10 161</text:p>
          </table:table-cell>
          <table:table-cell office:value-type="float" office:value="329130.82900000003" table:style-name="ce20">
            <text:p>329 1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Verwaltungsabgaben</text:p>
          </table:table-cell>
          <table:table-cell office:value-type="float" office:value="1370.8720000000001" table:style-name="ce7">
            <text:p>1 371</text:p>
          </table:table-cell>
          <table:table-cell office:value-type="float" office:value="3317.1039999999998" table:style-name="ce7">
            <text:p>3 317</text:p>
          </table:table-cell>
          <table:table-cell office:value-type="float" office:value="7899.6710000000003" table:style-name="ce7">
            <text:p>7 900</text:p>
          </table:table-cell>
          <table:table-cell office:value-type="float" office:value="7603.7659999999996" table:style-name="ce7">
            <text:p>7 604</text:p>
          </table:table-cell>
          <table:table-cell office:value-type="float" office:value="4793.6170000000002" table:style-name="ce7">
            <text:p>4 794</text:p>
          </table:table-cell>
          <table:table-cell office:value-type="float" office:value="8399.5210000000006" table:style-name="ce7">
            <text:p>8 400</text:p>
          </table:table-cell>
          <table:table-cell office:value-type="float" office:value="5511.3689999999997" table:style-name="ce7">
            <text:p>5 511</text:p>
          </table:table-cell>
          <table:table-cell office:value-type="float" office:value="1406.442" table:style-name="ce7">
            <text:p>1 406</text:p>
          </table:table-cell>
          <table:table-cell office:value-type="float" office:value="40302.362000000001" table:style-name="ce20">
            <text:p>40 3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Sonstige Abgaben<text:s/></text:p>
          </table:table-cell>
          <table:table-cell office:value-type="float" office:value="1318.883" table:style-name="ce7">
            <text:p>1 319</text:p>
          </table:table-cell>
          <table:table-cell office:value-type="float" office:value="19147.650000000001" table:style-name="ce7">
            <text:p>19 148</text:p>
          </table:table-cell>
          <table:table-cell office:value-type="float" office:value="11667.204" table:style-name="ce7">
            <text:p>11 667</text:p>
          </table:table-cell>
          <table:table-cell office:value-type="float" office:value="32943.690999999999" table:style-name="ce7">
            <text:p>32 944</text:p>
          </table:table-cell>
          <table:table-cell office:value-type="float" office:value="5029.8900000000003" table:style-name="ce7">
            <text:p>5 030</text:p>
          </table:table-cell>
          <table:table-cell office:value-type="float" office:value="2518.7249999999999" table:style-name="ce7">
            <text:p>2 519</text:p>
          </table:table-cell>
          <table:table-cell office:value-type="float" office:value="12719.579" table:style-name="ce7">
            <text:p>12 720</text:p>
          </table:table-cell>
          <table:table-cell office:value-type="float" office:value="11648.714" table:style-name="ce7">
            <text:p>11 649</text:p>
          </table:table-cell>
          <table:table-cell office:value-type="float" office:value="96994.33600000001" table:style-name="ce20">
            <text:p>96 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Gebühren für die Benützung von Gemeindeeinrichtungen und -anlagen<text:s/></text:p>
          </table:table-cell>
          <table:table-cell office:value-type="float" office:value="61501.589" table:style-name="ce7">
            <text:p>61 502</text:p>
          </table:table-cell>
          <table:table-cell office:value-type="float" office:value="184500.5" table:style-name="ce7">
            <text:p>184 501</text:p>
          </table:table-cell>
          <table:table-cell office:value-type="float" office:value="608858.77399999998" table:style-name="ce7">
            <text:p>608 859</text:p>
          </table:table-cell>
          <table:table-cell office:value-type="float" office:value="399696.65399999998" table:style-name="ce7">
            <text:p>399 697</text:p>
          </table:table-cell>
          <table:table-cell office:value-type="float" office:value="185912.17499999999" table:style-name="ce7">
            <text:p>185 912</text:p>
          </table:table-cell>
          <table:table-cell office:value-type="float" office:value="381167.489" table:style-name="ce7">
            <text:p>381 167</text:p>
          </table:table-cell>
          <table:table-cell office:value-type="float" office:value="213490.40599999999" table:style-name="ce7">
            <text:p>213 490</text:p>
          </table:table-cell>
          <table:table-cell office:value-type="float" office:value="111360.86199999999" table:style-name="ce7">
            <text:p>111 361</text:p>
          </table:table-cell>
          <table:table-cell office:value-type="float" office:value="2146488.449" table:style-name="ce20">
            <text:p>2 146 48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Summe der Gemeindeabgaben<text:s/></text:p>
          </table:table-cell>
          <table:table-cell office:value-type="float" office:value="174484.79100000003" table:style-name="ce8">
            <text:p>174 485</text:p>
          </table:table-cell>
          <table:table-cell office:value-type="float" office:value="464869.02100000001" table:style-name="ce8">
            <text:p>464 869</text:p>
          </table:table-cell>
          <table:table-cell office:value-type="float" office:value="1466114.9569999999" table:style-name="ce8">
            <text:p>1 466 115</text:p>
          </table:table-cell>
          <table:table-cell office:value-type="float" office:value="1297199.895" table:style-name="ce8">
            <text:p>1 297 200</text:p>
          </table:table-cell>
          <table:table-cell office:value-type="float" office:value="541115.42400000012" table:style-name="ce8">
            <text:p>541 115</text:p>
          </table:table-cell>
          <table:table-cell office:value-type="float" office:value="1039796.6239999998" table:style-name="ce8">
            <text:p>1 039 797</text:p>
          </table:table-cell>
          <table:table-cell office:value-type="float" office:value="663297.32900000003" table:style-name="ce8">
            <text:p>663 297</text:p>
          </table:table-cell>
          <table:table-cell office:value-type="float" office:value="367238.65" table:style-name="ce8">
            <text:p>367 239</text:p>
          </table:table-cell>
          <table:table-cell office:value-type="float" office:value="6014116.6909999996" table:style-name="ce8">
            <text:p>6 014 117</text:p>
          </table:table-cell>
          <table:table-cell table:number-columns-repeated="16374" table:style-name="ce5"/>
        </table:table-row>
        <table:table-row table:style-name="ro3">
          <table:table-cell table:style-name="ce11"/>
          <table:table-cell office:value-type="float" office:value="2018" table:number-columns-spanned="9" table:number-rows-spanned="1" table:style-name="ce16">
            <text:p>2018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6">
            <text:p>Grundsteuer A</text:p>
          </table:table-cell>
          <table:table-cell office:value-type="float" office:value="2330" table:style-name="ce7">
            <text:p>2 330</text:p>
          </table:table-cell>
          <table:table-cell office:value-type="float" office:value="1839" table:style-name="ce7">
            <text:p>1 839</text:p>
          </table:table-cell>
          <table:table-cell office:value-type="float" office:value="10227" table:style-name="ce7">
            <text:p>10 227</text:p>
          </table:table-cell>
          <table:table-cell office:value-type="float" office:value="5961" table:style-name="ce7">
            <text:p>5 961</text:p>
          </table:table-cell>
          <table:table-cell office:value-type="float" office:value="1197" table:style-name="ce7">
            <text:p>1 197</text:p>
          </table:table-cell>
          <table:table-cell office:value-type="float" office:value="4346" table:style-name="ce7">
            <text:p>4 346</text:p>
          </table:table-cell>
          <table:table-cell office:value-type="float" office:value="1038" table:style-name="ce7">
            <text:p>1 038</text:p>
          </table:table-cell>
          <table:table-cell office:value-type="float" office:value="356" table:style-name="ce7">
            <text:p>356</text:p>
          </table:table-cell>
          <table:table-cell office:value-type="float" office:value="27294" table:style-name="ce20">
            <text:p>27 2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Grundsteuer B</text:p>
          </table:table-cell>
          <table:table-cell office:value-type="float" office:value="20918" table:style-name="ce7">
            <text:p>20 918</text:p>
          </table:table-cell>
          <table:table-cell office:value-type="float" office:value="49471" table:style-name="ce7">
            <text:p>49 471</text:p>
          </table:table-cell>
          <table:table-cell office:value-type="float" office:value="124305" table:style-name="ce7">
            <text:p>124 305</text:p>
          </table:table-cell>
          <table:table-cell office:value-type="float" office:value="125510" table:style-name="ce7">
            <text:p>125 510</text:p>
          </table:table-cell>
          <table:table-cell office:value-type="float" office:value="54652" table:style-name="ce7">
            <text:p>54 652</text:p>
          </table:table-cell>
          <table:table-cell office:value-type="float" office:value="97864" table:style-name="ce7">
            <text:p>97 864</text:p>
          </table:table-cell>
          <table:table-cell office:value-type="float" office:value="70683" table:style-name="ce7">
            <text:p>70 683</text:p>
          </table:table-cell>
          <table:table-cell office:value-type="float" office:value="31925" table:style-name="ce7">
            <text:p>31 925</text:p>
          </table:table-cell>
          <table:table-cell office:value-type="float" office:value="575328" table:style-name="ce20">
            <text:p>575 3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Kommunalsteuer</text:p>
          </table:table-cell>
          <table:table-cell office:value-type="float" office:value="69010" table:style-name="ce7">
            <text:p>69 010</text:p>
          </table:table-cell>
          <table:table-cell office:value-type="float" office:value="169649" table:style-name="ce7">
            <text:p>169 649</text:p>
          </table:table-cell>
          <table:table-cell office:value-type="float" office:value="511653" table:style-name="ce7">
            <text:p>511 653</text:p>
          </table:table-cell>
          <table:table-cell office:value-type="float" office:value="596693" table:style-name="ce7">
            <text:p>596 693</text:p>
          </table:table-cell>
          <table:table-cell office:value-type="float" office:value="233280" table:style-name="ce7">
            <text:p>233 280</text:p>
          </table:table-cell>
          <table:table-cell office:value-type="float" office:value="435722" table:style-name="ce7">
            <text:p>435 722</text:p>
          </table:table-cell>
          <table:table-cell office:value-type="float" office:value="280883" table:style-name="ce7">
            <text:p>280 883</text:p>
          </table:table-cell>
          <table:table-cell office:value-type="float" office:value="159867" table:style-name="ce7">
            <text:p>159 867</text:p>
          </table:table-cell>
          <table:table-cell office:value-type="float" office:value="2456757" table:style-name="ce20">
            <text:p>2 456 7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Fremdenverkehrsabgaben</text:p>
          </table:table-cell>
          <table:table-cell office:value-type="float" office:value="5355" table:style-name="ce7">
            <text:p>5 355</text:p>
          </table:table-cell>
          <table:table-cell office:value-type="float" office:value="6389" table:style-name="ce7">
            <text:p>6 389</text:p>
          </table:table-cell>
          <table:table-cell office:value-type="float" office:value="12867" table:style-name="ce7">
            <text:p>12 867</text:p>
          </table:table-cell>
          <table:table-cell office:value-type="float" office:value="8460" table:style-name="ce7">
            <text:p>8 460</text:p>
          </table:table-cell>
          <table:table-cell office:value-type="float" office:value="9006" table:style-name="ce7">
            <text:p>9 006</text:p>
          </table:table-cell>
          <table:table-cell office:value-type="float" office:value="3392" table:style-name="ce7">
            <text:p>3 392</text:p>
          </table:table-cell>
          <table:table-cell office:value-type="float" office:value="0" table:style-name="ce7">
            <text:p>-</text:p>
          </table:table-cell>
          <table:table-cell office:value-type="float" office:value="30603" table:style-name="ce7">
            <text:p>30 603</text:p>
          </table:table-cell>
          <table:table-cell office:value-type="float" office:value="76072" table:style-name="ce20">
            <text:p>76 07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Lustbarkeitsabgaben ohne Zweckwidmung des Ertrages: Vergnügungssteuer</text:p>
          </table:table-cell>
          <table:table-cell office:value-type="float" office:value="1156" table:style-name="ce7">
            <text:p>1 156</text:p>
          </table:table-cell>
          <table:table-cell office:value-type="float" office:value="1195" table:style-name="ce7">
            <text:p>1 195</text:p>
          </table:table-cell>
          <table:table-cell office:value-type="float" office:value="3207" table:style-name="ce7">
            <text:p>3 207</text:p>
          </table:table-cell>
          <table:table-cell office:value-type="float" office:value="4187" table:style-name="ce7">
            <text:p>4 187</text:p>
          </table:table-cell>
          <table:table-cell office:value-type="float" office:value="617" table:style-name="ce7">
            <text:p>617</text:p>
          </table:table-cell>
          <table:table-cell office:value-type="float" office:value="1676" table:style-name="ce7">
            <text:p>1 676</text:p>
          </table:table-cell>
          <table:table-cell office:value-type="float" office:value="1143" table:style-name="ce7">
            <text:p>1 143</text:p>
          </table:table-cell>
          <table:table-cell office:value-type="float" office:value="553" table:style-name="ce7">
            <text:p>553</text:p>
          </table:table-cell>
          <table:table-cell office:value-type="float" office:value="13734" table:style-name="ce20">
            <text:p>13 7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Abgaben für das Halten von Tieren</text:p>
          </table:table-cell>
          <table:table-cell office:value-type="float" office:value="588" table:style-name="ce7">
            <text:p>588</text:p>
          </table:table-cell>
          <table:table-cell office:value-type="float" office:value="893" table:style-name="ce7">
            <text:p>893</text:p>
          </table:table-cell>
          <table:table-cell office:value-type="float" office:value="4243" table:style-name="ce7">
            <text:p>4 243</text:p>
          </table:table-cell>
          <table:table-cell office:value-type="float" office:value="2729" table:style-name="ce7">
            <text:p>2 729</text:p>
          </table:table-cell>
          <table:table-cell office:value-type="float" office:value="1087" table:style-name="ce7">
            <text:p>1 087</text:p>
          </table:table-cell>
          <table:table-cell office:value-type="float" office:value="3432" table:style-name="ce7">
            <text:p>3 432</text:p>
          </table:table-cell>
          <table:table-cell office:value-type="float" office:value="2261" table:style-name="ce7">
            <text:p>2 261</text:p>
          </table:table-cell>
          <table:table-cell office:value-type="float" office:value="939" table:style-name="ce7">
            <text:p>939</text:p>
          </table:table-cell>
          <table:table-cell office:value-type="float" office:value="16172" table:style-name="ce20">
            <text:p>16 1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Gebrauchsabgaben</text:p>
          </table:table-cell>
          <table:table-cell office:value-type="float" office:value="1" table:style-name="ce7">
            <text:p>1</text:p>
          </table:table-cell>
          <table:table-cell office:value-type="float" office:value="5945" table:style-name="ce7">
            <text:p>5 945</text:p>
          </table:table-cell>
          <table:table-cell office:value-type="float" office:value="24215" table:style-name="ce7">
            <text:p>24 215</text:p>
          </table:table-cell>
          <table:table-cell office:value-type="float" office:value="11981" table:style-name="ce7">
            <text:p>11 981</text:p>
          </table:table-cell>
          <table:table-cell office:value-type="float" office:value="12181" table:style-name="ce7">
            <text:p>12 181</text:p>
          </table:table-cell>
          <table:table-cell office:value-type="float" office:value="23602" table:style-name="ce7">
            <text:p>23 602</text:p>
          </table:table-cell>
          <table:table-cell office:value-type="float" office:value="14772" table:style-name="ce7">
            <text:p>14 772</text:p>
          </table:table-cell>
          <table:table-cell office:value-type="float" office:value="0" table:style-name="ce7">
            <text:p>-</text:p>
          </table:table-cell>
          <table:table-cell office:value-type="float" office:value="92697" table:style-name="ce20">
            <text:p>92 697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Interessentenbeiträge von Grundstückseigentümern und Anrainern</text:p>
          </table:table-cell>
          <table:table-cell office:value-type="float" office:value="7258" table:style-name="ce7">
            <text:p>7 258</text:p>
          </table:table-cell>
          <table:table-cell office:value-type="float" office:value="12959" table:style-name="ce7">
            <text:p>12 959</text:p>
          </table:table-cell>
          <table:table-cell office:value-type="float" office:value="113144" table:style-name="ce7">
            <text:p>113 144</text:p>
          </table:table-cell>
          <table:table-cell office:value-type="float" office:value="63514" table:style-name="ce7">
            <text:p>63 514</text:p>
          </table:table-cell>
          <table:table-cell office:value-type="float" office:value="14776" table:style-name="ce7">
            <text:p>14 776</text:p>
          </table:table-cell>
          <table:table-cell office:value-type="float" office:value="48056" table:style-name="ce7">
            <text:p>48 056</text:p>
          </table:table-cell>
          <table:table-cell office:value-type="float" office:value="45158" table:style-name="ce7">
            <text:p>45 158</text:p>
          </table:table-cell>
          <table:table-cell office:value-type="float" office:value="10550" table:style-name="ce7">
            <text:p>10 550</text:p>
          </table:table-cell>
          <table:table-cell office:value-type="float" office:value="315415" table:style-name="ce20">
            <text:p>315 4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Verwaltungsabgaben</text:p>
          </table:table-cell>
          <table:table-cell office:value-type="float" office:value="1504" table:style-name="ce7">
            <text:p>1 504</text:p>
          </table:table-cell>
          <table:table-cell office:value-type="float" office:value="2949" table:style-name="ce7">
            <text:p>2 949</text:p>
          </table:table-cell>
          <table:table-cell office:value-type="float" office:value="7617" table:style-name="ce7">
            <text:p>7 617</text:p>
          </table:table-cell>
          <table:table-cell office:value-type="float" office:value="7359" table:style-name="ce7">
            <text:p>7 359</text:p>
          </table:table-cell>
          <table:table-cell office:value-type="float" office:value="4165" table:style-name="ce7">
            <text:p>4 165</text:p>
          </table:table-cell>
          <table:table-cell office:value-type="float" office:value="7553" table:style-name="ce7">
            <text:p>7 553</text:p>
          </table:table-cell>
          <table:table-cell office:value-type="float" office:value="5452" table:style-name="ce7">
            <text:p>5 452</text:p>
          </table:table-cell>
          <table:table-cell office:value-type="float" office:value="1374" table:style-name="ce7">
            <text:p>1 374</text:p>
          </table:table-cell>
          <table:table-cell office:value-type="float" office:value="37973" table:style-name="ce20">
            <text:p>37 9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Sonstige Abgaben<text:s/></text:p>
          </table:table-cell>
          <table:table-cell office:value-type="float" office:value="744" table:style-name="ce7">
            <text:p>744</text:p>
          </table:table-cell>
          <table:table-cell office:value-type="float" office:value="18587" table:style-name="ce7">
            <text:p>18 587</text:p>
          </table:table-cell>
          <table:table-cell office:value-type="float" office:value="11376" table:style-name="ce7">
            <text:p>11 376</text:p>
          </table:table-cell>
          <table:table-cell office:value-type="float" office:value="29821" table:style-name="ce7">
            <text:p>29 821</text:p>
          </table:table-cell>
          <table:table-cell office:value-type="float" office:value="4335" table:style-name="ce7">
            <text:p>4 335</text:p>
          </table:table-cell>
          <table:table-cell office:value-type="float" office:value="2550" table:style-name="ce7">
            <text:p>2 550</text:p>
          </table:table-cell>
          <table:table-cell office:value-type="float" office:value="12310" table:style-name="ce7">
            <text:p>12 310</text:p>
          </table:table-cell>
          <table:table-cell office:value-type="float" office:value="10961" table:style-name="ce7">
            <text:p>10 961</text:p>
          </table:table-cell>
          <table:table-cell office:value-type="float" office:value="90684" table:style-name="ce20">
            <text:p>90 684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Gebühren für die Benützung von Gemeindeeinrichtungen und -anlagen<text:s/></text:p>
          </table:table-cell>
          <table:table-cell office:value-type="float" office:value="57908" table:style-name="ce7">
            <text:p>57 908</text:p>
          </table:table-cell>
          <table:table-cell office:value-type="float" office:value="177698" table:style-name="ce7">
            <text:p>177 698</text:p>
          </table:table-cell>
          <table:table-cell office:value-type="float" office:value="596909" table:style-name="ce7">
            <text:p>596 909</text:p>
          </table:table-cell>
          <table:table-cell office:value-type="float" office:value="387605" table:style-name="ce7">
            <text:p>387 605</text:p>
          </table:table-cell>
          <table:table-cell office:value-type="float" office:value="182796" table:style-name="ce7">
            <text:p>182 796</text:p>
          </table:table-cell>
          <table:table-cell office:value-type="float" office:value="372208" table:style-name="ce7">
            <text:p>372 208</text:p>
          </table:table-cell>
          <table:table-cell office:value-type="float" office:value="207694" table:style-name="ce7">
            <text:p>207 694</text:p>
          </table:table-cell>
          <table:table-cell office:value-type="float" office:value="108023" table:style-name="ce7">
            <text:p>108 023</text:p>
          </table:table-cell>
          <table:table-cell office:value-type="float" office:value="2090841" table:style-name="ce20">
            <text:p>2 090 84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Summe der Gemeindeabgaben<text:s/></text:p>
          </table:table-cell>
          <table:table-cell office:value-type="float" office:value="166772" table:style-name="ce8">
            <text:p>166 772</text:p>
          </table:table-cell>
          <table:table-cell office:value-type="float" office:value="447574" table:style-name="ce8">
            <text:p>447 574</text:p>
          </table:table-cell>
          <table:table-cell office:value-type="float" office:value="1419763" table:style-name="ce8">
            <text:p>1 419 763</text:p>
          </table:table-cell>
          <table:table-cell office:value-type="float" office:value="1243820" table:style-name="ce8">
            <text:p>1 243 820</text:p>
          </table:table-cell>
          <table:table-cell office:value-type="float" office:value="518092" table:style-name="ce8">
            <text:p>518 092</text:p>
          </table:table-cell>
          <table:table-cell office:value-type="float" office:value="1000401" table:style-name="ce8">
            <text:p>1 000 401</text:p>
          </table:table-cell>
          <table:table-cell office:value-type="float" office:value="641394" table:style-name="ce8">
            <text:p>641 394</text:p>
          </table:table-cell>
          <table:table-cell office:value-type="float" office:value="355151" table:style-name="ce8">
            <text:p>355 151</text:p>
          </table:table-cell>
          <table:table-cell office:value-type="float" office:value="5792967" table:style-name="ce8">
            <text:p>5 792 967</text:p>
          </table:table-cell>
          <table:table-cell table:number-columns-repeated="16374" table:style-name="ce5"/>
        </table:table-row>
        <table:table-row table:style-name="ro3">
          <table:table-cell table:style-name="ce11"/>
          <table:table-cell office:value-type="string" table:number-columns-spanned="9" table:number-rows-spanned="1" table:style-name="ce17">
            <text:p>2017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6">
            <text:p>Grundsteuer A</text:p>
          </table:table-cell>
          <table:table-cell office:value-type="float" office:value="2350.0142600000004" table:style-name="ce7">
            <text:p>2 350</text:p>
          </table:table-cell>
          <table:table-cell office:value-type="float" office:value="1931.2973000000004" table:style-name="ce7">
            <text:p>1 931</text:p>
          </table:table-cell>
          <table:table-cell office:value-type="float" office:value="10364.031070000003" table:style-name="ce7">
            <text:p>10 364</text:p>
          </table:table-cell>
          <table:table-cell office:value-type="float" office:value="6218.837379999999" table:style-name="ce7">
            <text:p>6 219</text:p>
          </table:table-cell>
          <table:table-cell office:value-type="float" office:value="1294.9546300000004" table:style-name="ce7">
            <text:p>1 295</text:p>
          </table:table-cell>
          <table:table-cell office:value-type="float" office:value="4392.5566800000024" table:style-name="ce7">
            <text:p>4 393</text:p>
          </table:table-cell>
          <table:table-cell office:value-type="float" office:value="1134.2657999999992" table:style-name="ce7">
            <text:p>1 134</text:p>
          </table:table-cell>
          <table:table-cell office:value-type="float" office:value="374.95157000000006" table:style-name="ce7">
            <text:p>375</text:p>
          </table:table-cell>
          <table:table-cell office:value-type="float" office:value="28060.908690000007" table:style-name="ce20">
            <text:p>28 0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Grundsteuer B</text:p>
          </table:table-cell>
          <table:table-cell office:value-type="float" office:value="20147.634129999988" table:style-name="ce7">
            <text:p>20 148</text:p>
          </table:table-cell>
          <table:table-cell office:value-type="float" office:value="48270.499020000003" table:style-name="ce7">
            <text:p>48 270</text:p>
          </table:table-cell>
          <table:table-cell office:value-type="float" office:value="120201.48473" table:style-name="ce7">
            <text:p>120 201</text:p>
          </table:table-cell>
          <table:table-cell office:value-type="float" office:value="119334.01880000002" table:style-name="ce7">
            <text:p>119 334</text:p>
          </table:table-cell>
          <table:table-cell office:value-type="float" office:value="53337.387839999996" table:style-name="ce7">
            <text:p>53 337</text:p>
          </table:table-cell>
          <table:table-cell office:value-type="float" office:value="94143.673240000004" table:style-name="ce7">
            <text:p>94 144</text:p>
          </table:table-cell>
          <table:table-cell office:value-type="float" office:value="68237.819560000047" table:style-name="ce7">
            <text:p>68 238</text:p>
          </table:table-cell>
          <table:table-cell office:value-type="float" office:value="31255.048829999996" table:style-name="ce7">
            <text:p>31 255</text:p>
          </table:table-cell>
          <table:table-cell office:value-type="float" office:value="554927.56615000009" table:style-name="ce20">
            <text:p>554 9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Kommunalsteuer</text:p>
          </table:table-cell>
          <table:table-cell office:value-type="float" office:value="65870.278999999995" table:style-name="ce7">
            <text:p>65 870</text:p>
          </table:table-cell>
          <table:table-cell office:value-type="float" office:value="163079.55300000001" table:style-name="ce7">
            <text:p>163 080</text:p>
          </table:table-cell>
          <table:table-cell office:value-type="float" office:value="484086.61700000003" table:style-name="ce7">
            <text:p>484 087</text:p>
          </table:table-cell>
          <table:table-cell office:value-type="float" office:value="559668.30200000003" table:style-name="ce7">
            <text:p>559 668</text:p>
          </table:table-cell>
          <table:table-cell office:value-type="float" office:value="222121.11600000001" table:style-name="ce7">
            <text:p>222 121</text:p>
          </table:table-cell>
          <table:table-cell office:value-type="float" office:value="408361.97399999999" table:style-name="ce7">
            <text:p>408 362</text:p>
          </table:table-cell>
          <table:table-cell office:value-type="float" office:value="266429.30800000002" table:style-name="ce7">
            <text:p>266 429</text:p>
          </table:table-cell>
          <table:table-cell office:value-type="float" office:value="152160.26832000006" table:style-name="ce7">
            <text:p>152 160</text:p>
          </table:table-cell>
          <table:table-cell office:value-type="float" office:value="2321777.4173200005" table:style-name="ce20">
            <text:p>2 321 7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Fremdenverkehrsabgaben</text:p>
          </table:table-cell>
          <table:table-cell office:value-type="float" office:value="5188.6173200000003" table:style-name="ce7">
            <text:p>5 189</text:p>
          </table:table-cell>
          <table:table-cell office:value-type="float" office:value="6011.2936499999996" table:style-name="ce7">
            <text:p>6 011</text:p>
          </table:table-cell>
          <table:table-cell office:value-type="float" office:value="12660.544640000007" table:style-name="ce7">
            <text:p>12 661</text:p>
          </table:table-cell>
          <table:table-cell office:value-type="float" office:value="7661.9169599999977" table:style-name="ce7">
            <text:p>7 662</text:p>
          </table:table-cell>
          <table:table-cell office:value-type="float" office:value="8899.6060199999993" table:style-name="ce7">
            <text:p>8 900</text:p>
          </table:table-cell>
          <table:table-cell office:value-type="float" office:value="3326.5284499999998" table:style-name="ce7">
            <text:p>3 327</text:p>
          </table:table-cell>
          <table:table-cell office:value-type="float" office:value="0" table:style-name="ce7">
            <text:p>-</text:p>
          </table:table-cell>
          <table:table-cell office:value-type="float" office:value="28891.860149999997" table:style-name="ce7">
            <text:p>28 892</text:p>
          </table:table-cell>
          <table:table-cell office:value-type="float" office:value="72640.367190000004" table:style-name="ce20">
            <text:p>72 64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Lustbarkeitsabgaben ohne Zweckwidmung des Ertrages: Vergnügungssteuer</text:p>
          </table:table-cell>
          <table:table-cell office:value-type="float" office:value="1166.2230999999997" table:style-name="ce7">
            <text:p>1 166</text:p>
          </table:table-cell>
          <table:table-cell office:value-type="float" office:value="1318.3241499999999" table:style-name="ce7">
            <text:p>1 318</text:p>
          </table:table-cell>
          <table:table-cell office:value-type="float" office:value="3214.3710100000003" table:style-name="ce7">
            <text:p>3 214</text:p>
          </table:table-cell>
          <table:table-cell office:value-type="float" office:value="4083.9765099999986" table:style-name="ce7">
            <text:p>4 084</text:p>
          </table:table-cell>
          <table:table-cell office:value-type="float" office:value="527.30718000000013" table:style-name="ce7">
            <text:p>527</text:p>
          </table:table-cell>
          <table:table-cell office:value-type="float" office:value="2202.4297099999994" table:style-name="ce7">
            <text:p>2 202</text:p>
          </table:table-cell>
          <table:table-cell office:value-type="float" office:value="2210.0971100000002" table:style-name="ce7">
            <text:p>2 210</text:p>
          </table:table-cell>
          <table:table-cell office:value-type="float" office:value="601.05222999999989" table:style-name="ce7">
            <text:p>601</text:p>
          </table:table-cell>
          <table:table-cell office:value-type="float" office:value="15323.780999999999" table:style-name="ce20">
            <text:p>15 3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Abgaben für das Halten von Tieren</text:p>
          </table:table-cell>
          <table:table-cell office:value-type="float" office:value="565.15923999999984" table:style-name="ce7">
            <text:p>565</text:p>
          </table:table-cell>
          <table:table-cell office:value-type="float" office:value="860.29480999999998" table:style-name="ce7">
            <text:p>860</text:p>
          </table:table-cell>
          <table:table-cell office:value-type="float" office:value="4101.592200000001" table:style-name="ce7">
            <text:p>4 102</text:p>
          </table:table-cell>
          <table:table-cell office:value-type="float" office:value="2394.2829000000006" table:style-name="ce7">
            <text:p>2 394</text:p>
          </table:table-cell>
          <table:table-cell office:value-type="float" office:value="995.77686000000017" table:style-name="ce7">
            <text:p>996</text:p>
          </table:table-cell>
          <table:table-cell office:value-type="float" office:value="3405.9500299999995" table:style-name="ce7">
            <text:p>3 406</text:p>
          </table:table-cell>
          <table:table-cell office:value-type="float" office:value="2133.0359000000008" table:style-name="ce7">
            <text:p>2 133</text:p>
          </table:table-cell>
          <table:table-cell office:value-type="float" office:value="898.39117000000022" table:style-name="ce7">
            <text:p>898</text:p>
          </table:table-cell>
          <table:table-cell office:value-type="float" office:value="15354.483110000003" table:style-name="ce20">
            <text:p>15 3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Gebrauchsabgaben</text:p>
          </table:table-cell>
          <table:table-cell office:value-type="float" office:value="1.1133199999999999" table:style-name="ce7">
            <text:p>1</text:p>
          </table:table-cell>
          <table:table-cell office:value-type="float" office:value="5701.8413799999998" table:style-name="ce7">
            <text:p>5 702</text:p>
          </table:table-cell>
          <table:table-cell office:value-type="float" office:value="23430.550239999982" table:style-name="ce7">
            <text:p>23 431</text:p>
          </table:table-cell>
          <table:table-cell office:value-type="float" office:value="4382.7631699999993" table:style-name="ce7">
            <text:p>4 383</text:p>
          </table:table-cell>
          <table:table-cell office:value-type="float" office:value="12549.04291" table:style-name="ce7">
            <text:p>12 549</text:p>
          </table:table-cell>
          <table:table-cell office:value-type="float" office:value="23683.297250000003" table:style-name="ce7">
            <text:p>23 683</text:p>
          </table:table-cell>
          <table:table-cell office:value-type="float" office:value="15088.53427" table:style-name="ce7">
            <text:p>15 089</text:p>
          </table:table-cell>
          <table:table-cell office:value-type="float" office:value="0" table:style-name="ce7">
            <text:p>-</text:p>
          </table:table-cell>
          <table:table-cell office:value-type="float" office:value="84837.142539999986" table:style-name="ce20">
            <text:p>84 837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Interessentenbeiträge von Grundstückseigentümern und Anrainern</text:p>
          </table:table-cell>
          <table:table-cell office:value-type="float" office:value="6472.0181299999977" table:style-name="ce7">
            <text:p>6 472</text:p>
          </table:table-cell>
          <table:table-cell office:value-type="float" office:value="13887.70306" table:style-name="ce7">
            <text:p>13 888</text:p>
          </table:table-cell>
          <table:table-cell office:value-type="float" office:value="97554.125789999962" table:style-name="ce7">
            <text:p>97 554</text:p>
          </table:table-cell>
          <table:table-cell office:value-type="float" office:value="61882.14635000001" table:style-name="ce7">
            <text:p>61 882</text:p>
          </table:table-cell>
          <table:table-cell office:value-type="float" office:value="15195.550019999999" table:style-name="ce7">
            <text:p>15 196</text:p>
          </table:table-cell>
          <table:table-cell office:value-type="float" office:value="47834.405319999998" table:style-name="ce7">
            <text:p>47 834</text:p>
          </table:table-cell>
          <table:table-cell office:value-type="float" office:value="43919.617130000013" table:style-name="ce7">
            <text:p>43 920</text:p>
          </table:table-cell>
          <table:table-cell office:value-type="float" office:value="10777.978719999999" table:style-name="ce7">
            <text:p>10 778</text:p>
          </table:table-cell>
          <table:table-cell office:value-type="float" office:value="297523.54452" table:style-name="ce20">
            <text:p>297 5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Verwaltungsabgaben</text:p>
          </table:table-cell>
          <table:table-cell office:value-type="float" office:value="1526.6081700000002" table:style-name="ce7">
            <text:p>1 527</text:p>
          </table:table-cell>
          <table:table-cell office:value-type="float" office:value="3092.5679900000018" table:style-name="ce7">
            <text:p>3 093</text:p>
          </table:table-cell>
          <table:table-cell office:value-type="float" office:value="7193.3484799999924" table:style-name="ce7">
            <text:p>7 193</text:p>
          </table:table-cell>
          <table:table-cell office:value-type="float" office:value="7719.2417900000082" table:style-name="ce7">
            <text:p>7 719</text:p>
          </table:table-cell>
          <table:table-cell office:value-type="float" office:value="3768.3947199999989" table:style-name="ce7">
            <text:p>3 768</text:p>
          </table:table-cell>
          <table:table-cell office:value-type="float" office:value="8006.4834899999814" table:style-name="ce7">
            <text:p>8 006</text:p>
          </table:table-cell>
          <table:table-cell office:value-type="float" office:value="5494.7729800000061" table:style-name="ce7">
            <text:p>5 495</text:p>
          </table:table-cell>
          <table:table-cell office:value-type="float" office:value="1254.7910300000008" table:style-name="ce7">
            <text:p>1 255</text:p>
          </table:table-cell>
          <table:table-cell office:value-type="float" office:value="38056.208649999993" table:style-name="ce20">
            <text:p>38 05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Sonstige Abgaben<text:s/></text:p>
          </table:table-cell>
          <table:table-cell office:value-type="float" office:value="637.88919999999996" table:style-name="ce7">
            <text:p>638</text:p>
          </table:table-cell>
          <table:table-cell office:value-type="float" office:value="17502.4967" table:style-name="ce7">
            <text:p>17 502</text:p>
          </table:table-cell>
          <table:table-cell office:value-type="float" office:value="12039.6505" table:style-name="ce7">
            <text:p>12 040</text:p>
          </table:table-cell>
          <table:table-cell office:value-type="float" office:value="29940.947159999901" table:style-name="ce7">
            <text:p>29 941</text:p>
          </table:table-cell>
          <table:table-cell office:value-type="float" office:value="4383.5220400000007" table:style-name="ce7">
            <text:p>4 384</text:p>
          </table:table-cell>
          <table:table-cell office:value-type="float" office:value="2476.8454400000001" table:style-name="ce7">
            <text:p>2 477</text:p>
          </table:table-cell>
          <table:table-cell office:value-type="float" office:value="12320.95226" table:style-name="ce7">
            <text:p>12 321</text:p>
          </table:table-cell>
          <table:table-cell office:value-type="float" office:value="9856.3004299999993" table:style-name="ce7">
            <text:p>9 856</text:p>
          </table:table-cell>
          <table:table-cell office:value-type="float" office:value="89158.603729999915" table:style-name="ce20">
            <text:p>89 159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Gebühren für die Benützung von Gemeindeeinrichtungen und -anlagen<text:s/></text:p>
          </table:table-cell>
          <table:table-cell office:value-type="float" office:value="55255.319830000015" table:style-name="ce7">
            <text:p>55 255</text:p>
          </table:table-cell>
          <table:table-cell office:value-type="float" office:value="173808.81566999992" table:style-name="ce7">
            <text:p>173 809</text:p>
          </table:table-cell>
          <table:table-cell office:value-type="float" office:value="575920.61378000036" table:style-name="ce7">
            <text:p>575 921</text:p>
          </table:table-cell>
          <table:table-cell office:value-type="float" office:value="372608.81066000002" table:style-name="ce7">
            <text:p>372 609</text:p>
          </table:table-cell>
          <table:table-cell office:value-type="float" office:value="178560.81118000008" table:style-name="ce7">
            <text:p>178 561</text:p>
          </table:table-cell>
          <table:table-cell office:value-type="float" office:value="357664.41217000037" table:style-name="ce7">
            <text:p>357 664</text:p>
          </table:table-cell>
          <table:table-cell office:value-type="float" office:value="197754.81321000025" table:style-name="ce7">
            <text:p>197 755</text:p>
          </table:table-cell>
          <table:table-cell office:value-type="float" office:value="102918.52587000006" table:style-name="ce7">
            <text:p>102 919</text:p>
          </table:table-cell>
          <table:table-cell office:value-type="float" office:value="2014492.1223700009" table:style-name="ce20">
            <text:p>2 014 49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Summe der Gemeindeabgaben<text:s/></text:p>
          </table:table-cell>
          <table:table-cell office:value-type="float" office:value="159180.8757" table:style-name="ce8">
            <text:p>159 181</text:p>
          </table:table-cell>
          <table:table-cell office:value-type="float" office:value="435464.68672999996" table:style-name="ce8">
            <text:p>435 465</text:p>
          </table:table-cell>
          <table:table-cell office:value-type="float" office:value="1350766.9294400003" table:style-name="ce8">
            <text:p>1 350 767</text:p>
          </table:table-cell>
          <table:table-cell office:value-type="float" office:value="1175895.2436799998" table:style-name="ce8">
            <text:p>1 175 895</text:p>
          </table:table-cell>
          <table:table-cell office:value-type="float" office:value="501633.46940000012" table:style-name="ce8">
            <text:p>501 633</text:p>
          </table:table-cell>
          <table:table-cell office:value-type="float" office:value="955498.55578000029" table:style-name="ce8">
            <text:p>955 499</text:p>
          </table:table-cell>
          <table:table-cell office:value-type="float" office:value="614723.21622000029" table:style-name="ce8">
            <text:p>614 723</text:p>
          </table:table-cell>
          <table:table-cell office:value-type="float" office:value="338989.16832000006" table:style-name="ce8">
            <text:p>338 989</text:p>
          </table:table-cell>
          <table:table-cell office:value-type="float" office:value="5532152.1452700011" table:style-name="ce8">
            <text:p>5 532 152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12">
            <text:p>Q: STATISTIK AUSTRIA, Bundesministerium für Finanzen. Erstellt am 27. Jänner 2023.</text:p>
          </table:table-cell>
          <table:table-cell table:number-columns-repeated="9" table:style-name="ce12"/>
          <table:table-cell table:number-columns-repeated="16374" table:style-name="ce1"/>
        </table:table-row>
        <table:table-row table:number-rows-repeated="1048506" table:style-name="ro11">
          <table:table-cell table:number-columns-repeated="16384"/>
        </table:table-row>
        <table:named-expressions>
          <table:named-range table:name="Print_Titles" table:cell-range-address="2_3_3.$A$1:2_3_3.$XFD$2" table:base-cell-address="2_3_3.$A$1"/>
        </table:named-expressions>
      </table:table>
      <table:named-expressions>
        <table:named-range table:name="_f408d64f_STF_Dekoration_1_CN1" table:cell-range-address="2_3_3.$J$58:2_3_3.$J$69" table:base-cell-address="2_3_3.$A$1"/>
        <table:named-range table:name="_f408d64f_STF_Dekoration_1_CN2" table:cell-range-address="2_3_3.$J$45:2_3_3.$J$56" table:base-cell-address="2_3_3.$A$1"/>
        <table:named-range table:name="_f408d64f_STF_Dekoration_1_CN3" table:cell-range-address="2_3_3.$J$32:2_3_3.$J$42" table:base-cell-address="2_3_3.$A$1"/>
        <table:named-range table:name="_f408d64f_STF_Dekoration_1_CN4" table:cell-range-address="2_3_3.$J$45:2_3_3.$J$55" table:base-cell-address="2_3_3.$A$1"/>
        <table:named-range table:name="_f408d64f_STF_Dekoration_1_CN5" table:cell-range-address="2_3_3.$J$58:2_3_3.$J$68" table:base-cell-address="2_3_3.$A$1"/>
        <table:named-range table:name="_f408d64f_STF_Fuss_1_CN1" table:cell-range-address="2_3_3.$A$70:2_3_3.$J$70" table:base-cell-address="2_3_3.$A$1"/>
        <table:named-range table:name="_f408d64f_STF_Fuss_1_CN2" table:cell-range-address="2_3_3.$A$70:2_3_3.$J$70" table:base-cell-address="2_3_3.$A$1"/>
        <table:named-range table:name="_f408d64f_STF_Gesamtsumme_1_CN1" table:cell-range-address="2_3_3.$A$56:2_3_3.$J$56" table:base-cell-address="2_3_3.$A$1"/>
        <table:named-range table:name="_f408d64f_STF_Gesamtsumme_1_CN2" table:cell-range-address="2_3_3.$A$69:2_3_3.$J$69" table:base-cell-address="2_3_3.$A$1"/>
        <table:named-range table:name="_f408d64f_STF_Gesamtsumme_1_CN3" table:cell-range-address="2_3_3.$A$43:2_3_3.$J$43" table:base-cell-address="2_3_3.$A$1"/>
        <table:named-range table:name="_f408d64f_STF_Gesamtsumme_1_CN4" table:cell-range-address="2_3_3.$A$56:2_3_3.$J$56" table:base-cell-address="2_3_3.$A$1"/>
        <table:named-range table:name="_f408d64f_STF_Gesamtsumme_1_CN5" table:cell-range-address="2_3_3.$A$69:2_3_3.$J$69" table:base-cell-address="2_3_3.$A$1"/>
        <table:named-range table:name="_f408d64f_STF_Gesamtsumme_1_CN6" table:cell-range-address="2_3_3.$A$30:2_3_3.$J$30" table:base-cell-address="2_3_3.$A$1"/>
        <table:named-range table:name="_f408d64f_STF_Koerper_1_CN1" table:cell-range-address="2_3_3.$B$45:2_3_3.$J$56" table:base-cell-address="2_3_3.$A$1"/>
        <table:named-range table:name="_f408d64f_STF_Koerper_1_CN2" table:cell-range-address="2_3_3.$B$58:2_3_3.$J$69" table:base-cell-address="2_3_3.$A$1"/>
        <table:named-range table:name="_f408d64f_STF_Koerper_1_CN3" table:cell-range-address="2_3_3.$B$32:2_3_3.$J$43" table:base-cell-address="2_3_3.$A$1"/>
        <table:named-range table:name="_f408d64f_STF_Koerper_1_CN4" table:cell-range-address="2_3_3.$B$45:2_3_3.$J$56" table:base-cell-address="2_3_3.$A$1"/>
        <table:named-range table:name="_f408d64f_STF_Koerper_1_CN5" table:cell-range-address="2_3_3.$B$58:2_3_3.$J$69" table:base-cell-address="2_3_3.$A$1"/>
        <table:named-range table:name="_f408d64f_STF_Tabellenkopf_1_CN1" table:cell-range-address="2_3_3.$A$2:2_3_3.$J$2" table:base-cell-address="2_3_3.$A$1"/>
        <table:named-range table:name="_f408d64f_STF_Tabellenkopf_1_CN2" table:cell-range-address="2_3_3.$A$2:2_3_3.$J$2" table:base-cell-address="2_3_3.$A$1"/>
        <table:named-range table:name="_f408d64f_STF_Titel_1_CN1" table:cell-range-address="2_3_3.$A$1:2_3_3.$J$1" table:base-cell-address="2_3_3.$A$1"/>
        <table:named-range table:name="_f408d64f_STF_Vorspalte_1_CN1" table:cell-range-address="2_3_3.$A$44:2_3_3.$A$69" table:base-cell-address="2_3_3.$A$1"/>
        <table:named-range table:name="_f408d64f_STF_Vorspalte_1_CN2" table:cell-range-address="2_3_3.$A$32:2_3_3.$A$43" table:base-cell-address="2_3_3.$A$1"/>
        <table:named-range table:name="_f408d64f_STF_Vorspalte_1_CN3" table:cell-range-address="2_3_3.$A$45:2_3_3.$A$55" table:base-cell-address="2_3_3.$A$1"/>
        <table:named-range table:name="_f408d64f_STF_Vorspalte_1_CN4" table:cell-range-address="2_3_3.$A$58:2_3_3.$A$69" table:base-cell-address="2_3_3.$A$1"/>
        <table:named-range table:name="_f408d64f_STF_Zwischenueberschrift_1_CN1" table:cell-range-address="2_3_3.$A$44:2_3_3.$J$44" table:base-cell-address="2_3_3.$A$1"/>
        <table:named-range table:name="_f408d64f_STF_Zwischenueberschrift_1_CN2" table:cell-range-address="2_3_3.$A$57:2_3_3.$J$57" table:base-cell-address="2_3_3.$A$1"/>
        <table:named-range table:name="_f408d64f_STF_Zwischenueberschrift_1_CN3" table:cell-range-address="2_3_3.$A$31:2_3_3.$J$31" table:base-cell-address="2_3_3.$A$1"/>
        <table:named-range table:name="_f408d64f_STF_Zwischenueberschrift_1_CN4" table:cell-range-address="2_3_3.$A$44:2_3_3.$J$44" table:base-cell-address="2_3_3.$A$1"/>
        <table:named-range table:name="_f408d64f_STF_Zwischenueberschrift_1_CN5" table:cell-range-address="2_3_3.$A$57:2_3_3.$J$57" table:base-cell-address="2_3_3.$A$1"/>
        <table:named-range table:name="_f408d64f_STF_Zwischenueberschrift_1_CN6" table:cell-range-address="2_3_3.$A$17:2_3_3.$J$17" table:base-cell-address="2_3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59:02Z</dc:date>
    <meta:editing-duration>PT0S</meta:editing-duration>
  </office:meta>
</office:document-meta>
</file>