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Standard_32_4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Standard_32_2" style:data-style-name="N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Komma_32_7" style:data-style-name="N37">
      <style:table-cell-properties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7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38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Standard_Kap52_TABgemeinden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24" style:family="table-cell" style:parent-style-name="Standard_32_4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Standard_32_4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Standard_32_4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Standard_32_4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38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7.4295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3495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3.2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3_2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4" table:default-cell-style-name="ce23"/>
        <table:table-column table:style-name="co4" table:default-cell-style-name="ce23"/>
        <table:table-column table:style-name="co3" table:default-cell-style-name="ce23"/>
        <table:table-column table:style-name="co5" table:default-cell-style-name="ce23"/>
        <table:table-column table:style-name="co3" table:default-cell-style-name="ce23"/>
        <table:table-column table:style-name="co6" table:number-columns-repeated="16374" table:default-cell-style-name="ce23"/>
        <table:table-row table:style-name="ro1">
          <table:table-cell office:value-type="string" table:number-columns-spanned="10" table:number-rows-spanned="1" table:style-name="ce32">
            <text:p>Tabelle 2.3.2: Landesabgaben und Aufteilung nach Bundesländern 2017 bis 2021, in Tausend Eur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2">
            <text:p>Abgabe</text:p>
          </table:table-cell>
          <table:table-cell office:value-type="string" table:style-name="ce3">
            <text:p>Burgenland</text:p>
          </table:table-cell>
          <table:table-cell office:value-type="string" table:style-name="ce3">
            <text:p>Kärnten</text:p>
          </table:table-cell>
          <table:table-cell office:value-type="string" table:style-name="ce3">
            <text:p>Nieder-</text:p>
            <text:p>österreich</text:p>
          </table:table-cell>
          <table:table-cell office:value-type="string" table:style-name="ce3">
            <text:p>Ober-</text:p>
            <text:p>österreich</text:p>
          </table:table-cell>
          <table:table-cell office:value-type="string" table:style-name="ce3">
            <text:p>Salzburg</text:p>
          </table:table-cell>
          <table:table-cell office:value-type="string" table:style-name="ce3">
            <text:p>Steiermark</text:p>
          </table:table-cell>
          <table:table-cell office:value-type="string" table:style-name="ce3">
            <text:p>Tirol</text:p>
          </table:table-cell>
          <table:table-cell office:value-type="string" table:style-name="ce3">
            <text:p>Vorarlberg</text:p>
          </table:table-cell>
          <table:table-cell office:value-type="string" table:style-name="ce29">
            <text:p>Insgesamt</text:p>
          </table:table-cell>
          <table:table-cell table:number-columns-repeated="16374" table:style-name="ce1"/>
        </table:table-row>
        <table:table-row table:style-name="ro3">
          <table:table-cell table:style-name="ce4"/>
          <table:table-cell office:value-type="string" table:number-columns-spanned="9" table:number-rows-spanned="1" table:style-name="ce24">
            <text:p>2021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table-cell office:value-type="string" table:style-name="ce5">
            <text:p>Wohnbauförderungsbeitrag<text:span text:style-name="T1">1</text:span></text:p>
          </table:table-cell>
          <table:table-cell office:value-type="float" office:value="28942.92858" table:style-name="ce6">
            <text:p>28 943</text:p>
          </table:table-cell>
          <table:table-cell office:value-type="float" office:value="68449.675610000006" table:style-name="ce7">
            <text:p>68 450</text:p>
          </table:table-cell>
          <table:table-cell office:value-type="float" office:value="188599.14585" table:style-name="ce7">
            <text:p>188 599</text:p>
          </table:table-cell>
          <table:table-cell office:value-type="float" office:value="219989.56008" table:style-name="ce7">
            <text:p>219 990</text:p>
          </table:table-cell>
          <table:table-cell office:value-type="float" office:value="82879.812279999998" table:style-name="ce7">
            <text:p>82 880</text:p>
          </table:table-cell>
          <table:table-cell office:value-type="float" office:value="168917.97493" table:style-name="ce7">
            <text:p>168 918</text:p>
          </table:table-cell>
          <table:table-cell office:value-type="float" office:value="103468.46589000001" table:style-name="ce7">
            <text:p>103 468</text:p>
          </table:table-cell>
          <table:table-cell office:value-type="float" office:value="55465.140769999998" table:style-name="ce7">
            <text:p>55 465</text:p>
          </table:table-cell>
          <table:table-cell office:value-type="float" office:value="916712.70399000007" table:style-name="ce18">
            <text:p>916 71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Feuerschutzsteuer</text:p>
          </table:table-cell>
          <table:table-cell office:value-type="float" office:value="2211.32078" table:style-name="ce6">
            <text:p>2 211</text:p>
          </table:table-cell>
          <table:table-cell office:value-type="float" office:value="4981.0771299999997" table:style-name="ce6">
            <text:p>4 981</text:p>
          </table:table-cell>
          <table:table-cell office:value-type="float" office:value="13641.38284" table:style-name="ce7">
            <text:p>13 641</text:p>
          </table:table-cell>
          <table:table-cell office:value-type="float" office:value="12474.063319999999" table:style-name="ce7">
            <text:p>12 474</text:p>
          </table:table-cell>
          <table:table-cell office:value-type="float" office:value="4923.6220199999998" table:style-name="ce7">
            <text:p>4 924</text:p>
          </table:table-cell>
          <table:table-cell office:value-type="float" office:value="10059.54766" table:style-name="ce7">
            <text:p>10 060</text:p>
          </table:table-cell>
          <table:table-cell office:value-type="float" office:value="6203.7497300000005" table:style-name="ce7">
            <text:p>6 204</text:p>
          </table:table-cell>
          <table:table-cell office:value-type="float" office:value="3630.1815499999998" table:style-name="ce7">
            <text:p>3 630</text:p>
          </table:table-cell>
          <table:table-cell office:value-type="float" office:value="58124.945030000003" table:style-name="ce18">
            <text:p>58 12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Fremdenverkehrsabgaben</text:p>
          </table:table-cell>
          <table:table-cell office:value-type="float" office:value="0" table:style-name="ce9">
            <text:p>-</text:p>
          </table:table-cell>
          <table:table-cell office:value-type="float" office:value="26806.382170000001" table:style-name="ce6">
            <text:p>26 806</text:p>
          </table:table-cell>
          <table:table-cell office:value-type="float" office:value="7157.192" table:style-name="ce7">
            <text:p>7 157</text:p>
          </table:table-cell>
          <table:table-cell office:value-type="float" office:value="0" table:style-name="ce9">
            <text:p>-</text:p>
          </table:table-cell>
          <table:table-cell office:value-type="float" office:value="5923.57143" table:style-name="ce7">
            <text:p>5 924</text:p>
          </table:table-cell>
          <table:table-cell office:value-type="float" office:value="28324.445650000001" table:style-name="ce7">
            <text:p>28 324</text:p>
          </table:table-cell>
          <table:table-cell office:value-type="float" office:value="120204.11977" table:style-name="ce7">
            <text:p>120 204</text:p>
          </table:table-cell>
          <table:table-cell office:value-type="float" office:value="0" table:style-name="ce9">
            <text:p>-</text:p>
          </table:table-cell>
          <table:table-cell office:value-type="float" office:value="188415.71101999999" table:style-name="ce18">
            <text:p>188 41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Jagd- und Fischereiabgaben, Jagd- und Fischereikartenabgaben</text:p>
          </table:table-cell>
          <table:table-cell office:value-type="float" office:value="752.34751000000006" table:style-name="ce6">
            <text:p>752</text:p>
          </table:table-cell>
          <table:table-cell office:value-type="float" office:value="1760.9176299999999" table:style-name="ce6">
            <text:p>1 761</text:p>
          </table:table-cell>
          <table:table-cell office:value-type="float" office:value="2073.2406000000001" table:style-name="ce7">
            <text:p>2 073</text:p>
          </table:table-cell>
          <table:table-cell office:value-type="float" office:value="1484.4159999999999" table:style-name="ce7">
            <text:p>1 484</text:p>
          </table:table-cell>
          <table:table-cell office:value-type="float" office:value="389.38979999999998" table:style-name="ce7">
            <text:p>389</text:p>
          </table:table-cell>
          <table:table-cell office:value-type="float" office:value="3359.3041600000001" table:style-name="ce7">
            <text:p>3 359</text:p>
          </table:table-cell>
          <table:table-cell office:value-type="float" office:value="3136.5307899999998" table:style-name="ce7">
            <text:p>3 137</text:p>
          </table:table-cell>
          <table:table-cell office:value-type="float" office:value="811.46893" table:style-name="ce7">
            <text:p>811</text:p>
          </table:table-cell>
          <table:table-cell office:value-type="float" office:value="13767.615419999998" table:style-name="ce18">
            <text:p>13 76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Lustbarkeitsabgaben mit Zweckwidmung des Ertrages:<text:s text:c="2"/></text:p>
          </table:table-cell>
          <table:table-cell table:number-columns-repeated="2" table:style-name="ce6"/>
          <table:table-cell table:number-columns-repeated="2" table:style-name="ce7"/>
          <table:table-cell table:style-name="ce10"/>
          <table:table-cell table:number-columns-repeated="4" table:style-name="ce7"/>
          <table:table-cell table:number-columns-repeated="16374" table:style-name="ce1"/>
        </table:table-row>
        <table:table-row table:style-name="ro4">
          <table:table-cell office:value-type="string" table:style-name="ce12">
            <text:p><text:s text:c="3"/>Kunst-/Kulturförderungsbeitrag</text:p>
          </table:table-cell>
          <table:table-cell office:value-type="float" office:value="6125.5444100000004" table:style-name="ce6">
            <text:p>6 126</text:p>
          </table:table-cell>
          <table:table-cell office:value-type="float" office:value="12658.085300000001" table:style-name="ce6">
            <text:p>12 658</text:p>
          </table:table-cell>
          <table:table-cell office:value-type="float" office:value="39255.991110000003" table:style-name="ce7">
            <text:p>39 256</text:p>
          </table:table-cell>
          <table:table-cell office:value-type="float" office:value="0" table:style-name="ce9">
            <text:p>-</text:p>
          </table:table-cell>
          <table:table-cell office:value-type="float" office:value="11698.754129999999" table:style-name="ce7">
            <text:p>11 699</text:p>
          </table:table-cell>
          <table:table-cell office:value-type="float" office:value="29817.477190000001" table:style-name="ce7">
            <text:p>29 817</text:p>
          </table:table-cell>
          <table:table-cell office:value-type="float" office:value="12118.840829999999" table:style-name="ce7">
            <text:p>12 119</text:p>
          </table:table-cell>
          <table:table-cell office:value-type="float" office:value="0" table:style-name="ce9">
            <text:p>-</text:p>
          </table:table-cell>
          <table:table-cell office:value-type="float" office:value="111674.69297" table:style-name="ce18">
            <text:p>111 67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2">
            <text:p><text:s text:c="3"/>Opferfürsorgeabgabe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1.065849999999999" table:style-name="ce7">
            <text:p>11</text:p>
          </table:table-cell>
          <table:table-cell office:value-type="float" office:value="11.065849999999999" table:style-name="ce18">
            <text:p>1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Verwaltungsabgaben</text:p>
          </table:table-cell>
          <table:table-cell office:value-type="float" office:value="2278.2812800000002" table:style-name="ce6">
            <text:p>2 278</text:p>
          </table:table-cell>
          <table:table-cell office:value-type="float" office:value="304.44425000000001" table:style-name="ce6">
            <text:p>304</text:p>
          </table:table-cell>
          <table:table-cell office:value-type="float" office:value="5499.1288199999999" table:style-name="ce7">
            <text:p>5 499</text:p>
          </table:table-cell>
          <table:table-cell office:value-type="float" office:value="6056.85034" table:style-name="ce7">
            <text:p>6 057</text:p>
          </table:table-cell>
          <table:table-cell office:value-type="float" office:value="4316.9578700000002" table:style-name="ce7">
            <text:p>4 317</text:p>
          </table:table-cell>
          <table:table-cell office:value-type="float" office:value="11967.40422" table:style-name="ce7">
            <text:p>11 967</text:p>
          </table:table-cell>
          <table:table-cell office:value-type="float" office:value="3425.6964600000001" table:style-name="ce7">
            <text:p>3 426</text:p>
          </table:table-cell>
          <table:table-cell office:value-type="float" office:value="4948.0896899999998" table:style-name="ce7">
            <text:p>4 948</text:p>
          </table:table-cell>
          <table:table-cell office:value-type="float" office:value="38796.852930000001" table:style-name="ce18">
            <text:p>38 79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Wettterminalabgabe</text:p>
          </table:table-cell>
          <table:table-cell office:value-type="float" office:value="0" table:style-name="ce9">
            <text:p>-</text:p>
          </table:table-cell>
          <table:table-cell office:value-type="float" office:value="290.95400000000001" table:style-name="ce13">
            <text:p>291</text:p>
          </table:table-cell>
          <table:table-cell office:value-type="float" office:value="1008.01552" table:style-name="ce7">
            <text:p>1 008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703.85" table:style-name="ce7">
            <text:p>704</text:p>
          </table:table-cell>
          <table:table-cell office:value-type="float" office:value="0" table:style-name="ce9">
            <text:p>-</text:p>
          </table:table-cell>
          <table:table-cell office:value-type="float" office:value="174.83430999999999" table:style-name="ce7">
            <text:p>175</text:p>
          </table:table-cell>
          <table:table-cell office:value-type="float" office:value="2177.6538300000002" table:style-name="ce18">
            <text:p>2 17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Zuschlag zu Bundesautomaten- und VLT-Abgabe</text:p>
          </table:table-cell>
          <table:table-cell office:value-type="float" office:value="349.86932000000002" table:style-name="ce6">
            <text:p>350</text:p>
          </table:table-cell>
          <table:table-cell office:value-type="float" office:value="1381.3220200000001" table:style-name="ce6">
            <text:p>1 381</text:p>
          </table:table-cell>
          <table:table-cell office:value-type="float" office:value="5690.0527499999998" table:style-name="ce7">
            <text:p>5 690</text:p>
          </table:table-cell>
          <table:table-cell office:value-type="float" office:value="1976.1098099999999" table:style-name="ce7">
            <text:p>1 976</text:p>
          </table:table-cell>
          <table:table-cell office:value-type="float" office:value="279.87310000000002" table:style-name="ce7">
            <text:p>280</text:p>
          </table:table-cell>
          <table:table-cell office:value-type="float" office:value="2611.1480000000001" table:style-name="ce14">
            <text:p><text:s/>2 611<text:s/></text:p>
          </table:table-cell>
          <table:table-cell office:value-type="float" office:value="594.84565999999995" table:style-name="ce13">
            <text:p>595</text:p>
          </table:table-cell>
          <table:table-cell office:value-type="float" office:value="0" table:style-name="ce9">
            <text:p>-</text:p>
          </table:table-cell>
          <table:table-cell office:value-type="float" office:value="12883.220659999999" table:style-name="ce18">
            <text:p>12 88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Landschaftsschutzabgabe</text:p>
          </table:table-cell>
          <table:table-cell office:value-type="float" office:value="192.38163" table:style-name="ce6">
            <text:p>192</text:p>
          </table:table-cell>
          <table:table-cell office:value-type="float" office:value="1637.8038799999999" table:style-name="ce6">
            <text:p>1 638</text:p>
          </table:table-cell>
          <table:table-cell office:value-type="float" office:value="4851.8654399999996" table:style-name="ce7">
            <text:p>4 852</text:p>
          </table:table-cell>
          <table:table-cell office:value-type="float" office:value="2271.4050099999999" table:style-name="ce7">
            <text:p>2 271</text:p>
          </table:table-cell>
          <table:table-cell office:value-type="float" office:value="1120.2095300000001" table:style-name="ce7">
            <text:p>1 120</text:p>
          </table:table-cell>
          <table:table-cell office:value-type="float" office:value="0" table:style-name="ce9">
            <text:p>-</text:p>
          </table:table-cell>
          <table:table-cell office:value-type="float" office:value="1102.4620600000001" table:style-name="ce7">
            <text:p>1 102</text:p>
          </table:table-cell>
          <table:table-cell office:value-type="float" office:value="1353.53521" table:style-name="ce7">
            <text:p>1 354</text:p>
          </table:table-cell>
          <table:table-cell office:value-type="float" office:value="12529.662759999999" table:style-name="ce18">
            <text:p>12 53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Seuchenvorsorgeabgabe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3066.98654" table:style-name="ce7">
            <text:p>13 067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3066.98654" table:style-name="ce18">
            <text:p>13 06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Sonstige Abgaben, Nebenansprüche und Resteingänge</text:p>
          </table:table-cell>
          <table:table-cell office:value-type="float" office:value="1274.5471500000001" table:style-name="ce6">
            <text:p>1 275</text:p>
          </table:table-cell>
          <table:table-cell office:value-type="float" office:value="2640.8532700000001" table:style-name="ce6">
            <text:p>2 641</text:p>
          </table:table-cell>
          <table:table-cell office:value-type="float" office:value="88.199569999999994" table:style-name="ce7">
            <text:p>88</text:p>
          </table:table-cell>
          <table:table-cell office:value-type="float" office:value="480.27395000000001" table:style-name="ce7">
            <text:p>480</text:p>
          </table:table-cell>
          <table:table-cell office:value-type="float" office:value="150.28772000000001" table:style-name="ce7">
            <text:p>150</text:p>
          </table:table-cell>
          <table:table-cell office:value-type="float" office:value="0.69145999999999996" table:style-name="ce7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.79176999999999997" table:style-name="ce7">
            <text:p>1</text:p>
          </table:table-cell>
          <table:table-cell office:value-type="float" office:value="4635.6448899999996" table:style-name="ce18">
            <text:p>4 636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5">
            <text:p>Summe der Landesabgaben</text:p>
          </table:table-cell>
          <table:table-cell office:value-type="float" office:value="42127.220660000006" table:style-name="ce11">
            <text:p>42 127</text:p>
          </table:table-cell>
          <table:table-cell office:value-type="float" office:value="120911.51526000003" table:style-name="ce11">
            <text:p>120 912</text:p>
          </table:table-cell>
          <table:table-cell office:value-type="float" office:value="280931.20104000001" table:style-name="ce11">
            <text:p>280 931</text:p>
          </table:table-cell>
          <table:table-cell office:value-type="float" office:value="244732.67850999997" table:style-name="ce11">
            <text:p>244 733</text:p>
          </table:table-cell>
          <table:table-cell office:value-type="float" office:value="111682.47787999999" table:style-name="ce11">
            <text:p>111 682</text:p>
          </table:table-cell>
          <table:table-cell office:value-type="float" office:value="255761.84327000001" table:style-name="ce11">
            <text:p>255 762</text:p>
          </table:table-cell>
          <table:table-cell office:value-type="float" office:value="250254.71119" table:style-name="ce11">
            <text:p>250 255</text:p>
          </table:table-cell>
          <table:table-cell office:value-type="float" office:value="66395.108079999991" table:style-name="ce11">
            <text:p>66 395</text:p>
          </table:table-cell>
          <table:table-cell office:value-type="float" office:value="1372796.7558899999" table:style-name="ce8">
            <text:p>1 372 797</text:p>
          </table:table-cell>
          <table:table-cell table:number-columns-repeated="16374" table:style-name="ce31"/>
        </table:table-row>
        <table:table-row table:style-name="ro6">
          <table:table-cell table:style-name="ce16"/>
          <table:table-cell office:value-type="string" table:number-columns-spanned="9" table:number-rows-spanned="1" table:style-name="ce25">
            <text:p>2020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table-cell office:value-type="string" table:style-name="ce5">
            <text:p>Wohnbauförderungsbeitrag<text:span text:style-name="T1">1</text:span></text:p>
          </table:table-cell>
          <table:table-cell office:value-type="float" office:value="26781.414499999999" table:style-name="ce17">
            <text:p>26 781</text:p>
          </table:table-cell>
          <table:table-cell office:value-type="float" office:value="63496.396630000003" table:style-name="ce18">
            <text:p>63 496</text:p>
          </table:table-cell>
          <table:table-cell office:value-type="float" office:value="176107.16477" table:style-name="ce18">
            <text:p>176 107</text:p>
          </table:table-cell>
          <table:table-cell office:value-type="float" office:value="204315.59729000001" table:style-name="ce18">
            <text:p>204 316</text:p>
          </table:table-cell>
          <table:table-cell office:value-type="float" office:value="78635.986929999999" table:style-name="ce18">
            <text:p>78 636</text:p>
          </table:table-cell>
          <table:table-cell office:value-type="float" office:value="156166.98817" table:style-name="ce18">
            <text:p>156 167</text:p>
          </table:table-cell>
          <table:table-cell office:value-type="float" office:value="98756.738679999995" table:style-name="ce18">
            <text:p>98 757</text:p>
          </table:table-cell>
          <table:table-cell office:value-type="float" office:value="52619.986199999999" table:style-name="ce18">
            <text:p>52 620</text:p>
          </table:table-cell>
          <table:table-cell office:value-type="float" office:value="856880.27317000006" table:style-name="ce18">
            <text:p>856 88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Feuerschutzsteuer</text:p>
          </table:table-cell>
          <table:table-cell office:value-type="float" office:value="2129.10482" table:style-name="ce17">
            <text:p>2 129</text:p>
          </table:table-cell>
          <table:table-cell office:value-type="float" office:value="4795.8828200000007" table:style-name="ce17">
            <text:p>4 796</text:p>
          </table:table-cell>
          <table:table-cell office:value-type="float" office:value="13134.202090000001" table:style-name="ce18">
            <text:p>13 134</text:p>
          </table:table-cell>
          <table:table-cell office:value-type="float" office:value="12010.282999999999" table:style-name="ce18">
            <text:p>12 010</text:p>
          </table:table-cell>
          <table:table-cell office:value-type="float" office:value="4740.56387" table:style-name="ce18">
            <text:p>4 741</text:p>
          </table:table-cell>
          <table:table-cell office:value-type="float" office:value="9685.5380000000005" table:style-name="ce18">
            <text:p>9 686</text:p>
          </table:table-cell>
          <table:table-cell office:value-type="float" office:value="5973.09699" table:style-name="ce18">
            <text:p>5 973</text:p>
          </table:table-cell>
          <table:table-cell office:value-type="float" office:value="3495.2129599999998" table:style-name="ce18">
            <text:p>3 495</text:p>
          </table:table-cell>
          <table:table-cell office:value-type="float" office:value="55963.884549999995" table:style-name="ce18">
            <text:p>55 96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Fremdenverkehrsabgaben</text:p>
          </table:table-cell>
          <table:table-cell office:value-type="float" office:value="0" table:style-name="ce9">
            <text:p>-</text:p>
          </table:table-cell>
          <table:table-cell office:value-type="float" office:value="21211.178640000002" table:style-name="ce17">
            <text:p>21 211</text:p>
          </table:table-cell>
          <table:table-cell office:value-type="float" office:value="11019.277469999999" table:style-name="ce18">
            <text:p>11 019</text:p>
          </table:table-cell>
          <table:table-cell office:value-type="float" office:value="0" table:style-name="ce9">
            <text:p>-</text:p>
          </table:table-cell>
          <table:table-cell office:value-type="float" office:value="6970.1758400000008" table:style-name="ce18">
            <text:p>6 970</text:p>
          </table:table-cell>
          <table:table-cell office:value-type="float" office:value="29556.279419999999" table:style-name="ce18">
            <text:p>29 556</text:p>
          </table:table-cell>
          <table:table-cell office:value-type="float" office:value="93210.983089999994" table:style-name="ce18">
            <text:p>93 211</text:p>
          </table:table-cell>
          <table:table-cell office:value-type="float" office:value="0" table:style-name="ce9">
            <text:p>-</text:p>
          </table:table-cell>
          <table:table-cell office:value-type="float" office:value="161967.89445999998" table:style-name="ce18">
            <text:p>161 96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Jagd- und Fischereiabgaben, Jagd- und Fischereikartenabgaben</text:p>
          </table:table-cell>
          <table:table-cell office:value-type="float" office:value="440.32632000000001" table:style-name="ce17">
            <text:p>440</text:p>
          </table:table-cell>
          <table:table-cell office:value-type="float" office:value="1739.4680800000001" table:style-name="ce17">
            <text:p>1 739</text:p>
          </table:table-cell>
          <table:table-cell office:value-type="float" office:value="2036.0053800000003" table:style-name="ce18">
            <text:p>2 036</text:p>
          </table:table-cell>
          <table:table-cell office:value-type="float" office:value="1729.0724" table:style-name="ce18">
            <text:p>1 729</text:p>
          </table:table-cell>
          <table:table-cell office:value-type="float" office:value="386.22028" table:style-name="ce18">
            <text:p>386</text:p>
          </table:table-cell>
          <table:table-cell office:value-type="float" office:value="3423.1166000000003" table:style-name="ce18">
            <text:p>3 423</text:p>
          </table:table-cell>
          <table:table-cell office:value-type="float" office:value="3101.9277499999998" table:style-name="ce18">
            <text:p>3 102</text:p>
          </table:table-cell>
          <table:table-cell office:value-type="float" office:value="843.61476000000005" table:style-name="ce18">
            <text:p>844</text:p>
          </table:table-cell>
          <table:table-cell office:value-type="float" office:value="13699.75157" table:style-name="ce18">
            <text:p>13 70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Lustbarkeitsabgaben mit Zweckwidmung des Ertrages:<text:s text:c="2"/></text:p>
          </table:table-cell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4" table:style-name="ce18"/>
          <table:table-cell table:number-columns-repeated="16374" table:style-name="ce1"/>
        </table:table-row>
        <table:table-row table:style-name="ro4">
          <table:table-cell office:value-type="string" table:style-name="ce12">
            <text:p><text:s text:c="3"/>Kunst-/Kulturförderungsbeitrag</text:p>
          </table:table-cell>
          <table:table-cell office:value-type="float" office:value="3670.5232599999999" table:style-name="ce17">
            <text:p>3 671</text:p>
          </table:table-cell>
          <table:table-cell office:value-type="float" office:value="12638.56115" table:style-name="ce17">
            <text:p>12 639</text:p>
          </table:table-cell>
          <table:table-cell office:value-type="float" office:value="38763.344389999998" table:style-name="ce18">
            <text:p>38 763</text:p>
          </table:table-cell>
          <table:table-cell office:value-type="float" office:value="0" table:style-name="ce9">
            <text:p>-</text:p>
          </table:table-cell>
          <table:table-cell office:value-type="float" office:value="11559.81596" table:style-name="ce18">
            <text:p>11 560</text:p>
          </table:table-cell>
          <table:table-cell office:value-type="float" office:value="29613.434840000002" table:style-name="ce18">
            <text:p>29 613</text:p>
          </table:table-cell>
          <table:table-cell office:value-type="float" office:value="12092.09743" table:style-name="ce18">
            <text:p>12 092</text:p>
          </table:table-cell>
          <table:table-cell office:value-type="float" office:value="0" table:style-name="ce9">
            <text:p>-</text:p>
          </table:table-cell>
          <table:table-cell office:value-type="float" office:value="108337.77703" table:style-name="ce18">
            <text:p>108 33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2">
            <text:p><text:s text:c="3"/>Opferfürsorgeabgabe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29.46020999999999" table:style-name="ce18">
            <text:p>129</text:p>
          </table:table-cell>
          <table:table-cell office:value-type="float" office:value="129.46020999999999" table:style-name="ce18">
            <text:p>12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Verwaltungsabgaben</text:p>
          </table:table-cell>
          <table:table-cell office:value-type="float" office:value="1892.4248299999999" table:style-name="ce17">
            <text:p>1 892</text:p>
          </table:table-cell>
          <table:table-cell office:value-type="float" office:value="3034.3253800000002" table:style-name="ce17">
            <text:p>3 034</text:p>
          </table:table-cell>
          <table:table-cell office:value-type="float" office:value="4985.6890000000003" table:style-name="ce18">
            <text:p>4 986</text:p>
          </table:table-cell>
          <table:table-cell office:value-type="float" office:value="5916.4828500000003" table:style-name="ce18">
            <text:p>5 916</text:p>
          </table:table-cell>
          <table:table-cell office:value-type="float" office:value="4819.8754800000006" table:style-name="ce18">
            <text:p>4 820</text:p>
          </table:table-cell>
          <table:table-cell office:value-type="float" office:value="10500.09312" table:style-name="ce18">
            <text:p>10 500</text:p>
          </table:table-cell>
          <table:table-cell office:value-type="float" office:value="2970.0053400000002" table:style-name="ce18">
            <text:p>2 970</text:p>
          </table:table-cell>
          <table:table-cell office:value-type="float" office:value="4286.27016" table:style-name="ce18">
            <text:p>4 286</text:p>
          </table:table-cell>
          <table:table-cell office:value-type="float" office:value="38405.166160000001" table:style-name="ce18">
            <text:p>38 40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Wettterminalabgabe</text:p>
          </table:table-cell>
          <table:table-cell office:value-type="float" office:value="0" table:style-name="ce9">
            <text:p>-</text:p>
          </table:table-cell>
          <table:table-cell office:value-type="float" office:value="516.64300000000003" table:style-name="ce13">
            <text:p>517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953.25661000000002" table:style-name="ce18">
            <text:p>953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469.8996099999999" table:style-name="ce18">
            <text:p>1 47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Zuschlag zu Bundesautomaten- und VLT-Abgabe</text:p>
          </table:table-cell>
          <table:table-cell office:value-type="float" office:value="759.49523999999997" table:style-name="ce17">
            <text:p>759</text:p>
          </table:table-cell>
          <table:table-cell office:value-type="float" office:value="2748.2374399999999" table:style-name="ce17">
            <text:p>2 748</text:p>
          </table:table-cell>
          <table:table-cell office:value-type="float" office:value="12173.687110000001" table:style-name="ce18">
            <text:p>12 174</text:p>
          </table:table-cell>
          <table:table-cell office:value-type="float" office:value="3196.6920700000001" table:style-name="ce18">
            <text:p>3 197</text:p>
          </table:table-cell>
          <table:table-cell office:value-type="float" office:value="509.19977000000006" table:style-name="ce18">
            <text:p>509</text:p>
          </table:table-cell>
          <table:table-cell office:value-type="float" office:value="4868.2375499999998" table:style-name="ce18">
            <text:p>4 868</text:p>
          </table:table-cell>
          <table:table-cell office:value-type="float" office:value="1020.36817" table:style-name="ce13">
            <text:p>1 020</text:p>
          </table:table-cell>
          <table:table-cell office:value-type="float" office:value="0" table:style-name="ce9">
            <text:p>-</text:p>
          </table:table-cell>
          <table:table-cell office:value-type="float" office:value="25275.917350000003" table:style-name="ce18">
            <text:p>25 27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Landschaftsschutzabgabe</text:p>
          </table:table-cell>
          <table:table-cell office:value-type="float" office:value="268.93783999999999" table:style-name="ce17">
            <text:p>269</text:p>
          </table:table-cell>
          <table:table-cell office:value-type="float" office:value="1797.9076399999999" table:style-name="ce17">
            <text:p>1 798</text:p>
          </table:table-cell>
          <table:table-cell office:value-type="float" office:value="4666.92994" table:style-name="ce18">
            <text:p>4 667</text:p>
          </table:table-cell>
          <table:table-cell office:value-type="float" office:value="2236.16201" table:style-name="ce18">
            <text:p>2 236</text:p>
          </table:table-cell>
          <table:table-cell office:value-type="float" office:value="1035.91679" table:style-name="ce18">
            <text:p>1 036</text:p>
          </table:table-cell>
          <table:table-cell office:value-type="float" office:value="0" table:style-name="ce9">
            <text:p>-</text:p>
          </table:table-cell>
          <table:table-cell office:value-type="float" office:value="944.83819000000005" table:style-name="ce18">
            <text:p>945</text:p>
          </table:table-cell>
          <table:table-cell office:value-type="float" office:value="1443.3899899999999" table:style-name="ce18">
            <text:p>1 443</text:p>
          </table:table-cell>
          <table:table-cell office:value-type="float" office:value="12394.082399999999" table:style-name="ce18">
            <text:p>12 39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Seuchenvorsorgeabgabe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1641.357410000001" table:style-name="ce18">
            <text:p>11 64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1641.357410000001" table:style-name="ce18">
            <text:p>11 64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Sonstige Abgaben, Nebenansprüche und Resteingänge</text:p>
          </table:table-cell>
          <table:table-cell office:value-type="float" office:value="1051.66049" table:style-name="ce17">
            <text:p>1 052</text:p>
          </table:table-cell>
          <table:table-cell office:value-type="float" office:value="4074.3132800000003" table:style-name="ce17">
            <text:p>4 074</text:p>
          </table:table-cell>
          <table:table-cell office:value-type="float" office:value="99.524060000000006" table:style-name="ce18">
            <text:p>100</text:p>
          </table:table-cell>
          <table:table-cell office:value-type="float" office:value="311.83764000000002" table:style-name="ce18">
            <text:p>312</text:p>
          </table:table-cell>
          <table:table-cell office:value-type="float" office:value="224.22222000000002" table:style-name="ce18">
            <text:p>224</text:p>
          </table:table-cell>
          <table:table-cell office:value-type="float" office:value="9244.4177899999995" table:style-name="ce18">
            <text:p>9 244</text:p>
          </table:table-cell>
          <table:table-cell office:value-type="float" office:value="0" table:style-name="ce9">
            <text:p>-</text:p>
          </table:table-cell>
          <table:table-cell office:value-type="float" office:value="0.95482999999999996" table:style-name="ce18">
            <text:p>1</text:p>
          </table:table-cell>
          <table:table-cell office:value-type="float" office:value="15006.93031" table:style-name="ce18">
            <text:p>15 007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5">
            <text:p>Summe der Landesabgaben</text:p>
          </table:table-cell>
          <table:table-cell office:value-type="float" office:value="36993.887300000002" table:style-name="ce8">
            <text:p>36 994</text:p>
          </table:table-cell>
          <table:table-cell office:value-type="float" office:value="116052.91406" table:style-name="ce8">
            <text:p>116 053</text:p>
          </table:table-cell>
          <table:table-cell office:value-type="float" office:value="274627.18162000005" table:style-name="ce8">
            <text:p>274 627</text:p>
          </table:table-cell>
          <table:table-cell office:value-type="float" office:value="229716.12726000001" table:style-name="ce8">
            <text:p>229 716</text:p>
          </table:table-cell>
          <table:table-cell office:value-type="float" office:value="108881.97714" table:style-name="ce8">
            <text:p>108 882</text:p>
          </table:table-cell>
          <table:table-cell office:value-type="float" office:value="254011.36210000003" table:style-name="ce8">
            <text:p>254 011</text:p>
          </table:table-cell>
          <table:table-cell office:value-type="float" office:value="218070.05564000001" table:style-name="ce8">
            <text:p>218 070</text:p>
          </table:table-cell>
          <table:table-cell office:value-type="float" office:value="62818.889109999996" table:style-name="ce8">
            <text:p>62 819</text:p>
          </table:table-cell>
          <table:table-cell office:value-type="float" office:value="1301172.3942300002" table:style-name="ce8">
            <text:p>1 301 172</text:p>
          </table:table-cell>
          <table:table-cell table:number-columns-repeated="16374" table:style-name="ce31"/>
        </table:table-row>
        <table:table-row table:style-name="ro6">
          <table:table-cell table:style-name="ce20"/>
          <table:table-cell office:value-type="string" table:number-columns-spanned="9" table:number-rows-spanned="1" table:style-name="ce25">
            <text:p>2019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table-cell office:value-type="string" table:style-name="ce5">
            <text:p>Wohnbauförderungsbeitrag<text:span text:style-name="T1">1</text:span></text:p>
          </table:table-cell>
          <table:table-cell office:value-type="float" office:value="27080.008119999999" table:style-name="ce17">
            <text:p>27 080</text:p>
          </table:table-cell>
          <table:table-cell office:value-type="float" office:value="64501.226089999996" table:style-name="ce18">
            <text:p>64 501</text:p>
          </table:table-cell>
          <table:table-cell office:value-type="float" office:value="177884.84403000001" table:style-name="ce18">
            <text:p>177 885</text:p>
          </table:table-cell>
          <table:table-cell office:value-type="float" office:value="205237.45382" table:style-name="ce18">
            <text:p>205 237</text:p>
          </table:table-cell>
          <table:table-cell office:value-type="float" office:value="79410.738249999995" table:style-name="ce18">
            <text:p>79 411</text:p>
          </table:table-cell>
          <table:table-cell office:value-type="float" office:value="158043.57157999999" table:style-name="ce18">
            <text:p>158 044</text:p>
          </table:table-cell>
          <table:table-cell office:value-type="float" office:value="100189.54972" table:style-name="ce18">
            <text:p>100 190</text:p>
          </table:table-cell>
          <table:table-cell office:value-type="float" office:value="52897.139739999999" table:style-name="ce18">
            <text:p>52 897</text:p>
          </table:table-cell>
          <table:table-cell office:value-type="float" office:value="865244.53135000006" table:style-name="ce18">
            <text:p>865 24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Feuerschutzsteuer</text:p>
          </table:table-cell>
          <table:table-cell office:value-type="float" office:value="2107.1518099999998" table:style-name="ce17">
            <text:p>2 107</text:p>
          </table:table-cell>
          <table:table-cell office:value-type="float" office:value="4746.43289" table:style-name="ce17">
            <text:p>4 746</text:p>
          </table:table-cell>
          <table:table-cell office:value-type="float" office:value="12998.776470000001" table:style-name="ce18">
            <text:p>12 999</text:p>
          </table:table-cell>
          <table:table-cell office:value-type="float" office:value="11886.446019999999" table:style-name="ce18">
            <text:p>11 886</text:p>
          </table:table-cell>
          <table:table-cell office:value-type="float" office:value="4517.3889600000002" table:style-name="ce18">
            <text:p>4 517</text:p>
          </table:table-cell>
          <table:table-cell office:value-type="float" office:value="9585.6712599999992" table:style-name="ce18">
            <text:p>9 586</text:p>
          </table:table-cell>
          <table:table-cell office:value-type="float" office:value="5911.5088999999998" table:style-name="ce18">
            <text:p>5 912</text:p>
          </table:table-cell>
          <table:table-cell office:value-type="float" office:value="3459.1741099999999" table:style-name="ce18">
            <text:p>3 459</text:p>
          </table:table-cell>
          <table:table-cell office:value-type="float" office:value="55212.550420000007" table:style-name="ce18">
            <text:p>55 21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Fremdenverkehrsabgaben</text:p>
          </table:table-cell>
          <table:table-cell office:value-type="float" office:value="0" table:style-name="ce9">
            <text:p>-</text:p>
          </table:table-cell>
          <table:table-cell office:value-type="float" office:value="28196.93821" table:style-name="ce17">
            <text:p>28 197</text:p>
          </table:table-cell>
          <table:table-cell office:value-type="float" office:value="8071.8863300000003" table:style-name="ce18">
            <text:p>8 072</text:p>
          </table:table-cell>
          <table:table-cell office:value-type="float" office:value="0" table:style-name="ce9">
            <text:p>-</text:p>
          </table:table-cell>
          <table:table-cell office:value-type="float" office:value="8467.7013299999999" table:style-name="ce18">
            <text:p>8 468</text:p>
          </table:table-cell>
          <table:table-cell office:value-type="float" office:value="29499.158309999999" table:style-name="ce18">
            <text:p>29 499</text:p>
          </table:table-cell>
          <table:table-cell office:value-type="float" office:value="85634.826079999999" table:style-name="ce18">
            <text:p>85 635</text:p>
          </table:table-cell>
          <table:table-cell office:value-type="float" office:value="0" table:style-name="ce9">
            <text:p>-</text:p>
          </table:table-cell>
          <table:table-cell office:value-type="float" office:value="159870.51026000001" table:style-name="ce18">
            <text:p>159 87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Jagd- und Fischereiabgaben, Jagd- und Fischereikartenabgaben</text:p>
          </table:table-cell>
          <table:table-cell office:value-type="float" office:value="425.48525999999998" table:style-name="ce17">
            <text:p>425</text:p>
          </table:table-cell>
          <table:table-cell office:value-type="float" office:value="1911.3429000000001" table:style-name="ce17">
            <text:p>1 911</text:p>
          </table:table-cell>
          <table:table-cell office:value-type="float" office:value="2613.3489" table:style-name="ce18">
            <text:p>2 613</text:p>
          </table:table-cell>
          <table:table-cell office:value-type="float" office:value="1723.3615" table:style-name="ce18">
            <text:p>1 723</text:p>
          </table:table-cell>
          <table:table-cell office:value-type="float" office:value="383.56787000000003" table:style-name="ce18">
            <text:p>384</text:p>
          </table:table-cell>
          <table:table-cell office:value-type="float" office:value="2860.8099499999998" table:style-name="ce18">
            <text:p>2 861</text:p>
          </table:table-cell>
          <table:table-cell office:value-type="float" office:value="3085.6932099999999" table:style-name="ce18">
            <text:p>3 086</text:p>
          </table:table-cell>
          <table:table-cell office:value-type="float" office:value="797.14500999999996" table:style-name="ce18">
            <text:p>797</text:p>
          </table:table-cell>
          <table:table-cell office:value-type="float" office:value="13800.754599999998" table:style-name="ce18">
            <text:p>13 80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Lustbarkeitsabgaben mit Zweckwidmung des Ertrages:<text:s text:c="2"/></text:p>
          </table:table-cell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4" table:style-name="ce18"/>
          <table:table-cell table:number-columns-repeated="16374" table:style-name="ce1"/>
        </table:table-row>
        <table:table-row table:style-name="ro4">
          <table:table-cell office:value-type="string" table:style-name="ce12">
            <text:p><text:s text:c="3"/>Kunst-/Kulturförderungsbeitrag</text:p>
          </table:table-cell>
          <table:table-cell office:value-type="float" office:value="4013.7608100000002" table:style-name="ce17">
            <text:p>4 014</text:p>
          </table:table-cell>
          <table:table-cell office:value-type="float" office:value="12588.762350000001" table:style-name="ce17">
            <text:p>12 589</text:p>
          </table:table-cell>
          <table:table-cell office:value-type="float" office:value="38491.290869999997" table:style-name="ce18">
            <text:p>38 491</text:p>
          </table:table-cell>
          <table:table-cell office:value-type="float" office:value="0" table:style-name="ce9">
            <text:p>-</text:p>
          </table:table-cell>
          <table:table-cell office:value-type="float" office:value="11582.222309999999" table:style-name="ce18">
            <text:p>11 582</text:p>
          </table:table-cell>
          <table:table-cell office:value-type="float" office:value="29531.71832" table:style-name="ce18">
            <text:p>29 532</text:p>
          </table:table-cell>
          <table:table-cell office:value-type="float" office:value="11980.534079999999" table:style-name="ce18">
            <text:p>11 981</text:p>
          </table:table-cell>
          <table:table-cell office:value-type="float" office:value="0" table:style-name="ce9">
            <text:p>-</text:p>
          </table:table-cell>
          <table:table-cell office:value-type="float" office:value="108188.28873999999" table:style-name="ce18">
            <text:p>108 18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2">
            <text:p><text:s text:c="3"/>Opferfürsorgeabgabe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99.26886999999999" table:style-name="ce18">
            <text:p>299</text:p>
          </table:table-cell>
          <table:table-cell office:value-type="float" office:value="299.26886999999999" table:style-name="ce18">
            <text:p>29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Verwaltungsabgaben</text:p>
          </table:table-cell>
          <table:table-cell office:value-type="float" office:value="2627.6632" table:style-name="ce17">
            <text:p>2 628</text:p>
          </table:table-cell>
          <table:table-cell office:value-type="float" office:value="3716.8900899999999" table:style-name="ce17">
            <text:p>3 717</text:p>
          </table:table-cell>
          <table:table-cell office:value-type="float" office:value="6026.62871" table:style-name="ce18">
            <text:p>6 027</text:p>
          </table:table-cell>
          <table:table-cell office:value-type="float" office:value="6176.9068500000003" table:style-name="ce18">
            <text:p>6 177</text:p>
          </table:table-cell>
          <table:table-cell office:value-type="float" office:value="4231.7203499999996" table:style-name="ce18">
            <text:p>4 232</text:p>
          </table:table-cell>
          <table:table-cell office:value-type="float" office:value="13069.21221" table:style-name="ce18">
            <text:p>13 069</text:p>
          </table:table-cell>
          <table:table-cell office:value-type="float" office:value="3619.0090500000001" table:style-name="ce18">
            <text:p>3 619</text:p>
          </table:table-cell>
          <table:table-cell office:value-type="float" office:value="5021.2062400000004" table:style-name="ce18">
            <text:p>5 021</text:p>
          </table:table-cell>
          <table:table-cell office:value-type="float" office:value="44489.236700000001" table:style-name="ce18">
            <text:p>44 48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Wettterminalabgabe</text:p>
          </table:table-cell>
          <table:table-cell office:value-type="float" office:value="0" table:style-name="ce9">
            <text:p>-</text:p>
          </table:table-cell>
          <table:table-cell office:value-type="float" office:value="860.67" table:style-name="ce13">
            <text:p>86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539.2125000000001" table:style-name="ce18">
            <text:p>1 539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399.8825000000002" table:style-name="ce18">
            <text:p>2 40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Zuschlag zu Bundesautomaten- und VLT-Abgabe</text:p>
          </table:table-cell>
          <table:table-cell office:value-type="float" office:value="938.26856999999995" table:style-name="ce17">
            <text:p>938</text:p>
          </table:table-cell>
          <table:table-cell office:value-type="float" office:value="3441.5036599999999" table:style-name="ce17">
            <text:p>3 442</text:p>
          </table:table-cell>
          <table:table-cell office:value-type="float" office:value="17486.38665" table:style-name="ce18">
            <text:p>17 486</text:p>
          </table:table-cell>
          <table:table-cell office:value-type="float" office:value="4935.2647900000002" table:style-name="ce18">
            <text:p>4 935</text:p>
          </table:table-cell>
          <table:table-cell office:value-type="float" office:value="852.47618999999997" table:style-name="ce18">
            <text:p>852</text:p>
          </table:table-cell>
          <table:table-cell office:value-type="float" office:value="6119.5590000000002" table:style-name="ce18">
            <text:p>6 120</text:p>
          </table:table-cell>
          <table:table-cell office:value-type="float" office:value="1506.5693699999999" table:style-name="ce13">
            <text:p>1 507</text:p>
          </table:table-cell>
          <table:table-cell office:value-type="float" office:value="0" table:style-name="ce9">
            <text:p>-</text:p>
          </table:table-cell>
          <table:table-cell office:value-type="float" office:value="35280.028229999996" table:style-name="ce18">
            <text:p>35 28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Landschaftsschutzabgabe</text:p>
          </table:table-cell>
          <table:table-cell office:value-type="float" office:value="756.00235999999995" table:style-name="ce17">
            <text:p>756</text:p>
          </table:table-cell>
          <table:table-cell office:value-type="float" office:value="1770.4090100000001" table:style-name="ce17">
            <text:p>1 770</text:p>
          </table:table-cell>
          <table:table-cell office:value-type="float" office:value="4646.2200700000003" table:style-name="ce18">
            <text:p>4 646</text:p>
          </table:table-cell>
          <table:table-cell office:value-type="float" office:value="1268.4690499999999" table:style-name="ce18">
            <text:p>1 268</text:p>
          </table:table-cell>
          <table:table-cell office:value-type="float" office:value="1094.5064500000001" table:style-name="ce18">
            <text:p>1 095</text:p>
          </table:table-cell>
          <table:table-cell office:value-type="float" office:value="0" table:style-name="ce9">
            <text:p>-</text:p>
          </table:table-cell>
          <table:table-cell office:value-type="float" office:value="682.55898999999999" table:style-name="ce18">
            <text:p>683</text:p>
          </table:table-cell>
          <table:table-cell office:value-type="float" office:value="1322.20345" table:style-name="ce18">
            <text:p>1 322</text:p>
          </table:table-cell>
          <table:table-cell office:value-type="float" office:value="11540.36938" table:style-name="ce18">
            <text:p>11 54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Seuchenvorsorgeabgabe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1377.229890000001" table:style-name="ce18">
            <text:p>11 377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1377.229890000001" table:style-name="ce18">
            <text:p>11 37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Sonstige Abgaben, Nebenansprüche und Resteingänge</text:p>
          </table:table-cell>
          <table:table-cell office:value-type="float" office:value="1056.8424500000001" table:style-name="ce17">
            <text:p>1 057</text:p>
          </table:table-cell>
          <table:table-cell office:value-type="float" office:value="2422.4656199999999" table:style-name="ce17">
            <text:p>2 422</text:p>
          </table:table-cell>
          <table:table-cell office:value-type="float" office:value="91.407899999999998" table:style-name="ce18">
            <text:p>91</text:p>
          </table:table-cell>
          <table:table-cell office:value-type="float" office:value="374.44423999999998" table:style-name="ce18">
            <text:p>374</text:p>
          </table:table-cell>
          <table:table-cell office:value-type="float" office:value="197.85672" table:style-name="ce18">
            <text:p>198</text:p>
          </table:table-cell>
          <table:table-cell office:value-type="float" office:value="0.46088000000000001" table:style-name="ce18">
            <text:p>0</text:p>
          </table:table-cell>
          <table:table-cell office:value-type="float" office:value="0" table:style-name="ce9">
            <text:p>-</text:p>
          </table:table-cell>
          <table:table-cell office:value-type="float" office:value="1.9735799999999999" table:style-name="ce18">
            <text:p>2</text:p>
          </table:table-cell>
          <table:table-cell office:value-type="float" office:value="4145.4513899999993" table:style-name="ce18">
            <text:p>4 14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5">
            <text:p>Summe der Landesabgaben</text:p>
          </table:table-cell>
          <table:table-cell office:value-type="float" office:value="39005.182580000008" table:style-name="ce8">
            <text:p>39 005</text:p>
          </table:table-cell>
          <table:table-cell office:value-type="float" office:value="124156.64082000002" table:style-name="ce8">
            <text:p>124 157</text:p>
          </table:table-cell>
          <table:table-cell office:value-type="float" office:value="279688.01982000005" table:style-name="ce8">
            <text:p>279 688</text:p>
          </table:table-cell>
          <table:table-cell office:value-type="float" office:value="231602.34627000001" table:style-name="ce8">
            <text:p>231 602</text:p>
          </table:table-cell>
          <table:table-cell office:value-type="float" office:value="110738.17842999999" table:style-name="ce8">
            <text:p>110 738</text:p>
          </table:table-cell>
          <table:table-cell office:value-type="float" office:value="250249.37401" table:style-name="ce8">
            <text:p>250 249</text:p>
          </table:table-cell>
          <table:table-cell office:value-type="float" office:value="212610.2494" table:style-name="ce8">
            <text:p>212 610</text:p>
          </table:table-cell>
          <table:table-cell office:value-type="float" office:value="63798.110999999997" table:style-name="ce8">
            <text:p>63 798</text:p>
          </table:table-cell>
          <table:table-cell office:value-type="float" office:value="1311848.1023300001" table:style-name="ce8">
            <text:p>1 311 848</text:p>
          </table:table-cell>
          <table:table-cell table:number-columns-repeated="16374" table:style-name="ce31"/>
        </table:table-row>
        <table:table-row table:style-name="ro6">
          <table:table-cell table:style-name="ce20"/>
          <table:table-cell office:value-type="float" office:value="2018" table:number-columns-spanned="9" table:number-rows-spanned="1" table:style-name="ce26">
            <text:p>2018<text:s/>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table-cell office:value-type="string" table:style-name="ce5">
            <text:p>Wohnbauförderungsbeitrag<text:span text:style-name="T1">1</text:span></text:p>
          </table:table-cell>
          <table:table-cell office:value-type="float" office:value="28212.803019999999" table:style-name="ce9">
            <text:p>28 213</text:p>
          </table:table-cell>
          <table:table-cell office:value-type="float" office:value="62150.777900000001" table:style-name="ce9">
            <text:p>62 151</text:p>
          </table:table-cell>
          <table:table-cell office:value-type="float" office:value="183690.21903000001" table:style-name="ce9">
            <text:p>183 690</text:p>
          </table:table-cell>
          <table:table-cell office:value-type="float" office:value="195549.14511000001" table:style-name="ce9">
            <text:p>195 549</text:p>
          </table:table-cell>
          <table:table-cell office:value-type="float" office:value="76199.204850000009" table:style-name="ce9">
            <text:p>76 199</text:p>
          </table:table-cell>
          <table:table-cell office:value-type="float" office:value="149634.20068000001" table:style-name="ce9">
            <text:p>149 634</text:p>
          </table:table-cell>
          <table:table-cell office:value-type="float" office:value="95734.162639999995" table:style-name="ce9">
            <text:p>95 734</text:p>
          </table:table-cell>
          <table:table-cell office:value-type="float" office:value="50629.949079999999" table:style-name="ce9">
            <text:p>50 630</text:p>
          </table:table-cell>
          <table:table-cell office:value-type="float" office:value="841800.46231000009" table:style-name="ce30">
            <text:p>841 80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Feuerschutzsteuer</text:p>
          </table:table-cell>
          <table:table-cell office:value-type="float" office:value="2001.4791499999999" table:style-name="ce9">
            <text:p>2 001</text:p>
          </table:table-cell>
          <table:table-cell office:value-type="float" office:value="4508.4015499999996" table:style-name="ce9">
            <text:p>4 508</text:p>
          </table:table-cell>
          <table:table-cell office:value-type="float" office:value="12346.894039999999" table:style-name="ce9">
            <text:p>12 347</text:p>
          </table:table-cell>
          <table:table-cell office:value-type="float" office:value="11290.346439999999" table:style-name="ce9">
            <text:p>11 290</text:p>
          </table:table-cell>
          <table:table-cell office:value-type="float" office:value="4456.3986000000004" table:style-name="ce9">
            <text:p>4 456</text:p>
          </table:table-cell>
          <table:table-cell office:value-type="float" office:value="9104.9544399999995" table:style-name="ce9">
            <text:p>9 105</text:p>
          </table:table-cell>
          <table:table-cell office:value-type="float" office:value="5615.0495600000004" table:style-name="ce9">
            <text:p>5 615</text:p>
          </table:table-cell>
          <table:table-cell office:value-type="float" office:value="3285.6981799999999" table:style-name="ce9">
            <text:p>3 286</text:p>
          </table:table-cell>
          <table:table-cell office:value-type="float" office:value="52609.221960000003" table:style-name="ce30">
            <text:p>52 60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Fremdenverkehrsabgaben</text:p>
          </table:table-cell>
          <table:table-cell office:value-type="float" office:value="0" table:style-name="ce9">
            <text:p>-</text:p>
          </table:table-cell>
          <table:table-cell office:value-type="float" office:value="24576.148509999999" table:style-name="ce9">
            <text:p>24 576</text:p>
          </table:table-cell>
          <table:table-cell office:value-type="float" office:value="7346.1496800000004" table:style-name="ce9">
            <text:p>7 346</text:p>
          </table:table-cell>
          <table:table-cell office:value-type="float" office:value="0" table:style-name="ce9">
            <text:p>-</text:p>
          </table:table-cell>
          <table:table-cell office:value-type="float" office:value="8508.3188200000004" table:style-name="ce9">
            <text:p>8 508</text:p>
          </table:table-cell>
          <table:table-cell office:value-type="float" office:value="28947.844279999998" table:style-name="ce9">
            <text:p>28 948</text:p>
          </table:table-cell>
          <table:table-cell office:value-type="float" office:value="79897.746209999998" table:style-name="ce9">
            <text:p>79 898</text:p>
          </table:table-cell>
          <table:table-cell office:value-type="float" office:value="0" table:style-name="ce9">
            <text:p>-</text:p>
          </table:table-cell>
          <table:table-cell office:value-type="float" office:value="149276.20750000002" table:style-name="ce30">
            <text:p>149 27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Jagd- und Fischereiabgaben, Jagd- und Fischereikartenabgaben</text:p>
          </table:table-cell>
          <table:table-cell office:value-type="float" office:value="406.48509000000001" table:style-name="ce9">
            <text:p>406</text:p>
          </table:table-cell>
          <table:table-cell office:value-type="float" office:value="381.37056000000001" table:style-name="ce9">
            <text:p>381</text:p>
          </table:table-cell>
          <table:table-cell office:value-type="float" office:value="1912.0732" table:style-name="ce9">
            <text:p>1 912</text:p>
          </table:table-cell>
          <table:table-cell office:value-type="float" office:value="1672.26025" table:style-name="ce9">
            <text:p>1 672</text:p>
          </table:table-cell>
          <table:table-cell office:value-type="float" office:value="122.16681000000031" table:style-name="ce9">
            <text:p>122</text:p>
          </table:table-cell>
          <table:table-cell office:value-type="float" office:value="3346.1730299999999" table:style-name="ce9">
            <text:p>3 346</text:p>
          </table:table-cell>
          <table:table-cell office:value-type="float" office:value="3055.3386399999999" table:style-name="ce9">
            <text:p>3 055</text:p>
          </table:table-cell>
          <table:table-cell office:value-type="float" office:value="761.89589999999998" table:style-name="ce9">
            <text:p>762</text:p>
          </table:table-cell>
          <table:table-cell office:value-type="float" office:value="11657.763480000001" table:style-name="ce30">
            <text:p>11 65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Lustbarkeitsabgaben mit Zweckwidmung des Ertrages:<text:s text:c="2"/></text:p>
          </table:table-cell>
          <table:table-cell table:number-columns-repeated="8" table:style-name="ce9"/>
          <table:table-cell table:style-name="ce30"/>
          <table:table-cell table:number-columns-repeated="16374" table:style-name="ce1"/>
        </table:table-row>
        <table:table-row table:style-name="ro4">
          <table:table-cell office:value-type="string" table:style-name="ce12">
            <text:p><text:s text:c="3"/>Kunst-/Kulturförderungsbeitrag</text:p>
          </table:table-cell>
          <table:table-cell office:value-type="float" office:value="3241.58826" table:style-name="ce9">
            <text:p>3 242</text:p>
          </table:table-cell>
          <table:table-cell office:value-type="float" office:value="12469.521629999999" table:style-name="ce9">
            <text:p>12 470</text:p>
          </table:table-cell>
          <table:table-cell office:value-type="float" office:value="39300.264510000001" table:style-name="ce9">
            <text:p>39 300</text:p>
          </table:table-cell>
          <table:table-cell office:value-type="float" office:value="0" table:style-name="ce9">
            <text:p>-</text:p>
          </table:table-cell>
          <table:table-cell office:value-type="float" office:value="11480.01554" table:style-name="ce9">
            <text:p>11 480</text:p>
          </table:table-cell>
          <table:table-cell office:value-type="float" office:value="29471.361298525604" table:style-name="ce9">
            <text:p>29 471</text:p>
          </table:table-cell>
          <table:table-cell office:value-type="float" office:value="14592.54621" table:style-name="ce9">
            <text:p>14 593</text:p>
          </table:table-cell>
          <table:table-cell office:value-type="float" office:value="0" table:style-name="ce9">
            <text:p>-</text:p>
          </table:table-cell>
          <table:table-cell office:value-type="float" office:value="110555.2974485256" table:style-name="ce30">
            <text:p>110 55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2">
            <text:p><text:s text:c="3"/>Opferfürsorgeabgabe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503.67662999999993" table:style-name="ce9">
            <text:p>504</text:p>
          </table:table-cell>
          <table:table-cell office:value-type="float" office:value="0" table:style-name="ce9">
            <text:p>-</text:p>
          </table:table-cell>
          <table:table-cell office:value-type="float" office:value="235.01492999999999" table:style-name="ce9">
            <text:p>235</text:p>
          </table:table-cell>
          <table:table-cell office:value-type="float" office:value="738.69155999999998" table:style-name="ce30">
            <text:p>73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Verwaltungsabgaben</text:p>
          </table:table-cell>
          <table:table-cell office:value-type="float" office:value="2150.279" table:style-name="ce9">
            <text:p>2 150</text:p>
          </table:table-cell>
          <table:table-cell office:value-type="float" office:value="6196.3784900000001" table:style-name="ce9">
            <text:p>6 196</text:p>
          </table:table-cell>
          <table:table-cell office:value-type="float" office:value="6066.259" table:style-name="ce9">
            <text:p>6 066</text:p>
          </table:table-cell>
          <table:table-cell office:value-type="float" office:value="6052.4753000000001" table:style-name="ce9">
            <text:p>6 052</text:p>
          </table:table-cell>
          <table:table-cell office:value-type="float" office:value="4295.2719999999999" table:style-name="ce9">
            <text:p>4 295</text:p>
          </table:table-cell>
          <table:table-cell office:value-type="float" office:value="12286.303764620288" table:style-name="ce9">
            <text:p>12 286</text:p>
          </table:table-cell>
          <table:table-cell office:value-type="float" office:value="2939.1581900000001" table:style-name="ce9">
            <text:p>2 939</text:p>
          </table:table-cell>
          <table:table-cell office:value-type="float" office:value="4536.7546499999999" table:style-name="ce9">
            <text:p>4 537</text:p>
          </table:table-cell>
          <table:table-cell office:value-type="float" office:value="44522.880394620297" table:style-name="ce30">
            <text:p>44 52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Wettterminalabgabe</text:p>
          </table:table-cell>
          <table:table-cell office:value-type="float" office:value="0" table:style-name="ce9">
            <text:p>-</text:p>
          </table:table-cell>
          <table:table-cell office:value-type="float" office:value="751.98599999999999" table:style-name="ce13">
            <text:p>75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997.9375" table:style-name="ce9">
            <text:p>998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749.9234999999999" table:style-name="ce30">
            <text:p>1 75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Zuschlag zu Bundesautomaten- und VLT-Abgabe</text:p>
          </table:table-cell>
          <table:table-cell office:value-type="float" office:value="885.45343000000003" table:style-name="ce13">
            <text:p>885</text:p>
          </table:table-cell>
          <table:table-cell office:value-type="float" office:value="2931.8008500000001" table:style-name="ce9">
            <text:p>2 932</text:p>
          </table:table-cell>
          <table:table-cell office:value-type="float" office:value="15711.821959999999" table:style-name="ce9">
            <text:p>15 712</text:p>
          </table:table-cell>
          <table:table-cell office:value-type="float" office:value="4294.0429299999996" table:style-name="ce9">
            <text:p>4 294</text:p>
          </table:table-cell>
          <table:table-cell office:value-type="float" office:value="774.21006" table:style-name="ce9">
            <text:p>774</text:p>
          </table:table-cell>
          <table:table-cell office:value-type="float" office:value="5551.2418499999994" table:style-name="ce9">
            <text:p>5 551</text:p>
          </table:table-cell>
          <table:table-cell office:value-type="float" office:value="1494.0306" table:style-name="ce13">
            <text:p>1 494</text:p>
          </table:table-cell>
          <table:table-cell office:value-type="float" office:value="0" table:style-name="ce9">
            <text:p>-</text:p>
          </table:table-cell>
          <table:table-cell office:value-type="float" office:value="31642.60168" table:style-name="ce30">
            <text:p>31 64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Landschaftsschutzabgabe</text:p>
          </table:table-cell>
          <table:table-cell office:value-type="float" office:value="313.02960000000002" table:style-name="ce9">
            <text:p>313</text:p>
          </table:table-cell>
          <table:table-cell office:value-type="float" office:value="1721.6746000000001" table:style-name="ce9">
            <text:p>1 722</text:p>
          </table:table-cell>
          <table:table-cell office:value-type="float" office:value="4515.3888999999999" table:style-name="ce9">
            <text:p>4 515</text:p>
          </table:table-cell>
          <table:table-cell office:value-type="float" office:value="991.56376999999998" table:style-name="ce9">
            <text:p>992</text:p>
          </table:table-cell>
          <table:table-cell office:value-type="float" office:value="1089.1313147278436" table:style-name="ce9">
            <text:p>1 089</text:p>
          </table:table-cell>
          <table:table-cell office:value-type="float" office:value="0" table:style-name="ce9">
            <text:p>-</text:p>
          </table:table-cell>
          <table:table-cell office:value-type="float" office:value="1182.7091800000001" table:style-name="ce9">
            <text:p>1 183</text:p>
          </table:table-cell>
          <table:table-cell office:value-type="float" office:value="1310.85868" table:style-name="ce9">
            <text:p>1 311</text:p>
          </table:table-cell>
          <table:table-cell office:value-type="float" office:value="11124.356044727843" table:style-name="ce30">
            <text:p>11 12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Seuchenvorsorgeabgabe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1048.551949999999" table:style-name="ce9">
            <text:p>11 049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1048.551949999999" table:style-name="ce30">
            <text:p>11 04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Sonstige Abgaben, Nebenansprüche und Resteingänge</text:p>
          </table:table-cell>
          <table:table-cell office:value-type="float" office:value="992.64806999999996" table:style-name="ce9">
            <text:p>993</text:p>
          </table:table-cell>
          <table:table-cell office:value-type="float" office:value="2860.2301299999999" table:style-name="ce9">
            <text:p>2 860</text:p>
          </table:table-cell>
          <table:table-cell office:value-type="float" office:value="87.27946" table:style-name="ce9">
            <text:p>87</text:p>
          </table:table-cell>
          <table:table-cell office:value-type="float" office:value="273.60728999999998" table:style-name="ce9">
            <text:p>274</text:p>
          </table:table-cell>
          <table:table-cell office:value-type="float" office:value="276.53201999999999" table:style-name="ce9">
            <text:p>277</text:p>
          </table:table-cell>
          <table:table-cell office:value-type="float" office:value="0.84489000000000003" table:style-name="ce9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.7228300000000001" table:style-name="ce9">
            <text:p>2</text:p>
          </table:table-cell>
          <table:table-cell office:value-type="float" office:value="4492.8646900000003" table:style-name="ce30">
            <text:p>4 493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5">
            <text:p>Summe der Landesabgaben</text:p>
          </table:table-cell>
          <table:table-cell office:value-type="float" office:value="38203.765620000006" table:style-name="ce21">
            <text:p>38 204</text:p>
          </table:table-cell>
          <table:table-cell office:value-type="float" office:value="118548.29022" table:style-name="ce21">
            <text:p>118 548</text:p>
          </table:table-cell>
          <table:table-cell office:value-type="float" office:value="282024.90173000004" table:style-name="ce21">
            <text:p>282 025</text:p>
          </table:table-cell>
          <table:table-cell office:value-type="float" office:value="220123.44109000001" table:style-name="ce21">
            <text:p>220 123</text:p>
          </table:table-cell>
          <table:table-cell office:value-type="float" office:value="107201.25001472783" table:style-name="ce21">
            <text:p>107 201</text:p>
          </table:table-cell>
          <table:table-cell office:value-type="float" office:value="239844.53836314593" table:style-name="ce21">
            <text:p>239 845</text:p>
          </table:table-cell>
          <table:table-cell office:value-type="float" office:value="204510.74122999999" table:style-name="ce21">
            <text:p>204 511</text:p>
          </table:table-cell>
          <table:table-cell office:value-type="float" office:value="60761.894249999998" table:style-name="ce21">
            <text:p>60 762</text:p>
          </table:table-cell>
          <table:table-cell office:value-type="float" office:value="1271218.8225178737" table:style-name="ce21">
            <text:p>1 271 219</text:p>
          </table:table-cell>
          <table:table-cell table:number-columns-repeated="16374" table:style-name="ce31"/>
        </table:table-row>
        <table:table-row table:style-name="ro6">
          <table:table-cell table:style-name="ce20"/>
          <table:table-cell office:value-type="string" table:number-columns-spanned="9" table:number-rows-spanned="1" table:style-name="ce27">
            <text:p>2017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table-cell office:value-type="string" table:style-name="ce20">
            <text:p>Wohnbauförderungsbeitrag<text:span text:style-name="T1">1</text:span>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3">
            <text:p>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Feuerschutzsteuer</text:p>
          </table:table-cell>
          <table:table-cell office:value-type="float" office:value="1958.9938400000001" table:style-name="ce9">
            <text:p>1 959</text:p>
          </table:table-cell>
          <table:table-cell office:value-type="float" office:value="4412.7018900000003" table:style-name="ce9">
            <text:p>4 413</text:p>
          </table:table-cell>
          <table:table-cell office:value-type="float" office:value="12084.80704" table:style-name="ce9">
            <text:p>12 085</text:p>
          </table:table-cell>
          <table:table-cell office:value-type="float" office:value="11050.68672" table:style-name="ce9">
            <text:p>11 051</text:p>
          </table:table-cell>
          <table:table-cell office:value-type="float" office:value="4361.8028199999999" table:style-name="ce9">
            <text:p>4 362</text:p>
          </table:table-cell>
          <table:table-cell office:value-type="float" office:value="8911.6839500000006" table:style-name="ce9">
            <text:p>8 912</text:p>
          </table:table-cell>
          <table:table-cell office:value-type="float" office:value="5495.8591299999998" table:style-name="ce9">
            <text:p>5 496</text:p>
          </table:table-cell>
          <table:table-cell office:value-type="float" office:value="3215.95282" table:style-name="ce9">
            <text:p>3 216</text:p>
          </table:table-cell>
          <table:table-cell office:value-type="float" office:value="51492.488209999989" table:style-name="ce30">
            <text:p>51 49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Fremdenverkehrsabgaben</text:p>
          </table:table-cell>
          <table:table-cell office:value-type="float" office:value="0" table:style-name="ce22">
            <text:p>-<text:s text:c="5"/></text:p>
          </table:table-cell>
          <table:table-cell office:value-type="float" office:value="27024.942350000001" table:style-name="ce9">
            <text:p>27 025</text:p>
          </table:table-cell>
          <table:table-cell office:value-type="float" office:value="19444.921340000001" table:style-name="ce9">
            <text:p>19 445</text:p>
          </table:table-cell>
          <table:table-cell office:value-type="float" office:value="0" table:style-name="ce9">
            <text:p>-</text:p>
          </table:table-cell>
          <table:table-cell office:value-type="float" office:value="7829.3452899999993" table:style-name="ce9">
            <text:p>7 829</text:p>
          </table:table-cell>
          <table:table-cell office:value-type="float" office:value="25810.447550000001" table:style-name="ce9">
            <text:p>25 810</text:p>
          </table:table-cell>
          <table:table-cell office:value-type="float" office:value="76374.526859999998" table:style-name="ce9">
            <text:p>76 375</text:p>
          </table:table-cell>
          <table:table-cell office:value-type="float" office:value="0" table:style-name="ce9">
            <text:p>-</text:p>
          </table:table-cell>
          <table:table-cell office:value-type="float" office:value="156484.18338999999" table:style-name="ce30">
            <text:p>156 48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Jagd- und Fischereiabgaben, Jagd- und Fischereikartenabgaben</text:p>
          </table:table-cell>
          <table:table-cell office:value-type="float" office:value="419.49457000000001" table:style-name="ce9">
            <text:p>419</text:p>
          </table:table-cell>
          <table:table-cell office:value-type="float" office:value="2048.60475" table:style-name="ce9">
            <text:p>2 049</text:p>
          </table:table-cell>
          <table:table-cell office:value-type="float" office:value="1795.7102800000002" table:style-name="ce9">
            <text:p>1 796</text:p>
          </table:table-cell>
          <table:table-cell office:value-type="float" office:value="1625.6587999999999" table:style-name="ce9">
            <text:p>1 626</text:p>
          </table:table-cell>
          <table:table-cell office:value-type="float" office:value="385.70787999999999" table:style-name="ce9">
            <text:p>386</text:p>
          </table:table-cell>
          <table:table-cell office:value-type="float" office:value="3360.3565899999999" table:style-name="ce9">
            <text:p>3 360</text:p>
          </table:table-cell>
          <table:table-cell office:value-type="float" office:value="3019.9026899999999" table:style-name="ce9">
            <text:p>3 020</text:p>
          </table:table-cell>
          <table:table-cell office:value-type="float" office:value="759.82689999999991" table:style-name="ce9">
            <text:p>760</text:p>
          </table:table-cell>
          <table:table-cell office:value-type="float" office:value="13415.262460000002" table:style-name="ce30">
            <text:p>13 41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Lustbarkeitsabgaben mit Zweckwidmung des Ertrages:<text:s text:c="2"/></text:p>
          </table:table-cell>
          <table:table-cell table:number-columns-repeated="8" table:style-name="ce9"/>
          <table:table-cell table:style-name="ce30"/>
          <table:table-cell table:number-columns-repeated="16374" table:style-name="ce1"/>
        </table:table-row>
        <table:table-row table:style-name="ro4">
          <table:table-cell office:value-type="string" table:style-name="ce12">
            <text:p><text:s text:c="3"/>Kunst-/Kulturförderungsbeitrag</text:p>
          </table:table-cell>
          <table:table-cell office:value-type="float" office:value="3819.0601099999999" table:style-name="ce9">
            <text:p>3 819</text:p>
          </table:table-cell>
          <table:table-cell office:value-type="float" office:value="12372.93354" table:style-name="ce9">
            <text:p>12 373</text:p>
          </table:table-cell>
          <table:table-cell office:value-type="float" office:value="46472.001660000002" table:style-name="ce9">
            <text:p>46 472</text:p>
          </table:table-cell>
          <table:table-cell office:value-type="float" office:value="0" table:style-name="ce9">
            <text:p>-</text:p>
          </table:table-cell>
          <table:table-cell office:value-type="float" office:value="11456.022999999999" table:style-name="ce9">
            <text:p>11 456</text:p>
          </table:table-cell>
          <table:table-cell office:value-type="float" office:value="34465.726630000005" table:style-name="ce9">
            <text:p>34 466</text:p>
          </table:table-cell>
          <table:table-cell office:value-type="float" office:value="11529.946" table:style-name="ce9">
            <text:p>11 530</text:p>
          </table:table-cell>
          <table:table-cell office:value-type="float" office:value="0" table:style-name="ce9">
            <text:p>-</text:p>
          </table:table-cell>
          <table:table-cell office:value-type="float" office:value="120115.69094" table:style-name="ce30">
            <text:p>120 11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2">
            <text:p><text:s text:c="3"/>Opferfürsorgeabgabe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490.42205000000001" table:style-name="ce9">
            <text:p>490</text:p>
          </table:table-cell>
          <table:table-cell office:value-type="float" office:value="3.6478700000000002" table:style-name="ce9">
            <text:p>4</text:p>
          </table:table-cell>
          <table:table-cell office:value-type="float" office:value="347.298" table:style-name="ce9">
            <text:p>347</text:p>
          </table:table-cell>
          <table:table-cell office:value-type="float" office:value="841.36792000000003" table:style-name="ce30">
            <text:p>84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Verwaltungsabgaben</text:p>
          </table:table-cell>
          <table:table-cell office:value-type="float" office:value="2916.6425399999998" table:style-name="ce9">
            <text:p>2 917</text:p>
          </table:table-cell>
          <table:table-cell office:value-type="float" office:value="5065.6496999999999" table:style-name="ce9">
            <text:p>5 066</text:p>
          </table:table-cell>
          <table:table-cell office:value-type="float" office:value="5292.5767299999998" table:style-name="ce9">
            <text:p>5 293</text:p>
          </table:table-cell>
          <table:table-cell office:value-type="float" office:value="6466.2975900000001" table:style-name="ce9">
            <text:p>6 466</text:p>
          </table:table-cell>
          <table:table-cell office:value-type="float" office:value="6988.8618900000001" table:style-name="ce9">
            <text:p>6 989</text:p>
          </table:table-cell>
          <table:table-cell office:value-type="float" office:value="13351.64148" table:style-name="ce9">
            <text:p>13 352</text:p>
          </table:table-cell>
          <table:table-cell office:value-type="float" office:value="2972.5246400000001" table:style-name="ce9">
            <text:p>2 973</text:p>
          </table:table-cell>
          <table:table-cell office:value-type="float" office:value="4998.16939" table:style-name="ce9">
            <text:p>4 998</text:p>
          </table:table-cell>
          <table:table-cell office:value-type="float" office:value="48052.363960000002" table:style-name="ce30">
            <text:p>48 05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Wettterminalabgabe</text:p>
          </table:table-cell>
          <table:table-cell office:value-type="float" office:value="0" table:style-name="ce9">
            <text:p>-</text:p>
          </table:table-cell>
          <table:table-cell office:value-type="float" office:value="651.39099999999996" table:style-name="ce13">
            <text:p>65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651.39099999999996" table:style-name="ce30">
            <text:p>65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Zuschlag zu Bundesautomaten- und VLT-Abgabe</text:p>
          </table:table-cell>
          <table:table-cell office:value-type="float" office:value="775.79585999999995" table:style-name="ce13">
            <text:p>776</text:p>
          </table:table-cell>
          <table:table-cell office:value-type="float" office:value="2289.69706" table:style-name="ce9">
            <text:p>2 290</text:p>
          </table:table-cell>
          <table:table-cell office:value-type="float" office:value="14541.76512" table:style-name="ce9">
            <text:p>14 542</text:p>
          </table:table-cell>
          <table:table-cell office:value-type="float" office:value="3575.1484599999999" table:style-name="ce9">
            <text:p>3 575</text:p>
          </table:table-cell>
          <table:table-cell office:value-type="float" office:value="559.57761000000005" table:style-name="ce9">
            <text:p>560</text:p>
          </table:table-cell>
          <table:table-cell office:value-type="float" office:value="4799.8393049999995" table:style-name="ce9">
            <text:p>4 800</text:p>
          </table:table-cell>
          <table:table-cell office:value-type="float" office:value="1242.6737700000001" table:style-name="ce13">
            <text:p>1 243</text:p>
          </table:table-cell>
          <table:table-cell office:value-type="float" office:value="0" table:style-name="ce9">
            <text:p>-</text:p>
          </table:table-cell>
          <table:table-cell office:value-type="float" office:value="27784.497185" table:style-name="ce30">
            <text:p>27 78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Landschaftsschutzabgabe</text:p>
          </table:table-cell>
          <table:table-cell office:value-type="float" office:value="31.890250000000002" table:style-name="ce9">
            <text:p>32</text:p>
          </table:table-cell>
          <table:table-cell office:value-type="float" office:value="1338.8318099999999" table:style-name="ce9">
            <text:p>1 339</text:p>
          </table:table-cell>
          <table:table-cell office:value-type="float" office:value="4188.0562" table:style-name="ce9">
            <text:p>4 188</text:p>
          </table:table-cell>
          <table:table-cell office:value-type="float" office:value="0" table:style-name="ce9">
            <text:p>-</text:p>
          </table:table-cell>
          <table:table-cell office:value-type="float" office:value="1070.5116" table:style-name="ce9">
            <text:p>1 071</text:p>
          </table:table-cell>
          <table:table-cell office:value-type="float" office:value="0" table:style-name="ce9">
            <text:p>-</text:p>
          </table:table-cell>
          <table:table-cell office:value-type="float" office:value="990.91858000000002" table:style-name="ce9">
            <text:p>991</text:p>
          </table:table-cell>
          <table:table-cell office:value-type="float" office:value="1462.4666999999999" table:style-name="ce9">
            <text:p>1 462</text:p>
          </table:table-cell>
          <table:table-cell office:value-type="float" office:value="9082.6751399999994" table:style-name="ce30">
            <text:p>9 08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Seuchenvorsorgeabgabe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0920.18208" table:style-name="ce9">
            <text:p>10 92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0920.18208" table:style-name="ce30">
            <text:p>10 92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Sonstige Abgaben, Nebenansprüche und Resteingänge</text:p>
          </table:table-cell>
          <table:table-cell office:value-type="float" office:value="1220.9057700000001" table:style-name="ce9">
            <text:p>1 221</text:p>
          </table:table-cell>
          <table:table-cell office:value-type="float" office:value="2321.15832" table:style-name="ce9">
            <text:p>2 321</text:p>
          </table:table-cell>
          <table:table-cell office:value-type="float" office:value="73.840609999999998" table:style-name="ce9">
            <text:p>74</text:p>
          </table:table-cell>
          <table:table-cell office:value-type="float" office:value="320.02902999999998" table:style-name="ce9">
            <text:p>320</text:p>
          </table:table-cell>
          <table:table-cell office:value-type="float" office:value="1205.88483" table:style-name="ce9">
            <text:p>1 206</text:p>
          </table:table-cell>
          <table:table-cell office:value-type="float" office:value="0.3458" table:style-name="ce9">
            <text:p>0</text:p>
          </table:table-cell>
          <table:table-cell office:value-type="float" office:value="0" table:style-name="ce9">
            <text:p>-</text:p>
          </table:table-cell>
          <table:table-cell office:value-type="float" office:value="1.6184799999999999" table:style-name="ce9">
            <text:p>2</text:p>
          </table:table-cell>
          <table:table-cell office:value-type="float" office:value="5143.7828399999999" table:style-name="ce30">
            <text:p>5 14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5">
            <text:p>Summe der Landesabgaben</text:p>
          </table:table-cell>
          <table:table-cell office:value-type="float" office:value="11142.782940000001" table:style-name="ce21">
            <text:p>11 143</text:p>
          </table:table-cell>
          <table:table-cell office:value-type="float" office:value="57525.910420000007" table:style-name="ce21">
            <text:p>57 526</text:p>
          </table:table-cell>
          <table:table-cell office:value-type="float" office:value="114813.86106" table:style-name="ce21">
            <text:p>114 814</text:p>
          </table:table-cell>
          <table:table-cell office:value-type="float" office:value="23037.820599999999" table:style-name="ce21">
            <text:p>23 038</text:p>
          </table:table-cell>
          <table:table-cell office:value-type="float" office:value="33857.714919999999" table:style-name="ce21">
            <text:p>33 858</text:p>
          </table:table-cell>
          <table:table-cell office:value-type="float" office:value="91190.463355000014" table:style-name="ce21">
            <text:p>91 190</text:p>
          </table:table-cell>
          <table:table-cell office:value-type="float" office:value="101629.99953999999" table:style-name="ce21">
            <text:p>101 630</text:p>
          </table:table-cell>
          <table:table-cell office:value-type="float" office:value="10785.33229" table:style-name="ce21">
            <text:p>10 785</text:p>
          </table:table-cell>
          <table:table-cell office:value-type="float" office:value="443983.88512499997" table:style-name="ce21">
            <text:p>443 984</text:p>
          </table:table-cell>
          <table:table-cell table:number-columns-repeated="16374" table:style-name="ce31"/>
        </table:table-row>
        <table:table-row table:style-name="ro7">
          <table:table-cell office:value-type="string" table:number-columns-spanned="10" table:number-rows-spanned="1" table:style-name="ce28">
            <text:p>Q: STATISTIK AUSTRIA, Bundesministerium für Finanzen. Erstellt am 27. Jänner 2023.</text:p>
            <text:p>1) Ab dem Jahr 2018 ist der Wohnbauförderungsbeitrag keine gemeinschaftliche Bundesabgabe mehr, sondern eine Landesabgabe.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498" table:style-name="ro8">
          <table:table-cell table:number-columns-repeated="16384"/>
        </table:table-row>
        <table:named-expressions>
          <table:named-range table:name="Print_Titles" table:cell-range-address="2_3_2.$A$1:2_3_2.$XFD$2" table:base-cell-address="2_3_2.$A$1"/>
        </table:named-expressions>
      </table:table>
      <table:named-expressions>
        <table:named-range table:name="_f408d64f_STF_Dekoration_1_CN1" table:cell-range-address="2_3_2.$J$64:2_3_2.$J$77" table:base-cell-address="2_3_2.$A$1"/>
        <table:named-range table:name="_f408d64f_STF_Dekoration_1_CN2" table:cell-range-address="2_3_2.$J$49:2_3_2.$J$62" table:base-cell-address="2_3_2.$A$1"/>
        <table:named-range table:name="_f408d64f_STF_Dekoration_1_CN3" table:cell-range-address="2_3_2.$J$34:2_3_2.$J$46" table:base-cell-address="2_3_2.$A$1"/>
        <table:named-range table:name="_f408d64f_STF_Dekoration_1_CN4" table:cell-range-address="2_3_2.$J$49:2_3_2.$J$61" table:base-cell-address="2_3_2.$A$1"/>
        <table:named-range table:name="_f408d64f_STF_Dekoration_1_CN5" table:cell-range-address="2_3_2.$J$64:2_3_2.$J$77" table:base-cell-address="2_3_2.$A$1"/>
        <table:named-range table:name="_f408d64f_STF_Fuss_1_CN1" table:cell-range-address="2_3_2.$A$78:2_3_2.$J$78" table:base-cell-address="2_3_2.$A$1"/>
        <table:named-range table:name="_f408d64f_STF_Fuss_1_CN2" table:cell-range-address="2_3_2.$A$78:2_3_2.$J$78" table:base-cell-address="2_3_2.$A$1"/>
        <table:named-range table:name="_f408d64f_STF_Gesamtsumme_1_CN1" table:cell-range-address="2_3_2.$A$62:2_3_2.$J$62" table:base-cell-address="2_3_2.$A$1"/>
        <table:named-range table:name="_f408d64f_STF_Gesamtsumme_1_CN2" table:cell-range-address="2_3_2.$A$77:2_3_2.$J$77" table:base-cell-address="2_3_2.$A$1"/>
        <table:named-range table:name="_f408d64f_STF_Gesamtsumme_1_CN3" table:cell-range-address="2_3_2.$A$47:2_3_2.$J$47" table:base-cell-address="2_3_2.$A$1"/>
        <table:named-range table:name="_f408d64f_STF_Gesamtsumme_1_CN4" table:cell-range-address="2_3_2.$A$62:2_3_2.$J$62" table:base-cell-address="2_3_2.$A$1"/>
        <table:named-range table:name="_f408d64f_STF_Gesamtsumme_1_CN5" table:cell-range-address="2_3_2.$A$77:2_3_2.$J$77" table:base-cell-address="2_3_2.$A$1"/>
        <table:named-range table:name="_f408d64f_STF_Gesamtsumme_1_CN6" table:cell-range-address="2_3_2.$A$32:2_3_2.$J$32" table:base-cell-address="2_3_2.$A$1"/>
        <table:named-range table:name="_f408d64f_STF_Koerper_1_CN1" table:cell-range-address="2_3_2.$B$49:2_3_2.$J$62" table:base-cell-address="2_3_2.$A$1"/>
        <table:named-range table:name="_f408d64f_STF_Koerper_1_CN2" table:cell-range-address="2_3_2.$B$64:2_3_2.$J$77" table:base-cell-address="2_3_2.$A$1"/>
        <table:named-range table:name="_f408d64f_STF_Koerper_1_CN3" table:cell-range-address="2_3_2.$B$34:2_3_2.$J$47" table:base-cell-address="2_3_2.$A$1"/>
        <table:named-range table:name="_f408d64f_STF_Koerper_1_CN4" table:cell-range-address="2_3_2.$B$49:2_3_2.$J$62" table:base-cell-address="2_3_2.$A$1"/>
        <table:named-range table:name="_f408d64f_STF_Koerper_1_CN5" table:cell-range-address="2_3_2.$B$64:2_3_2.$J$77" table:base-cell-address="2_3_2.$A$1"/>
        <table:named-range table:name="_f408d64f_STF_Tabellenkopf_1_CN1" table:cell-range-address="2_3_2.$A$2:2_3_2.$J$2" table:base-cell-address="2_3_2.$A$1"/>
        <table:named-range table:name="_f408d64f_STF_Tabellenkopf_1_CN2" table:cell-range-address="2_3_2.$A$2:2_3_2.$J$2" table:base-cell-address="2_3_2.$A$1"/>
        <table:named-range table:name="_f408d64f_STF_Titel_1_CN1" table:cell-range-address="2_3_2.$A$1:2_3_2.$J$1" table:base-cell-address="2_3_2.$A$1"/>
        <table:named-range table:name="_f408d64f_STF_Vorspalte_1_CN1" table:cell-range-address="2_3_2.$A$48:2_3_2.$A$77" table:base-cell-address="2_3_2.$A$1"/>
        <table:named-range table:name="_f408d64f_STF_Vorspalte_1_CN2" table:cell-range-address="2_3_2.$A$34:2_3_2.$A$47" table:base-cell-address="2_3_2.$A$1"/>
        <table:named-range table:name="_f408d64f_STF_Vorspalte_1_CN3" table:cell-range-address="2_3_2.$A$49:2_3_2.$A$62" table:base-cell-address="2_3_2.$A$1"/>
        <table:named-range table:name="_f408d64f_STF_Vorspalte_1_CN4" table:cell-range-address="2_3_2.$A$64:2_3_2.$A$77" table:base-cell-address="2_3_2.$A$1"/>
        <table:named-range table:name="_f408d64f_STF_Zwischenueberschrift_1_CN1" table:cell-range-address="2_3_2.$A$48:2_3_2.$J$48" table:base-cell-address="2_3_2.$A$1"/>
        <table:named-range table:name="_f408d64f_STF_Zwischenueberschrift_1_CN2" table:cell-range-address="2_3_2.$A$63:2_3_2.$J$63" table:base-cell-address="2_3_2.$A$1"/>
        <table:named-range table:name="_f408d64f_STF_Zwischenueberschrift_1_CN3" table:cell-range-address="2_3_2.$A$33:2_3_2.$J$33" table:base-cell-address="2_3_2.$A$1"/>
        <table:named-range table:name="_f408d64f_STF_Zwischenueberschrift_1_CN4" table:cell-range-address="2_3_2.$A$48:2_3_2.$J$48" table:base-cell-address="2_3_2.$A$1"/>
        <table:named-range table:name="_f408d64f_STF_Zwischenueberschrift_1_CN5" table:cell-range-address="2_3_2.$A$63:2_3_2.$J$63" table:base-cell-address="2_3_2.$A$1"/>
        <table:named-range table:name="_f408d64f_STF_Zwischenueberschrift_1_CN6" table:cell-range-address="2_3_2.$A$18:2_3_2.$J$18" table:base-cell-address="2_3_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 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  </number:embedded-text>
      </number:number>
    </number:number-style>
    <number:text-style style:name="N36P2">
      <number:text>-     </number:text>
    </number:text-style>
    <number:text-style style:name="N36">
      <number:text-content/>
      <number:text>    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/>
    </number:number-style>
    <number:number-style style:name="N38P1">
      <number:text>-</number:text>
      <number:number number:decimal-places="0" number:min-integer-digits="1" number:grouping="true"/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number:number-style style:name="N39P0">
      <number:number number:decimal-places="0" number:min-integer-digits="1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9P0"/>
    </number:number-style>
    <number:number-style style:name="N40P0">
      <number:text>+</number:text>
      <number:number number:decimal-places="0" number:min-integer-digits="1" number:grouping="true"/>
    </number:number-style>
    <number:number-style style:name="N40">
      <number:text>-</number:text>
      <number:number number:decimal-places="0" number:min-integer-digits="1" number:grouping="true"/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Komma_32_7" style:display-name="Komma 7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Kap52_TABgemeinde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/>
    <dc:creator>PREAN Nora</dc:creator>
    <meta:creation-date>2006-09-16T00:00:00Z</meta:creation-date>
    <dc:date>2023-01-26T15:26:12Z</dc:date>
    <meta:editing-duration>PT0S</meta:editing-duration>
  </office:meta>
</office:document-meta>
</file>