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Standard_Kap52_TABgemeinden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Standard_Kap52_TABgemeinden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Standard_Kap52_TABgemeinden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Standard_Kap52_TABgemeinden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249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1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number-columns-spanned="5" table:number-rows-spanned="1" table:style-name="ce20">
            <text:p>Tabelle 2.3.1: Landes(Gemeinde)abgaben und Aufteilung nach Gebietskörperschaften 2017 bis 2021, in Tausend Eur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Abgabe</text:p>
          </table:table-cell>
          <table:table-cell office:value-type="string" table:style-name="ce3">
            <text:p>Länder<text:s/></text:p>
            <text:p>ohne<text:s/></text:p>
            <text:p>Wien<text:s/></text:p>
          </table:table-cell>
          <table:table-cell office:value-type="string" table:style-name="ce3">
            <text:p>Wien als Land<text:s/></text:p>
            <text:p>und Gemeinde<text:s/></text:p>
          </table:table-cell>
          <table:table-cell office:value-type="string" table:style-name="ce3">
            <text:p>Gemeinden</text:p>
            <text:p>ohne Wien</text:p>
          </table:table-cell>
          <table:table-cell office:value-type="string" table:style-name="ce21">
            <text:p>Insgesamt</text:p>
          </table:table-cell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number-columns-spanned="4" table:number-rows-spanned="1" table:style-name="ce17">
            <text:p>2021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5">
            <text:p>Grundsteuer A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96.24934999999999" table:style-name="ce7">
            <text:p>196</text:p>
          </table:table-cell>
          <table:table-cell office:value-type="float" office:value="30868.064520000004" table:style-name="ce7">
            <text:p>30 868</text:p>
          </table:table-cell>
          <table:table-cell office:value-type="float" office:value="31064.313870000002" table:style-name="ce7">
            <text:p>31 06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rundsteuer B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22480.59600000001" table:style-name="ce7">
            <text:p>122 481</text:p>
          </table:table-cell>
          <table:table-cell office:value-type="float" office:value="615617.30215" table:style-name="ce7">
            <text:p>615 617</text:p>
          </table:table-cell>
          <table:table-cell office:value-type="float" office:value="738097.89815000002" table:style-name="ce7">
            <text:p>738 09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Kommunalsteuer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900957.96979999996" table:style-name="ce7">
            <text:p>900 958</text:p>
          </table:table-cell>
          <table:table-cell office:value-type="float" office:value="2628130.8454199997" table:style-name="ce7">
            <text:p>2 628 131</text:p>
          </table:table-cell>
          <table:table-cell office:value-type="float" office:value="3529088.8152199998" table:style-name="ce7">
            <text:p>3 529 08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Wohnbauförderungsbeitrag<text:span text:style-name="T1">1</text:span></text:p>
          </table:table-cell>
          <table:table-cell office:value-type="float" office:value="916712.70399000007" table:style-name="ce7">
            <text:p>916 713</text:p>
          </table:table-cell>
          <table:table-cell office:value-type="float" office:value="312535.05447000003" table:style-name="ce7">
            <text:p>312 535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229247.7584600002" table:style-name="ce7">
            <text:p>1 229 24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Feuerschutzsteuer</text:p>
          </table:table-cell>
          <table:table-cell office:value-type="float" office:value="58124.945030000003" table:style-name="ce7">
            <text:p>58 125</text:p>
          </table:table-cell>
          <table:table-cell office:value-type="float" office:value="11942.253280000001" table:style-name="ce7">
            <text:p>11 942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70067.198310000007" table:style-name="ce7">
            <text:p>70 06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Fremdenverkehrsabgaben</text:p>
          </table:table-cell>
          <table:table-cell office:value-type="float" office:value="188415.71101999999" table:style-name="ce7">
            <text:p>188 416</text:p>
          </table:table-cell>
          <table:table-cell office:value-type="float" office:value="8605.2507799999985" table:style-name="ce7">
            <text:p>8 605</text:p>
          </table:table-cell>
          <table:table-cell office:value-type="float" office:value="61407.645480000007" table:style-name="ce7">
            <text:p>61 408</text:p>
          </table:table-cell>
          <table:table-cell office:value-type="float" office:value="258428.60728" table:style-name="ce7">
            <text:p>258 42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Jagd- und Fischereiabgaben, Jagd- und Fischereikartenabgaben</text:p>
          </table:table-cell>
          <table:table-cell office:value-type="float" office:value="13767.615419999998" table:style-name="ce7">
            <text:p>13 768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3767.615419999998" table:style-name="ce7">
            <text:p>13 76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Lustbarkeitsabgaben ohne Zweckwidmung des Ertrages: Vergnügungssteuer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389.42328999999995" table:style-name="ce7">
            <text:p>389</text:p>
          </table:table-cell>
          <table:table-cell office:value-type="float" office:value="7170.9141500000005" table:style-name="ce7">
            <text:p>7 171</text:p>
          </table:table-cell>
          <table:table-cell office:value-type="float" office:value="7560.3374400000002" table:style-name="ce7">
            <text:p>7 5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Lustbarkeitsabgaben mit Zweckwidmung des Ertrages:<text:s text:c="2"/>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Kunst-/Kulturförderungsbeitrag</text:p>
          </table:table-cell>
          <table:table-cell office:value-type="float" office:value="111674.69297" table:style-name="ce7">
            <text:p>111 675</text:p>
          </table:table-cell>
          <table:table-cell office:value-type="float" office:value="35686.149119999995" table:style-name="ce7">
            <text:p>35 686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47360.84208999999" table:style-name="ce7">
            <text:p>147 36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Opferfürsorgeabgabe</text:p>
          </table:table-cell>
          <table:table-cell office:value-type="float" office:value="11.065849999999999" table:style-name="ce7">
            <text:p>11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.065849999999999" table:style-name="ce7">
            <text:p>1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Sportförderungsbeitrag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830.82535999999993" table:style-name="ce7">
            <text:p>831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830.82535999999993" table:style-name="ce7">
            <text:p>83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bgaben für das Halten von Tiere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411.3339999999998" table:style-name="ce7">
            <text:p>4 411</text:p>
          </table:table-cell>
          <table:table-cell office:value-type="float" office:value="17417.009050000001" table:style-name="ce7">
            <text:p>17 417</text:p>
          </table:table-cell>
          <table:table-cell office:value-type="float" office:value="21828.343049999999" table:style-name="ce7">
            <text:p>21 82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ebrauchsabgabe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54618.54849000002" table:style-name="ce7">
            <text:p>154 619</text:p>
          </table:table-cell>
          <table:table-cell office:value-type="float" office:value="81173.33097000001" table:style-name="ce7">
            <text:p>81 173</text:p>
          </table:table-cell>
          <table:table-cell office:value-type="float" office:value="235791.87946000003" table:style-name="ce7">
            <text:p>235 79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Interessentenbeiträge von Grundstückseigentümern und Anrainer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245.71242999999998" table:style-name="ce7">
            <text:p>246</text:p>
          </table:table-cell>
          <table:table-cell office:value-type="float" office:value="281872.01367000001" table:style-name="ce7">
            <text:p>281 872</text:p>
          </table:table-cell>
          <table:table-cell office:value-type="float" office:value="282117.72610000003" table:style-name="ce7">
            <text:p>282 1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Verwaltungsabgaben</text:p>
          </table:table-cell>
          <table:table-cell office:value-type="float" office:value="38796.852930000001" table:style-name="ce7">
            <text:p>38 797</text:p>
          </table:table-cell>
          <table:table-cell office:value-type="float" office:value="25510.863600000001" table:style-name="ce7">
            <text:p>25 511</text:p>
          </table:table-cell>
          <table:table-cell office:value-type="float" office:value="42844.265770000005" table:style-name="ce7">
            <text:p>42 844</text:p>
          </table:table-cell>
          <table:table-cell office:value-type="float" office:value="107151.9823" table:style-name="ce7">
            <text:p>107 15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Wettterminalabgabe</text:p>
          </table:table-cell>
          <table:table-cell office:value-type="float" office:value="2177.6538300000002" table:style-name="ce7">
            <text:p>2 178</text:p>
          </table:table-cell>
          <table:table-cell office:value-type="float" office:value="1487.5255" table:style-name="ce7">
            <text:p>1 488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3665.1793299999999" table:style-name="ce7">
            <text:p>3 66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Zuschlag zu Bundesautomaten- und VLT-Abgabe</text:p>
          </table:table-cell>
          <table:table-cell office:value-type="float" office:value="12883.220659999999" table:style-name="ce7">
            <text:p>12 883</text:p>
          </table:table-cell>
          <table:table-cell office:value-type="float" office:value="734.08432000000005" table:style-name="ce7">
            <text:p>734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3617.304979999999" table:style-name="ce7">
            <text:p>13 6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Dienstgeberabgabe für den Wiener U-Bahnbau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5442.232499999998" table:style-name="ce7">
            <text:p>65 442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5442.232499999998" table:style-name="ce7">
            <text:p>65 44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usgleichsabgabe nach dem Wiener Garagengesetz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471.1497600000002" table:style-name="ce7">
            <text:p>6 471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471.1497600000002" table:style-name="ce7">
            <text:p>6 47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usgleichsabgabe nach dem Wiener Baumschutzgesetz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732.20244" table:style-name="ce7">
            <text:p>4 732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732.20244" table:style-name="ce7">
            <text:p>4 73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arkometerabgabe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6878.42379" table:style-name="ce7">
            <text:p>116 878</text:p>
          </table:table-cell>
          <table:table-cell office:value-type="float" office:value="42942.600010000002" table:style-name="ce7">
            <text:p>42 943</text:p>
          </table:table-cell>
          <table:table-cell office:value-type="float" office:value="159821.0238" table:style-name="ce7">
            <text:p>159 8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Landschaftsschutzabgabe</text:p>
          </table:table-cell>
          <table:table-cell office:value-type="float" office:value="12529.662759999999" table:style-name="ce7">
            <text:p>12 530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2529.662759999999" table:style-name="ce7">
            <text:p>12 53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euchenvorsorgeabgabe</text:p>
          </table:table-cell>
          <table:table-cell office:value-type="float" office:value="13066.98654" table:style-name="ce7">
            <text:p>13 067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3066.98654" table:style-name="ce7">
            <text:p>13 06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onstige Abgaben, Nebenansprüche und Resteingänge</text:p>
          </table:table-cell>
          <table:table-cell office:value-type="float" office:value="4635.6448899999996" table:style-name="ce7">
            <text:p>4 636</text:p>
          </table:table-cell>
          <table:table-cell office:value-type="float" office:value="1895.1492400000002" table:style-name="ce7">
            <text:p>1 895</text:p>
          </table:table-cell>
          <table:table-cell office:value-type="float" office:value="65616.873049999995" table:style-name="ce7">
            <text:p>65 617</text:p>
          </table:table-cell>
          <table:table-cell office:value-type="float" office:value="72147.667179999989" table:style-name="ce7">
            <text:p>72 14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ebühren für die Benützung von Gemeindeeinrichtungen und -anlagen<text:s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530033.08474999992" table:style-name="ce7">
            <text:p>530 033</text:p>
          </table:table-cell>
          <table:table-cell office:value-type="float" office:value="2185488.7526900005" table:style-name="ce7">
            <text:p>2 185 489</text:p>
          </table:table-cell>
          <table:table-cell office:value-type="float" office:value="2715521.8374400004" table:style-name="ce7">
            <text:p>2 715 5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Summe der Landes(Gemeinde)abgaben<text:s/></text:p>
          </table:table-cell>
          <table:table-cell office:value-type="float" office:value="1372796.7558900001" table:style-name="ce8">
            <text:p>1 372 797</text:p>
          </table:table-cell>
          <table:table-cell office:value-type="float" office:value="2306084.0822699992" table:style-name="ce8">
            <text:p>2 306 084</text:p>
          </table:table-cell>
          <table:table-cell office:value-type="float" office:value="6060549.6169300005" table:style-name="ce8">
            <text:p>6 060 550</text:p>
          </table:table-cell>
          <table:table-cell office:value-type="float" office:value="9739430.4550899994" table:style-name="ce8">
            <text:p>9 739 430</text:p>
          </table:table-cell>
          <table:table-cell table:number-columns-repeated="16379" table:style-name="ce24"/>
        </table:table-row>
        <table:table-row table:style-name="ro3">
          <table:table-cell table:style-name="ce4"/>
          <table:table-cell office:value-type="string" table:number-columns-spanned="4" table:number-rows-spanned="1" table:style-name="ce18">
            <text:p>2020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5">
            <text:p>Grundsteuer A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92.78572" table:style-name="ce7">
            <text:p>193</text:p>
          </table:table-cell>
          <table:table-cell office:value-type="float" office:value="30758.236850000005" table:style-name="ce7">
            <text:p>30 758</text:p>
          </table:table-cell>
          <table:table-cell office:value-type="float" office:value="30951.022570000005" table:style-name="ce7">
            <text:p>30 95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rundsteuer B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9245.45066" table:style-name="ce7">
            <text:p>119 245</text:p>
          </table:table-cell>
          <table:table-cell office:value-type="float" office:value="594323.69929000014" table:style-name="ce7">
            <text:p>594 324</text:p>
          </table:table-cell>
          <table:table-cell office:value-type="float" office:value="713569.14995000011" table:style-name="ce7">
            <text:p>713 5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Kommunalsteuer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852431.73803000001" table:style-name="ce7">
            <text:p>852 432</text:p>
          </table:table-cell>
          <table:table-cell office:value-type="float" office:value="2471879.6556499992" table:style-name="ce7">
            <text:p>2 471 880</text:p>
          </table:table-cell>
          <table:table-cell office:value-type="float" office:value="3324311.3936799993" table:style-name="ce7">
            <text:p>3 324 31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Wohnbauförderungsbeitrag<text:span text:style-name="T1">1</text:span></text:p>
          </table:table-cell>
          <table:table-cell office:value-type="float" office:value="856880.27317000006" table:style-name="ce7">
            <text:p>856 880</text:p>
          </table:table-cell>
          <table:table-cell office:value-type="float" office:value="291769.48102999997" table:style-name="ce7">
            <text:p>291 769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48649.7542000001" table:style-name="ce7">
            <text:p>1 148 65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Feuerschutzsteuer</text:p>
          </table:table-cell>
          <table:table-cell office:value-type="float" office:value="55963.884549999995" table:style-name="ce7">
            <text:p>55 964</text:p>
          </table:table-cell>
          <table:table-cell office:value-type="float" office:value="11498.245449999999" table:style-name="ce7">
            <text:p>11 498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7462.12999999999" table:style-name="ce7">
            <text:p>67 46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Fremdenverkehrsabgaben</text:p>
          </table:table-cell>
          <table:table-cell office:value-type="float" office:value="161967.89445999998" table:style-name="ce7">
            <text:p>161 968</text:p>
          </table:table-cell>
          <table:table-cell office:value-type="float" office:value="10557.495939999999" table:style-name="ce7">
            <text:p>10 557</text:p>
          </table:table-cell>
          <table:table-cell office:value-type="float" office:value="73252.530230000004" table:style-name="ce7">
            <text:p>73 253</text:p>
          </table:table-cell>
          <table:table-cell office:value-type="float" office:value="245777.92062999998" table:style-name="ce7">
            <text:p>245 77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Jagd- und Fischereiabgaben, Jagd- und Fischereikartenabgaben</text:p>
          </table:table-cell>
          <table:table-cell office:value-type="float" office:value="13699.75157" table:style-name="ce7">
            <text:p>13 700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3699.75157" table:style-name="ce7">
            <text:p>13 7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Lustbarkeitsabgaben ohne Zweckwidmung des Ertrages: Vergnügungssteuer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6.122949999999996" table:style-name="ce7">
            <text:p>46</text:p>
          </table:table-cell>
          <table:table-cell office:value-type="float" office:value="9231.4035199999998" table:style-name="ce7">
            <text:p>9 231</text:p>
          </table:table-cell>
          <table:table-cell office:value-type="float" office:value="9277.5264700000007" table:style-name="ce7">
            <text:p>9 27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Lustbarkeitsabgaben mit Zweckwidmung des Ertrages:<text:s text:c="2"/>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Kunst-/Kulturförderungsbeitrag</text:p>
          </table:table-cell>
          <table:table-cell office:value-type="float" office:value="108337.77703" table:style-name="ce7">
            <text:p>108 338</text:p>
          </table:table-cell>
          <table:table-cell office:value-type="float" office:value="35600.514049999998" table:style-name="ce7">
            <text:p>35 601</text:p>
          </table:table-cell>
          <table:table-cell table:style-name="ce7"/>
          <table:table-cell office:value-type="float" office:value="143938.29108" table:style-name="ce7">
            <text:p>143 93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Opferfürsorgeabgabe</text:p>
          </table:table-cell>
          <table:table-cell office:value-type="float" office:value="129.46020999999999" table:style-name="ce7">
            <text:p>129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29.46020999999999" table:style-name="ce7">
            <text:p>12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Sportförderungsbeitrag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07.21411999999998" table:style-name="ce7">
            <text:p>607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07.21411999999998" table:style-name="ce7">
            <text:p>60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bgaben für das Halten von Tiere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140.7568300000003" table:style-name="ce7">
            <text:p>4 141</text:p>
          </table:table-cell>
          <table:table-cell office:value-type="float" office:value="16498.916330000004" table:style-name="ce7">
            <text:p>16 499</text:p>
          </table:table-cell>
          <table:table-cell office:value-type="float" office:value="20639.673160000006" table:style-name="ce7">
            <text:p>20 6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ebrauchsabgabe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67254.7776" table:style-name="ce7">
            <text:p>167 255</text:p>
          </table:table-cell>
          <table:table-cell office:value-type="float" office:value="83099.988970000006" table:style-name="ce7">
            <text:p>83 100</text:p>
          </table:table-cell>
          <table:table-cell office:value-type="float" office:value="250354.76657000001" table:style-name="ce7">
            <text:p>250 35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Interessentenbeiträge von Grundstückseigentümern und Anrainer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375.69096999999999" table:style-name="ce7">
            <text:p>376</text:p>
          </table:table-cell>
          <table:table-cell office:value-type="float" office:value="257339.60582000011" table:style-name="ce7">
            <text:p>257 340</text:p>
          </table:table-cell>
          <table:table-cell office:value-type="float" office:value="257715.29679000011" table:style-name="ce7">
            <text:p>257 7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Verwaltungsabgaben</text:p>
          </table:table-cell>
          <table:table-cell office:value-type="float" office:value="38405.166160000001" table:style-name="ce7">
            <text:p>38 405</text:p>
          </table:table-cell>
          <table:table-cell office:value-type="float" office:value="22314.26857" table:style-name="ce7">
            <text:p>22 314</text:p>
          </table:table-cell>
          <table:table-cell office:value-type="float" office:value="38228.674990000007" table:style-name="ce7">
            <text:p>38 229</text:p>
          </table:table-cell>
          <table:table-cell office:value-type="float" office:value="98948.109720000008" table:style-name="ce7">
            <text:p>98 94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Wettterminalabgabe</text:p>
          </table:table-cell>
          <table:table-cell office:value-type="float" office:value="1469.8996099999999" table:style-name="ce7">
            <text:p>1 470</text:p>
          </table:table-cell>
          <table:table-cell office:value-type="float" office:value="2515.1729999999998" table:style-name="ce7">
            <text:p>2 515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3985.0726099999997" table:style-name="ce7">
            <text:p>3 98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Zuschlag zu Bundesautomaten- und VLT-Abgabe</text:p>
          </table:table-cell>
          <table:table-cell office:value-type="float" office:value="25275.917350000003" table:style-name="ce7">
            <text:p>25 276</text:p>
          </table:table-cell>
          <table:table-cell office:value-type="float" office:value="1342.76991" table:style-name="ce7">
            <text:p>1 343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26618.687260000002" table:style-name="ce7">
            <text:p>26 61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Dienstgeberabgabe für den Wiener U-Bahnbau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9059.13205" table:style-name="ce7">
            <text:p>69 059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9059.13205" table:style-name="ce7">
            <text:p>69 05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usgleichsabgabe nach dem Wiener Garagengesetz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808.4405399999996" table:style-name="ce7">
            <text:p>4 808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808.4405399999996" table:style-name="ce7">
            <text:p>4 80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usgleichsabgabe nach dem Wiener Baumschutzgesetz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3417.90733" table:style-name="ce7">
            <text:p>3 418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3417.90733" table:style-name="ce7">
            <text:p>3 4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arkometerabgabe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1664.87853" table:style-name="ce7">
            <text:p>111 665</text:p>
          </table:table-cell>
          <table:table-cell office:value-type="float" office:value="38449.223409999999" table:style-name="ce7">
            <text:p>38 449</text:p>
          </table:table-cell>
          <table:table-cell office:value-type="float" office:value="150114.10193999999" table:style-name="ce7">
            <text:p>150 11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Landschaftsschutzabgabe</text:p>
          </table:table-cell>
          <table:table-cell office:value-type="float" office:value="12394.082399999999" table:style-name="ce7">
            <text:p>12 394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2394.082399999999" table:style-name="ce7">
            <text:p>12 39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euchenvorsorgeabgabe</text:p>
          </table:table-cell>
          <table:table-cell office:value-type="float" office:value="11641.357410000001" table:style-name="ce7">
            <text:p>11 641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641.357410000001" table:style-name="ce7">
            <text:p>11 64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onstige Abgaben, Nebenansprüche und Resteingänge</text:p>
          </table:table-cell>
          <table:table-cell office:value-type="float" office:value="15006.93031" table:style-name="ce7">
            <text:p>15 007</text:p>
          </table:table-cell>
          <table:table-cell office:value-type="float" office:value="1601.9711399999999" table:style-name="ce7">
            <text:p>1 602</text:p>
          </table:table-cell>
          <table:table-cell office:value-type="float" office:value="64049.573900000047" table:style-name="ce7">
            <text:p>64 050</text:p>
          </table:table-cell>
          <table:table-cell office:value-type="float" office:value="80658.475350000052" table:style-name="ce7">
            <text:p>80 6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ebühren für die Benützung von Gemeindeeinrichtungen und -anlagen<text:s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528093.95837999997" table:style-name="ce7">
            <text:p>528 094</text:p>
          </table:table-cell>
          <table:table-cell office:value-type="float" office:value="2150287.2900900003" table:style-name="ce7">
            <text:p>2 150 287</text:p>
          </table:table-cell>
          <table:table-cell office:value-type="float" office:value="2678381.24847" table:style-name="ce7">
            <text:p>2 678 38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Summe der Landes(Gemeinde)abgaben<text:s/></text:p>
          </table:table-cell>
          <table:table-cell office:value-type="float" office:value="1301172.39423" table:style-name="ce8">
            <text:p>1 301 172</text:p>
          </table:table-cell>
          <table:table-cell office:value-type="float" office:value="2238538.7728000004" table:style-name="ce8">
            <text:p>2 238 539</text:p>
          </table:table-cell>
          <table:table-cell office:value-type="float" office:value="5827398.7990499996" table:style-name="ce8">
            <text:p>5 827 399</text:p>
          </table:table-cell>
          <table:table-cell office:value-type="float" office:value="9367109.9660799988" table:style-name="ce8">
            <text:p>9 367 110</text:p>
          </table:table-cell>
          <table:table-cell table:number-columns-repeated="16379" table:style-name="ce24"/>
        </table:table-row>
        <table:table-row table:style-name="ro3">
          <table:table-cell table:style-name="ce4"/>
          <table:table-cell office:value-type="string" table:number-columns-spanned="4" table:number-rows-spanned="1" table:style-name="ce18">
            <text:p>2019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5">
            <text:p>Grundsteuer A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206.35858999999999" table:style-name="ce7">
            <text:p>206</text:p>
          </table:table-cell>
          <table:table-cell office:value-type="float" office:value="33480.805" table:style-name="ce7">
            <text:p>33 481</text:p>
          </table:table-cell>
          <table:table-cell office:value-type="float" office:value="33687.163590000004" table:style-name="ce7">
            <text:p>33 68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rundsteuer B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20436.45104" table:style-name="ce7">
            <text:p>120 436</text:p>
          </table:table-cell>
          <table:table-cell office:value-type="float" office:value="569897.03600000008" table:style-name="ce7">
            <text:p>569 897</text:p>
          </table:table-cell>
          <table:table-cell office:value-type="float" office:value="690333.48704000004" table:style-name="ce7">
            <text:p>690 33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Kommunalsteuer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884853.69519" table:style-name="ce7">
            <text:p>884 854</text:p>
          </table:table-cell>
          <table:table-cell office:value-type="float" office:value="2586579.9289999995" table:style-name="ce7">
            <text:p>2 586 580</text:p>
          </table:table-cell>
          <table:table-cell office:value-type="float" office:value="3471433.6241899994" table:style-name="ce7">
            <text:p>3 471 43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Wohnbauförderungsbeitrag<text:span text:style-name="T1">1</text:span></text:p>
          </table:table-cell>
          <table:table-cell office:value-type="float" office:value="865244.53135000006" table:style-name="ce7">
            <text:p>865 245</text:p>
          </table:table-cell>
          <table:table-cell office:value-type="float" office:value="292139.06215999997" table:style-name="ce7">
            <text:p>292 139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57383.59351" table:style-name="ce7">
            <text:p>1 157 38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Feuerschutzsteuer</text:p>
          </table:table-cell>
          <table:table-cell office:value-type="float" office:value="55212.550420000007" table:style-name="ce7">
            <text:p>55 213</text:p>
          </table:table-cell>
          <table:table-cell office:value-type="float" office:value="11379.688029999999" table:style-name="ce7">
            <text:p>11 380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6592.238450000004" table:style-name="ce7">
            <text:p>66 59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Fremdenverkehrsabgaben</text:p>
          </table:table-cell>
          <table:table-cell office:value-type="float" office:value="159870.51026000001" table:style-name="ce7">
            <text:p>159 871</text:p>
          </table:table-cell>
          <table:table-cell office:value-type="float" office:value="29713.70623" table:style-name="ce7">
            <text:p>29 714</text:p>
          </table:table-cell>
          <table:table-cell office:value-type="float" office:value="82674.548999999999" table:style-name="ce7">
            <text:p>82 675</text:p>
          </table:table-cell>
          <table:table-cell office:value-type="float" office:value="272258.76549000002" table:style-name="ce7">
            <text:p>272 25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Jagd- und Fischereiabgaben, Jagd- und Fischereikartenabgaben</text:p>
          </table:table-cell>
          <table:table-cell office:value-type="float" office:value="13800.754599999998" table:style-name="ce7">
            <text:p>13 801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3800.754599999998" table:style-name="ce7">
            <text:p>13 8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Lustbarkeitsabgaben ohne Zweckwidmung des Ertrages: Vergnügungssteuer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2065.7828399999999" table:style-name="ce7">
            <text:p>2 066</text:p>
          </table:table-cell>
          <table:table-cell office:value-type="float" office:value="13547.807000000001" table:style-name="ce7">
            <text:p>13 548</text:p>
          </table:table-cell>
          <table:table-cell office:value-type="float" office:value="15613.589840000001" table:style-name="ce7">
            <text:p>15 61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Lustbarkeitsabgaben mit Zweckwidmung des Ertrages:<text:s text:c="2"/>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Kunst-/Kulturförderungsbeitrag</text:p>
          </table:table-cell>
          <table:table-cell office:value-type="float" office:value="108188.28873999999" table:style-name="ce7">
            <text:p>108 188</text:p>
          </table:table-cell>
          <table:table-cell office:value-type="float" office:value="36627.652269999999" table:style-name="ce7">
            <text:p>36 628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44815.94100999998" table:style-name="ce7">
            <text:p>144 8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Opferfürsorgeabgabe</text:p>
          </table:table-cell>
          <table:table-cell office:value-type="float" office:value="299.26886999999999" table:style-name="ce7">
            <text:p>299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299.26886999999999" table:style-name="ce7">
            <text:p>29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Sportförderungsbeitrag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835.8234199999999" table:style-name="ce7">
            <text:p>1 836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835.8234199999999" table:style-name="ce7">
            <text:p>1 83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bgaben für das Halten von Tiere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379.3113800000001" table:style-name="ce7">
            <text:p>4 379</text:p>
          </table:table-cell>
          <table:table-cell office:value-type="float" office:value="16257.900000000001" table:style-name="ce7">
            <text:p>16 258</text:p>
          </table:table-cell>
          <table:table-cell office:value-type="float" office:value="20637.211380000001" table:style-name="ce7">
            <text:p>20 63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ebrauchsabgabe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71963.12836" table:style-name="ce7">
            <text:p>171 963</text:p>
          </table:table-cell>
          <table:table-cell office:value-type="float" office:value="98762.688999999998" table:style-name="ce7">
            <text:p>98 763</text:p>
          </table:table-cell>
          <table:table-cell office:value-type="float" office:value="270725.81735999999" table:style-name="ce7">
            <text:p>270 72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Interessentenbeiträge von Grundstückseigentümern und Anrainer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331.06849" table:style-name="ce7">
            <text:p>331</text:p>
          </table:table-cell>
          <table:table-cell office:value-type="float" office:value="329130.82900000003" table:style-name="ce7">
            <text:p>329 131</text:p>
          </table:table-cell>
          <table:table-cell office:value-type="float" office:value="329461.89749" table:style-name="ce7">
            <text:p>329 46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Verwaltungsabgaben</text:p>
          </table:table-cell>
          <table:table-cell office:value-type="float" office:value="44489.236700000001" table:style-name="ce7">
            <text:p>44 489</text:p>
          </table:table-cell>
          <table:table-cell office:value-type="float" office:value="27593.663820000002" table:style-name="ce7">
            <text:p>27 594</text:p>
          </table:table-cell>
          <table:table-cell office:value-type="float" office:value="40302.362000000001" table:style-name="ce7">
            <text:p>40 302</text:p>
          </table:table-cell>
          <table:table-cell office:value-type="float" office:value="112385.26251999999" table:style-name="ce7">
            <text:p>112 38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Wettterminalabgabe</text:p>
          </table:table-cell>
          <table:table-cell office:value-type="float" office:value="2399.8825000000002" table:style-name="ce7">
            <text:p>2 400</text:p>
          </table:table-cell>
          <table:table-cell office:value-type="float" office:value="5433.05" table:style-name="ce7">
            <text:p>5 433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7832.9325000000008" table:style-name="ce7">
            <text:p>7 83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Zuschlag zu Bundesautomaten- und VLT-Abgabe</text:p>
          </table:table-cell>
          <table:table-cell office:value-type="float" office:value="35280.028229999996" table:style-name="ce7">
            <text:p>35 280</text:p>
          </table:table-cell>
          <table:table-cell office:value-type="float" office:value="1350.83005" table:style-name="ce7">
            <text:p>1 351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36630.858279999993" table:style-name="ce7">
            <text:p>36 631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Dienstgeberabgabe für den Wiener U-Bahnbau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9890.204670000006" table:style-name="ce7">
            <text:p>69 890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9890.204670000006" table:style-name="ce7">
            <text:p>69 890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Ausgleichsabgabe nach dem Wiener Garagengesetz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7198.9411799999998" table:style-name="ce7">
            <text:p>7 199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7198.9411799999998" table:style-name="ce7">
            <text:p>7 199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Ausgleichsabgabe nach dem Wiener Baumschutzgesetz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671.47" table:style-name="ce7">
            <text:p>4 671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671.47" table:style-name="ce7">
            <text:p>4 671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Parkometerabgabe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22958.71686" table:style-name="ce7">
            <text:p>122 959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22958.71686" table:style-name="ce7">
            <text:p>122 959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Landschaftsschutzabgabe</text:p>
          </table:table-cell>
          <table:table-cell office:value-type="float" office:value="11540.36938" table:style-name="ce7">
            <text:p>11 540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540.36938" table:style-name="ce7">
            <text:p>11 540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Seuchenvorsorgeabgabe</text:p>
          </table:table-cell>
          <table:table-cell office:value-type="float" office:value="11377.229890000001" table:style-name="ce7">
            <text:p>11 377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377.229890000001" table:style-name="ce7">
            <text:p>11 377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Sonstige Abgaben, Nebenansprüche und Resteingänge</text:p>
          </table:table-cell>
          <table:table-cell office:value-type="float" office:value="4145.4513899999993" table:style-name="ce7">
            <text:p>4 145</text:p>
          </table:table-cell>
          <table:table-cell office:value-type="float" office:value="2620.5681500000005" table:style-name="ce7">
            <text:p>2 621</text:p>
          </table:table-cell>
          <table:table-cell office:value-type="float" office:value="96994.33600000001" table:style-name="ce7">
            <text:p>96 994</text:p>
          </table:table-cell>
          <table:table-cell office:value-type="float" office:value="103760.35554" table:style-name="ce7">
            <text:p>103 760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style-name="ce5">
            <text:p>Gebühren für die Benützung von Gemeindeeinrichtungen und -anlagen<text:s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522183.91376000002" table:style-name="ce7">
            <text:p>522 184</text:p>
          </table:table-cell>
          <table:table-cell office:value-type="float" office:value="2146488.449" table:style-name="ce7">
            <text:p>2 146 488</text:p>
          </table:table-cell>
          <table:table-cell office:value-type="float" office:value="2668672.3627599999" table:style-name="ce7">
            <text:p>2 668 672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style-name="ce10">
            <text:p>Summe der Landes(Gemeinde)abgaben<text:s/></text:p>
          </table:table-cell>
          <table:table-cell office:value-type="float" office:value="1311848.1023300004" table:style-name="ce8">
            <text:p>1 311 848</text:p>
          </table:table-cell>
          <table:table-cell office:value-type="float" office:value="2319833.0864900001" table:style-name="ce8">
            <text:p>2 319 833</text:p>
          </table:table-cell>
          <table:table-cell office:value-type="float" office:value="6014116.6909999996" table:style-name="ce8">
            <text:p>6 014 117</text:p>
          </table:table-cell>
          <table:table-cell office:value-type="float" office:value="9645797.8798200004" table:style-name="ce8">
            <text:p>9 645 798</text:p>
          </table:table-cell>
          <table:table-cell table:style-name="ce25"/>
          <table:table-cell table:number-columns-repeated="16378" table:style-name="ce24"/>
        </table:table-row>
        <table:table-row table:style-name="ro7">
          <table:table-cell table:style-name="ce4"/>
          <table:table-cell office:value-type="string" table:number-columns-spanned="4" table:number-rows-spanned="1" table:style-name="ce18">
            <text:p>2018</text:p>
          </table:table-cell>
          <table:covered-table-cell table:number-columns-repeated="3"/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Grundsteuer A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214.27304000000001" table:style-name="ce7">
            <text:p>214</text:p>
          </table:table-cell>
          <table:table-cell office:value-type="float" office:value="27294" table:style-name="ce7">
            <text:p>27 294</text:p>
          </table:table-cell>
          <table:table-cell office:value-type="float" office:value="27508.27304" table:style-name="ce14">
            <text:p>27 508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Grundsteuer B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5823.87020999999" table:style-name="ce7">
            <text:p>115 824</text:p>
          </table:table-cell>
          <table:table-cell office:value-type="float" office:value="575328" table:style-name="ce7">
            <text:p>575 328</text:p>
          </table:table-cell>
          <table:table-cell office:value-type="float" office:value="691151.87020999996" table:style-name="ce14">
            <text:p>691 152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Kommunalsteuer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843446.1202" table:style-name="ce7">
            <text:p>843 446</text:p>
          </table:table-cell>
          <table:table-cell office:value-type="float" office:value="2456757" table:style-name="ce7">
            <text:p>2 456 757</text:p>
          </table:table-cell>
          <table:table-cell office:value-type="float" office:value="3300203.1201999998" table:style-name="ce14">
            <text:p>3 300 203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Wohnbauförderungsbeitrag<text:span text:style-name="T1">1</text:span></text:p>
          </table:table-cell>
          <table:table-cell office:value-type="float" office:value="841800.46231000009" table:style-name="ce7">
            <text:p>841 800</text:p>
          </table:table-cell>
          <table:table-cell office:value-type="float" office:value="278506.37122999999" table:style-name="ce7">
            <text:p>278 506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20306.83354" table:style-name="ce14">
            <text:p>1 120 307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Feuerschutzsteuer</text:p>
          </table:table-cell>
          <table:table-cell office:value-type="float" office:value="52609.221960000003" table:style-name="ce7">
            <text:p>52 609</text:p>
          </table:table-cell>
          <table:table-cell office:value-type="float" office:value="10809.002109999999" table:style-name="ce7">
            <text:p>10 809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3418.224070000004" table:style-name="ce14">
            <text:p>63 418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5">
            <text:p>Fremdenverkehrsabgaben</text:p>
          </table:table-cell>
          <table:table-cell office:value-type="float" office:value="149276.20750000002" table:style-name="ce7">
            <text:p>149 276</text:p>
          </table:table-cell>
          <table:table-cell office:value-type="float" office:value="25995.67772" table:style-name="ce7">
            <text:p>25 996</text:p>
          </table:table-cell>
          <table:table-cell office:value-type="float" office:value="76072" table:style-name="ce7">
            <text:p>76 072</text:p>
          </table:table-cell>
          <table:table-cell office:value-type="float" office:value="251343.88522000003" table:style-name="ce14">
            <text:p>251 34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Jagd- und Fischereiabgaben, Jagd- und Fischereikartenabgaben</text:p>
          </table:table-cell>
          <table:table-cell office:value-type="float" office:value="11657.763480000001" table:style-name="ce7">
            <text:p>11 658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657.763480000001" table:style-name="ce14">
            <text:p>11 6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Lustbarkeitsabgaben ohne Zweckwidmung des Ertrages: Vergnügungssteuer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046.75612" table:style-name="ce14">
            <text:p>1 047</text:p>
          </table:table-cell>
          <table:table-cell office:value-type="float" office:value="13734" table:style-name="ce14">
            <text:p>13 734</text:p>
          </table:table-cell>
          <table:table-cell office:value-type="float" office:value="14780.75612" table:style-name="ce14">
            <text:p>14 78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Lustbarkeitsabgaben mit Zweckwidmung des Ertrages:<text:s text:c="2"/></text:p>
          </table:table-cell>
          <table:table-cell table:number-columns-repeated="3" table:style-name="ce6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Kunst-/Kulturförderungsbeitrag</text:p>
          </table:table-cell>
          <table:table-cell office:value-type="float" office:value="110555.2974485256" table:style-name="ce7">
            <text:p>110 555</text:p>
          </table:table-cell>
          <table:table-cell office:value-type="float" office:value="36352.009639999997" table:style-name="ce7">
            <text:p>36 352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46907.30708852559" table:style-name="ce14">
            <text:p>146 90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Opferfürsorgeabgabe</text:p>
          </table:table-cell>
          <table:table-cell office:value-type="float" office:value="738.69155999999998" table:style-name="ce7">
            <text:p>739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738.69155999999998" table:style-name="ce14">
            <text:p>73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Sportförderungsbeitrag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2089.2493199999999" table:style-name="ce7">
            <text:p>2 089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2089.2493199999999" table:style-name="ce14">
            <text:p>2 08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bgaben für das Halten von Tiere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295.38562" table:style-name="ce7">
            <text:p>4 295</text:p>
          </table:table-cell>
          <table:table-cell office:value-type="float" office:value="16172" table:style-name="ce7">
            <text:p>16 172</text:p>
          </table:table-cell>
          <table:table-cell office:value-type="float" office:value="20467.385620000001" table:style-name="ce14">
            <text:p>20 46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ebrauchsabgabe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61519.81662999999" table:style-name="ce7">
            <text:p>161 520</text:p>
          </table:table-cell>
          <table:table-cell office:value-type="float" office:value="92697" table:style-name="ce7">
            <text:p>92 697</text:p>
          </table:table-cell>
          <table:table-cell office:value-type="float" office:value="254216.81662999999" table:style-name="ce14">
            <text:p>254 2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Interessentenbeiträge von Grundstückseigentümern und Anrainern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471.77733000000001" table:style-name="ce7">
            <text:p>472</text:p>
          </table:table-cell>
          <table:table-cell office:value-type="float" office:value="315415" table:style-name="ce7">
            <text:p>315 415</text:p>
          </table:table-cell>
          <table:table-cell office:value-type="float" office:value="315886.77733000001" table:style-name="ce14">
            <text:p>315 88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Verwaltungsabgaben</text:p>
          </table:table-cell>
          <table:table-cell office:value-type="float" office:value="44522.880394620297" table:style-name="ce7">
            <text:p>44 523</text:p>
          </table:table-cell>
          <table:table-cell office:value-type="float" office:value="25452.409940000001" table:style-name="ce7">
            <text:p>25 452</text:p>
          </table:table-cell>
          <table:table-cell office:value-type="float" office:value="37973" table:style-name="ce7">
            <text:p>37 973</text:p>
          </table:table-cell>
          <table:table-cell office:value-type="float" office:value="107948.29033462029" table:style-name="ce14">
            <text:p>107 94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Wettterminalabgabe</text:p>
          </table:table-cell>
          <table:table-cell office:value-type="float" office:value="1749.9234999999999" table:style-name="ce7">
            <text:p>1 750</text:p>
          </table:table-cell>
          <table:table-cell office:value-type="float" office:value="5976.95" table:style-name="ce7">
            <text:p>5 977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7726.8734999999997" table:style-name="ce14">
            <text:p>7 72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Zuschlag zu Bundesautomaten- und VLT-Abgabe</text:p>
          </table:table-cell>
          <table:table-cell office:value-type="float" office:value="31642.60168" table:style-name="ce7">
            <text:p>31 643</text:p>
          </table:table-cell>
          <table:table-cell office:value-type="float" office:value="802.69278999999995" table:style-name="ce7">
            <text:p>803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32445.294470000001" table:style-name="ce14">
            <text:p>32 44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Dienstgeberabgabe für den Wiener U-Bahnbau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7360.088950000005" table:style-name="ce7">
            <text:p>67 360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67360.088950000005" table:style-name="ce14">
            <text:p>67 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usgleichsabgabe nach dem Wiener Garagengesetz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8511.0636799999993" table:style-name="ce7">
            <text:p>8 511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8511.0636799999993" table:style-name="ce14">
            <text:p>8 51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usgleichsabgabe nach dem Wiener Baumschutzgesetz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2618.1799999999998" table:style-name="ce7">
            <text:p>2 618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2618.1799999999998" table:style-name="ce14">
            <text:p>2 6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arkometerabgabe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20189.88267000001" table:style-name="ce7">
            <text:p>120 190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20189.88267000001" table:style-name="ce14">
            <text:p>120 19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Landschaftsschutzabgabe</text:p>
          </table:table-cell>
          <table:table-cell office:value-type="float" office:value="11124.356044727843" table:style-name="ce7">
            <text:p>11 124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124.356044727843" table:style-name="ce14">
            <text:p>11 1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euchenvorsorgeabgabe</text:p>
          </table:table-cell>
          <table:table-cell office:value-type="float" office:value="11048.551949999999" table:style-name="ce7">
            <text:p>11 049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1048.551949999999" table:style-name="ce14">
            <text:p>11 04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onstige Abgaben, Nebenansprüche und Resteingänge</text:p>
          </table:table-cell>
          <table:table-cell office:value-type="float" office:value="4492.8646900000003" table:style-name="ce7">
            <text:p>4 493</text:p>
          </table:table-cell>
          <table:table-cell office:value-type="float" office:value="2948.7601399999999" table:style-name="ce7">
            <text:p>2 949</text:p>
          </table:table-cell>
          <table:table-cell office:value-type="float" office:value="90684" table:style-name="ce7">
            <text:p>90 684</text:p>
          </table:table-cell>
          <table:table-cell office:value-type="float" office:value="98125.624830000001" table:style-name="ce14">
            <text:p>98 1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ebühren für die Benützung von Gemeindeeinrichtungen und -anlagen<text:s/>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503034.32863" table:style-name="ce7">
            <text:p>503 034</text:p>
          </table:table-cell>
          <table:table-cell office:value-type="float" office:value="2090841" table:style-name="ce7">
            <text:p>2 090 841</text:p>
          </table:table-cell>
          <table:table-cell office:value-type="float" office:value="2593875.3286299999" table:style-name="ce14">
            <text:p>2 593 87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Summe der Landes(Gemeinde)abgaben<text:s/></text:p>
          </table:table-cell>
          <table:table-cell office:value-type="float" office:value="1271218.822517874" table:style-name="ce8">
            <text:p>1 271 219</text:p>
          </table:table-cell>
          <table:table-cell office:value-type="float" office:value="2217464.6659699995" table:style-name="ce8">
            <text:p>2 217 465</text:p>
          </table:table-cell>
          <table:table-cell office:value-type="float" office:value="5792967" table:style-name="ce8">
            <text:p>5 792 967</text:p>
          </table:table-cell>
          <table:table-cell office:value-type="float" office:value="9281650.4884878732" table:style-name="ce13">
            <text:p>9 281 650</text:p>
          </table:table-cell>
          <table:table-cell table:number-columns-repeated="16379" table:style-name="ce24"/>
        </table:table-row>
        <table:table-row table:style-name="ro3">
          <table:table-cell table:style-name="ce4"/>
          <table:table-cell office:value-type="string" table:number-columns-spanned="4" table:number-rows-spanned="1" table:style-name="ce18">
            <text:p>2017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5">
            <text:p>Grundsteuer A</text:p>
          </table:table-cell>
          <table:table-cell office:value-type="float" office:value="0" table:style-name="ce6">
            <text:p>-<text:s text:c="5"/></text:p>
          </table:table-cell>
          <table:table-cell office:value-type="float" office:value="197.13959" table:style-name="ce7">
            <text:p>197</text:p>
          </table:table-cell>
          <table:table-cell office:value-type="float" office:value="28060.908690000007" table:style-name="ce7">
            <text:p>28 061</text:p>
          </table:table-cell>
          <table:table-cell office:value-type="float" office:value="28258.048280000006" table:style-name="ce14">
            <text:p>28 25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rundsteuer B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119950.64994" table:style-name="ce7">
            <text:p>119 951</text:p>
          </table:table-cell>
          <table:table-cell office:value-type="float" office:value="554927.56615000009" table:style-name="ce7">
            <text:p>554 928</text:p>
          </table:table-cell>
          <table:table-cell office:value-type="float" office:value="674878.21609000012" table:style-name="ce14">
            <text:p>674 87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Kommunalsteuer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803999.32825000002" table:style-name="ce7">
            <text:p>803 999</text:p>
          </table:table-cell>
          <table:table-cell office:value-type="float" office:value="2321777.4173200005" table:style-name="ce7">
            <text:p>2 321 777</text:p>
          </table:table-cell>
          <table:table-cell office:value-type="float" office:value="3125776.7455700003" table:style-name="ce14">
            <text:p>3 125 77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Wohnbauförderungsbeitrag<text:span text:style-name="T1">1</text:span>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0" table:style-name="ce23">
            <text:p>-<text:s text:c="5"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Feuerschutzsteuer</text:p>
          </table:table-cell>
          <table:table-cell office:value-type="float" office:value="51492.488209999989" table:style-name="ce7">
            <text:p>51 492</text:p>
          </table:table-cell>
          <table:table-cell office:value-type="float" office:value="10579.559869999999" table:style-name="ce7">
            <text:p>10 580</text:p>
          </table:table-cell>
          <table:table-cell table:style-name="ce7"/>
          <table:table-cell office:value-type="float" office:value="62072.048079999986" table:style-name="ce14">
            <text:p>62 07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Fremdenverkehrsabgaben</text:p>
          </table:table-cell>
          <table:table-cell office:value-type="float" office:value="156484.18338999999" table:style-name="ce7">
            <text:p>156 484</text:p>
          </table:table-cell>
          <table:table-cell office:value-type="float" office:value="23463.277099999999" table:style-name="ce7">
            <text:p>23 463</text:p>
          </table:table-cell>
          <table:table-cell office:value-type="float" office:value="72640.367190000004" table:style-name="ce7">
            <text:p>72 640</text:p>
          </table:table-cell>
          <table:table-cell office:value-type="float" office:value="252587.82767999999" table:style-name="ce14">
            <text:p>252 58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Jagd- und Fischereiabgaben, Jagd- und Fischereikartenabgaben</text:p>
          </table:table-cell>
          <table:table-cell office:value-type="float" office:value="13415.262460000002" table:style-name="ce7">
            <text:p>13 415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13415.262460000002" table:style-name="ce14">
            <text:p>13 41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Lustbarkeitsabgaben ohne Zweckwidmung des Ertrages: Vergnügungssteuer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1198.5812199999998" table:style-name="ce14">
            <text:p>1 199</text:p>
          </table:table-cell>
          <table:table-cell office:value-type="float" office:value="15323.780999999999" table:style-name="ce14">
            <text:p>15 324</text:p>
          </table:table-cell>
          <table:table-cell office:value-type="float" office:value="16522.362219999999" table:style-name="ce14">
            <text:p>16 5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Lustbarkeitsabgaben mit Zweckwidmung des Ertrages:<text:s text:c="2"/>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Kunst-/Kulturförderungsbeitrag</text:p>
          </table:table-cell>
          <table:table-cell office:value-type="float" office:value="120115.69094" table:style-name="ce7">
            <text:p>120 116</text:p>
          </table:table-cell>
          <table:table-cell office:value-type="float" office:value="44714.762609999998" table:style-name="ce7">
            <text:p>44 715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164830.45355000001" table:style-name="ce14">
            <text:p>164 83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Opferfürsorgeabgabe</text:p>
          </table:table-cell>
          <table:table-cell office:value-type="float" office:value="841.36792000000003" table:style-name="ce7">
            <text:p>841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841.36792000000003" table:style-name="ce14">
            <text:p>84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 text:c="3"/>Sportförderungsbeitrag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1682.0687700000001" table:style-name="ce7">
            <text:p>1 682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1682.0687700000001" table:style-name="ce14">
            <text:p>1 68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bgaben für das Halten von Tieren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4321.3525900000004" table:style-name="ce7">
            <text:p>4 321</text:p>
          </table:table-cell>
          <table:table-cell office:value-type="float" office:value="15354.483110000003" table:style-name="ce7">
            <text:p>15 354</text:p>
          </table:table-cell>
          <table:table-cell office:value-type="float" office:value="19675.835700000003" table:style-name="ce14">
            <text:p>19 67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ebrauchsabgaben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170943.39841999998" table:style-name="ce7">
            <text:p>170 943</text:p>
          </table:table-cell>
          <table:table-cell office:value-type="float" office:value="84837.142539999986" table:style-name="ce7">
            <text:p>84 837</text:p>
          </table:table-cell>
          <table:table-cell office:value-type="float" office:value="255780.54095999995" table:style-name="ce14">
            <text:p>255 78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Interessentenbeiträge von Grundstückseigentümern und Anrainern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352.17520000000002" table:style-name="ce7">
            <text:p>352</text:p>
          </table:table-cell>
          <table:table-cell office:value-type="float" office:value="297523.54452" table:style-name="ce7">
            <text:p>297 524</text:p>
          </table:table-cell>
          <table:table-cell office:value-type="float" office:value="297875.71971999999" table:style-name="ce14">
            <text:p>297 87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Verwaltungsabgaben</text:p>
          </table:table-cell>
          <table:table-cell office:value-type="float" office:value="48052.363960000002" table:style-name="ce7">
            <text:p>48 052</text:p>
          </table:table-cell>
          <table:table-cell office:value-type="float" office:value="26574.146960000002" table:style-name="ce7">
            <text:p>26 574</text:p>
          </table:table-cell>
          <table:table-cell office:value-type="float" office:value="38056.208649999993" table:style-name="ce7">
            <text:p>38 056</text:p>
          </table:table-cell>
          <table:table-cell office:value-type="float" office:value="112682.71956999999" table:style-name="ce14">
            <text:p>112 68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Wettterminalabgabe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4836.6499999999996" table:style-name="ce7">
            <text:p>4 837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4836.6499999999996" table:style-name="ce14">
            <text:p>4 83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Zuschlag zu Bundesautomaten- und VLT-Abgabe</text:p>
          </table:table-cell>
          <table:table-cell office:value-type="float" office:value="27784.497185" table:style-name="ce7">
            <text:p>27 784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27784.497185" table:style-name="ce14">
            <text:p>27 78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Dienstgeberabgabe für den Wiener U-Bahnbau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66005.183449999997" table:style-name="ce7">
            <text:p>66 005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66005.183449999997" table:style-name="ce14">
            <text:p>66 00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usgleichsabgabe nach dem Wiener Garagengesetz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8759.3157499999998" table:style-name="ce7">
            <text:p>8 759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8759.3157499999998" table:style-name="ce14">
            <text:p>8 75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usgleichsabgabe nach dem Wiener Baumschutzgesetz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2766.4292599999999" table:style-name="ce7">
            <text:p>2 766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2766.4292599999999" table:style-name="ce14">
            <text:p>2 76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arkometerabgabe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115740.4317" table:style-name="ce7">
            <text:p>115 740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115740.4317" table:style-name="ce14">
            <text:p>115 7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Landschaftsschutzabgabe</text:p>
          </table:table-cell>
          <table:table-cell office:value-type="float" office:value="9082.6751399999994" table:style-name="ce7">
            <text:p>9 083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9082.6751399999994" table:style-name="ce14">
            <text:p>9 08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euchenvorsorgeabgabe</text:p>
          </table:table-cell>
          <table:table-cell office:value-type="float" office:value="10920.18208" table:style-name="ce7">
            <text:p>10 920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10920.18208" table:style-name="ce14">
            <text:p>10 9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onstige Abgaben, Nebenansprüche und Resteingänge</text:p>
          </table:table-cell>
          <table:table-cell office:value-type="float" office:value="5143.7828399999999" table:style-name="ce7">
            <text:p>5 144</text:p>
          </table:table-cell>
          <table:table-cell office:value-type="float" office:value="2945.8378600000001" table:style-name="ce7">
            <text:p>2 946</text:p>
          </table:table-cell>
          <table:table-cell office:value-type="float" office:value="89158.603729999915" table:style-name="ce7">
            <text:p>89 159</text:p>
          </table:table-cell>
          <table:table-cell office:value-type="float" office:value="97248.224429999915" table:style-name="ce14">
            <text:p>97 2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Gebühren für die Benützung von Gemeindeeinrichtungen und -anlagen<text:s/></text:p>
          </table:table-cell>
          <table:table-cell office:value-type="float" office:value="0" table:style-name="ce15">
            <text:p>-<text:s text:c="5"/></text:p>
          </table:table-cell>
          <table:table-cell office:value-type="float" office:value="490175.92914999998" table:style-name="ce7">
            <text:p>490 176</text:p>
          </table:table-cell>
          <table:table-cell office:value-type="float" office:value="2014492.1223700009" table:style-name="ce7">
            <text:p>2 014 492</text:p>
          </table:table-cell>
          <table:table-cell office:value-type="float" office:value="2504668.0515200011" table:style-name="ce14">
            <text:p>2 504 66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Summe der Landes(Gemeinde)abgaben<text:s/></text:p>
          </table:table-cell>
          <table:table-cell office:value-type="float" office:value="443332.49412499997" table:style-name="ce8">
            <text:p>443 332</text:p>
          </table:table-cell>
          <table:table-cell office:value-type="float" office:value="1899206.2176899998" table:style-name="ce8">
            <text:p>1 899 206</text:p>
          </table:table-cell>
          <table:table-cell office:value-type="float" office:value="5532152.1452700011" table:style-name="ce8">
            <text:p>5 532 152</text:p>
          </table:table-cell>
          <table:table-cell office:value-type="float" office:value="7874690.8570850007" table:style-name="ce13">
            <text:p>7 874 691</text:p>
          </table:table-cell>
          <table:table-cell table:number-columns-repeated="16379" table:style-name="ce24"/>
        </table:table-row>
        <table:table-row table:style-name="ro9">
          <table:table-cell office:value-type="string" table:number-columns-spanned="5" table:number-rows-spanned="1" table:style-name="ce19">
            <text:p>Q: STATISTIK AUSTRIA, Bundesministerium für Finanzen. Erstellt am 27. Jänner 2023.</text:p>
            <text:p>1) Ab dem Jahr 2018 ist der Wohnbauförderungsbeitrag keine gemeinschaftliche Bundesabgabe mehr, sondern eine Landesabgab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433" table:style-name="ro10">
          <table:table-cell table:number-columns-repeated="16384"/>
        </table:table-row>
        <table:named-expressions>
          <table:named-range table:name="Print_Titles" table:cell-range-address="2_3_1.$A$1:2_3_1.$XFD$2" table:base-cell-address="2_3_1.$A$1"/>
        </table:named-expressions>
      </table:table>
      <table:named-expressions>
        <table:named-range table:name="_f408d64f_STF_Dekoration_1_CN1" table:cell-range-address="2_3_1.$E$88:2_3_1.$E$113" table:base-cell-address="2_3_1.$A$1"/>
        <table:named-range table:name="_f408d64f_STF_Dekoration_1_CN2" table:cell-range-address="2_3_1.$E$116:2_3_1.$E$141" table:base-cell-address="2_3_1.$A$1"/>
        <table:named-range table:name="_f408d64f_STF_Dekoration_1_CN3" table:cell-range-address="2_3_1.$E$60:2_3_1.$E$86" table:base-cell-address="2_3_1.$A$1"/>
        <table:named-range table:name="_f408d64f_STF_Dekoration_1_CN4" table:cell-range-address="2_3_1.$E$88:2_3_1.$E$114" table:base-cell-address="2_3_1.$A$1"/>
        <table:named-range table:name="_f408d64f_STF_Dekoration_1_CN5" table:cell-range-address="2_3_1.$E$116:2_3_1.$E$141" table:base-cell-address="2_3_1.$A$1"/>
        <table:named-range table:name="_f408d64f_STF_Fuss_1_CN1" table:cell-range-address="2_3_1.$A$143:2_3_1.$E$143" table:base-cell-address="2_3_1.$A$1"/>
        <table:named-range table:name="_f408d64f_STF_Fuss_1_CN2" table:cell-range-address="2_3_1.$A$143:2_3_1.$E$143" table:base-cell-address="2_3_1.$A$1"/>
        <table:named-range table:name="_f408d64f_STF_Gesamtsumme_1_CN1" table:cell-range-address="2_3_1.$A$142:2_3_1.$E$142" table:base-cell-address="2_3_1.$A$1"/>
        <table:named-range table:name="_f408d64f_STF_Gesamtsumme_1_CN2" table:cell-range-address="2_3_1.$A$114:2_3_1.$E$114" table:base-cell-address="2_3_1.$A$1"/>
        <table:named-range table:name="_f408d64f_STF_Gesamtsumme_1_CN3" table:cell-range-address="2_3_1.$A$86:2_3_1.$E$86" table:base-cell-address="2_3_1.$A$1"/>
        <table:named-range table:name="_f408d64f_STF_Gesamtsumme_1_CN4" table:cell-range-address="2_3_1.$A$114:2_3_1.$E$114" table:base-cell-address="2_3_1.$A$1"/>
        <table:named-range table:name="_f408d64f_STF_Gesamtsumme_1_CN5" table:cell-range-address="2_3_1.$A$142:2_3_1.$E$142" table:base-cell-address="2_3_1.$A$1"/>
        <table:named-range table:name="_f408d64f_STF_Gesamtsumme_1_CN6" table:cell-range-address="2_3_1.$A$58:2_3_1.$E$58" table:base-cell-address="2_3_1.$A$1"/>
        <table:named-range table:name="_f408d64f_STF_Koerper_1_CN1" table:cell-range-address="2_3_1.$B$116:2_3_1.$E$142" table:base-cell-address="2_3_1.$A$1"/>
        <table:named-range table:name="_f408d64f_STF_Koerper_1_CN2" table:cell-range-address="2_3_1.$B$88:2_3_1.$E$114" table:base-cell-address="2_3_1.$A$1"/>
        <table:named-range table:name="_f408d64f_STF_Koerper_1_CN3" table:cell-range-address="2_3_1.$B$60:2_3_1.$E$86" table:base-cell-address="2_3_1.$A$1"/>
        <table:named-range table:name="_f408d64f_STF_Koerper_1_CN4" table:cell-range-address="2_3_1.$B$88:2_3_1.$E$114" table:base-cell-address="2_3_1.$A$1"/>
        <table:named-range table:name="_f408d64f_STF_Koerper_1_CN5" table:cell-range-address="2_3_1.$B$116:2_3_1.$E$142" table:base-cell-address="2_3_1.$A$1"/>
        <table:named-range table:name="_f408d64f_STF_Tabellenkopf_1_CN1" table:cell-range-address="2_3_1.$A$2:2_3_1.$E$2" table:base-cell-address="2_3_1.$A$1"/>
        <table:named-range table:name="_f408d64f_STF_Tabellenkopf_1_CN2" table:cell-range-address="2_3_1.$A$2:2_3_1.$E$2" table:base-cell-address="2_3_1.$A$1"/>
        <table:named-range table:name="_f408d64f_STF_Titel_1_CN1" table:cell-range-address="2_3_1.$A$1:2_3_1.$E$1" table:base-cell-address="2_3_1.$A$1"/>
        <table:named-range table:name="_f408d64f_STF_Vorspalte_1_CN1" table:cell-range-address="2_3_1.$A$87:2_3_1.$A$142" table:base-cell-address="2_3_1.$A$1"/>
        <table:named-range table:name="_f408d64f_STF_Vorspalte_1_CN2" table:cell-range-address="2_3_1.$A$60:2_3_1.$A$86" table:base-cell-address="2_3_1.$A$1"/>
        <table:named-range table:name="_f408d64f_STF_Vorspalte_1_CN3" table:cell-range-address="2_3_1.$A$88:2_3_1.$A$113" table:base-cell-address="2_3_1.$A$1"/>
        <table:named-range table:name="_f408d64f_STF_Vorspalte_1_CN4" table:cell-range-address="2_3_1.$A$116:2_3_1.$A$141" table:base-cell-address="2_3_1.$A$1"/>
        <table:named-range table:name="_f408d64f_STF_Zwischenueberschrift_1_CN1" table:cell-range-address="2_3_1.$A$87:2_3_1.$E$87" table:base-cell-address="2_3_1.$A$1"/>
        <table:named-range table:name="_f408d64f_STF_Zwischenueberschrift_1_CN2" table:cell-range-address="2_3_1.$A$115:2_3_1.$E$115" table:base-cell-address="2_3_1.$A$1"/>
        <table:named-range table:name="_f408d64f_STF_Zwischenueberschrift_1_CN3" table:cell-range-address="2_3_1.$A$59:2_3_1.$E$59" table:base-cell-address="2_3_1.$A$1"/>
        <table:named-range table:name="_f408d64f_STF_Zwischenueberschrift_1_CN4" table:cell-range-address="2_3_1.$A$87:2_3_1.$E$87" table:base-cell-address="2_3_1.$A$1"/>
        <table:named-range table:name="_f408d64f_STF_Zwischenueberschrift_1_CN5" table:cell-range-address="2_3_1.$A$115:2_3_1.$E$115" table:base-cell-address="2_3_1.$A$1"/>
        <table:named-range table:name="_f408d64f_STF_Zwischenueberschrift_1_CN6" table:cell-range-address="2_3_1.$A$31:2_3_1.$E$31" table:base-cell-address="2_3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-     </number:text>
    </number:text-style>
    <number:text-style style:name="N36">
      <number:text-content/>
      <number:text>    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Kap52_TABgemeind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PREAN Nora</dc:creator>
    <meta:creation-date>2006-09-16T00:00:00Z</meta:creation-date>
    <dc:date>2023-01-26T15:25:20Z</dc:date>
    <meta:editing-duration>PT0S</meta:editing-duration>
  </office:meta>
</office:document-meta>
</file>