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 " style:font-name-asian="Calibri " style:font-name-complex="Calibri 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style:font-name="Calibri " style:font-name-asian="Calibri " style:font-name-complex="Calibri 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 " style:font-name-asian="Calibri " style:font-name-complex="Calibri 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19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4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42597222222222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25pt" style:use-optimal-row-height="false" fo:break-before="auto"/>
    </style:style>
    <style:style style:name="ro7" style:family="table-row">
      <style:table-row-properties style:row-height="15.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Überblick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number-columns-repeated="16377" table:default-cell-style-name="ce17"/>
        <table:table-row table:style-name="ro1">
          <table:table-cell office:value-type="string" table:number-columns-spanned="7" table:number-rows-spanned="1" table:style-name="ce18">
            <text:p>Tabelle 1: Zahlungen im Rahmen des Finanzausgleichs 2017 bis 2022, in Tausend Eur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Aufteilung der Abgaben und Transfers auf die Gebietskörperschaften</text:p>
          </table:table-cell>
          <table:table-cell office:value-type="string" table:style-name="ce3">
            <text:p>Bund<text:s/></text:p>
          </table:table-cell>
          <table:table-cell office:value-type="string" table:style-name="ce3">
            <text:p>Länder<text:s/></text:p>
            <text:p>ohne<text:s/></text:p>
            <text:p>Wien<text:s/></text:p>
          </table:table-cell>
          <table:table-cell office:value-type="string" table:style-name="ce3">
            <text:p>Wien als Land<text:s/></text:p>
            <text:p>und Gemeinde<text:s/></text:p>
          </table:table-cell>
          <table:table-cell office:value-type="string" table:style-name="ce3">
            <text:p>Sozialhilfe- und</text:p>
            <text:p>Schulgemeinde-</text:p>
            <text:p>verbände<text:s/></text:p>
          </table:table-cell>
          <table:table-cell office:value-type="string" table:style-name="ce3">
            <text:p>Gemeinden</text:p>
            <text:p>ohne Wien</text:p>
          </table:table-cell>
          <table:table-cell office:value-type="string" table:style-name="ce4">
            <text:p>Insgesamt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9">
            <text:p>2022</text:p>
          </table:table-cell>
          <table:covered-table-cell table:number-columns-repeated="5"/>
          <table:table-cell table:number-columns-repeated="16377" table:style-name="ce5"/>
        </table:table-row>
        <table:table-row table:style-name="ro3">
          <table:table-cell office:value-type="string" table:style-name="ce7">
            <text:p>Ausschließliche Bundesabgaben</text:p>
          </table:table-cell>
          <table:table-cell office:value-type="float" office:value="8897179.8982100002" table:style-name="ce8">
            <text:p>8 897 18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897179.8982100002" table:style-name="ce8">
            <text:p>8 897 18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7">
            <text:p>Gemeinschaftliche Bundesabgaben</text:p>
          </table:table-cell>
          <table:table-cell office:value-type="float" office:value="104606565.83026999" table:style-name="ce8">
            <text:p>104 606 56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4606565.83026999" table:style-name="ce8">
            <text:p>104 606 566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7">
            <text:p>Landes(Gemeinde)abgaben</text:p>
          </table:table-cell>
          <table:table-cell office:value-type="float" office:value="0" table:style-name="ce8">
            <text:p>-</text:p>
          </table:table-cell>
          <table:table-cell office:value-type="float" office:value="1445529.83277" table:style-name="ce8">
            <text:p>1 445 530</text:p>
          </table:table-cell>
          <table:table-cell office:value-type="float" office:value="2570560.3844699999" table:style-name="ce8">
            <text:p>2 570 560</text:p>
          </table:table-cell>
          <table:table-cell office:value-type="float" office:value="0" table:style-name="ce8">
            <text:p>-</text:p>
          </table:table-cell>
          <table:table-cell office:value-type="float" office:value="6424666.9211599994" table:style-name="ce8">
            <text:p>6 424 667</text:p>
          </table:table-cell>
          <table:table-cell office:value-type="float" office:value="10440757.1384" table:style-name="ce8">
            <text:p>10 440 75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Bruttosteueraufkommen</text:p>
          </table:table-cell>
          <table:table-cell office:value-type="float" office:value="113503745.72848" table:style-name="ce10">
            <text:p>113 503 746</text:p>
          </table:table-cell>
          <table:table-cell office:value-type="float" office:value="1445529.83277" table:style-name="ce10">
            <text:p>1 445 530</text:p>
          </table:table-cell>
          <table:table-cell office:value-type="float" office:value="2570560.3844699999" table:style-name="ce10">
            <text:p>2 570 560</text:p>
          </table:table-cell>
          <table:table-cell office:value-type="float" office:value="0" table:style-name="ce10">
            <text:p>-</text:p>
          </table:table-cell>
          <table:table-cell office:value-type="float" office:value="6424666.9211599994" table:style-name="ce10">
            <text:p>6 424 667</text:p>
          </table:table-cell>
          <table:table-cell office:value-type="float" office:value="123944502.86688" table:style-name="ce10">
            <text:p>123 944 503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7">
            <text:p>Verteilung der gemeinschaftlichen Bundesabgaben</text:p>
          </table:table-cell>
          <table:table-cell office:value-type="float" office:value="-32483347.243205238" table:style-name="ce8">
            <text:p>-32 483 347</text:p>
          </table:table-cell>
          <table:table-cell office:value-type="float" office:value="15261518.403029589" table:style-name="ce8">
            <text:p>15 261 518</text:p>
          </table:table-cell>
          <table:table-cell office:value-type="float" office:value="7661818.7142030038" table:style-name="ce8">
            <text:p>7 661 819</text:p>
          </table:table-cell>
          <table:table-cell office:value-type="float" office:value="0" table:style-name="ce8">
            <text:p>-</text:p>
          </table:table-cell>
          <table:table-cell office:value-type="float" office:value="9560010.1259726472" table:style-name="ce8">
            <text:p>9 560 01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Nettosteueraufkommen</text:p>
          </table:table-cell>
          <table:table-cell office:value-type="float" office:value="81020398.485274762" table:style-name="ce10">
            <text:p>81 020 398</text:p>
          </table:table-cell>
          <table:table-cell office:value-type="float" office:value="16707048.235799588" table:style-name="ce10">
            <text:p>16 707 048</text:p>
          </table:table-cell>
          <table:table-cell office:value-type="float" office:value="10232379.098673005" table:style-name="ce10">
            <text:p>10 232 379</text:p>
          </table:table-cell>
          <table:table-cell office:value-type="float" office:value="0" table:style-name="ce10">
            <text:p>-</text:p>
          </table:table-cell>
          <table:table-cell office:value-type="float" office:value="15984677.047132647" table:style-name="ce10">
            <text:p>15 984 677</text:p>
          </table:table-cell>
          <table:table-cell office:value-type="float" office:value="123944502.86687998" table:style-name="ce10">
            <text:p>123 944 503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7">
            <text:p>Transfers im Rahmen des Finanzausgleichs</text:p>
          </table:table-cell>
          <table:table-cell office:value-type="float" office:value="-14271976.13008" table:style-name="ce8">
            <text:p>-14 271 976</text:p>
          </table:table-cell>
          <table:table-cell office:value-type="float" office:value="12489504.904885128" table:style-name="ce8">
            <text:p>12 489 505</text:p>
          </table:table-cell>
          <table:table-cell office:value-type="float" office:value="3481397.2711900002" table:style-name="ce8">
            <text:p>3 481 397</text:p>
          </table:table-cell>
          <table:table-cell office:value-type="float" office:value="687086.83241000003" table:style-name="ce8">
            <text:p>687 087</text:p>
          </table:table-cell>
          <table:table-cell office:value-type="float" office:value="-2386012.8784051295" table:style-name="ce8">
            <text:p>-2 386 01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Gesamteinnahmen aus dem Finanzausgleich</text:p>
          </table:table-cell>
          <table:table-cell office:value-type="float" office:value="66748422.355194762" table:style-name="ce10">
            <text:p>66 748 422</text:p>
          </table:table-cell>
          <table:table-cell office:value-type="float" office:value="29196553.140684716" table:style-name="ce10">
            <text:p>29 196 553</text:p>
          </table:table-cell>
          <table:table-cell office:value-type="float" office:value="13713776.369863005" table:style-name="ce10">
            <text:p>13 713 776</text:p>
          </table:table-cell>
          <table:table-cell office:value-type="float" office:value="687086.83241000003" table:style-name="ce10">
            <text:p>687 087</text:p>
          </table:table-cell>
          <table:table-cell office:value-type="float" office:value="13598664.168727517" table:style-name="ce10">
            <text:p>13 598 664</text:p>
          </table:table-cell>
          <table:table-cell office:value-type="float" office:value="123944502.86687998" table:style-name="ce10">
            <text:p>123 944 503</text:p>
          </table:table-cell>
          <table:table-cell table:number-columns-repeated="16377" table:style-name="ce5"/>
        </table:table-row>
        <table:table-row table:style-name="ro5">
          <table:table-cell table:style-name="ce6"/>
          <table:table-cell office:value-type="string" table:number-columns-spanned="6" table:number-rows-spanned="1" table:style-name="ce20">
            <text:p>2021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Ausschließliche Bundesabgaben</text:p>
          </table:table-cell>
          <table:table-cell office:value-type="float" office:value="8481737.1773900017" table:style-name="ce8">
            <text:p>8 481 73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481737.1773900017" table:style-name="ce8">
            <text:p>8 481 737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7">
            <text:p>Gemeinschaftliche Bundesabgaben</text:p>
          </table:table-cell>
          <table:table-cell office:value-type="float" office:value="93287148.244439989" table:style-name="ce8">
            <text:p>93 287 14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3287148.244439989" table:style-name="ce8">
            <text:p>93 287 148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7">
            <text:p>Landes(Gemeinde)abgaben</text:p>
          </table:table-cell>
          <table:table-cell office:value-type="float" office:value="0" table:style-name="ce8">
            <text:p>-</text:p>
          </table:table-cell>
          <table:table-cell office:value-type="float" office:value="1372796.7558900001" table:style-name="ce8">
            <text:p>1 372 797</text:p>
          </table:table-cell>
          <table:table-cell office:value-type="float" office:value="2306084.0822699992" table:style-name="ce8">
            <text:p>2 306 084</text:p>
          </table:table-cell>
          <table:table-cell office:value-type="float" office:value="0" table:style-name="ce8">
            <text:p>-</text:p>
          </table:table-cell>
          <table:table-cell office:value-type="float" office:value="6060549.6169300005" table:style-name="ce8">
            <text:p>6 060 550</text:p>
          </table:table-cell>
          <table:table-cell office:value-type="float" office:value="9739430.4550899994" table:style-name="ce8">
            <text:p>9 739 43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Bruttosteueraufkommen</text:p>
          </table:table-cell>
          <table:table-cell office:value-type="float" office:value="101768885.42183" table:style-name="ce10">
            <text:p>101 768 885</text:p>
          </table:table-cell>
          <table:table-cell office:value-type="float" office:value="1372796.7558900001" table:style-name="ce10">
            <text:p>1 372 797</text:p>
          </table:table-cell>
          <table:table-cell office:value-type="float" office:value="2306084.0822699992" table:style-name="ce10">
            <text:p>2 306 084</text:p>
          </table:table-cell>
          <table:table-cell office:value-type="float" office:value="0" table:style-name="ce10">
            <text:p>-</text:p>
          </table:table-cell>
          <table:table-cell office:value-type="float" office:value="6060549.6169300005" table:style-name="ce10">
            <text:p>6 060 550</text:p>
          </table:table-cell>
          <table:table-cell office:value-type="float" office:value="111508315.87691998" table:style-name="ce10">
            <text:p>111 508 31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rteilung der gemeinschaftlichen Bundesabgaben</text:p>
          </table:table-cell>
          <table:table-cell office:value-type="float" office:value="-28961699.812877189" table:style-name="ce8">
            <text:p>-28 961 700</text:p>
          </table:table-cell>
          <table:table-cell office:value-type="float" office:value="13375622.11408175" table:style-name="ce8">
            <text:p>13 375 622</text:p>
          </table:table-cell>
          <table:table-cell office:value-type="float" office:value="6834226.2119901935" table:style-name="ce8">
            <text:p>6 834 226</text:p>
          </table:table-cell>
          <table:table-cell office:value-type="float" office:value="0" table:style-name="ce8">
            <text:p>-</text:p>
          </table:table-cell>
          <table:table-cell office:value-type="float" office:value="8751851.4868052453" table:style-name="ce8">
            <text:p>8 751 85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Nettosteueraufkommen</text:p>
          </table:table-cell>
          <table:table-cell office:value-type="float" office:value="72807185.608952805" table:style-name="ce10">
            <text:p>72 807 186</text:p>
          </table:table-cell>
          <table:table-cell office:value-type="float" office:value="14748418.86997175" table:style-name="ce10">
            <text:p>14 748 419</text:p>
          </table:table-cell>
          <table:table-cell office:value-type="float" office:value="9140310.2942601927" table:style-name="ce10">
            <text:p>9 140 310</text:p>
          </table:table-cell>
          <table:table-cell office:value-type="float" office:value="0" table:style-name="ce10">
            <text:p>-</text:p>
          </table:table-cell>
          <table:table-cell office:value-type="float" office:value="14812401.103735246" table:style-name="ce10">
            <text:p>14 812 401</text:p>
          </table:table-cell>
          <table:table-cell office:value-type="float" office:value="111508315.87691998" table:style-name="ce10">
            <text:p>111 508 31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ansfers im Rahmen des Finanzausgleichs</text:p>
          </table:table-cell>
          <table:table-cell office:value-type="float" office:value="-12677894.038209999" table:style-name="ce8">
            <text:p>-12 677 894</text:p>
          </table:table-cell>
          <table:table-cell office:value-type="float" office:value="11201288.0071698" table:style-name="ce8">
            <text:p>11 201 288</text:p>
          </table:table-cell>
          <table:table-cell office:value-type="float" office:value="2845453.2869099998" table:style-name="ce8">
            <text:p>2 845 453</text:p>
          </table:table-cell>
          <table:table-cell office:value-type="float" office:value="652682.68497509859" table:style-name="ce8">
            <text:p>652 683</text:p>
          </table:table-cell>
          <table:table-cell office:value-type="float" office:value="-2021529.940844903" table:style-name="ce8">
            <text:p>-2 021 53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Gesamteinnahmen aus dem Finanzausgleich</text:p>
          </table:table-cell>
          <table:table-cell office:value-type="float" office:value="60129291.570742808" table:style-name="ce10">
            <text:p>60 129 292</text:p>
          </table:table-cell>
          <table:table-cell office:value-type="float" office:value="25949706.87714155" table:style-name="ce10">
            <text:p>25 949 707</text:p>
          </table:table-cell>
          <table:table-cell office:value-type="float" office:value="11985763.581170192" table:style-name="ce10">
            <text:p>11 985 764</text:p>
          </table:table-cell>
          <table:table-cell office:value-type="float" office:value="652682.68497509859" table:style-name="ce10">
            <text:p>652 683</text:p>
          </table:table-cell>
          <table:table-cell office:value-type="float" office:value="12790871.162890343" table:style-name="ce10">
            <text:p>12 790 871</text:p>
          </table:table-cell>
          <table:table-cell office:value-type="float" office:value="111508315.87691998" table:style-name="ce10">
            <text:p>111 508 316</text:p>
          </table:table-cell>
          <table:table-cell table:number-columns-repeated="16377" table:style-name="ce11"/>
        </table:table-row>
        <table:table-row table:style-name="ro5">
          <table:table-cell table:style-name="ce6"/>
          <table:table-cell office:value-type="string" table:number-columns-spanned="6" table:number-rows-spanned="1" table:style-name="ce20">
            <text:p>2020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Ausschließliche Bundesabgaben</text:p>
          </table:table-cell>
          <table:table-cell office:value-type="float" office:value="7589913.9846300008" table:style-name="ce8">
            <text:p>7 589 91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589913.9846300008" table:style-name="ce8">
            <text:p>7 589 914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7">
            <text:p>Gemeinschaftliche Bundesabgaben</text:p>
          </table:table-cell>
          <table:table-cell office:value-type="float" office:value="79909675.117900014" table:style-name="ce8">
            <text:p>79 909 67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9909675.117900014" table:style-name="ce8">
            <text:p>79 909 675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7">
            <text:p>Landes(Gemeinde)abgaben</text:p>
          </table:table-cell>
          <table:table-cell office:value-type="float" office:value="0" table:style-name="ce8">
            <text:p>-</text:p>
          </table:table-cell>
          <table:table-cell office:value-type="float" office:value="1301172.39423" table:style-name="ce8">
            <text:p>1 301 172</text:p>
          </table:table-cell>
          <table:table-cell office:value-type="float" office:value="2238538.7728000004" table:style-name="ce8">
            <text:p>2 238 539</text:p>
          </table:table-cell>
          <table:table-cell office:value-type="float" office:value="0" table:style-name="ce8">
            <text:p>-</text:p>
          </table:table-cell>
          <table:table-cell office:value-type="float" office:value="5827398.7990499996" table:style-name="ce8">
            <text:p>5 827 399</text:p>
          </table:table-cell>
          <table:table-cell office:value-type="float" office:value="9367109.9660799988" table:style-name="ce8">
            <text:p>9 367 11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Bruttosteueraufkommen</text:p>
          </table:table-cell>
          <table:table-cell office:value-type="float" office:value="87499589.102530017" table:style-name="ce10">
            <text:p>87 499 589</text:p>
          </table:table-cell>
          <table:table-cell office:value-type="float" office:value="1301172.39423" table:style-name="ce10">
            <text:p>1 301 172</text:p>
          </table:table-cell>
          <table:table-cell office:value-type="float" office:value="2238538.7728000004" table:style-name="ce10">
            <text:p>2 238 539</text:p>
          </table:table-cell>
          <table:table-cell office:value-type="float" office:value="0" table:style-name="ce10">
            <text:p>-</text:p>
          </table:table-cell>
          <table:table-cell office:value-type="float" office:value="5827398.7990499996" table:style-name="ce10">
            <text:p>5 827 399</text:p>
          </table:table-cell>
          <table:table-cell office:value-type="float" office:value="96866699.068610013" table:style-name="ce10">
            <text:p>96 866 69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rteilung der gemeinschaftlichen Bundesabgaben</text:p>
          </table:table-cell>
          <table:table-cell office:value-type="float" office:value="-24546177.452209663" table:style-name="ce8">
            <text:p>-24 546 177</text:p>
          </table:table-cell>
          <table:table-cell office:value-type="float" office:value="11272461.688347474" table:style-name="ce8">
            <text:p>11 272 462</text:p>
          </table:table-cell>
          <table:table-cell office:value-type="float" office:value="5776529.2967932578" table:style-name="ce8">
            <text:p>5 776 529</text:p>
          </table:table-cell>
          <table:table-cell office:value-type="float" office:value="0" table:style-name="ce8">
            <text:p>-</text:p>
          </table:table-cell>
          <table:table-cell office:value-type="float" office:value="7497186.4670689292" table:style-name="ce8">
            <text:p>7 497 18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Nettosteueraufkommen</text:p>
          </table:table-cell>
          <table:table-cell office:value-type="float" office:value="62953411.650320351" table:style-name="ce10">
            <text:p>62 953 412</text:p>
          </table:table-cell>
          <table:table-cell office:value-type="float" office:value="12573634.082577474" table:style-name="ce10">
            <text:p>12 573 634</text:p>
          </table:table-cell>
          <table:table-cell office:value-type="float" office:value="8015068.0695932582" table:style-name="ce10">
            <text:p>8 015 068</text:p>
          </table:table-cell>
          <table:table-cell office:value-type="float" office:value="0" table:style-name="ce10">
            <text:p>-</text:p>
          </table:table-cell>
          <table:table-cell office:value-type="float" office:value="13324585.266118929" table:style-name="ce10">
            <text:p>13 324 585</text:p>
          </table:table-cell>
          <table:table-cell office:value-type="float" office:value="96866699.068609998" table:style-name="ce10">
            <text:p>96 866 69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ansfers im Rahmen des Finanzausgleichs</text:p>
          </table:table-cell>
          <table:table-cell office:value-type="float" office:value="-11307744.530746989" table:style-name="ce8">
            <text:p>-11 307 745</text:p>
          </table:table-cell>
          <table:table-cell office:value-type="float" office:value="10216845.280935789" table:style-name="ce8">
            <text:p>10 216 845</text:p>
          </table:table-cell>
          <table:table-cell office:value-type="float" office:value="2369174.5212000003" table:style-name="ce8">
            <text:p>2 369 175</text:p>
          </table:table-cell>
          <table:table-cell office:value-type="float" office:value="625472.18933706894" table:style-name="ce8">
            <text:p>625 472</text:p>
          </table:table-cell>
          <table:table-cell office:value-type="float" office:value="-1903747.4607258728" table:style-name="ce8">
            <text:p>-1 903 74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Gesamteinnahmen aus dem Finanzausgleich</text:p>
          </table:table-cell>
          <table:table-cell office:value-type="float" office:value="51645667.119573362" table:style-name="ce10">
            <text:p>51 645 667</text:p>
          </table:table-cell>
          <table:table-cell office:value-type="float" office:value="22790479.363513261" table:style-name="ce10">
            <text:p>22 790 479</text:p>
          </table:table-cell>
          <table:table-cell office:value-type="float" office:value="10384242.590793259" table:style-name="ce10">
            <text:p>10 384 243</text:p>
          </table:table-cell>
          <table:table-cell office:value-type="float" office:value="625472.18933706894" table:style-name="ce10">
            <text:p>625 472</text:p>
          </table:table-cell>
          <table:table-cell office:value-type="float" office:value="11420837.805393055" table:style-name="ce10">
            <text:p>11 420 838</text:p>
          </table:table-cell>
          <table:table-cell office:value-type="float" office:value="96866699.068609998" table:style-name="ce10">
            <text:p>96 866 699</text:p>
          </table:table-cell>
          <table:table-cell table:number-columns-repeated="16377" table:style-name="ce11"/>
        </table:table-row>
        <table:table-row table:style-name="ro5">
          <table:table-cell table:style-name="ce12"/>
          <table:table-cell office:value-type="string" table:number-columns-spanned="6" table:number-rows-spanned="1" table:style-name="ce20">
            <text:p>2019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Ausschließliche Bundesabgaben</text:p>
          </table:table-cell>
          <table:table-cell office:value-type="float" office:value="7930772.8825599998" table:style-name="ce13">
            <text:p>7 930 77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930772.8825599998" table:style-name="ce13">
            <text:p>7 930 773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7">
            <text:p>Gemeinschaftliche Bundesabgaben</text:p>
          </table:table-cell>
          <table:table-cell office:value-type="float" office:value="89749809.238570035" table:style-name="ce13">
            <text:p>89 749 80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9749809.238570035" table:style-name="ce13">
            <text:p>89 749 809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7">
            <text:p>Landes(Gemeinde)abgaben</text:p>
          </table:table-cell>
          <table:table-cell office:value-type="float" office:value="0" table:style-name="ce13">
            <text:p>-</text:p>
          </table:table-cell>
          <table:table-cell office:value-type="float" office:value="1311848.1023300004" table:style-name="ce13">
            <text:p>1 311 848</text:p>
          </table:table-cell>
          <table:table-cell office:value-type="float" office:value="2319833.0864900001" table:style-name="ce13">
            <text:p>2 319 833</text:p>
          </table:table-cell>
          <table:table-cell office:value-type="float" office:value="0" table:style-name="ce13">
            <text:p>-</text:p>
          </table:table-cell>
          <table:table-cell office:value-type="float" office:value="6014116.6909999996" table:style-name="ce13">
            <text:p>6 014 117</text:p>
          </table:table-cell>
          <table:table-cell office:value-type="float" office:value="9645797.8798200004" table:style-name="ce13">
            <text:p>9 645 79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Bruttosteueraufkommen</text:p>
          </table:table-cell>
          <table:table-cell office:value-type="float" office:value="97680582.121130034" table:style-name="ce14">
            <text:p>97 680 582</text:p>
          </table:table-cell>
          <table:table-cell office:value-type="float" office:value="1311848.1023300004" table:style-name="ce14">
            <text:p>1 311 848</text:p>
          </table:table-cell>
          <table:table-cell office:value-type="float" office:value="2319833.0864900001" table:style-name="ce14">
            <text:p>2 319 833</text:p>
          </table:table-cell>
          <table:table-cell office:value-type="float" office:value="0" table:style-name="ce14">
            <text:p>-</text:p>
          </table:table-cell>
          <table:table-cell office:value-type="float" office:value="6014116.6909999996" table:style-name="ce14">
            <text:p>6 014 117</text:p>
          </table:table-cell>
          <table:table-cell office:value-type="float" office:value="107326380.00095004" table:style-name="ce14">
            <text:p>107 326 38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rteilung der gemeinschaftlichen Bundesabgaben</text:p>
          </table:table-cell>
          <table:table-cell office:value-type="float" office:value="-27334624.366465013" table:style-name="ce13">
            <text:p>-27 334 624</text:p>
          </table:table-cell>
          <table:table-cell office:value-type="float" office:value="12883421.434979083" table:style-name="ce13">
            <text:p>12 883 421</text:p>
          </table:table-cell>
          <table:table-cell office:value-type="float" office:value="6428835.8834846374" table:style-name="ce13">
            <text:p>6 428 836</text:p>
          </table:table-cell>
          <table:table-cell office:value-type="float" office:value="0" table:style-name="ce13">
            <text:p>-</text:p>
          </table:table-cell>
          <table:table-cell office:value-type="float" office:value="8022367.048001294" table:style-name="ce13">
            <text:p>8 022 367</text:p>
          </table:table-cell>
          <table:table-cell office:value-type="float" office:value="0" table:style-name="ce13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Nettosteueraufkommen</text:p>
          </table:table-cell>
          <table:table-cell office:value-type="float" office:value="70345957.754665017" table:style-name="ce14">
            <text:p>70 345 958</text:p>
          </table:table-cell>
          <table:table-cell office:value-type="float" office:value="14195269.537309084" table:style-name="ce14">
            <text:p>14 195 270</text:p>
          </table:table-cell>
          <table:table-cell office:value-type="float" office:value="8748668.969974637" table:style-name="ce14">
            <text:p>8 748 669</text:p>
          </table:table-cell>
          <table:table-cell office:value-type="float" office:value="0" table:style-name="ce14">
            <text:p>-</text:p>
          </table:table-cell>
          <table:table-cell office:value-type="float" office:value="14036483.739001293" table:style-name="ce14">
            <text:p>14 036 484</text:p>
          </table:table-cell>
          <table:table-cell office:value-type="float" office:value="107326380.00095002" table:style-name="ce14">
            <text:p>107 326 38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ansfers im Rahmen des Finanzausgleichs</text:p>
          </table:table-cell>
          <table:table-cell office:value-type="float" office:value="-10446908.891740004" table:style-name="ce13">
            <text:p>-10 446 909</text:p>
          </table:table-cell>
          <table:table-cell office:value-type="float" office:value="10017901.562119808" table:style-name="ce13">
            <text:p>10 017 902</text:p>
          </table:table-cell>
          <table:table-cell office:value-type="float" office:value="2110861.7177900001" table:style-name="ce13">
            <text:p>2 110 862</text:p>
          </table:table-cell>
          <table:table-cell office:value-type="float" office:value="587747.32835999993" table:style-name="ce13">
            <text:p>587 747</text:p>
          </table:table-cell>
          <table:table-cell office:value-type="float" office:value="-2269601.7165298071" table:style-name="ce13">
            <text:p>-2 269 602</text:p>
          </table:table-cell>
          <table:table-cell office:value-type="float" office:value="0" table:style-name="ce13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Gesamteinnahmen aus dem Finanzausgleich</text:p>
          </table:table-cell>
          <table:table-cell office:value-type="float" office:value="59899048.862925015" table:style-name="ce14">
            <text:p>59 899 049</text:p>
          </table:table-cell>
          <table:table-cell office:value-type="float" office:value="24213171.099428892" table:style-name="ce14">
            <text:p>24 213 171</text:p>
          </table:table-cell>
          <table:table-cell office:value-type="float" office:value="10859530.687764637" table:style-name="ce14">
            <text:p>10 859 531</text:p>
          </table:table-cell>
          <table:table-cell office:value-type="float" office:value="587747.32835999993" table:style-name="ce14">
            <text:p>587 747</text:p>
          </table:table-cell>
          <table:table-cell office:value-type="float" office:value="11766882.022471486" table:style-name="ce14">
            <text:p>11 766 882</text:p>
          </table:table-cell>
          <table:table-cell office:value-type="float" office:value="107326380.00095002" table:style-name="ce14">
            <text:p>107 326 380</text:p>
          </table:table-cell>
          <table:table-cell table:number-columns-repeated="16377" table:style-name="ce11"/>
        </table:table-row>
        <table:table-row table:style-name="ro5">
          <table:table-cell table:style-name="ce12"/>
          <table:table-cell office:value-type="float" office:value="2018" table:number-columns-spanned="6" table:number-rows-spanned="1" table:style-name="ce21">
            <text:p>2018<text:s/>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Ausschließliche Bundesabgaben</text:p>
          </table:table-cell>
          <table:table-cell office:value-type="float" office:value="7750162.11785" table:style-name="ce13">
            <text:p>7 750 16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750162.11785" table:style-name="ce15">
            <text:p>7 750 162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7">
            <text:p>Gemeinschaftliche Bundesabgaben</text:p>
          </table:table-cell>
          <table:table-cell office:value-type="float" office:value="86916562.195540011" table:style-name="ce13">
            <text:p>86 916 56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916562.195540011" table:style-name="ce15">
            <text:p>86 916 562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7">
            <text:p>Landes(Gemeinde)abgaben</text:p>
          </table:table-cell>
          <table:table-cell office:value-type="float" office:value="0" table:style-name="ce13">
            <text:p>-</text:p>
          </table:table-cell>
          <table:table-cell office:value-type="float" office:value="1271218.822517874" table:style-name="ce13">
            <text:p>1 271 219</text:p>
          </table:table-cell>
          <table:table-cell office:value-type="float" office:value="2217464.6659699995" table:style-name="ce13">
            <text:p>2 217 465</text:p>
          </table:table-cell>
          <table:table-cell office:value-type="float" office:value="0" table:style-name="ce13">
            <text:p>-</text:p>
          </table:table-cell>
          <table:table-cell office:value-type="float" office:value="5792967" table:style-name="ce13">
            <text:p>5 792 967</text:p>
          </table:table-cell>
          <table:table-cell office:value-type="float" office:value="9281650.4884878732" table:style-name="ce15">
            <text:p>9 281 65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Bruttosteueraufkommen</text:p>
          </table:table-cell>
          <table:table-cell office:value-type="float" office:value="94666724.313390017" table:style-name="ce14">
            <text:p>94 666 724</text:p>
          </table:table-cell>
          <table:table-cell office:value-type="float" office:value="1271218.822517874" table:style-name="ce14">
            <text:p>1 271 219</text:p>
          </table:table-cell>
          <table:table-cell office:value-type="float" office:value="2217464.6659699995" table:style-name="ce14">
            <text:p>2 217 465</text:p>
          </table:table-cell>
          <table:table-cell office:value-type="float" office:value="0" table:style-name="ce14">
            <text:p>-</text:p>
          </table:table-cell>
          <table:table-cell office:value-type="float" office:value="5792967" table:style-name="ce14">
            <text:p>5 792 967</text:p>
          </table:table-cell>
          <table:table-cell office:value-type="float" office:value="103948374.80187789" table:style-name="ce16">
            <text:p>103 948 37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rteilung der gemeinschaftlichen Bundesabgaben</text:p>
          </table:table-cell>
          <table:table-cell office:value-type="float" office:value="-26349098.500276022" table:style-name="ce13">
            <text:p>-26 349 099</text:p>
          </table:table-cell>
          <table:table-cell office:value-type="float" office:value="12451307.335128583" table:style-name="ce13">
            <text:p>12 451 307</text:p>
          </table:table-cell>
          <table:table-cell office:value-type="float" office:value="6180351.085610345" table:style-name="ce13">
            <text:p>6 180 351</text:p>
          </table:table-cell>
          <table:table-cell office:value-type="float" office:value="0" table:style-name="ce13">
            <text:p>-</text:p>
          </table:table-cell>
          <table:table-cell office:value-type="float" office:value="7717440.0795370946" table:style-name="ce13">
            <text:p>7 717 440</text:p>
          </table:table-cell>
          <table:table-cell office:value-type="float" office:value="0" table:style-name="ce15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Nettosteueraufkommen</text:p>
          </table:table-cell>
          <table:table-cell office:value-type="float" office:value="68317625.813113987" table:style-name="ce14">
            <text:p>68 317 626</text:p>
          </table:table-cell>
          <table:table-cell office:value-type="float" office:value="13722526.157646457" table:style-name="ce14">
            <text:p>13 722 526</text:p>
          </table:table-cell>
          <table:table-cell office:value-type="float" office:value="8397815.7515803445" table:style-name="ce14">
            <text:p>8 397 816</text:p>
          </table:table-cell>
          <table:table-cell office:value-type="float" office:value="0" table:style-name="ce14">
            <text:p>-</text:p>
          </table:table-cell>
          <table:table-cell office:value-type="float" office:value="13510407.079537094" table:style-name="ce14">
            <text:p>13 510 407</text:p>
          </table:table-cell>
          <table:table-cell office:value-type="float" office:value="103948374.80187789" table:style-name="ce16">
            <text:p>103 948 37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ansfers im Rahmen des Finanzausgleichs</text:p>
          </table:table-cell>
          <table:table-cell office:value-type="float" office:value="-10355839.488999998" table:style-name="ce13">
            <text:p>-10 355 839</text:p>
          </table:table-cell>
          <table:table-cell office:value-type="float" office:value="9626256.3322158102" table:style-name="ce13">
            <text:p>9 626 256</text:p>
          </table:table-cell>
          <table:table-cell office:value-type="float" office:value="2154632.2400899995" table:style-name="ce13">
            <text:p>2 154 632</text:p>
          </table:table-cell>
          <table:table-cell office:value-type="float" office:value="570877.63991999999" table:style-name="ce13">
            <text:p>570 878</text:p>
          </table:table-cell>
          <table:table-cell office:value-type="float" office:value="-1995926.7232258106" table:style-name="ce13">
            <text:p>-1 995 927</text:p>
          </table:table-cell>
          <table:table-cell office:value-type="float" office:value="0" table:style-name="ce15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Gesamteinnahmen aus dem Finanzausgleich</text:p>
          </table:table-cell>
          <table:table-cell office:value-type="float" office:value="57961786.324113987" table:style-name="ce16">
            <text:p>57 961 786</text:p>
          </table:table-cell>
          <table:table-cell office:value-type="float" office:value="23348782.489862267" table:style-name="ce16">
            <text:p>23 348 782</text:p>
          </table:table-cell>
          <table:table-cell office:value-type="float" office:value="10552447.991670344" table:style-name="ce16">
            <text:p>10 552 448</text:p>
          </table:table-cell>
          <table:table-cell office:value-type="float" office:value="570877.63991999999" table:style-name="ce16">
            <text:p>570 878</text:p>
          </table:table-cell>
          <table:table-cell office:value-type="float" office:value="11514480.356311284" table:style-name="ce16">
            <text:p>11 514 480</text:p>
          </table:table-cell>
          <table:table-cell office:value-type="float" office:value="103948374.80187789" table:style-name="ce16">
            <text:p>103 948 375</text:p>
          </table:table-cell>
          <table:table-cell table:number-columns-repeated="16377" table:style-name="ce11"/>
        </table:table-row>
        <table:table-row table:style-name="ro5">
          <table:table-cell table:style-name="ce12"/>
          <table:table-cell office:value-type="float" office:value="2017" table:number-columns-spanned="6" table:number-rows-spanned="1" table:style-name="ce21">
            <text:p>2017<text:s/></text:p>
          </table:table-cell>
          <table:covered-table-cell table:number-columns-repeated="5"/>
          <table:table-cell table:number-columns-repeated="16377" table:style-name="ce5"/>
        </table:table-row>
        <table:table-row table:style-name="ro6">
          <table:table-cell office:value-type="string" table:style-name="ce7">
            <text:p>Ausschließliche Bundesabgaben</text:p>
          </table:table-cell>
          <table:table-cell office:value-type="float" office:value="8230536.7032499993" table:style-name="ce13">
            <text:p>8 230 5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230536.7032499993" table:style-name="ce15">
            <text:p>8 230 537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7">
            <text:p>Gemeinschaftliche Bundesabgaben</text:p>
          </table:table-cell>
          <table:table-cell office:value-type="float" office:value="82781741.199709997" table:style-name="ce13">
            <text:p>82 781 7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2781741.199709997" table:style-name="ce15">
            <text:p>82 781 741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7">
            <text:p>Landes(Gemeinde)abgaben</text:p>
          </table:table-cell>
          <table:table-cell office:value-type="float" office:value="0" table:style-name="ce13">
            <text:p>-</text:p>
          </table:table-cell>
          <table:table-cell office:value-type="float" office:value="443332.49412499997" table:style-name="ce13">
            <text:p>443 332</text:p>
          </table:table-cell>
          <table:table-cell office:value-type="float" office:value="1899206.2176899998" table:style-name="ce13">
            <text:p>1 899 206</text:p>
          </table:table-cell>
          <table:table-cell office:value-type="float" office:value="0" table:style-name="ce13">
            <text:p>-</text:p>
          </table:table-cell>
          <table:table-cell office:value-type="float" office:value="5532152.1452700011" table:style-name="ce13">
            <text:p>5 532 152</text:p>
          </table:table-cell>
          <table:table-cell office:value-type="float" office:value="7874690.8570850007" table:style-name="ce15">
            <text:p>7 874 69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Bruttosteueraufkommen</text:p>
          </table:table-cell>
          <table:table-cell office:value-type="float" office:value="91012277.902960002" table:style-name="ce14">
            <text:p>91 012 278</text:p>
          </table:table-cell>
          <table:table-cell office:value-type="float" office:value="443332.49412499997" table:style-name="ce14">
            <text:p>443 332</text:p>
          </table:table-cell>
          <table:table-cell office:value-type="float" office:value="1899206.2176899998" table:style-name="ce14">
            <text:p>1 899 206</text:p>
          </table:table-cell>
          <table:table-cell office:value-type="float" office:value="0" table:style-name="ce14">
            <text:p>-</text:p>
          </table:table-cell>
          <table:table-cell office:value-type="float" office:value="5532152.1452700011" table:style-name="ce14">
            <text:p>5 532 152</text:p>
          </table:table-cell>
          <table:table-cell office:value-type="float" office:value="98886968.760045007" table:style-name="ce16">
            <text:p>98 886 96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Verteilung der gemeinschaftlichen Bundesabgaben</text:p>
          </table:table-cell>
          <table:table-cell office:value-type="float" office:value="-25890921.517233111" table:style-name="ce13">
            <text:p>-25 890 922</text:p>
          </table:table-cell>
          <table:table-cell office:value-type="float" office:value="12589977.709198259" table:style-name="ce13">
            <text:p>12 589 978</text:p>
          </table:table-cell>
          <table:table-cell office:value-type="float" office:value="6058956.50359907" table:style-name="ce13">
            <text:p>6 058 957</text:p>
          </table:table-cell>
          <table:table-cell office:value-type="float" office:value="0" table:style-name="ce13">
            <text:p>-</text:p>
          </table:table-cell>
          <table:table-cell office:value-type="float" office:value="7241987.3044357803" table:style-name="ce13">
            <text:p>7 241 987</text:p>
          </table:table-cell>
          <table:table-cell office:value-type="float" office:value="0" table:style-name="ce15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Nettosteueraufkommen</text:p>
          </table:table-cell>
          <table:table-cell office:value-type="float" office:value="65121356.385726891" table:style-name="ce14">
            <text:p>65 121 356</text:p>
          </table:table-cell>
          <table:table-cell office:value-type="float" office:value="13033310.203323258" table:style-name="ce14">
            <text:p>13 033 310</text:p>
          </table:table-cell>
          <table:table-cell office:value-type="float" office:value="7958162.7212890703" table:style-name="ce14">
            <text:p>7 958 163</text:p>
          </table:table-cell>
          <table:table-cell office:value-type="float" office:value="0" table:style-name="ce14">
            <text:p>-</text:p>
          </table:table-cell>
          <table:table-cell office:value-type="float" office:value="12774139.449705781" table:style-name="ce14">
            <text:p>12 774 139</text:p>
          </table:table-cell>
          <table:table-cell office:value-type="float" office:value="98886968.760044992" table:style-name="ce16">
            <text:p>98 886 96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">
            <text:p>Transfers im Rahmen des Finanzausgleichs</text:p>
          </table:table-cell>
          <table:table-cell office:value-type="float" office:value="-9866738.059940001" table:style-name="ce13">
            <text:p>-9 866 738</text:p>
          </table:table-cell>
          <table:table-cell office:value-type="float" office:value="9263404.1179934498" table:style-name="ce13">
            <text:p>9 263 404</text:p>
          </table:table-cell>
          <table:table-cell office:value-type="float" office:value="2001630.7677700003" table:style-name="ce13">
            <text:p>2 001 631</text:p>
          </table:table-cell>
          <table:table-cell office:value-type="float" office:value="557864.13524000009" table:style-name="ce13">
            <text:p>557 864</text:p>
          </table:table-cell>
          <table:table-cell office:value-type="float" office:value="-1956160.9610634507" table:style-name="ce13">
            <text:p>-1 956 161</text:p>
          </table:table-cell>
          <table:table-cell office:value-type="float" office:value="0" table:style-name="ce15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Gesamteinnahmen aus dem Finanzausgleich</text:p>
          </table:table-cell>
          <table:table-cell office:value-type="float" office:value="55254618.325786889" table:style-name="ce14">
            <text:p>55 254 618</text:p>
          </table:table-cell>
          <table:table-cell office:value-type="float" office:value="22296714.321316708" table:style-name="ce14">
            <text:p>22 296 714</text:p>
          </table:table-cell>
          <table:table-cell office:value-type="float" office:value="9959793.4890590701" table:style-name="ce14">
            <text:p>9 959 793</text:p>
          </table:table-cell>
          <table:table-cell office:value-type="float" office:value="557864.13524000009" table:style-name="ce14">
            <text:p>557 864</text:p>
          </table:table-cell>
          <table:table-cell office:value-type="float" office:value="10817978.488642331" table:style-name="ce14">
            <text:p>10 817 978</text:p>
          </table:table-cell>
          <table:table-cell office:value-type="float" office:value="98886968.760044992" table:style-name="ce16">
            <text:p>98 886 969</text:p>
          </table:table-cell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22">
            <text:p>Q: STATISTIK AUSTRIA, Bundesministerium für Finanzen. Erstellt am 16.02.2024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1048519" table:style-name="ro8">
          <table:table-cell table:number-columns-repeated="16384"/>
        </table:table-row>
        <table:named-expressions>
          <table:named-expression table:name="_5824d240_STF_Dekoration_1_CN1" table:expression="of:=['1Überblick'.$G$2]~['1Überblick'.$G$40:.$G$47]" table:base-cell-address="1Überblick.$A$1"/>
          <table:named-range table:name="_5824d240_STF_Dekoration_1_CN2" table:cell-range-address="1Überblick.$G$31:1Überblick.$G$38" table:base-cell-address="1Überblick.$A$1"/>
          <table:named-range table:name="_5824d240_STF_Dekoration_1_CN3" table:cell-range-address="1Überblick.$G$40:1Überblick.$G$47" table:base-cell-address="1Überblick.$A$1"/>
          <table:named-range table:name="_5824d240_STF_Dekoration_1_CN4" table:cell-range-address="1Überblick.$G$49:1Überblick.$G$56" table:base-cell-address="1Überblick.$A$1"/>
          <table:named-range table:name="_5824d240_STF_Fuss_1_CN1" table:cell-range-address="1Überblick.$A$57:1Überblick.$G$57" table:base-cell-address="1Überblick.$A$1"/>
          <table:named-range table:name="_5824d240_STF_Fuss_1_CN2" table:cell-range-address="1Überblick.$A$57:1Überblick.$G$57" table:base-cell-address="1Überblick.$A$1"/>
          <table:named-expression table:name="_5824d240_STF_Gesamtsumme_1_CN1" table:expression="of:=['1Überblick'.$A$38:.$G$38]~['1Überblick'.$A$47:.$G$47]" table:base-cell-address="1Überblick.$A$1"/>
          <table:named-range table:name="_5824d240_STF_Gesamtsumme_1_CN2" table:cell-range-address="1Überblick.$A$38:1Überblick.$G$38" table:base-cell-address="1Überblick.$A$1"/>
          <table:named-range table:name="_5824d240_STF_Gesamtsumme_1_CN3" table:cell-range-address="1Überblick.$A$47:1Überblick.$G$47" table:base-cell-address="1Überblick.$A$1"/>
          <table:named-range table:name="_5824d240_STF_Gesamtsumme_1_CN4" table:cell-range-address="1Überblick.$A$56:1Überblick.$G$56" table:base-cell-address="1Überblick.$A$1"/>
          <table:named-range table:name="_5824d240_STF_Koerper_1_CN1" table:cell-range-address="1Überblick.$B$30:1Überblick.$G$47" table:base-cell-address="1Überblick.$A$1"/>
          <table:named-range table:name="_5824d240_STF_Koerper_1_CN2" table:cell-range-address="1Überblick.$B$31:1Überblick.$G$38" table:base-cell-address="1Überblick.$A$1"/>
          <table:named-range table:name="_5824d240_STF_Koerper_1_CN3" table:cell-range-address="1Überblick.$B$40:1Überblick.$G$47" table:base-cell-address="1Überblick.$A$1"/>
          <table:named-range table:name="_5824d240_STF_Koerper_1_CN4" table:cell-range-address="1Überblick.$B$49:1Überblick.$G$56" table:base-cell-address="1Überblick.$A$1"/>
          <table:named-range table:name="_5824d240_STF_Koerper_1_CN5" table:cell-range-address="1Überblick.$B$21:1Überblick.$G$21" table:base-cell-address="1Überblick.$A$1"/>
          <table:named-range table:name="_5824d240_STF_Tabellenkopf_1_CN1" table:cell-range-address="1Überblick.$A$2:1Überblick.$G$2" table:base-cell-address="1Überblick.$A$1"/>
          <table:named-range table:name="_5824d240_STF_Tabellenkopf_1_CN2" table:cell-range-address="1Überblick.$A$2:1Überblick.$G$2" table:base-cell-address="1Überblick.$A$1"/>
          <table:named-range table:name="_5824d240_STF_Titel_1_CN1" table:cell-range-address="1Überblick.$A$1:1Überblick.$G$1" table:base-cell-address="1Überblick.$A$1"/>
          <table:named-range table:name="_5824d240_STF_Titel_1_CN2" table:cell-range-address="1Überblick.$A$1:1Überblick.$G$1" table:base-cell-address="1Überblick.$A$1"/>
          <table:named-range table:name="_5824d240_STF_Vorspalte_1_CN1" table:cell-range-address="1Überblick.$A$30:1Überblick.$A$47" table:base-cell-address="1Überblick.$A$1"/>
          <table:named-range table:name="_5824d240_STF_Vorspalte_1_CN2" table:cell-range-address="1Überblick.$A$31:1Überblick.$A$38" table:base-cell-address="1Überblick.$A$1"/>
          <table:named-range table:name="_5824d240_STF_Vorspalte_1_CN3" table:cell-range-address="1Überblick.$A$40:1Überblick.$A$47" table:base-cell-address="1Überblick.$A$1"/>
          <table:named-range table:name="_5824d240_STF_Vorspalte_1_CN4" table:cell-range-address="1Überblick.$A$49:1Überblick.$A$56" table:base-cell-address="1Überblick.$A$1"/>
          <table:named-range table:name="_5824d240_STF_Vorspalte_1_CN5" table:cell-range-address="1Überblick.$A$21" table:base-cell-address="1Überblick.$A$1"/>
          <table:named-range table:name="_5824d240_STF_Zwischensumme_1_CN1" table:cell-range-address="1Überblick.$A$34:1Überblick.$G$34" table:base-cell-address="1Überblick.$A$1"/>
          <table:named-range table:name="_5824d240_STF_Zwischensumme_1_CN2" table:cell-range-address="1Überblick.$A$36:1Überblick.$G$36" table:base-cell-address="1Überblick.$A$1"/>
          <table:named-expression table:name="_5824d240_STF_Zwischensumme_1_CN3" table:expression="of:=['1Überblick'.$A$43:.$G$43]~['1Überblick'.$A$45:.$G$45]" table:base-cell-address="1Überblick.$A$1"/>
          <table:named-range table:name="_5824d240_STF_Zwischensumme_1_CN4" table:cell-range-address="1Überblick.$A$34:1Überblick.$G$34" table:base-cell-address="1Überblick.$A$1"/>
          <table:named-range table:name="_5824d240_STF_Zwischensumme_1_CN5" table:cell-range-address="1Überblick.$A$36:1Überblick.$G$36" table:base-cell-address="1Überblick.$A$1"/>
          <table:named-range table:name="_5824d240_STF_Zwischensumme_1_CN6" table:cell-range-address="1Überblick.$A$43:1Überblick.$G$43" table:base-cell-address="1Überblick.$A$1"/>
          <table:named-range table:name="_5824d240_STF_Zwischensumme_1_CN7" table:cell-range-address="1Überblick.$A$45:1Überblick.$G$45" table:base-cell-address="1Überblick.$A$1"/>
          <table:named-range table:name="_5824d240_STF_Zwischensumme_1_CN8" table:cell-range-address="1Überblick.$A$52:1Überblick.$G$52" table:base-cell-address="1Überblick.$A$1"/>
          <table:named-range table:name="_5824d240_STF_Zwischensumme_1_CN9" table:cell-range-address="1Überblick.$A$54:1Überblick.$G$54" table:base-cell-address="1Überblick.$A$1"/>
          <table:named-expression table:name="_5824d240_STF_Zwischenueberschrift_1_CN1" table:expression="of:=['1Überblick'.$A$30:.$G$30]~['1Überblick'.$A$39:.$G$39]" table:base-cell-address="1Überblick.$A$1"/>
          <table:named-range table:name="_5824d240_STF_Zwischenueberschrift_1_CN2" table:cell-range-address="1Überblick.$A$30:1Überblick.$G$30" table:base-cell-address="1Überblick.$A$1"/>
          <table:named-range table:name="_5824d240_STF_Zwischenueberschrift_1_CN3" table:cell-range-address="1Überblick.$A$39:1Überblick.$G$39" table:base-cell-address="1Überblick.$A$1"/>
          <table:named-range table:name="_5824d240_STF_Zwischenueberschrift_1_CN4" table:cell-range-address="1Überblick.$A$48:1Überblick.$G$48" table:base-cell-address="1Überblick.$A$1"/>
          <table:named-range table:name="_5824d240_STF_Zwischenueberschrift_1_CN5" table:cell-range-address="1Überblick.$A$21:1Überblick.$G$21" table:base-cell-address="1Überblick.$A$1"/>
          <table:named-range table:name="_5824d240_STF_Zwischenueberschrift_1_CN6" table:cell-range-address="1Überblick.$A$21:1Überblick.$G$21" table:base-cell-address="1Überblick.$A$1"/>
        </table:named-expressions>
      </table:table>
      <table:table table:name="'file:///P:/Staat_Gebarung/FAG/2019-FAG-Relaunch/Internet/Tabellen2022/Weiterführende%20Daten/1_bis_2.6.3_Tabellen_zum_Finanzausgleich2017Bis2022.ods'#1" table:style-name="ta2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8897179.8982100002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1" table:style-name="ta2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2" table:style-name="ta2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1" table:style-name="ta2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2" table:style-name="ta2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3" table:style-name="ta2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2" table:style-name="ta2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1" table:style-name="ta2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0" table:style-name="ta2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9" table:style-name="ta2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8" table:style-name="ta2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7" table:style-name="ta2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2" table:style-name="ta2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1" table:style-name="ta2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0" table:style-name="ta2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9" table:style-name="ta2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8" table:style-name="ta2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7" table:style-name="ta2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2" table:style-name="ta2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1" table:style-name="ta2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0" table:style-name="ta2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9" table:style-name="ta2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8" table:style-name="ta2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2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1" table:style-name="ta2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2" table:style-name="ta2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3" table:style-name="ta2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24d240_STF_Dekoration_1_CN1" table:expression="of:=[.#REF!]~[.#REF!]" table:base-cell-address="1Überblick.$A$1"/>
        <table:named-expression table:name="_5824d240_STF_Dekoration_1_CN2" table:expression="of:=[.#REF!]" table:base-cell-address="1Überblick.$A$1"/>
        <table:named-expression table:name="_5824d240_STF_Dekoration_1_CN3" table:expression="of:=[.#REF!]" table:base-cell-address="1Überblick.$A$1"/>
        <table:named-expression table:name="_5824d240_STF_Dekoration_1_CN4" table:expression="of:=[.#REF!]" table:base-cell-address="1Überblick.$A$1"/>
        <table:named-expression table:name="_5824d240_STF_Fuss_1_CN1" table:expression="of:=[.#REF!]" table:base-cell-address="1Überblick.$A$1"/>
        <table:named-expression table:name="_5824d240_STF_Fuss_1_CN2" table:expression="of:=[.#REF!]" table:base-cell-address="1Überblick.$A$1"/>
        <table:named-expression table:name="_5824d240_STF_Gesamtsumme_1_CN1" table:expression="of:=[.#REF!]~[.#REF!]" table:base-cell-address="1Überblick.$A$1"/>
        <table:named-expression table:name="_5824d240_STF_Gesamtsumme_1_CN2" table:expression="of:=[.#REF!]" table:base-cell-address="1Überblick.$A$1"/>
        <table:named-expression table:name="_5824d240_STF_Gesamtsumme_1_CN3" table:expression="of:=[.#REF!]" table:base-cell-address="1Überblick.$A$1"/>
        <table:named-expression table:name="_5824d240_STF_Gesamtsumme_1_CN4" table:expression="of:=[.#REF!]" table:base-cell-address="1Überblick.$A$1"/>
        <table:named-expression table:name="_5824d240_STF_Koerper_1_CN1" table:expression="of:=[.#REF!]" table:base-cell-address="1Überblick.$A$1"/>
        <table:named-expression table:name="_5824d240_STF_Koerper_1_CN2" table:expression="of:=[.#REF!]" table:base-cell-address="1Überblick.$A$1"/>
        <table:named-expression table:name="_5824d240_STF_Koerper_1_CN3" table:expression="of:=[.#REF!]" table:base-cell-address="1Überblick.$A$1"/>
        <table:named-expression table:name="_5824d240_STF_Koerper_1_CN4" table:expression="of:=[.#REF!]" table:base-cell-address="1Überblick.$A$1"/>
        <table:named-expression table:name="_5824d240_STF_Koerper_1_CN5" table:expression="of:=[.#REF!]" table:base-cell-address="1Überblick.$A$1"/>
        <table:named-expression table:name="_5824d240_STF_Tabellenkopf_1_CN1" table:expression="of:=[.#REF!]" table:base-cell-address="1Überblick.$A$1"/>
        <table:named-expression table:name="_5824d240_STF_Tabellenkopf_1_CN2" table:expression="of:=[.#REF!]" table:base-cell-address="1Überblick.$A$1"/>
        <table:named-expression table:name="_5824d240_STF_Titel_1_CN1" table:expression="of:=[.#REF!]" table:base-cell-address="1Überblick.$A$1"/>
        <table:named-expression table:name="_5824d240_STF_Titel_1_CN2" table:expression="of:=[.#REF!]" table:base-cell-address="1Überblick.$A$1"/>
        <table:named-expression table:name="_5824d240_STF_Vorspalte_1_CN1" table:expression="of:=[.#REF!]" table:base-cell-address="1Überblick.$A$1"/>
        <table:named-expression table:name="_5824d240_STF_Vorspalte_1_CN2" table:expression="of:=[.#REF!]" table:base-cell-address="1Überblick.$A$1"/>
        <table:named-expression table:name="_5824d240_STF_Vorspalte_1_CN3" table:expression="of:=[.#REF!]" table:base-cell-address="1Überblick.$A$1"/>
        <table:named-expression table:name="_5824d240_STF_Vorspalte_1_CN4" table:expression="of:=[.#REF!]" table:base-cell-address="1Überblick.$A$1"/>
        <table:named-expression table:name="_5824d240_STF_Vorspalte_1_CN5" table:expression="of:=[.#REF!]" table:base-cell-address="1Überblick.$A$1"/>
        <table:named-expression table:name="_5824d240_STF_Zwischensumme_1_CN1" table:expression="of:=[.#REF!]" table:base-cell-address="1Überblick.$A$1"/>
        <table:named-expression table:name="_5824d240_STF_Zwischensumme_1_CN2" table:expression="of:=[.#REF!]" table:base-cell-address="1Überblick.$A$1"/>
        <table:named-expression table:name="_5824d240_STF_Zwischensumme_1_CN3" table:expression="of:=[.#REF!]~[.#REF!]" table:base-cell-address="1Überblick.$A$1"/>
        <table:named-expression table:name="_5824d240_STF_Zwischensumme_1_CN4" table:expression="of:=[.#REF!]" table:base-cell-address="1Überblick.$A$1"/>
        <table:named-expression table:name="_5824d240_STF_Zwischensumme_1_CN5" table:expression="of:=[.#REF!]" table:base-cell-address="1Überblick.$A$1"/>
        <table:named-expression table:name="_5824d240_STF_Zwischensumme_1_CN6" table:expression="of:=[.#REF!]" table:base-cell-address="1Überblick.$A$1"/>
        <table:named-expression table:name="_5824d240_STF_Zwischensumme_1_CN7" table:expression="of:=[.#REF!]" table:base-cell-address="1Überblick.$A$1"/>
        <table:named-expression table:name="_5824d240_STF_Zwischensumme_1_CN8" table:expression="of:=[.#REF!]" table:base-cell-address="1Überblick.$A$1"/>
        <table:named-expression table:name="_5824d240_STF_Zwischensumme_1_CN9" table:expression="of:=[.#REF!]" table:base-cell-address="1Überblick.$A$1"/>
        <table:named-expression table:name="_5824d240_STF_Zwischenueberschrift_1_CN1" table:expression="of:=[.#REF!]~[.#REF!]" table:base-cell-address="1Überblick.$A$1"/>
        <table:named-expression table:name="_5824d240_STF_Zwischenueberschrift_1_CN2" table:expression="of:=[.#REF!]" table:base-cell-address="1Überblick.$A$1"/>
        <table:named-expression table:name="_5824d240_STF_Zwischenueberschrift_1_CN3" table:expression="of:=[.#REF!]" table:base-cell-address="1Überblick.$A$1"/>
        <table:named-expression table:name="_5824d240_STF_Zwischenueberschrift_1_CN4" table:expression="of:=[.#REF!]" table:base-cell-address="1Überblick.$A$1"/>
        <table:named-expression table:name="_5824d240_STF_Zwischenueberschrift_1_CN5" table:expression="of:=[.#REF!]" table:base-cell-address="1Überblick.$A$1"/>
        <table:named-expression table:name="_5824d240_STF_Zwischenueberschrift_1_CN6" table:expression="of:=[.#REF!]" table:base-cell-address="1Überblick.$A$1"/>
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1Überblic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+</number:text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AFF Veronika</dc:creator>
    <meta:creation-date>2006-09-16T00:00:00Z</meta:creation-date>
    <dc:date>2024-02-14T07:39:46Z</dc:date>
    <meta:editing-duration>PT0S</meta:editing-duration>
  </office:meta>
</office:document-meta>
</file>