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Komma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yle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yle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yle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5" table:default-cell-style-name="ce15"/>
        <table:table-column table:style-name="co5" table:number-columns-repeated="16374" table:default-cell-style-name="ce5"/>
        <table:table-row table:style-name="ro1">
          <table:table-cell office:value-type="string" table:style-name="ce2">
            <text:p>Finanzierungs- und Vermögenshaushalt: Ausgewählte Kenngrößen der Gemeinden (ohne Wien) 2021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Burgenland<text:s/></text:p>
          </table:table-cell>
          <table:table-cell office:value-type="string" table:style-name="ce7">
            <text:p>Kärnten<text:s/></text:p>
          </table:table-cell>
          <table:table-cell office:value-type="string" table:style-name="ce7">
            <text:p>Niederösterreich<text:s/></text:p>
          </table:table-cell>
          <table:table-cell office:value-type="string" table:style-name="ce7">
            <text:p>Oberösterreich<text:s/></text:p>
          </table:table-cell>
          <table:table-cell office:value-type="string" table:style-name="ce7">
            <text:p>Salzburg<text:s/></text:p>
          </table:table-cell>
          <table:table-cell office:value-type="string" table:style-name="ce7">
            <text:p>Steiermark<text:s/></text:p>
          </table:table-cell>
          <table:table-cell office:value-type="string" table:style-name="ce7">
            <text:p>Tirol<text:s/></text:p>
          </table:table-cell>
          <table:table-cell office:value-type="string" table:style-name="ce7">
            <text:p>Vorarlberg<text:s/></text:p>
          </table:table-cell>
          <table:table-cell office:value-type="string" table:style-name="ce8">
            <text:p>Gemeinden ohne Wien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Zahl der Gemeinden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438" table:style-name="ce10">
            <text:p><text:s/>438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279" table:style-name="ce10">
            <text:p><text:s/>279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2094" table:style-name="ce10">
            <text:p><text:s/>2 094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Einwohner, gem. FAG 2017</text:p>
          </table:table-cell>
          <table:table-cell office:value-type="float" office:value="294389" table:style-name="ce10">
            <text:p><text:s/>294 389<text:s/></text:p>
          </table:table-cell>
          <table:table-cell office:value-type="float" office:value="561406" table:style-name="ce10">
            <text:p><text:s/>561 406<text:s/></text:p>
          </table:table-cell>
          <table:table-cell office:value-type="float" office:value="1683800" table:style-name="ce10">
            <text:p><text:s/>1 683 800<text:s/></text:p>
          </table:table-cell>
          <table:table-cell office:value-type="float" office:value="1489365" table:style-name="ce10">
            <text:p><text:s/>1 489 365<text:s/></text:p>
          </table:table-cell>
          <table:table-cell office:value-type="float" office:value="557780" table:style-name="ce10">
            <text:p><text:s/>557 780<text:s/></text:p>
          </table:table-cell>
          <table:table-cell office:value-type="float" office:value="1246034" table:style-name="ce10">
            <text:p><text:s/>1 246 034<text:s/></text:p>
          </table:table-cell>
          <table:table-cell office:value-type="float" office:value="756720" table:style-name="ce10">
            <text:p><text:s/>756 720<text:s/></text:p>
          </table:table-cell>
          <table:table-cell office:value-type="float" office:value="396782" table:style-name="ce10">
            <text:p><text:s/>396 782<text:s/></text:p>
          </table:table-cell>
          <table:table-cell office:value-type="float" office:value="6986276" table:style-name="ce10">
            <text:p><text:s/>6 986 276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9">
            <text:p>Finanzierungshaushalt (in 1.000 Euro)</text:p>
          </table:table-cell>
          <table:table-cell table:number-columns-repeated="9" table:style-name="ce10"/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Summe Einzahlungen operative Gebarung &lt;31&gt;</text:p>
          </table:table-cell>
          <table:table-cell office:value-type="float" office:value="615406.11735000007" table:style-name="ce10">
            <text:p><text:s/>615 406<text:s/></text:p>
          </table:table-cell>
          <table:table-cell office:value-type="float" office:value="1506029.8070100003" table:style-name="ce10">
            <text:p><text:s/>1 506 030<text:s/></text:p>
          </table:table-cell>
          <table:table-cell office:value-type="float" office:value="4424881.2344600055" table:style-name="ce10">
            <text:p><text:s/>4 424 881<text:s/></text:p>
          </table:table-cell>
          <table:table-cell office:value-type="float" office:value="4198298.7680000002" table:style-name="ce10">
            <text:p><text:s/>4 198 299<text:s/></text:p>
          </table:table-cell>
          <table:table-cell office:value-type="float" office:value="1824669.2536899988" table:style-name="ce10">
            <text:p><text:s/>1 824 669<text:s/></text:p>
          </table:table-cell>
          <table:table-cell office:value-type="float" office:value="3564687.7586499997" table:style-name="ce10">
            <text:p><text:s/>3 564 688<text:s/></text:p>
          </table:table-cell>
          <table:table-cell office:value-type="float" office:value="2381738.3839499983" table:style-name="ce10">
            <text:p><text:s/>2 381 738<text:s/></text:p>
          </table:table-cell>
          <table:table-cell office:value-type="float" office:value="1208183.1616400001" table:style-name="ce10">
            <text:p><text:s/>1 208 183<text:s/></text:p>
          </table:table-cell>
          <table:table-cell office:value-type="float" office:value="19723894.484749999" table:style-name="ce10">
            <text:p><text:s/>19 723 894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Summe Einzahlungen investive Gebarung &lt;33&gt;</text:p>
          </table:table-cell>
          <table:table-cell office:value-type="float" office:value="43991.77365000001" table:style-name="ce10">
            <text:p><text:s/>43 992<text:s/></text:p>
          </table:table-cell>
          <table:table-cell office:value-type="float" office:value="129113.70225000002" table:style-name="ce10">
            <text:p><text:s/>129 114<text:s/></text:p>
          </table:table-cell>
          <table:table-cell office:value-type="float" office:value="385954.69393999979" table:style-name="ce10">
            <text:p><text:s/>385 955<text:s/></text:p>
          </table:table-cell>
          <table:table-cell office:value-type="float" office:value="467581.97902999987" table:style-name="ce10">
            <text:p><text:s/>467 582<text:s/></text:p>
          </table:table-cell>
          <table:table-cell office:value-type="float" office:value="278206.05955000012" table:style-name="ce10">
            <text:p><text:s/>278 206<text:s/></text:p>
          </table:table-cell>
          <table:table-cell office:value-type="float" office:value="192773.19257999989" table:style-name="ce10">
            <text:p><text:s/>192 773<text:s/></text:p>
          </table:table-cell>
          <table:table-cell office:value-type="float" office:value="178512.90390999991" table:style-name="ce10">
            <text:p><text:s/>178 513<text:s/></text:p>
          </table:table-cell>
          <table:table-cell office:value-type="float" office:value="145215.36765000003" table:style-name="ce10">
            <text:p><text:s/>145 215<text:s/></text:p>
          </table:table-cell>
          <table:table-cell office:value-type="float" office:value="1821349.6725599996" table:style-name="ce10">
            <text:p><text:s/>1 821 35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Summe Einzahlungen aus der Finanzierungstätigkeit &lt;35&gt;</text:p>
          </table:table-cell>
          <table:table-cell office:value-type="float" office:value="41635.386569999995" table:style-name="ce10">
            <text:p><text:s/>41 635<text:s/></text:p>
          </table:table-cell>
          <table:table-cell office:value-type="float" office:value="151240.20574000006" table:style-name="ce10">
            <text:p><text:s/>151 240<text:s/></text:p>
          </table:table-cell>
          <table:table-cell office:value-type="float" office:value="400959.98161999986" table:style-name="ce10">
            <text:p><text:s/>400 960<text:s/></text:p>
          </table:table-cell>
          <table:table-cell office:value-type="float" office:value="221256.9451999999" table:style-name="ce10">
            <text:p><text:s/>221 257<text:s/></text:p>
          </table:table-cell>
          <table:table-cell office:value-type="float" office:value="58540.375229999991" table:style-name="ce10">
            <text:p><text:s/>58 540<text:s/></text:p>
          </table:table-cell>
          <table:table-cell office:value-type="float" office:value="302069.99978000019" table:style-name="ce10">
            <text:p><text:s/>302 070<text:s/></text:p>
          </table:table-cell>
          <table:table-cell office:value-type="float" office:value="130854.75900000001" table:style-name="ce10">
            <text:p><text:s/>130 855<text:s/></text:p>
          </table:table-cell>
          <table:table-cell office:value-type="float" office:value="162543.57208000001" table:style-name="ce10">
            <text:p><text:s/>162 544<text:s/></text:p>
          </table:table-cell>
          <table:table-cell office:value-type="float" office:value="1469101.2252200001" table:style-name="ce10">
            <text:p><text:s/>1 469 101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9">
            <text:p>Summe Einzahlungen aus der voranschlagswirksamen Gebarung</text:p>
          </table:table-cell>
          <table:table-cell office:value-type="float" office:value="701033.27757000003" table:style-name="ce12">
            <text:p><text:s/>701 033<text:s/></text:p>
          </table:table-cell>
          <table:table-cell office:value-type="float" office:value="1786383.7150000008" table:style-name="ce12">
            <text:p><text:s/>1 786 384<text:s/></text:p>
          </table:table-cell>
          <table:table-cell office:value-type="float" office:value="5211795.9100199994" table:style-name="ce12">
            <text:p><text:s/>5 211 796<text:s/></text:p>
          </table:table-cell>
          <table:table-cell office:value-type="float" office:value="4887137.6922299964" table:style-name="ce12">
            <text:p><text:s/>4 887 138<text:s/></text:p>
          </table:table-cell>
          <table:table-cell office:value-type="float" office:value="2161415.688469999" table:style-name="ce12">
            <text:p><text:s/>2 161 416<text:s/></text:p>
          </table:table-cell>
          <table:table-cell office:value-type="float" office:value="4059530.9510099995" table:style-name="ce12">
            <text:p><text:s/>4 059 531<text:s/></text:p>
          </table:table-cell>
          <table:table-cell office:value-type="float" office:value="2691106.0468599973" table:style-name="ce12">
            <text:p><text:s/>2 691 106<text:s/></text:p>
          </table:table-cell>
          <table:table-cell office:value-type="float" office:value="1515942.1013700003" table:style-name="ce12">
            <text:p><text:s/>1 515 942<text:s/></text:p>
          </table:table-cell>
          <table:table-cell office:value-type="float" office:value="23014345.382529993" table:style-name="ce12">
            <text:p><text:s/>23 014 345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Summe Auszahlungen operative Gebarung &lt;32&gt;</text:p>
          </table:table-cell>
          <table:table-cell office:value-type="float" office:value="509166.91323999979" table:style-name="ce10">
            <text:p><text:s/>509 167<text:s/></text:p>
          </table:table-cell>
          <table:table-cell office:value-type="float" office:value="1402348.1267800005" table:style-name="ce10">
            <text:p><text:s/>1 402 348<text:s/></text:p>
          </table:table-cell>
          <table:table-cell office:value-type="float" office:value="3612586.3707000013" table:style-name="ce10">
            <text:p><text:s/>3 612 586<text:s/></text:p>
          </table:table-cell>
          <table:table-cell office:value-type="float" office:value="3828742.8079999979" table:style-name="ce10">
            <text:p><text:s/>3 828 743<text:s/></text:p>
          </table:table-cell>
          <table:table-cell office:value-type="float" office:value="1573687.8739899984" table:style-name="ce10">
            <text:p><text:s/>1 573 688<text:s/></text:p>
          </table:table-cell>
          <table:table-cell office:value-type="float" office:value="3046116.0637799995" table:style-name="ce10">
            <text:p><text:s/>3 046 116<text:s/></text:p>
          </table:table-cell>
          <table:table-cell office:value-type="float" office:value="1960916.875320001" table:style-name="ce10">
            <text:p><text:s/>1 960 917<text:s/></text:p>
          </table:table-cell>
          <table:table-cell office:value-type="float" office:value="1081591.7332000008" table:style-name="ce10">
            <text:p><text:s/>1 081 592<text:s/></text:p>
          </table:table-cell>
          <table:table-cell office:value-type="float" office:value="17015156.765009999" table:style-name="ce10">
            <text:p><text:s/>17 015 157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Summe Auszahlungen investive Gebarung &lt;34&gt;</text:p>
          </table:table-cell>
          <table:table-cell office:value-type="float" office:value="122710.34949000001" table:style-name="ce10">
            <text:p><text:s/>122 710<text:s/></text:p>
          </table:table-cell>
          <table:table-cell office:value-type="float" office:value="210179.01064999992" table:style-name="ce10">
            <text:p><text:s/>210 179<text:s/></text:p>
          </table:table-cell>
          <table:table-cell office:value-type="float" office:value="929829.67238999985" table:style-name="ce10">
            <text:p><text:s/>929 830<text:s/></text:p>
          </table:table-cell>
          <table:table-cell office:value-type="float" office:value="764046.9509500002" table:style-name="ce10">
            <text:p><text:s/>764 047<text:s/></text:p>
          </table:table-cell>
          <table:table-cell office:value-type="float" office:value="461383.90109999955" table:style-name="ce10">
            <text:p><text:s/>461 384<text:s/></text:p>
          </table:table-cell>
          <table:table-cell office:value-type="float" office:value="698593.11514999985" table:style-name="ce10">
            <text:p><text:s/>698 593<text:s/></text:p>
          </table:table-cell>
          <table:table-cell office:value-type="float" office:value="558021.78174999985" table:style-name="ce10">
            <text:p><text:s/>558 022<text:s/></text:p>
          </table:table-cell>
          <table:table-cell office:value-type="float" office:value="287489.9979800001" table:style-name="ce10">
            <text:p><text:s/>287 490<text:s/></text:p>
          </table:table-cell>
          <table:table-cell office:value-type="float" office:value="4032254.7794599994" table:style-name="ce10">
            <text:p><text:s/>4 032 255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Summe Auszahlungen aus der Finanzierungstätigkeit &lt;36&gt;</text:p>
          </table:table-cell>
          <table:table-cell office:value-type="float" office:value="37117.806190000003" table:style-name="ce10">
            <text:p><text:s/>37 118<text:s/></text:p>
          </table:table-cell>
          <table:table-cell office:value-type="float" office:value="78608.648299999986" table:style-name="ce10">
            <text:p><text:s/>78 609<text:s/></text:p>
          </table:table-cell>
          <table:table-cell office:value-type="float" office:value="450374.19556000014" table:style-name="ce10">
            <text:p><text:s/>450 374<text:s/></text:p>
          </table:table-cell>
          <table:table-cell office:value-type="float" office:value="261546.05951000011" table:style-name="ce10">
            <text:p><text:s/>261 546<text:s/></text:p>
          </table:table-cell>
          <table:table-cell office:value-type="float" office:value="66918.053249999997" table:style-name="ce10">
            <text:p><text:s/>66 918<text:s/></text:p>
          </table:table-cell>
          <table:table-cell office:value-type="float" office:value="221212.98400000008" table:style-name="ce10">
            <text:p><text:s/>221 213<text:s/></text:p>
          </table:table-cell>
          <table:table-cell office:value-type="float" office:value="126188.34431999999" table:style-name="ce10">
            <text:p><text:s/>126 188<text:s/></text:p>
          </table:table-cell>
          <table:table-cell office:value-type="float" office:value="97142.326970000038" table:style-name="ce10">
            <text:p><text:s/>97 142<text:s/></text:p>
          </table:table-cell>
          <table:table-cell office:value-type="float" office:value="1339108.4181000001" table:style-name="ce10">
            <text:p><text:s/>1 339 108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9">
            <text:p>Summe Auszahlungen aus der voranschlagswirksamen Gebarung</text:p>
          </table:table-cell>
          <table:table-cell office:value-type="float" office:value="668995.06891999999" table:style-name="ce12">
            <text:p><text:s/>668 995<text:s/></text:p>
          </table:table-cell>
          <table:table-cell office:value-type="float" office:value="1691135.7857300015" table:style-name="ce12">
            <text:p><text:s/>1 691 136<text:s/></text:p>
          </table:table-cell>
          <table:table-cell office:value-type="float" office:value="4992790.2386500016" table:style-name="ce12">
            <text:p><text:s/>4 992 790<text:s/></text:p>
          </table:table-cell>
          <table:table-cell office:value-type="float" office:value="4854335.8184599923" table:style-name="ce12">
            <text:p><text:s/>4 854 336<text:s/></text:p>
          </table:table-cell>
          <table:table-cell office:value-type="float" office:value="2101989.8283399991" table:style-name="ce12">
            <text:p><text:s/>2 101 990<text:s/></text:p>
          </table:table-cell>
          <table:table-cell office:value-type="float" office:value="3965922.1629299973" table:style-name="ce12">
            <text:p><text:s/>3 965 922<text:s/></text:p>
          </table:table-cell>
          <table:table-cell office:value-type="float" office:value="2645127.0013899999" table:style-name="ce12">
            <text:p><text:s/>2 645 127<text:s/></text:p>
          </table:table-cell>
          <table:table-cell office:value-type="float" office:value="1466224.0581500002" table:style-name="ce12">
            <text:p><text:s/>1 466 224<text:s/></text:p>
          </table:table-cell>
          <table:table-cell office:value-type="float" office:value="22386519.962569993" table:style-name="ce12">
            <text:p><text:s/>22 386 520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9">
            <text:p>Weitere Kenngrößen (in 1.000 Euro)</text:p>
          </table:table-cell>
          <table:table-cell table:number-columns-repeated="9" table:style-name="ce10"/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Investitionen (Finanzierungshaushalt)</text:p>
          </table:table-cell>
          <table:table-cell office:value-type="float" office:value="105099.66303000001" table:style-name="ce10">
            <text:p><text:s/>105 100<text:s/></text:p>
          </table:table-cell>
          <table:table-cell office:value-type="float" office:value="158232.24828999999" table:style-name="ce10">
            <text:p><text:s/>158 232<text:s/></text:p>
          </table:table-cell>
          <table:table-cell office:value-type="float" office:value="822660.50116000045" table:style-name="ce10">
            <text:p><text:s/>822 661<text:s/></text:p>
          </table:table-cell>
          <table:table-cell office:value-type="float" office:value="608834.18432999938" table:style-name="ce10">
            <text:p><text:s/>608 834<text:s/></text:p>
          </table:table-cell>
          <table:table-cell office:value-type="float" office:value="240345.12675000011" table:style-name="ce10">
            <text:p><text:s/>240 345<text:s/></text:p>
          </table:table-cell>
          <table:table-cell office:value-type="float" office:value="496592.35226999986" table:style-name="ce10">
            <text:p><text:s/>496 592<text:s/></text:p>
          </table:table-cell>
          <table:table-cell office:value-type="float" office:value="413026.53609999991" table:style-name="ce10">
            <text:p><text:s/>413 027<text:s/></text:p>
          </table:table-cell>
          <table:table-cell office:value-type="float" office:value="221556.89600000007" table:style-name="ce10">
            <text:p><text:s/>221 557<text:s/></text:p>
          </table:table-cell>
          <table:table-cell office:value-type="float" office:value="3066347.5079299998" table:style-name="ce10">
            <text:p><text:s/>3 066 348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Abgaben (Finanzierungshaushalt)</text:p>
          </table:table-cell>
          <table:table-cell office:value-type="float" office:value="111827.62644999998" table:style-name="ce10">
            <text:p><text:s/>111 828<text:s/></text:p>
          </table:table-cell>
          <table:table-cell office:value-type="float" office:value="285439.42239999998" table:style-name="ce10">
            <text:p><text:s/>285 439<text:s/></text:p>
          </table:table-cell>
          <table:table-cell office:value-type="float" office:value="850963.2082100003" table:style-name="ce10">
            <text:p><text:s/>850 963<text:s/></text:p>
          </table:table-cell>
          <table:table-cell office:value-type="float" office:value="919688.06837000104" table:style-name="ce10">
            <text:p><text:s/>919 688<text:s/></text:p>
          </table:table-cell>
          <table:table-cell office:value-type="float" office:value="335864.55010999989" table:style-name="ce10">
            <text:p><text:s/>335 865<text:s/></text:p>
          </table:table-cell>
          <table:table-cell office:value-type="float" office:value="668040.34016999963" table:style-name="ce10">
            <text:p><text:s/>668 040<text:s/></text:p>
          </table:table-cell>
          <table:table-cell office:value-type="float" office:value="460615.29657000001" table:style-name="ce10">
            <text:p><text:s/>460 615<text:s/></text:p>
          </table:table-cell>
          <table:table-cell office:value-type="float" office:value="242622.35195999997" table:style-name="ce10">
            <text:p><text:s/>242 622<text:s/></text:p>
          </table:table-cell>
          <table:table-cell office:value-type="float" office:value="3875060.864240001" table:style-name="ce10">
            <text:p><text:s/>3 875 061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Gebühren (Finanzierungshaushalt)</text:p>
          </table:table-cell>
          <table:table-cell office:value-type="float" office:value="65550.403520000007" table:style-name="ce10">
            <text:p><text:s/>65 550<text:s/></text:p>
          </table:table-cell>
          <table:table-cell office:value-type="float" office:value="187543.04873000007" table:style-name="ce10">
            <text:p><text:s/>187 543<text:s/></text:p>
          </table:table-cell>
          <table:table-cell office:value-type="float" office:value="636849.95104000054" table:style-name="ce10">
            <text:p><text:s/>636 850<text:s/></text:p>
          </table:table-cell>
          <table:table-cell office:value-type="float" office:value="421710.33566999977" table:style-name="ce10">
            <text:p><text:s/>421 710<text:s/></text:p>
          </table:table-cell>
          <table:table-cell office:value-type="float" office:value="184229.20486999996" table:style-name="ce10">
            <text:p><text:s/>184 229<text:s/></text:p>
          </table:table-cell>
          <table:table-cell office:value-type="float" office:value="399251.00606999989" table:style-name="ce10">
            <text:p><text:s/>399 251<text:s/></text:p>
          </table:table-cell>
          <table:table-cell office:value-type="float" office:value="177670.13382999983" table:style-name="ce10">
            <text:p><text:s/>177 670<text:s/></text:p>
          </table:table-cell>
          <table:table-cell office:value-type="float" office:value="112684.66895999995" table:style-name="ce10">
            <text:p><text:s/>112 685<text:s/></text:p>
          </table:table-cell>
          <table:table-cell office:value-type="float" office:value="2185488.75269" table:style-name="ce10">
            <text:p><text:s/>2 185 489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Ertragsanteile (Finanzierungshaushalt)</text:p>
          </table:table-cell>
          <table:table-cell office:value-type="float" office:value="257396.77958000003" table:style-name="ce10">
            <text:p><text:s/>257 397<text:s/></text:p>
          </table:table-cell>
          <table:table-cell office:value-type="float" office:value="622274.83325999998" table:style-name="ce10">
            <text:p><text:s/>622 275<text:s/></text:p>
          </table:table-cell>
          <table:table-cell office:value-type="float" office:value="1669274.1830599993" table:style-name="ce10">
            <text:p><text:s/>1 669 274<text:s/></text:p>
          </table:table-cell>
          <table:table-cell office:value-type="float" office:value="1585981.6938100022" table:style-name="ce10">
            <text:p><text:s/>1 585 982<text:s/></text:p>
          </table:table-cell>
          <table:table-cell office:value-type="float" office:value="702522.63530999946" table:style-name="ce10">
            <text:p><text:s/>702 523<text:s/></text:p>
          </table:table-cell>
          <table:table-cell office:value-type="float" office:value="1265878.7724299999" table:style-name="ce10">
            <text:p><text:s/>1 265 879<text:s/></text:p>
          </table:table-cell>
          <table:table-cell office:value-type="float" office:value="905856.23667000013" table:style-name="ce10">
            <text:p><text:s/>905 856<text:s/></text:p>
          </table:table-cell>
          <table:table-cell office:value-type="float" office:value="489214.60639999999" table:style-name="ce10">
            <text:p><text:s/>489 215<text:s/></text:p>
          </table:table-cell>
          <table:table-cell office:value-type="float" office:value="7498399.7405200005" table:style-name="ce10">
            <text:p><text:s/>7 498 4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Spielbankabgabe (Finanzierungshaushalt)</text:p>
          </table:table-cell>
          <table:table-cell office:value-type="string" table:style-name="ce10">
            <text:p>-</text:p>
          </table:table-cell>
          <table:table-cell office:value-type="float" office:value="547.19299999999998" table:style-name="ce10">
            <text:p><text:s/>547<text:s/></text:p>
          </table:table-cell>
          <table:table-cell office:value-type="float" office:value="561.51273000000003" table:style-name="ce10">
            <text:p><text:s/>562<text:s/></text:p>
          </table:table-cell>
          <table:table-cell office:value-type="float" office:value="453.73078999999996" table:style-name="ce10">
            <text:p><text:s/>454<text:s/></text:p>
          </table:table-cell>
          <table:table-cell office:value-type="float" office:value="669.60091999999997" table:style-name="ce10">
            <text:p><text:s/>670<text:s/></text:p>
          </table:table-cell>
          <table:table-cell office:value-type="float" office:value="400.90899999999999" table:style-name="ce10">
            <text:p><text:s/>401<text:s/></text:p>
          </table:table-cell>
          <table:table-cell office:value-type="float" office:value="1268.6469999999999" table:style-name="ce10">
            <text:p><text:s/>1 269<text:s/></text:p>
          </table:table-cell>
          <table:table-cell office:value-type="float" office:value="1241.1179999999999" table:style-name="ce10">
            <text:p><text:s/>1 241<text:s/></text:p>
          </table:table-cell>
          <table:table-cell office:value-type="float" office:value="5142.7114399999991" table:style-name="ce10">
            <text:p><text:s/>5 143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Langfristige Finanzschulden (Vermögenshaushalt)</text:p>
          </table:table-cell>
          <table:table-cell office:value-type="float" office:value="341908.26602000016" table:style-name="ce12">
            <text:p><text:s/>341 908<text:s/></text:p>
          </table:table-cell>
          <table:table-cell office:value-type="float" office:value="690095.13954000047" table:style-name="ce12">
            <text:p><text:s/>690 095<text:s/></text:p>
          </table:table-cell>
          <table:table-cell office:value-type="float" office:value="3575332.4003700004" table:style-name="ce12">
            <text:p><text:s/>3 575 332<text:s/></text:p>
          </table:table-cell>
          <table:table-cell office:value-type="float" office:value="2433015.5115899979" table:style-name="ce12">
            <text:p><text:s/>2 433 016<text:s/></text:p>
          </table:table-cell>
          <table:table-cell office:value-type="float" office:value="467243.77598000062" table:style-name="ce12">
            <text:p><text:s/>467 244<text:s/></text:p>
          </table:table-cell>
          <table:table-cell office:value-type="float" office:value="3058591.9475400005" table:style-name="ce12">
            <text:p><text:s/>3 058 592<text:s/></text:p>
          </table:table-cell>
          <table:table-cell office:value-type="float" office:value="1162417.4284699997" table:style-name="ce12">
            <text:p><text:s/>1 162 417<text:s/></text:p>
          </table:table-cell>
          <table:table-cell office:value-type="float" office:value="1003483.16162" table:style-name="ce12">
            <text:p><text:s/>1 003 483<text:s/></text:p>
          </table:table-cell>
          <table:table-cell office:value-type="float" office:value="12732087.631129999" table:style-name="ce12">
            <text:p><text:s/>12 732 088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Kurzfristige Finanzschulden (Vermögenshaushalt)</text:p>
          </table:table-cell>
          <table:table-cell office:value-type="float" office:value="2443.5747500000007" table:style-name="ce12">
            <text:p><text:s/>2 444<text:s/></text:p>
          </table:table-cell>
          <table:table-cell office:value-type="float" office:value="24663.758149999991" table:style-name="ce12">
            <text:p><text:s/>24 664<text:s/></text:p>
          </table:table-cell>
          <table:table-cell office:value-type="float" office:value="5343.8903699999992" table:style-name="ce12">
            <text:p><text:s/>5 344<text:s/></text:p>
          </table:table-cell>
          <table:table-cell office:value-type="float" office:value="81051.283900000024" table:style-name="ce12">
            <text:p><text:s/>81 051<text:s/></text:p>
          </table:table-cell>
          <table:table-cell office:value-type="float" office:value="9570.6399399999991" table:style-name="ce12">
            <text:p><text:s/>9 571<text:s/></text:p>
          </table:table-cell>
          <table:table-cell office:value-type="float" office:value="178139.29128999996" table:style-name="ce12">
            <text:p><text:s/>178 139<text:s/></text:p>
          </table:table-cell>
          <table:table-cell office:value-type="float" office:value="7937.5918099999999" table:style-name="ce12">
            <text:p><text:s/>7 938<text:s/></text:p>
          </table:table-cell>
          <table:table-cell office:value-type="float" office:value="10664.948849999999" table:style-name="ce12">
            <text:p><text:s/>10 665<text:s/></text:p>
          </table:table-cell>
          <table:table-cell office:value-type="float" office:value="319814.97905999998" table:style-name="ce12">
            <text:p><text:s/>319 815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Aufnahme von Finanzschulden (Finanzierungshaushalt)</text:p>
          </table:table-cell>
          <table:table-cell office:value-type="float" office:value="40937.17003999999" table:style-name="ce10">
            <text:p><text:s/>40 937<text:s/></text:p>
          </table:table-cell>
          <table:table-cell office:value-type="float" office:value="151133.94212000005" table:style-name="ce10">
            <text:p><text:s/>151 134<text:s/></text:p>
          </table:table-cell>
          <table:table-cell office:value-type="float" office:value="394378.11084999988" table:style-name="ce10">
            <text:p><text:s/>394 378<text:s/></text:p>
          </table:table-cell>
          <table:table-cell office:value-type="float" office:value="221222.86060999989" table:style-name="ce10">
            <text:p><text:s/>221 223<text:s/></text:p>
          </table:table-cell>
          <table:table-cell office:value-type="float" office:value="40028.238040000004" table:style-name="ce10">
            <text:p><text:s/>40 028<text:s/></text:p>
          </table:table-cell>
          <table:table-cell office:value-type="float" office:value="299567.30579000019" table:style-name="ce10">
            <text:p><text:s/>299 567<text:s/></text:p>
          </table:table-cell>
          <table:table-cell office:value-type="float" office:value="130036.37398999999" table:style-name="ce10">
            <text:p><text:s/>130 036<text:s/></text:p>
          </table:table-cell>
          <table:table-cell office:value-type="float" office:value="158522.17777000001" table:style-name="ce10">
            <text:p><text:s/>158 522<text:s/></text:p>
          </table:table-cell>
          <table:table-cell office:value-type="float" office:value="1435826.17921" table:style-name="ce10">
            <text:p><text:s/>1 435 826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style-name="ce13">
            <text:p>Tilgung von Finanzschulden und Zinsauszahlungen (Finanzierungshaushalt)</text:p>
          </table:table-cell>
          <table:table-cell office:value-type="float" office:value="36498.010459999998" table:style-name="ce10">
            <text:p><text:s/>36 498<text:s/></text:p>
          </table:table-cell>
          <table:table-cell office:value-type="float" office:value="83710.297929999972" table:style-name="ce10">
            <text:p><text:s/>83 710<text:s/></text:p>
          </table:table-cell>
          <table:table-cell office:value-type="float" office:value="477505.1733899996" table:style-name="ce10">
            <text:p><text:s/>477 505<text:s/></text:p>
          </table:table-cell>
          <table:table-cell office:value-type="float" office:value="285715.13831000024" table:style-name="ce10">
            <text:p><text:s/>285 715<text:s/></text:p>
          </table:table-cell>
          <table:table-cell office:value-type="float" office:value="64940.595679999991" table:style-name="ce10">
            <text:p><text:s/>64 941<text:s/></text:p>
          </table:table-cell>
          <table:table-cell office:value-type="float" office:value="244779.6325700001" table:style-name="ce10">
            <text:p><text:s/>244 780<text:s/></text:p>
          </table:table-cell>
          <table:table-cell office:value-type="float" office:value="134903.97404" table:style-name="ce10">
            <text:p><text:s/>134 904<text:s/></text:p>
          </table:table-cell>
          <table:table-cell office:value-type="float" office:value="101079.66188999994" table:style-name="ce10">
            <text:p><text:s/>101 080<text:s/></text:p>
          </table:table-cell>
          <table:table-cell office:value-type="float" office:value="1429132.4842699997" table:style-name="ce10">
            <text:p><text:s/>1 429 132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16">
            <text:p>Q: Statistik Austria, Rechnungsabschlüsse. Erstellt am 3. Jänner 2023.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6">
          <table:table-cell table:style-name="ce4"/>
          <table:table-cell table:number-columns-repeated="9" table:style-name="ce3"/>
          <table:table-cell table:style-name="ce4"/>
          <table:table-cell table:number-columns-repeated="16373"/>
        </table:table-row>
        <table:table-row table:number-rows-repeated="3" table:style-name="ro6">
          <table:table-cell table:style-name="ce1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6">
          <table:table-cell table:style-name="ce14"/>
          <table:table-cell table:number-columns-repeated="9" table:style-name="ce15"/>
          <table:table-cell table:number-columns-repeated="16374" table:style-name="ce5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mollik</meta:initial-creator>
    <dc:creator>STEFANOVA Adriana</dc:creator>
    <meta:creation-date>2022-05-06T13:25:41Z</meta:creation-date>
    <dc:date>2023-01-02T10:24:45Z</dc:date>
    <meta:editing-duration>PT0S</meta:editing-duration>
  </office:meta>
</office:document-meta>
</file>