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middle" fo:background-color="#F2F2F2"/>
      <style:text-properties fo:font-size="10pt" style:font-size-asian="10pt" style:font-size-complex="10pt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ackground-color="#F2F2F2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fo:background-color="transparent"/>
    </style:style>
    <style:style style:name="ce9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2F2F2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8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2F2F2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2F2F2"/>
      <style:text-properties fo:font-size="10pt" style:font-size-asian="10pt" style:font-size-complex="10pt" style:font-family-generic="swiss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2F2F2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9.076458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e_c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Use table at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20, current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0">
            <text:p>Products/Components of value added x Industries /Final uses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office:value-type="string" table:number-columns-spanned="1" table:number-rows-spanned="2" table:style-name="ce106">
            <text:p>Total uses by industries</text:p>
          </table:table-cell>
          <table:table-cell office:value-type="string" table:number-columns-spanned="3" table:number-rows-spanned="1" table:style-name="ce111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06">
            <text:p>Gross fixed capital formation</text:p>
          </table:table-cell>
          <table:table-cell office:value-type="string" table:number-columns-spanned="1" table:number-rows-spanned="2" table:style-name="ce106">
            <text:p>Acquisitions less disposals of valuables</text:p>
          </table:table-cell>
          <table:table-cell office:value-type="string" table:number-columns-spanned="1" table:number-rows-spanned="2" table:style-name="ce106">
            <text:p>Changes in inventories</text:p>
          </table:table-cell>
          <table:table-cell office:value-type="string" table:number-columns-spanned="1" table:number-rows-spanned="2" table:style-name="ce107">
            <text:p>Exports, EU, fob</text:p>
          </table:table-cell>
          <table:table-cell office:value-type="string" table:number-columns-spanned="1" table:number-rows-spanned="2" table:style-name="ce108">
            <text:p>Exports, EU Eurozone, fob</text:p>
          </table:table-cell>
          <table:table-cell office:value-type="string" table:number-columns-spanned="1" table:number-rows-spanned="2" table:style-name="ce108">
            <text:p>Exports, EU Non-Eurozone, fob</text:p>
          </table:table-cell>
          <table:table-cell office:value-type="string" table:number-columns-spanned="1" table:number-rows-spanned="2" table:style-name="ce109">
            <text:p>Exports, Non-EU, fob</text:p>
          </table:table-cell>
          <table:table-cell office:value-type="string" table:number-columns-spanned="1" table:number-rows-spanned="2" table:style-name="ce106">
            <text:p>Exports, fob</text:p>
          </table:table-cell>
          <table:table-cell office:value-type="string" table:number-columns-spanned="1" table:number-rows-spanned="2" table:style-name="ce106">
            <text:p>Total final uses</text:p>
          </table:table-cell>
          <table:table-cell office:value-type="string" table:number-columns-spanned="1" table:number-rows-spanned="2" table:style-name="ce106">
            <text:p>Total use</text:p>
          </table:table-cell>
          <table:table-cell table:number-columns-repeated="16304" table:style-name="ce16"/>
        </table:table-row>
        <table:table-row table:style-name="ro7">
          <table:covered-table-cell/>
          <table:covered-table-cell/>
          <table:table-cell office:value-type="string" table:style-name="ce19">
            <text:p>Crop and animal production, hunting and related service activities</text:p>
          </table:table-cell>
          <table:table-cell office:value-type="string" table:style-name="ce19">
            <text:p>Forestry and logging</text:p>
          </table:table-cell>
          <table:table-cell office:value-type="string" table:style-name="ce19">
            <text:p>Fishing and aquaculture</text:p>
          </table:table-cell>
          <table:table-cell office:value-type="string" table:style-name="ce19">
            <text:p>Mining of coal a. lignite; crude petroleum a. natural gas; metal ores; Other mining a. quarrying; mining support serv. activ.</text:p>
          </table:table-cell>
          <table:table-cell office:value-type="string" table:style-name="ce19">
            <text:p>Manufacture of food products; Manufacture of beverages and tobacco products</text:p>
          </table:table-cell>
          <table:table-cell office:value-type="string" table:style-name="ce19">
            <text:p>Manufacture of textiles; Manufacture of wearing apparel; Manufacture of leather and related products</text:p>
          </table:table-cell>
          <table:table-cell office:value-type="string" table:style-name="ce19">
            <text:p>Manufacture of wood and of products of wood, except furniture</text:p>
          </table:table-cell>
          <table:table-cell office:value-type="string" table:style-name="ce19">
            <text:p>Manufacture of paper and paper products</text:p>
          </table:table-cell>
          <table:table-cell office:value-type="string" table:style-name="ce19">
            <text:p>Printing and reproduction of recorded media</text:p>
          </table:table-cell>
          <table:table-cell office:value-type="string" table:style-name="ce19">
            <text:p>Manufacture of coke and refined petroleum products</text:p>
          </table:table-cell>
          <table:table-cell office:value-type="string" table:style-name="ce19">
            <text:p>Manufacture of chemicals and chemical products</text:p>
          </table:table-cell>
          <table:table-cell office:value-type="string" table:style-name="ce19">
            <text:p>Manufacture of basic pharm. products and pharm. Preparations</text:p>
          </table:table-cell>
          <table:table-cell office:value-type="string" table:style-name="ce19">
            <text:p>Manufacture of rubber and plastic products</text:p>
          </table:table-cell>
          <table:table-cell office:value-type="string" table:style-name="ce19">
            <text:p>Manufacture of other non-metallic mineral products</text:p>
          </table:table-cell>
          <table:table-cell office:value-type="string" table:style-name="ce19">
            <text:p>Manufacture of basic metals</text:p>
          </table:table-cell>
          <table:table-cell office:value-type="string" table:style-name="ce19">
            <text:p>Manufacture of fabricated metal products</text:p>
          </table:table-cell>
          <table:table-cell office:value-type="string" table:style-name="ce19">
            <text:p>Manufacture of computer, electronic and optical products</text:p>
          </table:table-cell>
          <table:table-cell office:value-type="string" table:style-name="ce19">
            <text:p>Manufacture of electrical equipment</text:p>
          </table:table-cell>
          <table:table-cell office:value-type="string" table:style-name="ce19">
            <text:p>Manufacture of machinery and equipment n.e.c.</text:p>
          </table:table-cell>
          <table:table-cell office:value-type="string" table:style-name="ce19">
            <text:p>Manufacture of motor vehicles, trailers and semi-trailers</text:p>
          </table:table-cell>
          <table:table-cell office:value-type="string" table:style-name="ce19">
            <text:p>Manufacture of other transport equipment</text:p>
          </table:table-cell>
          <table:table-cell office:value-type="string" table:style-name="ce19">
            <text:p>Manufacture of furniture; Other manufacturing</text:p>
          </table:table-cell>
          <table:table-cell office:value-type="string" table:style-name="ce19">
            <text:p>Repair and installation of machinery and equipment</text:p>
          </table:table-cell>
          <table:table-cell office:value-type="string" table:style-name="ce19">
            <text:p>Electricity, gas, steam and air conditioning supply</text:p>
          </table:table-cell>
          <table:table-cell office:value-type="string" table:style-name="ce19">
            <text:p>Water collection, treatment and supply</text:p>
          </table:table-cell>
          <table:table-cell office:value-type="string" table:style-name="ce19">
            <text:p>Sewage and<text:s/></text:p>
            <text:p>refuse disposal, sanitation and similar act.</text:p>
          </table:table-cell>
          <table:table-cell office:value-type="string" table:style-name="ce19">
            <text:p>Construction of buildings; Civil engineering; Specialised construction activities</text:p>
          </table:table-cell>
          <table:table-cell office:value-type="string" table:style-name="ce19">
            <text:p>Wholesale a. retail trade a. repair of motor vehicles a. motorcycles</text:p>
          </table:table-cell>
          <table:table-cell office:value-type="string" table:style-name="ce19">
            <text:p>Wholesale trade, except of motor vehicles and motorcycles</text:p>
          </table:table-cell>
          <table:table-cell office:value-type="string" table:style-name="ce19">
            <text:p>Retail trade, except of motor vehicles and motorcycles</text:p>
          </table:table-cell>
          <table:table-cell office:value-type="string" table:style-name="ce19">
            <text:p>Land transport and transport via pipelines</text:p>
          </table:table-cell>
          <table:table-cell office:value-type="string" table:style-name="ce19">
            <text:p>Water transport</text:p>
          </table:table-cell>
          <table:table-cell office:value-type="string" table:style-name="ce19">
            <text:p>Air transport</text:p>
          </table:table-cell>
          <table:table-cell office:value-type="string" table:style-name="ce19">
            <text:p>Warehousing<text:s/></text:p>
            <text:p>and support activities for transportation</text:p>
          </table:table-cell>
          <table:table-cell office:value-type="string" table:style-name="ce19">
            <text:p>Postal and courier activities</text:p>
          </table:table-cell>
          <table:table-cell office:value-type="string" table:style-name="ce19">
            <text:p>Accommodation; Food and beverage serv. Activities</text:p>
          </table:table-cell>
          <table:table-cell office:value-type="string" table:style-name="ce19">
            <text:p>Publishing activities</text:p>
          </table:table-cell>
          <table:table-cell office:value-type="string" table:style-name="ce19">
            <text:p>Motion picture, video a. television programme prod., sound recording a. music publishing activ.; Programming and broadcasting activities</text:p>
          </table:table-cell>
          <table:table-cell office:value-type="string" table:style-name="ce19">
            <text:p>Tele-</text:p>
            <text:p>communications</text:p>
          </table:table-cell>
          <table:table-cell office:value-type="string" table:style-name="ce19">
            <text:p>Information service activities</text:p>
          </table:table-cell>
          <table:table-cell office:value-type="string" table:style-name="ce19">
            <text:p>Financial service activities, except insurance and pension funding</text:p>
          </table:table-cell>
          <table:table-cell office:value-type="string" table:style-name="ce19">
            <text:p>Insurance, reinsurance and pension funding, except compul-</text:p>
            <text:p>sory social security</text:p>
          </table:table-cell>
          <table:table-cell office:value-type="string" table:style-name="ce19">
            <text:p>Activities<text:s/></text:p>
            <text:p>auxiliary to financial services and insurance activities</text:p>
          </table:table-cell>
          <table:table-cell office:value-type="string" table:style-name="ce19">
            <text:p>Imputed rents of owner-occupied dwellings</text:p>
          </table:table-cell>
          <table:table-cell office:value-type="string" table:style-name="ce19">
            <text:p>Real estate activities excluding imputed rents</text:p>
          </table:table-cell>
          <table:table-cell office:value-type="string" table:style-name="ce19">
            <text:p>Legal and accounting activities; Activities of head offices; management consultancy activities</text:p>
          </table:table-cell>
          <table:table-cell office:value-type="string" table:style-name="ce19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9">
            <text:p>Scientific</text:p>
            <text:p>research and</text:p>
            <text:p>development</text:p>
          </table:table-cell>
          <table:table-cell office:value-type="string" table:style-name="ce19">
            <text:p>Advertising and<text:s/></text:p>
            <text:p>market research</text:p>
          </table:table-cell>
          <table:table-cell office:value-type="string" table:style-name="ce19">
            <text:p>Other prof., scientific, technical a. veterinary activities</text:p>
          </table:table-cell>
          <table:table-cell office:value-type="string" table:style-name="ce19">
            <text:p>Rental and<text:s/></text:p>
            <text:p>leasing activities</text:p>
          </table:table-cell>
          <table:table-cell office:value-type="string" table:style-name="ce19">
            <text:p>Employment activities</text:p>
          </table:table-cell>
          <table:table-cell office:value-type="string" table:style-name="ce19">
            <text:p>Travel agency, tour operator a. o. reservation service a.related activities</text:p>
          </table:table-cell>
          <table:table-cell office:value-type="string" table:style-name="ce19">
            <text:p>Other business support activities</text:p>
          </table:table-cell>
          <table:table-cell office:value-type="string" table:style-name="ce19">
            <text:p>Public administration<text:s/></text:p>
            <text:p>and defence; compulsory<text:s/></text:p>
            <text:p>social security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Human health activities</text:p>
          </table:table-cell>
          <table:table-cell office:value-type="string" table:style-name="ce19">
            <text:p>Residential</text:p>
            <text:p>care a. social work activities</text:p>
          </table:table-cell>
          <table:table-cell office:value-type="string" table:style-name="ce19">
            <text:p>Creative, arts and entertainment activities; Libraries, archives, museums and other cultural activities; Gambling and betting activities</text:p>
          </table:table-cell>
          <table:table-cell office:value-type="string" table:style-name="ce19">
            <text:p>Sports activities and amusement and recreation activities</text:p>
          </table:table-cell>
          <table:table-cell office:value-type="string" table:style-name="ce19">
            <text:p>Activities of membership organisations</text:p>
          </table:table-cell>
          <table:table-cell office:value-type="string" table:style-name="ce19">
            <text:p>Repair of computers and personal and household goods</text:p>
          </table:table-cell>
          <table:table-cell office:value-type="string" table:style-name="ce19">
            <text:p>Other personal service activities</text:p>
          </table:table-cell>
          <table:table-cell office:value-type="string" table:style-name="ce19">
            <text:p>Activities of households as employers of domestic personnel</text:p>
          </table:table-cell>
          <table:covered-table-cell/>
          <table:table-cell office:value-type="string" table:style-name="ce21">
            <text:p>by households</text:p>
          </table:table-cell>
          <table:table-cell office:value-type="string" table:style-name="ce22">
            <text:p>by government</text:p>
          </table:table-cell>
          <table:table-cell office:value-type="string" table:style-name="ce23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8">
          <table:table-cell office:value-type="string" table:style-name="ce31">
            <text:p>01</text:p>
          </table:table-cell>
          <table:table-cell office:value-type="string" table:style-name="ce32">
            <text:p>Products of agriculture, hunting and related services<text:s/></text:p>
          </table:table-cell>
          <table:table-cell office:value-type="float" office:value="1374353" table:style-name="ce33">
            <text:p>1.374.3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72717" table:style-name="ce33">
            <text:p>4.672.717<text:s/></text:p>
          </table:table-cell>
          <table:table-cell office:value-type="float" office:value="6088" table:style-name="ce33">
            <text:p>6.088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2314" table:style-name="ce33">
            <text:p>252.314<text:s/></text:p>
          </table:table-cell>
          <table:table-cell office:value-type="float" office:value="4563" table:style-name="ce33">
            <text:p>4.563<text:s/></text:p>
          </table:table-cell>
          <table:table-cell office:value-type="float" office:value="20026" table:style-name="ce33">
            <text:p>20.026<text:s/></text:p>
          </table:table-cell>
          <table:table-cell office:value-type="float" office:value="102" table:style-name="ce33">
            <text:p>102<text:s/></text:p>
          </table:table-cell>
          <table:table-cell office:value-type="float" office:value="188" table:style-name="ce33">
            <text:p>188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9" table:style-name="ce33">
            <text:p>1.169<text:s/></text:p>
          </table:table-cell>
          <table:table-cell office:value-type="float" office:value="119" table:style-name="ce33">
            <text:p>119<text:s/></text:p>
          </table:table-cell>
          <table:table-cell office:value-type="float" office:value="13619" table:style-name="ce33">
            <text:p>13.6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77" table:style-name="ce33">
            <text:p>2.577<text:s/></text:p>
          </table:table-cell>
          <table:table-cell office:value-type="float" office:value="203" table:style-name="ce33">
            <text:p>203<text:s/></text:p>
          </table:table-cell>
          <table:table-cell office:value-type="float" office:value="22426" table:style-name="ce33">
            <text:p>22.426<text:s/></text:p>
          </table:table-cell>
          <table:table-cell office:value-type="float" office:value="14324" table:style-name="ce33">
            <text:p>14.324<text:s/></text:p>
          </table:table-cell>
          <table:table-cell office:value-type="float" office:value="3758" table:style-name="ce33">
            <text:p>3.7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944" table:style-name="ce33">
            <text:p>2.94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39623" table:style-name="ce33">
            <text:p>339.6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2" table:style-name="ce33">
            <text:p>742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116" table:style-name="ce33">
            <text:p>1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5" table:style-name="ce33">
            <text:p>2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40" table:style-name="ce33">
            <text:p>1.940<text:s/></text:p>
          </table:table-cell>
          <table:table-cell office:value-type="float" office:value="134" table:style-name="ce33">
            <text:p>134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267" table:style-name="ce33">
            <text:p>39.267<text:s/></text:p>
          </table:table-cell>
          <table:table-cell office:value-type="float" office:value="8463" table:style-name="ce33">
            <text:p>8.463<text:s/></text:p>
          </table:table-cell>
          <table:table-cell office:value-type="float" office:value="5612" table:style-name="ce33">
            <text:p>5.612<text:s/></text:p>
          </table:table-cell>
          <table:table-cell office:value-type="float" office:value="12114" table:style-name="ce33">
            <text:p>12.114<text:s/></text:p>
          </table:table-cell>
          <table:table-cell office:value-type="float" office:value="25140" table:style-name="ce33">
            <text:p>25.140<text:s/></text:p>
          </table:table-cell>
          <table:table-cell office:value-type="float" office:value="327" table:style-name="ce33">
            <text:p>327<text:s/></text:p>
          </table:table-cell>
          <table:table-cell office:value-type="float" office:value="987" table:style-name="ce33">
            <text:p>987<text:s/></text:p>
          </table:table-cell>
          <table:table-cell office:value-type="float" office:value="278" table:style-name="ce33">
            <text:p>2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2" table:style-name="ce33">
            <text:p>39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827352" table:style-name="ce35">
            <text:p>6.827.352<text:s/></text:p>
          </table:table-cell>
          <table:table-cell office:value-type="float" office:value="4300943" table:style-name="ce33">
            <text:p>4.300.9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1734" table:style-name="ce36">
            <text:p>161.73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3982" table:style-name="ce36">
            <text:p>33.982<text:s/></text:p>
          </table:table-cell>
          <table:table-cell office:value-type="float" office:value="956123" table:style-name="ce36">
            <text:p>956.123<text:s/></text:p>
          </table:table-cell>
          <table:table-cell office:value-type="float" office:value="758810" table:style-name="ce33">
            <text:p>758.810<text:s/></text:p>
          </table:table-cell>
          <table:table-cell office:value-type="float" office:value="197313" table:style-name="ce33">
            <text:p>197.313<text:s/></text:p>
          </table:table-cell>
          <table:table-cell office:value-type="float" office:value="191302" table:style-name="ce37">
            <text:p>191.302<text:s/></text:p>
          </table:table-cell>
          <table:table-cell office:value-type="float" office:value="1147425" table:style-name="ce36">
            <text:p>1.147.425<text:s/></text:p>
          </table:table-cell>
          <table:table-cell office:value-type="float" office:value="5644084" table:style-name="ce35">
            <text:p>5.644.084<text:s/></text:p>
          </table:table-cell>
          <table:table-cell office:value-type="float" office:value="12471436" table:style-name="ce38">
            <text:p>12.471.43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Products of forestry, logging and related services </text:p>
          </table:table-cell>
          <table:table-cell office:value-type="float" office:value="2371" table:style-name="ce41">
            <text:p>2.371<text:s/></text:p>
          </table:table-cell>
          <table:table-cell office:value-type="float" office:value="649344" table:style-name="ce41">
            <text:p>649.3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09" table:style-name="ce41">
            <text:p>2.509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067161" table:style-name="ce41">
            <text:p>1.067.161<text:s/></text:p>
          </table:table-cell>
          <table:table-cell office:value-type="float" office:value="429142" table:style-name="ce41">
            <text:p>429.1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4884" table:style-name="ce41">
            <text:p>34.884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54" table:style-name="ce41">
            <text:p>954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273" table:style-name="ce41">
            <text:p>3.2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636" table:style-name="ce41">
            <text:p>86.63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9" table:style-name="ce41">
            <text:p>1.059<text:s/></text:p>
          </table:table-cell>
          <table:table-cell office:value-type="float" office:value="9794" table:style-name="ce41">
            <text:p>9.7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23" table:style-name="ce41">
            <text:p>2.623<text:s/></text:p>
          </table:table-cell>
          <table:table-cell office:value-type="float" office:value="1346" table:style-name="ce41">
            <text:p>1.3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4" table:style-name="ce41">
            <text:p>3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05" table:style-name="ce41">
            <text:p>1.805<text:s/></text:p>
          </table:table-cell>
          <table:table-cell office:value-type="float" office:value="882" table:style-name="ce41">
            <text:p>882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94466" table:style-name="ce43">
            <text:p>2.294.466<text:s/></text:p>
          </table:table-cell>
          <table:table-cell office:value-type="float" office:value="573794" table:style-name="ce41">
            <text:p>573.7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9934" table:style-name="ce44">
            <text:p>139.934<text:s/></text:p>
          </table:table-cell>
          <table:table-cell office:value-type="float" office:value="64345" table:style-name="ce44">
            <text:p>64.345<text:s/></text:p>
          </table:table-cell>
          <table:table-cell office:value-type="float" office:value="50316" table:style-name="ce41">
            <text:p>50.316<text:s/></text:p>
          </table:table-cell>
          <table:table-cell office:value-type="float" office:value="14029" table:style-name="ce41">
            <text:p>14.029<text:s/></text:p>
          </table:table-cell>
          <table:table-cell office:value-type="float" office:value="1601" table:style-name="ce41">
            <text:p>1.601<text:s/></text:p>
          </table:table-cell>
          <table:table-cell office:value-type="float" office:value="65946" table:style-name="ce44">
            <text:p>65.946<text:s/></text:p>
          </table:table-cell>
          <table:table-cell office:value-type="float" office:value="779674" table:style-name="ce43">
            <text:p>779.674<text:s/></text:p>
          </table:table-cell>
          <table:table-cell office:value-type="float" office:value="3074140" table:style-name="ce45">
            <text:p>3.074.14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03</text:p>
          </table:table-cell>
          <table:table-cell office:value-type="string" table:style-name="ce46">
            <text:p>Fish and fishing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84" table:style-name="ce33">
            <text:p>5.8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222" table:style-name="ce33">
            <text:p>18.22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72" table:style-name="ce33">
            <text:p>1.1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066" table:style-name="ce33">
            <text:p>62.0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7344" table:style-name="ce48">
            <text:p>87.344<text:s/></text:p>
          </table:table-cell>
          <table:table-cell office:value-type="float" office:value="178915" table:style-name="ce33">
            <text:p>178.9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96" table:style-name="ce49">
            <text:p>-1.296<text:s/></text:p>
          </table:table-cell>
          <table:table-cell office:value-type="float" office:value="5469" table:style-name="ce49">
            <text:p>5.469<text:s/></text:p>
          </table:table-cell>
          <table:table-cell office:value-type="float" office:value="4674" table:style-name="ce33">
            <text:p>4.674<text:s/></text:p>
          </table:table-cell>
          <table:table-cell office:value-type="float" office:value="795" table:style-name="ce33">
            <text:p>795<text:s/></text:p>
          </table:table-cell>
          <table:table-cell office:value-type="float" office:value="549" table:style-name="ce33">
            <text:p>549<text:s/></text:p>
          </table:table-cell>
          <table:table-cell office:value-type="float" office:value="6018" table:style-name="ce49">
            <text:p>6.018<text:s/></text:p>
          </table:table-cell>
          <table:table-cell office:value-type="float" office:value="183637" table:style-name="ce48">
            <text:p>183.637<text:s/></text:p>
          </table:table-cell>
          <table:table-cell office:value-type="float" office:value="270981" table:style-name="ce50">
            <text:p>270.98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Coal a.lignite; Crude petroleum a.natural gas; metal ores; Other mining a. quarrying prod.; mining support services </text:p>
          </table:table-cell>
          <table:table-cell office:value-type="float" office:value="14746" table:style-name="ce41">
            <text:p>14.746<text:s/></text:p>
          </table:table-cell>
          <table:table-cell office:value-type="float" office:value="710" table:style-name="ce41">
            <text:p>710<text:s/></text:p>
          </table:table-cell>
          <table:table-cell office:value-type="float" office:value="422" table:style-name="ce41">
            <text:p>422<text:s/></text:p>
          </table:table-cell>
          <table:table-cell office:value-type="float" office:value="178117" table:style-name="ce41">
            <text:p>178.117<text:s/></text:p>
          </table:table-cell>
          <table:table-cell office:value-type="float" office:value="11740" table:style-name="ce41">
            <text:p>11.74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2435" table:style-name="ce41">
            <text:p>2.435<text:s/></text:p>
          </table:table-cell>
          <table:table-cell office:value-type="float" office:value="65244" table:style-name="ce41">
            <text:p>65.24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2008637" table:style-name="ce41">
            <text:p>2.008.637<text:s/></text:p>
          </table:table-cell>
          <table:table-cell office:value-type="float" office:value="73293" table:style-name="ce41">
            <text:p>73.293<text:s/></text:p>
          </table:table-cell>
          <table:table-cell office:value-type="float" office:value="215" table:style-name="ce41">
            <text:p>215<text:s/></text:p>
          </table:table-cell>
          <table:table-cell office:value-type="float" office:value="2641" table:style-name="ce41">
            <text:p>2.641<text:s/></text:p>
          </table:table-cell>
          <table:table-cell office:value-type="float" office:value="476260" table:style-name="ce41">
            <text:p>476.260<text:s/></text:p>
          </table:table-cell>
          <table:table-cell office:value-type="float" office:value="1354912" table:style-name="ce41">
            <text:p>1.354.912<text:s/></text:p>
          </table:table-cell>
          <table:table-cell office:value-type="float" office:value="2347" table:style-name="ce41">
            <text:p>2.347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7543" table:style-name="ce41">
            <text:p>7.543<text:s/></text:p>
          </table:table-cell>
          <table:table-cell office:value-type="float" office:value="3371" table:style-name="ce41">
            <text:p>3.371<text:s/></text:p>
          </table:table-cell>
          <table:table-cell office:value-type="float" office:value="1368" table:style-name="ce41">
            <text:p>1.3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88" table:style-name="ce41">
            <text:p>3.188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1792177" table:style-name="ce41">
            <text:p>1.792.177<text:s/></text:p>
          </table:table-cell>
          <table:table-cell office:value-type="float" office:value="8497" table:style-name="ce41">
            <text:p>8.497<text:s/></text:p>
          </table:table-cell>
          <table:table-cell office:value-type="float" office:value="9111" table:style-name="ce41">
            <text:p>9.111<text:s/></text:p>
          </table:table-cell>
          <table:table-cell office:value-type="float" office:value="467966" table:style-name="ce41">
            <text:p>467.96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2998" table:style-name="ce41">
            <text:p>2.998<text:s/></text:p>
          </table:table-cell>
          <table:table-cell office:value-type="float" office:value="3250" table:style-name="ce41">
            <text:p>3.250<text:s/></text:p>
          </table:table-cell>
          <table:table-cell office:value-type="float" office:value="8439" table:style-name="ce41">
            <text:p>8.43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17532" table:style-name="ce41">
            <text:p>17.532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355" table:style-name="ce41">
            <text:p>3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3019" table:style-name="ce41">
            <text:p>3.019<text:s/></text:p>
          </table:table-cell>
          <table:table-cell office:value-type="float" office:value="27890" table:style-name="ce41">
            <text:p>27.890<text:s/></text:p>
          </table:table-cell>
          <table:table-cell office:value-type="float" office:value="23769" table:style-name="ce41">
            <text:p>23.769<text:s/></text:p>
          </table:table-cell>
          <table:table-cell office:value-type="float" office:value="1900" table:style-name="ce41">
            <text:p>1.9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657" table:style-name="ce41">
            <text:p>20.657<text:s/></text:p>
          </table:table-cell>
          <table:table-cell office:value-type="float" office:value="90848" table:style-name="ce41">
            <text:p>90.848<text:s/></text:p>
          </table:table-cell>
          <table:table-cell office:value-type="float" office:value="2329" table:style-name="ce41">
            <text:p>2.329<text:s/></text:p>
          </table:table-cell>
          <table:table-cell office:value-type="float" office:value="3773" table:style-name="ce41">
            <text:p>3.773<text:s/></text:p>
          </table:table-cell>
          <table:table-cell office:value-type="float" office:value="1343" table:style-name="ce41">
            <text:p>1.343<text:s/></text:p>
          </table:table-cell>
          <table:table-cell office:value-type="float" office:value="473" table:style-name="ce41">
            <text:p>473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961" table:style-name="ce41">
            <text:p>9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2" table:style-name="ce41">
            <text:p>37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95788" table:style-name="ce43">
            <text:p>6.695.788<text:s/></text:p>
          </table:table-cell>
          <table:table-cell office:value-type="float" office:value="72951" table:style-name="ce41">
            <text:p>72.9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8012" table:style-name="ce44">
            <text:p>258.01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44117" table:style-name="ce44">
            <text:p>-144.117<text:s/></text:p>
          </table:table-cell>
          <table:table-cell office:value-type="float" office:value="1832076" table:style-name="ce44">
            <text:p>1.832.076<text:s/></text:p>
          </table:table-cell>
          <table:table-cell office:value-type="float" office:value="1653948" table:style-name="ce41">
            <text:p>1.653.948<text:s/></text:p>
          </table:table-cell>
          <table:table-cell office:value-type="float" office:value="178128" table:style-name="ce41">
            <text:p>178.128<text:s/></text:p>
          </table:table-cell>
          <table:table-cell office:value-type="float" office:value="-980615" table:style-name="ce41">
            <text:p>-980.615<text:s/></text:p>
          </table:table-cell>
          <table:table-cell office:value-type="float" office:value="851461" table:style-name="ce44">
            <text:p>851.461<text:s/></text:p>
          </table:table-cell>
          <table:table-cell office:value-type="float" office:value="1038307" table:style-name="ce43">
            <text:p>1.038.307<text:s/></text:p>
          </table:table-cell>
          <table:table-cell office:value-type="float" office:value="7734095" table:style-name="ce45">
            <text:p>7.734.09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0–12<text:s/></text:p>
          </table:table-cell>
          <table:table-cell office:value-type="string" table:style-name="ce46">
            <text:p>Food products; Beverages, Tobacco products</text:p>
          </table:table-cell>
          <table:table-cell office:value-type="float" office:value="776765" table:style-name="ce33">
            <text:p>776.765<text:s/></text:p>
          </table:table-cell>
          <table:table-cell office:value-type="float" office:value="689" table:style-name="ce33">
            <text:p>689<text:s/></text:p>
          </table:table-cell>
          <table:table-cell office:value-type="float" office:value="24591" table:style-name="ce33">
            <text:p>24.591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4740544" table:style-name="ce33">
            <text:p>4.740.544<text:s/></text:p>
          </table:table-cell>
          <table:table-cell office:value-type="float" office:value="57371" table:style-name="ce33">
            <text:p>57.371<text:s/></text:p>
          </table:table-cell>
          <table:table-cell office:value-type="float" office:value="598" table:style-name="ce33">
            <text:p>598<text:s/></text:p>
          </table:table-cell>
          <table:table-cell office:value-type="float" office:value="42938" table:style-name="ce33">
            <text:p>42.938<text:s/></text:p>
          </table:table-cell>
          <table:table-cell office:value-type="float" office:value="382" table:style-name="ce33">
            <text:p>382<text:s/></text:p>
          </table:table-cell>
          <table:table-cell office:value-type="float" office:value="114" table:style-name="ce33">
            <text:p>114<text:s/></text:p>
          </table:table-cell>
          <table:table-cell office:value-type="float" office:value="171501" table:style-name="ce33">
            <text:p>171.501<text:s/></text:p>
          </table:table-cell>
          <table:table-cell office:value-type="float" office:value="89065" table:style-name="ce33">
            <text:p>89.065<text:s/></text:p>
          </table:table-cell>
          <table:table-cell office:value-type="float" office:value="2471" table:style-name="ce33">
            <text:p>2.471<text:s/></text:p>
          </table:table-cell>
          <table:table-cell office:value-type="float" office:value="3954" table:style-name="ce33">
            <text:p>3.954<text:s/></text:p>
          </table:table-cell>
          <table:table-cell office:value-type="float" office:value="3273" table:style-name="ce33">
            <text:p>3.273<text:s/></text:p>
          </table:table-cell>
          <table:table-cell office:value-type="float" office:value="1061" table:style-name="ce33">
            <text:p>1.061<text:s/></text:p>
          </table:table-cell>
          <table:table-cell office:value-type="float" office:value="168" table:style-name="ce33">
            <text:p>168<text:s/></text:p>
          </table:table-cell>
          <table:table-cell office:value-type="float" office:value="740" table:style-name="ce33">
            <text:p>740<text:s/></text:p>
          </table:table-cell>
          <table:table-cell office:value-type="float" office:value="2016" table:style-name="ce33">
            <text:p>2.016<text:s/></text:p>
          </table:table-cell>
          <table:table-cell office:value-type="float" office:value="845" table:style-name="ce33">
            <text:p>845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715" table:style-name="ce33">
            <text:p>715<text:s/></text:p>
          </table:table-cell>
          <table:table-cell office:value-type="float" office:value="177" table:style-name="ce33">
            <text:p>177<text:s/></text:p>
          </table:table-cell>
          <table:table-cell office:value-type="float" office:value="836" table:style-name="ce33">
            <text:p>83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10" table:style-name="ce33">
            <text:p>210<text:s/></text:p>
          </table:table-cell>
          <table:table-cell office:value-type="float" office:value="3790" table:style-name="ce33">
            <text:p>3.790<text:s/></text:p>
          </table:table-cell>
          <table:table-cell office:value-type="float" office:value="3868" table:style-name="ce33">
            <text:p>3.868<text:s/></text:p>
          </table:table-cell>
          <table:table-cell office:value-type="float" office:value="74012" table:style-name="ce33">
            <text:p>74.012<text:s/></text:p>
          </table:table-cell>
          <table:table-cell office:value-type="float" office:value="138091" table:style-name="ce33">
            <text:p>138.091<text:s/></text:p>
          </table:table-cell>
          <table:table-cell office:value-type="float" office:value="59525" table:style-name="ce33">
            <text:p>59.525<text:s/></text:p>
          </table:table-cell>
          <table:table-cell office:value-type="float" office:value="6030" table:style-name="ce33">
            <text:p>6.030<text:s/></text:p>
          </table:table-cell>
          <table:table-cell office:value-type="float" office:value="4631" table:style-name="ce33">
            <text:p>4.631<text:s/></text:p>
          </table:table-cell>
          <table:table-cell office:value-type="float" office:value="2186" table:style-name="ce33">
            <text:p>2.186<text:s/></text:p>
          </table:table-cell>
          <table:table-cell office:value-type="float" office:value="178" table:style-name="ce33">
            <text:p>178<text:s/></text:p>
          </table:table-cell>
          <table:table-cell office:value-type="float" office:value="3186203" table:style-name="ce33">
            <text:p>3.186.203<text:s/></text:p>
          </table:table-cell>
          <table:table-cell office:value-type="float" office:value="991" table:style-name="ce33">
            <text:p>991<text:s/></text:p>
          </table:table-cell>
          <table:table-cell office:value-type="float" office:value="10858" table:style-name="ce33">
            <text:p>10.858<text:s/></text:p>
          </table:table-cell>
          <table:table-cell office:value-type="float" office:value="599" table:style-name="ce33">
            <text:p>599<text:s/></text:p>
          </table:table-cell>
          <table:table-cell office:value-type="float" office:value="1298" table:style-name="ce33">
            <text:p>1.298<text:s/></text:p>
          </table:table-cell>
          <table:table-cell office:value-type="float" office:value="6452" table:style-name="ce33">
            <text:p>6.452<text:s/></text:p>
          </table:table-cell>
          <table:table-cell office:value-type="float" office:value="4015" table:style-name="ce33">
            <text:p>4.015<text:s/></text:p>
          </table:table-cell>
          <table:table-cell office:value-type="float" office:value="395" table:style-name="ce33">
            <text:p>3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99" table:style-name="ce33">
            <text:p>1.299<text:s/></text:p>
          </table:table-cell>
          <table:table-cell office:value-type="float" office:value="3464" table:style-name="ce33">
            <text:p>3.464<text:s/></text:p>
          </table:table-cell>
          <table:table-cell office:value-type="float" office:value="766" table:style-name="ce33">
            <text:p>766<text:s/></text:p>
          </table:table-cell>
          <table:table-cell office:value-type="float" office:value="3524" table:style-name="ce33">
            <text:p>3.524<text:s/></text:p>
          </table:table-cell>
          <table:table-cell office:value-type="float" office:value="1863" table:style-name="ce33">
            <text:p>1.863<text:s/></text:p>
          </table:table-cell>
          <table:table-cell office:value-type="float" office:value="956" table:style-name="ce33">
            <text:p>956<text:s/></text:p>
          </table:table-cell>
          <table:table-cell office:value-type="float" office:value="974" table:style-name="ce33">
            <text:p>974<text:s/></text:p>
          </table:table-cell>
          <table:table-cell office:value-type="float" office:value="562" table:style-name="ce33">
            <text:p>562<text:s/></text:p>
          </table:table-cell>
          <table:table-cell office:value-type="float" office:value="102" table:style-name="ce33">
            <text:p>102<text:s/></text:p>
          </table:table-cell>
          <table:table-cell office:value-type="float" office:value="27841" table:style-name="ce33">
            <text:p>27.841<text:s/></text:p>
          </table:table-cell>
          <table:table-cell office:value-type="float" office:value="65514" table:style-name="ce33">
            <text:p>65.514<text:s/></text:p>
          </table:table-cell>
          <table:table-cell office:value-type="float" office:value="130071" table:style-name="ce33">
            <text:p>130.071<text:s/></text:p>
          </table:table-cell>
          <table:table-cell office:value-type="float" office:value="258428" table:style-name="ce33">
            <text:p>258.428<text:s/></text:p>
          </table:table-cell>
          <table:table-cell office:value-type="float" office:value="520588" table:style-name="ce33">
            <text:p>520.588<text:s/></text:p>
          </table:table-cell>
          <table:table-cell office:value-type="float" office:value="5009" table:style-name="ce33">
            <text:p>5.009<text:s/></text:p>
          </table:table-cell>
          <table:table-cell office:value-type="float" office:value="24694" table:style-name="ce33">
            <text:p>24.694<text:s/></text:p>
          </table:table-cell>
          <table:table-cell office:value-type="float" office:value="3655" table:style-name="ce33">
            <text:p>3.65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655" table:style-name="ce33">
            <text:p>28.65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502224" table:style-name="ce48">
            <text:p>10.502.224<text:s/></text:p>
          </table:table-cell>
          <table:table-cell office:value-type="float" office:value="25897173" table:style-name="ce33">
            <text:p>25.897.173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1279" table:style-name="ce49">
            <text:p>-11.279<text:s/></text:p>
          </table:table-cell>
          <table:table-cell office:value-type="float" office:value="8123808" table:style-name="ce49">
            <text:p>8.123.808<text:s/></text:p>
          </table:table-cell>
          <table:table-cell office:value-type="float" office:value="6790091" table:style-name="ce33">
            <text:p>6.790.091<text:s/></text:p>
          </table:table-cell>
          <table:table-cell office:value-type="float" office:value="1333717" table:style-name="ce33">
            <text:p>1.333.717<text:s/></text:p>
          </table:table-cell>
          <table:table-cell office:value-type="float" office:value="5325407" table:style-name="ce33">
            <text:p>5.325.407<text:s/></text:p>
          </table:table-cell>
          <table:table-cell office:value-type="float" office:value="13449215" table:style-name="ce49">
            <text:p>13.449.215<text:s/></text:p>
          </table:table-cell>
          <table:table-cell office:value-type="float" office:value="39335247" table:style-name="ce48">
            <text:p>39.335.247<text:s/></text:p>
          </table:table-cell>
          <table:table-cell office:value-type="float" office:value="49837471" table:style-name="ce50">
            <text:p>49.837.471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13–15<text:s/></text:p>
          </table:table-cell>
          <table:table-cell office:value-type="string" table:style-name="ce40">
            <text:p>Textiles; Wearing apparel; Leather and related products</text:p>
          </table:table-cell>
          <table:table-cell office:value-type="float" office:value="30010" table:style-name="ce41">
            <text:p>30.010<text:s/></text:p>
          </table:table-cell>
          <table:table-cell office:value-type="float" office:value="1109" table:style-name="ce41">
            <text:p>1.109<text:s/></text:p>
          </table:table-cell>
          <table:table-cell office:value-type="float" office:value="930" table:style-name="ce41">
            <text:p>930<text:s/></text:p>
          </table:table-cell>
          <table:table-cell office:value-type="float" office:value="600" table:style-name="ce41">
            <text:p>600<text:s/></text:p>
          </table:table-cell>
          <table:table-cell office:value-type="float" office:value="18584" table:style-name="ce41">
            <text:p>18.584<text:s/></text:p>
          </table:table-cell>
          <table:table-cell office:value-type="float" office:value="857761" table:style-name="ce41">
            <text:p>857.761<text:s/></text:p>
          </table:table-cell>
          <table:table-cell office:value-type="float" office:value="4143" table:style-name="ce41">
            <text:p>4.143<text:s/></text:p>
          </table:table-cell>
          <table:table-cell office:value-type="float" office:value="28245" table:style-name="ce41">
            <text:p>28.245<text:s/></text:p>
          </table:table-cell>
          <table:table-cell office:value-type="float" office:value="11464" table:style-name="ce41">
            <text:p>11.464<text:s/></text:p>
          </table:table-cell>
          <table:table-cell office:value-type="float" office:value="1112" table:style-name="ce41">
            <text:p>1.112<text:s/></text:p>
          </table:table-cell>
          <table:table-cell office:value-type="float" office:value="19725" table:style-name="ce41">
            <text:p>19.725<text:s/></text:p>
          </table:table-cell>
          <table:table-cell office:value-type="float" office:value="5836" table:style-name="ce41">
            <text:p>5.836<text:s/></text:p>
          </table:table-cell>
          <table:table-cell office:value-type="float" office:value="102192" table:style-name="ce41">
            <text:p>102.192<text:s/></text:p>
          </table:table-cell>
          <table:table-cell office:value-type="float" office:value="91241" table:style-name="ce41">
            <text:p>91.241<text:s/></text:p>
          </table:table-cell>
          <table:table-cell office:value-type="float" office:value="8397" table:style-name="ce41">
            <text:p>8.397<text:s/></text:p>
          </table:table-cell>
          <table:table-cell office:value-type="float" office:value="40306" table:style-name="ce41">
            <text:p>40.306<text:s/></text:p>
          </table:table-cell>
          <table:table-cell office:value-type="float" office:value="18953" table:style-name="ce41">
            <text:p>18.953<text:s/></text:p>
          </table:table-cell>
          <table:table-cell office:value-type="float" office:value="20790" table:style-name="ce41">
            <text:p>20.790<text:s/></text:p>
          </table:table-cell>
          <table:table-cell office:value-type="float" office:value="21063" table:style-name="ce41">
            <text:p>21.063<text:s/></text:p>
          </table:table-cell>
          <table:table-cell office:value-type="float" office:value="62798" table:style-name="ce41">
            <text:p>62.798<text:s/></text:p>
          </table:table-cell>
          <table:table-cell office:value-type="float" office:value="18926" table:style-name="ce41">
            <text:p>18.926<text:s/></text:p>
          </table:table-cell>
          <table:table-cell office:value-type="float" office:value="126723" table:style-name="ce41">
            <text:p>126.723<text:s/></text:p>
          </table:table-cell>
          <table:table-cell office:value-type="float" office:value="3752" table:style-name="ce41">
            <text:p>3.752<text:s/></text:p>
          </table:table-cell>
          <table:table-cell office:value-type="float" office:value="595" table:style-name="ce41">
            <text:p>595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2428" table:style-name="ce41">
            <text:p>2.428<text:s/></text:p>
          </table:table-cell>
          <table:table-cell office:value-type="float" office:value="142572" table:style-name="ce41">
            <text:p>142.572<text:s/></text:p>
          </table:table-cell>
          <table:table-cell office:value-type="float" office:value="48583" table:style-name="ce41">
            <text:p>48.583<text:s/></text:p>
          </table:table-cell>
          <table:table-cell office:value-type="float" office:value="30594" table:style-name="ce41">
            <text:p>30.594<text:s/></text:p>
          </table:table-cell>
          <table:table-cell office:value-type="float" office:value="69770" table:style-name="ce41">
            <text:p>69.770<text:s/></text:p>
          </table:table-cell>
          <table:table-cell office:value-type="float" office:value="11810" table:style-name="ce41">
            <text:p>11.81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458" table:style-name="ce41">
            <text:p>1.458<text:s/></text:p>
          </table:table-cell>
          <table:table-cell office:value-type="float" office:value="16151" table:style-name="ce41">
            <text:p>16.151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30166" table:style-name="ce41">
            <text:p>30.166<text:s/></text:p>
          </table:table-cell>
          <table:table-cell office:value-type="float" office:value="1280" table:style-name="ce41">
            <text:p>1.280<text:s/></text:p>
          </table:table-cell>
          <table:table-cell office:value-type="float" office:value="890" table:style-name="ce41">
            <text:p>890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422" table:style-name="ce41">
            <text:p>422<text:s/></text:p>
          </table:table-cell>
          <table:table-cell office:value-type="float" office:value="24948" table:style-name="ce41">
            <text:p>24.948<text:s/></text:p>
          </table:table-cell>
          <table:table-cell office:value-type="float" office:value="5944" table:style-name="ce41">
            <text:p>5.944<text:s/></text:p>
          </table:table-cell>
          <table:table-cell office:value-type="float" office:value="5457" table:style-name="ce41">
            <text:p>5.457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4616" table:style-name="ce41">
            <text:p>4.616<text:s/></text:p>
          </table:table-cell>
          <table:table-cell office:value-type="float" office:value="7940" table:style-name="ce41">
            <text:p>7.940<text:s/></text:p>
          </table:table-cell>
          <table:table-cell office:value-type="float" office:value="9932" table:style-name="ce41">
            <text:p>9.932<text:s/></text:p>
          </table:table-cell>
          <table:table-cell office:value-type="float" office:value="17813" table:style-name="ce41">
            <text:p>17.813<text:s/></text:p>
          </table:table-cell>
          <table:table-cell office:value-type="float" office:value="1368" table:style-name="ce41">
            <text:p>1.368<text:s/></text:p>
          </table:table-cell>
          <table:table-cell office:value-type="float" office:value="7542" table:style-name="ce41">
            <text:p>7.542<text:s/></text:p>
          </table:table-cell>
          <table:table-cell office:value-type="float" office:value="6764" table:style-name="ce41">
            <text:p>6.764<text:s/></text:p>
          </table:table-cell>
          <table:table-cell office:value-type="float" office:value="4057" table:style-name="ce41">
            <text:p>4.057<text:s/></text:p>
          </table:table-cell>
          <table:table-cell office:value-type="float" office:value="1858" table:style-name="ce41">
            <text:p>1.858<text:s/></text:p>
          </table:table-cell>
          <table:table-cell office:value-type="float" office:value="27138" table:style-name="ce41">
            <text:p>27.138<text:s/></text:p>
          </table:table-cell>
          <table:table-cell office:value-type="float" office:value="36277" table:style-name="ce41">
            <text:p>36.277<text:s/></text:p>
          </table:table-cell>
          <table:table-cell office:value-type="float" office:value="9659" table:style-name="ce41">
            <text:p>9.659<text:s/></text:p>
          </table:table-cell>
          <table:table-cell office:value-type="float" office:value="118312" table:style-name="ce41">
            <text:p>118.312<text:s/></text:p>
          </table:table-cell>
          <table:table-cell office:value-type="float" office:value="45253" table:style-name="ce41">
            <text:p>45.253<text:s/></text:p>
          </table:table-cell>
          <table:table-cell office:value-type="float" office:value="6048" table:style-name="ce41">
            <text:p>6.048<text:s/></text:p>
          </table:table-cell>
          <table:table-cell office:value-type="float" office:value="2574" table:style-name="ce41">
            <text:p>2.574<text:s/></text:p>
          </table:table-cell>
          <table:table-cell office:value-type="float" office:value="8524" table:style-name="ce41">
            <text:p>8.524<text:s/></text:p>
          </table:table-cell>
          <table:table-cell office:value-type="float" office:value="6527" table:style-name="ce41">
            <text:p>6.527<text:s/></text:p>
          </table:table-cell>
          <table:table-cell office:value-type="float" office:value="11978" table:style-name="ce41">
            <text:p>11.97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22744" table:style-name="ce43">
            <text:p>2.222.744<text:s/></text:p>
          </table:table-cell>
          <table:table-cell office:value-type="float" office:value="10723964" table:style-name="ce41">
            <text:p>10.723.9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6816" table:style-name="ce44">
            <text:p>286.81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18771" table:style-name="ce44">
            <text:p>218.771<text:s/></text:p>
          </table:table-cell>
          <table:table-cell office:value-type="float" office:value="2951739" table:style-name="ce44">
            <text:p>2.951.739<text:s/></text:p>
          </table:table-cell>
          <table:table-cell office:value-type="float" office:value="2055834" table:style-name="ce41">
            <text:p>2.055.834<text:s/></text:p>
          </table:table-cell>
          <table:table-cell office:value-type="float" office:value="895905" table:style-name="ce41">
            <text:p>895.905<text:s/></text:p>
          </table:table-cell>
          <table:table-cell office:value-type="float" office:value="841009" table:style-name="ce41">
            <text:p>841.009<text:s/></text:p>
          </table:table-cell>
          <table:table-cell office:value-type="float" office:value="3792748" table:style-name="ce44">
            <text:p>3.792.748<text:s/></text:p>
          </table:table-cell>
          <table:table-cell office:value-type="float" office:value="15022299" table:style-name="ce43">
            <text:p>15.022.299<text:s/></text:p>
          </table:table-cell>
          <table:table-cell office:value-type="float" office:value="17245043" table:style-name="ce45">
            <text:p>17.245.043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46">
            <text:p>Wood and products of wood and cork<text:s/></text:p>
          </table:table-cell>
          <table:table-cell office:value-type="float" office:value="55948" table:style-name="ce33">
            <text:p>55.948<text:s/></text:p>
          </table:table-cell>
          <table:table-cell office:value-type="float" office:value="1278" table:style-name="ce33">
            <text:p>1.278<text:s/></text:p>
          </table:table-cell>
          <table:table-cell office:value-type="float" office:value="1062" table:style-name="ce33">
            <text:p>1.062<text:s/></text:p>
          </table:table-cell>
          <table:table-cell office:value-type="float" office:value="15366" table:style-name="ce33">
            <text:p>15.366<text:s/></text:p>
          </table:table-cell>
          <table:table-cell office:value-type="float" office:value="34775" table:style-name="ce33">
            <text:p>34.775<text:s/></text:p>
          </table:table-cell>
          <table:table-cell office:value-type="float" office:value="4795" table:style-name="ce33">
            <text:p>4.795<text:s/></text:p>
          </table:table-cell>
          <table:table-cell office:value-type="float" office:value="2292492" table:style-name="ce33">
            <text:p>2.292.492<text:s/></text:p>
          </table:table-cell>
          <table:table-cell office:value-type="float" office:value="58711" table:style-name="ce33">
            <text:p>58.711<text:s/></text:p>
          </table:table-cell>
          <table:table-cell office:value-type="float" office:value="2167" table:style-name="ce33">
            <text:p>2.167<text:s/></text:p>
          </table:table-cell>
          <table:table-cell office:value-type="float" office:value="144" table:style-name="ce33">
            <text:p>144<text:s/></text:p>
          </table:table-cell>
          <table:table-cell office:value-type="float" office:value="18449" table:style-name="ce33">
            <text:p>18.449<text:s/></text:p>
          </table:table-cell>
          <table:table-cell office:value-type="float" office:value="3618" table:style-name="ce33">
            <text:p>3.618<text:s/></text:p>
          </table:table-cell>
          <table:table-cell office:value-type="float" office:value="23107" table:style-name="ce33">
            <text:p>23.107<text:s/></text:p>
          </table:table-cell>
          <table:table-cell office:value-type="float" office:value="28479" table:style-name="ce33">
            <text:p>28.479<text:s/></text:p>
          </table:table-cell>
          <table:table-cell office:value-type="float" office:value="28006" table:style-name="ce33">
            <text:p>28.006<text:s/></text:p>
          </table:table-cell>
          <table:table-cell office:value-type="float" office:value="74462" table:style-name="ce33">
            <text:p>74.462<text:s/></text:p>
          </table:table-cell>
          <table:table-cell office:value-type="float" office:value="8641" table:style-name="ce33">
            <text:p>8.641<text:s/></text:p>
          </table:table-cell>
          <table:table-cell office:value-type="float" office:value="37149" table:style-name="ce33">
            <text:p>37.149<text:s/></text:p>
          </table:table-cell>
          <table:table-cell office:value-type="float" office:value="55873" table:style-name="ce33">
            <text:p>55.873<text:s/></text:p>
          </table:table-cell>
          <table:table-cell office:value-type="float" office:value="9006" table:style-name="ce33">
            <text:p>9.006<text:s/></text:p>
          </table:table-cell>
          <table:table-cell office:value-type="float" office:value="7134" table:style-name="ce33">
            <text:p>7.134<text:s/></text:p>
          </table:table-cell>
          <table:table-cell office:value-type="float" office:value="358035" table:style-name="ce33">
            <text:p>358.035<text:s/></text:p>
          </table:table-cell>
          <table:table-cell office:value-type="float" office:value="5514" table:style-name="ce33">
            <text:p>5.514<text:s/></text:p>
          </table:table-cell>
          <table:table-cell office:value-type="float" office:value="52518" table:style-name="ce33">
            <text:p>52.518<text:s/></text:p>
          </table:table-cell>
          <table:table-cell office:value-type="float" office:value="745" table:style-name="ce33">
            <text:p>745<text:s/></text:p>
          </table:table-cell>
          <table:table-cell office:value-type="float" office:value="3032" table:style-name="ce33">
            <text:p>3.032<text:s/></text:p>
          </table:table-cell>
          <table:table-cell office:value-type="float" office:value="1821622" table:style-name="ce33">
            <text:p>1.821.622<text:s/></text:p>
          </table:table-cell>
          <table:table-cell office:value-type="float" office:value="480" table:style-name="ce33">
            <text:p>480<text:s/></text:p>
          </table:table-cell>
          <table:table-cell office:value-type="float" office:value="59831" table:style-name="ce33">
            <text:p>59.831<text:s/></text:p>
          </table:table-cell>
          <table:table-cell office:value-type="float" office:value="71490" table:style-name="ce33">
            <text:p>71.490<text:s/></text:p>
          </table:table-cell>
          <table:table-cell office:value-type="float" office:value="1510" table:style-name="ce33">
            <text:p>1.510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671" table:style-name="ce33">
            <text:p>671<text:s/></text:p>
          </table:table-cell>
          <table:table-cell office:value-type="float" office:value="2656" table:style-name="ce33">
            <text:p>2.656<text:s/></text:p>
          </table:table-cell>
          <table:table-cell office:value-type="float" office:value="756" table:style-name="ce33">
            <text:p>756<text:s/></text:p>
          </table:table-cell>
          <table:table-cell office:value-type="float" office:value="3868" table:style-name="ce33">
            <text:p>3.868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83" table:style-name="ce33">
            <text:p>183<text:s/></text:p>
          </table:table-cell>
          <table:table-cell office:value-type="float" office:value="737" table:style-name="ce33">
            <text:p>737<text:s/></text:p>
          </table:table-cell>
          <table:table-cell office:value-type="float" office:value="468" table:style-name="ce33">
            <text:p>468<text:s/></text:p>
          </table:table-cell>
          <table:table-cell office:value-type="float" office:value="1100" table:style-name="ce33">
            <text:p>1.100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231" table:style-name="ce33">
            <text:p>231<text:s/></text:p>
          </table:table-cell>
          <table:table-cell office:value-type="float" office:value="1362" table:style-name="ce33">
            <text:p>1.362<text:s/></text:p>
          </table:table-cell>
          <table:table-cell office:value-type="float" office:value="5906" table:style-name="ce33">
            <text:p>5.906<text:s/></text:p>
          </table:table-cell>
          <table:table-cell office:value-type="float" office:value="1539" table:style-name="ce33">
            <text:p>1.539<text:s/></text:p>
          </table:table-cell>
          <table:table-cell office:value-type="float" office:value="6834" table:style-name="ce33">
            <text:p>6.834<text:s/></text:p>
          </table:table-cell>
          <table:table-cell office:value-type="float" office:value="547" table:style-name="ce33">
            <text:p>547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1782" table:style-name="ce33">
            <text:p>1.782<text:s/></text:p>
          </table:table-cell>
          <table:table-cell office:value-type="float" office:value="253" table:style-name="ce33">
            <text:p>253<text:s/></text:p>
          </table:table-cell>
          <table:table-cell office:value-type="float" office:value="52" table:style-name="ce33">
            <text:p>52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25508" table:style-name="ce33">
            <text:p>25.508<text:s/></text:p>
          </table:table-cell>
          <table:table-cell office:value-type="float" office:value="80054" table:style-name="ce33">
            <text:p>80.054<text:s/></text:p>
          </table:table-cell>
          <table:table-cell office:value-type="float" office:value="12355" table:style-name="ce33">
            <text:p>12.355<text:s/></text:p>
          </table:table-cell>
          <table:table-cell office:value-type="float" office:value="13956" table:style-name="ce33">
            <text:p>13.956<text:s/></text:p>
          </table:table-cell>
          <table:table-cell office:value-type="float" office:value="6927" table:style-name="ce33">
            <text:p>6.927<text:s/></text:p>
          </table:table-cell>
          <table:table-cell office:value-type="float" office:value="3937" table:style-name="ce33">
            <text:p>3.937<text:s/></text:p>
          </table:table-cell>
          <table:table-cell office:value-type="float" office:value="2292" table:style-name="ce33">
            <text:p>2.292<text:s/></text:p>
          </table:table-cell>
          <table:table-cell office:value-type="float" office:value="619" table:style-name="ce33">
            <text:p>619<text:s/></text:p>
          </table:table-cell>
          <table:table-cell office:value-type="float" office:value="1721" table:style-name="ce33">
            <text:p>1.721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312396" table:style-name="ce48">
            <text:p>5.312.396<text:s/></text:p>
          </table:table-cell>
          <table:table-cell office:value-type="float" office:value="741552" table:style-name="ce33">
            <text:p>741.5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00358" table:style-name="ce49">
            <text:p>1.400.3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186" table:style-name="ce49">
            <text:p>38.186<text:s/></text:p>
          </table:table-cell>
          <table:table-cell office:value-type="float" office:value="3318761" table:style-name="ce49">
            <text:p>3.318.761<text:s/></text:p>
          </table:table-cell>
          <table:table-cell office:value-type="float" office:value="2929323" table:style-name="ce33">
            <text:p>2.929.323<text:s/></text:p>
          </table:table-cell>
          <table:table-cell office:value-type="float" office:value="389438" table:style-name="ce33">
            <text:p>389.438<text:s/></text:p>
          </table:table-cell>
          <table:table-cell office:value-type="float" office:value="977749" table:style-name="ce33">
            <text:p>977.749<text:s/></text:p>
          </table:table-cell>
          <table:table-cell office:value-type="float" office:value="4296510" table:style-name="ce49">
            <text:p>4.296.510<text:s/></text:p>
          </table:table-cell>
          <table:table-cell office:value-type="float" office:value="6476606" table:style-name="ce48">
            <text:p>6.476.606<text:s/></text:p>
          </table:table-cell>
          <table:table-cell office:value-type="float" office:value="11789002" table:style-name="ce50">
            <text:p>11.789.00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er and paper products<text:s/></text:p>
          </table:table-cell>
          <table:table-cell office:value-type="float" office:value="10608" table:style-name="ce41">
            <text:p>10.608<text:s/></text:p>
          </table:table-cell>
          <table:table-cell office:value-type="float" office:value="1427" table:style-name="ce41">
            <text:p>1.427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6212" table:style-name="ce41">
            <text:p>6.212<text:s/></text:p>
          </table:table-cell>
          <table:table-cell office:value-type="float" office:value="390771" table:style-name="ce41">
            <text:p>390.771<text:s/></text:p>
          </table:table-cell>
          <table:table-cell office:value-type="float" office:value="12984" table:style-name="ce41">
            <text:p>12.984<text:s/></text:p>
          </table:table-cell>
          <table:table-cell office:value-type="float" office:value="203919" table:style-name="ce41">
            <text:p>203.919<text:s/></text:p>
          </table:table-cell>
          <table:table-cell office:value-type="float" office:value="1266842" table:style-name="ce41">
            <text:p>1.266.842<text:s/></text:p>
          </table:table-cell>
          <table:table-cell office:value-type="float" office:value="395526" table:style-name="ce41">
            <text:p>395.526<text:s/></text:p>
          </table:table-cell>
          <table:table-cell office:value-type="float" office:value="1223" table:style-name="ce41">
            <text:p>1.223<text:s/></text:p>
          </table:table-cell>
          <table:table-cell office:value-type="float" office:value="199953" table:style-name="ce41">
            <text:p>199.953<text:s/></text:p>
          </table:table-cell>
          <table:table-cell office:value-type="float" office:value="66689" table:style-name="ce41">
            <text:p>66.689<text:s/></text:p>
          </table:table-cell>
          <table:table-cell office:value-type="float" office:value="56880" table:style-name="ce41">
            <text:p>56.880<text:s/></text:p>
          </table:table-cell>
          <table:table-cell office:value-type="float" office:value="49201" table:style-name="ce41">
            <text:p>49.201<text:s/></text:p>
          </table:table-cell>
          <table:table-cell office:value-type="float" office:value="20664" table:style-name="ce41">
            <text:p>20.664<text:s/></text:p>
          </table:table-cell>
          <table:table-cell office:value-type="float" office:value="63162" table:style-name="ce41">
            <text:p>63.162<text:s/></text:p>
          </table:table-cell>
          <table:table-cell office:value-type="float" office:value="19232" table:style-name="ce41">
            <text:p>19.232<text:s/></text:p>
          </table:table-cell>
          <table:table-cell office:value-type="float" office:value="33244" table:style-name="ce41">
            <text:p>33.244<text:s/></text:p>
          </table:table-cell>
          <table:table-cell office:value-type="float" office:value="71553" table:style-name="ce41">
            <text:p>71.553<text:s/></text:p>
          </table:table-cell>
          <table:table-cell office:value-type="float" office:value="12176" table:style-name="ce41">
            <text:p>12.176<text:s/></text:p>
          </table:table-cell>
          <table:table-cell office:value-type="float" office:value="13413" table:style-name="ce41">
            <text:p>13.413<text:s/></text:p>
          </table:table-cell>
          <table:table-cell office:value-type="float" office:value="30163" table:style-name="ce41">
            <text:p>30.163<text:s/></text:p>
          </table:table-cell>
          <table:table-cell office:value-type="float" office:value="6464" table:style-name="ce41">
            <text:p>6.464<text:s/></text:p>
          </table:table-cell>
          <table:table-cell office:value-type="float" office:value="4910" table:style-name="ce41">
            <text:p>4.910<text:s/></text:p>
          </table:table-cell>
          <table:table-cell office:value-type="float" office:value="567" table:style-name="ce41">
            <text:p>567<text:s/></text:p>
          </table:table-cell>
          <table:table-cell office:value-type="float" office:value="4887" table:style-name="ce41">
            <text:p>4.887<text:s/></text:p>
          </table:table-cell>
          <table:table-cell office:value-type="float" office:value="66026" table:style-name="ce41">
            <text:p>66.026<text:s/></text:p>
          </table:table-cell>
          <table:table-cell office:value-type="float" office:value="30072" table:style-name="ce41">
            <text:p>30.072<text:s/></text:p>
          </table:table-cell>
          <table:table-cell office:value-type="float" office:value="139353" table:style-name="ce41">
            <text:p>139.353<text:s/></text:p>
          </table:table-cell>
          <table:table-cell office:value-type="float" office:value="180150" table:style-name="ce41">
            <text:p>180.150<text:s/></text:p>
          </table:table-cell>
          <table:table-cell office:value-type="float" office:value="15547" table:style-name="ce41">
            <text:p>15.547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2449" table:style-name="ce41">
            <text:p>2.449<text:s/></text:p>
          </table:table-cell>
          <table:table-cell office:value-type="float" office:value="15600" table:style-name="ce41">
            <text:p>15.600<text:s/></text:p>
          </table:table-cell>
          <table:table-cell office:value-type="float" office:value="6213" table:style-name="ce41">
            <text:p>6.213<text:s/></text:p>
          </table:table-cell>
          <table:table-cell office:value-type="float" office:value="58106" table:style-name="ce41">
            <text:p>58.106<text:s/></text:p>
          </table:table-cell>
          <table:table-cell office:value-type="float" office:value="18958" table:style-name="ce41">
            <text:p>18.958<text:s/></text:p>
          </table:table-cell>
          <table:table-cell office:value-type="float" office:value="2156" table:style-name="ce41">
            <text:p>2.156<text:s/></text:p>
          </table:table-cell>
          <table:table-cell office:value-type="float" office:value="8317" table:style-name="ce41">
            <text:p>8.317<text:s/></text:p>
          </table:table-cell>
          <table:table-cell office:value-type="float" office:value="51101" table:style-name="ce41">
            <text:p>51.101<text:s/></text:p>
          </table:table-cell>
          <table:table-cell office:value-type="float" office:value="46161" table:style-name="ce41">
            <text:p>46.161<text:s/></text:p>
          </table:table-cell>
          <table:table-cell office:value-type="float" office:value="15643" table:style-name="ce41">
            <text:p>15.643<text:s/></text:p>
          </table:table-cell>
          <table:table-cell office:value-type="float" office:value="26054" table:style-name="ce41">
            <text:p>26.0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6710" table:style-name="ce41">
            <text:p>46.710<text:s/></text:p>
          </table:table-cell>
          <table:table-cell office:value-type="float" office:value="99681" table:style-name="ce41">
            <text:p>99.681<text:s/></text:p>
          </table:table-cell>
          <table:table-cell office:value-type="float" office:value="39300" table:style-name="ce41">
            <text:p>39.300<text:s/></text:p>
          </table:table-cell>
          <table:table-cell office:value-type="float" office:value="50545" table:style-name="ce41">
            <text:p>50.545<text:s/></text:p>
          </table:table-cell>
          <table:table-cell office:value-type="float" office:value="65971" table:style-name="ce41">
            <text:p>65.971<text:s/></text:p>
          </table:table-cell>
          <table:table-cell office:value-type="float" office:value="27447" table:style-name="ce41">
            <text:p>27.447<text:s/></text:p>
          </table:table-cell>
          <table:table-cell office:value-type="float" office:value="17446" table:style-name="ce41">
            <text:p>17.446<text:s/></text:p>
          </table:table-cell>
          <table:table-cell office:value-type="float" office:value="10088" table:style-name="ce41">
            <text:p>10.088<text:s/></text:p>
          </table:table-cell>
          <table:table-cell office:value-type="float" office:value="2858" table:style-name="ce41">
            <text:p>2.858<text:s/></text:p>
          </table:table-cell>
          <table:table-cell office:value-type="float" office:value="85055" table:style-name="ce41">
            <text:p>85.055<text:s/></text:p>
          </table:table-cell>
          <table:table-cell office:value-type="float" office:value="190046" table:style-name="ce41">
            <text:p>190.046<text:s/></text:p>
          </table:table-cell>
          <table:table-cell office:value-type="float" office:value="39967" table:style-name="ce41">
            <text:p>39.967<text:s/></text:p>
          </table:table-cell>
          <table:table-cell office:value-type="float" office:value="109831" table:style-name="ce41">
            <text:p>109.831<text:s/></text:p>
          </table:table-cell>
          <table:table-cell office:value-type="float" office:value="60477" table:style-name="ce41">
            <text:p>60.477<text:s/></text:p>
          </table:table-cell>
          <table:table-cell office:value-type="float" office:value="12730" table:style-name="ce41">
            <text:p>12.730<text:s/></text:p>
          </table:table-cell>
          <table:table-cell office:value-type="float" office:value="3012" table:style-name="ce41">
            <text:p>3.012<text:s/></text:p>
          </table:table-cell>
          <table:table-cell office:value-type="float" office:value="34876" table:style-name="ce41">
            <text:p>34.876<text:s/></text:p>
          </table:table-cell>
          <table:table-cell office:value-type="float" office:value="538" table:style-name="ce41">
            <text:p>538<text:s/></text:p>
          </table:table-cell>
          <table:table-cell office:value-type="float" office:value="20430" table:style-name="ce41">
            <text:p>20.4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42052" table:style-name="ce43">
            <text:p>4.542.052<text:s/></text:p>
          </table:table-cell>
          <table:table-cell office:value-type="float" office:value="837982" table:style-name="ce41">
            <text:p>837.9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81609" table:style-name="ce44">
            <text:p>-181.609<text:s/></text:p>
          </table:table-cell>
          <table:table-cell office:value-type="float" office:value="3030905" table:style-name="ce44">
            <text:p>3.030.905<text:s/></text:p>
          </table:table-cell>
          <table:table-cell office:value-type="float" office:value="2937830" table:style-name="ce41">
            <text:p>2.937.830<text:s/></text:p>
          </table:table-cell>
          <table:table-cell office:value-type="float" office:value="93075" table:style-name="ce41">
            <text:p>93.075<text:s/></text:p>
          </table:table-cell>
          <table:table-cell office:value-type="float" office:value="2410562" table:style-name="ce41">
            <text:p>2.410.562<text:s/></text:p>
          </table:table-cell>
          <table:table-cell office:value-type="float" office:value="5441467" table:style-name="ce44">
            <text:p>5.441.467<text:s/></text:p>
          </table:table-cell>
          <table:table-cell office:value-type="float" office:value="6097840" table:style-name="ce43">
            <text:p>6.097.840<text:s/></text:p>
          </table:table-cell>
          <table:table-cell office:value-type="float" office:value="10639892" table:style-name="ce45">
            <text:p>10.639.89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8</text:p>
          </table:table-cell>
          <table:table-cell office:value-type="string" table:style-name="ce46">
            <text:p>Printing and recording services </text:p>
          </table:table-cell>
          <table:table-cell office:value-type="float" office:value="422" table:style-name="ce33">
            <text:p>422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141" table:style-name="ce33">
            <text:p>141<text:s/></text:p>
          </table:table-cell>
          <table:table-cell office:value-type="float" office:value="7743" table:style-name="ce33">
            <text:p>7.743<text:s/></text:p>
          </table:table-cell>
          <table:table-cell office:value-type="float" office:value="755" table:style-name="ce33">
            <text:p>755<text:s/></text:p>
          </table:table-cell>
          <table:table-cell office:value-type="float" office:value="1045" table:style-name="ce33">
            <text:p>1.045<text:s/></text:p>
          </table:table-cell>
          <table:table-cell office:value-type="float" office:value="12215" table:style-name="ce33">
            <text:p>12.215<text:s/></text:p>
          </table:table-cell>
          <table:table-cell office:value-type="float" office:value="169514" table:style-name="ce33">
            <text:p>169.514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891" table:style-name="ce33">
            <text:p>1.891<text:s/></text:p>
          </table:table-cell>
          <table:table-cell office:value-type="float" office:value="1160" table:style-name="ce33">
            <text:p>1.160<text:s/></text:p>
          </table:table-cell>
          <table:table-cell office:value-type="float" office:value="6165" table:style-name="ce33">
            <text:p>6.165<text:s/></text:p>
          </table:table-cell>
          <table:table-cell office:value-type="float" office:value="977" table:style-name="ce33">
            <text:p>977<text:s/></text:p>
          </table:table-cell>
          <table:table-cell office:value-type="float" office:value="1621" table:style-name="ce33">
            <text:p>1.621<text:s/></text:p>
          </table:table-cell>
          <table:table-cell office:value-type="float" office:value="1335" table:style-name="ce33">
            <text:p>1.335<text:s/></text:p>
          </table:table-cell>
          <table:table-cell office:value-type="float" office:value="4167" table:style-name="ce33">
            <text:p>4.167<text:s/></text:p>
          </table:table-cell>
          <table:table-cell office:value-type="float" office:value="895" table:style-name="ce33">
            <text:p>895<text:s/></text:p>
          </table:table-cell>
          <table:table-cell office:value-type="float" office:value="3475" table:style-name="ce33">
            <text:p>3.475<text:s/></text:p>
          </table:table-cell>
          <table:table-cell office:value-type="float" office:value="200" table:style-name="ce33">
            <text:p>200<text:s/></text:p>
          </table:table-cell>
          <table:table-cell office:value-type="float" office:value="2053" table:style-name="ce33">
            <text:p>2.053<text:s/></text:p>
          </table:table-cell>
          <table:table-cell office:value-type="float" office:value="1768" table:style-name="ce33">
            <text:p>1.768<text:s/></text:p>
          </table:table-cell>
          <table:table-cell office:value-type="float" office:value="1268" table:style-name="ce33">
            <text:p>1.268<text:s/></text:p>
          </table:table-cell>
          <table:table-cell office:value-type="float" office:value="1327" table:style-name="ce33">
            <text:p>1.327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095" table:style-name="ce33">
            <text:p>1.095<text:s/></text:p>
          </table:table-cell>
          <table:table-cell office:value-type="float" office:value="4691" table:style-name="ce33">
            <text:p>4.691<text:s/></text:p>
          </table:table-cell>
          <table:table-cell office:value-type="float" office:value="6755" table:style-name="ce33">
            <text:p>6.755<text:s/></text:p>
          </table:table-cell>
          <table:table-cell office:value-type="float" office:value="21771" table:style-name="ce33">
            <text:p>21.771<text:s/></text:p>
          </table:table-cell>
          <table:table-cell office:value-type="float" office:value="15821" table:style-name="ce33">
            <text:p>15.821<text:s/></text:p>
          </table:table-cell>
          <table:table-cell office:value-type="float" office:value="2152" table:style-name="ce33">
            <text:p>2.152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279" table:style-name="ce33">
            <text:p>279<text:s/></text:p>
          </table:table-cell>
          <table:table-cell office:value-type="float" office:value="1785" table:style-name="ce33">
            <text:p>1.785<text:s/></text:p>
          </table:table-cell>
          <table:table-cell office:value-type="float" office:value="751" table:style-name="ce33">
            <text:p>751<text:s/></text:p>
          </table:table-cell>
          <table:table-cell office:value-type="float" office:value="1729" table:style-name="ce33">
            <text:p>1.729<text:s/></text:p>
          </table:table-cell>
          <table:table-cell office:value-type="float" office:value="663229" table:style-name="ce33">
            <text:p>663.229<text:s/></text:p>
          </table:table-cell>
          <table:table-cell office:value-type="float" office:value="2762" table:style-name="ce33">
            <text:p>2.762<text:s/></text:p>
          </table:table-cell>
          <table:table-cell office:value-type="float" office:value="1972" table:style-name="ce33">
            <text:p>1.972<text:s/></text:p>
          </table:table-cell>
          <table:table-cell office:value-type="float" office:value="8359" table:style-name="ce33">
            <text:p>8.359<text:s/></text:p>
          </table:table-cell>
          <table:table-cell office:value-type="float" office:value="13142" table:style-name="ce33">
            <text:p>13.142<text:s/></text:p>
          </table:table-cell>
          <table:table-cell office:value-type="float" office:value="4922" table:style-name="ce33">
            <text:p>4.922<text:s/></text:p>
          </table:table-cell>
          <table:table-cell office:value-type="float" office:value="4170" table:style-name="ce33">
            <text:p>4.170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5827" table:style-name="ce33">
            <text:p>5.827<text:s/></text:p>
          </table:table-cell>
          <table:table-cell office:value-type="float" office:value="25527" table:style-name="ce33">
            <text:p>25.527<text:s/></text:p>
          </table:table-cell>
          <table:table-cell office:value-type="float" office:value="10093" table:style-name="ce33">
            <text:p>10.093<text:s/></text:p>
          </table:table-cell>
          <table:table-cell office:value-type="float" office:value="31612" table:style-name="ce33">
            <text:p>31.612<text:s/></text:p>
          </table:table-cell>
          <table:table-cell office:value-type="float" office:value="122507" table:style-name="ce33">
            <text:p>122.507<text:s/></text:p>
          </table:table-cell>
          <table:table-cell office:value-type="float" office:value="3452" table:style-name="ce33">
            <text:p>3.452<text:s/></text:p>
          </table:table-cell>
          <table:table-cell office:value-type="float" office:value="2300" table:style-name="ce33">
            <text:p>2.300<text:s/></text:p>
          </table:table-cell>
          <table:table-cell office:value-type="float" office:value="835" table:style-name="ce33">
            <text:p>835<text:s/></text:p>
          </table:table-cell>
          <table:table-cell office:value-type="float" office:value="3680" table:style-name="ce33">
            <text:p>3.680<text:s/></text:p>
          </table:table-cell>
          <table:table-cell office:value-type="float" office:value="18304" table:style-name="ce33">
            <text:p>18.304<text:s/></text:p>
          </table:table-cell>
          <table:table-cell office:value-type="float" office:value="83019" table:style-name="ce33">
            <text:p>83.019<text:s/></text:p>
          </table:table-cell>
          <table:table-cell office:value-type="float" office:value="15385" table:style-name="ce33">
            <text:p>15.385<text:s/></text:p>
          </table:table-cell>
          <table:table-cell office:value-type="float" office:value="3176" table:style-name="ce33">
            <text:p>3.176<text:s/></text:p>
          </table:table-cell>
          <table:table-cell office:value-type="float" office:value="1561" table:style-name="ce33">
            <text:p>1.561<text:s/></text:p>
          </table:table-cell>
          <table:table-cell office:value-type="float" office:value="8434" table:style-name="ce33">
            <text:p>8.434<text:s/></text:p>
          </table:table-cell>
          <table:table-cell office:value-type="float" office:value="1435" table:style-name="ce33">
            <text:p>1.435<text:s/></text:p>
          </table:table-cell>
          <table:table-cell office:value-type="float" office:value="47969" table:style-name="ce33">
            <text:p>47.969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610" table:style-name="ce33">
            <text:p>6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61535" table:style-name="ce48">
            <text:p>1.361.5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00" table:style-name="ce49">
            <text:p>2.300<text:s/></text:p>
          </table:table-cell>
          <table:table-cell office:value-type="float" office:value="134851" table:style-name="ce49">
            <text:p>134.851<text:s/></text:p>
          </table:table-cell>
          <table:table-cell office:value-type="float" office:value="42100" table:style-name="ce33">
            <text:p>42.100<text:s/></text:p>
          </table:table-cell>
          <table:table-cell office:value-type="float" office:value="92751" table:style-name="ce33">
            <text:p>92.751<text:s/></text:p>
          </table:table-cell>
          <table:table-cell office:value-type="float" office:value="47367" table:style-name="ce33">
            <text:p>47.367<text:s/></text:p>
          </table:table-cell>
          <table:table-cell office:value-type="float" office:value="182218" table:style-name="ce49">
            <text:p>182.218<text:s/></text:p>
          </table:table-cell>
          <table:table-cell office:value-type="float" office:value="184518" table:style-name="ce48">
            <text:p>184.518<text:s/></text:p>
          </table:table-cell>
          <table:table-cell office:value-type="float" office:value="1546053" table:style-name="ce50">
            <text:p>1.546.05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Coke and refined petroleum products </text:p>
          </table:table-cell>
          <table:table-cell office:value-type="float" office:value="273248" table:style-name="ce41">
            <text:p>273.248<text:s/></text:p>
          </table:table-cell>
          <table:table-cell office:value-type="float" office:value="82742" table:style-name="ce41">
            <text:p>82.742<text:s/></text:p>
          </table:table-cell>
          <table:table-cell office:value-type="float" office:value="2594" table:style-name="ce41">
            <text:p>2.594<text:s/></text:p>
          </table:table-cell>
          <table:table-cell office:value-type="float" office:value="26275" table:style-name="ce41">
            <text:p>26.275<text:s/></text:p>
          </table:table-cell>
          <table:table-cell office:value-type="float" office:value="31774" table:style-name="ce41">
            <text:p>31.774<text:s/></text:p>
          </table:table-cell>
          <table:table-cell office:value-type="float" office:value="4014" table:style-name="ce41">
            <text:p>4.014<text:s/></text:p>
          </table:table-cell>
          <table:table-cell office:value-type="float" office:value="32528" table:style-name="ce41">
            <text:p>32.528<text:s/></text:p>
          </table:table-cell>
          <table:table-cell office:value-type="float" office:value="5553" table:style-name="ce41">
            <text:p>5.553<text:s/></text:p>
          </table:table-cell>
          <table:table-cell office:value-type="float" office:value="1140" table:style-name="ce41">
            <text:p>1.140<text:s/></text:p>
          </table:table-cell>
          <table:table-cell office:value-type="float" office:value="147532" table:style-name="ce41">
            <text:p>147.532<text:s/></text:p>
          </table:table-cell>
          <table:table-cell office:value-type="float" office:value="55577" table:style-name="ce41">
            <text:p>55.577<text:s/></text:p>
          </table:table-cell>
          <table:table-cell office:value-type="float" office:value="2858" table:style-name="ce41">
            <text:p>2.858<text:s/></text:p>
          </table:table-cell>
          <table:table-cell office:value-type="float" office:value="5524" table:style-name="ce41">
            <text:p>5.524<text:s/></text:p>
          </table:table-cell>
          <table:table-cell office:value-type="float" office:value="79953" table:style-name="ce41">
            <text:p>79.953<text:s/></text:p>
          </table:table-cell>
          <table:table-cell office:value-type="float" office:value="441443" table:style-name="ce41">
            <text:p>441.443<text:s/></text:p>
          </table:table-cell>
          <table:table-cell office:value-type="float" office:value="16803" table:style-name="ce41">
            <text:p>16.803<text:s/></text:p>
          </table:table-cell>
          <table:table-cell office:value-type="float" office:value="3338" table:style-name="ce41">
            <text:p>3.338<text:s/></text:p>
          </table:table-cell>
          <table:table-cell office:value-type="float" office:value="34162" table:style-name="ce41">
            <text:p>34.162<text:s/></text:p>
          </table:table-cell>
          <table:table-cell office:value-type="float" office:value="28338" table:style-name="ce41">
            <text:p>28.338<text:s/></text:p>
          </table:table-cell>
          <table:table-cell office:value-type="float" office:value="29781" table:style-name="ce41">
            <text:p>29.781<text:s/></text:p>
          </table:table-cell>
          <table:table-cell office:value-type="float" office:value="3074" table:style-name="ce41">
            <text:p>3.074<text:s/></text:p>
          </table:table-cell>
          <table:table-cell office:value-type="float" office:value="7502" table:style-name="ce41">
            <text:p>7.502<text:s/></text:p>
          </table:table-cell>
          <table:table-cell office:value-type="float" office:value="13325" table:style-name="ce41">
            <text:p>13.325<text:s/></text:p>
          </table:table-cell>
          <table:table-cell office:value-type="float" office:value="68655" table:style-name="ce41">
            <text:p>68.655<text:s/></text:p>
          </table:table-cell>
          <table:table-cell office:value-type="float" office:value="3809" table:style-name="ce41">
            <text:p>3.809<text:s/></text:p>
          </table:table-cell>
          <table:table-cell office:value-type="float" office:value="106251" table:style-name="ce41">
            <text:p>106.251<text:s/></text:p>
          </table:table-cell>
          <table:table-cell office:value-type="float" office:value="599750" table:style-name="ce41">
            <text:p>599.750<text:s/></text:p>
          </table:table-cell>
          <table:table-cell office:value-type="float" office:value="63913" table:style-name="ce41">
            <text:p>63.913<text:s/></text:p>
          </table:table-cell>
          <table:table-cell office:value-type="float" office:value="246414" table:style-name="ce41">
            <text:p>246.414<text:s/></text:p>
          </table:table-cell>
          <table:table-cell office:value-type="float" office:value="241494" table:style-name="ce41">
            <text:p>241.494<text:s/></text:p>
          </table:table-cell>
          <table:table-cell office:value-type="float" office:value="944906" table:style-name="ce41">
            <text:p>944.906<text:s/></text:p>
          </table:table-cell>
          <table:table-cell office:value-type="float" office:value="4465" table:style-name="ce41">
            <text:p>4.465<text:s/></text:p>
          </table:table-cell>
          <table:table-cell office:value-type="float" office:value="164841" table:style-name="ce41">
            <text:p>164.841<text:s/></text:p>
          </table:table-cell>
          <table:table-cell office:value-type="float" office:value="88950" table:style-name="ce41">
            <text:p>88.950<text:s/></text:p>
          </table:table-cell>
          <table:table-cell office:value-type="float" office:value="20882" table:style-name="ce41">
            <text:p>20.882<text:s/></text:p>
          </table:table-cell>
          <table:table-cell office:value-type="float" office:value="282960" table:style-name="ce41">
            <text:p>282.960<text:s/></text:p>
          </table:table-cell>
          <table:table-cell office:value-type="float" office:value="2864" table:style-name="ce41">
            <text:p>2.864<text:s/></text:p>
          </table:table-cell>
          <table:table-cell office:value-type="float" office:value="4189" table:style-name="ce41">
            <text:p>4.189<text:s/></text:p>
          </table:table-cell>
          <table:table-cell office:value-type="float" office:value="9898" table:style-name="ce41">
            <text:p>9.898<text:s/></text:p>
          </table:table-cell>
          <table:table-cell office:value-type="float" office:value="55391" table:style-name="ce41">
            <text:p>55.391<text:s/></text:p>
          </table:table-cell>
          <table:table-cell office:value-type="float" office:value="21436" table:style-name="ce41">
            <text:p>21.436<text:s/></text:p>
          </table:table-cell>
          <table:table-cell office:value-type="float" office:value="2469" table:style-name="ce41">
            <text:p>2.469<text:s/></text:p>
          </table:table-cell>
          <table:table-cell office:value-type="float" office:value="10747" table:style-name="ce41">
            <text:p>10.747<text:s/></text:p>
          </table:table-cell>
          <table:table-cell office:value-type="float" office:value="4108" table:style-name="ce41">
            <text:p>4.108<text:s/></text:p>
          </table:table-cell>
          <table:table-cell office:value-type="float" office:value="132589" table:style-name="ce41">
            <text:p>132.589<text:s/></text:p>
          </table:table-cell>
          <table:table-cell office:value-type="float" office:value="55284" table:style-name="ce41">
            <text:p>55.284<text:s/></text:p>
          </table:table-cell>
          <table:table-cell office:value-type="float" office:value="32440" table:style-name="ce41">
            <text:p>32.440<text:s/></text:p>
          </table:table-cell>
          <table:table-cell office:value-type="float" office:value="21556" table:style-name="ce41">
            <text:p>21.556<text:s/></text:p>
          </table:table-cell>
          <table:table-cell office:value-type="float" office:value="8693" table:style-name="ce41">
            <text:p>8.693<text:s/></text:p>
          </table:table-cell>
          <table:table-cell office:value-type="float" office:value="11397" table:style-name="ce41">
            <text:p>11.397<text:s/></text:p>
          </table:table-cell>
          <table:table-cell office:value-type="float" office:value="55174" table:style-name="ce41">
            <text:p>55.174<text:s/></text:p>
          </table:table-cell>
          <table:table-cell office:value-type="float" office:value="6147" table:style-name="ce41">
            <text:p>6.147<text:s/></text:p>
          </table:table-cell>
          <table:table-cell office:value-type="float" office:value="10307" table:style-name="ce41">
            <text:p>10.307<text:s/></text:p>
          </table:table-cell>
          <table:table-cell office:value-type="float" office:value="73366" table:style-name="ce41">
            <text:p>73.366<text:s/></text:p>
          </table:table-cell>
          <table:table-cell office:value-type="float" office:value="406562" table:style-name="ce41">
            <text:p>406.562<text:s/></text:p>
          </table:table-cell>
          <table:table-cell office:value-type="float" office:value="326860" table:style-name="ce41">
            <text:p>326.860<text:s/></text:p>
          </table:table-cell>
          <table:table-cell office:value-type="float" office:value="438482" table:style-name="ce41">
            <text:p>438.482<text:s/></text:p>
          </table:table-cell>
          <table:table-cell office:value-type="float" office:value="214563" table:style-name="ce41">
            <text:p>214.563<text:s/></text:p>
          </table:table-cell>
          <table:table-cell office:value-type="float" office:value="32875" table:style-name="ce41">
            <text:p>32.875<text:s/></text:p>
          </table:table-cell>
          <table:table-cell office:value-type="float" office:value="45450" table:style-name="ce41">
            <text:p>45.450<text:s/></text:p>
          </table:table-cell>
          <table:table-cell office:value-type="float" office:value="122270" table:style-name="ce41">
            <text:p>122.270<text:s/></text:p>
          </table:table-cell>
          <table:table-cell office:value-type="float" office:value="1174" table:style-name="ce41">
            <text:p>1.174<text:s/></text:p>
          </table:table-cell>
          <table:table-cell office:value-type="float" office:value="31195" table:style-name="ce41">
            <text:p>31.1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303854" table:style-name="ce43">
            <text:p>6.303.854<text:s/></text:p>
          </table:table-cell>
          <table:table-cell office:value-type="float" office:value="4695994" table:style-name="ce41">
            <text:p>4.695.9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2887" table:style-name="ce44">
            <text:p>112.887<text:s/></text:p>
          </table:table-cell>
          <table:table-cell office:value-type="float" office:value="3270226" table:style-name="ce44">
            <text:p>3.270.226<text:s/></text:p>
          </table:table-cell>
          <table:table-cell office:value-type="float" office:value="2070802" table:style-name="ce41">
            <text:p>2.070.802<text:s/></text:p>
          </table:table-cell>
          <table:table-cell office:value-type="float" office:value="1199424" table:style-name="ce41">
            <text:p>1.199.424<text:s/></text:p>
          </table:table-cell>
          <table:table-cell office:value-type="float" office:value="-852265" table:style-name="ce41">
            <text:p>-852.265<text:s/></text:p>
          </table:table-cell>
          <table:table-cell office:value-type="float" office:value="2417961" table:style-name="ce44">
            <text:p>2.417.961<text:s/></text:p>
          </table:table-cell>
          <table:table-cell office:value-type="float" office:value="7226842" table:style-name="ce43">
            <text:p>7.226.842<text:s/></text:p>
          </table:table-cell>
          <table:table-cell office:value-type="float" office:value="13530696" table:style-name="ce45">
            <text:p>13.530.69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0</text:p>
          </table:table-cell>
          <table:table-cell office:value-type="string" table:style-name="ce46">
            <text:p>Chemicals and chemical products<text:s/></text:p>
          </table:table-cell>
          <table:table-cell office:value-type="float" office:value="378608" table:style-name="ce33">
            <text:p>378.608<text:s/></text:p>
          </table:table-cell>
          <table:table-cell office:value-type="float" office:value="14491" table:style-name="ce33">
            <text:p>14.491<text:s/></text:p>
          </table:table-cell>
          <table:table-cell office:value-type="float" office:value="245" table:style-name="ce33">
            <text:p>245<text:s/></text:p>
          </table:table-cell>
          <table:table-cell office:value-type="float" office:value="50890" table:style-name="ce33">
            <text:p>50.890<text:s/></text:p>
          </table:table-cell>
          <table:table-cell office:value-type="float" office:value="437732" table:style-name="ce33">
            <text:p>437.732<text:s/></text:p>
          </table:table-cell>
          <table:table-cell office:value-type="float" office:value="194441" table:style-name="ce33">
            <text:p>194.441<text:s/></text:p>
          </table:table-cell>
          <table:table-cell office:value-type="float" office:value="247113" table:style-name="ce33">
            <text:p>247.113<text:s/></text:p>
          </table:table-cell>
          <table:table-cell office:value-type="float" office:value="368610" table:style-name="ce33">
            <text:p>368.610<text:s/></text:p>
          </table:table-cell>
          <table:table-cell office:value-type="float" office:value="50187" table:style-name="ce33">
            <text:p>50.187<text:s/></text:p>
          </table:table-cell>
          <table:table-cell office:value-type="float" office:value="254471" table:style-name="ce33">
            <text:p>254.471<text:s/></text:p>
          </table:table-cell>
          <table:table-cell office:value-type="float" office:value="5955115" table:style-name="ce33">
            <text:p>5.955.115<text:s/></text:p>
          </table:table-cell>
          <table:table-cell office:value-type="float" office:value="493255" table:style-name="ce33">
            <text:p>493.255<text:s/></text:p>
          </table:table-cell>
          <table:table-cell office:value-type="float" office:value="1313646" table:style-name="ce33">
            <text:p>1.313.646<text:s/></text:p>
          </table:table-cell>
          <table:table-cell office:value-type="float" office:value="326108" table:style-name="ce33">
            <text:p>326.108<text:s/></text:p>
          </table:table-cell>
          <table:table-cell office:value-type="float" office:value="382475" table:style-name="ce33">
            <text:p>382.475<text:s/></text:p>
          </table:table-cell>
          <table:table-cell office:value-type="float" office:value="251907" table:style-name="ce33">
            <text:p>251.907<text:s/></text:p>
          </table:table-cell>
          <table:table-cell office:value-type="float" office:value="596596" table:style-name="ce33">
            <text:p>596.596<text:s/></text:p>
          </table:table-cell>
          <table:table-cell office:value-type="float" office:value="260752" table:style-name="ce33">
            <text:p>260.752<text:s/></text:p>
          </table:table-cell>
          <table:table-cell office:value-type="float" office:value="139230" table:style-name="ce33">
            <text:p>139.230<text:s/></text:p>
          </table:table-cell>
          <table:table-cell office:value-type="float" office:value="209223" table:style-name="ce33">
            <text:p>209.223<text:s/></text:p>
          </table:table-cell>
          <table:table-cell office:value-type="float" office:value="25685" table:style-name="ce33">
            <text:p>25.685<text:s/></text:p>
          </table:table-cell>
          <table:table-cell office:value-type="float" office:value="96319" table:style-name="ce33">
            <text:p>96.319<text:s/></text:p>
          </table:table-cell>
          <table:table-cell office:value-type="float" office:value="15431" table:style-name="ce33">
            <text:p>15.431<text:s/></text:p>
          </table:table-cell>
          <table:table-cell office:value-type="float" office:value="11657" table:style-name="ce33">
            <text:p>11.657<text:s/></text:p>
          </table:table-cell>
          <table:table-cell office:value-type="float" office:value="7539" table:style-name="ce33">
            <text:p>7.539<text:s/></text:p>
          </table:table-cell>
          <table:table-cell office:value-type="float" office:value="16812" table:style-name="ce33">
            <text:p>16.812<text:s/></text:p>
          </table:table-cell>
          <table:table-cell office:value-type="float" office:value="430191" table:style-name="ce33">
            <text:p>430.191<text:s/></text:p>
          </table:table-cell>
          <table:table-cell office:value-type="float" office:value="50467" table:style-name="ce33">
            <text:p>50.467<text:s/></text:p>
          </table:table-cell>
          <table:table-cell office:value-type="float" office:value="91467" table:style-name="ce33">
            <text:p>91.467<text:s/></text:p>
          </table:table-cell>
          <table:table-cell office:value-type="float" office:value="25389" table:style-name="ce33">
            <text:p>25.389<text:s/></text:p>
          </table:table-cell>
          <table:table-cell office:value-type="float" office:value="48877" table:style-name="ce33">
            <text:p>48.877<text:s/></text:p>
          </table:table-cell>
          <table:table-cell office:value-type="float" office:value="243" table:style-name="ce33">
            <text:p>243<text:s/></text:p>
          </table:table-cell>
          <table:table-cell office:value-type="float" office:value="4668" table:style-name="ce33">
            <text:p>4.668<text:s/></text:p>
          </table:table-cell>
          <table:table-cell office:value-type="float" office:value="9795" table:style-name="ce33">
            <text:p>9.795<text:s/></text:p>
          </table:table-cell>
          <table:table-cell office:value-type="float" office:value="1268" table:style-name="ce33">
            <text:p>1.268<text:s/></text:p>
          </table:table-cell>
          <table:table-cell office:value-type="float" office:value="42509" table:style-name="ce33">
            <text:p>42.509<text:s/></text:p>
          </table:table-cell>
          <table:table-cell office:value-type="float" office:value="766" table:style-name="ce33">
            <text:p>766<text:s/></text:p>
          </table:table-cell>
          <table:table-cell office:value-type="float" office:value="2687" table:style-name="ce33">
            <text:p>2.687<text:s/></text:p>
          </table:table-cell>
          <table:table-cell office:value-type="float" office:value="1089" table:style-name="ce33">
            <text:p>1.089<text:s/></text:p>
          </table:table-cell>
          <table:table-cell office:value-type="float" office:value="7997" table:style-name="ce33">
            <text:p>7.997<text:s/></text:p>
          </table:table-cell>
          <table:table-cell office:value-type="float" office:value="5528" table:style-name="ce33">
            <text:p>5.528<text:s/></text:p>
          </table:table-cell>
          <table:table-cell office:value-type="float" office:value="2132" table:style-name="ce33">
            <text:p>2.132<text:s/></text:p>
          </table:table-cell>
          <table:table-cell office:value-type="float" office:value="1632" table:style-name="ce33">
            <text:p>1.632<text:s/></text:p>
          </table:table-cell>
          <table:table-cell office:value-type="float" office:value="1913" table:style-name="ce33">
            <text:p>1.913<text:s/></text:p>
          </table:table-cell>
          <table:table-cell office:value-type="float" office:value="24667" table:style-name="ce33">
            <text:p>24.667<text:s/></text:p>
          </table:table-cell>
          <table:table-cell office:value-type="float" office:value="7397" table:style-name="ce33">
            <text:p>7.397<text:s/></text:p>
          </table:table-cell>
          <table:table-cell office:value-type="float" office:value="41483" table:style-name="ce33">
            <text:p>41.483<text:s/></text:p>
          </table:table-cell>
          <table:table-cell office:value-type="float" office:value="129151" table:style-name="ce33">
            <text:p>129.151<text:s/></text:p>
          </table:table-cell>
          <table:table-cell office:value-type="float" office:value="2103" table:style-name="ce33">
            <text:p>2.103<text:s/></text:p>
          </table:table-cell>
          <table:table-cell office:value-type="float" office:value="24472" table:style-name="ce33">
            <text:p>24.472<text:s/></text:p>
          </table:table-cell>
          <table:table-cell office:value-type="float" office:value="5465" table:style-name="ce33">
            <text:p>5.465<text:s/></text:p>
          </table:table-cell>
          <table:table-cell office:value-type="float" office:value="532" table:style-name="ce33">
            <text:p>532<text:s/></text:p>
          </table:table-cell>
          <table:table-cell office:value-type="float" office:value="613" table:style-name="ce33">
            <text:p>613<text:s/></text:p>
          </table:table-cell>
          <table:table-cell office:value-type="float" office:value="113919" table:style-name="ce33">
            <text:p>113.919<text:s/></text:p>
          </table:table-cell>
          <table:table-cell office:value-type="float" office:value="161246" table:style-name="ce33">
            <text:p>161.246<text:s/></text:p>
          </table:table-cell>
          <table:table-cell office:value-type="float" office:value="16169" table:style-name="ce33">
            <text:p>16.169<text:s/></text:p>
          </table:table-cell>
          <table:table-cell office:value-type="float" office:value="291812" table:style-name="ce33">
            <text:p>291.812<text:s/></text:p>
          </table:table-cell>
          <table:table-cell office:value-type="float" office:value="25959" table:style-name="ce33">
            <text:p>25.959<text:s/></text:p>
          </table:table-cell>
          <table:table-cell office:value-type="float" office:value="3260" table:style-name="ce33">
            <text:p>3.260<text:s/></text:p>
          </table:table-cell>
          <table:table-cell office:value-type="float" office:value="2716" table:style-name="ce33">
            <text:p>2.716<text:s/></text:p>
          </table:table-cell>
          <table:table-cell office:value-type="float" office:value="4266" table:style-name="ce33">
            <text:p>4.266<text:s/></text:p>
          </table:table-cell>
          <table:table-cell office:value-type="float" office:value="501" table:style-name="ce33">
            <text:p>501<text:s/></text:p>
          </table:table-cell>
          <table:table-cell office:value-type="float" office:value="63851" table:style-name="ce33">
            <text:p>63.85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746738" table:style-name="ce48">
            <text:p>13.746.738<text:s/></text:p>
          </table:table-cell>
          <table:table-cell office:value-type="float" office:value="3918469" table:style-name="ce33">
            <text:p>3.918.4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054" table:style-name="ce49">
            <text:p>66.05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855" table:style-name="ce49">
            <text:p>6.855<text:s/></text:p>
          </table:table-cell>
          <table:table-cell office:value-type="float" office:value="8605042" table:style-name="ce49">
            <text:p>8.605.042<text:s/></text:p>
          </table:table-cell>
          <table:table-cell office:value-type="float" office:value="6373988" table:style-name="ce33">
            <text:p>6.373.988<text:s/></text:p>
          </table:table-cell>
          <table:table-cell office:value-type="float" office:value="2231054" table:style-name="ce33">
            <text:p>2.231.054<text:s/></text:p>
          </table:table-cell>
          <table:table-cell office:value-type="float" office:value="3525957" table:style-name="ce33">
            <text:p>3.525.957<text:s/></text:p>
          </table:table-cell>
          <table:table-cell office:value-type="float" office:value="12130999" table:style-name="ce49">
            <text:p>12.130.999<text:s/></text:p>
          </table:table-cell>
          <table:table-cell office:value-type="float" office:value="16122377" table:style-name="ce48">
            <text:p>16.122.377<text:s/></text:p>
          </table:table-cell>
          <table:table-cell office:value-type="float" office:value="29869115" table:style-name="ce50">
            <text:p>29.869.11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Basic pharmaceutical products and preparations </text:p>
          </table:table-cell>
          <table:table-cell office:value-type="float" office:value="6822" table:style-name="ce41">
            <text:p>6.82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200" table:style-name="ce41">
            <text:p>59.2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680" table:style-name="ce41">
            <text:p>8.680<text:s/></text:p>
          </table:table-cell>
          <table:table-cell office:value-type="float" office:value="593190" table:style-name="ce41">
            <text:p>593.190<text:s/></text:p>
          </table:table-cell>
          <table:table-cell office:value-type="float" office:value="921" table:style-name="ce41">
            <text:p>9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150" table:style-name="ce41">
            <text:p>29.150<text:s/></text:p>
          </table:table-cell>
          <table:table-cell office:value-type="float" office:value="57020" table:style-name="ce41">
            <text:p>57.02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893" table:style-name="ce41">
            <text:p>51.8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380" table:style-name="ce41">
            <text:p>56.38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6716" table:style-name="ce41">
            <text:p>116.716<text:s/></text:p>
          </table:table-cell>
          <table:table-cell office:value-type="float" office:value="705" table:style-name="ce41">
            <text:p>705<text:s/></text:p>
          </table:table-cell>
          <table:table-cell office:value-type="float" office:value="1703321" table:style-name="ce41">
            <text:p>1.703.321<text:s/></text:p>
          </table:table-cell>
          <table:table-cell office:value-type="float" office:value="41990" table:style-name="ce41">
            <text:p>41.9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25988" table:style-name="ce43">
            <text:p>2.725.988<text:s/></text:p>
          </table:table-cell>
          <table:table-cell office:value-type="float" office:value="2051047" table:style-name="ce41">
            <text:p>2.051.047<text:s/></text:p>
          </table:table-cell>
          <table:table-cell office:value-type="float" office:value="3464284" table:style-name="ce41">
            <text:p>3.464.2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25873" table:style-name="ce44">
            <text:p>325.873<text:s/></text:p>
          </table:table-cell>
          <table:table-cell office:value-type="float" office:value="2915366" table:style-name="ce44">
            <text:p>2.915.366<text:s/></text:p>
          </table:table-cell>
          <table:table-cell office:value-type="float" office:value="1783358" table:style-name="ce41">
            <text:p>1.783.358<text:s/></text:p>
          </table:table-cell>
          <table:table-cell office:value-type="float" office:value="1132008" table:style-name="ce41">
            <text:p>1.132.008<text:s/></text:p>
          </table:table-cell>
          <table:table-cell office:value-type="float" office:value="2883066" table:style-name="ce41">
            <text:p>2.883.066<text:s/></text:p>
          </table:table-cell>
          <table:table-cell office:value-type="float" office:value="5798432" table:style-name="ce44">
            <text:p>5.798.432<text:s/></text:p>
          </table:table-cell>
          <table:table-cell office:value-type="float" office:value="11639636" table:style-name="ce43">
            <text:p>11.639.636<text:s/></text:p>
          </table:table-cell>
          <table:table-cell office:value-type="float" office:value="14365624" table:style-name="ce45">
            <text:p>14.365.62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2</text:p>
          </table:table-cell>
          <table:table-cell office:value-type="string" table:style-name="ce46">
            <text:p>Rubber and plastic products </text:p>
          </table:table-cell>
          <table:table-cell office:value-type="float" office:value="64593" table:style-name="ce33">
            <text:p>64.593<text:s/></text:p>
          </table:table-cell>
          <table:table-cell office:value-type="float" office:value="737" table:style-name="ce33">
            <text:p>737<text:s/></text:p>
          </table:table-cell>
          <table:table-cell office:value-type="float" office:value="939" table:style-name="ce33">
            <text:p>939<text:s/></text:p>
          </table:table-cell>
          <table:table-cell office:value-type="float" office:value="14892" table:style-name="ce33">
            <text:p>14.892<text:s/></text:p>
          </table:table-cell>
          <table:table-cell office:value-type="float" office:value="573680" table:style-name="ce33">
            <text:p>573.680<text:s/></text:p>
          </table:table-cell>
          <table:table-cell office:value-type="float" office:value="33207" table:style-name="ce33">
            <text:p>33.207<text:s/></text:p>
          </table:table-cell>
          <table:table-cell office:value-type="float" office:value="132050" table:style-name="ce33">
            <text:p>132.050<text:s/></text:p>
          </table:table-cell>
          <table:table-cell office:value-type="float" office:value="64297" table:style-name="ce33">
            <text:p>64.297<text:s/></text:p>
          </table:table-cell>
          <table:table-cell office:value-type="float" office:value="60664" table:style-name="ce33">
            <text:p>60.664<text:s/></text:p>
          </table:table-cell>
          <table:table-cell office:value-type="float" office:value="6834" table:style-name="ce33">
            <text:p>6.834<text:s/></text:p>
          </table:table-cell>
          <table:table-cell office:value-type="float" office:value="124683" table:style-name="ce33">
            <text:p>124.683<text:s/></text:p>
          </table:table-cell>
          <table:table-cell office:value-type="float" office:value="94571" table:style-name="ce33">
            <text:p>94.571<text:s/></text:p>
          </table:table-cell>
          <table:table-cell office:value-type="float" office:value="502895" table:style-name="ce33">
            <text:p>502.895<text:s/></text:p>
          </table:table-cell>
          <table:table-cell office:value-type="float" office:value="73534" table:style-name="ce33">
            <text:p>73.534<text:s/></text:p>
          </table:table-cell>
          <table:table-cell office:value-type="float" office:value="52528" table:style-name="ce33">
            <text:p>52.528<text:s/></text:p>
          </table:table-cell>
          <table:table-cell office:value-type="float" office:value="103609" table:style-name="ce33">
            <text:p>103.609<text:s/></text:p>
          </table:table-cell>
          <table:table-cell office:value-type="float" office:value="60706" table:style-name="ce33">
            <text:p>60.706<text:s/></text:p>
          </table:table-cell>
          <table:table-cell office:value-type="float" office:value="262961" table:style-name="ce33">
            <text:p>262.961<text:s/></text:p>
          </table:table-cell>
          <table:table-cell office:value-type="float" office:value="411888" table:style-name="ce33">
            <text:p>411.888<text:s/></text:p>
          </table:table-cell>
          <table:table-cell office:value-type="float" office:value="263379" table:style-name="ce33">
            <text:p>263.379<text:s/></text:p>
          </table:table-cell>
          <table:table-cell office:value-type="float" office:value="119010" table:style-name="ce33">
            <text:p>119.010<text:s/></text:p>
          </table:table-cell>
          <table:table-cell office:value-type="float" office:value="108491" table:style-name="ce33">
            <text:p>108.491<text:s/></text:p>
          </table:table-cell>
          <table:table-cell office:value-type="float" office:value="13362" table:style-name="ce33">
            <text:p>13.362<text:s/></text:p>
          </table:table-cell>
          <table:table-cell office:value-type="float" office:value="12054" table:style-name="ce33">
            <text:p>12.054<text:s/></text:p>
          </table:table-cell>
          <table:table-cell office:value-type="float" office:value="14726" table:style-name="ce33">
            <text:p>14.726<text:s/></text:p>
          </table:table-cell>
          <table:table-cell office:value-type="float" office:value="12935" table:style-name="ce33">
            <text:p>12.935<text:s/></text:p>
          </table:table-cell>
          <table:table-cell office:value-type="float" office:value="1347877" table:style-name="ce33">
            <text:p>1.347.877<text:s/></text:p>
          </table:table-cell>
          <table:table-cell office:value-type="float" office:value="205214" table:style-name="ce33">
            <text:p>205.214<text:s/></text:p>
          </table:table-cell>
          <table:table-cell office:value-type="float" office:value="254681" table:style-name="ce33">
            <text:p>254.681<text:s/></text:p>
          </table:table-cell>
          <table:table-cell office:value-type="float" office:value="168359" table:style-name="ce33">
            <text:p>168.359<text:s/></text:p>
          </table:table-cell>
          <table:table-cell office:value-type="float" office:value="82854" table:style-name="ce33">
            <text:p>82.854<text:s/></text:p>
          </table:table-cell>
          <table:table-cell office:value-type="float" office:value="151" table:style-name="ce33">
            <text:p>151<text:s/></text:p>
          </table:table-cell>
          <table:table-cell office:value-type="float" office:value="3295" table:style-name="ce33">
            <text:p>3.295<text:s/></text:p>
          </table:table-cell>
          <table:table-cell office:value-type="float" office:value="52048" table:style-name="ce33">
            <text:p>52.048<text:s/></text:p>
          </table:table-cell>
          <table:table-cell office:value-type="float" office:value="1524" table:style-name="ce33">
            <text:p>1.524<text:s/></text:p>
          </table:table-cell>
          <table:table-cell office:value-type="float" office:value="20966" table:style-name="ce33">
            <text:p>20.966<text:s/></text:p>
          </table:table-cell>
          <table:table-cell office:value-type="float" office:value="8684" table:style-name="ce33">
            <text:p>8.684<text:s/></text:p>
          </table:table-cell>
          <table:table-cell office:value-type="float" office:value="1017" table:style-name="ce33">
            <text:p>1.017<text:s/></text:p>
          </table:table-cell>
          <table:table-cell office:value-type="float" office:value="6124" table:style-name="ce33">
            <text:p>6.124<text:s/></text:p>
          </table:table-cell>
          <table:table-cell office:value-type="float" office:value="18132" table:style-name="ce33">
            <text:p>18.132<text:s/></text:p>
          </table:table-cell>
          <table:table-cell office:value-type="float" office:value="42066" table:style-name="ce33">
            <text:p>42.066<text:s/></text:p>
          </table:table-cell>
          <table:table-cell office:value-type="float" office:value="23466" table:style-name="ce33">
            <text:p>23.466<text:s/></text:p>
          </table:table-cell>
          <table:table-cell office:value-type="float" office:value="19192" table:style-name="ce33">
            <text:p>19.192<text:s/></text:p>
          </table:table-cell>
          <table:table-cell office:value-type="float" office:value="2412" table:style-name="ce33">
            <text:p>2.412<text:s/></text:p>
          </table:table-cell>
          <table:table-cell office:value-type="float" office:value="48461" table:style-name="ce33">
            <text:p>48.461<text:s/></text:p>
          </table:table-cell>
          <table:table-cell office:value-type="float" office:value="32175" table:style-name="ce33">
            <text:p>32.175<text:s/></text:p>
          </table:table-cell>
          <table:table-cell office:value-type="float" office:value="76823" table:style-name="ce33">
            <text:p>76.823<text:s/></text:p>
          </table:table-cell>
          <table:table-cell office:value-type="float" office:value="17493" table:style-name="ce33">
            <text:p>17.493<text:s/></text:p>
          </table:table-cell>
          <table:table-cell office:value-type="float" office:value="13732" table:style-name="ce33">
            <text:p>13.732<text:s/></text:p>
          </table:table-cell>
          <table:table-cell office:value-type="float" office:value="18773" table:style-name="ce33">
            <text:p>18.773<text:s/></text:p>
          </table:table-cell>
          <table:table-cell office:value-type="float" office:value="26772" table:style-name="ce33">
            <text:p>26.772<text:s/></text:p>
          </table:table-cell>
          <table:table-cell office:value-type="float" office:value="5854" table:style-name="ce33">
            <text:p>5.854<text:s/></text:p>
          </table:table-cell>
          <table:table-cell office:value-type="float" office:value="1452" table:style-name="ce33">
            <text:p>1.452<text:s/></text:p>
          </table:table-cell>
          <table:table-cell office:value-type="float" office:value="80557" table:style-name="ce33">
            <text:p>80.557<text:s/></text:p>
          </table:table-cell>
          <table:table-cell office:value-type="float" office:value="49507" table:style-name="ce33">
            <text:p>49.507<text:s/></text:p>
          </table:table-cell>
          <table:table-cell office:value-type="float" office:value="27469" table:style-name="ce33">
            <text:p>27.469<text:s/></text:p>
          </table:table-cell>
          <table:table-cell office:value-type="float" office:value="393065" table:style-name="ce33">
            <text:p>393.065<text:s/></text:p>
          </table:table-cell>
          <table:table-cell office:value-type="float" office:value="48789" table:style-name="ce33">
            <text:p>48.789<text:s/></text:p>
          </table:table-cell>
          <table:table-cell office:value-type="float" office:value="6605" table:style-name="ce33">
            <text:p>6.605<text:s/></text:p>
          </table:table-cell>
          <table:table-cell office:value-type="float" office:value="5204" table:style-name="ce33">
            <text:p>5.204<text:s/></text:p>
          </table:table-cell>
          <table:table-cell office:value-type="float" office:value="14817" table:style-name="ce33">
            <text:p>14.817<text:s/></text:p>
          </table:table-cell>
          <table:table-cell office:value-type="float" office:value="5225" table:style-name="ce33">
            <text:p>5.225<text:s/></text:p>
          </table:table-cell>
          <table:table-cell office:value-type="float" office:value="25269" table:style-name="ce33">
            <text:p>25.2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39329" table:style-name="ce48">
            <text:p>6.339.329<text:s/></text:p>
          </table:table-cell>
          <table:table-cell office:value-type="float" office:value="1453256" table:style-name="ce33">
            <text:p>1.453.2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7191" table:style-name="ce49">
            <text:p>607.19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6333" table:style-name="ce49">
            <text:p>-16.333<text:s/></text:p>
          </table:table-cell>
          <table:table-cell office:value-type="float" office:value="3580343" table:style-name="ce49">
            <text:p>3.580.343<text:s/></text:p>
          </table:table-cell>
          <table:table-cell office:value-type="float" office:value="2797942" table:style-name="ce33">
            <text:p>2.797.942<text:s/></text:p>
          </table:table-cell>
          <table:table-cell office:value-type="float" office:value="782401" table:style-name="ce33">
            <text:p>782.401<text:s/></text:p>
          </table:table-cell>
          <table:table-cell office:value-type="float" office:value="1164042" table:style-name="ce33">
            <text:p>1.164.042<text:s/></text:p>
          </table:table-cell>
          <table:table-cell office:value-type="float" office:value="4744385" table:style-name="ce49">
            <text:p>4.744.385<text:s/></text:p>
          </table:table-cell>
          <table:table-cell office:value-type="float" office:value="6788499" table:style-name="ce48">
            <text:p>6.788.499<text:s/></text:p>
          </table:table-cell>
          <table:table-cell office:value-type="float" office:value="13127828" table:style-name="ce50">
            <text:p>13.127.82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Other non-metallic mineral products<text:s/></text:p>
          </table:table-cell>
          <table:table-cell office:value-type="float" office:value="47548" table:style-name="ce41">
            <text:p>47.5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60" table:style-name="ce41">
            <text:p>1.760<text:s/></text:p>
          </table:table-cell>
          <table:table-cell office:value-type="float" office:value="7214" table:style-name="ce41">
            <text:p>7.214<text:s/></text:p>
          </table:table-cell>
          <table:table-cell office:value-type="float" office:value="120628" table:style-name="ce41">
            <text:p>120.628<text:s/></text:p>
          </table:table-cell>
          <table:table-cell office:value-type="float" office:value="6088" table:style-name="ce41">
            <text:p>6.088<text:s/></text:p>
          </table:table-cell>
          <table:table-cell office:value-type="float" office:value="63544" table:style-name="ce41">
            <text:p>63.544<text:s/></text:p>
          </table:table-cell>
          <table:table-cell office:value-type="float" office:value="1150" table:style-name="ce41">
            <text:p>1.1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447" table:style-name="ce41">
            <text:p>33.447<text:s/></text:p>
          </table:table-cell>
          <table:table-cell office:value-type="float" office:value="62402" table:style-name="ce41">
            <text:p>62.402<text:s/></text:p>
          </table:table-cell>
          <table:table-cell office:value-type="float" office:value="96517" table:style-name="ce41">
            <text:p>96.517<text:s/></text:p>
          </table:table-cell>
          <table:table-cell office:value-type="float" office:value="790670" table:style-name="ce41">
            <text:p>790.670<text:s/></text:p>
          </table:table-cell>
          <table:table-cell office:value-type="float" office:value="88096" table:style-name="ce41">
            <text:p>88.096<text:s/></text:p>
          </table:table-cell>
          <table:table-cell office:value-type="float" office:value="51700" table:style-name="ce41">
            <text:p>51.700<text:s/></text:p>
          </table:table-cell>
          <table:table-cell office:value-type="float" office:value="44048" table:style-name="ce41">
            <text:p>44.048<text:s/></text:p>
          </table:table-cell>
          <table:table-cell office:value-type="float" office:value="109564" table:style-name="ce41">
            <text:p>109.564<text:s/></text:p>
          </table:table-cell>
          <table:table-cell office:value-type="float" office:value="98615" table:style-name="ce41">
            <text:p>98.615<text:s/></text:p>
          </table:table-cell>
          <table:table-cell office:value-type="float" office:value="92562" table:style-name="ce41">
            <text:p>92.562<text:s/></text:p>
          </table:table-cell>
          <table:table-cell office:value-type="float" office:value="31831" table:style-name="ce41">
            <text:p>31.831<text:s/></text:p>
          </table:table-cell>
          <table:table-cell office:value-type="float" office:value="48861" table:style-name="ce41">
            <text:p>48.861<text:s/></text:p>
          </table:table-cell>
          <table:table-cell office:value-type="float" office:value="22197" table:style-name="ce41">
            <text:p>22.197<text:s/></text:p>
          </table:table-cell>
          <table:table-cell office:value-type="float" office:value="11877" table:style-name="ce41">
            <text:p>11.877<text:s/></text:p>
          </table:table-cell>
          <table:table-cell office:value-type="float" office:value="14577" table:style-name="ce41">
            <text:p>14.577<text:s/></text:p>
          </table:table-cell>
          <table:table-cell office:value-type="float" office:value="7850" table:style-name="ce41">
            <text:p>7.850<text:s/></text:p>
          </table:table-cell>
          <table:table-cell office:value-type="float" office:value="3779249" table:style-name="ce41">
            <text:p>3.779.249<text:s/></text:p>
          </table:table-cell>
          <table:table-cell office:value-type="float" office:value="32211" table:style-name="ce41">
            <text:p>32.211<text:s/></text:p>
          </table:table-cell>
          <table:table-cell office:value-type="float" office:value="20900" table:style-name="ce41">
            <text:p>20.900<text:s/></text:p>
          </table:table-cell>
          <table:table-cell office:value-type="float" office:value="8694" table:style-name="ce41">
            <text:p>8.694<text:s/></text:p>
          </table:table-cell>
          <table:table-cell office:value-type="float" office:value="46168" table:style-name="ce41">
            <text:p>46.1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815" table:style-name="ce41">
            <text:p>9.8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28" table:style-name="ce41">
            <text:p>6.528<text:s/></text:p>
          </table:table-cell>
          <table:table-cell office:value-type="float" office:value="180571" table:style-name="ce41">
            <text:p>180.571<text:s/></text:p>
          </table:table-cell>
          <table:table-cell office:value-type="float" office:value="4081" table:style-name="ce41">
            <text:p>4.081<text:s/></text:p>
          </table:table-cell>
          <table:table-cell office:value-type="float" office:value="15789" table:style-name="ce41">
            <text:p>15.789<text:s/></text:p>
          </table:table-cell>
          <table:table-cell office:value-type="float" office:value="8137" table:style-name="ce41">
            <text:p>8.1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063" table:style-name="ce41">
            <text:p>4.0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856" table:style-name="ce41">
            <text:p>39.856<text:s/></text:p>
          </table:table-cell>
          <table:table-cell office:value-type="float" office:value="116696" table:style-name="ce41">
            <text:p>116.696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28495" table:style-name="ce41">
            <text:p>28.4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55241" table:style-name="ce43">
            <text:p>6.155.241<text:s/></text:p>
          </table:table-cell>
          <table:table-cell office:value-type="float" office:value="693823" table:style-name="ce41">
            <text:p>693.8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59673" table:style-name="ce44">
            <text:p>1.059.67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34460" table:style-name="ce44">
            <text:p>-34.460<text:s/></text:p>
          </table:table-cell>
          <table:table-cell office:value-type="float" office:value="1288949" table:style-name="ce44">
            <text:p>1.288.949<text:s/></text:p>
          </table:table-cell>
          <table:table-cell office:value-type="float" office:value="1045769" table:style-name="ce41">
            <text:p>1.045.769<text:s/></text:p>
          </table:table-cell>
          <table:table-cell office:value-type="float" office:value="243180" table:style-name="ce41">
            <text:p>243.180<text:s/></text:p>
          </table:table-cell>
          <table:table-cell office:value-type="float" office:value="891864" table:style-name="ce41">
            <text:p>891.864<text:s/></text:p>
          </table:table-cell>
          <table:table-cell office:value-type="float" office:value="2180813" table:style-name="ce44">
            <text:p>2.180.813<text:s/></text:p>
          </table:table-cell>
          <table:table-cell office:value-type="float" office:value="3899849" table:style-name="ce43">
            <text:p>3.899.849<text:s/></text:p>
          </table:table-cell>
          <table:table-cell office:value-type="float" office:value="10055090" table:style-name="ce45">
            <text:p>10.055.09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4</text:p>
          </table:table-cell>
          <table:table-cell office:value-type="string" table:style-name="ce46">
            <text:p>Basic metal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29" table:style-name="ce33">
            <text:p>4.529<text:s/></text:p>
          </table:table-cell>
          <table:table-cell office:value-type="float" office:value="14081" table:style-name="ce33">
            <text:p>14.0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006" table:style-name="ce33">
            <text:p>30.006<text:s/></text:p>
          </table:table-cell>
          <table:table-cell office:value-type="float" office:value="30806" table:style-name="ce33">
            <text:p>30.806<text:s/></text:p>
          </table:table-cell>
          <table:table-cell office:value-type="float" office:value="2212" table:style-name="ce33">
            <text:p>2.2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449" table:style-name="ce33">
            <text:p>38.449<text:s/></text:p>
          </table:table-cell>
          <table:table-cell office:value-type="float" office:value="10494" table:style-name="ce33">
            <text:p>10.494<text:s/></text:p>
          </table:table-cell>
          <table:table-cell office:value-type="float" office:value="103631" table:style-name="ce33">
            <text:p>103.631<text:s/></text:p>
          </table:table-cell>
          <table:table-cell office:value-type="float" office:value="73377" table:style-name="ce33">
            <text:p>73.377<text:s/></text:p>
          </table:table-cell>
          <table:table-cell office:value-type="float" office:value="4998611" table:style-name="ce33">
            <text:p>4.998.611<text:s/></text:p>
          </table:table-cell>
          <table:table-cell office:value-type="float" office:value="2378513" table:style-name="ce33">
            <text:p>2.378.513<text:s/></text:p>
          </table:table-cell>
          <table:table-cell office:value-type="float" office:value="73472" table:style-name="ce33">
            <text:p>73.472<text:s/></text:p>
          </table:table-cell>
          <table:table-cell office:value-type="float" office:value="752708" table:style-name="ce33">
            <text:p>752.708<text:s/></text:p>
          </table:table-cell>
          <table:table-cell office:value-type="float" office:value="1004206" table:style-name="ce33">
            <text:p>1.004.206<text:s/></text:p>
          </table:table-cell>
          <table:table-cell office:value-type="float" office:value="544019" table:style-name="ce33">
            <text:p>544.019<text:s/></text:p>
          </table:table-cell>
          <table:table-cell office:value-type="float" office:value="129105" table:style-name="ce33">
            <text:p>129.105<text:s/></text:p>
          </table:table-cell>
          <table:table-cell office:value-type="float" office:value="2390375" table:style-name="ce33">
            <text:p>2.390.375<text:s/></text:p>
          </table:table-cell>
          <table:table-cell office:value-type="float" office:value="71505" table:style-name="ce33">
            <text:p>71.505<text:s/></text:p>
          </table:table-cell>
          <table:table-cell office:value-type="float" office:value="16996" table:style-name="ce33">
            <text:p>16.996<text:s/></text:p>
          </table:table-cell>
          <table:table-cell office:value-type="float" office:value="10237" table:style-name="ce33">
            <text:p>10.237<text:s/></text:p>
          </table:table-cell>
          <table:table-cell office:value-type="float" office:value="12116" table:style-name="ce33">
            <text:p>12.116<text:s/></text:p>
          </table:table-cell>
          <table:table-cell office:value-type="float" office:value="782021" table:style-name="ce33">
            <text:p>782.021<text:s/></text:p>
          </table:table-cell>
          <table:table-cell office:value-type="float" office:value="4512" table:style-name="ce33">
            <text:p>4.512<text:s/></text:p>
          </table:table-cell>
          <table:table-cell office:value-type="float" office:value="8966" table:style-name="ce33">
            <text:p>8.9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34" table:style-name="ce33">
            <text:p>2.6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706" table:style-name="ce33">
            <text:p>4.70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377" table:style-name="ce33">
            <text:p>10.3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68" table:style-name="ce33">
            <text:p>10.0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512765" table:style-name="ce48">
            <text:p>13.512.765<text:s/></text:p>
          </table:table-cell>
          <table:table-cell office:value-type="float" office:value="8470" table:style-name="ce33">
            <text:p>8.4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3243" table:style-name="ce49">
            <text:p>363.243<text:s/></text:p>
          </table:table-cell>
          <table:table-cell office:value-type="float" office:value="-235717" table:style-name="ce49">
            <text:p>-235.717<text:s/></text:p>
          </table:table-cell>
          <table:table-cell office:value-type="float" office:value="-139279" table:style-name="ce49">
            <text:p>-139.279<text:s/></text:p>
          </table:table-cell>
          <table:table-cell office:value-type="float" office:value="8264299" table:style-name="ce49">
            <text:p>8.264.299<text:s/></text:p>
          </table:table-cell>
          <table:table-cell office:value-type="float" office:value="6460973" table:style-name="ce33">
            <text:p>6.460.973<text:s/></text:p>
          </table:table-cell>
          <table:table-cell office:value-type="float" office:value="1803326" table:style-name="ce33">
            <text:p>1.803.326<text:s/></text:p>
          </table:table-cell>
          <table:table-cell office:value-type="float" office:value="2419104" table:style-name="ce33">
            <text:p>2.419.104<text:s/></text:p>
          </table:table-cell>
          <table:table-cell office:value-type="float" office:value="10683403" table:style-name="ce49">
            <text:p>10.683.403<text:s/></text:p>
          </table:table-cell>
          <table:table-cell office:value-type="float" office:value="10680120" table:style-name="ce48">
            <text:p>10.680.120<text:s/></text:p>
          </table:table-cell>
          <table:table-cell office:value-type="float" office:value="24192885" table:style-name="ce50">
            <text:p>24.192.88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Fabricated metal products, exc. machinery and equipment </text:p>
          </table:table-cell>
          <table:table-cell office:value-type="float" office:value="105606" table:style-name="ce41">
            <text:p>105.606<text:s/></text:p>
          </table:table-cell>
          <table:table-cell office:value-type="float" office:value="19817" table:style-name="ce41">
            <text:p>19.817<text:s/></text:p>
          </table:table-cell>
          <table:table-cell office:value-type="float" office:value="765" table:style-name="ce41">
            <text:p>765<text:s/></text:p>
          </table:table-cell>
          <table:table-cell office:value-type="float" office:value="19619" table:style-name="ce41">
            <text:p>19.619<text:s/></text:p>
          </table:table-cell>
          <table:table-cell office:value-type="float" office:value="824902" table:style-name="ce41">
            <text:p>824.902<text:s/></text:p>
          </table:table-cell>
          <table:table-cell office:value-type="float" office:value="9941" table:style-name="ce41">
            <text:p>9.941<text:s/></text:p>
          </table:table-cell>
          <table:table-cell office:value-type="float" office:value="150308" table:style-name="ce41">
            <text:p>150.308<text:s/></text:p>
          </table:table-cell>
          <table:table-cell office:value-type="float" office:value="9174" table:style-name="ce41">
            <text:p>9.174<text:s/></text:p>
          </table:table-cell>
          <table:table-cell office:value-type="float" office:value="804" table:style-name="ce41">
            <text:p>804<text:s/></text:p>
          </table:table-cell>
          <table:table-cell office:value-type="float" office:value="869" table:style-name="ce41">
            <text:p>869<text:s/></text:p>
          </table:table-cell>
          <table:table-cell office:value-type="float" office:value="53678" table:style-name="ce41">
            <text:p>53.678<text:s/></text:p>
          </table:table-cell>
          <table:table-cell office:value-type="float" office:value="16199" table:style-name="ce41">
            <text:p>16.199<text:s/></text:p>
          </table:table-cell>
          <table:table-cell office:value-type="float" office:value="172609" table:style-name="ce41">
            <text:p>172.609<text:s/></text:p>
          </table:table-cell>
          <table:table-cell office:value-type="float" office:value="128729" table:style-name="ce41">
            <text:p>128.729<text:s/></text:p>
          </table:table-cell>
          <table:table-cell office:value-type="float" office:value="199053" table:style-name="ce41">
            <text:p>199.053<text:s/></text:p>
          </table:table-cell>
          <table:table-cell office:value-type="float" office:value="3252073" table:style-name="ce41">
            <text:p>3.252.073<text:s/></text:p>
          </table:table-cell>
          <table:table-cell office:value-type="float" office:value="155928" table:style-name="ce41">
            <text:p>155.928<text:s/></text:p>
          </table:table-cell>
          <table:table-cell office:value-type="float" office:value="734863" table:style-name="ce41">
            <text:p>734.863<text:s/></text:p>
          </table:table-cell>
          <table:table-cell office:value-type="float" office:value="2232721" table:style-name="ce41">
            <text:p>2.232.721<text:s/></text:p>
          </table:table-cell>
          <table:table-cell office:value-type="float" office:value="581671" table:style-name="ce41">
            <text:p>581.671<text:s/></text:p>
          </table:table-cell>
          <table:table-cell office:value-type="float" office:value="620765" table:style-name="ce41">
            <text:p>620.765<text:s/></text:p>
          </table:table-cell>
          <table:table-cell office:value-type="float" office:value="246404" table:style-name="ce41">
            <text:p>246.404<text:s/></text:p>
          </table:table-cell>
          <table:table-cell office:value-type="float" office:value="244379" table:style-name="ce41">
            <text:p>244.379<text:s/></text:p>
          </table:table-cell>
          <table:table-cell office:value-type="float" office:value="20378" table:style-name="ce41">
            <text:p>20.378<text:s/></text:p>
          </table:table-cell>
          <table:table-cell office:value-type="float" office:value="4252" table:style-name="ce41">
            <text:p>4.252<text:s/></text:p>
          </table:table-cell>
          <table:table-cell office:value-type="float" office:value="6722" table:style-name="ce41">
            <text:p>6.722<text:s/></text:p>
          </table:table-cell>
          <table:table-cell office:value-type="float" office:value="2069398" table:style-name="ce41">
            <text:p>2.069.398<text:s/></text:p>
          </table:table-cell>
          <table:table-cell office:value-type="float" office:value="326549" table:style-name="ce41">
            <text:p>326.549<text:s/></text:p>
          </table:table-cell>
          <table:table-cell office:value-type="float" office:value="150969" table:style-name="ce41">
            <text:p>150.969<text:s/></text:p>
          </table:table-cell>
          <table:table-cell office:value-type="float" office:value="17248" table:style-name="ce41">
            <text:p>17.248<text:s/></text:p>
          </table:table-cell>
          <table:table-cell office:value-type="float" office:value="34751" table:style-name="ce41">
            <text:p>34.751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21014" table:style-name="ce41">
            <text:p>21.014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72999" table:style-name="ce41">
            <text:p>72.999<text:s/></text:p>
          </table:table-cell>
          <table:table-cell office:value-type="float" office:value="492" table:style-name="ce41">
            <text:p>49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079" table:style-name="ce41">
            <text:p>4.079<text:s/></text:p>
          </table:table-cell>
          <table:table-cell office:value-type="float" office:value="2045" table:style-name="ce41">
            <text:p>2.045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400" table:style-name="ce41">
            <text:p>400<text:s/></text:p>
          </table:table-cell>
          <table:table-cell office:value-type="float" office:value="306" table:style-name="ce41">
            <text:p>306<text:s/></text:p>
          </table:table-cell>
          <table:table-cell office:value-type="float" office:value="1133" table:style-name="ce41">
            <text:p>1.133<text:s/></text:p>
          </table:table-cell>
          <table:table-cell office:value-type="float" office:value="20812" table:style-name="ce41">
            <text:p>20.812<text:s/></text:p>
          </table:table-cell>
          <table:table-cell office:value-type="float" office:value="6638" table:style-name="ce41">
            <text:p>6.638<text:s/></text:p>
          </table:table-cell>
          <table:table-cell office:value-type="float" office:value="54461" table:style-name="ce41">
            <text:p>54.461<text:s/></text:p>
          </table:table-cell>
          <table:table-cell office:value-type="float" office:value="3225" table:style-name="ce41">
            <text:p>3.22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3568" table:style-name="ce41">
            <text:p>3.568<text:s/></text:p>
          </table:table-cell>
          <table:table-cell office:value-type="float" office:value="1943" table:style-name="ce41">
            <text:p>1.943<text:s/></text:p>
          </table:table-cell>
          <table:table-cell office:value-type="float" office:value="9" table:style-name="ce41">
            <text:p>9<text:s/></text:p>
          </table:table-cell>
          <table:table-cell office:value-type="float" office:value="11679" table:style-name="ce41">
            <text:p>11.679<text:s/></text:p>
          </table:table-cell>
          <table:table-cell office:value-type="float" office:value="128994" table:style-name="ce41">
            <text:p>128.994<text:s/></text:p>
          </table:table-cell>
          <table:table-cell office:value-type="float" office:value="1586" table:style-name="ce41">
            <text:p>1.586<text:s/></text:p>
          </table:table-cell>
          <table:table-cell office:value-type="float" office:value="1171" table:style-name="ce41">
            <text:p>1.171<text:s/></text:p>
          </table:table-cell>
          <table:table-cell office:value-type="float" office:value="2986" table:style-name="ce41">
            <text:p>2.986<text:s/></text:p>
          </table:table-cell>
          <table:table-cell office:value-type="float" office:value="5949" table:style-name="ce41">
            <text:p>5.949<text:s/></text:p>
          </table:table-cell>
          <table:table-cell office:value-type="float" office:value="4387" table:style-name="ce41">
            <text:p>4.387<text:s/></text:p>
          </table:table-cell>
          <table:table-cell office:value-type="float" office:value="1410" table:style-name="ce41">
            <text:p>1.410<text:s/></text:p>
          </table:table-cell>
          <table:table-cell office:value-type="float" office:value="4186" table:style-name="ce41">
            <text:p>4.186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767228" table:style-name="ce43">
            <text:p>12.767.228<text:s/></text:p>
          </table:table-cell>
          <table:table-cell office:value-type="float" office:value="1081033" table:style-name="ce41">
            <text:p>1.081.0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2742" table:style-name="ce44">
            <text:p>1.042.7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0625" table:style-name="ce44">
            <text:p>120.625<text:s/></text:p>
          </table:table-cell>
          <table:table-cell office:value-type="float" office:value="6014576" table:style-name="ce44">
            <text:p>6.014.576<text:s/></text:p>
          </table:table-cell>
          <table:table-cell office:value-type="float" office:value="4767474" table:style-name="ce41">
            <text:p>4.767.474<text:s/></text:p>
          </table:table-cell>
          <table:table-cell office:value-type="float" office:value="1247102" table:style-name="ce41">
            <text:p>1.247.102<text:s/></text:p>
          </table:table-cell>
          <table:table-cell office:value-type="float" office:value="2468030" table:style-name="ce41">
            <text:p>2.468.030<text:s/></text:p>
          </table:table-cell>
          <table:table-cell office:value-type="float" office:value="8482606" table:style-name="ce44">
            <text:p>8.482.606<text:s/></text:p>
          </table:table-cell>
          <table:table-cell office:value-type="float" office:value="10727006" table:style-name="ce43">
            <text:p>10.727.006<text:s/></text:p>
          </table:table-cell>
          <table:table-cell office:value-type="float" office:value="23494234" table:style-name="ce45">
            <text:p>23.494.23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6</text:p>
          </table:table-cell>
          <table:table-cell office:value-type="string" table:style-name="ce46">
            <text:p>Computer, electronic and optical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617" table:style-name="ce33">
            <text:p>19.6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4" table:style-name="ce33">
            <text:p>1.064<text:s/></text:p>
          </table:table-cell>
          <table:table-cell office:value-type="float" office:value="968" table:style-name="ce33">
            <text:p>968<text:s/></text:p>
          </table:table-cell>
          <table:table-cell office:value-type="float" office:value="7134" table:style-name="ce33">
            <text:p>7.134<text:s/></text:p>
          </table:table-cell>
          <table:table-cell office:value-type="float" office:value="955" table:style-name="ce33">
            <text:p>955<text:s/></text:p>
          </table:table-cell>
          <table:table-cell office:value-type="float" office:value="2998" table:style-name="ce33">
            <text:p>2.998<text:s/></text:p>
          </table:table-cell>
          <table:table-cell office:value-type="float" office:value="58121" table:style-name="ce33">
            <text:p>58.121<text:s/></text:p>
          </table:table-cell>
          <table:table-cell office:value-type="float" office:value="2227726" table:style-name="ce33">
            <text:p>2.227.726<text:s/></text:p>
          </table:table-cell>
          <table:table-cell office:value-type="float" office:value="949366" table:style-name="ce33">
            <text:p>949.366<text:s/></text:p>
          </table:table-cell>
          <table:table-cell office:value-type="float" office:value="335852" table:style-name="ce33">
            <text:p>335.852<text:s/></text:p>
          </table:table-cell>
          <table:table-cell office:value-type="float" office:value="394925" table:style-name="ce33">
            <text:p>394.925<text:s/></text:p>
          </table:table-cell>
          <table:table-cell office:value-type="float" office:value="92099" table:style-name="ce33">
            <text:p>92.099<text:s/></text:p>
          </table:table-cell>
          <table:table-cell office:value-type="float" office:value="76024" table:style-name="ce33">
            <text:p>76.024<text:s/></text:p>
          </table:table-cell>
          <table:table-cell office:value-type="float" office:value="279744" table:style-name="ce33">
            <text:p>279.744<text:s/></text:p>
          </table:table-cell>
          <table:table-cell office:value-type="float" office:value="20972" table:style-name="ce33">
            <text:p>20.972<text:s/></text:p>
          </table:table-cell>
          <table:table-cell office:value-type="float" office:value="6482" table:style-name="ce33">
            <text:p>6.482<text:s/></text:p>
          </table:table-cell>
          <table:table-cell office:value-type="float" office:value="625" table:style-name="ce33">
            <text:p>625<text:s/></text:p>
          </table:table-cell>
          <table:table-cell office:value-type="float" office:value="226379" table:style-name="ce33">
            <text:p>226.379<text:s/></text:p>
          </table:table-cell>
          <table:table-cell office:value-type="float" office:value="20002" table:style-name="ce33">
            <text:p>20.002<text:s/></text:p>
          </table:table-cell>
          <table:table-cell office:value-type="float" office:value="104284" table:style-name="ce33">
            <text:p>104.284<text:s/></text:p>
          </table:table-cell>
          <table:table-cell office:value-type="float" office:value="16746" table:style-name="ce33">
            <text:p>16.7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099" table:style-name="ce33">
            <text:p>66.099<text:s/></text:p>
          </table:table-cell>
          <table:table-cell office:value-type="float" office:value="590180" table:style-name="ce33">
            <text:p>590.180<text:s/></text:p>
          </table:table-cell>
          <table:table-cell office:value-type="float" office:value="238701" table:style-name="ce33">
            <text:p>238.7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48" table:style-name="ce33">
            <text:p>8.5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91" table:style-name="ce33">
            <text:p>3.491<text:s/></text:p>
          </table:table-cell>
          <table:table-cell office:value-type="float" office:value="107240" table:style-name="ce33">
            <text:p>107.240<text:s/></text:p>
          </table:table-cell>
          <table:table-cell office:value-type="float" office:value="18805" table:style-name="ce33">
            <text:p>18.805<text:s/></text:p>
          </table:table-cell>
          <table:table-cell office:value-type="float" office:value="697" table:style-name="ce33">
            <text:p>697<text:s/></text:p>
          </table:table-cell>
          <table:table-cell office:value-type="float" office:value="2331" table:style-name="ce33">
            <text:p>2.331<text:s/></text:p>
          </table:table-cell>
          <table:table-cell office:value-type="float" office:value="13316" table:style-name="ce33">
            <text:p>13.3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414" table:style-name="ce33">
            <text:p>12.4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2267" table:style-name="ce33">
            <text:p>102.2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10" table:style-name="ce33">
            <text:p>1.010<text:s/></text:p>
          </table:table-cell>
          <table:table-cell office:value-type="float" office:value="25871" table:style-name="ce33">
            <text:p>25.8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33122" table:style-name="ce48">
            <text:p>6.033.122<text:s/></text:p>
          </table:table-cell>
          <table:table-cell office:value-type="float" office:value="3490809" table:style-name="ce33">
            <text:p>3.490.809<text:s/></text:p>
          </table:table-cell>
          <table:table-cell office:value-type="float" office:value="124366" table:style-name="ce33">
            <text:p>124.3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00466" table:style-name="ce49">
            <text:p>3.700.4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1777" table:style-name="ce49">
            <text:p>-11.777<text:s/></text:p>
          </table:table-cell>
          <table:table-cell office:value-type="float" office:value="4108137" table:style-name="ce49">
            <text:p>4.108.137<text:s/></text:p>
          </table:table-cell>
          <table:table-cell office:value-type="float" office:value="3888643" table:style-name="ce33">
            <text:p>3.888.643<text:s/></text:p>
          </table:table-cell>
          <table:table-cell office:value-type="float" office:value="219494" table:style-name="ce33">
            <text:p>219.494<text:s/></text:p>
          </table:table-cell>
          <table:table-cell office:value-type="float" office:value="5031859" table:style-name="ce33">
            <text:p>5.031.859<text:s/></text:p>
          </table:table-cell>
          <table:table-cell office:value-type="float" office:value="9139996" table:style-name="ce49">
            <text:p>9.139.996<text:s/></text:p>
          </table:table-cell>
          <table:table-cell office:value-type="float" office:value="16443860" table:style-name="ce48">
            <text:p>16.443.860<text:s/></text:p>
          </table:table-cell>
          <table:table-cell office:value-type="float" office:value="22476982" table:style-name="ce50">
            <text:p>22.476.98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ctrical equipment </text:p>
          </table:table-cell>
          <table:table-cell office:value-type="float" office:value="5847" table:style-name="ce41">
            <text:p>5.847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745" table:style-name="ce41">
            <text:p>74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943" table:style-name="ce41">
            <text:p>1.943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350" table:style-name="ce41">
            <text:p>350<text:s/></text:p>
          </table:table-cell>
          <table:table-cell office:value-type="float" office:value="329" table:style-name="ce41">
            <text:p>329<text:s/></text:p>
          </table:table-cell>
          <table:table-cell office:value-type="float" office:value="1691" table:style-name="ce41">
            <text:p>1.691<text:s/></text:p>
          </table:table-cell>
          <table:table-cell office:value-type="float" office:value="194" table:style-name="ce41">
            <text:p>194<text:s/></text:p>
          </table:table-cell>
          <table:table-cell office:value-type="float" office:value="456" table:style-name="ce41">
            <text:p>456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35428" table:style-name="ce41">
            <text:p>35.428<text:s/></text:p>
          </table:table-cell>
          <table:table-cell office:value-type="float" office:value="3568" table:style-name="ce41">
            <text:p>3.568<text:s/></text:p>
          </table:table-cell>
          <table:table-cell office:value-type="float" office:value="40154" table:style-name="ce41">
            <text:p>40.154<text:s/></text:p>
          </table:table-cell>
          <table:table-cell office:value-type="float" office:value="111412" table:style-name="ce41">
            <text:p>111.412<text:s/></text:p>
          </table:table-cell>
          <table:table-cell office:value-type="float" office:value="268329" table:style-name="ce41">
            <text:p>268.329<text:s/></text:p>
          </table:table-cell>
          <table:table-cell office:value-type="float" office:value="2048810" table:style-name="ce41">
            <text:p>2.048.810<text:s/></text:p>
          </table:table-cell>
          <table:table-cell office:value-type="float" office:value="1032814" table:style-name="ce41">
            <text:p>1.032.814<text:s/></text:p>
          </table:table-cell>
          <table:table-cell office:value-type="float" office:value="760599" table:style-name="ce41">
            <text:p>760.599<text:s/></text:p>
          </table:table-cell>
          <table:table-cell office:value-type="float" office:value="359508" table:style-name="ce41">
            <text:p>359.508<text:s/></text:p>
          </table:table-cell>
          <table:table-cell office:value-type="float" office:value="76555" table:style-name="ce41">
            <text:p>76.555<text:s/></text:p>
          </table:table-cell>
          <table:table-cell office:value-type="float" office:value="324464" table:style-name="ce41">
            <text:p>324.464<text:s/></text:p>
          </table:table-cell>
          <table:table-cell office:value-type="float" office:value="72132" table:style-name="ce41">
            <text:p>72.132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654" table:style-name="ce41">
            <text:p>1.654<text:s/></text:p>
          </table:table-cell>
          <table:table-cell office:value-type="float" office:value="1784019" table:style-name="ce41">
            <text:p>1.784.019<text:s/></text:p>
          </table:table-cell>
          <table:table-cell office:value-type="float" office:value="159232" table:style-name="ce41">
            <text:p>159.232<text:s/></text:p>
          </table:table-cell>
          <table:table-cell office:value-type="float" office:value="41395" table:style-name="ce41">
            <text:p>41.395<text:s/></text:p>
          </table:table-cell>
          <table:table-cell office:value-type="float" office:value="29530" table:style-name="ce41">
            <text:p>29.530<text:s/></text:p>
          </table:table-cell>
          <table:table-cell office:value-type="float" office:value="5856" table:style-name="ce41">
            <text:p>5.8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4975" table:style-name="ce41">
            <text:p>4.975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45813" table:style-name="ce41">
            <text:p>45.813<text:s/></text:p>
          </table:table-cell>
          <table:table-cell office:value-type="float" office:value="746" table:style-name="ce41">
            <text:p>746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61413" table:style-name="ce41">
            <text:p>61.413<text:s/></text:p>
          </table:table-cell>
          <table:table-cell office:value-type="float" office:value="54164" table:style-name="ce41">
            <text:p>54.164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3086" table:style-name="ce41">
            <text:p>3.086<text:s/></text:p>
          </table:table-cell>
          <table:table-cell office:value-type="float" office:value="1057" table:style-name="ce41">
            <text:p>1.057<text:s/></text:p>
          </table:table-cell>
          <table:table-cell office:value-type="float" office:value="755" table:style-name="ce41">
            <text:p>755<text:s/></text:p>
          </table:table-cell>
          <table:table-cell office:value-type="float" office:value="22099" table:style-name="ce41">
            <text:p>22.099<text:s/></text:p>
          </table:table-cell>
          <table:table-cell office:value-type="float" office:value="2717" table:style-name="ce41">
            <text:p>2.717<text:s/></text:p>
          </table:table-cell>
          <table:table-cell office:value-type="float" office:value="78169" table:style-name="ce41">
            <text:p>78.169<text:s/></text:p>
          </table:table-cell>
          <table:table-cell office:value-type="float" office:value="3064" table:style-name="ce41">
            <text:p>3.064<text:s/></text:p>
          </table:table-cell>
          <table:table-cell office:value-type="float" office:value="2929" table:style-name="ce41">
            <text:p>2.929<text:s/></text:p>
          </table:table-cell>
          <table:table-cell office:value-type="float" office:value="592" table:style-name="ce41">
            <text:p>592<text:s/></text:p>
          </table:table-cell>
          <table:table-cell office:value-type="float" office:value="2440" table:style-name="ce41">
            <text:p>2.440<text:s/></text:p>
          </table:table-cell>
          <table:table-cell office:value-type="float" office:value="264" table:style-name="ce41">
            <text:p>264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46610" table:style-name="ce41">
            <text:p>46.610<text:s/></text:p>
          </table:table-cell>
          <table:table-cell office:value-type="float" office:value="41914" table:style-name="ce41">
            <text:p>41.914<text:s/></text:p>
          </table:table-cell>
          <table:table-cell office:value-type="float" office:value="9564" table:style-name="ce41">
            <text:p>9.564<text:s/></text:p>
          </table:table-cell>
          <table:table-cell office:value-type="float" office:value="25690" table:style-name="ce41">
            <text:p>25.690<text:s/></text:p>
          </table:table-cell>
          <table:table-cell office:value-type="float" office:value="4995" table:style-name="ce41">
            <text:p>4.995<text:s/></text:p>
          </table:table-cell>
          <table:table-cell office:value-type="float" office:value="1899" table:style-name="ce41">
            <text:p>1.899<text:s/></text:p>
          </table:table-cell>
          <table:table-cell office:value-type="float" office:value="533" table:style-name="ce41">
            <text:p>533<text:s/></text:p>
          </table:table-cell>
          <table:table-cell office:value-type="float" office:value="13395" table:style-name="ce41">
            <text:p>13.395<text:s/></text:p>
          </table:table-cell>
          <table:table-cell office:value-type="float" office:value="21594" table:style-name="ce41">
            <text:p>21.594<text:s/></text:p>
          </table:table-cell>
          <table:table-cell office:value-type="float" office:value="27943" table:style-name="ce41">
            <text:p>27.9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48863" table:style-name="ce43">
            <text:p>7.648.863<text:s/></text:p>
          </table:table-cell>
          <table:table-cell office:value-type="float" office:value="2451702" table:style-name="ce41">
            <text:p>2.451.7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21145" table:style-name="ce44">
            <text:p>2.121.14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56414" table:style-name="ce44">
            <text:p>-256.414<text:s/></text:p>
          </table:table-cell>
          <table:table-cell office:value-type="float" office:value="6297412" table:style-name="ce44">
            <text:p>6.297.412<text:s/></text:p>
          </table:table-cell>
          <table:table-cell office:value-type="float" office:value="4713255" table:style-name="ce41">
            <text:p>4.713.255<text:s/></text:p>
          </table:table-cell>
          <table:table-cell office:value-type="float" office:value="1584157" table:style-name="ce41">
            <text:p>1.584.157<text:s/></text:p>
          </table:table-cell>
          <table:table-cell office:value-type="float" office:value="3192531" table:style-name="ce41">
            <text:p>3.192.531<text:s/></text:p>
          </table:table-cell>
          <table:table-cell office:value-type="float" office:value="9489943" table:style-name="ce44">
            <text:p>9.489.943<text:s/></text:p>
          </table:table-cell>
          <table:table-cell office:value-type="float" office:value="13806376" table:style-name="ce43">
            <text:p>13.806.376<text:s/></text:p>
          </table:table-cell>
          <table:table-cell office:value-type="float" office:value="21455239" table:style-name="ce45">
            <text:p>21.455.23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8</text:p>
          </table:table-cell>
          <table:table-cell office:value-type="string" table:style-name="ce46">
            <text:p>Machinery and equipment n.e.c.<text:s/></text:p>
          </table:table-cell>
          <table:table-cell office:value-type="float" office:value="12233" table:style-name="ce33">
            <text:p>12.233<text:s/></text:p>
          </table:table-cell>
          <table:table-cell office:value-type="float" office:value="372" table:style-name="ce33">
            <text:p>3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641" table:style-name="ce33">
            <text:p>12.641<text:s/></text:p>
          </table:table-cell>
          <table:table-cell office:value-type="float" office:value="76700" table:style-name="ce33">
            <text:p>76.700<text:s/></text:p>
          </table:table-cell>
          <table:table-cell office:value-type="float" office:value="10434" table:style-name="ce33">
            <text:p>10.434<text:s/></text:p>
          </table:table-cell>
          <table:table-cell office:value-type="float" office:value="43727" table:style-name="ce33">
            <text:p>43.727<text:s/></text:p>
          </table:table-cell>
          <table:table-cell office:value-type="float" office:value="28463" table:style-name="ce33">
            <text:p>28.463<text:s/></text:p>
          </table:table-cell>
          <table:table-cell office:value-type="float" office:value="4193" table:style-name="ce33">
            <text:p>4.193<text:s/></text:p>
          </table:table-cell>
          <table:table-cell office:value-type="float" office:value="1029" table:style-name="ce33">
            <text:p>1.029<text:s/></text:p>
          </table:table-cell>
          <table:table-cell office:value-type="float" office:value="17085" table:style-name="ce33">
            <text:p>17.085<text:s/></text:p>
          </table:table-cell>
          <table:table-cell office:value-type="float" office:value="36374" table:style-name="ce33">
            <text:p>36.374<text:s/></text:p>
          </table:table-cell>
          <table:table-cell office:value-type="float" office:value="41891" table:style-name="ce33">
            <text:p>41.891<text:s/></text:p>
          </table:table-cell>
          <table:table-cell office:value-type="float" office:value="35091" table:style-name="ce33">
            <text:p>35.091<text:s/></text:p>
          </table:table-cell>
          <table:table-cell office:value-type="float" office:value="93030" table:style-name="ce33">
            <text:p>93.030<text:s/></text:p>
          </table:table-cell>
          <table:table-cell office:value-type="float" office:value="187899" table:style-name="ce33">
            <text:p>187.899<text:s/></text:p>
          </table:table-cell>
          <table:table-cell office:value-type="float" office:value="66911" table:style-name="ce33">
            <text:p>66.911<text:s/></text:p>
          </table:table-cell>
          <table:table-cell office:value-type="float" office:value="428106" table:style-name="ce33">
            <text:p>428.106<text:s/></text:p>
          </table:table-cell>
          <table:table-cell office:value-type="float" office:value="4969694" table:style-name="ce33">
            <text:p>4.969.694<text:s/></text:p>
          </table:table-cell>
          <table:table-cell office:value-type="float" office:value="2518057" table:style-name="ce33">
            <text:p>2.518.057<text:s/></text:p>
          </table:table-cell>
          <table:table-cell office:value-type="float" office:value="247168" table:style-name="ce33">
            <text:p>247.168<text:s/></text:p>
          </table:table-cell>
          <table:table-cell office:value-type="float" office:value="66008" table:style-name="ce33">
            <text:p>66.008<text:s/></text:p>
          </table:table-cell>
          <table:table-cell office:value-type="float" office:value="311714" table:style-name="ce33">
            <text:p>311.714<text:s/></text:p>
          </table:table-cell>
          <table:table-cell office:value-type="float" office:value="21515" table:style-name="ce33">
            <text:p>21.515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16218" table:style-name="ce33">
            <text:p>16.218<text:s/></text:p>
          </table:table-cell>
          <table:table-cell office:value-type="float" office:value="832793" table:style-name="ce33">
            <text:p>832.793<text:s/></text:p>
          </table:table-cell>
          <table:table-cell office:value-type="float" office:value="255432" table:style-name="ce33">
            <text:p>255.432<text:s/></text:p>
          </table:table-cell>
          <table:table-cell office:value-type="float" office:value="157118" table:style-name="ce33">
            <text:p>157.118<text:s/></text:p>
          </table:table-cell>
          <table:table-cell office:value-type="float" office:value="7274" table:style-name="ce33">
            <text:p>7.274<text:s/></text:p>
          </table:table-cell>
          <table:table-cell office:value-type="float" office:value="8772" table:style-name="ce33">
            <text:p>8.7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34588" table:style-name="ce33">
            <text:p>34.5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25" table:style-name="ce33">
            <text:p>3.025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55288" table:style-name="ce33">
            <text:p>255.288<text:s/></text:p>
          </table:table-cell>
          <table:table-cell office:value-type="float" office:value="11865" table:style-name="ce33">
            <text:p>11.8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920" table:style-name="ce33">
            <text:p>57.92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37" table:style-name="ce33">
            <text:p>1.937<text:s/></text:p>
          </table:table-cell>
          <table:table-cell office:value-type="float" office:value="2066" table:style-name="ce33">
            <text:p>2.0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738" table:style-name="ce33">
            <text:p>6.7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881818" table:style-name="ce48">
            <text:p>10.881.818<text:s/></text:p>
          </table:table-cell>
          <table:table-cell office:value-type="float" office:value="683710" table:style-name="ce33">
            <text:p>683.7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651201" table:style-name="ce49">
            <text:p>9.651.20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5857" table:style-name="ce49">
            <text:p>455.857<text:s/></text:p>
          </table:table-cell>
          <table:table-cell office:value-type="float" office:value="11785510" table:style-name="ce49">
            <text:p>11.785.510<text:s/></text:p>
          </table:table-cell>
          <table:table-cell office:value-type="float" office:value="8752646" table:style-name="ce33">
            <text:p>8.752.646<text:s/></text:p>
          </table:table-cell>
          <table:table-cell office:value-type="float" office:value="3032864" table:style-name="ce33">
            <text:p>3.032.864<text:s/></text:p>
          </table:table-cell>
          <table:table-cell office:value-type="float" office:value="8311881" table:style-name="ce33">
            <text:p>8.311.881<text:s/></text:p>
          </table:table-cell>
          <table:table-cell office:value-type="float" office:value="20097391" table:style-name="ce49">
            <text:p>20.097.391<text:s/></text:p>
          </table:table-cell>
          <table:table-cell office:value-type="float" office:value="30888159" table:style-name="ce48">
            <text:p>30.888.159<text:s/></text:p>
          </table:table-cell>
          <table:table-cell office:value-type="float" office:value="41769977" table:style-name="ce50">
            <text:p>41.769.97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Motor vehicles, trailers and semi-trailers<text:s/></text:p>
          </table:table-cell>
          <table:table-cell office:value-type="float" office:value="1031" table:style-name="ce41">
            <text:p>1.0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55" table:style-name="ce41">
            <text:p>5.7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963" table:style-name="ce41">
            <text:p>31.963<text:s/></text:p>
          </table:table-cell>
          <table:table-cell office:value-type="float" office:value="4688" table:style-name="ce41">
            <text:p>4.688<text:s/></text:p>
          </table:table-cell>
          <table:table-cell office:value-type="float" office:value="85260" table:style-name="ce41">
            <text:p>85.260<text:s/></text:p>
          </table:table-cell>
          <table:table-cell office:value-type="float" office:value="508458" table:style-name="ce41">
            <text:p>508.458<text:s/></text:p>
          </table:table-cell>
          <table:table-cell office:value-type="float" office:value="4607582" table:style-name="ce41">
            <text:p>4.607.582<text:s/></text:p>
          </table:table-cell>
          <table:table-cell office:value-type="float" office:value="107933" table:style-name="ce41">
            <text:p>107.933<text:s/></text:p>
          </table:table-cell>
          <table:table-cell office:value-type="float" office:value="1828" table:style-name="ce41">
            <text:p>1.828<text:s/></text:p>
          </table:table-cell>
          <table:table-cell office:value-type="float" office:value="15290" table:style-name="ce41">
            <text:p>15.2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57" table:style-name="ce41">
            <text:p>2.2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7880" table:style-name="ce41">
            <text:p>1.247.880<text:s/></text:p>
          </table:table-cell>
          <table:table-cell office:value-type="float" office:value="3971" table:style-name="ce41">
            <text:p>3.971<text:s/></text:p>
          </table:table-cell>
          <table:table-cell office:value-type="float" office:value="11778" table:style-name="ce41">
            <text:p>11.778<text:s/></text:p>
          </table:table-cell>
          <table:table-cell office:value-type="float" office:value="207981" table:style-name="ce41">
            <text:p>207.98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830" table:style-name="ce41">
            <text:p>78.8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54" table:style-name="ce41">
            <text:p>2.354<text:s/></text:p>
          </table:table-cell>
          <table:table-cell office:value-type="float" office:value="7928" table:style-name="ce41">
            <text:p>7.928<text:s/></text:p>
          </table:table-cell>
          <table:table-cell office:value-type="float" office:value="4976" table:style-name="ce41">
            <text:p>4.9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59" table:style-name="ce41">
            <text:p>1.55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49" table:style-name="ce41">
            <text:p>15.049<text:s/></text:p>
          </table:table-cell>
          <table:table-cell office:value-type="float" office:value="11370" table:style-name="ce41">
            <text:p>11.3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8" table:style-name="ce41">
            <text:p>1.048<text:s/></text:p>
          </table:table-cell>
          <table:table-cell office:value-type="float" office:value="27238" table:style-name="ce41">
            <text:p>27.23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994774" table:style-name="ce43">
            <text:p>6.994.774<text:s/></text:p>
          </table:table-cell>
          <table:table-cell office:value-type="float" office:value="4005744" table:style-name="ce41">
            <text:p>4.005.74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79141" table:style-name="ce44">
            <text:p>5.979.14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396245" table:style-name="ce44">
            <text:p>-396.245<text:s/></text:p>
          </table:table-cell>
          <table:table-cell office:value-type="float" office:value="11020559" table:style-name="ce44">
            <text:p>11.020.559<text:s/></text:p>
          </table:table-cell>
          <table:table-cell office:value-type="float" office:value="8856072" table:style-name="ce41">
            <text:p>8.856.072<text:s/></text:p>
          </table:table-cell>
          <table:table-cell office:value-type="float" office:value="2164487" table:style-name="ce41">
            <text:p>2.164.487<text:s/></text:p>
          </table:table-cell>
          <table:table-cell office:value-type="float" office:value="5518110" table:style-name="ce41">
            <text:p>5.518.110<text:s/></text:p>
          </table:table-cell>
          <table:table-cell office:value-type="float" office:value="16538669" table:style-name="ce44">
            <text:p>16.538.669<text:s/></text:p>
          </table:table-cell>
          <table:table-cell office:value-type="float" office:value="26127309" table:style-name="ce43">
            <text:p>26.127.309<text:s/></text:p>
          </table:table-cell>
          <table:table-cell office:value-type="float" office:value="33122083" table:style-name="ce45">
            <text:p>33.122.08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0</text:p>
          </table:table-cell>
          <table:table-cell office:value-type="string" table:style-name="ce46">
            <text:p>Other transport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612" table:style-name="ce33">
            <text:p>85.6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29" table:style-name="ce33">
            <text:p>3.329<text:s/></text:p>
          </table:table-cell>
          <table:table-cell office:value-type="float" office:value="2528" table:style-name="ce33">
            <text:p>2.528<text:s/></text:p>
          </table:table-cell>
          <table:table-cell office:value-type="float" office:value="2474" table:style-name="ce33">
            <text:p>2.474<text:s/></text:p>
          </table:table-cell>
          <table:table-cell office:value-type="float" office:value="10343" table:style-name="ce33">
            <text:p>10.343<text:s/></text:p>
          </table:table-cell>
          <table:table-cell office:value-type="float" office:value="42604" table:style-name="ce33">
            <text:p>42.604<text:s/></text:p>
          </table:table-cell>
          <table:table-cell office:value-type="float" office:value="938455" table:style-name="ce33">
            <text:p>938.45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1026" table:style-name="ce33">
            <text:p>201.0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6901" table:style-name="ce33">
            <text:p>26.901<text:s/></text:p>
          </table:table-cell>
          <table:table-cell office:value-type="float" office:value="1811" table:style-name="ce33">
            <text:p>1.811<text:s/></text:p>
          </table:table-cell>
          <table:table-cell office:value-type="float" office:value="79930" table:style-name="ce33">
            <text:p>79.93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50" table:style-name="ce33">
            <text:p>7.9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5" table:style-name="ce33">
            <text:p>3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96" table:style-name="ce33">
            <text:p>2.89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06944" table:style-name="ce48">
            <text:p>1.406.944<text:s/></text:p>
          </table:table-cell>
          <table:table-cell office:value-type="float" office:value="1170172" table:style-name="ce33">
            <text:p>1.170.172<text:s/></text:p>
          </table:table-cell>
          <table:table-cell office:value-type="float" office:value="27034" table:style-name="ce33">
            <text:p>27.0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44688" table:style-name="ce49">
            <text:p>1.644.68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901" table:style-name="ce49">
            <text:p>49.901<text:s/></text:p>
          </table:table-cell>
          <table:table-cell office:value-type="float" office:value="2516451" table:style-name="ce49">
            <text:p>2.516.451<text:s/></text:p>
          </table:table-cell>
          <table:table-cell office:value-type="float" office:value="2128099" table:style-name="ce33">
            <text:p>2.128.099<text:s/></text:p>
          </table:table-cell>
          <table:table-cell office:value-type="float" office:value="388352" table:style-name="ce33">
            <text:p>388.352<text:s/></text:p>
          </table:table-cell>
          <table:table-cell office:value-type="float" office:value="1819395" table:style-name="ce33">
            <text:p>1.819.395<text:s/></text:p>
          </table:table-cell>
          <table:table-cell office:value-type="float" office:value="4335846" table:style-name="ce49">
            <text:p>4.335.846<text:s/></text:p>
          </table:table-cell>
          <table:table-cell office:value-type="float" office:value="7227641" table:style-name="ce48">
            <text:p>7.227.641<text:s/></text:p>
          </table:table-cell>
          <table:table-cell office:value-type="float" office:value="8634585" table:style-name="ce50">
            <text:p>8.634.58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Furniture; Other manufactured goods</text:p>
          </table:table-cell>
          <table:table-cell office:value-type="float" office:value="1833" table:style-name="ce41">
            <text:p>1.833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99" table:style-name="ce41">
            <text:p>799<text:s/></text:p>
          </table:table-cell>
          <table:table-cell office:value-type="float" office:value="6838" table:style-name="ce41">
            <text:p>6.838<text:s/></text:p>
          </table:table-cell>
          <table:table-cell office:value-type="float" office:value="8883" table:style-name="ce41">
            <text:p>8.883<text:s/></text:p>
          </table:table-cell>
          <table:table-cell office:value-type="float" office:value="1979" table:style-name="ce41">
            <text:p>1.979<text:s/></text:p>
          </table:table-cell>
          <table:table-cell office:value-type="float" office:value="958" table:style-name="ce41">
            <text:p>958<text:s/></text:p>
          </table:table-cell>
          <table:table-cell office:value-type="float" office:value="1880" table:style-name="ce41">
            <text:p>1.880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50070" table:style-name="ce41">
            <text:p>50.070<text:s/></text:p>
          </table:table-cell>
          <table:table-cell office:value-type="float" office:value="46825" table:style-name="ce41">
            <text:p>46.825<text:s/></text:p>
          </table:table-cell>
          <table:table-cell office:value-type="float" office:value="5772" table:style-name="ce41">
            <text:p>5.772<text:s/></text:p>
          </table:table-cell>
          <table:table-cell office:value-type="float" office:value="26509" table:style-name="ce41">
            <text:p>26.509<text:s/></text:p>
          </table:table-cell>
          <table:table-cell office:value-type="float" office:value="2552" table:style-name="ce41">
            <text:p>2.552<text:s/></text:p>
          </table:table-cell>
          <table:table-cell office:value-type="float" office:value="15129" table:style-name="ce41">
            <text:p>15.129<text:s/></text:p>
          </table:table-cell>
          <table:table-cell office:value-type="float" office:value="197444" table:style-name="ce41">
            <text:p>197.444<text:s/></text:p>
          </table:table-cell>
          <table:table-cell office:value-type="float" office:value="10605" table:style-name="ce41">
            <text:p>10.605<text:s/></text:p>
          </table:table-cell>
          <table:table-cell office:value-type="float" office:value="7769" table:style-name="ce41">
            <text:p>7.769<text:s/></text:p>
          </table:table-cell>
          <table:table-cell office:value-type="float" office:value="65826" table:style-name="ce41">
            <text:p>65.826<text:s/></text:p>
          </table:table-cell>
          <table:table-cell office:value-type="float" office:value="7781" table:style-name="ce41">
            <text:p>7.781<text:s/></text:p>
          </table:table-cell>
          <table:table-cell office:value-type="float" office:value="677607" table:style-name="ce41">
            <text:p>677.607<text:s/></text:p>
          </table:table-cell>
          <table:table-cell office:value-type="float" office:value="5360" table:style-name="ce41">
            <text:p>5.360<text:s/></text:p>
          </table:table-cell>
          <table:table-cell office:value-type="float" office:value="1098" table:style-name="ce41">
            <text:p>1.098<text:s/></text:p>
          </table:table-cell>
          <table:table-cell office:value-type="float" office:value="1550" table:style-name="ce41">
            <text:p>1.550<text:s/></text:p>
          </table:table-cell>
          <table:table-cell office:value-type="float" office:value="7332" table:style-name="ce41">
            <text:p>7.332<text:s/></text:p>
          </table:table-cell>
          <table:table-cell office:value-type="float" office:value="6451" table:style-name="ce41">
            <text:p>6.451<text:s/></text:p>
          </table:table-cell>
          <table:table-cell office:value-type="float" office:value="3873" table:style-name="ce41">
            <text:p>3.873<text:s/></text:p>
          </table:table-cell>
          <table:table-cell office:value-type="float" office:value="26935" table:style-name="ce41">
            <text:p>26.935<text:s/></text:p>
          </table:table-cell>
          <table:table-cell office:value-type="float" office:value="92021" table:style-name="ce41">
            <text:p>92.021<text:s/></text:p>
          </table:table-cell>
          <table:table-cell office:value-type="float" office:value="5221" table:style-name="ce41">
            <text:p>5.22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730" table:style-name="ce41">
            <text:p>1.730<text:s/></text:p>
          </table:table-cell>
          <table:table-cell office:value-type="float" office:value="2096" table:style-name="ce41">
            <text:p>2.096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9220" table:style-name="ce41">
            <text:p>9.220<text:s/></text:p>
          </table:table-cell>
          <table:table-cell office:value-type="float" office:value="6202" table:style-name="ce41">
            <text:p>6.202<text:s/></text:p>
          </table:table-cell>
          <table:table-cell office:value-type="float" office:value="454" table:style-name="ce41">
            <text:p>454<text:s/></text:p>
          </table:table-cell>
          <table:table-cell office:value-type="float" office:value="723" table:style-name="ce41">
            <text:p>723<text:s/></text:p>
          </table:table-cell>
          <table:table-cell office:value-type="float" office:value="1844" table:style-name="ce41">
            <text:p>1.844<text:s/></text:p>
          </table:table-cell>
          <table:table-cell office:value-type="float" office:value="9206" table:style-name="ce41">
            <text:p>9.206<text:s/></text:p>
          </table:table-cell>
          <table:table-cell office:value-type="float" office:value="2811" table:style-name="ce41">
            <text:p>2.811<text:s/></text:p>
          </table:table-cell>
          <table:table-cell office:value-type="float" office:value="312" table:style-name="ce41">
            <text:p>312<text:s/></text:p>
          </table:table-cell>
          <table:table-cell office:value-type="float" office:value="1661" table:style-name="ce41">
            <text:p>1.661<text:s/></text:p>
          </table:table-cell>
          <table:table-cell office:value-type="float" office:value="13200" table:style-name="ce41">
            <text:p>13.200<text:s/></text:p>
          </table:table-cell>
          <table:table-cell office:value-type="float" office:value="26059" table:style-name="ce41">
            <text:p>26.059<text:s/></text:p>
          </table:table-cell>
          <table:table-cell office:value-type="float" office:value="38809" table:style-name="ce41">
            <text:p>38.809<text:s/></text:p>
          </table:table-cell>
          <table:table-cell office:value-type="float" office:value="4030" table:style-name="ce41">
            <text:p>4.030<text:s/></text:p>
          </table:table-cell>
          <table:table-cell office:value-type="float" office:value="1455" table:style-name="ce41">
            <text:p>1.455<text:s/></text:p>
          </table:table-cell>
          <table:table-cell office:value-type="float" office:value="44665" table:style-name="ce41">
            <text:p>44.665<text:s/></text:p>
          </table:table-cell>
          <table:table-cell office:value-type="float" office:value="2922" table:style-name="ce41">
            <text:p>2.922<text:s/></text:p>
          </table:table-cell>
          <table:table-cell office:value-type="float" office:value="2310" table:style-name="ce41">
            <text:p>2.310<text:s/></text:p>
          </table:table-cell>
          <table:table-cell office:value-type="float" office:value="279" table:style-name="ce41">
            <text:p>279<text:s/></text:p>
          </table:table-cell>
          <table:table-cell office:value-type="float" office:value="46974" table:style-name="ce41">
            <text:p>46.974<text:s/></text:p>
          </table:table-cell>
          <table:table-cell office:value-type="float" office:value="97732" table:style-name="ce41">
            <text:p>97.732<text:s/></text:p>
          </table:table-cell>
          <table:table-cell office:value-type="float" office:value="26354" table:style-name="ce41">
            <text:p>26.354<text:s/></text:p>
          </table:table-cell>
          <table:table-cell office:value-type="float" office:value="850263" table:style-name="ce41">
            <text:p>850.263<text:s/></text:p>
          </table:table-cell>
          <table:table-cell office:value-type="float" office:value="30458" table:style-name="ce41">
            <text:p>30.458<text:s/></text:p>
          </table:table-cell>
          <table:table-cell office:value-type="float" office:value="2790" table:style-name="ce41">
            <text:p>2.790<text:s/></text:p>
          </table:table-cell>
          <table:table-cell office:value-type="float" office:value="1268" table:style-name="ce41">
            <text:p>1.268<text:s/></text:p>
          </table:table-cell>
          <table:table-cell office:value-type="float" office:value="4125" table:style-name="ce41">
            <text:p>4.125<text:s/></text:p>
          </table:table-cell>
          <table:table-cell office:value-type="float" office:value="2491" table:style-name="ce41">
            <text:p>2.491<text:s/></text:p>
          </table:table-cell>
          <table:table-cell office:value-type="float" office:value="16694" table:style-name="ce41">
            <text:p>16.6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36997" table:style-name="ce43">
            <text:p>2.536.997<text:s/></text:p>
          </table:table-cell>
          <table:table-cell office:value-type="float" office:value="8830116" table:style-name="ce41">
            <text:p>8.830.116<text:s/></text:p>
          </table:table-cell>
          <table:table-cell office:value-type="float" office:value="676556" table:style-name="ce41">
            <text:p>676.5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53026" table:style-name="ce44">
            <text:p>2.653.026<text:s/></text:p>
          </table:table-cell>
          <table:table-cell office:value-type="float" office:value="1904944" table:style-name="ce44">
            <text:p>1.904.944<text:s/></text:p>
          </table:table-cell>
          <table:table-cell office:value-type="float" office:value="27311" table:style-name="ce44">
            <text:p>27.311<text:s/></text:p>
          </table:table-cell>
          <table:table-cell office:value-type="float" office:value="3120519" table:style-name="ce44">
            <text:p>3.120.519<text:s/></text:p>
          </table:table-cell>
          <table:table-cell office:value-type="float" office:value="2602540" table:style-name="ce41">
            <text:p>2.602.540<text:s/></text:p>
          </table:table-cell>
          <table:table-cell office:value-type="float" office:value="517979" table:style-name="ce41">
            <text:p>517.979<text:s/></text:p>
          </table:table-cell>
          <table:table-cell office:value-type="float" office:value="1569510" table:style-name="ce41">
            <text:p>1.569.510<text:s/></text:p>
          </table:table-cell>
          <table:table-cell office:value-type="float" office:value="4690029" table:style-name="ce44">
            <text:p>4.690.029<text:s/></text:p>
          </table:table-cell>
          <table:table-cell office:value-type="float" office:value="18781982" table:style-name="ce43">
            <text:p>18.781.982<text:s/></text:p>
          </table:table-cell>
          <table:table-cell office:value-type="float" office:value="21318979" table:style-name="ce45">
            <text:p>21.318.979<text:s/></text:p>
          </table:table-cell>
          <table:table-cell table:number-columns-repeated="16304"/>
        </table:table-row>
        <table:table-row table:style-name="ro8">
          <table:table-cell office:value-type="string" table:style-name="ce52">
            <text:p>33</text:p>
          </table:table-cell>
          <table:table-cell office:value-type="string" table:style-name="ce46">
            <text:p>Repair a.installation services of machinery a.equipment </text:p>
          </table:table-cell>
          <table:table-cell office:value-type="float" office:value="345799" table:style-name="ce33">
            <text:p>345.799<text:s/></text:p>
          </table:table-cell>
          <table:table-cell office:value-type="float" office:value="60020" table:style-name="ce33">
            <text:p>60.020<text:s/></text:p>
          </table:table-cell>
          <table:table-cell office:value-type="float" office:value="3747" table:style-name="ce33">
            <text:p>3.747<text:s/></text:p>
          </table:table-cell>
          <table:table-cell office:value-type="float" office:value="53945" table:style-name="ce33">
            <text:p>53.945<text:s/></text:p>
          </table:table-cell>
          <table:table-cell office:value-type="float" office:value="123088" table:style-name="ce33">
            <text:p>123.088<text:s/></text:p>
          </table:table-cell>
          <table:table-cell office:value-type="float" office:value="6408" table:style-name="ce33">
            <text:p>6.408<text:s/></text:p>
          </table:table-cell>
          <table:table-cell office:value-type="float" office:value="53703" table:style-name="ce33">
            <text:p>53.703<text:s/></text:p>
          </table:table-cell>
          <table:table-cell office:value-type="float" office:value="80701" table:style-name="ce33">
            <text:p>80.701<text:s/></text:p>
          </table:table-cell>
          <table:table-cell office:value-type="float" office:value="15851" table:style-name="ce33">
            <text:p>15.851<text:s/></text:p>
          </table:table-cell>
          <table:table-cell office:value-type="float" office:value="49087" table:style-name="ce33">
            <text:p>49.087<text:s/></text:p>
          </table:table-cell>
          <table:table-cell office:value-type="float" office:value="83640" table:style-name="ce33">
            <text:p>83.640<text:s/></text:p>
          </table:table-cell>
          <table:table-cell office:value-type="float" office:value="33187" table:style-name="ce33">
            <text:p>33.187<text:s/></text:p>
          </table:table-cell>
          <table:table-cell office:value-type="float" office:value="29909" table:style-name="ce33">
            <text:p>29.909<text:s/></text:p>
          </table:table-cell>
          <table:table-cell office:value-type="float" office:value="45133" table:style-name="ce33">
            <text:p>45.133<text:s/></text:p>
          </table:table-cell>
          <table:table-cell office:value-type="float" office:value="78291" table:style-name="ce33">
            <text:p>78.291<text:s/></text:p>
          </table:table-cell>
          <table:table-cell office:value-type="float" office:value="262228" table:style-name="ce33">
            <text:p>262.228<text:s/></text:p>
          </table:table-cell>
          <table:table-cell office:value-type="float" office:value="107737" table:style-name="ce33">
            <text:p>107.737<text:s/></text:p>
          </table:table-cell>
          <table:table-cell office:value-type="float" office:value="320504" table:style-name="ce33">
            <text:p>320.504<text:s/></text:p>
          </table:table-cell>
          <table:table-cell office:value-type="float" office:value="557062" table:style-name="ce33">
            <text:p>557.062<text:s/></text:p>
          </table:table-cell>
          <table:table-cell office:value-type="float" office:value="68194" table:style-name="ce33">
            <text:p>68.194<text:s/></text:p>
          </table:table-cell>
          <table:table-cell office:value-type="float" office:value="30216" table:style-name="ce33">
            <text:p>30.216<text:s/></text:p>
          </table:table-cell>
          <table:table-cell office:value-type="float" office:value="52544" table:style-name="ce33">
            <text:p>52.544<text:s/></text:p>
          </table:table-cell>
          <table:table-cell office:value-type="float" office:value="590128" table:style-name="ce33">
            <text:p>590.128<text:s/></text:p>
          </table:table-cell>
          <table:table-cell office:value-type="float" office:value="568983" table:style-name="ce33">
            <text:p>568.983<text:s/></text:p>
          </table:table-cell>
          <table:table-cell office:value-type="float" office:value="44312" table:style-name="ce33">
            <text:p>44.312<text:s/></text:p>
          </table:table-cell>
          <table:table-cell office:value-type="float" office:value="56232" table:style-name="ce33">
            <text:p>56.232<text:s/></text:p>
          </table:table-cell>
          <table:table-cell office:value-type="float" office:value="217514" table:style-name="ce33">
            <text:p>217.514<text:s/></text:p>
          </table:table-cell>
          <table:table-cell office:value-type="float" office:value="25249" table:style-name="ce33">
            <text:p>25.249<text:s/></text:p>
          </table:table-cell>
          <table:table-cell office:value-type="float" office:value="369691" table:style-name="ce33">
            <text:p>369.691<text:s/></text:p>
          </table:table-cell>
          <table:table-cell office:value-type="float" office:value="48905" table:style-name="ce33">
            <text:p>48.905<text:s/></text:p>
          </table:table-cell>
          <table:table-cell office:value-type="float" office:value="601543" table:style-name="ce33">
            <text:p>601.543<text:s/></text:p>
          </table:table-cell>
          <table:table-cell office:value-type="float" office:value="3742" table:style-name="ce33">
            <text:p>3.742<text:s/></text:p>
          </table:table-cell>
          <table:table-cell office:value-type="float" office:value="310822" table:style-name="ce33">
            <text:p>310.822<text:s/></text:p>
          </table:table-cell>
          <table:table-cell office:value-type="float" office:value="65124" table:style-name="ce33">
            <text:p>65.124<text:s/></text:p>
          </table:table-cell>
          <table:table-cell office:value-type="float" office:value="5161" table:style-name="ce33">
            <text:p>5.161<text:s/></text:p>
          </table:table-cell>
          <table:table-cell office:value-type="float" office:value="18262" table:style-name="ce33">
            <text:p>18.262<text:s/></text:p>
          </table:table-cell>
          <table:table-cell office:value-type="float" office:value="2675" table:style-name="ce33">
            <text:p>2.675<text:s/></text:p>
          </table:table-cell>
          <table:table-cell office:value-type="float" office:value="8751" table:style-name="ce33">
            <text:p>8.751<text:s/></text:p>
          </table:table-cell>
          <table:table-cell office:value-type="float" office:value="115145" table:style-name="ce33">
            <text:p>115.145<text:s/></text:p>
          </table:table-cell>
          <table:table-cell office:value-type="float" office:value="11250" table:style-name="ce33">
            <text:p>11.250<text:s/></text:p>
          </table:table-cell>
          <table:table-cell office:value-type="float" office:value="5949" table:style-name="ce33">
            <text:p>5.949<text:s/></text:p>
          </table:table-cell>
          <table:table-cell office:value-type="float" office:value="1075" table:style-name="ce33">
            <text:p>1.075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303" table:style-name="ce33">
            <text:p>4.303<text:s/></text:p>
          </table:table-cell>
          <table:table-cell office:value-type="float" office:value="6894" table:style-name="ce33">
            <text:p>6.894<text:s/></text:p>
          </table:table-cell>
          <table:table-cell office:value-type="float" office:value="9312" table:style-name="ce33">
            <text:p>9.312<text:s/></text:p>
          </table:table-cell>
          <table:table-cell office:value-type="float" office:value="7601" table:style-name="ce33">
            <text:p>7.601<text:s/></text:p>
          </table:table-cell>
          <table:table-cell office:value-type="float" office:value="1647" table:style-name="ce33">
            <text:p>1.647<text:s/></text:p>
          </table:table-cell>
          <table:table-cell office:value-type="float" office:value="2503" table:style-name="ce33">
            <text:p>2.503<text:s/></text:p>
          </table:table-cell>
          <table:table-cell office:value-type="float" office:value="121250" table:style-name="ce33">
            <text:p>121.250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16170" table:style-name="ce33">
            <text:p>16.170<text:s/></text:p>
          </table:table-cell>
          <table:table-cell office:value-type="float" office:value="175922" table:style-name="ce33">
            <text:p>175.922<text:s/></text:p>
          </table:table-cell>
          <table:table-cell office:value-type="float" office:value="21828" table:style-name="ce33">
            <text:p>21.828<text:s/></text:p>
          </table:table-cell>
          <table:table-cell office:value-type="float" office:value="246141" table:style-name="ce33">
            <text:p>246.141<text:s/></text:p>
          </table:table-cell>
          <table:table-cell office:value-type="float" office:value="18936" table:style-name="ce33">
            <text:p>18.936<text:s/></text:p>
          </table:table-cell>
          <table:table-cell office:value-type="float" office:value="3952" table:style-name="ce33">
            <text:p>3.952<text:s/></text:p>
          </table:table-cell>
          <table:table-cell office:value-type="float" office:value="31206" table:style-name="ce33">
            <text:p>31.206<text:s/></text:p>
          </table:table-cell>
          <table:table-cell office:value-type="float" office:value="3022" table:style-name="ce33">
            <text:p>3.022<text:s/></text:p>
          </table:table-cell>
          <table:table-cell office:value-type="float" office:value="406" table:style-name="ce33">
            <text:p>406<text:s/></text:p>
          </table:table-cell>
          <table:table-cell office:value-type="float" office:value="3365" table:style-name="ce33">
            <text:p>3.3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06559" table:style-name="ce48">
            <text:p>6.206.5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95058" table:style-name="ce49">
            <text:p>2.395.0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00979" table:style-name="ce49">
            <text:p>1.000.979<text:s/></text:p>
          </table:table-cell>
          <table:table-cell office:value-type="float" office:value="849610" table:style-name="ce33">
            <text:p>849.610<text:s/></text:p>
          </table:table-cell>
          <table:table-cell office:value-type="float" office:value="151369" table:style-name="ce33">
            <text:p>151.369<text:s/></text:p>
          </table:table-cell>
          <table:table-cell office:value-type="float" office:value="646383" table:style-name="ce33">
            <text:p>646.383<text:s/></text:p>
          </table:table-cell>
          <table:table-cell office:value-type="float" office:value="1647362" table:style-name="ce49">
            <text:p>1.647.362<text:s/></text:p>
          </table:table-cell>
          <table:table-cell office:value-type="float" office:value="4042420" table:style-name="ce48">
            <text:p>4.042.420<text:s/></text:p>
          </table:table-cell>
          <table:table-cell office:value-type="float" office:value="10248979" table:style-name="ce50">
            <text:p>10.248.97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lectricity, gas, steam and air conditioning </text:p>
          </table:table-cell>
          <table:table-cell office:value-type="float" office:value="149022" table:style-name="ce41">
            <text:p>149.022<text:s/></text:p>
          </table:table-cell>
          <table:table-cell office:value-type="float" office:value="6396" table:style-name="ce41">
            <text:p>6.396<text:s/></text:p>
          </table:table-cell>
          <table:table-cell office:value-type="float" office:value="4399" table:style-name="ce41">
            <text:p>4.399<text:s/></text:p>
          </table:table-cell>
          <table:table-cell office:value-type="float" office:value="189141" table:style-name="ce41">
            <text:p>189.141<text:s/></text:p>
          </table:table-cell>
          <table:table-cell office:value-type="float" office:value="341524" table:style-name="ce41">
            <text:p>341.524<text:s/></text:p>
          </table:table-cell>
          <table:table-cell office:value-type="float" office:value="33482" table:style-name="ce41">
            <text:p>33.482<text:s/></text:p>
          </table:table-cell>
          <table:table-cell office:value-type="float" office:value="166445" table:style-name="ce41">
            <text:p>166.445<text:s/></text:p>
          </table:table-cell>
          <table:table-cell office:value-type="float" office:value="246213" table:style-name="ce41">
            <text:p>246.213<text:s/></text:p>
          </table:table-cell>
          <table:table-cell office:value-type="float" office:value="26889" table:style-name="ce41">
            <text:p>26.889<text:s/></text:p>
          </table:table-cell>
          <table:table-cell office:value-type="float" office:value="1117" table:style-name="ce41">
            <text:p>1.117<text:s/></text:p>
          </table:table-cell>
          <table:table-cell office:value-type="float" office:value="451159" table:style-name="ce41">
            <text:p>451.159<text:s/></text:p>
          </table:table-cell>
          <table:table-cell office:value-type="float" office:value="68585" table:style-name="ce41">
            <text:p>68.585<text:s/></text:p>
          </table:table-cell>
          <table:table-cell office:value-type="float" office:value="106479" table:style-name="ce41">
            <text:p>106.479<text:s/></text:p>
          </table:table-cell>
          <table:table-cell office:value-type="float" office:value="249562" table:style-name="ce41">
            <text:p>249.562<text:s/></text:p>
          </table:table-cell>
          <table:table-cell office:value-type="float" office:value="423217" table:style-name="ce41">
            <text:p>423.217<text:s/></text:p>
          </table:table-cell>
          <table:table-cell office:value-type="float" office:value="188856" table:style-name="ce41">
            <text:p>188.856<text:s/></text:p>
          </table:table-cell>
          <table:table-cell office:value-type="float" office:value="41907" table:style-name="ce41">
            <text:p>41.907<text:s/></text:p>
          </table:table-cell>
          <table:table-cell office:value-type="float" office:value="74419" table:style-name="ce41">
            <text:p>74.419<text:s/></text:p>
          </table:table-cell>
          <table:table-cell office:value-type="float" office:value="98766" table:style-name="ce41">
            <text:p>98.766<text:s/></text:p>
          </table:table-cell>
          <table:table-cell office:value-type="float" office:value="76267" table:style-name="ce41">
            <text:p>76.267<text:s/></text:p>
          </table:table-cell>
          <table:table-cell office:value-type="float" office:value="11443" table:style-name="ce41">
            <text:p>11.443<text:s/></text:p>
          </table:table-cell>
          <table:table-cell office:value-type="float" office:value="44418" table:style-name="ce41">
            <text:p>44.418<text:s/></text:p>
          </table:table-cell>
          <table:table-cell office:value-type="float" office:value="18378" table:style-name="ce41">
            <text:p>18.378<text:s/></text:p>
          </table:table-cell>
          <table:table-cell office:value-type="float" office:value="19914461" table:style-name="ce41">
            <text:p>19.914.461<text:s/></text:p>
          </table:table-cell>
          <table:table-cell office:value-type="float" office:value="36965" table:style-name="ce41">
            <text:p>36.965<text:s/></text:p>
          </table:table-cell>
          <table:table-cell office:value-type="float" office:value="117913" table:style-name="ce41">
            <text:p>117.913<text:s/></text:p>
          </table:table-cell>
          <table:table-cell office:value-type="float" office:value="125369" table:style-name="ce41">
            <text:p>125.369<text:s/></text:p>
          </table:table-cell>
          <table:table-cell office:value-type="float" office:value="43902" table:style-name="ce41">
            <text:p>43.902<text:s/></text:p>
          </table:table-cell>
          <table:table-cell office:value-type="float" office:value="131578" table:style-name="ce41">
            <text:p>131.578<text:s/></text:p>
          </table:table-cell>
          <table:table-cell office:value-type="float" office:value="200675" table:style-name="ce41">
            <text:p>200.675<text:s/></text:p>
          </table:table-cell>
          <table:table-cell office:value-type="float" office:value="449385" table:style-name="ce41">
            <text:p>449.385<text:s/></text:p>
          </table:table-cell>
          <table:table-cell office:value-type="float" office:value="823" table:style-name="ce41">
            <text:p>823<text:s/></text:p>
          </table:table-cell>
          <table:table-cell office:value-type="float" office:value="7445" table:style-name="ce41">
            <text:p>7.445<text:s/></text:p>
          </table:table-cell>
          <table:table-cell office:value-type="float" office:value="145621" table:style-name="ce41">
            <text:p>145.621<text:s/></text:p>
          </table:table-cell>
          <table:table-cell office:value-type="float" office:value="17055" table:style-name="ce41">
            <text:p>17.055<text:s/></text:p>
          </table:table-cell>
          <table:table-cell office:value-type="float" office:value="256626" table:style-name="ce41">
            <text:p>256.626<text:s/></text:p>
          </table:table-cell>
          <table:table-cell office:value-type="float" office:value="3442" table:style-name="ce41">
            <text:p>3.442<text:s/></text:p>
          </table:table-cell>
          <table:table-cell office:value-type="float" office:value="8132" table:style-name="ce41">
            <text:p>8.132<text:s/></text:p>
          </table:table-cell>
          <table:table-cell office:value-type="float" office:value="84031" table:style-name="ce41">
            <text:p>84.031<text:s/></text:p>
          </table:table-cell>
          <table:table-cell office:value-type="float" office:value="39666" table:style-name="ce41">
            <text:p>39.666<text:s/></text:p>
          </table:table-cell>
          <table:table-cell office:value-type="float" office:value="33276" table:style-name="ce41">
            <text:p>33.276<text:s/></text:p>
          </table:table-cell>
          <table:table-cell office:value-type="float" office:value="3738" table:style-name="ce41">
            <text:p>3.738<text:s/></text:p>
          </table:table-cell>
          <table:table-cell office:value-type="float" office:value="9782" table:style-name="ce41">
            <text:p>9.782<text:s/></text:p>
          </table:table-cell>
          <table:table-cell office:value-type="float" office:value="26079" table:style-name="ce41">
            <text:p>26.079<text:s/></text:p>
          </table:table-cell>
          <table:table-cell office:value-type="float" office:value="375274" table:style-name="ce41">
            <text:p>375.274<text:s/></text:p>
          </table:table-cell>
          <table:table-cell office:value-type="float" office:value="57756" table:style-name="ce41">
            <text:p>57.756<text:s/></text:p>
          </table:table-cell>
          <table:table-cell office:value-type="float" office:value="25094" table:style-name="ce41">
            <text:p>25.094<text:s/></text:p>
          </table:table-cell>
          <table:table-cell office:value-type="float" office:value="30297" table:style-name="ce41">
            <text:p>30.297<text:s/></text:p>
          </table:table-cell>
          <table:table-cell office:value-type="float" office:value="9393" table:style-name="ce41">
            <text:p>9.393<text:s/></text:p>
          </table:table-cell>
          <table:table-cell office:value-type="float" office:value="9632" table:style-name="ce41">
            <text:p>9.632<text:s/></text:p>
          </table:table-cell>
          <table:table-cell office:value-type="float" office:value="16794" table:style-name="ce41">
            <text:p>16.794<text:s/></text:p>
          </table:table-cell>
          <table:table-cell office:value-type="float" office:value="4463" table:style-name="ce41">
            <text:p>4.463<text:s/></text:p>
          </table:table-cell>
          <table:table-cell office:value-type="float" office:value="3014" table:style-name="ce41">
            <text:p>3.014<text:s/></text:p>
          </table:table-cell>
          <table:table-cell office:value-type="float" office:value="39163" table:style-name="ce41">
            <text:p>39.163<text:s/></text:p>
          </table:table-cell>
          <table:table-cell office:value-type="float" office:value="426497" table:style-name="ce41">
            <text:p>426.497<text:s/></text:p>
          </table:table-cell>
          <table:table-cell office:value-type="float" office:value="532007" table:style-name="ce41">
            <text:p>532.007<text:s/></text:p>
          </table:table-cell>
          <table:table-cell office:value-type="float" office:value="586255" table:style-name="ce41">
            <text:p>586.255<text:s/></text:p>
          </table:table-cell>
          <table:table-cell office:value-type="float" office:value="286772" table:style-name="ce41">
            <text:p>286.772<text:s/></text:p>
          </table:table-cell>
          <table:table-cell office:value-type="float" office:value="73256" table:style-name="ce41">
            <text:p>73.256<text:s/></text:p>
          </table:table-cell>
          <table:table-cell office:value-type="float" office:value="83180" table:style-name="ce41">
            <text:p>83.180<text:s/></text:p>
          </table:table-cell>
          <table:table-cell office:value-type="float" office:value="100019" table:style-name="ce41">
            <text:p>100.019<text:s/></text:p>
          </table:table-cell>
          <table:table-cell office:value-type="float" office:value="1104" table:style-name="ce41">
            <text:p>1.104<text:s/></text:p>
          </table:table-cell>
          <table:table-cell office:value-type="float" office:value="26997" table:style-name="ce41">
            <text:p>26.9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361015" table:style-name="ce43">
            <text:p>27.361.015<text:s/></text:p>
          </table:table-cell>
          <table:table-cell office:value-type="float" office:value="5952835" table:style-name="ce41">
            <text:p>5.952.8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0073" table:style-name="ce44">
            <text:p>-10.073<text:s/></text:p>
          </table:table-cell>
          <table:table-cell office:value-type="float" office:value="6199270" table:style-name="ce44">
            <text:p>6.199.270<text:s/></text:p>
          </table:table-cell>
          <table:table-cell office:value-type="float" office:value="6178692" table:style-name="ce41">
            <text:p>6.178.692<text:s/></text:p>
          </table:table-cell>
          <table:table-cell office:value-type="float" office:value="20578" table:style-name="ce41">
            <text:p>20.578<text:s/></text:p>
          </table:table-cell>
          <table:table-cell office:value-type="float" office:value="-5313020" table:style-name="ce41">
            <text:p>-5.313.020<text:s/></text:p>
          </table:table-cell>
          <table:table-cell office:value-type="float" office:value="886250" table:style-name="ce44">
            <text:p>886.250<text:s/></text:p>
          </table:table-cell>
          <table:table-cell office:value-type="float" office:value="6829012" table:style-name="ce43">
            <text:p>6.829.012<text:s/></text:p>
          </table:table-cell>
          <table:table-cell office:value-type="float" office:value="34190027" table:style-name="ce45">
            <text:p>34.190.02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6</text:p>
          </table:table-cell>
          <table:table-cell office:value-type="string" table:style-name="ce46">
            <text:p>Natural water; water treatment and supply services<text:s/></text:p>
          </table:table-cell>
          <table:table-cell office:value-type="float" office:value="11622" table:style-name="ce33">
            <text:p>11.622<text:s/></text:p>
          </table:table-cell>
          <table:table-cell office:value-type="float" office:value="588" table:style-name="ce33">
            <text:p>588<text:s/></text:p>
          </table:table-cell>
          <table:table-cell office:value-type="float" office:value="380" table:style-name="ce33">
            <text:p>380<text:s/></text:p>
          </table:table-cell>
          <table:table-cell office:value-type="float" office:value="830" table:style-name="ce33">
            <text:p>830<text:s/></text:p>
          </table:table-cell>
          <table:table-cell office:value-type="float" office:value="23191" table:style-name="ce33">
            <text:p>23.191<text:s/></text:p>
          </table:table-cell>
          <table:table-cell office:value-type="float" office:value="3824" table:style-name="ce33">
            <text:p>3.824<text:s/></text:p>
          </table:table-cell>
          <table:table-cell office:value-type="float" office:value="3486" table:style-name="ce33">
            <text:p>3.486<text:s/></text:p>
          </table:table-cell>
          <table:table-cell office:value-type="float" office:value="5627" table:style-name="ce33">
            <text:p>5.627<text:s/></text:p>
          </table:table-cell>
          <table:table-cell office:value-type="float" office:value="1138" table:style-name="ce33">
            <text:p>1.138<text:s/></text:p>
          </table:table-cell>
          <table:table-cell office:value-type="float" office:value="211" table:style-name="ce33">
            <text:p>211<text:s/></text:p>
          </table:table-cell>
          <table:table-cell office:value-type="float" office:value="14890" table:style-name="ce33">
            <text:p>14.890<text:s/></text:p>
          </table:table-cell>
          <table:table-cell office:value-type="float" office:value="7185" table:style-name="ce33">
            <text:p>7.185<text:s/></text:p>
          </table:table-cell>
          <table:table-cell office:value-type="float" office:value="2424" table:style-name="ce33">
            <text:p>2.424<text:s/></text:p>
          </table:table-cell>
          <table:table-cell office:value-type="float" office:value="4187" table:style-name="ce33">
            <text:p>4.187<text:s/></text:p>
          </table:table-cell>
          <table:table-cell office:value-type="float" office:value="7348" table:style-name="ce33">
            <text:p>7.348<text:s/></text:p>
          </table:table-cell>
          <table:table-cell office:value-type="float" office:value="4157" table:style-name="ce33">
            <text:p>4.157<text:s/></text:p>
          </table:table-cell>
          <table:table-cell office:value-type="float" office:value="2901" table:style-name="ce33">
            <text:p>2.901<text:s/></text:p>
          </table:table-cell>
          <table:table-cell office:value-type="float" office:value="2506" table:style-name="ce33">
            <text:p>2.506<text:s/></text:p>
          </table:table-cell>
          <table:table-cell office:value-type="float" office:value="3476" table:style-name="ce33">
            <text:p>3.476<text:s/></text:p>
          </table:table-cell>
          <table:table-cell office:value-type="float" office:value="2424" table:style-name="ce33">
            <text:p>2.424<text:s/></text:p>
          </table:table-cell>
          <table:table-cell office:value-type="float" office:value="3183" table:style-name="ce33">
            <text:p>3.183<text:s/></text:p>
          </table:table-cell>
          <table:table-cell office:value-type="float" office:value="4509" table:style-name="ce33">
            <text:p>4.509<text:s/></text:p>
          </table:table-cell>
          <table:table-cell office:value-type="float" office:value="1154" table:style-name="ce33">
            <text:p>1.154<text:s/></text:p>
          </table:table-cell>
          <table:table-cell office:value-type="float" office:value="4849" table:style-name="ce33">
            <text:p>4.849<text:s/></text:p>
          </table:table-cell>
          <table:table-cell office:value-type="float" office:value="24739" table:style-name="ce33">
            <text:p>24.739<text:s/></text:p>
          </table:table-cell>
          <table:table-cell office:value-type="float" office:value="11279" table:style-name="ce33">
            <text:p>11.279<text:s/></text:p>
          </table:table-cell>
          <table:table-cell office:value-type="float" office:value="18954" table:style-name="ce33">
            <text:p>18.954<text:s/></text:p>
          </table:table-cell>
          <table:table-cell office:value-type="float" office:value="4954" table:style-name="ce33">
            <text:p>4.954<text:s/></text:p>
          </table:table-cell>
          <table:table-cell office:value-type="float" office:value="28596" table:style-name="ce33">
            <text:p>28.596<text:s/></text:p>
          </table:table-cell>
          <table:table-cell office:value-type="float" office:value="22016" table:style-name="ce33">
            <text:p>22.016<text:s/></text:p>
          </table:table-cell>
          <table:table-cell office:value-type="float" office:value="8676" table:style-name="ce33">
            <text:p>8.676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881" table:style-name="ce33">
            <text:p>881<text:s/></text:p>
          </table:table-cell>
          <table:table-cell office:value-type="float" office:value="16388" table:style-name="ce33">
            <text:p>16.388<text:s/></text:p>
          </table:table-cell>
          <table:table-cell office:value-type="float" office:value="1445" table:style-name="ce33">
            <text:p>1.445<text:s/></text:p>
          </table:table-cell>
          <table:table-cell office:value-type="float" office:value="37495" table:style-name="ce33">
            <text:p>37.495<text:s/></text:p>
          </table:table-cell>
          <table:table-cell office:value-type="float" office:value="166" table:style-name="ce33">
            <text:p>166<text:s/></text:p>
          </table:table-cell>
          <table:table-cell office:value-type="float" office:value="469" table:style-name="ce33">
            <text:p>469<text:s/></text:p>
          </table:table-cell>
          <table:table-cell office:value-type="float" office:value="4549" table:style-name="ce33">
            <text:p>4.549<text:s/></text:p>
          </table:table-cell>
          <table:table-cell office:value-type="float" office:value="1466" table:style-name="ce33">
            <text:p>1.466<text:s/></text:p>
          </table:table-cell>
          <table:table-cell office:value-type="float" office:value="20766" table:style-name="ce33">
            <text:p>20.766<text:s/></text:p>
          </table:table-cell>
          <table:table-cell office:value-type="float" office:value="19965" table:style-name="ce33">
            <text:p>19.965<text:s/></text:p>
          </table:table-cell>
          <table:table-cell office:value-type="float" office:value="2816" table:style-name="ce33">
            <text:p>2.816<text:s/></text:p>
          </table:table-cell>
          <table:table-cell office:value-type="float" office:value="389492" table:style-name="ce33">
            <text:p>389.492<text:s/></text:p>
          </table:table-cell>
          <table:table-cell office:value-type="float" office:value="234061" table:style-name="ce33">
            <text:p>234.061<text:s/></text:p>
          </table:table-cell>
          <table:table-cell office:value-type="float" office:value="10477" table:style-name="ce33">
            <text:p>10.477<text:s/></text:p>
          </table:table-cell>
          <table:table-cell office:value-type="float" office:value="3808" table:style-name="ce33">
            <text:p>3.808<text:s/></text:p>
          </table:table-cell>
          <table:table-cell office:value-type="float" office:value="8845" table:style-name="ce33">
            <text:p>8.845<text:s/></text:p>
          </table:table-cell>
          <table:table-cell office:value-type="float" office:value="614" table:style-name="ce33">
            <text:p>614<text:s/></text:p>
          </table:table-cell>
          <table:table-cell office:value-type="float" office:value="835" table:style-name="ce33">
            <text:p>835<text:s/></text:p>
          </table:table-cell>
          <table:table-cell office:value-type="float" office:value="2667" table:style-name="ce33">
            <text:p>2.667<text:s/></text:p>
          </table:table-cell>
          <table:table-cell office:value-type="float" office:value="266" table:style-name="ce33">
            <text:p>266<text:s/></text:p>
          </table:table-cell>
          <table:table-cell office:value-type="float" office:value="474" table:style-name="ce33">
            <text:p>474<text:s/></text:p>
          </table:table-cell>
          <table:table-cell office:value-type="float" office:value="7844" table:style-name="ce33">
            <text:p>7.844<text:s/></text:p>
          </table:table-cell>
          <table:table-cell office:value-type="float" office:value="70429" table:style-name="ce33">
            <text:p>70.429<text:s/></text:p>
          </table:table-cell>
          <table:table-cell office:value-type="float" office:value="25664" table:style-name="ce33">
            <text:p>25.664<text:s/></text:p>
          </table:table-cell>
          <table:table-cell office:value-type="float" office:value="47954" table:style-name="ce33">
            <text:p>47.954<text:s/></text:p>
          </table:table-cell>
          <table:table-cell office:value-type="float" office:value="22960" table:style-name="ce33">
            <text:p>22.960<text:s/></text:p>
          </table:table-cell>
          <table:table-cell office:value-type="float" office:value="7762" table:style-name="ce33">
            <text:p>7.762<text:s/></text:p>
          </table:table-cell>
          <table:table-cell office:value-type="float" office:value="9157" table:style-name="ce33">
            <text:p>9.157<text:s/></text:p>
          </table:table-cell>
          <table:table-cell office:value-type="float" office:value="9686" table:style-name="ce33">
            <text:p>9.686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873" table:style-name="ce33">
            <text:p>1.8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6608" table:style-name="ce48">
            <text:p>1.196.60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1" table:style-name="ce49">
            <text:p>-21<text:s/></text:p>
          </table:table-cell>
          <table:table-cell office:value-type="float" office:value="169" table:style-name="ce49">
            <text:p>169<text:s/></text:p>
          </table:table-cell>
          <table:table-cell office:value-type="float" office:value="110" table:style-name="ce33">
            <text:p>110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841" table:style-name="ce33">
            <text:p>2.841<text:s/></text:p>
          </table:table-cell>
          <table:table-cell office:value-type="float" office:value="3010" table:style-name="ce49">
            <text:p>3.010<text:s/></text:p>
          </table:table-cell>
          <table:table-cell office:value-type="float" office:value="2989" table:style-name="ce48">
            <text:p>2.989<text:s/></text:p>
          </table:table-cell>
          <table:table-cell office:value-type="float" office:value="1199597" table:style-name="ce50">
            <text:p>1.199.59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Sewerage, waste management a. remediation services<text:s/></text:p>
          </table:table-cell>
          <table:table-cell office:value-type="float" office:value="8790" table:style-name="ce41">
            <text:p>8.790<text:s/></text:p>
          </table:table-cell>
          <table:table-cell office:value-type="float" office:value="937" table:style-name="ce41">
            <text:p>937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3179" table:style-name="ce41">
            <text:p>3.179<text:s/></text:p>
          </table:table-cell>
          <table:table-cell office:value-type="float" office:value="37524" table:style-name="ce41">
            <text:p>37.524<text:s/></text:p>
          </table:table-cell>
          <table:table-cell office:value-type="float" office:value="3959" table:style-name="ce41">
            <text:p>3.959<text:s/></text:p>
          </table:table-cell>
          <table:table-cell office:value-type="float" office:value="97229" table:style-name="ce41">
            <text:p>97.229<text:s/></text:p>
          </table:table-cell>
          <table:table-cell office:value-type="float" office:value="299927" table:style-name="ce41">
            <text:p>299.927<text:s/></text:p>
          </table:table-cell>
          <table:table-cell office:value-type="float" office:value="917" table:style-name="ce41">
            <text:p>917<text:s/></text:p>
          </table:table-cell>
          <table:table-cell office:value-type="float" office:value="1500" table:style-name="ce41">
            <text:p>1.500<text:s/></text:p>
          </table:table-cell>
          <table:table-cell office:value-type="float" office:value="6675" table:style-name="ce41">
            <text:p>6.675<text:s/></text:p>
          </table:table-cell>
          <table:table-cell office:value-type="float" office:value="2857" table:style-name="ce41">
            <text:p>2.857<text:s/></text:p>
          </table:table-cell>
          <table:table-cell office:value-type="float" office:value="118677" table:style-name="ce41">
            <text:p>118.677<text:s/></text:p>
          </table:table-cell>
          <table:table-cell office:value-type="float" office:value="79409" table:style-name="ce41">
            <text:p>79.409<text:s/></text:p>
          </table:table-cell>
          <table:table-cell office:value-type="float" office:value="1353841" table:style-name="ce41">
            <text:p>1.353.841<text:s/></text:p>
          </table:table-cell>
          <table:table-cell office:value-type="float" office:value="21297" table:style-name="ce41">
            <text:p>21.297<text:s/></text:p>
          </table:table-cell>
          <table:table-cell office:value-type="float" office:value="6683" table:style-name="ce41">
            <text:p>6.683<text:s/></text:p>
          </table:table-cell>
          <table:table-cell office:value-type="float" office:value="2779" table:style-name="ce41">
            <text:p>2.779<text:s/></text:p>
          </table:table-cell>
          <table:table-cell office:value-type="float" office:value="37340" table:style-name="ce41">
            <text:p>37.340<text:s/></text:p>
          </table:table-cell>
          <table:table-cell office:value-type="float" office:value="1460" table:style-name="ce41">
            <text:p>1.460<text:s/></text:p>
          </table:table-cell>
          <table:table-cell office:value-type="float" office:value="2281" table:style-name="ce41">
            <text:p>2.281<text:s/></text:p>
          </table:table-cell>
          <table:table-cell office:value-type="float" office:value="11280" table:style-name="ce41">
            <text:p>11.280<text:s/></text:p>
          </table:table-cell>
          <table:table-cell office:value-type="float" office:value="5387" table:style-name="ce41">
            <text:p>5.387<text:s/></text:p>
          </table:table-cell>
          <table:table-cell office:value-type="float" office:value="347918" table:style-name="ce41">
            <text:p>347.918<text:s/></text:p>
          </table:table-cell>
          <table:table-cell office:value-type="float" office:value="2157" table:style-name="ce41">
            <text:p>2.157<text:s/></text:p>
          </table:table-cell>
          <table:table-cell office:value-type="float" office:value="2892203" table:style-name="ce41">
            <text:p>2.892.203<text:s/></text:p>
          </table:table-cell>
          <table:table-cell office:value-type="float" office:value="48785" table:style-name="ce41">
            <text:p>48.785<text:s/></text:p>
          </table:table-cell>
          <table:table-cell office:value-type="float" office:value="21818" table:style-name="ce41">
            <text:p>21.818<text:s/></text:p>
          </table:table-cell>
          <table:table-cell office:value-type="float" office:value="113412" table:style-name="ce41">
            <text:p>113.412<text:s/></text:p>
          </table:table-cell>
          <table:table-cell office:value-type="float" office:value="35764" table:style-name="ce41">
            <text:p>35.764<text:s/></text:p>
          </table:table-cell>
          <table:table-cell office:value-type="float" office:value="21023" table:style-name="ce41">
            <text:p>21.023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270" table:style-name="ce41">
            <text:p>1.270<text:s/></text:p>
          </table:table-cell>
          <table:table-cell office:value-type="float" office:value="19807" table:style-name="ce41">
            <text:p>19.807<text:s/></text:p>
          </table:table-cell>
          <table:table-cell office:value-type="float" office:value="1125" table:style-name="ce41">
            <text:p>1.125<text:s/></text:p>
          </table:table-cell>
          <table:table-cell office:value-type="float" office:value="48418" table:style-name="ce41">
            <text:p>48.418<text:s/></text:p>
          </table:table-cell>
          <table:table-cell office:value-type="float" office:value="3176" table:style-name="ce41">
            <text:p>3.176<text:s/></text:p>
          </table:table-cell>
          <table:table-cell office:value-type="float" office:value="2398" table:style-name="ce41">
            <text:p>2.398<text:s/></text:p>
          </table:table-cell>
          <table:table-cell office:value-type="float" office:value="3143" table:style-name="ce41">
            <text:p>3.143<text:s/></text:p>
          </table:table-cell>
          <table:table-cell office:value-type="float" office:value="15414" table:style-name="ce41">
            <text:p>15.414<text:s/></text:p>
          </table:table-cell>
          <table:table-cell office:value-type="float" office:value="56815" table:style-name="ce41">
            <text:p>56.815<text:s/></text:p>
          </table:table-cell>
          <table:table-cell office:value-type="float" office:value="50481" table:style-name="ce41">
            <text:p>50.481<text:s/></text:p>
          </table:table-cell>
          <table:table-cell office:value-type="float" office:value="17570" table:style-name="ce41">
            <text:p>17.570<text:s/></text:p>
          </table:table-cell>
          <table:table-cell office:value-type="float" office:value="895066" table:style-name="ce41">
            <text:p>895.066<text:s/></text:p>
          </table:table-cell>
          <table:table-cell office:value-type="float" office:value="1441710" table:style-name="ce41">
            <text:p>1.441.710<text:s/></text:p>
          </table:table-cell>
          <table:table-cell office:value-type="float" office:value="42939" table:style-name="ce41">
            <text:p>42.939<text:s/></text:p>
          </table:table-cell>
          <table:table-cell office:value-type="float" office:value="8416" table:style-name="ce41">
            <text:p>8.416<text:s/></text:p>
          </table:table-cell>
          <table:table-cell office:value-type="float" office:value="6312" table:style-name="ce41">
            <text:p>6.312<text:s/></text:p>
          </table:table-cell>
          <table:table-cell office:value-type="float" office:value="5296" table:style-name="ce41">
            <text:p>5.296<text:s/></text:p>
          </table:table-cell>
          <table:table-cell office:value-type="float" office:value="6696" table:style-name="ce41">
            <text:p>6.696<text:s/></text:p>
          </table:table-cell>
          <table:table-cell office:value-type="float" office:value="7773" table:style-name="ce41">
            <text:p>7.773<text:s/></text:p>
          </table:table-cell>
          <table:table-cell office:value-type="float" office:value="4917" table:style-name="ce41">
            <text:p>4.917<text:s/></text:p>
          </table:table-cell>
          <table:table-cell office:value-type="float" office:value="888" table:style-name="ce41">
            <text:p>888<text:s/></text:p>
          </table:table-cell>
          <table:table-cell office:value-type="float" office:value="28954" table:style-name="ce41">
            <text:p>28.954<text:s/></text:p>
          </table:table-cell>
          <table:table-cell office:value-type="float" office:value="59493" table:style-name="ce41">
            <text:p>59.493<text:s/></text:p>
          </table:table-cell>
          <table:table-cell office:value-type="float" office:value="24677" table:style-name="ce41">
            <text:p>24.677<text:s/></text:p>
          </table:table-cell>
          <table:table-cell office:value-type="float" office:value="106427" table:style-name="ce41">
            <text:p>106.427<text:s/></text:p>
          </table:table-cell>
          <table:table-cell office:value-type="float" office:value="19297" table:style-name="ce41">
            <text:p>19.297<text:s/></text:p>
          </table:table-cell>
          <table:table-cell office:value-type="float" office:value="7870" table:style-name="ce41">
            <text:p>7.870<text:s/></text:p>
          </table:table-cell>
          <table:table-cell office:value-type="float" office:value="3844" table:style-name="ce41">
            <text:p>3.844<text:s/></text:p>
          </table:table-cell>
          <table:table-cell office:value-type="float" office:value="12763" table:style-name="ce41">
            <text:p>12.763<text:s/></text:p>
          </table:table-cell>
          <table:table-cell office:value-type="float" office:value="355" table:style-name="ce41">
            <text:p>355<text:s/></text:p>
          </table:table-cell>
          <table:table-cell office:value-type="float" office:value="4017" table:style-name="ce41">
            <text:p>4.0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494461" table:style-name="ce43">
            <text:p>8.494.4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6026" table:style-name="ce44">
            <text:p>16.026<text:s/></text:p>
          </table:table-cell>
          <table:table-cell office:value-type="float" office:value="979786" table:style-name="ce44">
            <text:p>979.786<text:s/></text:p>
          </table:table-cell>
          <table:table-cell office:value-type="float" office:value="875479" table:style-name="ce41">
            <text:p>875.479<text:s/></text:p>
          </table:table-cell>
          <table:table-cell office:value-type="float" office:value="104307" table:style-name="ce41">
            <text:p>104.307<text:s/></text:p>
          </table:table-cell>
          <table:table-cell office:value-type="float" office:value="99559" table:style-name="ce41">
            <text:p>99.559<text:s/></text:p>
          </table:table-cell>
          <table:table-cell office:value-type="float" office:value="1079345" table:style-name="ce44">
            <text:p>1.079.345<text:s/></text:p>
          </table:table-cell>
          <table:table-cell office:value-type="float" office:value="1095371" table:style-name="ce43">
            <text:p>1.095.371<text:s/></text:p>
          </table:table-cell>
          <table:table-cell office:value-type="float" office:value="9589832" table:style-name="ce45">
            <text:p>9.589.83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1–43<text:s/></text:p>
          </table:table-cell>
          <table:table-cell office:value-type="string" table:style-name="ce46">
            <text:p>Buildings and building construction works; Constructions a.construction works for civil engineering; Specialised construction works</text:p>
          </table:table-cell>
          <table:table-cell office:value-type="float" office:value="109991" table:style-name="ce33">
            <text:p>109.991<text:s/></text:p>
          </table:table-cell>
          <table:table-cell office:value-type="float" office:value="47712" table:style-name="ce33">
            <text:p>47.712<text:s/></text:p>
          </table:table-cell>
          <table:table-cell office:value-type="float" office:value="10056" table:style-name="ce33">
            <text:p>10.056<text:s/></text:p>
          </table:table-cell>
          <table:table-cell office:value-type="float" office:value="39053" table:style-name="ce33">
            <text:p>39.053<text:s/></text:p>
          </table:table-cell>
          <table:table-cell office:value-type="float" office:value="279106" table:style-name="ce33">
            <text:p>279.106<text:s/></text:p>
          </table:table-cell>
          <table:table-cell office:value-type="float" office:value="32301" table:style-name="ce33">
            <text:p>32.301<text:s/></text:p>
          </table:table-cell>
          <table:table-cell office:value-type="float" office:value="222991" table:style-name="ce33">
            <text:p>222.991<text:s/></text:p>
          </table:table-cell>
          <table:table-cell office:value-type="float" office:value="78039" table:style-name="ce33">
            <text:p>78.039<text:s/></text:p>
          </table:table-cell>
          <table:table-cell office:value-type="float" office:value="30117" table:style-name="ce33">
            <text:p>30.117<text:s/></text:p>
          </table:table-cell>
          <table:table-cell office:value-type="float" office:value="79177" table:style-name="ce33">
            <text:p>79.177<text:s/></text:p>
          </table:table-cell>
          <table:table-cell office:value-type="float" office:value="134986" table:style-name="ce33">
            <text:p>134.986<text:s/></text:p>
          </table:table-cell>
          <table:table-cell office:value-type="float" office:value="59773" table:style-name="ce33">
            <text:p>59.773<text:s/></text:p>
          </table:table-cell>
          <table:table-cell office:value-type="float" office:value="96366" table:style-name="ce33">
            <text:p>96.366<text:s/></text:p>
          </table:table-cell>
          <table:table-cell office:value-type="float" office:value="207125" table:style-name="ce33">
            <text:p>207.125<text:s/></text:p>
          </table:table-cell>
          <table:table-cell office:value-type="float" office:value="167533" table:style-name="ce33">
            <text:p>167.533<text:s/></text:p>
          </table:table-cell>
          <table:table-cell office:value-type="float" office:value="187139" table:style-name="ce33">
            <text:p>187.139<text:s/></text:p>
          </table:table-cell>
          <table:table-cell office:value-type="float" office:value="51451" table:style-name="ce33">
            <text:p>51.451<text:s/></text:p>
          </table:table-cell>
          <table:table-cell office:value-type="float" office:value="192993" table:style-name="ce33">
            <text:p>192.993<text:s/></text:p>
          </table:table-cell>
          <table:table-cell office:value-type="float" office:value="251660" table:style-name="ce33">
            <text:p>251.660<text:s/></text:p>
          </table:table-cell>
          <table:table-cell office:value-type="float" office:value="92079" table:style-name="ce33">
            <text:p>92.079<text:s/></text:p>
          </table:table-cell>
          <table:table-cell office:value-type="float" office:value="19781" table:style-name="ce33">
            <text:p>19.781<text:s/></text:p>
          </table:table-cell>
          <table:table-cell office:value-type="float" office:value="67086" table:style-name="ce33">
            <text:p>67.086<text:s/></text:p>
          </table:table-cell>
          <table:table-cell office:value-type="float" office:value="188606" table:style-name="ce33">
            <text:p>188.606<text:s/></text:p>
          </table:table-cell>
          <table:table-cell office:value-type="float" office:value="348626" table:style-name="ce33">
            <text:p>348.626<text:s/></text:p>
          </table:table-cell>
          <table:table-cell office:value-type="float" office:value="156303" table:style-name="ce33">
            <text:p>156.303<text:s/></text:p>
          </table:table-cell>
          <table:table-cell office:value-type="float" office:value="197402" table:style-name="ce33">
            <text:p>197.402<text:s/></text:p>
          </table:table-cell>
          <table:table-cell office:value-type="float" office:value="13698413" table:style-name="ce33">
            <text:p>13.698.413<text:s/></text:p>
          </table:table-cell>
          <table:table-cell office:value-type="float" office:value="71097" table:style-name="ce33">
            <text:p>71.097<text:s/></text:p>
          </table:table-cell>
          <table:table-cell office:value-type="float" office:value="482912" table:style-name="ce33">
            <text:p>482.912<text:s/></text:p>
          </table:table-cell>
          <table:table-cell office:value-type="float" office:value="579840" table:style-name="ce33">
            <text:p>579.840<text:s/></text:p>
          </table:table-cell>
          <table:table-cell office:value-type="float" office:value="154255" table:style-name="ce33">
            <text:p>154.255<text:s/></text:p>
          </table:table-cell>
          <table:table-cell office:value-type="float" office:value="753" table:style-name="ce33">
            <text:p>753<text:s/></text:p>
          </table:table-cell>
          <table:table-cell office:value-type="float" office:value="25817" table:style-name="ce33">
            <text:p>25.817<text:s/></text:p>
          </table:table-cell>
          <table:table-cell office:value-type="float" office:value="843590" table:style-name="ce33">
            <text:p>843.590<text:s/></text:p>
          </table:table-cell>
          <table:table-cell office:value-type="float" office:value="52372" table:style-name="ce33">
            <text:p>52.372<text:s/></text:p>
          </table:table-cell>
          <table:table-cell office:value-type="float" office:value="715519" table:style-name="ce33">
            <text:p>715.519<text:s/></text:p>
          </table:table-cell>
          <table:table-cell office:value-type="float" office:value="18738" table:style-name="ce33">
            <text:p>18.738<text:s/></text:p>
          </table:table-cell>
          <table:table-cell office:value-type="float" office:value="8384" table:style-name="ce33">
            <text:p>8.384<text:s/></text:p>
          </table:table-cell>
          <table:table-cell office:value-type="float" office:value="80932" table:style-name="ce33">
            <text:p>80.932<text:s/></text:p>
          </table:table-cell>
          <table:table-cell office:value-type="float" office:value="83921" table:style-name="ce33">
            <text:p>83.921<text:s/></text:p>
          </table:table-cell>
          <table:table-cell office:value-type="float" office:value="175590" table:style-name="ce33">
            <text:p>175.590<text:s/></text:p>
          </table:table-cell>
          <table:table-cell office:value-type="float" office:value="28783" table:style-name="ce33">
            <text:p>28.783<text:s/></text:p>
          </table:table-cell>
          <table:table-cell office:value-type="float" office:value="17932" table:style-name="ce33">
            <text:p>17.932<text:s/></text:p>
          </table:table-cell>
          <table:table-cell office:value-type="float" office:value="3084080" table:style-name="ce33">
            <text:p>3.084.080<text:s/></text:p>
          </table:table-cell>
          <table:table-cell office:value-type="float" office:value="2293626" table:style-name="ce33">
            <text:p>2.293.626<text:s/></text:p>
          </table:table-cell>
          <table:table-cell office:value-type="float" office:value="165757" table:style-name="ce33">
            <text:p>165.757<text:s/></text:p>
          </table:table-cell>
          <table:table-cell office:value-type="float" office:value="77054" table:style-name="ce33">
            <text:p>77.054<text:s/></text:p>
          </table:table-cell>
          <table:table-cell office:value-type="float" office:value="33991" table:style-name="ce33">
            <text:p>33.991<text:s/></text:p>
          </table:table-cell>
          <table:table-cell office:value-type="float" office:value="11563" table:style-name="ce33">
            <text:p>11.563<text:s/></text:p>
          </table:table-cell>
          <table:table-cell office:value-type="float" office:value="11914" table:style-name="ce33">
            <text:p>11.914<text:s/></text:p>
          </table:table-cell>
          <table:table-cell office:value-type="float" office:value="23345" table:style-name="ce33">
            <text:p>23.345<text:s/></text:p>
          </table:table-cell>
          <table:table-cell office:value-type="float" office:value="7039" table:style-name="ce33">
            <text:p>7.039<text:s/></text:p>
          </table:table-cell>
          <table:table-cell office:value-type="float" office:value="3106" table:style-name="ce33">
            <text:p>3.106<text:s/></text:p>
          </table:table-cell>
          <table:table-cell office:value-type="float" office:value="86489" table:style-name="ce33">
            <text:p>86.489<text:s/></text:p>
          </table:table-cell>
          <table:table-cell office:value-type="float" office:value="616351" table:style-name="ce33">
            <text:p>616.351<text:s/></text:p>
          </table:table-cell>
          <table:table-cell office:value-type="float" office:value="516848" table:style-name="ce33">
            <text:p>516.848<text:s/></text:p>
          </table:table-cell>
          <table:table-cell office:value-type="float" office:value="482572" table:style-name="ce33">
            <text:p>482.572<text:s/></text:p>
          </table:table-cell>
          <table:table-cell office:value-type="float" office:value="200067" table:style-name="ce33">
            <text:p>200.067<text:s/></text:p>
          </table:table-cell>
          <table:table-cell office:value-type="float" office:value="97545" table:style-name="ce33">
            <text:p>97.545<text:s/></text:p>
          </table:table-cell>
          <table:table-cell office:value-type="float" office:value="106029" table:style-name="ce33">
            <text:p>106.029<text:s/></text:p>
          </table:table-cell>
          <table:table-cell office:value-type="float" office:value="102053" table:style-name="ce33">
            <text:p>102.053<text:s/></text:p>
          </table:table-cell>
          <table:table-cell office:value-type="float" office:value="1218" table:style-name="ce33">
            <text:p>1.218<text:s/></text:p>
          </table:table-cell>
          <table:table-cell office:value-type="float" office:value="37589" table:style-name="ce33">
            <text:p>37.5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344536" table:style-name="ce48">
            <text:p>28.344.536<text:s/></text:p>
          </table:table-cell>
          <table:table-cell office:value-type="float" office:value="949442" table:style-name="ce33">
            <text:p>949.4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160874" table:style-name="ce49">
            <text:p>34.160.87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755" table:style-name="ce49">
            <text:p>98.755<text:s/></text:p>
          </table:table-cell>
          <table:table-cell office:value-type="float" office:value="739873" table:style-name="ce49">
            <text:p>739.873<text:s/></text:p>
          </table:table-cell>
          <table:table-cell office:value-type="float" office:value="653912" table:style-name="ce33">
            <text:p>653.912<text:s/></text:p>
          </table:table-cell>
          <table:table-cell office:value-type="float" office:value="85961" table:style-name="ce33">
            <text:p>85.961<text:s/></text:p>
          </table:table-cell>
          <table:table-cell office:value-type="float" office:value="153717" table:style-name="ce33">
            <text:p>153.717<text:s/></text:p>
          </table:table-cell>
          <table:table-cell office:value-type="float" office:value="893590" table:style-name="ce49">
            <text:p>893.590<text:s/></text:p>
          </table:table-cell>
          <table:table-cell office:value-type="float" office:value="36102661" table:style-name="ce48">
            <text:p>36.102.661<text:s/></text:p>
          </table:table-cell>
          <table:table-cell office:value-type="float" office:value="64447197" table:style-name="ce50">
            <text:p>64.447.197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45</text:p>
          </table:table-cell>
          <table:table-cell office:value-type="string" table:style-name="ce40">
            <text:p>Wholesale- a. retail trade, repair of motor vehicles<text:s/></text:p>
          </table:table-cell>
          <table:table-cell office:value-type="float" office:value="42628" table:style-name="ce41">
            <text:p>42.628<text:s/></text:p>
          </table:table-cell>
          <table:table-cell office:value-type="float" office:value="2212" table:style-name="ce41">
            <text:p>2.212<text:s/></text:p>
          </table:table-cell>
          <table:table-cell office:value-type="float" office:value="1714" table:style-name="ce41">
            <text:p>1.714<text:s/></text:p>
          </table:table-cell>
          <table:table-cell office:value-type="float" office:value="11355" table:style-name="ce41">
            <text:p>11.355<text:s/></text:p>
          </table:table-cell>
          <table:table-cell office:value-type="float" office:value="58793" table:style-name="ce41">
            <text:p>58.793<text:s/></text:p>
          </table:table-cell>
          <table:table-cell office:value-type="float" office:value="2954" table:style-name="ce41">
            <text:p>2.954<text:s/></text:p>
          </table:table-cell>
          <table:table-cell office:value-type="float" office:value="33116" table:style-name="ce41">
            <text:p>33.116<text:s/></text:p>
          </table:table-cell>
          <table:table-cell office:value-type="float" office:value="4330" table:style-name="ce41">
            <text:p>4.330<text:s/></text:p>
          </table:table-cell>
          <table:table-cell office:value-type="float" office:value="2485" table:style-name="ce41">
            <text:p>2.485<text:s/></text:p>
          </table:table-cell>
          <table:table-cell office:value-type="float" office:value="871" table:style-name="ce41">
            <text:p>871<text:s/></text:p>
          </table:table-cell>
          <table:table-cell office:value-type="float" office:value="14882" table:style-name="ce41">
            <text:p>14.882<text:s/></text:p>
          </table:table-cell>
          <table:table-cell office:value-type="float" office:value="2896" table:style-name="ce41">
            <text:p>2.896<text:s/></text:p>
          </table:table-cell>
          <table:table-cell office:value-type="float" office:value="9225" table:style-name="ce41">
            <text:p>9.225<text:s/></text:p>
          </table:table-cell>
          <table:table-cell office:value-type="float" office:value="33570" table:style-name="ce41">
            <text:p>33.570<text:s/></text:p>
          </table:table-cell>
          <table:table-cell office:value-type="float" office:value="10069" table:style-name="ce41">
            <text:p>10.069<text:s/></text:p>
          </table:table-cell>
          <table:table-cell office:value-type="float" office:value="28328" table:style-name="ce41">
            <text:p>28.328<text:s/></text:p>
          </table:table-cell>
          <table:table-cell office:value-type="float" office:value="4079" table:style-name="ce41">
            <text:p>4.079<text:s/></text:p>
          </table:table-cell>
          <table:table-cell office:value-type="float" office:value="41025" table:style-name="ce41">
            <text:p>41.025<text:s/></text:p>
          </table:table-cell>
          <table:table-cell office:value-type="float" office:value="26300" table:style-name="ce41">
            <text:p>26.300<text:s/></text:p>
          </table:table-cell>
          <table:table-cell office:value-type="float" office:value="92846" table:style-name="ce41">
            <text:p>92.846<text:s/></text:p>
          </table:table-cell>
          <table:table-cell office:value-type="float" office:value="11886" table:style-name="ce41">
            <text:p>11.886<text:s/></text:p>
          </table:table-cell>
          <table:table-cell office:value-type="float" office:value="21356" table:style-name="ce41">
            <text:p>21.356<text:s/></text:p>
          </table:table-cell>
          <table:table-cell office:value-type="float" office:value="9204" table:style-name="ce41">
            <text:p>9.204<text:s/></text:p>
          </table:table-cell>
          <table:table-cell office:value-type="float" office:value="23401" table:style-name="ce41">
            <text:p>23.401<text:s/></text:p>
          </table:table-cell>
          <table:table-cell office:value-type="float" office:value="6378" table:style-name="ce41">
            <text:p>6.378<text:s/></text:p>
          </table:table-cell>
          <table:table-cell office:value-type="float" office:value="77645" table:style-name="ce41">
            <text:p>77.645<text:s/></text:p>
          </table:table-cell>
          <table:table-cell office:value-type="float" office:value="215468" table:style-name="ce41">
            <text:p>215.468<text:s/></text:p>
          </table:table-cell>
          <table:table-cell office:value-type="float" office:value="524847" table:style-name="ce41">
            <text:p>524.847<text:s/></text:p>
          </table:table-cell>
          <table:table-cell office:value-type="float" office:value="186235" table:style-name="ce41">
            <text:p>186.235<text:s/></text:p>
          </table:table-cell>
          <table:table-cell office:value-type="float" office:value="81161" table:style-name="ce41">
            <text:p>81.161<text:s/></text:p>
          </table:table-cell>
          <table:table-cell office:value-type="float" office:value="439960" table:style-name="ce41">
            <text:p>439.96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7186" table:style-name="ce41">
            <text:p>7.186<text:s/></text:p>
          </table:table-cell>
          <table:table-cell office:value-type="float" office:value="121328" table:style-name="ce41">
            <text:p>121.328<text:s/></text:p>
          </table:table-cell>
          <table:table-cell office:value-type="float" office:value="4315" table:style-name="ce41">
            <text:p>4.315<text:s/></text:p>
          </table:table-cell>
          <table:table-cell office:value-type="float" office:value="34235" table:style-name="ce41">
            <text:p>34.235<text:s/></text:p>
          </table:table-cell>
          <table:table-cell office:value-type="float" office:value="4855" table:style-name="ce41">
            <text:p>4.855<text:s/></text:p>
          </table:table-cell>
          <table:table-cell office:value-type="float" office:value="2103" table:style-name="ce41">
            <text:p>2.103<text:s/></text:p>
          </table:table-cell>
          <table:table-cell office:value-type="float" office:value="3252" table:style-name="ce41">
            <text:p>3.252<text:s/></text:p>
          </table:table-cell>
          <table:table-cell office:value-type="float" office:value="16390" table:style-name="ce41">
            <text:p>16.390<text:s/></text:p>
          </table:table-cell>
          <table:table-cell office:value-type="float" office:value="12759" table:style-name="ce41">
            <text:p>12.759<text:s/></text:p>
          </table:table-cell>
          <table:table-cell office:value-type="float" office:value="3633" table:style-name="ce41">
            <text:p>3.633<text:s/></text:p>
          </table:table-cell>
          <table:table-cell office:value-type="float" office:value="4417" table:style-name="ce41">
            <text:p>4.4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617" table:style-name="ce41">
            <text:p>17.617<text:s/></text:p>
          </table:table-cell>
          <table:table-cell office:value-type="float" office:value="91649" table:style-name="ce41">
            <text:p>91.649<text:s/></text:p>
          </table:table-cell>
          <table:table-cell office:value-type="float" office:value="32985" table:style-name="ce41">
            <text:p>32.985<text:s/></text:p>
          </table:table-cell>
          <table:table-cell office:value-type="float" office:value="3666" table:style-name="ce41">
            <text:p>3.666<text:s/></text:p>
          </table:table-cell>
          <table:table-cell office:value-type="float" office:value="6387" table:style-name="ce41">
            <text:p>6.387<text:s/></text:p>
          </table:table-cell>
          <table:table-cell office:value-type="float" office:value="3670" table:style-name="ce41">
            <text:p>3.670<text:s/></text:p>
          </table:table-cell>
          <table:table-cell office:value-type="float" office:value="63742" table:style-name="ce41">
            <text:p>63.742<text:s/></text:p>
          </table:table-cell>
          <table:table-cell office:value-type="float" office:value="2737" table:style-name="ce41">
            <text:p>2.737<text:s/></text:p>
          </table:table-cell>
          <table:table-cell office:value-type="float" office:value="9948" table:style-name="ce41">
            <text:p>9.948<text:s/></text:p>
          </table:table-cell>
          <table:table-cell office:value-type="float" office:value="37591" table:style-name="ce41">
            <text:p>37.591<text:s/></text:p>
          </table:table-cell>
          <table:table-cell office:value-type="float" office:value="76257" table:style-name="ce41">
            <text:p>76.257<text:s/></text:p>
          </table:table-cell>
          <table:table-cell office:value-type="float" office:value="21181" table:style-name="ce41">
            <text:p>21.181<text:s/></text:p>
          </table:table-cell>
          <table:table-cell office:value-type="float" office:value="100182" table:style-name="ce41">
            <text:p>100.182<text:s/></text:p>
          </table:table-cell>
          <table:table-cell office:value-type="float" office:value="28975" table:style-name="ce41">
            <text:p>28.975<text:s/></text:p>
          </table:table-cell>
          <table:table-cell office:value-type="float" office:value="3140" table:style-name="ce41">
            <text:p>3.140<text:s/></text:p>
          </table:table-cell>
          <table:table-cell office:value-type="float" office:value="2526" table:style-name="ce41">
            <text:p>2.526<text:s/></text:p>
          </table:table-cell>
          <table:table-cell office:value-type="float" office:value="23726" table:style-name="ce41">
            <text:p>23.726<text:s/></text:p>
          </table:table-cell>
          <table:table-cell office:value-type="float" office:value="156" table:style-name="ce41">
            <text:p>156<text:s/></text:p>
          </table:table-cell>
          <table:table-cell office:value-type="float" office:value="9189" table:style-name="ce41">
            <text:p>9.1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71124" table:style-name="ce43">
            <text:p>2.771.124<text:s/></text:p>
          </table:table-cell>
          <table:table-cell office:value-type="float" office:value="4305102" table:style-name="ce41">
            <text:p>4.305.10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151" table:style-name="ce44">
            <text:p>75.15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403" table:style-name="ce44">
            <text:p>-403<text:s/></text:p>
          </table:table-cell>
          <table:table-cell office:value-type="float" office:value="251998" table:style-name="ce44">
            <text:p>251.998<text:s/></text:p>
          </table:table-cell>
          <table:table-cell office:value-type="float" office:value="215835" table:style-name="ce41">
            <text:p>215.835<text:s/></text:p>
          </table:table-cell>
          <table:table-cell office:value-type="float" office:value="36163" table:style-name="ce41">
            <text:p>36.163<text:s/></text:p>
          </table:table-cell>
          <table:table-cell office:value-type="float" office:value="2629" table:style-name="ce41">
            <text:p>2.629<text:s/></text:p>
          </table:table-cell>
          <table:table-cell office:value-type="float" office:value="254627" table:style-name="ce44">
            <text:p>254.627<text:s/></text:p>
          </table:table-cell>
          <table:table-cell office:value-type="float" office:value="4634477" table:style-name="ce43">
            <text:p>4.634.477<text:s/></text:p>
          </table:table-cell>
          <table:table-cell office:value-type="float" office:value="7405601" table:style-name="ce45">
            <text:p>7.405.60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6</text:p>
          </table:table-cell>
          <table:table-cell office:value-type="string" table:style-name="ce46">
            <text:p>Wholesale trade, exc. o.motor vehicles a. -cycles </text:p>
          </table:table-cell>
          <table:table-cell office:value-type="float" office:value="8733" table:style-name="ce33">
            <text:p>8.733<text:s/></text:p>
          </table:table-cell>
          <table:table-cell office:value-type="float" office:value="364" table:style-name="ce33">
            <text:p>364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7391" table:style-name="ce33">
            <text:p>7.391<text:s/></text:p>
          </table:table-cell>
          <table:table-cell office:value-type="float" office:value="191748" table:style-name="ce33">
            <text:p>191.748<text:s/></text:p>
          </table:table-cell>
          <table:table-cell office:value-type="float" office:value="30649" table:style-name="ce33">
            <text:p>30.649<text:s/></text:p>
          </table:table-cell>
          <table:table-cell office:value-type="float" office:value="87622" table:style-name="ce33">
            <text:p>87.622<text:s/></text:p>
          </table:table-cell>
          <table:table-cell office:value-type="float" office:value="88618" table:style-name="ce33">
            <text:p>88.618<text:s/></text:p>
          </table:table-cell>
          <table:table-cell office:value-type="float" office:value="6371" table:style-name="ce33">
            <text:p>6.371<text:s/></text:p>
          </table:table-cell>
          <table:table-cell office:value-type="float" office:value="998" table:style-name="ce33">
            <text:p>998<text:s/></text:p>
          </table:table-cell>
          <table:table-cell office:value-type="float" office:value="79916" table:style-name="ce33">
            <text:p>79.916<text:s/></text:p>
          </table:table-cell>
          <table:table-cell office:value-type="float" office:value="54028" table:style-name="ce33">
            <text:p>54.028<text:s/></text:p>
          </table:table-cell>
          <table:table-cell office:value-type="float" office:value="73717" table:style-name="ce33">
            <text:p>73.717<text:s/></text:p>
          </table:table-cell>
          <table:table-cell office:value-type="float" office:value="59899" table:style-name="ce33">
            <text:p>59.899<text:s/></text:p>
          </table:table-cell>
          <table:table-cell office:value-type="float" office:value="79044" table:style-name="ce33">
            <text:p>79.044<text:s/></text:p>
          </table:table-cell>
          <table:table-cell office:value-type="float" office:value="128221" table:style-name="ce33">
            <text:p>128.221<text:s/></text:p>
          </table:table-cell>
          <table:table-cell office:value-type="float" office:value="41700" table:style-name="ce33">
            <text:p>41.700<text:s/></text:p>
          </table:table-cell>
          <table:table-cell office:value-type="float" office:value="94885" table:style-name="ce33">
            <text:p>94.885<text:s/></text:p>
          </table:table-cell>
          <table:table-cell office:value-type="float" office:value="347178" table:style-name="ce33">
            <text:p>347.178<text:s/></text:p>
          </table:table-cell>
          <table:table-cell office:value-type="float" office:value="5327" table:style-name="ce33">
            <text:p>5.327<text:s/></text:p>
          </table:table-cell>
          <table:table-cell office:value-type="float" office:value="8195" table:style-name="ce33">
            <text:p>8.195<text:s/></text:p>
          </table:table-cell>
          <table:table-cell office:value-type="float" office:value="70547" table:style-name="ce33">
            <text:p>70.547<text:s/></text:p>
          </table:table-cell>
          <table:table-cell office:value-type="float" office:value="106287" table:style-name="ce33">
            <text:p>106.287<text:s/></text:p>
          </table:table-cell>
          <table:table-cell office:value-type="float" office:value="25412" table:style-name="ce33">
            <text:p>25.412<text:s/></text:p>
          </table:table-cell>
          <table:table-cell office:value-type="float" office:value="152" table:style-name="ce33">
            <text:p>152<text:s/></text:p>
          </table:table-cell>
          <table:table-cell office:value-type="float" office:value="30607" table:style-name="ce33">
            <text:p>30.607<text:s/></text:p>
          </table:table-cell>
          <table:table-cell office:value-type="float" office:value="5291" table:style-name="ce33">
            <text:p>5.2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985" table:style-name="ce33">
            <text:p>774.985<text:s/></text:p>
          </table:table-cell>
          <table:table-cell office:value-type="float" office:value="290880" table:style-name="ce33">
            <text:p>290.880<text:s/></text:p>
          </table:table-cell>
          <table:table-cell office:value-type="float" office:value="7932" table:style-name="ce33">
            <text:p>7.9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2690" table:style-name="ce33">
            <text:p>22.690<text:s/></text:p>
          </table:table-cell>
          <table:table-cell office:value-type="float" office:value="15272" table:style-name="ce33">
            <text:p>15.272<text:s/></text:p>
          </table:table-cell>
          <table:table-cell office:value-type="float" office:value="34825" table:style-name="ce33">
            <text:p>34.825<text:s/></text:p>
          </table:table-cell>
          <table:table-cell office:value-type="float" office:value="12359" table:style-name="ce33">
            <text:p>12.359<text:s/></text:p>
          </table:table-cell>
          <table:table-cell office:value-type="float" office:value="477" table:style-name="ce33">
            <text:p>477<text:s/></text:p>
          </table:table-cell>
          <table:table-cell office:value-type="float" office:value="18214" table:style-name="ce33">
            <text:p>18.214<text:s/></text:p>
          </table:table-cell>
          <table:table-cell office:value-type="float" office:value="17695" table:style-name="ce33">
            <text:p>17.695<text:s/></text:p>
          </table:table-cell>
          <table:table-cell office:value-type="float" office:value="4119" table:style-name="ce33">
            <text:p>4.1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02" table:style-name="ce33">
            <text:p>10.0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07" table:style-name="ce33">
            <text:p>6.607<text:s/></text:p>
          </table:table-cell>
          <table:table-cell office:value-type="float" office:value="103635" table:style-name="ce33">
            <text:p>103.635<text:s/></text:p>
          </table:table-cell>
          <table:table-cell office:value-type="float" office:value="4887" table:style-name="ce33">
            <text:p>4.887<text:s/></text:p>
          </table:table-cell>
          <table:table-cell office:value-type="float" office:value="2395" table:style-name="ce33">
            <text:p>2.395<text:s/></text:p>
          </table:table-cell>
          <table:table-cell office:value-type="float" office:value="7993" table:style-name="ce33">
            <text:p>7.993<text:s/></text:p>
          </table:table-cell>
          <table:table-cell office:value-type="float" office:value="1254" table:style-name="ce33">
            <text:p>1.254<text:s/></text:p>
          </table:table-cell>
          <table:table-cell office:value-type="float" office:value="20301" table:style-name="ce33">
            <text:p>20.301<text:s/></text:p>
          </table:table-cell>
          <table:table-cell office:value-type="float" office:value="8491" table:style-name="ce33">
            <text:p>8.491<text:s/></text:p>
          </table:table-cell>
          <table:table-cell office:value-type="float" office:value="522" table:style-name="ce33">
            <text:p>522<text:s/></text:p>
          </table:table-cell>
          <table:table-cell office:value-type="float" office:value="32471" table:style-name="ce33">
            <text:p>32.471<text:s/></text:p>
          </table:table-cell>
          <table:table-cell office:value-type="float" office:value="26891" table:style-name="ce33">
            <text:p>26.891<text:s/></text:p>
          </table:table-cell>
          <table:table-cell office:value-type="float" office:value="5446" table:style-name="ce33">
            <text:p>5.446<text:s/></text:p>
          </table:table-cell>
          <table:table-cell office:value-type="float" office:value="2429" table:style-name="ce33">
            <text:p>2.429<text:s/></text:p>
          </table:table-cell>
          <table:table-cell office:value-type="float" office:value="639" table:style-name="ce33">
            <text:p>639<text:s/></text:p>
          </table:table-cell>
          <table:table-cell office:value-type="float" office:value="124655" table:style-name="ce33">
            <text:p>124.655<text:s/></text:p>
          </table:table-cell>
          <table:table-cell office:value-type="float" office:value="4749" table:style-name="ce33">
            <text:p>4.749<text:s/></text:p>
          </table:table-cell>
          <table:table-cell office:value-type="float" office:value="19036" table:style-name="ce33">
            <text:p>19.036<text:s/></text:p>
          </table:table-cell>
          <table:table-cell office:value-type="float" office:value="5238" table:style-name="ce33">
            <text:p>5.238<text:s/></text:p>
          </table:table-cell>
          <table:table-cell office:value-type="float" office:value="5368" table:style-name="ce33">
            <text:p>5.3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25644" table:style-name="ce48">
            <text:p>3.225.6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6979" table:style-name="ce49">
            <text:p>46.97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7731" table:style-name="ce49">
            <text:p>827.731<text:s/></text:p>
          </table:table-cell>
          <table:table-cell office:value-type="float" office:value="729038" table:style-name="ce33">
            <text:p>729.038<text:s/></text:p>
          </table:table-cell>
          <table:table-cell office:value-type="float" office:value="98693" table:style-name="ce33">
            <text:p>98.693<text:s/></text:p>
          </table:table-cell>
          <table:table-cell office:value-type="float" office:value="258407" table:style-name="ce33">
            <text:p>258.407<text:s/></text:p>
          </table:table-cell>
          <table:table-cell office:value-type="float" office:value="1086138" table:style-name="ce49">
            <text:p>1.086.138<text:s/></text:p>
          </table:table-cell>
          <table:table-cell office:value-type="float" office:value="1133117" table:style-name="ce48">
            <text:p>1.133.117<text:s/></text:p>
          </table:table-cell>
          <table:table-cell office:value-type="float" office:value="4358761" table:style-name="ce50">
            <text:p>4.358.76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Retail trade, exc. o.motor vehicles a. -cycl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9</text:p>
          </table:table-cell>
          <table:table-cell office:value-type="string" table:style-name="ce46">
            <text:p>Land transport services a. transport services via pipelines </text:p>
          </table:table-cell>
          <table:table-cell office:value-type="float" office:value="4084" table:style-name="ce33">
            <text:p>4.084<text:s/></text:p>
          </table:table-cell>
          <table:table-cell office:value-type="float" office:value="196" table:style-name="ce33">
            <text:p>196<text:s/></text:p>
          </table:table-cell>
          <table:table-cell office:value-type="float" office:value="179" table:style-name="ce33">
            <text:p>179<text:s/></text:p>
          </table:table-cell>
          <table:table-cell office:value-type="float" office:value="70381" table:style-name="ce33">
            <text:p>70.381<text:s/></text:p>
          </table:table-cell>
          <table:table-cell office:value-type="float" office:value="573677" table:style-name="ce33">
            <text:p>573.677<text:s/></text:p>
          </table:table-cell>
          <table:table-cell office:value-type="float" office:value="35208" table:style-name="ce33">
            <text:p>35.208<text:s/></text:p>
          </table:table-cell>
          <table:table-cell office:value-type="float" office:value="268098" table:style-name="ce33">
            <text:p>268.098<text:s/></text:p>
          </table:table-cell>
          <table:table-cell office:value-type="float" office:value="265018" table:style-name="ce33">
            <text:p>265.018<text:s/></text:p>
          </table:table-cell>
          <table:table-cell office:value-type="float" office:value="30630" table:style-name="ce33">
            <text:p>30.630<text:s/></text:p>
          </table:table-cell>
          <table:table-cell office:value-type="float" office:value="62044" table:style-name="ce33">
            <text:p>62.044<text:s/></text:p>
          </table:table-cell>
          <table:table-cell office:value-type="float" office:value="370686" table:style-name="ce33">
            <text:p>370.686<text:s/></text:p>
          </table:table-cell>
          <table:table-cell office:value-type="float" office:value="48204" table:style-name="ce33">
            <text:p>48.204<text:s/></text:p>
          </table:table-cell>
          <table:table-cell office:value-type="float" office:value="119134" table:style-name="ce33">
            <text:p>119.134<text:s/></text:p>
          </table:table-cell>
          <table:table-cell office:value-type="float" office:value="276505" table:style-name="ce33">
            <text:p>276.505<text:s/></text:p>
          </table:table-cell>
          <table:table-cell office:value-type="float" office:value="257544" table:style-name="ce33">
            <text:p>257.544<text:s/></text:p>
          </table:table-cell>
          <table:table-cell office:value-type="float" office:value="211177" table:style-name="ce33">
            <text:p>211.177<text:s/></text:p>
          </table:table-cell>
          <table:table-cell office:value-type="float" office:value="29702" table:style-name="ce33">
            <text:p>29.702<text:s/></text:p>
          </table:table-cell>
          <table:table-cell office:value-type="float" office:value="89511" table:style-name="ce33">
            <text:p>89.511<text:s/></text:p>
          </table:table-cell>
          <table:table-cell office:value-type="float" office:value="246161" table:style-name="ce33">
            <text:p>246.161<text:s/></text:p>
          </table:table-cell>
          <table:table-cell office:value-type="float" office:value="56949" table:style-name="ce33">
            <text:p>56.949<text:s/></text:p>
          </table:table-cell>
          <table:table-cell office:value-type="float" office:value="15305" table:style-name="ce33">
            <text:p>15.305<text:s/></text:p>
          </table:table-cell>
          <table:table-cell office:value-type="float" office:value="60945" table:style-name="ce33">
            <text:p>60.945<text:s/></text:p>
          </table:table-cell>
          <table:table-cell office:value-type="float" office:value="15228" table:style-name="ce33">
            <text:p>15.228<text:s/></text:p>
          </table:table-cell>
          <table:table-cell office:value-type="float" office:value="6932" table:style-name="ce33">
            <text:p>6.932<text:s/></text:p>
          </table:table-cell>
          <table:table-cell office:value-type="float" office:value="580" table:style-name="ce33">
            <text:p>580<text:s/></text:p>
          </table:table-cell>
          <table:table-cell office:value-type="float" office:value="96185" table:style-name="ce33">
            <text:p>96.185<text:s/></text:p>
          </table:table-cell>
          <table:table-cell office:value-type="float" office:value="114709" table:style-name="ce33">
            <text:p>114.709<text:s/></text:p>
          </table:table-cell>
          <table:table-cell office:value-type="float" office:value="120775" table:style-name="ce33">
            <text:p>120.775<text:s/></text:p>
          </table:table-cell>
          <table:table-cell office:value-type="float" office:value="1885540" table:style-name="ce33">
            <text:p>1.885.540<text:s/></text:p>
          </table:table-cell>
          <table:table-cell office:value-type="float" office:value="323683" table:style-name="ce33">
            <text:p>323.683<text:s/></text:p>
          </table:table-cell>
          <table:table-cell office:value-type="float" office:value="1328602" table:style-name="ce33">
            <text:p>1.328.602<text:s/></text:p>
          </table:table-cell>
          <table:table-cell office:value-type="float" office:value="130" table:style-name="ce33">
            <text:p>130<text:s/></text:p>
          </table:table-cell>
          <table:table-cell office:value-type="float" office:value="2522" table:style-name="ce33">
            <text:p>2.522<text:s/></text:p>
          </table:table-cell>
          <table:table-cell office:value-type="float" office:value="23265" table:style-name="ce33">
            <text:p>23.265<text:s/></text:p>
          </table:table-cell>
          <table:table-cell office:value-type="float" office:value="40849" table:style-name="ce33">
            <text:p>40.849<text:s/></text:p>
          </table:table-cell>
          <table:table-cell office:value-type="float" office:value="7882" table:style-name="ce33">
            <text:p>7.882<text:s/></text:p>
          </table:table-cell>
          <table:table-cell office:value-type="float" office:value="131920" table:style-name="ce33">
            <text:p>131.920<text:s/></text:p>
          </table:table-cell>
          <table:table-cell office:value-type="float" office:value="1342" table:style-name="ce33">
            <text:p>1.342<text:s/></text:p>
          </table:table-cell>
          <table:table-cell office:value-type="float" office:value="7186" table:style-name="ce33">
            <text:p>7.186<text:s/></text:p>
          </table:table-cell>
          <table:table-cell office:value-type="float" office:value="12520" table:style-name="ce33">
            <text:p>12.520<text:s/></text:p>
          </table:table-cell>
          <table:table-cell office:value-type="float" office:value="13001" table:style-name="ce33">
            <text:p>13.001<text:s/></text:p>
          </table:table-cell>
          <table:table-cell office:value-type="float" office:value="19349" table:style-name="ce33">
            <text:p>19.349<text:s/></text:p>
          </table:table-cell>
          <table:table-cell office:value-type="float" office:value="3548" table:style-name="ce33">
            <text:p>3.5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97" table:style-name="ce33">
            <text:p>5.297<text:s/></text:p>
          </table:table-cell>
          <table:table-cell office:value-type="float" office:value="81348" table:style-name="ce33">
            <text:p>81.348<text:s/></text:p>
          </table:table-cell>
          <table:table-cell office:value-type="float" office:value="5797" table:style-name="ce33">
            <text:p>5.797<text:s/></text:p>
          </table:table-cell>
          <table:table-cell office:value-type="float" office:value="3378" table:style-name="ce33">
            <text:p>3.378<text:s/></text:p>
          </table:table-cell>
          <table:table-cell office:value-type="float" office:value="1014" table:style-name="ce33">
            <text:p>1.014<text:s/></text:p>
          </table:table-cell>
          <table:table-cell office:value-type="float" office:value="1073" table:style-name="ce33">
            <text:p>1.073<text:s/></text:p>
          </table:table-cell>
          <table:table-cell office:value-type="float" office:value="13783" table:style-name="ce33">
            <text:p>13.783<text:s/></text:p>
          </table:table-cell>
          <table:table-cell office:value-type="float" office:value="1036" table:style-name="ce33">
            <text:p>1.036<text:s/></text:p>
          </table:table-cell>
          <table:table-cell office:value-type="float" office:value="3268" table:style-name="ce33">
            <text:p>3.268<text:s/></text:p>
          </table:table-cell>
          <table:table-cell office:value-type="float" office:value="12142" table:style-name="ce33">
            <text:p>12.142<text:s/></text:p>
          </table:table-cell>
          <table:table-cell office:value-type="float" office:value="54328" table:style-name="ce33">
            <text:p>54.328<text:s/></text:p>
          </table:table-cell>
          <table:table-cell office:value-type="float" office:value="52978" table:style-name="ce33">
            <text:p>52.978<text:s/></text:p>
          </table:table-cell>
          <table:table-cell office:value-type="float" office:value="11755" table:style-name="ce33">
            <text:p>11.755<text:s/></text:p>
          </table:table-cell>
          <table:table-cell office:value-type="float" office:value="6349" table:style-name="ce33">
            <text:p>6.349<text:s/></text:p>
          </table:table-cell>
          <table:table-cell office:value-type="float" office:value="1362" table:style-name="ce33">
            <text:p>1.362<text:s/></text:p>
          </table:table-cell>
          <table:table-cell office:value-type="float" office:value="1212" table:style-name="ce33">
            <text:p>1.212<text:s/></text:p>
          </table:table-cell>
          <table:table-cell office:value-type="float" office:value="5130" table:style-name="ce33">
            <text:p>5.130<text:s/></text:p>
          </table:table-cell>
          <table:table-cell office:value-type="float" office:value="2363" table:style-name="ce33">
            <text:p>2.363<text:s/></text:p>
          </table:table-cell>
          <table:table-cell office:value-type="float" office:value="1818" table:style-name="ce33">
            <text:p>1.8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12517" table:style-name="ce48">
            <text:p>7.512.517<text:s/></text:p>
          </table:table-cell>
          <table:table-cell office:value-type="float" office:value="3745434" table:style-name="ce33">
            <text:p>3.745.434<text:s/></text:p>
          </table:table-cell>
          <table:table-cell office:value-type="float" office:value="2406174" table:style-name="ce33">
            <text:p>2.406.1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34958" table:style-name="ce49">
            <text:p>5.634.958<text:s/></text:p>
          </table:table-cell>
          <table:table-cell office:value-type="float" office:value="4639093" table:style-name="ce33">
            <text:p>4.639.093<text:s/></text:p>
          </table:table-cell>
          <table:table-cell office:value-type="float" office:value="995865" table:style-name="ce33">
            <text:p>995.865<text:s/></text:p>
          </table:table-cell>
          <table:table-cell office:value-type="float" office:value="1363453" table:style-name="ce33">
            <text:p>1.363.453<text:s/></text:p>
          </table:table-cell>
          <table:table-cell office:value-type="float" office:value="6998411" table:style-name="ce49">
            <text:p>6.998.411<text:s/></text:p>
          </table:table-cell>
          <table:table-cell office:value-type="float" office:value="13150019" table:style-name="ce48">
            <text:p>13.150.019<text:s/></text:p>
          </table:table-cell>
          <table:table-cell office:value-type="float" office:value="20662536" table:style-name="ce50">
            <text:p>20.662.53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Water transport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94" table:style-name="ce41">
            <text:p>3.394<text:s/></text:p>
          </table:table-cell>
          <table:table-cell office:value-type="float" office:value="32083" table:style-name="ce41">
            <text:p>32.083<text:s/></text:p>
          </table:table-cell>
          <table:table-cell office:value-type="float" office:value="1689" table:style-name="ce41">
            <text:p>1.689<text:s/></text:p>
          </table:table-cell>
          <table:table-cell office:value-type="float" office:value="34276" table:style-name="ce41">
            <text:p>34.276<text:s/></text:p>
          </table:table-cell>
          <table:table-cell office:value-type="float" office:value="26518" table:style-name="ce41">
            <text:p>26.518<text:s/></text:p>
          </table:table-cell>
          <table:table-cell office:value-type="float" office:value="1500" table:style-name="ce41">
            <text:p>1.500<text:s/></text:p>
          </table:table-cell>
          <table:table-cell office:value-type="float" office:value="3671" table:style-name="ce41">
            <text:p>3.671<text:s/></text:p>
          </table:table-cell>
          <table:table-cell office:value-type="float" office:value="18221" table:style-name="ce41">
            <text:p>18.221<text:s/></text:p>
          </table:table-cell>
          <table:table-cell office:value-type="float" office:value="2146" table:style-name="ce41">
            <text:p>2.146<text:s/></text:p>
          </table:table-cell>
          <table:table-cell office:value-type="float" office:value="5828" table:style-name="ce41">
            <text:p>5.828<text:s/></text:p>
          </table:table-cell>
          <table:table-cell office:value-type="float" office:value="13553" table:style-name="ce41">
            <text:p>13.553<text:s/></text:p>
          </table:table-cell>
          <table:table-cell office:value-type="float" office:value="33240" table:style-name="ce41">
            <text:p>33.240<text:s/></text:p>
          </table:table-cell>
          <table:table-cell office:value-type="float" office:value="9940" table:style-name="ce41">
            <text:p>9.940<text:s/></text:p>
          </table:table-cell>
          <table:table-cell office:value-type="float" office:value="1394" table:style-name="ce41">
            <text:p>1.394<text:s/></text:p>
          </table:table-cell>
          <table:table-cell office:value-type="float" office:value="4351" table:style-name="ce41">
            <text:p>4.351<text:s/></text:p>
          </table:table-cell>
          <table:table-cell office:value-type="float" office:value="33726" table:style-name="ce41">
            <text:p>33.726<text:s/></text:p>
          </table:table-cell>
          <table:table-cell office:value-type="float" office:value="2802" table:style-name="ce41">
            <text:p>2.802<text:s/></text:p>
          </table:table-cell>
          <table:table-cell office:value-type="float" office:value="2275" table:style-name="ce41">
            <text:p>2.275<text:s/></text:p>
          </table:table-cell>
          <table:table-cell office:value-type="float" office:value="2878" table:style-name="ce41">
            <text:p>2.878<text:s/></text:p>
          </table:table-cell>
          <table:table-cell office:value-type="float" office:value="617" table:style-name="ce41">
            <text:p>61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3672" table:style-name="ce41">
            <text:p>3.672<text:s/></text:p>
          </table:table-cell>
          <table:table-cell office:value-type="float" office:value="2662" table:style-name="ce41">
            <text:p>2.662<text:s/></text:p>
          </table:table-cell>
          <table:table-cell office:value-type="float" office:value="5641" table:style-name="ce41">
            <text:p>5.641<text:s/></text:p>
          </table:table-cell>
          <table:table-cell office:value-type="float" office:value="678048" table:style-name="ce41">
            <text:p>678.048<text:s/></text:p>
          </table:table-cell>
          <table:table-cell office:value-type="float" office:value="15420" table:style-name="ce41">
            <text:p>15.420<text:s/></text:p>
          </table:table-cell>
          <table:table-cell office:value-type="float" office:value="2105" table:style-name="ce41">
            <text:p>2.105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20" table:style-name="ce41">
            <text:p>1.42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79" table:style-name="ce41">
            <text:p>179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01" table:style-name="ce41">
            <text:p>201<text:s/></text:p>
          </table:table-cell>
          <table:table-cell office:value-type="float" office:value="347" table:style-name="ce41">
            <text:p>347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3" table:style-name="ce41">
            <text:p>423<text:s/></text:p>
          </table:table-cell>
          <table:table-cell office:value-type="float" office:value="3803" table:style-name="ce41">
            <text:p>3.803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1915" table:style-name="ce41">
            <text:p>1.91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79" table:style-name="ce41">
            <text:p>4.579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55317" table:style-name="ce43">
            <text:p>955.317<text:s/></text:p>
          </table:table-cell>
          <table:table-cell office:value-type="float" office:value="41895" table:style-name="ce41">
            <text:p>41.8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71773" table:style-name="ce44">
            <text:p>171.773<text:s/></text:p>
          </table:table-cell>
          <table:table-cell office:value-type="float" office:value="134008" table:style-name="ce41">
            <text:p>134.008<text:s/></text:p>
          </table:table-cell>
          <table:table-cell office:value-type="float" office:value="37765" table:style-name="ce41">
            <text:p>37.765<text:s/></text:p>
          </table:table-cell>
          <table:table-cell office:value-type="float" office:value="165486" table:style-name="ce41">
            <text:p>165.486<text:s/></text:p>
          </table:table-cell>
          <table:table-cell office:value-type="float" office:value="337259" table:style-name="ce44">
            <text:p>337.259<text:s/></text:p>
          </table:table-cell>
          <table:table-cell office:value-type="float" office:value="379154" table:style-name="ce43">
            <text:p>379.154<text:s/></text:p>
          </table:table-cell>
          <table:table-cell office:value-type="float" office:value="1334471" table:style-name="ce45">
            <text:p>1.334.47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1</text:p>
          </table:table-cell>
          <table:table-cell office:value-type="string" table:style-name="ce46">
            <text:p>Air transport services<text:s/></text:p>
          </table:table-cell>
          <table:table-cell office:value-type="float" office:value="450" table:style-name="ce33">
            <text:p>450<text:s/></text:p>
          </table:table-cell>
          <table:table-cell office:value-type="float" office:value="101" table:style-name="ce33">
            <text:p>101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474" table:style-name="ce33">
            <text:p>474<text:s/></text:p>
          </table:table-cell>
          <table:table-cell office:value-type="float" office:value="27275" table:style-name="ce33">
            <text:p>27.275<text:s/></text:p>
          </table:table-cell>
          <table:table-cell office:value-type="float" office:value="1951" table:style-name="ce33">
            <text:p>1.951<text:s/></text:p>
          </table:table-cell>
          <table:table-cell office:value-type="float" office:value="3110" table:style-name="ce33">
            <text:p>3.110<text:s/></text:p>
          </table:table-cell>
          <table:table-cell office:value-type="float" office:value="2503" table:style-name="ce33">
            <text:p>2.503<text:s/></text:p>
          </table:table-cell>
          <table:table-cell office:value-type="float" office:value="997" table:style-name="ce33">
            <text:p>997<text:s/></text:p>
          </table:table-cell>
          <table:table-cell office:value-type="float" office:value="620" table:style-name="ce33">
            <text:p>620<text:s/></text:p>
          </table:table-cell>
          <table:table-cell office:value-type="float" office:value="13852" table:style-name="ce33">
            <text:p>13.852<text:s/></text:p>
          </table:table-cell>
          <table:table-cell office:value-type="float" office:value="3586" table:style-name="ce33">
            <text:p>3.586<text:s/></text:p>
          </table:table-cell>
          <table:table-cell office:value-type="float" office:value="5694" table:style-name="ce33">
            <text:p>5.694<text:s/></text:p>
          </table:table-cell>
          <table:table-cell office:value-type="float" office:value="11263" table:style-name="ce33">
            <text:p>11.263<text:s/></text:p>
          </table:table-cell>
          <table:table-cell office:value-type="float" office:value="6313" table:style-name="ce33">
            <text:p>6.313<text:s/></text:p>
          </table:table-cell>
          <table:table-cell office:value-type="float" office:value="17479" table:style-name="ce33">
            <text:p>17.479<text:s/></text:p>
          </table:table-cell>
          <table:table-cell office:value-type="float" office:value="3929" table:style-name="ce33">
            <text:p>3.929<text:s/></text:p>
          </table:table-cell>
          <table:table-cell office:value-type="float" office:value="9579" table:style-name="ce33">
            <text:p>9.579<text:s/></text:p>
          </table:table-cell>
          <table:table-cell office:value-type="float" office:value="21247" table:style-name="ce33">
            <text:p>21.247<text:s/></text:p>
          </table:table-cell>
          <table:table-cell office:value-type="float" office:value="2159" table:style-name="ce33">
            <text:p>2.159<text:s/></text:p>
          </table:table-cell>
          <table:table-cell office:value-type="float" office:value="470" table:style-name="ce33">
            <text:p>470<text:s/></text:p>
          </table:table-cell>
          <table:table-cell office:value-type="float" office:value="5023" table:style-name="ce33">
            <text:p>5.023<text:s/></text:p>
          </table:table-cell>
          <table:table-cell office:value-type="float" office:value="4261" table:style-name="ce33">
            <text:p>4.261<text:s/></text:p>
          </table:table-cell>
          <table:table-cell office:value-type="float" office:value="5806" table:style-name="ce33">
            <text:p>5.806<text:s/></text:p>
          </table:table-cell>
          <table:table-cell office:value-type="float" office:value="492" table:style-name="ce33">
            <text:p>492<text:s/></text:p>
          </table:table-cell>
          <table:table-cell office:value-type="float" office:value="5817" table:style-name="ce33">
            <text:p>5.817<text:s/></text:p>
          </table:table-cell>
          <table:table-cell office:value-type="float" office:value="30506" table:style-name="ce33">
            <text:p>30.506<text:s/></text:p>
          </table:table-cell>
          <table:table-cell office:value-type="float" office:value="8486" table:style-name="ce33">
            <text:p>8.486<text:s/></text:p>
          </table:table-cell>
          <table:table-cell office:value-type="float" office:value="93324" table:style-name="ce33">
            <text:p>93.324<text:s/></text:p>
          </table:table-cell>
          <table:table-cell office:value-type="float" office:value="24035" table:style-name="ce33">
            <text:p>24.035<text:s/></text:p>
          </table:table-cell>
          <table:table-cell office:value-type="float" office:value="12706" table:style-name="ce33">
            <text:p>12.706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613" table:style-name="ce33">
            <text:p>613<text:s/></text:p>
          </table:table-cell>
          <table:table-cell office:value-type="float" office:value="5820" table:style-name="ce33">
            <text:p>5.820<text:s/></text:p>
          </table:table-cell>
          <table:table-cell office:value-type="float" office:value="10162" table:style-name="ce33">
            <text:p>10.162<text:s/></text:p>
          </table:table-cell>
          <table:table-cell office:value-type="float" office:value="4742" table:style-name="ce33">
            <text:p>4.742<text:s/></text:p>
          </table:table-cell>
          <table:table-cell office:value-type="float" office:value="658" table:style-name="ce33">
            <text:p>658<text:s/></text:p>
          </table:table-cell>
          <table:table-cell office:value-type="float" office:value="1703" table:style-name="ce33">
            <text:p>1.703<text:s/></text:p>
          </table:table-cell>
          <table:table-cell office:value-type="float" office:value="2235" table:style-name="ce33">
            <text:p>2.235<text:s/></text:p>
          </table:table-cell>
          <table:table-cell office:value-type="float" office:value="5837" table:style-name="ce33">
            <text:p>5.837<text:s/></text:p>
          </table:table-cell>
          <table:table-cell office:value-type="float" office:value="12227" table:style-name="ce33">
            <text:p>12.227<text:s/></text:p>
          </table:table-cell>
          <table:table-cell office:value-type="float" office:value="10701" table:style-name="ce33">
            <text:p>10.701<text:s/></text:p>
          </table:table-cell>
          <table:table-cell office:value-type="float" office:value="2739" table:style-name="ce33">
            <text:p>2.73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94" table:style-name="ce33">
            <text:p>2.794<text:s/></text:p>
          </table:table-cell>
          <table:table-cell office:value-type="float" office:value="34511" table:style-name="ce33">
            <text:p>34.511<text:s/></text:p>
          </table:table-cell>
          <table:table-cell office:value-type="float" office:value="6123" table:style-name="ce33">
            <text:p>6.123<text:s/></text:p>
          </table:table-cell>
          <table:table-cell office:value-type="float" office:value="2643" table:style-name="ce33">
            <text:p>2.643<text:s/></text:p>
          </table:table-cell>
          <table:table-cell office:value-type="float" office:value="1673" table:style-name="ce33">
            <text:p>1.673<text:s/></text:p>
          </table:table-cell>
          <table:table-cell office:value-type="float" office:value="1335" table:style-name="ce33">
            <text:p>1.335<text:s/></text:p>
          </table:table-cell>
          <table:table-cell office:value-type="float" office:value="6226" table:style-name="ce33">
            <text:p>6.226<text:s/></text:p>
          </table:table-cell>
          <table:table-cell office:value-type="float" office:value="1045" table:style-name="ce33">
            <text:p>1.045<text:s/></text:p>
          </table:table-cell>
          <table:table-cell office:value-type="float" office:value="40435" table:style-name="ce33">
            <text:p>40.435<text:s/></text:p>
          </table:table-cell>
          <table:table-cell office:value-type="float" office:value="3957" table:style-name="ce33">
            <text:p>3.957<text:s/></text:p>
          </table:table-cell>
          <table:table-cell office:value-type="float" office:value="20845" table:style-name="ce33">
            <text:p>20.845<text:s/></text:p>
          </table:table-cell>
          <table:table-cell office:value-type="float" office:value="7281" table:style-name="ce33">
            <text:p>7.281<text:s/></text:p>
          </table:table-cell>
          <table:table-cell office:value-type="float" office:value="12106" table:style-name="ce33">
            <text:p>12.106<text:s/></text:p>
          </table:table-cell>
          <table:table-cell office:value-type="float" office:value="1906" table:style-name="ce33">
            <text:p>1.906<text:s/></text:p>
          </table:table-cell>
          <table:table-cell office:value-type="float" office:value="1625" table:style-name="ce33">
            <text:p>1.625<text:s/></text:p>
          </table:table-cell>
          <table:table-cell office:value-type="float" office:value="1060" table:style-name="ce33">
            <text:p>1.060<text:s/></text:p>
          </table:table-cell>
          <table:table-cell office:value-type="float" office:value="5658" table:style-name="ce33">
            <text:p>5.658<text:s/></text:p>
          </table:table-cell>
          <table:table-cell office:value-type="float" office:value="212" table:style-name="ce33">
            <text:p>212<text:s/></text:p>
          </table:table-cell>
          <table:table-cell office:value-type="float" office:value="1065" table:style-name="ce33">
            <text:p>1.0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33515" table:style-name="ce48">
            <text:p>533.515<text:s/></text:p>
          </table:table-cell>
          <table:table-cell office:value-type="float" office:value="511480" table:style-name="ce33">
            <text:p>511.48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13820" table:style-name="ce49">
            <text:p>313.820<text:s/></text:p>
          </table:table-cell>
          <table:table-cell office:value-type="float" office:value="253997" table:style-name="ce33">
            <text:p>253.997<text:s/></text:p>
          </table:table-cell>
          <table:table-cell office:value-type="float" office:value="59823" table:style-name="ce33">
            <text:p>59.823<text:s/></text:p>
          </table:table-cell>
          <table:table-cell office:value-type="float" office:value="862325" table:style-name="ce33">
            <text:p>862.325<text:s/></text:p>
          </table:table-cell>
          <table:table-cell office:value-type="float" office:value="1176145" table:style-name="ce49">
            <text:p>1.176.145<text:s/></text:p>
          </table:table-cell>
          <table:table-cell office:value-type="float" office:value="1687625" table:style-name="ce48">
            <text:p>1.687.625<text:s/></text:p>
          </table:table-cell>
          <table:table-cell office:value-type="float" office:value="2221140" table:style-name="ce50">
            <text:p>2.221.14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Warehousing and support services for transportation<text:s/></text:p>
          </table:table-cell>
          <table:table-cell office:value-type="float" office:value="6561" table:style-name="ce41">
            <text:p>6.561<text:s/></text:p>
          </table:table-cell>
          <table:table-cell office:value-type="float" office:value="1427" table:style-name="ce41">
            <text:p>1.42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554" table:style-name="ce41">
            <text:p>37.554<text:s/></text:p>
          </table:table-cell>
          <table:table-cell office:value-type="float" office:value="229384" table:style-name="ce41">
            <text:p>229.384<text:s/></text:p>
          </table:table-cell>
          <table:table-cell office:value-type="float" office:value="10988" table:style-name="ce41">
            <text:p>10.988<text:s/></text:p>
          </table:table-cell>
          <table:table-cell office:value-type="float" office:value="94537" table:style-name="ce41">
            <text:p>94.537<text:s/></text:p>
          </table:table-cell>
          <table:table-cell office:value-type="float" office:value="80367" table:style-name="ce41">
            <text:p>80.367<text:s/></text:p>
          </table:table-cell>
          <table:table-cell office:value-type="float" office:value="9624" table:style-name="ce41">
            <text:p>9.624<text:s/></text:p>
          </table:table-cell>
          <table:table-cell office:value-type="float" office:value="24001" table:style-name="ce41">
            <text:p>24.001<text:s/></text:p>
          </table:table-cell>
          <table:table-cell office:value-type="float" office:value="179327" table:style-name="ce41">
            <text:p>179.327<text:s/></text:p>
          </table:table-cell>
          <table:table-cell office:value-type="float" office:value="14918" table:style-name="ce41">
            <text:p>14.918<text:s/></text:p>
          </table:table-cell>
          <table:table-cell office:value-type="float" office:value="38406" table:style-name="ce41">
            <text:p>38.406<text:s/></text:p>
          </table:table-cell>
          <table:table-cell office:value-type="float" office:value="104272" table:style-name="ce41">
            <text:p>104.272<text:s/></text:p>
          </table:table-cell>
          <table:table-cell office:value-type="float" office:value="79080" table:style-name="ce41">
            <text:p>79.080<text:s/></text:p>
          </table:table-cell>
          <table:table-cell office:value-type="float" office:value="71771" table:style-name="ce41">
            <text:p>71.771<text:s/></text:p>
          </table:table-cell>
          <table:table-cell office:value-type="float" office:value="9319" table:style-name="ce41">
            <text:p>9.319<text:s/></text:p>
          </table:table-cell>
          <table:table-cell office:value-type="float" office:value="41732" table:style-name="ce41">
            <text:p>41.732<text:s/></text:p>
          </table:table-cell>
          <table:table-cell office:value-type="float" office:value="82359" table:style-name="ce41">
            <text:p>82.359<text:s/></text:p>
          </table:table-cell>
          <table:table-cell office:value-type="float" office:value="17112" table:style-name="ce41">
            <text:p>17.112<text:s/></text:p>
          </table:table-cell>
          <table:table-cell office:value-type="float" office:value="4653" table:style-name="ce41">
            <text:p>4.653<text:s/></text:p>
          </table:table-cell>
          <table:table-cell office:value-type="float" office:value="24122" table:style-name="ce41">
            <text:p>24.122<text:s/></text:p>
          </table:table-cell>
          <table:table-cell office:value-type="float" office:value="7067" table:style-name="ce41">
            <text:p>7.067<text:s/></text:p>
          </table:table-cell>
          <table:table-cell office:value-type="float" office:value="293270" table:style-name="ce41">
            <text:p>293.270<text:s/></text:p>
          </table:table-cell>
          <table:table-cell office:value-type="float" office:value="340" table:style-name="ce41">
            <text:p>340<text:s/></text:p>
          </table:table-cell>
          <table:table-cell office:value-type="float" office:value="87910" table:style-name="ce41">
            <text:p>87.910<text:s/></text:p>
          </table:table-cell>
          <table:table-cell office:value-type="float" office:value="77826" table:style-name="ce41">
            <text:p>77.826<text:s/></text:p>
          </table:table-cell>
          <table:table-cell office:value-type="float" office:value="49413" table:style-name="ce41">
            <text:p>49.413<text:s/></text:p>
          </table:table-cell>
          <table:table-cell office:value-type="float" office:value="1123040" table:style-name="ce41">
            <text:p>1.123.040<text:s/></text:p>
          </table:table-cell>
          <table:table-cell office:value-type="float" office:value="220111" table:style-name="ce41">
            <text:p>220.111<text:s/></text:p>
          </table:table-cell>
          <table:table-cell office:value-type="float" office:value="885526" table:style-name="ce41">
            <text:p>885.526<text:s/></text:p>
          </table:table-cell>
          <table:table-cell office:value-type="float" office:value="23291" table:style-name="ce41">
            <text:p>23.291<text:s/></text:p>
          </table:table-cell>
          <table:table-cell office:value-type="float" office:value="537345" table:style-name="ce41">
            <text:p>537.345<text:s/></text:p>
          </table:table-cell>
          <table:table-cell office:value-type="float" office:value="1904444" table:style-name="ce41">
            <text:p>1.904.444<text:s/></text:p>
          </table:table-cell>
          <table:table-cell office:value-type="float" office:value="950" table:style-name="ce41">
            <text:p>950<text:s/></text:p>
          </table:table-cell>
          <table:table-cell office:value-type="float" office:value="4084" table:style-name="ce41">
            <text:p>4.084<text:s/></text:p>
          </table:table-cell>
          <table:table-cell office:value-type="float" office:value="2663" table:style-name="ce41">
            <text:p>2.663<text:s/></text:p>
          </table:table-cell>
          <table:table-cell office:value-type="float" office:value="230" table:style-name="ce41">
            <text:p>230<text:s/></text:p>
          </table:table-cell>
          <table:table-cell office:value-type="float" office:value="3959" table:style-name="ce41">
            <text:p>3.959<text:s/></text:p>
          </table:table-cell>
          <table:table-cell office:value-type="float" office:value="4565" table:style-name="ce41">
            <text:p>4.565<text:s/></text:p>
          </table:table-cell>
          <table:table-cell office:value-type="float" office:value="2983" table:style-name="ce41">
            <text:p>2.983<text:s/></text:p>
          </table:table-cell>
          <table:table-cell office:value-type="float" office:value="2561" table:style-name="ce41">
            <text:p>2.561<text:s/></text:p>
          </table:table-cell>
          <table:table-cell office:value-type="float" office:value="7666" table:style-name="ce41">
            <text:p>7.66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30" table:style-name="ce41">
            <text:p>2.130<text:s/></text:p>
          </table:table-cell>
          <table:table-cell office:value-type="float" office:value="29866" table:style-name="ce41">
            <text:p>29.866<text:s/></text:p>
          </table:table-cell>
          <table:table-cell office:value-type="float" office:value="3209" table:style-name="ce41">
            <text:p>3.209<text:s/></text:p>
          </table:table-cell>
          <table:table-cell office:value-type="float" office:value="792" table:style-name="ce41">
            <text:p>792<text:s/></text:p>
          </table:table-cell>
          <table:table-cell office:value-type="float" office:value="985" table:style-name="ce41">
            <text:p>985<text:s/></text:p>
          </table:table-cell>
          <table:table-cell office:value-type="float" office:value="738" table:style-name="ce41">
            <text:p>738<text:s/></text:p>
          </table:table-cell>
          <table:table-cell office:value-type="float" office:value="27115" table:style-name="ce41">
            <text:p>27.115<text:s/></text:p>
          </table:table-cell>
          <table:table-cell office:value-type="float" office:value="902" table:style-name="ce41">
            <text:p>902<text:s/></text:p>
          </table:table-cell>
          <table:table-cell office:value-type="float" office:value="1317" table:style-name="ce41">
            <text:p>1.317<text:s/></text:p>
          </table:table-cell>
          <table:table-cell office:value-type="float" office:value="4557" table:style-name="ce41">
            <text:p>4.557<text:s/></text:p>
          </table:table-cell>
          <table:table-cell office:value-type="float" office:value="25185" table:style-name="ce41">
            <text:p>25.185<text:s/></text:p>
          </table:table-cell>
          <table:table-cell office:value-type="float" office:value="5336" table:style-name="ce41">
            <text:p>5.336<text:s/></text:p>
          </table:table-cell>
          <table:table-cell office:value-type="float" office:value="13255" table:style-name="ce41">
            <text:p>13.255<text:s/></text:p>
          </table:table-cell>
          <table:table-cell office:value-type="float" office:value="3287" table:style-name="ce41">
            <text:p>3.287<text:s/></text:p>
          </table:table-cell>
          <table:table-cell office:value-type="float" office:value="521" table:style-name="ce41">
            <text:p>521<text:s/></text:p>
          </table:table-cell>
          <table:table-cell office:value-type="float" office:value="480" table:style-name="ce41">
            <text:p>480<text:s/></text:p>
          </table:table-cell>
          <table:table-cell office:value-type="float" office:value="3921" table:style-name="ce41">
            <text:p>3.921<text:s/></text:p>
          </table:table-cell>
          <table:table-cell office:value-type="float" office:value="680" table:style-name="ce41">
            <text:p>680<text:s/></text:p>
          </table:table-cell>
          <table:table-cell office:value-type="float" office:value="2669" table:style-name="ce41">
            <text:p>2.6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27703" table:style-name="ce43">
            <text:p>6.527.703<text:s/></text:p>
          </table:table-cell>
          <table:table-cell office:value-type="float" office:value="978836" table:style-name="ce41">
            <text:p>978.836<text:s/></text:p>
          </table:table-cell>
          <table:table-cell office:value-type="float" office:value="2083453" table:style-name="ce41">
            <text:p>2.083.4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40269" table:style-name="ce44">
            <text:p>2.440.269<text:s/></text:p>
          </table:table-cell>
          <table:table-cell office:value-type="float" office:value="2022645" table:style-name="ce41">
            <text:p>2.022.645<text:s/></text:p>
          </table:table-cell>
          <table:table-cell office:value-type="float" office:value="417624" table:style-name="ce41">
            <text:p>417.624<text:s/></text:p>
          </table:table-cell>
          <table:table-cell office:value-type="float" office:value="600027" table:style-name="ce41">
            <text:p>600.027<text:s/></text:p>
          </table:table-cell>
          <table:table-cell office:value-type="float" office:value="3040296" table:style-name="ce44">
            <text:p>3.040.296<text:s/></text:p>
          </table:table-cell>
          <table:table-cell office:value-type="float" office:value="6102585" table:style-name="ce43">
            <text:p>6.102.585<text:s/></text:p>
          </table:table-cell>
          <table:table-cell office:value-type="float" office:value="12630288" table:style-name="ce45">
            <text:p>12.630.288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3</text:p>
          </table:table-cell>
          <table:table-cell office:value-type="string" table:style-name="ce46">
            <text:p>Postal and courier services<text:s/></text:p>
          </table:table-cell>
          <table:table-cell office:value-type="float" office:value="5962" table:style-name="ce33">
            <text:p>5.962<text:s/></text:p>
          </table:table-cell>
          <table:table-cell office:value-type="float" office:value="528" table:style-name="ce33">
            <text:p>528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2732" table:style-name="ce33">
            <text:p>2.732<text:s/></text:p>
          </table:table-cell>
          <table:table-cell office:value-type="float" office:value="18880" table:style-name="ce33">
            <text:p>18.880<text:s/></text:p>
          </table:table-cell>
          <table:table-cell office:value-type="float" office:value="2126" table:style-name="ce33">
            <text:p>2.126<text:s/></text:p>
          </table:table-cell>
          <table:table-cell office:value-type="float" office:value="7060" table:style-name="ce33">
            <text:p>7.060<text:s/></text:p>
          </table:table-cell>
          <table:table-cell office:value-type="float" office:value="4918" table:style-name="ce33">
            <text:p>4.918<text:s/></text:p>
          </table:table-cell>
          <table:table-cell office:value-type="float" office:value="3290" table:style-name="ce33">
            <text:p>3.290<text:s/></text:p>
          </table:table-cell>
          <table:table-cell office:value-type="float" office:value="1119" table:style-name="ce33">
            <text:p>1.119<text:s/></text:p>
          </table:table-cell>
          <table:table-cell office:value-type="float" office:value="6002" table:style-name="ce33">
            <text:p>6.002<text:s/></text:p>
          </table:table-cell>
          <table:table-cell office:value-type="float" office:value="3547" table:style-name="ce33">
            <text:p>3.547<text:s/></text:p>
          </table:table-cell>
          <table:table-cell office:value-type="float" office:value="5889" table:style-name="ce33">
            <text:p>5.889<text:s/></text:p>
          </table:table-cell>
          <table:table-cell office:value-type="float" office:value="5697" table:style-name="ce33">
            <text:p>5.697<text:s/></text:p>
          </table:table-cell>
          <table:table-cell office:value-type="float" office:value="9738" table:style-name="ce33">
            <text:p>9.738<text:s/></text:p>
          </table:table-cell>
          <table:table-cell office:value-type="float" office:value="17119" table:style-name="ce33">
            <text:p>17.119<text:s/></text:p>
          </table:table-cell>
          <table:table-cell office:value-type="float" office:value="3916" table:style-name="ce33">
            <text:p>3.916<text:s/></text:p>
          </table:table-cell>
          <table:table-cell office:value-type="float" office:value="2440" table:style-name="ce33">
            <text:p>2.440<text:s/></text:p>
          </table:table-cell>
          <table:table-cell office:value-type="float" office:value="24862" table:style-name="ce33">
            <text:p>24.862<text:s/></text:p>
          </table:table-cell>
          <table:table-cell office:value-type="float" office:value="1340" table:style-name="ce33">
            <text:p>1.340<text:s/></text:p>
          </table:table-cell>
          <table:table-cell office:value-type="float" office:value="1565" table:style-name="ce33">
            <text:p>1.565<text:s/></text:p>
          </table:table-cell>
          <table:table-cell office:value-type="float" office:value="5069" table:style-name="ce33">
            <text:p>5.069<text:s/></text:p>
          </table:table-cell>
          <table:table-cell office:value-type="float" office:value="6573" table:style-name="ce33">
            <text:p>6.573<text:s/></text:p>
          </table:table-cell>
          <table:table-cell office:value-type="float" office:value="13199" table:style-name="ce33">
            <text:p>13.199<text:s/></text:p>
          </table:table-cell>
          <table:table-cell office:value-type="float" office:value="728" table:style-name="ce33">
            <text:p>728<text:s/></text:p>
          </table:table-cell>
          <table:table-cell office:value-type="float" office:value="7920" table:style-name="ce33">
            <text:p>7.920<text:s/></text:p>
          </table:table-cell>
          <table:table-cell office:value-type="float" office:value="43891" table:style-name="ce33">
            <text:p>43.891<text:s/></text:p>
          </table:table-cell>
          <table:table-cell office:value-type="float" office:value="20825" table:style-name="ce33">
            <text:p>20.825<text:s/></text:p>
          </table:table-cell>
          <table:table-cell office:value-type="float" office:value="119143" table:style-name="ce33">
            <text:p>119.143<text:s/></text:p>
          </table:table-cell>
          <table:table-cell office:value-type="float" office:value="101063" table:style-name="ce33">
            <text:p>101.063<text:s/></text:p>
          </table:table-cell>
          <table:table-cell office:value-type="float" office:value="13650" table:style-name="ce33">
            <text:p>13.650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2132" table:style-name="ce33">
            <text:p>2.132<text:s/></text:p>
          </table:table-cell>
          <table:table-cell office:value-type="float" office:value="23479" table:style-name="ce33">
            <text:p>23.479<text:s/></text:p>
          </table:table-cell>
          <table:table-cell office:value-type="float" office:value="1323015" table:style-name="ce33">
            <text:p>1.323.015<text:s/></text:p>
          </table:table-cell>
          <table:table-cell office:value-type="float" office:value="20485" table:style-name="ce33">
            <text:p>20.485<text:s/></text:p>
          </table:table-cell>
          <table:table-cell office:value-type="float" office:value="10906" table:style-name="ce33">
            <text:p>10.906<text:s/></text:p>
          </table:table-cell>
          <table:table-cell office:value-type="float" office:value="9721" table:style-name="ce33">
            <text:p>9.721<text:s/></text:p>
          </table:table-cell>
          <table:table-cell office:value-type="float" office:value="4050" table:style-name="ce33">
            <text:p>4.050<text:s/></text:p>
          </table:table-cell>
          <table:table-cell office:value-type="float" office:value="35757" table:style-name="ce33">
            <text:p>35.757<text:s/></text:p>
          </table:table-cell>
          <table:table-cell office:value-type="float" office:value="69613" table:style-name="ce33">
            <text:p>69.613<text:s/></text:p>
          </table:table-cell>
          <table:table-cell office:value-type="float" office:value="39582" table:style-name="ce33">
            <text:p>39.582<text:s/></text:p>
          </table:table-cell>
          <table:table-cell office:value-type="float" office:value="20548" table:style-name="ce33">
            <text:p>20.548<text:s/></text:p>
          </table:table-cell>
          <table:table-cell office:value-type="float" office:value="325" table:style-name="ce33">
            <text:p>325<text:s/></text:p>
          </table:table-cell>
          <table:table-cell office:value-type="float" office:value="27518" table:style-name="ce33">
            <text:p>27.518<text:s/></text:p>
          </table:table-cell>
          <table:table-cell office:value-type="float" office:value="80542" table:style-name="ce33">
            <text:p>80.542<text:s/></text:p>
          </table:table-cell>
          <table:table-cell office:value-type="float" office:value="20586" table:style-name="ce33">
            <text:p>20.586<text:s/></text:p>
          </table:table-cell>
          <table:table-cell office:value-type="float" office:value="5543" table:style-name="ce33">
            <text:p>5.543<text:s/></text:p>
          </table:table-cell>
          <table:table-cell office:value-type="float" office:value="11011" table:style-name="ce33">
            <text:p>11.011<text:s/></text:p>
          </table:table-cell>
          <table:table-cell office:value-type="float" office:value="6415" table:style-name="ce33">
            <text:p>6.415<text:s/></text:p>
          </table:table-cell>
          <table:table-cell office:value-type="float" office:value="5703" table:style-name="ce33">
            <text:p>5.703<text:s/></text:p>
          </table:table-cell>
          <table:table-cell office:value-type="float" office:value="5323" table:style-name="ce33">
            <text:p>5.323<text:s/></text:p>
          </table:table-cell>
          <table:table-cell office:value-type="float" office:value="5267" table:style-name="ce33">
            <text:p>5.267<text:s/></text:p>
          </table:table-cell>
          <table:table-cell office:value-type="float" office:value="20981" table:style-name="ce33">
            <text:p>20.981<text:s/></text:p>
          </table:table-cell>
          <table:table-cell office:value-type="float" office:value="111657" table:style-name="ce33">
            <text:p>111.657<text:s/></text:p>
          </table:table-cell>
          <table:table-cell office:value-type="float" office:value="21803" table:style-name="ce33">
            <text:p>21.803<text:s/></text:p>
          </table:table-cell>
          <table:table-cell office:value-type="float" office:value="52947" table:style-name="ce33">
            <text:p>52.947<text:s/></text:p>
          </table:table-cell>
          <table:table-cell office:value-type="float" office:value="14516" table:style-name="ce33">
            <text:p>14.516<text:s/></text:p>
          </table:table-cell>
          <table:table-cell office:value-type="float" office:value="6524" table:style-name="ce33">
            <text:p>6.524<text:s/></text:p>
          </table:table-cell>
          <table:table-cell office:value-type="float" office:value="6660" table:style-name="ce33">
            <text:p>6.660<text:s/></text:p>
          </table:table-cell>
          <table:table-cell office:value-type="float" office:value="111267" table:style-name="ce33">
            <text:p>111.267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2643" table:style-name="ce33">
            <text:p>2.6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37933" table:style-name="ce48">
            <text:p>2.537.933<text:s/></text:p>
          </table:table-cell>
          <table:table-cell office:value-type="float" office:value="232963" table:style-name="ce33">
            <text:p>232.9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17195" table:style-name="ce49">
            <text:p>817.195<text:s/></text:p>
          </table:table-cell>
          <table:table-cell office:value-type="float" office:value="773477" table:style-name="ce33">
            <text:p>773.477<text:s/></text:p>
          </table:table-cell>
          <table:table-cell office:value-type="float" office:value="43718" table:style-name="ce33">
            <text:p>43.718<text:s/></text:p>
          </table:table-cell>
          <table:table-cell office:value-type="float" office:value="185426" table:style-name="ce33">
            <text:p>185.426<text:s/></text:p>
          </table:table-cell>
          <table:table-cell office:value-type="float" office:value="1002621" table:style-name="ce49">
            <text:p>1.002.621<text:s/></text:p>
          </table:table-cell>
          <table:table-cell office:value-type="float" office:value="1235584" table:style-name="ce48">
            <text:p>1.235.584<text:s/></text:p>
          </table:table-cell>
          <table:table-cell office:value-type="float" office:value="3773517" table:style-name="ce50">
            <text:p>3.773.517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Accommod. services; food a.beverage serving services<text:s/></text:p>
          </table:table-cell>
          <table:table-cell office:value-type="float" office:value="6874" table:style-name="ce41">
            <text:p>6.874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5130" table:style-name="ce41">
            <text:p>5.130<text:s/></text:p>
          </table:table-cell>
          <table:table-cell office:value-type="float" office:value="117804" table:style-name="ce41">
            <text:p>117.804<text:s/></text:p>
          </table:table-cell>
          <table:table-cell office:value-type="float" office:value="5917" table:style-name="ce41">
            <text:p>5.917<text:s/></text:p>
          </table:table-cell>
          <table:table-cell office:value-type="float" office:value="19862" table:style-name="ce41">
            <text:p>19.862<text:s/></text:p>
          </table:table-cell>
          <table:table-cell office:value-type="float" office:value="9817" table:style-name="ce41">
            <text:p>9.817<text:s/></text:p>
          </table:table-cell>
          <table:table-cell office:value-type="float" office:value="1011" table:style-name="ce41">
            <text:p>1.011<text:s/></text:p>
          </table:table-cell>
          <table:table-cell office:value-type="float" office:value="1965" table:style-name="ce41">
            <text:p>1.965<text:s/></text:p>
          </table:table-cell>
          <table:table-cell office:value-type="float" office:value="23704" table:style-name="ce41">
            <text:p>23.704<text:s/></text:p>
          </table:table-cell>
          <table:table-cell office:value-type="float" office:value="12576" table:style-name="ce41">
            <text:p>12.576<text:s/></text:p>
          </table:table-cell>
          <table:table-cell office:value-type="float" office:value="10562" table:style-name="ce41">
            <text:p>10.562<text:s/></text:p>
          </table:table-cell>
          <table:table-cell office:value-type="float" office:value="15227" table:style-name="ce41">
            <text:p>15.227<text:s/></text:p>
          </table:table-cell>
          <table:table-cell office:value-type="float" office:value="29271" table:style-name="ce41">
            <text:p>29.271<text:s/></text:p>
          </table:table-cell>
          <table:table-cell office:value-type="float" office:value="52421" table:style-name="ce41">
            <text:p>52.421<text:s/></text:p>
          </table:table-cell>
          <table:table-cell office:value-type="float" office:value="14897" table:style-name="ce41">
            <text:p>14.897<text:s/></text:p>
          </table:table-cell>
          <table:table-cell office:value-type="float" office:value="8999" table:style-name="ce41">
            <text:p>8.999<text:s/></text:p>
          </table:table-cell>
          <table:table-cell office:value-type="float" office:value="68230" table:style-name="ce41">
            <text:p>68.230<text:s/></text:p>
          </table:table-cell>
          <table:table-cell office:value-type="float" office:value="2556" table:style-name="ce41">
            <text:p>2.556<text:s/></text:p>
          </table:table-cell>
          <table:table-cell office:value-type="float" office:value="3705" table:style-name="ce41">
            <text:p>3.705<text:s/></text:p>
          </table:table-cell>
          <table:table-cell office:value-type="float" office:value="16840" table:style-name="ce41">
            <text:p>16.840<text:s/></text:p>
          </table:table-cell>
          <table:table-cell office:value-type="float" office:value="21760" table:style-name="ce41">
            <text:p>21.760<text:s/></text:p>
          </table:table-cell>
          <table:table-cell office:value-type="float" office:value="41536" table:style-name="ce41">
            <text:p>41.536<text:s/></text:p>
          </table:table-cell>
          <table:table-cell office:value-type="float" office:value="2765" table:style-name="ce41">
            <text:p>2.765<text:s/></text:p>
          </table:table-cell>
          <table:table-cell office:value-type="float" office:value="19751" table:style-name="ce41">
            <text:p>19.751<text:s/></text:p>
          </table:table-cell>
          <table:table-cell office:value-type="float" office:value="149966" table:style-name="ce41">
            <text:p>149.966<text:s/></text:p>
          </table:table-cell>
          <table:table-cell office:value-type="float" office:value="38218" table:style-name="ce41">
            <text:p>38.218<text:s/></text:p>
          </table:table-cell>
          <table:table-cell office:value-type="float" office:value="232378" table:style-name="ce41">
            <text:p>232.378<text:s/></text:p>
          </table:table-cell>
          <table:table-cell office:value-type="float" office:value="89993" table:style-name="ce41">
            <text:p>89.993<text:s/></text:p>
          </table:table-cell>
          <table:table-cell office:value-type="float" office:value="69298" table:style-name="ce41">
            <text:p>69.298<text:s/></text:p>
          </table:table-cell>
          <table:table-cell office:value-type="float" office:value="3516" table:style-name="ce41">
            <text:p>3.516<text:s/></text:p>
          </table:table-cell>
          <table:table-cell office:value-type="float" office:value="39362" table:style-name="ce41">
            <text:p>39.362<text:s/></text:p>
          </table:table-cell>
          <table:table-cell office:value-type="float" office:value="33242" table:style-name="ce41">
            <text:p>33.242<text:s/></text:p>
          </table:table-cell>
          <table:table-cell office:value-type="float" office:value="4928" table:style-name="ce41">
            <text:p>4.928<text:s/></text:p>
          </table:table-cell>
          <table:table-cell office:value-type="float" office:value="245000" table:style-name="ce41">
            <text:p>245.000<text:s/></text:p>
          </table:table-cell>
          <table:table-cell office:value-type="float" office:value="3551" table:style-name="ce41">
            <text:p>3.551<text:s/></text:p>
          </table:table-cell>
          <table:table-cell office:value-type="float" office:value="4448" table:style-name="ce41">
            <text:p>4.448<text:s/></text:p>
          </table:table-cell>
          <table:table-cell office:value-type="float" office:value="15115" table:style-name="ce41">
            <text:p>15.115<text:s/></text:p>
          </table:table-cell>
          <table:table-cell office:value-type="float" office:value="26807" table:style-name="ce41">
            <text:p>26.807<text:s/></text:p>
          </table:table-cell>
          <table:table-cell office:value-type="float" office:value="75615" table:style-name="ce41">
            <text:p>75.615<text:s/></text:p>
          </table:table-cell>
          <table:table-cell office:value-type="float" office:value="106274" table:style-name="ce41">
            <text:p>106.274<text:s/></text:p>
          </table:table-cell>
          <table:table-cell office:value-type="float" office:value="8983" table:style-name="ce41">
            <text:p>8.983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20659" table:style-name="ce41">
            <text:p>20.659<text:s/></text:p>
          </table:table-cell>
          <table:table-cell office:value-type="float" office:value="127301" table:style-name="ce41">
            <text:p>127.301<text:s/></text:p>
          </table:table-cell>
          <table:table-cell office:value-type="float" office:value="29915" table:style-name="ce41">
            <text:p>29.915<text:s/></text:p>
          </table:table-cell>
          <table:table-cell office:value-type="float" office:value="11304" table:style-name="ce41">
            <text:p>11.304<text:s/></text:p>
          </table:table-cell>
          <table:table-cell office:value-type="float" office:value="5334" table:style-name="ce41">
            <text:p>5.334<text:s/></text:p>
          </table:table-cell>
          <table:table-cell office:value-type="float" office:value="6064" table:style-name="ce41">
            <text:p>6.064<text:s/></text:p>
          </table:table-cell>
          <table:table-cell office:value-type="float" office:value="14913" table:style-name="ce41">
            <text:p>14.913<text:s/></text:p>
          </table:table-cell>
          <table:table-cell office:value-type="float" office:value="4740" table:style-name="ce41">
            <text:p>4.740<text:s/></text:p>
          </table:table-cell>
          <table:table-cell office:value-type="float" office:value="163337" table:style-name="ce41">
            <text:p>163.337<text:s/></text:p>
          </table:table-cell>
          <table:table-cell office:value-type="float" office:value="17815" table:style-name="ce41">
            <text:p>17.815<text:s/></text:p>
          </table:table-cell>
          <table:table-cell office:value-type="float" office:value="103074" table:style-name="ce41">
            <text:p>103.074<text:s/></text:p>
          </table:table-cell>
          <table:table-cell office:value-type="float" office:value="68646" table:style-name="ce41">
            <text:p>68.646<text:s/></text:p>
          </table:table-cell>
          <table:table-cell office:value-type="float" office:value="59011" table:style-name="ce41">
            <text:p>59.011<text:s/></text:p>
          </table:table-cell>
          <table:table-cell office:value-type="float" office:value="53825" table:style-name="ce41">
            <text:p>53.825<text:s/></text:p>
          </table:table-cell>
          <table:table-cell office:value-type="float" office:value="6000" table:style-name="ce41">
            <text:p>6.000<text:s/></text:p>
          </table:table-cell>
          <table:table-cell office:value-type="float" office:value="5022" table:style-name="ce41">
            <text:p>5.022<text:s/></text:p>
          </table:table-cell>
          <table:table-cell office:value-type="float" office:value="30956" table:style-name="ce41">
            <text:p>30.956<text:s/></text:p>
          </table:table-cell>
          <table:table-cell office:value-type="float" office:value="1157" table:style-name="ce41">
            <text:p>1.157<text:s/></text:p>
          </table:table-cell>
          <table:table-cell office:value-type="float" office:value="7852" table:style-name="ce41">
            <text:p>7.8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97833" table:style-name="ce43">
            <text:p>2.397.833<text:s/></text:p>
          </table:table-cell>
          <table:table-cell office:value-type="float" office:value="19399230" table:style-name="ce41">
            <text:p>19.399.230<text:s/></text:p>
          </table:table-cell>
          <table:table-cell office:value-type="float" office:value="6170" table:style-name="ce41">
            <text:p>6.1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427777" table:style-name="ce44">
            <text:p>1.427.777<text:s/></text:p>
          </table:table-cell>
          <table:table-cell office:value-type="float" office:value="1240615" table:style-name="ce41">
            <text:p>1.240.615<text:s/></text:p>
          </table:table-cell>
          <table:table-cell office:value-type="float" office:value="187162" table:style-name="ce41">
            <text:p>187.162<text:s/></text:p>
          </table:table-cell>
          <table:table-cell office:value-type="float" office:value="411791" table:style-name="ce41">
            <text:p>411.791<text:s/></text:p>
          </table:table-cell>
          <table:table-cell office:value-type="float" office:value="1839568" table:style-name="ce44">
            <text:p>1.839.568<text:s/></text:p>
          </table:table-cell>
          <table:table-cell office:value-type="float" office:value="21244968" table:style-name="ce43">
            <text:p>21.244.968<text:s/></text:p>
          </table:table-cell>
          <table:table-cell office:value-type="float" office:value="23642801" table:style-name="ce45">
            <text:p>23.642.80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8</text:p>
          </table:table-cell>
          <table:table-cell office:value-type="string" table:style-name="ce46">
            <text:p>Publishing activities<text:s/></text:p>
          </table:table-cell>
          <table:table-cell office:value-type="float" office:value="2760" table:style-name="ce33">
            <text:p>2.760<text:s/></text:p>
          </table:table-cell>
          <table:table-cell office:value-type="float" office:value="179" table:style-name="ce33">
            <text:p>179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940" table:style-name="ce33">
            <text:p>940<text:s/></text:p>
          </table:table-cell>
          <table:table-cell office:value-type="float" office:value="25784" table:style-name="ce33">
            <text:p>25.784<text:s/></text:p>
          </table:table-cell>
          <table:table-cell office:value-type="float" office:value="2464" table:style-name="ce33">
            <text:p>2.464<text:s/></text:p>
          </table:table-cell>
          <table:table-cell office:value-type="float" office:value="5477" table:style-name="ce33">
            <text:p>5.477<text:s/></text:p>
          </table:table-cell>
          <table:table-cell office:value-type="float" office:value="6014" table:style-name="ce33">
            <text:p>6.014<text:s/></text:p>
          </table:table-cell>
          <table:table-cell office:value-type="float" office:value="29987" table:style-name="ce33">
            <text:p>29.987<text:s/></text:p>
          </table:table-cell>
          <table:table-cell office:value-type="float" office:value="678" table:style-name="ce33">
            <text:p>678<text:s/></text:p>
          </table:table-cell>
          <table:table-cell office:value-type="float" office:value="11120" table:style-name="ce33">
            <text:p>11.120<text:s/></text:p>
          </table:table-cell>
          <table:table-cell office:value-type="float" office:value="18108" table:style-name="ce33">
            <text:p>18.108<text:s/></text:p>
          </table:table-cell>
          <table:table-cell office:value-type="float" office:value="4838" table:style-name="ce33">
            <text:p>4.838<text:s/></text:p>
          </table:table-cell>
          <table:table-cell office:value-type="float" office:value="4543" table:style-name="ce33">
            <text:p>4.543<text:s/></text:p>
          </table:table-cell>
          <table:table-cell office:value-type="float" office:value="2811" table:style-name="ce33">
            <text:p>2.811<text:s/></text:p>
          </table:table-cell>
          <table:table-cell office:value-type="float" office:value="11026" table:style-name="ce33">
            <text:p>11.026<text:s/></text:p>
          </table:table-cell>
          <table:table-cell office:value-type="float" office:value="13757" table:style-name="ce33">
            <text:p>13.757<text:s/></text:p>
          </table:table-cell>
          <table:table-cell office:value-type="float" office:value="9856" table:style-name="ce33">
            <text:p>9.856<text:s/></text:p>
          </table:table-cell>
          <table:table-cell office:value-type="float" office:value="15223" table:style-name="ce33">
            <text:p>15.223<text:s/></text:p>
          </table:table-cell>
          <table:table-cell office:value-type="float" office:value="6799" table:style-name="ce33">
            <text:p>6.799<text:s/></text:p>
          </table:table-cell>
          <table:table-cell office:value-type="float" office:value="4741" table:style-name="ce33">
            <text:p>4.741<text:s/></text:p>
          </table:table-cell>
          <table:table-cell office:value-type="float" office:value="13191" table:style-name="ce33">
            <text:p>13.191<text:s/></text:p>
          </table:table-cell>
          <table:table-cell office:value-type="float" office:value="5701" table:style-name="ce33">
            <text:p>5.701<text:s/></text:p>
          </table:table-cell>
          <table:table-cell office:value-type="float" office:value="7825" table:style-name="ce33">
            <text:p>7.825<text:s/></text:p>
          </table:table-cell>
          <table:table-cell office:value-type="float" office:value="327" table:style-name="ce33">
            <text:p>327<text:s/></text:p>
          </table:table-cell>
          <table:table-cell office:value-type="float" office:value="6278" table:style-name="ce33">
            <text:p>6.278<text:s/></text:p>
          </table:table-cell>
          <table:table-cell office:value-type="float" office:value="28134" table:style-name="ce33">
            <text:p>28.134<text:s/></text:p>
          </table:table-cell>
          <table:table-cell office:value-type="float" office:value="31279" table:style-name="ce33">
            <text:p>31.279<text:s/></text:p>
          </table:table-cell>
          <table:table-cell office:value-type="float" office:value="158176" table:style-name="ce33">
            <text:p>158.176<text:s/></text:p>
          </table:table-cell>
          <table:table-cell office:value-type="float" office:value="84303" table:style-name="ce33">
            <text:p>84.303<text:s/></text:p>
          </table:table-cell>
          <table:table-cell office:value-type="float" office:value="14228" table:style-name="ce33">
            <text:p>14.22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087" table:style-name="ce33">
            <text:p>2.087<text:s/></text:p>
          </table:table-cell>
          <table:table-cell office:value-type="float" office:value="11654" table:style-name="ce33">
            <text:p>11.654<text:s/></text:p>
          </table:table-cell>
          <table:table-cell office:value-type="float" office:value="4532" table:style-name="ce33">
            <text:p>4.532<text:s/></text:p>
          </table:table-cell>
          <table:table-cell office:value-type="float" office:value="10136" table:style-name="ce33">
            <text:p>10.136<text:s/></text:p>
          </table:table-cell>
          <table:table-cell office:value-type="float" office:value="100915" table:style-name="ce33">
            <text:p>100.915<text:s/></text:p>
          </table:table-cell>
          <table:table-cell office:value-type="float" office:value="2735" table:style-name="ce33">
            <text:p>2.735<text:s/></text:p>
          </table:table-cell>
          <table:table-cell office:value-type="float" office:value="13077" table:style-name="ce33">
            <text:p>13.077<text:s/></text:p>
          </table:table-cell>
          <table:table-cell office:value-type="float" office:value="46170" table:style-name="ce33">
            <text:p>46.170<text:s/></text:p>
          </table:table-cell>
          <table:table-cell office:value-type="float" office:value="78011" table:style-name="ce33">
            <text:p>78.011<text:s/></text:p>
          </table:table-cell>
          <table:table-cell office:value-type="float" office:value="34079" table:style-name="ce33">
            <text:p>34.079<text:s/></text:p>
          </table:table-cell>
          <table:table-cell office:value-type="float" office:value="23387" table:style-name="ce33">
            <text:p>23.387<text:s/></text:p>
          </table:table-cell>
          <table:table-cell office:value-type="float" office:value="125" table:style-name="ce33">
            <text:p>125<text:s/></text:p>
          </table:table-cell>
          <table:table-cell office:value-type="float" office:value="32542" table:style-name="ce33">
            <text:p>32.542<text:s/></text:p>
          </table:table-cell>
          <table:table-cell office:value-type="float" office:value="50889" table:style-name="ce33">
            <text:p>50.889<text:s/></text:p>
          </table:table-cell>
          <table:table-cell office:value-type="float" office:value="6719" table:style-name="ce33">
            <text:p>6.719<text:s/></text:p>
          </table:table-cell>
          <table:table-cell office:value-type="float" office:value="9544" table:style-name="ce33">
            <text:p>9.544<text:s/></text:p>
          </table:table-cell>
          <table:table-cell office:value-type="float" office:value="718639" table:style-name="ce33">
            <text:p>718.639<text:s/></text:p>
          </table:table-cell>
          <table:table-cell office:value-type="float" office:value="6690" table:style-name="ce33">
            <text:p>6.690<text:s/></text:p>
          </table:table-cell>
          <table:table-cell office:value-type="float" office:value="13507" table:style-name="ce33">
            <text:p>13.507<text:s/></text:p>
          </table:table-cell>
          <table:table-cell office:value-type="float" office:value="4945" table:style-name="ce33">
            <text:p>4.945<text:s/></text:p>
          </table:table-cell>
          <table:table-cell office:value-type="float" office:value="16748" table:style-name="ce33">
            <text:p>16.748<text:s/></text:p>
          </table:table-cell>
          <table:table-cell office:value-type="float" office:value="19630" table:style-name="ce33">
            <text:p>19.630<text:s/></text:p>
          </table:table-cell>
          <table:table-cell office:value-type="float" office:value="163553" table:style-name="ce33">
            <text:p>163.553<text:s/></text:p>
          </table:table-cell>
          <table:table-cell office:value-type="float" office:value="127692" table:style-name="ce33">
            <text:p>127.692<text:s/></text:p>
          </table:table-cell>
          <table:table-cell office:value-type="float" office:value="32292" table:style-name="ce33">
            <text:p>32.292<text:s/></text:p>
          </table:table-cell>
          <table:table-cell office:value-type="float" office:value="10350" table:style-name="ce33">
            <text:p>10.350<text:s/></text:p>
          </table:table-cell>
          <table:table-cell office:value-type="float" office:value="19777" table:style-name="ce33">
            <text:p>19.777<text:s/></text:p>
          </table:table-cell>
          <table:table-cell office:value-type="float" office:value="4605" table:style-name="ce33">
            <text:p>4.605<text:s/></text:p>
          </table:table-cell>
          <table:table-cell office:value-type="float" office:value="16303" table:style-name="ce33">
            <text:p>16.30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5663" table:style-name="ce33">
            <text:p>5.6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13859" table:style-name="ce48">
            <text:p>2.113.859<text:s/></text:p>
          </table:table-cell>
          <table:table-cell office:value-type="float" office:value="2749744" table:style-name="ce33">
            <text:p>2.749.744<text:s/></text:p>
          </table:table-cell>
          <table:table-cell office:value-type="float" office:value="109448" table:style-name="ce33">
            <text:p>109.44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52021" table:style-name="ce49">
            <text:p>1.052.02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4354" table:style-name="ce49">
            <text:p>-4.354<text:s/></text:p>
          </table:table-cell>
          <table:table-cell office:value-type="float" office:value="646004" table:style-name="ce49">
            <text:p>646.004<text:s/></text:p>
          </table:table-cell>
          <table:table-cell office:value-type="float" office:value="544259" table:style-name="ce33">
            <text:p>544.259<text:s/></text:p>
          </table:table-cell>
          <table:table-cell office:value-type="float" office:value="101745" table:style-name="ce33">
            <text:p>101.745<text:s/></text:p>
          </table:table-cell>
          <table:table-cell office:value-type="float" office:value="383913" table:style-name="ce33">
            <text:p>383.913<text:s/></text:p>
          </table:table-cell>
          <table:table-cell office:value-type="float" office:value="1029917" table:style-name="ce49">
            <text:p>1.029.917<text:s/></text:p>
          </table:table-cell>
          <table:table-cell office:value-type="float" office:value="4936776" table:style-name="ce48">
            <text:p>4.936.776<text:s/></text:p>
          </table:table-cell>
          <table:table-cell office:value-type="float" office:value="7050635" table:style-name="ce50">
            <text:p>7.050.635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59–60<text:s/></text:p>
          </table:table-cell>
          <table:table-cell office:value-type="string" table:style-name="ce40">
            <text:p>Audiovisual services; Programming and broadcasting services</text:p>
          </table:table-cell>
          <table:table-cell office:value-type="float" office:value="30" table:style-name="ce41">
            <text:p>3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6" table:style-name="ce41">
            <text:p>296<text:s/></text:p>
          </table:table-cell>
          <table:table-cell office:value-type="float" office:value="364428" table:style-name="ce41">
            <text:p>364.428<text:s/></text:p>
          </table:table-cell>
          <table:table-cell office:value-type="float" office:value="419" table:style-name="ce41">
            <text:p>419<text:s/></text:p>
          </table:table-cell>
          <table:table-cell office:value-type="float" office:value="1106" table:style-name="ce41">
            <text:p>1.106<text:s/></text:p>
          </table:table-cell>
          <table:table-cell office:value-type="float" office:value="1135" table:style-name="ce41">
            <text:p>1.135<text:s/></text:p>
          </table:table-cell>
          <table:table-cell office:value-type="float" office:value="3964" table:style-name="ce41">
            <text:p>3.964<text:s/></text:p>
          </table:table-cell>
          <table:table-cell office:value-type="float" office:value="2056" table:style-name="ce41">
            <text:p>2.056<text:s/></text:p>
          </table:table-cell>
          <table:table-cell office:value-type="float" office:value="2421" table:style-name="ce41">
            <text:p>2.421<text:s/></text:p>
          </table:table-cell>
          <table:table-cell office:value-type="float" office:value="1449" table:style-name="ce41">
            <text:p>1.449<text:s/></text:p>
          </table:table-cell>
          <table:table-cell office:value-type="float" office:value="1130" table:style-name="ce41">
            <text:p>1.130<text:s/></text:p>
          </table:table-cell>
          <table:table-cell office:value-type="float" office:value="1090" table:style-name="ce41">
            <text:p>1.090<text:s/></text:p>
          </table:table-cell>
          <table:table-cell office:value-type="float" office:value="2393" table:style-name="ce41">
            <text:p>2.393<text:s/></text:p>
          </table:table-cell>
          <table:table-cell office:value-type="float" office:value="2503" table:style-name="ce41">
            <text:p>2.503<text:s/></text:p>
          </table:table-cell>
          <table:table-cell office:value-type="float" office:value="2172" table:style-name="ce41">
            <text:p>2.172<text:s/></text:p>
          </table:table-cell>
          <table:table-cell office:value-type="float" office:value="3558" table:style-name="ce41">
            <text:p>3.558<text:s/></text:p>
          </table:table-cell>
          <table:table-cell office:value-type="float" office:value="3723" table:style-name="ce41">
            <text:p>3.723<text:s/></text:p>
          </table:table-cell>
          <table:table-cell office:value-type="float" office:value="9015" table:style-name="ce41">
            <text:p>9.015<text:s/></text:p>
          </table:table-cell>
          <table:table-cell office:value-type="float" office:value="394" table:style-name="ce41">
            <text:p>394<text:s/></text:p>
          </table:table-cell>
          <table:table-cell office:value-type="float" office:value="2707" table:style-name="ce41">
            <text:p>2.707<text:s/></text:p>
          </table:table-cell>
          <table:table-cell office:value-type="float" office:value="969" table:style-name="ce41">
            <text:p>969<text:s/></text:p>
          </table:table-cell>
          <table:table-cell office:value-type="float" office:value="1984" table:style-name="ce41">
            <text:p>1.984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699" table:style-name="ce41">
            <text:p>699<text:s/></text:p>
          </table:table-cell>
          <table:table-cell office:value-type="float" office:value="2993" table:style-name="ce41">
            <text:p>2.993<text:s/></text:p>
          </table:table-cell>
          <table:table-cell office:value-type="float" office:value="8446" table:style-name="ce41">
            <text:p>8.446<text:s/></text:p>
          </table:table-cell>
          <table:table-cell office:value-type="float" office:value="28067" table:style-name="ce41">
            <text:p>28.067<text:s/></text:p>
          </table:table-cell>
          <table:table-cell office:value-type="float" office:value="8172" table:style-name="ce41">
            <text:p>8.172<text:s/></text:p>
          </table:table-cell>
          <table:table-cell office:value-type="float" office:value="1914" table:style-name="ce41">
            <text:p>1.914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804" table:style-name="ce41">
            <text:p>1.804<text:s/></text:p>
          </table:table-cell>
          <table:table-cell office:value-type="float" office:value="1088" table:style-name="ce41">
            <text:p>1.088<text:s/></text:p>
          </table:table-cell>
          <table:table-cell office:value-type="float" office:value="1424" table:style-name="ce41">
            <text:p>1.424<text:s/></text:p>
          </table:table-cell>
          <table:table-cell office:value-type="float" office:value="6603" table:style-name="ce41">
            <text:p>6.603<text:s/></text:p>
          </table:table-cell>
          <table:table-cell office:value-type="float" office:value="5634" table:style-name="ce41">
            <text:p>5.634<text:s/></text:p>
          </table:table-cell>
          <table:table-cell office:value-type="float" office:value="702065" table:style-name="ce41">
            <text:p>702.065<text:s/></text:p>
          </table:table-cell>
          <table:table-cell office:value-type="float" office:value="23429" table:style-name="ce41">
            <text:p>23.429<text:s/></text:p>
          </table:table-cell>
          <table:table-cell office:value-type="float" office:value="4246" table:style-name="ce41">
            <text:p>4.246<text:s/></text:p>
          </table:table-cell>
          <table:table-cell office:value-type="float" office:value="10244" table:style-name="ce41">
            <text:p>10.244<text:s/></text:p>
          </table:table-cell>
          <table:table-cell office:value-type="float" office:value="2952" table:style-name="ce41">
            <text:p>2.952<text:s/></text:p>
          </table:table-cell>
          <table:table-cell office:value-type="float" office:value="1354" table:style-name="ce41">
            <text:p>1.35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75" table:style-name="ce41">
            <text:p>1.575<text:s/></text:p>
          </table:table-cell>
          <table:table-cell office:value-type="float" office:value="9287" table:style-name="ce41">
            <text:p>9.287<text:s/></text:p>
          </table:table-cell>
          <table:table-cell office:value-type="float" office:value="1497" table:style-name="ce41">
            <text:p>1.497<text:s/></text:p>
          </table:table-cell>
          <table:table-cell office:value-type="float" office:value="1053" table:style-name="ce41">
            <text:p>1.053<text:s/></text:p>
          </table:table-cell>
          <table:table-cell office:value-type="float" office:value="598751" table:style-name="ce41">
            <text:p>598.751<text:s/></text:p>
          </table:table-cell>
          <table:table-cell office:value-type="float" office:value="10709" table:style-name="ce41">
            <text:p>10.709<text:s/></text:p>
          </table:table-cell>
          <table:table-cell office:value-type="float" office:value="63061" table:style-name="ce41">
            <text:p>63.061<text:s/></text:p>
          </table:table-cell>
          <table:table-cell office:value-type="float" office:value="385" table:style-name="ce41">
            <text:p>385<text:s/></text:p>
          </table:table-cell>
          <table:table-cell office:value-type="float" office:value="888" table:style-name="ce41">
            <text:p>888<text:s/></text:p>
          </table:table-cell>
          <table:table-cell office:value-type="float" office:value="1348" table:style-name="ce41">
            <text:p>1.348<text:s/></text:p>
          </table:table-cell>
          <table:table-cell office:value-type="float" office:value="573" table:style-name="ce41">
            <text:p>573<text:s/></text:p>
          </table:table-cell>
          <table:table-cell office:value-type="float" office:value="1461" table:style-name="ce41">
            <text:p>1.461<text:s/></text:p>
          </table:table-cell>
          <table:table-cell office:value-type="float" office:value="787" table:style-name="ce41">
            <text:p>787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863" table:style-name="ce41">
            <text:p>1.863<text:s/></text:p>
          </table:table-cell>
          <table:table-cell office:value-type="float" office:value="3466" table:style-name="ce41">
            <text:p>3.466<text:s/></text:p>
          </table:table-cell>
          <table:table-cell office:value-type="float" office:value="309" table:style-name="ce41">
            <text:p>30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34" table:style-name="ce41">
            <text:p>4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17736" table:style-name="ce43">
            <text:p>1.917.736<text:s/></text:p>
          </table:table-cell>
          <table:table-cell office:value-type="float" office:value="753302" table:style-name="ce41">
            <text:p>753.302<text:s/></text:p>
          </table:table-cell>
          <table:table-cell office:value-type="float" office:value="643100" table:style-name="ce41">
            <text:p>643.1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8553" table:style-name="ce44">
            <text:p>158.55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862" table:style-name="ce44">
            <text:p>-862<text:s/></text:p>
          </table:table-cell>
          <table:table-cell office:value-type="float" office:value="372672" table:style-name="ce44">
            <text:p>372.672<text:s/></text:p>
          </table:table-cell>
          <table:table-cell office:value-type="float" office:value="327825" table:style-name="ce41">
            <text:p>327.825<text:s/></text:p>
          </table:table-cell>
          <table:table-cell office:value-type="float" office:value="44847" table:style-name="ce41">
            <text:p>44.847<text:s/></text:p>
          </table:table-cell>
          <table:table-cell office:value-type="float" office:value="93851" table:style-name="ce41">
            <text:p>93.851<text:s/></text:p>
          </table:table-cell>
          <table:table-cell office:value-type="float" office:value="466523" table:style-name="ce44">
            <text:p>466.523<text:s/></text:p>
          </table:table-cell>
          <table:table-cell office:value-type="float" office:value="2020616" table:style-name="ce43">
            <text:p>2.020.616<text:s/></text:p>
          </table:table-cell>
          <table:table-cell office:value-type="float" office:value="3938352" table:style-name="ce45">
            <text:p>3.938.35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1</text:p>
          </table:table-cell>
          <table:table-cell office:value-type="string" table:style-name="ce46">
            <text:p>Telecommunications services<text:s/></text:p>
          </table:table-cell>
          <table:table-cell office:value-type="float" office:value="18514" table:style-name="ce33">
            <text:p>18.514<text:s/></text:p>
          </table:table-cell>
          <table:table-cell office:value-type="float" office:value="1321" table:style-name="ce33">
            <text:p>1.321<text:s/></text:p>
          </table:table-cell>
          <table:table-cell office:value-type="float" office:value="578" table:style-name="ce33">
            <text:p>578<text:s/></text:p>
          </table:table-cell>
          <table:table-cell office:value-type="float" office:value="6426" table:style-name="ce33">
            <text:p>6.426<text:s/></text:p>
          </table:table-cell>
          <table:table-cell office:value-type="float" office:value="40548" table:style-name="ce33">
            <text:p>40.548<text:s/></text:p>
          </table:table-cell>
          <table:table-cell office:value-type="float" office:value="4575" table:style-name="ce33">
            <text:p>4.575<text:s/></text:p>
          </table:table-cell>
          <table:table-cell office:value-type="float" office:value="12625" table:style-name="ce33">
            <text:p>12.625<text:s/></text:p>
          </table:table-cell>
          <table:table-cell office:value-type="float" office:value="10568" table:style-name="ce33">
            <text:p>10.568<text:s/></text:p>
          </table:table-cell>
          <table:table-cell office:value-type="float" office:value="7063" table:style-name="ce33">
            <text:p>7.063<text:s/></text:p>
          </table:table-cell>
          <table:table-cell office:value-type="float" office:value="2405" table:style-name="ce33">
            <text:p>2.405<text:s/></text:p>
          </table:table-cell>
          <table:table-cell office:value-type="float" office:value="12723" table:style-name="ce33">
            <text:p>12.723<text:s/></text:p>
          </table:table-cell>
          <table:table-cell office:value-type="float" office:value="7629" table:style-name="ce33">
            <text:p>7.629<text:s/></text:p>
          </table:table-cell>
          <table:table-cell office:value-type="float" office:value="12639" table:style-name="ce33">
            <text:p>12.639<text:s/></text:p>
          </table:table-cell>
          <table:table-cell office:value-type="float" office:value="12239" table:style-name="ce33">
            <text:p>12.239<text:s/></text:p>
          </table:table-cell>
          <table:table-cell office:value-type="float" office:value="20922" table:style-name="ce33">
            <text:p>20.922<text:s/></text:p>
          </table:table-cell>
          <table:table-cell office:value-type="float" office:value="36759" table:style-name="ce33">
            <text:p>36.759<text:s/></text:p>
          </table:table-cell>
          <table:table-cell office:value-type="float" office:value="9240" table:style-name="ce33">
            <text:p>9.240<text:s/></text:p>
          </table:table-cell>
          <table:table-cell office:value-type="float" office:value="5242" table:style-name="ce33">
            <text:p>5.242<text:s/></text:p>
          </table:table-cell>
          <table:table-cell office:value-type="float" office:value="53143" table:style-name="ce33">
            <text:p>53.143<text:s/></text:p>
          </table:table-cell>
          <table:table-cell office:value-type="float" office:value="5960" table:style-name="ce33">
            <text:p>5.960<text:s/></text:p>
          </table:table-cell>
          <table:table-cell office:value-type="float" office:value="3053" table:style-name="ce33">
            <text:p>3.053<text:s/></text:p>
          </table:table-cell>
          <table:table-cell office:value-type="float" office:value="10914" table:style-name="ce33">
            <text:p>10.914<text:s/></text:p>
          </table:table-cell>
          <table:table-cell office:value-type="float" office:value="15635" table:style-name="ce33">
            <text:p>15.635<text:s/></text:p>
          </table:table-cell>
          <table:table-cell office:value-type="float" office:value="28584" table:style-name="ce33">
            <text:p>28.584<text:s/></text:p>
          </table:table-cell>
          <table:table-cell office:value-type="float" office:value="1581" table:style-name="ce33">
            <text:p>1.581<text:s/></text:p>
          </table:table-cell>
          <table:table-cell office:value-type="float" office:value="17281" table:style-name="ce33">
            <text:p>17.281<text:s/></text:p>
          </table:table-cell>
          <table:table-cell office:value-type="float" office:value="95129" table:style-name="ce33">
            <text:p>95.129<text:s/></text:p>
          </table:table-cell>
          <table:table-cell office:value-type="float" office:value="44684" table:style-name="ce33">
            <text:p>44.684<text:s/></text:p>
          </table:table-cell>
          <table:table-cell office:value-type="float" office:value="277636" table:style-name="ce33">
            <text:p>277.636<text:s/></text:p>
          </table:table-cell>
          <table:table-cell office:value-type="float" office:value="147071" table:style-name="ce33">
            <text:p>147.071<text:s/></text:p>
          </table:table-cell>
          <table:table-cell office:value-type="float" office:value="33919" table:style-name="ce33">
            <text:p>33.919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4493" table:style-name="ce33">
            <text:p>4.493<text:s/></text:p>
          </table:table-cell>
          <table:table-cell office:value-type="float" office:value="81118" table:style-name="ce33">
            <text:p>81.118<text:s/></text:p>
          </table:table-cell>
          <table:table-cell office:value-type="float" office:value="13647" table:style-name="ce33">
            <text:p>13.647<text:s/></text:p>
          </table:table-cell>
          <table:table-cell office:value-type="float" office:value="43610" table:style-name="ce33">
            <text:p>43.610<text:s/></text:p>
          </table:table-cell>
          <table:table-cell office:value-type="float" office:value="25981" table:style-name="ce33">
            <text:p>25.981<text:s/></text:p>
          </table:table-cell>
          <table:table-cell office:value-type="float" office:value="143008" table:style-name="ce33">
            <text:p>143.008<text:s/></text:p>
          </table:table-cell>
          <table:table-cell office:value-type="float" office:value="1380822" table:style-name="ce33">
            <text:p>1.380.822<text:s/></text:p>
          </table:table-cell>
          <table:table-cell office:value-type="float" office:value="77734" table:style-name="ce33">
            <text:p>77.734<text:s/></text:p>
          </table:table-cell>
          <table:table-cell office:value-type="float" office:value="201478" table:style-name="ce33">
            <text:p>201.478<text:s/></text:p>
          </table:table-cell>
          <table:table-cell office:value-type="float" office:value="93012" table:style-name="ce33">
            <text:p>93.012<text:s/></text:p>
          </table:table-cell>
          <table:table-cell office:value-type="float" office:value="47797" table:style-name="ce33">
            <text:p>47.797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60461" table:style-name="ce33">
            <text:p>60.461<text:s/></text:p>
          </table:table-cell>
          <table:table-cell office:value-type="float" office:value="196527" table:style-name="ce33">
            <text:p>196.527<text:s/></text:p>
          </table:table-cell>
          <table:table-cell office:value-type="float" office:value="44467" table:style-name="ce33">
            <text:p>44.467<text:s/></text:p>
          </table:table-cell>
          <table:table-cell office:value-type="float" office:value="12694" table:style-name="ce33">
            <text:p>12.694<text:s/></text:p>
          </table:table-cell>
          <table:table-cell office:value-type="float" office:value="23850" table:style-name="ce33">
            <text:p>23.850<text:s/></text:p>
          </table:table-cell>
          <table:table-cell office:value-type="float" office:value="13996" table:style-name="ce33">
            <text:p>13.996<text:s/></text:p>
          </table:table-cell>
          <table:table-cell office:value-type="float" office:value="11656" table:style-name="ce33">
            <text:p>11.656<text:s/></text:p>
          </table:table-cell>
          <table:table-cell office:value-type="float" office:value="11524" table:style-name="ce33">
            <text:p>11.524<text:s/></text:p>
          </table:table-cell>
          <table:table-cell office:value-type="float" office:value="11487" table:style-name="ce33">
            <text:p>11.487<text:s/></text:p>
          </table:table-cell>
          <table:table-cell office:value-type="float" office:value="45497" table:style-name="ce33">
            <text:p>45.497<text:s/></text:p>
          </table:table-cell>
          <table:table-cell office:value-type="float" office:value="200586" table:style-name="ce33">
            <text:p>200.586<text:s/></text:p>
          </table:table-cell>
          <table:table-cell office:value-type="float" office:value="51998" table:style-name="ce33">
            <text:p>51.998<text:s/></text:p>
          </table:table-cell>
          <table:table-cell office:value-type="float" office:value="130435" table:style-name="ce33">
            <text:p>130.435<text:s/></text:p>
          </table:table-cell>
          <table:table-cell office:value-type="float" office:value="24674" table:style-name="ce33">
            <text:p>24.674<text:s/></text:p>
          </table:table-cell>
          <table:table-cell office:value-type="float" office:value="13612" table:style-name="ce33">
            <text:p>13.612<text:s/></text:p>
          </table:table-cell>
          <table:table-cell office:value-type="float" office:value="15113" table:style-name="ce33">
            <text:p>15.113<text:s/></text:p>
          </table:table-cell>
          <table:table-cell office:value-type="float" office:value="51280" table:style-name="ce33">
            <text:p>51.280<text:s/></text:p>
          </table:table-cell>
          <table:table-cell office:value-type="float" office:value="633" table:style-name="ce33">
            <text:p>633<text:s/></text:p>
          </table:table-cell>
          <table:table-cell office:value-type="float" office:value="9669" table:style-name="ce33">
            <text:p>9.6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99966" table:style-name="ce48">
            <text:p>3.999.966<text:s/></text:p>
          </table:table-cell>
          <table:table-cell office:value-type="float" office:value="2949715" table:style-name="ce33">
            <text:p>2.949.7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3361" table:style-name="ce49">
            <text:p>383.361<text:s/></text:p>
          </table:table-cell>
          <table:table-cell office:value-type="float" office:value="259908" table:style-name="ce33">
            <text:p>259.908<text:s/></text:p>
          </table:table-cell>
          <table:table-cell office:value-type="float" office:value="123453" table:style-name="ce33">
            <text:p>123.453<text:s/></text:p>
          </table:table-cell>
          <table:table-cell office:value-type="float" office:value="202452" table:style-name="ce33">
            <text:p>202.452<text:s/></text:p>
          </table:table-cell>
          <table:table-cell office:value-type="float" office:value="585813" table:style-name="ce49">
            <text:p>585.813<text:s/></text:p>
          </table:table-cell>
          <table:table-cell office:value-type="float" office:value="3535528" table:style-name="ce48">
            <text:p>3.535.528<text:s/></text:p>
          </table:table-cell>
          <table:table-cell office:value-type="float" office:value="7535494" table:style-name="ce50">
            <text:p>7.535.49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Information technology serv., communication services<text:s/></text:p>
          </table:table-cell>
          <table:table-cell office:value-type="float" office:value="835" table:style-name="ce41">
            <text:p>835<text:s/></text:p>
          </table:table-cell>
          <table:table-cell office:value-type="float" office:value="2109" table:style-name="ce41">
            <text:p>2.109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8000" table:style-name="ce41">
            <text:p>18.000<text:s/></text:p>
          </table:table-cell>
          <table:table-cell office:value-type="float" office:value="158748" table:style-name="ce41">
            <text:p>158.748<text:s/></text:p>
          </table:table-cell>
          <table:table-cell office:value-type="float" office:value="15934" table:style-name="ce41">
            <text:p>15.934<text:s/></text:p>
          </table:table-cell>
          <table:table-cell office:value-type="float" office:value="21651" table:style-name="ce41">
            <text:p>21.651<text:s/></text:p>
          </table:table-cell>
          <table:table-cell office:value-type="float" office:value="45712" table:style-name="ce41">
            <text:p>45.712<text:s/></text:p>
          </table:table-cell>
          <table:table-cell office:value-type="float" office:value="10659" table:style-name="ce41">
            <text:p>10.659<text:s/></text:p>
          </table:table-cell>
          <table:table-cell office:value-type="float" office:value="36427" table:style-name="ce41">
            <text:p>36.427<text:s/></text:p>
          </table:table-cell>
          <table:table-cell office:value-type="float" office:value="63603" table:style-name="ce41">
            <text:p>63.603<text:s/></text:p>
          </table:table-cell>
          <table:table-cell office:value-type="float" office:value="62192" table:style-name="ce41">
            <text:p>62.192<text:s/></text:p>
          </table:table-cell>
          <table:table-cell office:value-type="float" office:value="34626" table:style-name="ce41">
            <text:p>34.626<text:s/></text:p>
          </table:table-cell>
          <table:table-cell office:value-type="float" office:value="47083" table:style-name="ce41">
            <text:p>47.083<text:s/></text:p>
          </table:table-cell>
          <table:table-cell office:value-type="float" office:value="55411" table:style-name="ce41">
            <text:p>55.411<text:s/></text:p>
          </table:table-cell>
          <table:table-cell office:value-type="float" office:value="117300" table:style-name="ce41">
            <text:p>117.300<text:s/></text:p>
          </table:table-cell>
          <table:table-cell office:value-type="float" office:value="54140" table:style-name="ce41">
            <text:p>54.140<text:s/></text:p>
          </table:table-cell>
          <table:table-cell office:value-type="float" office:value="92287" table:style-name="ce41">
            <text:p>92.287<text:s/></text:p>
          </table:table-cell>
          <table:table-cell office:value-type="float" office:value="120073" table:style-name="ce41">
            <text:p>120.073<text:s/></text:p>
          </table:table-cell>
          <table:table-cell office:value-type="float" office:value="46222" table:style-name="ce41">
            <text:p>46.222<text:s/></text:p>
          </table:table-cell>
          <table:table-cell office:value-type="float" office:value="20957" table:style-name="ce41">
            <text:p>20.957<text:s/></text:p>
          </table:table-cell>
          <table:table-cell office:value-type="float" office:value="45051" table:style-name="ce41">
            <text:p>45.051<text:s/></text:p>
          </table:table-cell>
          <table:table-cell office:value-type="float" office:value="25690" table:style-name="ce41">
            <text:p>25.690<text:s/></text:p>
          </table:table-cell>
          <table:table-cell office:value-type="float" office:value="146182" table:style-name="ce41">
            <text:p>146.182<text:s/></text:p>
          </table:table-cell>
          <table:table-cell office:value-type="float" office:value="5310" table:style-name="ce41">
            <text:p>5.310<text:s/></text:p>
          </table:table-cell>
          <table:table-cell office:value-type="float" office:value="33251" table:style-name="ce41">
            <text:p>33.251<text:s/></text:p>
          </table:table-cell>
          <table:table-cell office:value-type="float" office:value="79433" table:style-name="ce41">
            <text:p>79.433<text:s/></text:p>
          </table:table-cell>
          <table:table-cell office:value-type="float" office:value="147146" table:style-name="ce41">
            <text:p>147.146<text:s/></text:p>
          </table:table-cell>
          <table:table-cell office:value-type="float" office:value="792814" table:style-name="ce41">
            <text:p>792.814<text:s/></text:p>
          </table:table-cell>
          <table:table-cell office:value-type="float" office:value="376755" table:style-name="ce41">
            <text:p>376.755<text:s/></text:p>
          </table:table-cell>
          <table:table-cell office:value-type="float" office:value="42889" table:style-name="ce41">
            <text:p>42.8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369" table:style-name="ce41">
            <text:p>12.369<text:s/></text:p>
          </table:table-cell>
          <table:table-cell office:value-type="float" office:value="89314" table:style-name="ce41">
            <text:p>89.314<text:s/></text:p>
          </table:table-cell>
          <table:table-cell office:value-type="float" office:value="17494" table:style-name="ce41">
            <text:p>17.494<text:s/></text:p>
          </table:table-cell>
          <table:table-cell office:value-type="float" office:value="83338" table:style-name="ce41">
            <text:p>83.338<text:s/></text:p>
          </table:table-cell>
          <table:table-cell office:value-type="float" office:value="190239" table:style-name="ce41">
            <text:p>190.239<text:s/></text:p>
          </table:table-cell>
          <table:table-cell office:value-type="float" office:value="32077" table:style-name="ce41">
            <text:p>32.077<text:s/></text:p>
          </table:table-cell>
          <table:table-cell office:value-type="float" office:value="135052" table:style-name="ce41">
            <text:p>135.052<text:s/></text:p>
          </table:table-cell>
          <table:table-cell office:value-type="float" office:value="5731447" table:style-name="ce41">
            <text:p>5.731.447<text:s/></text:p>
          </table:table-cell>
          <table:table-cell office:value-type="float" office:value="386218" table:style-name="ce41">
            <text:p>386.218<text:s/></text:p>
          </table:table-cell>
          <table:table-cell office:value-type="float" office:value="448527" table:style-name="ce41">
            <text:p>448.527<text:s/></text:p>
          </table:table-cell>
          <table:table-cell office:value-type="float" office:value="116893" table:style-name="ce41">
            <text:p>116.893<text:s/></text:p>
          </table:table-cell>
          <table:table-cell office:value-type="float" office:value="270" table:style-name="ce41">
            <text:p>270<text:s/></text:p>
          </table:table-cell>
          <table:table-cell office:value-type="float" office:value="71914" table:style-name="ce41">
            <text:p>71.914<text:s/></text:p>
          </table:table-cell>
          <table:table-cell office:value-type="float" office:value="703186" table:style-name="ce41">
            <text:p>703.186<text:s/></text:p>
          </table:table-cell>
          <table:table-cell office:value-type="float" office:value="123215" table:style-name="ce41">
            <text:p>123.215<text:s/></text:p>
          </table:table-cell>
          <table:table-cell office:value-type="float" office:value="37504" table:style-name="ce41">
            <text:p>37.504<text:s/></text:p>
          </table:table-cell>
          <table:table-cell office:value-type="float" office:value="63924" table:style-name="ce41">
            <text:p>63.924<text:s/></text:p>
          </table:table-cell>
          <table:table-cell office:value-type="float" office:value="34700" table:style-name="ce41">
            <text:p>34.700<text:s/></text:p>
          </table:table-cell>
          <table:table-cell office:value-type="float" office:value="66537" table:style-name="ce41">
            <text:p>66.537<text:s/></text:p>
          </table:table-cell>
          <table:table-cell office:value-type="float" office:value="34150" table:style-name="ce41">
            <text:p>34.150<text:s/></text:p>
          </table:table-cell>
          <table:table-cell office:value-type="float" office:value="25658" table:style-name="ce41">
            <text:p>25.658<text:s/></text:p>
          </table:table-cell>
          <table:table-cell office:value-type="float" office:value="71288" table:style-name="ce41">
            <text:p>71.288<text:s/></text:p>
          </table:table-cell>
          <table:table-cell office:value-type="float" office:value="150185" table:style-name="ce41">
            <text:p>150.185<text:s/></text:p>
          </table:table-cell>
          <table:table-cell office:value-type="float" office:value="105663" table:style-name="ce41">
            <text:p>105.663<text:s/></text:p>
          </table:table-cell>
          <table:table-cell office:value-type="float" office:value="222718" table:style-name="ce41">
            <text:p>222.718<text:s/></text:p>
          </table:table-cell>
          <table:table-cell office:value-type="float" office:value="42204" table:style-name="ce41">
            <text:p>42.204<text:s/></text:p>
          </table:table-cell>
          <table:table-cell office:value-type="float" office:value="30481" table:style-name="ce41">
            <text:p>30.481<text:s/></text:p>
          </table:table-cell>
          <table:table-cell office:value-type="float" office:value="24614" table:style-name="ce41">
            <text:p>24.614<text:s/></text:p>
          </table:table-cell>
          <table:table-cell office:value-type="float" office:value="76446" table:style-name="ce41">
            <text:p>76.446<text:s/></text:p>
          </table:table-cell>
          <table:table-cell office:value-type="float" office:value="2272" table:style-name="ce41">
            <text:p>2.272<text:s/></text:p>
          </table:table-cell>
          <table:table-cell office:value-type="float" office:value="23605" table:style-name="ce41">
            <text:p>23.6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872086" table:style-name="ce43">
            <text:p>11.872.086<text:s/></text:p>
          </table:table-cell>
          <table:table-cell office:value-type="float" office:value="104256" table:style-name="ce41">
            <text:p>104.256<text:s/></text:p>
          </table:table-cell>
          <table:table-cell office:value-type="float" office:value="3188" table:style-name="ce41">
            <text:p>3.1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755994" table:style-name="ce44">
            <text:p>9.755.99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1860" table:style-name="ce44">
            <text:p>91.860<text:s/></text:p>
          </table:table-cell>
          <table:table-cell office:value-type="float" office:value="4904849" table:style-name="ce44">
            <text:p>4.904.849<text:s/></text:p>
          </table:table-cell>
          <table:table-cell office:value-type="float" office:value="4134861" table:style-name="ce41">
            <text:p>4.134.861<text:s/></text:p>
          </table:table-cell>
          <table:table-cell office:value-type="float" office:value="769988" table:style-name="ce41">
            <text:p>769.988<text:s/></text:p>
          </table:table-cell>
          <table:table-cell office:value-type="float" office:value="2132077" table:style-name="ce41">
            <text:p>2.132.077<text:s/></text:p>
          </table:table-cell>
          <table:table-cell office:value-type="float" office:value="7036926" table:style-name="ce44">
            <text:p>7.036.926<text:s/></text:p>
          </table:table-cell>
          <table:table-cell office:value-type="float" office:value="16992224" table:style-name="ce43">
            <text:p>16.992.224<text:s/></text:p>
          </table:table-cell>
          <table:table-cell office:value-type="float" office:value="28864310" table:style-name="ce45">
            <text:p>28.864.31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4</text:p>
          </table:table-cell>
          <table:table-cell office:value-type="string" table:style-name="ce46">
            <text:p>Financial services<text:s/></text:p>
          </table:table-cell>
          <table:table-cell office:value-type="float" office:value="172312" table:style-name="ce33">
            <text:p>172.312<text:s/></text:p>
          </table:table-cell>
          <table:table-cell office:value-type="float" office:value="36890" table:style-name="ce33">
            <text:p>36.890<text:s/></text:p>
          </table:table-cell>
          <table:table-cell office:value-type="float" office:value="1339" table:style-name="ce33">
            <text:p>1.339<text:s/></text:p>
          </table:table-cell>
          <table:table-cell office:value-type="float" office:value="28202" table:style-name="ce33">
            <text:p>28.202<text:s/></text:p>
          </table:table-cell>
          <table:table-cell office:value-type="float" office:value="301061" table:style-name="ce33">
            <text:p>301.061<text:s/></text:p>
          </table:table-cell>
          <table:table-cell office:value-type="float" office:value="30951" table:style-name="ce33">
            <text:p>30.951<text:s/></text:p>
          </table:table-cell>
          <table:table-cell office:value-type="float" office:value="124999" table:style-name="ce33">
            <text:p>124.999<text:s/></text:p>
          </table:table-cell>
          <table:table-cell office:value-type="float" office:value="81718" table:style-name="ce33">
            <text:p>81.718<text:s/></text:p>
          </table:table-cell>
          <table:table-cell office:value-type="float" office:value="18863" table:style-name="ce33">
            <text:p>18.863<text:s/></text:p>
          </table:table-cell>
          <table:table-cell office:value-type="float" office:value="49820" table:style-name="ce33">
            <text:p>49.820<text:s/></text:p>
          </table:table-cell>
          <table:table-cell office:value-type="float" office:value="176819" table:style-name="ce33">
            <text:p>176.819<text:s/></text:p>
          </table:table-cell>
          <table:table-cell office:value-type="float" office:value="62176" table:style-name="ce33">
            <text:p>62.176<text:s/></text:p>
          </table:table-cell>
          <table:table-cell office:value-type="float" office:value="74316" table:style-name="ce33">
            <text:p>74.316<text:s/></text:p>
          </table:table-cell>
          <table:table-cell office:value-type="float" office:value="90685" table:style-name="ce33">
            <text:p>90.685<text:s/></text:p>
          </table:table-cell>
          <table:table-cell office:value-type="float" office:value="189353" table:style-name="ce33">
            <text:p>189.353<text:s/></text:p>
          </table:table-cell>
          <table:table-cell office:value-type="float" office:value="222204" table:style-name="ce33">
            <text:p>222.204<text:s/></text:p>
          </table:table-cell>
          <table:table-cell office:value-type="float" office:value="97839" table:style-name="ce33">
            <text:p>97.839<text:s/></text:p>
          </table:table-cell>
          <table:table-cell office:value-type="float" office:value="104710" table:style-name="ce33">
            <text:p>104.710<text:s/></text:p>
          </table:table-cell>
          <table:table-cell office:value-type="float" office:value="321532" table:style-name="ce33">
            <text:p>321.532<text:s/></text:p>
          </table:table-cell>
          <table:table-cell office:value-type="float" office:value="136082" table:style-name="ce33">
            <text:p>136.082<text:s/></text:p>
          </table:table-cell>
          <table:table-cell office:value-type="float" office:value="48695" table:style-name="ce33">
            <text:p>48.695<text:s/></text:p>
          </table:table-cell>
          <table:table-cell office:value-type="float" office:value="92784" table:style-name="ce33">
            <text:p>92.784<text:s/></text:p>
          </table:table-cell>
          <table:table-cell office:value-type="float" office:value="79393" table:style-name="ce33">
            <text:p>79.393<text:s/></text:p>
          </table:table-cell>
          <table:table-cell office:value-type="float" office:value="304830" table:style-name="ce33">
            <text:p>304.830<text:s/></text:p>
          </table:table-cell>
          <table:table-cell office:value-type="float" office:value="16040" table:style-name="ce33">
            <text:p>16.040<text:s/></text:p>
          </table:table-cell>
          <table:table-cell office:value-type="float" office:value="102500" table:style-name="ce33">
            <text:p>102.500<text:s/></text:p>
          </table:table-cell>
          <table:table-cell office:value-type="float" office:value="663171" table:style-name="ce33">
            <text:p>663.171<text:s/></text:p>
          </table:table-cell>
          <table:table-cell office:value-type="float" office:value="187010" table:style-name="ce33">
            <text:p>187.010<text:s/></text:p>
          </table:table-cell>
          <table:table-cell office:value-type="float" office:value="827653" table:style-name="ce33">
            <text:p>827.653<text:s/></text:p>
          </table:table-cell>
          <table:table-cell office:value-type="float" office:value="503604" table:style-name="ce33">
            <text:p>503.604<text:s/></text:p>
          </table:table-cell>
          <table:table-cell office:value-type="float" office:value="170305" table:style-name="ce33">
            <text:p>170.305<text:s/></text:p>
          </table:table-cell>
          <table:table-cell office:value-type="float" office:value="842" table:style-name="ce33">
            <text:p>842<text:s/></text:p>
          </table:table-cell>
          <table:table-cell office:value-type="float" office:value="24400" table:style-name="ce33">
            <text:p>24.400<text:s/></text:p>
          </table:table-cell>
          <table:table-cell office:value-type="float" office:value="139188" table:style-name="ce33">
            <text:p>139.188<text:s/></text:p>
          </table:table-cell>
          <table:table-cell office:value-type="float" office:value="33431" table:style-name="ce33">
            <text:p>33.431<text:s/></text:p>
          </table:table-cell>
          <table:table-cell office:value-type="float" office:value="274021" table:style-name="ce33">
            <text:p>274.021<text:s/></text:p>
          </table:table-cell>
          <table:table-cell office:value-type="float" office:value="41471" table:style-name="ce33">
            <text:p>41.471<text:s/></text:p>
          </table:table-cell>
          <table:table-cell office:value-type="float" office:value="19804" table:style-name="ce33">
            <text:p>19.804<text:s/></text:p>
          </table:table-cell>
          <table:table-cell office:value-type="float" office:value="70946" table:style-name="ce33">
            <text:p>70.946<text:s/></text:p>
          </table:table-cell>
          <table:table-cell office:value-type="float" office:value="282778" table:style-name="ce33">
            <text:p>282.778<text:s/></text:p>
          </table:table-cell>
          <table:table-cell office:value-type="float" office:value="1994035" table:style-name="ce33">
            <text:p>1.994.035<text:s/></text:p>
          </table:table-cell>
          <table:table-cell office:value-type="float" office:value="105745" table:style-name="ce33">
            <text:p>105.745<text:s/></text:p>
          </table:table-cell>
          <table:table-cell office:value-type="float" office:value="248848" table:style-name="ce33">
            <text:p>248.848<text:s/></text:p>
          </table:table-cell>
          <table:table-cell office:value-type="float" office:value="1539625" table:style-name="ce33">
            <text:p>1.539.625<text:s/></text:p>
          </table:table-cell>
          <table:table-cell office:value-type="float" office:value="361113" table:style-name="ce33">
            <text:p>361.113<text:s/></text:p>
          </table:table-cell>
          <table:table-cell office:value-type="float" office:value="500967" table:style-name="ce33">
            <text:p>500.967<text:s/></text:p>
          </table:table-cell>
          <table:table-cell office:value-type="float" office:value="133152" table:style-name="ce33">
            <text:p>133.152<text:s/></text:p>
          </table:table-cell>
          <table:table-cell office:value-type="float" office:value="35522" table:style-name="ce33">
            <text:p>35.522<text:s/></text:p>
          </table:table-cell>
          <table:table-cell office:value-type="float" office:value="84710" table:style-name="ce33">
            <text:p>84.710<text:s/></text:p>
          </table:table-cell>
          <table:table-cell office:value-type="float" office:value="36343" table:style-name="ce33">
            <text:p>36.343<text:s/></text:p>
          </table:table-cell>
          <table:table-cell office:value-type="float" office:value="88232" table:style-name="ce33">
            <text:p>88.232<text:s/></text:p>
          </table:table-cell>
          <table:table-cell office:value-type="float" office:value="53008" table:style-name="ce33">
            <text:p>53.008<text:s/></text:p>
          </table:table-cell>
          <table:table-cell office:value-type="float" office:value="16581" table:style-name="ce33">
            <text:p>16.581<text:s/></text:p>
          </table:table-cell>
          <table:table-cell office:value-type="float" office:value="153874" table:style-name="ce33">
            <text:p>153.874<text:s/></text:p>
          </table:table-cell>
          <table:table-cell office:value-type="float" office:value="777382" table:style-name="ce33">
            <text:p>777.382<text:s/></text:p>
          </table:table-cell>
          <table:table-cell office:value-type="float" office:value="178072" table:style-name="ce33">
            <text:p>178.072<text:s/></text:p>
          </table:table-cell>
          <table:table-cell office:value-type="float" office:value="210332" table:style-name="ce33">
            <text:p>210.332<text:s/></text:p>
          </table:table-cell>
          <table:table-cell office:value-type="float" office:value="71178" table:style-name="ce33">
            <text:p>71.178<text:s/></text:p>
          </table:table-cell>
          <table:table-cell office:value-type="float" office:value="52903" table:style-name="ce33">
            <text:p>52.903<text:s/></text:p>
          </table:table-cell>
          <table:table-cell office:value-type="float" office:value="38474" table:style-name="ce33">
            <text:p>38.474<text:s/></text:p>
          </table:table-cell>
          <table:table-cell office:value-type="float" office:value="86305" table:style-name="ce33">
            <text:p>86.305<text:s/></text:p>
          </table:table-cell>
          <table:table-cell office:value-type="float" office:value="3808" table:style-name="ce33">
            <text:p>3.808<text:s/></text:p>
          </table:table-cell>
          <table:table-cell office:value-type="float" office:value="52833" table:style-name="ce33">
            <text:p>52.8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27779" table:style-name="ce48">
            <text:p>13.027.779<text:s/></text:p>
          </table:table-cell>
          <table:table-cell office:value-type="float" office:value="1661233" table:style-name="ce33">
            <text:p>1.661.233<text:s/></text:p>
          </table:table-cell>
          <table:table-cell office:value-type="float" office:value="65357" table:style-name="ce33">
            <text:p>65.3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63854" table:style-name="ce49">
            <text:p>963.854<text:s/></text:p>
          </table:table-cell>
          <table:table-cell office:value-type="float" office:value="662854" table:style-name="ce33">
            <text:p>662.854<text:s/></text:p>
          </table:table-cell>
          <table:table-cell office:value-type="float" office:value="301000" table:style-name="ce33">
            <text:p>301.000<text:s/></text:p>
          </table:table-cell>
          <table:table-cell office:value-type="float" office:value="825178" table:style-name="ce33">
            <text:p>825.178<text:s/></text:p>
          </table:table-cell>
          <table:table-cell office:value-type="float" office:value="1789032" table:style-name="ce49">
            <text:p>1.789.032<text:s/></text:p>
          </table:table-cell>
          <table:table-cell office:value-type="float" office:value="3515622" table:style-name="ce48">
            <text:p>3.515.622<text:s/></text:p>
          </table:table-cell>
          <table:table-cell office:value-type="float" office:value="16543401" table:style-name="ce50">
            <text:p>16.543.40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Insurance, reinsurance and pension funding services<text:s/></text:p>
          </table:table-cell>
          <table:table-cell office:value-type="float" office:value="29976" table:style-name="ce41">
            <text:p>29.976<text:s/></text:p>
          </table:table-cell>
          <table:table-cell office:value-type="float" office:value="2139" table:style-name="ce41">
            <text:p>2.139<text:s/></text:p>
          </table:table-cell>
          <table:table-cell office:value-type="float" office:value="902" table:style-name="ce41">
            <text:p>902<text:s/></text:p>
          </table:table-cell>
          <table:table-cell office:value-type="float" office:value="7863" table:style-name="ce41">
            <text:p>7.863<text:s/></text:p>
          </table:table-cell>
          <table:table-cell office:value-type="float" office:value="53984" table:style-name="ce41">
            <text:p>53.984<text:s/></text:p>
          </table:table-cell>
          <table:table-cell office:value-type="float" office:value="4463" table:style-name="ce41">
            <text:p>4.463<text:s/></text:p>
          </table:table-cell>
          <table:table-cell office:value-type="float" office:value="24775" table:style-name="ce41">
            <text:p>24.775<text:s/></text:p>
          </table:table-cell>
          <table:table-cell office:value-type="float" office:value="15465" table:style-name="ce41">
            <text:p>15.465<text:s/></text:p>
          </table:table-cell>
          <table:table-cell office:value-type="float" office:value="3046" table:style-name="ce41">
            <text:p>3.046<text:s/></text:p>
          </table:table-cell>
          <table:table-cell office:value-type="float" office:value="15810" table:style-name="ce41">
            <text:p>15.810<text:s/></text:p>
          </table:table-cell>
          <table:table-cell office:value-type="float" office:value="14954" table:style-name="ce41">
            <text:p>14.954<text:s/></text:p>
          </table:table-cell>
          <table:table-cell office:value-type="float" office:value="10434" table:style-name="ce41">
            <text:p>10.434<text:s/></text:p>
          </table:table-cell>
          <table:table-cell office:value-type="float" office:value="13281" table:style-name="ce41">
            <text:p>13.281<text:s/></text:p>
          </table:table-cell>
          <table:table-cell office:value-type="float" office:value="18197" table:style-name="ce41">
            <text:p>18.197<text:s/></text:p>
          </table:table-cell>
          <table:table-cell office:value-type="float" office:value="21950" table:style-name="ce41">
            <text:p>21.950<text:s/></text:p>
          </table:table-cell>
          <table:table-cell office:value-type="float" office:value="32719" table:style-name="ce41">
            <text:p>32.719<text:s/></text:p>
          </table:table-cell>
          <table:table-cell office:value-type="float" office:value="11017" table:style-name="ce41">
            <text:p>11.017<text:s/></text:p>
          </table:table-cell>
          <table:table-cell office:value-type="float" office:value="20902" table:style-name="ce41">
            <text:p>20.902<text:s/></text:p>
          </table:table-cell>
          <table:table-cell office:value-type="float" office:value="33076" table:style-name="ce41">
            <text:p>33.076<text:s/></text:p>
          </table:table-cell>
          <table:table-cell office:value-type="float" office:value="4388" table:style-name="ce41">
            <text:p>4.388<text:s/></text:p>
          </table:table-cell>
          <table:table-cell office:value-type="float" office:value="2773" table:style-name="ce41">
            <text:p>2.773<text:s/></text:p>
          </table:table-cell>
          <table:table-cell office:value-type="float" office:value="14542" table:style-name="ce41">
            <text:p>14.542<text:s/></text:p>
          </table:table-cell>
          <table:table-cell office:value-type="float" office:value="11905" table:style-name="ce41">
            <text:p>11.905<text:s/></text:p>
          </table:table-cell>
          <table:table-cell office:value-type="float" office:value="31505" table:style-name="ce41">
            <text:p>31.505<text:s/></text:p>
          </table:table-cell>
          <table:table-cell office:value-type="float" office:value="2149" table:style-name="ce41">
            <text:p>2.149<text:s/></text:p>
          </table:table-cell>
          <table:table-cell office:value-type="float" office:value="21009" table:style-name="ce41">
            <text:p>21.009<text:s/></text:p>
          </table:table-cell>
          <table:table-cell office:value-type="float" office:value="87706" table:style-name="ce41">
            <text:p>87.706<text:s/></text:p>
          </table:table-cell>
          <table:table-cell office:value-type="float" office:value="48327" table:style-name="ce41">
            <text:p>48.327<text:s/></text:p>
          </table:table-cell>
          <table:table-cell office:value-type="float" office:value="163684" table:style-name="ce41">
            <text:p>163.684<text:s/></text:p>
          </table:table-cell>
          <table:table-cell office:value-type="float" office:value="141183" table:style-name="ce41">
            <text:p>141.183<text:s/></text:p>
          </table:table-cell>
          <table:table-cell office:value-type="float" office:value="88056" table:style-name="ce41">
            <text:p>88.056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7236" table:style-name="ce41">
            <text:p>7.236<text:s/></text:p>
          </table:table-cell>
          <table:table-cell office:value-type="float" office:value="35623" table:style-name="ce41">
            <text:p>35.623<text:s/></text:p>
          </table:table-cell>
          <table:table-cell office:value-type="float" office:value="2377" table:style-name="ce41">
            <text:p>2.377<text:s/></text:p>
          </table:table-cell>
          <table:table-cell office:value-type="float" office:value="48615" table:style-name="ce41">
            <text:p>48.615<text:s/></text:p>
          </table:table-cell>
          <table:table-cell office:value-type="float" office:value="8641" table:style-name="ce41">
            <text:p>8.641<text:s/></text:p>
          </table:table-cell>
          <table:table-cell office:value-type="float" office:value="2662" table:style-name="ce41">
            <text:p>2.662<text:s/></text:p>
          </table:table-cell>
          <table:table-cell office:value-type="float" office:value="8201" table:style-name="ce41">
            <text:p>8.201<text:s/></text:p>
          </table:table-cell>
          <table:table-cell office:value-type="float" office:value="46300" table:style-name="ce41">
            <text:p>46.300<text:s/></text:p>
          </table:table-cell>
          <table:table-cell office:value-type="float" office:value="52477" table:style-name="ce41">
            <text:p>52.477<text:s/></text:p>
          </table:table-cell>
          <table:table-cell office:value-type="float" office:value="417669" table:style-name="ce41">
            <text:p>417.669<text:s/></text:p>
          </table:table-cell>
          <table:table-cell office:value-type="float" office:value="6289" table:style-name="ce41">
            <text:p>6.289<text:s/></text:p>
          </table:table-cell>
          <table:table-cell office:value-type="float" office:value="239731" table:style-name="ce41">
            <text:p>239.731<text:s/></text:p>
          </table:table-cell>
          <table:table-cell office:value-type="float" office:value="286554" table:style-name="ce41">
            <text:p>286.554<text:s/></text:p>
          </table:table-cell>
          <table:table-cell office:value-type="float" office:value="165888" table:style-name="ce41">
            <text:p>165.888<text:s/></text:p>
          </table:table-cell>
          <table:table-cell office:value-type="float" office:value="18375" table:style-name="ce41">
            <text:p>18.375<text:s/></text:p>
          </table:table-cell>
          <table:table-cell office:value-type="float" office:value="11634" table:style-name="ce41">
            <text:p>11.634<text:s/></text:p>
          </table:table-cell>
          <table:table-cell office:value-type="float" office:value="7793" table:style-name="ce41">
            <text:p>7.793<text:s/></text:p>
          </table:table-cell>
          <table:table-cell office:value-type="float" office:value="7321" table:style-name="ce41">
            <text:p>7.321<text:s/></text:p>
          </table:table-cell>
          <table:table-cell office:value-type="float" office:value="28251" table:style-name="ce41">
            <text:p>28.251<text:s/></text:p>
          </table:table-cell>
          <table:table-cell office:value-type="float" office:value="6022" table:style-name="ce41">
            <text:p>6.022<text:s/></text:p>
          </table:table-cell>
          <table:table-cell office:value-type="float" office:value="4329" table:style-name="ce41">
            <text:p>4.329<text:s/></text:p>
          </table:table-cell>
          <table:table-cell office:value-type="float" office:value="23130" table:style-name="ce41">
            <text:p>23.130<text:s/></text:p>
          </table:table-cell>
          <table:table-cell office:value-type="float" office:value="16282" table:style-name="ce41">
            <text:p>16.282<text:s/></text:p>
          </table:table-cell>
          <table:table-cell office:value-type="float" office:value="22974" table:style-name="ce41">
            <text:p>22.974<text:s/></text:p>
          </table:table-cell>
          <table:table-cell office:value-type="float" office:value="74380" table:style-name="ce41">
            <text:p>74.380<text:s/></text:p>
          </table:table-cell>
          <table:table-cell office:value-type="float" office:value="14168" table:style-name="ce41">
            <text:p>14.168<text:s/></text:p>
          </table:table-cell>
          <table:table-cell office:value-type="float" office:value="8747" table:style-name="ce41">
            <text:p>8.747<text:s/></text:p>
          </table:table-cell>
          <table:table-cell office:value-type="float" office:value="6127" table:style-name="ce41">
            <text:p>6.127<text:s/></text:p>
          </table:table-cell>
          <table:table-cell office:value-type="float" office:value="16217" table:style-name="ce41">
            <text:p>16.217<text:s/></text:p>
          </table:table-cell>
          <table:table-cell office:value-type="float" office:value="664" table:style-name="ce41">
            <text:p>664<text:s/></text:p>
          </table:table-cell>
          <table:table-cell office:value-type="float" office:value="8753" table:style-name="ce41">
            <text:p>8.75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55826" table:style-name="ce43">
            <text:p>2.555.826<text:s/></text:p>
          </table:table-cell>
          <table:table-cell office:value-type="float" office:value="5624047" table:style-name="ce41">
            <text:p>5.624.0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64309" table:style-name="ce44">
            <text:p>664.309<text:s/></text:p>
          </table:table-cell>
          <table:table-cell office:value-type="float" office:value="348797" table:style-name="ce41">
            <text:p>348.797<text:s/></text:p>
          </table:table-cell>
          <table:table-cell office:value-type="float" office:value="315512" table:style-name="ce41">
            <text:p>315.512<text:s/></text:p>
          </table:table-cell>
          <table:table-cell office:value-type="float" office:value="89168" table:style-name="ce41">
            <text:p>89.168<text:s/></text:p>
          </table:table-cell>
          <table:table-cell office:value-type="float" office:value="753477" table:style-name="ce44">
            <text:p>753.477<text:s/></text:p>
          </table:table-cell>
          <table:table-cell office:value-type="float" office:value="6377524" table:style-name="ce43">
            <text:p>6.377.524<text:s/></text:p>
          </table:table-cell>
          <table:table-cell office:value-type="float" office:value="8933350" table:style-name="ce45">
            <text:p>8.933.35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6</text:p>
          </table:table-cell>
          <table:table-cell office:value-type="string" table:style-name="ce46">
            <text:p>Services auxiliary to financial a. insurance services<text:s/></text:p>
          </table:table-cell>
          <table:table-cell office:value-type="float" office:value="587" table:style-name="ce33">
            <text:p>587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6780" table:style-name="ce33">
            <text:p>6.780<text:s/></text:p>
          </table:table-cell>
          <table:table-cell office:value-type="float" office:value="688" table:style-name="ce33">
            <text:p>688<text:s/></text:p>
          </table:table-cell>
          <table:table-cell office:value-type="float" office:value="3240" table:style-name="ce33">
            <text:p>3.240<text:s/></text:p>
          </table:table-cell>
          <table:table-cell office:value-type="float" office:value="2175" table:style-name="ce33">
            <text:p>2.175<text:s/></text:p>
          </table:table-cell>
          <table:table-cell office:value-type="float" office:value="320" table:style-name="ce33">
            <text:p>320<text:s/></text:p>
          </table:table-cell>
          <table:table-cell office:value-type="float" office:value="719" table:style-name="ce33">
            <text:p>719<text:s/></text:p>
          </table:table-cell>
          <table:table-cell office:value-type="float" office:value="2274" table:style-name="ce33">
            <text:p>2.274<text:s/></text:p>
          </table:table-cell>
          <table:table-cell office:value-type="float" office:value="1366" table:style-name="ce33">
            <text:p>1.366<text:s/></text:p>
          </table:table-cell>
          <table:table-cell office:value-type="float" office:value="1552" table:style-name="ce33">
            <text:p>1.552<text:s/></text:p>
          </table:table-cell>
          <table:table-cell office:value-type="float" office:value="2326" table:style-name="ce33">
            <text:p>2.326<text:s/></text:p>
          </table:table-cell>
          <table:table-cell office:value-type="float" office:value="4404" table:style-name="ce33">
            <text:p>4.404<text:s/></text:p>
          </table:table-cell>
          <table:table-cell office:value-type="float" office:value="5789" table:style-name="ce33">
            <text:p>5.789<text:s/></text:p>
          </table:table-cell>
          <table:table-cell office:value-type="float" office:value="1736" table:style-name="ce33">
            <text:p>1.736<text:s/></text:p>
          </table:table-cell>
          <table:table-cell office:value-type="float" office:value="931" table:style-name="ce33">
            <text:p>931<text:s/></text:p>
          </table:table-cell>
          <table:table-cell office:value-type="float" office:value="8064" table:style-name="ce33">
            <text:p>8.064<text:s/></text:p>
          </table:table-cell>
          <table:table-cell office:value-type="float" office:value="375" table:style-name="ce33">
            <text:p>375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2142" table:style-name="ce33">
            <text:p>2.142<text:s/></text:p>
          </table:table-cell>
          <table:table-cell office:value-type="float" office:value="2132" table:style-name="ce33">
            <text:p>2.132<text:s/></text:p>
          </table:table-cell>
          <table:table-cell office:value-type="float" office:value="3573" table:style-name="ce33">
            <text:p>3.573<text:s/></text:p>
          </table:table-cell>
          <table:table-cell office:value-type="float" office:value="410" table:style-name="ce33">
            <text:p>410<text:s/></text:p>
          </table:table-cell>
          <table:table-cell office:value-type="float" office:value="2565" table:style-name="ce33">
            <text:p>2.565<text:s/></text:p>
          </table:table-cell>
          <table:table-cell office:value-type="float" office:value="13287" table:style-name="ce33">
            <text:p>13.287<text:s/></text:p>
          </table:table-cell>
          <table:table-cell office:value-type="float" office:value="6131" table:style-name="ce33">
            <text:p>6.131<text:s/></text:p>
          </table:table-cell>
          <table:table-cell office:value-type="float" office:value="17039" table:style-name="ce33">
            <text:p>17.039<text:s/></text:p>
          </table:table-cell>
          <table:table-cell office:value-type="float" office:value="17411" table:style-name="ce33">
            <text:p>17.411<text:s/></text:p>
          </table:table-cell>
          <table:table-cell office:value-type="float" office:value="4553" table:style-name="ce33">
            <text:p>4.553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627" table:style-name="ce33">
            <text:p>627<text:s/></text:p>
          </table:table-cell>
          <table:table-cell office:value-type="float" office:value="2816" table:style-name="ce33">
            <text:p>2.816<text:s/></text:p>
          </table:table-cell>
          <table:table-cell office:value-type="float" office:value="483" table:style-name="ce33">
            <text:p>483<text:s/></text:p>
          </table:table-cell>
          <table:table-cell office:value-type="float" office:value="6917" table:style-name="ce33">
            <text:p>6.917<text:s/></text:p>
          </table:table-cell>
          <table:table-cell office:value-type="float" office:value="1059" table:style-name="ce33">
            <text:p>1.059<text:s/></text:p>
          </table:table-cell>
          <table:table-cell office:value-type="float" office:value="373" table:style-name="ce33">
            <text:p>373<text:s/></text:p>
          </table:table-cell>
          <table:table-cell office:value-type="float" office:value="1491" table:style-name="ce33">
            <text:p>1.491<text:s/></text:p>
          </table:table-cell>
          <table:table-cell office:value-type="float" office:value="8488" table:style-name="ce33">
            <text:p>8.488<text:s/></text:p>
          </table:table-cell>
          <table:table-cell office:value-type="float" office:value="665950" table:style-name="ce33">
            <text:p>665.950<text:s/></text:p>
          </table:table-cell>
          <table:table-cell office:value-type="float" office:value="1224544" table:style-name="ce33">
            <text:p>1.224.544<text:s/></text:p>
          </table:table-cell>
          <table:table-cell office:value-type="float" office:value="1474858" table:style-name="ce33">
            <text:p>1.474.85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78" table:style-name="ce33">
            <text:p>11.678<text:s/></text:p>
          </table:table-cell>
          <table:table-cell office:value-type="float" office:value="20399" table:style-name="ce33">
            <text:p>20.399<text:s/></text:p>
          </table:table-cell>
          <table:table-cell office:value-type="float" office:value="3317" table:style-name="ce33">
            <text:p>3.317<text:s/></text:p>
          </table:table-cell>
          <table:table-cell office:value-type="float" office:value="731" table:style-name="ce33">
            <text:p>731<text:s/></text:p>
          </table:table-cell>
          <table:table-cell office:value-type="float" office:value="2723" table:style-name="ce33">
            <text:p>2.723<text:s/></text:p>
          </table:table-cell>
          <table:table-cell office:value-type="float" office:value="1208" table:style-name="ce33">
            <text:p>1.208<text:s/></text:p>
          </table:table-cell>
          <table:table-cell office:value-type="float" office:value="2039" table:style-name="ce33">
            <text:p>2.039<text:s/></text:p>
          </table:table-cell>
          <table:table-cell office:value-type="float" office:value="1093" table:style-name="ce33">
            <text:p>1.093<text:s/></text:p>
          </table:table-cell>
          <table:table-cell office:value-type="float" office:value="399" table:style-name="ce33">
            <text:p>399<text:s/></text:p>
          </table:table-cell>
          <table:table-cell office:value-type="float" office:value="4327" table:style-name="ce33">
            <text:p>4.327<text:s/></text:p>
          </table:table-cell>
          <table:table-cell office:value-type="float" office:value="4396" table:style-name="ce33">
            <text:p>4.396<text:s/></text:p>
          </table:table-cell>
          <table:table-cell office:value-type="float" office:value="515" table:style-name="ce33">
            <text:p>515<text:s/></text:p>
          </table:table-cell>
          <table:table-cell office:value-type="float" office:value="4204" table:style-name="ce33">
            <text:p>4.204<text:s/></text:p>
          </table:table-cell>
          <table:table-cell office:value-type="float" office:value="865" table:style-name="ce33">
            <text:p>865<text:s/></text:p>
          </table:table-cell>
          <table:table-cell office:value-type="float" office:value="879" table:style-name="ce33">
            <text:p>879<text:s/></text:p>
          </table:table-cell>
          <table:table-cell office:value-type="float" office:value="725" table:style-name="ce33">
            <text:p>725<text:s/></text:p>
          </table:table-cell>
          <table:table-cell office:value-type="float" office:value="2050" table:style-name="ce33">
            <text:p>2.050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1356" table:style-name="ce33">
            <text:p>1.3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64875" table:style-name="ce48">
            <text:p>3.564.875<text:s/></text:p>
          </table:table-cell>
          <table:table-cell office:value-type="float" office:value="346976" table:style-name="ce33">
            <text:p>346.976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931" table:style-name="ce49">
            <text:p>210.931<text:s/></text:p>
          </table:table-cell>
          <table:table-cell office:value-type="float" office:value="200958" table:style-name="ce33">
            <text:p>200.958<text:s/></text:p>
          </table:table-cell>
          <table:table-cell office:value-type="float" office:value="9973" table:style-name="ce33">
            <text:p>9.973<text:s/></text:p>
          </table:table-cell>
          <table:table-cell office:value-type="float" office:value="46041" table:style-name="ce33">
            <text:p>46.041<text:s/></text:p>
          </table:table-cell>
          <table:table-cell office:value-type="float" office:value="256972" table:style-name="ce49">
            <text:p>256.972<text:s/></text:p>
          </table:table-cell>
          <table:table-cell office:value-type="float" office:value="604025" table:style-name="ce48">
            <text:p>604.025<text:s/></text:p>
          </table:table-cell>
          <table:table-cell office:value-type="float" office:value="4168900" table:style-name="ce50">
            <text:p>4.168.900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8A<text:s/></text:p>
          </table:table-cell>
          <table:table-cell office:value-type="string" table:style-name="ce40">
            <text:p>Imputed rents of owner-occupied dwelling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6611123" table:style-name="ce41">
            <text:p>26.611.12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6611123" table:style-name="ce43">
            <text:p>26.611.123<text:s/></text:p>
          </table:table-cell>
          <table:table-cell office:value-type="float" office:value="26611123" table:style-name="ce45">
            <text:p>26.611.12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8B<text:s/></text:p>
          </table:table-cell>
          <table:table-cell office:value-type="string" table:style-name="ce46">
            <text:p>Real estate services excluding imputed rents</text:p>
          </table:table-cell>
          <table:table-cell office:value-type="float" office:value="39277" table:style-name="ce33">
            <text:p>39.277<text:s/></text:p>
          </table:table-cell>
          <table:table-cell office:value-type="float" office:value="4164" table:style-name="ce33">
            <text:p>4.164<text:s/></text:p>
          </table:table-cell>
          <table:table-cell office:value-type="float" office:value="1572" table:style-name="ce33">
            <text:p>1.572<text:s/></text:p>
          </table:table-cell>
          <table:table-cell office:value-type="float" office:value="47128" table:style-name="ce33">
            <text:p>47.128<text:s/></text:p>
          </table:table-cell>
          <table:table-cell office:value-type="float" office:value="309157" table:style-name="ce33">
            <text:p>309.157<text:s/></text:p>
          </table:table-cell>
          <table:table-cell office:value-type="float" office:value="40165" table:style-name="ce33">
            <text:p>40.165<text:s/></text:p>
          </table:table-cell>
          <table:table-cell office:value-type="float" office:value="80850" table:style-name="ce33">
            <text:p>80.850<text:s/></text:p>
          </table:table-cell>
          <table:table-cell office:value-type="float" office:value="43903" table:style-name="ce33">
            <text:p>43.903<text:s/></text:p>
          </table:table-cell>
          <table:table-cell office:value-type="float" office:value="37068" table:style-name="ce33">
            <text:p>37.068<text:s/></text:p>
          </table:table-cell>
          <table:table-cell office:value-type="float" office:value="26727" table:style-name="ce33">
            <text:p>26.727<text:s/></text:p>
          </table:table-cell>
          <table:table-cell office:value-type="float" office:value="78377" table:style-name="ce33">
            <text:p>78.377<text:s/></text:p>
          </table:table-cell>
          <table:table-cell office:value-type="float" office:value="28639" table:style-name="ce33">
            <text:p>28.639<text:s/></text:p>
          </table:table-cell>
          <table:table-cell office:value-type="float" office:value="111836" table:style-name="ce33">
            <text:p>111.836<text:s/></text:p>
          </table:table-cell>
          <table:table-cell office:value-type="float" office:value="103963" table:style-name="ce33">
            <text:p>103.963<text:s/></text:p>
          </table:table-cell>
          <table:table-cell office:value-type="float" office:value="78430" table:style-name="ce33">
            <text:p>78.430<text:s/></text:p>
          </table:table-cell>
          <table:table-cell office:value-type="float" office:value="250825" table:style-name="ce33">
            <text:p>250.825<text:s/></text:p>
          </table:table-cell>
          <table:table-cell office:value-type="float" office:value="49755" table:style-name="ce33">
            <text:p>49.755<text:s/></text:p>
          </table:table-cell>
          <table:table-cell office:value-type="float" office:value="125527" table:style-name="ce33">
            <text:p>125.527<text:s/></text:p>
          </table:table-cell>
          <table:table-cell office:value-type="float" office:value="299770" table:style-name="ce33">
            <text:p>299.770<text:s/></text:p>
          </table:table-cell>
          <table:table-cell office:value-type="float" office:value="81680" table:style-name="ce33">
            <text:p>81.680<text:s/></text:p>
          </table:table-cell>
          <table:table-cell office:value-type="float" office:value="50521" table:style-name="ce33">
            <text:p>50.521<text:s/></text:p>
          </table:table-cell>
          <table:table-cell office:value-type="float" office:value="98756" table:style-name="ce33">
            <text:p>98.756<text:s/></text:p>
          </table:table-cell>
          <table:table-cell office:value-type="float" office:value="86733" table:style-name="ce33">
            <text:p>86.733<text:s/></text:p>
          </table:table-cell>
          <table:table-cell office:value-type="float" office:value="131969" table:style-name="ce33">
            <text:p>131.969<text:s/></text:p>
          </table:table-cell>
          <table:table-cell office:value-type="float" office:value="5955" table:style-name="ce33">
            <text:p>5.955<text:s/></text:p>
          </table:table-cell>
          <table:table-cell office:value-type="float" office:value="110787" table:style-name="ce33">
            <text:p>110.787<text:s/></text:p>
          </table:table-cell>
          <table:table-cell office:value-type="float" office:value="1080168" table:style-name="ce33">
            <text:p>1.080.168<text:s/></text:p>
          </table:table-cell>
          <table:table-cell office:value-type="float" office:value="363131" table:style-name="ce33">
            <text:p>363.131<text:s/></text:p>
          </table:table-cell>
          <table:table-cell office:value-type="float" office:value="989337" table:style-name="ce33">
            <text:p>989.337<text:s/></text:p>
          </table:table-cell>
          <table:table-cell office:value-type="float" office:value="2524524" table:style-name="ce33">
            <text:p>2.524.524<text:s/></text:p>
          </table:table-cell>
          <table:table-cell office:value-type="float" office:value="445239" table:style-name="ce33">
            <text:p>445.239<text:s/></text:p>
          </table:table-cell>
          <table:table-cell office:value-type="float" office:value="2624" table:style-name="ce33">
            <text:p>2.624<text:s/></text:p>
          </table:table-cell>
          <table:table-cell office:value-type="float" office:value="41566" table:style-name="ce33">
            <text:p>41.566<text:s/></text:p>
          </table:table-cell>
          <table:table-cell office:value-type="float" office:value="370536" table:style-name="ce33">
            <text:p>370.536<text:s/></text:p>
          </table:table-cell>
          <table:table-cell office:value-type="float" office:value="81348" table:style-name="ce33">
            <text:p>81.348<text:s/></text:p>
          </table:table-cell>
          <table:table-cell office:value-type="float" office:value="1302447" table:style-name="ce33">
            <text:p>1.302.447<text:s/></text:p>
          </table:table-cell>
          <table:table-cell office:value-type="float" office:value="68995" table:style-name="ce33">
            <text:p>68.995<text:s/></text:p>
          </table:table-cell>
          <table:table-cell office:value-type="float" office:value="64864" table:style-name="ce33">
            <text:p>64.864<text:s/></text:p>
          </table:table-cell>
          <table:table-cell office:value-type="float" office:value="164861" table:style-name="ce33">
            <text:p>164.861<text:s/></text:p>
          </table:table-cell>
          <table:table-cell office:value-type="float" office:value="377499" table:style-name="ce33">
            <text:p>377.499<text:s/></text:p>
          </table:table-cell>
          <table:table-cell office:value-type="float" office:value="330033" table:style-name="ce33">
            <text:p>330.033<text:s/></text:p>
          </table:table-cell>
          <table:table-cell office:value-type="float" office:value="112961" table:style-name="ce33">
            <text:p>112.961<text:s/></text:p>
          </table:table-cell>
          <table:table-cell office:value-type="float" office:value="86188" table:style-name="ce33">
            <text:p>86.188<text:s/></text:p>
          </table:table-cell>
          <table:table-cell office:value-type="float" office:value="68187" table:style-name="ce33">
            <text:p>68.187<text:s/></text:p>
          </table:table-cell>
          <table:table-cell office:value-type="float" office:value="3437408" table:style-name="ce33">
            <text:p>3.437.408<text:s/></text:p>
          </table:table-cell>
          <table:table-cell office:value-type="float" office:value="672472" table:style-name="ce33">
            <text:p>672.472<text:s/></text:p>
          </table:table-cell>
          <table:table-cell office:value-type="float" office:value="232763" table:style-name="ce33">
            <text:p>232.763<text:s/></text:p>
          </table:table-cell>
          <table:table-cell office:value-type="float" office:value="52962" table:style-name="ce33">
            <text:p>52.962<text:s/></text:p>
          </table:table-cell>
          <table:table-cell office:value-type="float" office:value="109860" table:style-name="ce33">
            <text:p>109.860<text:s/></text:p>
          </table:table-cell>
          <table:table-cell office:value-type="float" office:value="59904" table:style-name="ce33">
            <text:p>59.904<text:s/></text:p>
          </table:table-cell>
          <table:table-cell office:value-type="float" office:value="114596" table:style-name="ce33">
            <text:p>114.596<text:s/></text:p>
          </table:table-cell>
          <table:table-cell office:value-type="float" office:value="35487" table:style-name="ce33">
            <text:p>35.487<text:s/></text:p>
          </table:table-cell>
          <table:table-cell office:value-type="float" office:value="42982" table:style-name="ce33">
            <text:p>42.982<text:s/></text:p>
          </table:table-cell>
          <table:table-cell office:value-type="float" office:value="211856" table:style-name="ce33">
            <text:p>211.856<text:s/></text:p>
          </table:table-cell>
          <table:table-cell office:value-type="float" office:value="1621168" table:style-name="ce33">
            <text:p>1.621.168<text:s/></text:p>
          </table:table-cell>
          <table:table-cell office:value-type="float" office:value="569290" table:style-name="ce33">
            <text:p>569.290<text:s/></text:p>
          </table:table-cell>
          <table:table-cell office:value-type="float" office:value="786084" table:style-name="ce33">
            <text:p>786.084<text:s/></text:p>
          </table:table-cell>
          <table:table-cell office:value-type="float" office:value="364949" table:style-name="ce33">
            <text:p>364.949<text:s/></text:p>
          </table:table-cell>
          <table:table-cell office:value-type="float" office:value="62349" table:style-name="ce33">
            <text:p>62.349<text:s/></text:p>
          </table:table-cell>
          <table:table-cell office:value-type="float" office:value="123031" table:style-name="ce33">
            <text:p>123.031<text:s/></text:p>
          </table:table-cell>
          <table:table-cell office:value-type="float" office:value="144828" table:style-name="ce33">
            <text:p>144.828<text:s/></text:p>
          </table:table-cell>
          <table:table-cell office:value-type="float" office:value="8936" table:style-name="ce33">
            <text:p>8.936<text:s/></text:p>
          </table:table-cell>
          <table:table-cell office:value-type="float" office:value="265599" table:style-name="ce33">
            <text:p>265.5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714566" table:style-name="ce48">
            <text:p>19.714.566<text:s/></text:p>
          </table:table-cell>
          <table:table-cell office:value-type="float" office:value="11796019" table:style-name="ce33">
            <text:p>11.796.019<text:s/></text:p>
          </table:table-cell>
          <table:table-cell office:value-type="float" office:value="47916" table:style-name="ce33">
            <text:p>47.9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232039" table:style-name="ce49">
            <text:p>2.232.039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3991" table:style-name="ce49">
            <text:p>73.991<text:s/></text:p>
          </table:table-cell>
          <table:table-cell office:value-type="float" office:value="54606" table:style-name="ce33">
            <text:p>54.606<text:s/></text:p>
          </table:table-cell>
          <table:table-cell office:value-type="float" office:value="19385" table:style-name="ce33">
            <text:p>19.385<text:s/></text:p>
          </table:table-cell>
          <table:table-cell office:value-type="float" office:value="115511" table:style-name="ce33">
            <text:p>115.511<text:s/></text:p>
          </table:table-cell>
          <table:table-cell office:value-type="float" office:value="189502" table:style-name="ce49">
            <text:p>189.502<text:s/></text:p>
          </table:table-cell>
          <table:table-cell office:value-type="float" office:value="14265476" table:style-name="ce48">
            <text:p>14.265.476<text:s/></text:p>
          </table:table-cell>
          <table:table-cell office:value-type="float" office:value="33980042" table:style-name="ce50">
            <text:p>33.980.042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9–70<text:s/></text:p>
          </table:table-cell>
          <table:table-cell office:value-type="string" table:style-name="ce40">
            <text:p>Legal and accounting services; Serv. of head offices; management consulting service</text:p>
          </table:table-cell>
          <table:table-cell office:value-type="float" office:value="23987" table:style-name="ce41">
            <text:p>23.987<text:s/></text:p>
          </table:table-cell>
          <table:table-cell office:value-type="float" office:value="3724" table:style-name="ce41">
            <text:p>3.724<text:s/></text:p>
          </table:table-cell>
          <table:table-cell office:value-type="float" office:value="2661" table:style-name="ce41">
            <text:p>2.661<text:s/></text:p>
          </table:table-cell>
          <table:table-cell office:value-type="float" office:value="59110" table:style-name="ce41">
            <text:p>59.110<text:s/></text:p>
          </table:table-cell>
          <table:table-cell office:value-type="float" office:value="510628" table:style-name="ce41">
            <text:p>510.628<text:s/></text:p>
          </table:table-cell>
          <table:table-cell office:value-type="float" office:value="43574" table:style-name="ce41">
            <text:p>43.574<text:s/></text:p>
          </table:table-cell>
          <table:table-cell office:value-type="float" office:value="186663" table:style-name="ce41">
            <text:p>186.663<text:s/></text:p>
          </table:table-cell>
          <table:table-cell office:value-type="float" office:value="95441" table:style-name="ce41">
            <text:p>95.441<text:s/></text:p>
          </table:table-cell>
          <table:table-cell office:value-type="float" office:value="35596" table:style-name="ce41">
            <text:p>35.596<text:s/></text:p>
          </table:table-cell>
          <table:table-cell office:value-type="float" office:value="24753" table:style-name="ce41">
            <text:p>24.753<text:s/></text:p>
          </table:table-cell>
          <table:table-cell office:value-type="float" office:value="242859" table:style-name="ce41">
            <text:p>242.859<text:s/></text:p>
          </table:table-cell>
          <table:table-cell office:value-type="float" office:value="108098" table:style-name="ce41">
            <text:p>108.098<text:s/></text:p>
          </table:table-cell>
          <table:table-cell office:value-type="float" office:value="153663" table:style-name="ce41">
            <text:p>153.663<text:s/></text:p>
          </table:table-cell>
          <table:table-cell office:value-type="float" office:value="188617" table:style-name="ce41">
            <text:p>188.617<text:s/></text:p>
          </table:table-cell>
          <table:table-cell office:value-type="float" office:value="239823" table:style-name="ce41">
            <text:p>239.823<text:s/></text:p>
          </table:table-cell>
          <table:table-cell office:value-type="float" office:value="430774" table:style-name="ce41">
            <text:p>430.774<text:s/></text:p>
          </table:table-cell>
          <table:table-cell office:value-type="float" office:value="68288" table:style-name="ce41">
            <text:p>68.288<text:s/></text:p>
          </table:table-cell>
          <table:table-cell office:value-type="float" office:value="182173" table:style-name="ce41">
            <text:p>182.173<text:s/></text:p>
          </table:table-cell>
          <table:table-cell office:value-type="float" office:value="480849" table:style-name="ce41">
            <text:p>480.849<text:s/></text:p>
          </table:table-cell>
          <table:table-cell office:value-type="float" office:value="152869" table:style-name="ce41">
            <text:p>152.869<text:s/></text:p>
          </table:table-cell>
          <table:table-cell office:value-type="float" office:value="54357" table:style-name="ce41">
            <text:p>54.357<text:s/></text:p>
          </table:table-cell>
          <table:table-cell office:value-type="float" office:value="130790" table:style-name="ce41">
            <text:p>130.790<text:s/></text:p>
          </table:table-cell>
          <table:table-cell office:value-type="float" office:value="151341" table:style-name="ce41">
            <text:p>151.341<text:s/></text:p>
          </table:table-cell>
          <table:table-cell office:value-type="float" office:value="291685" table:style-name="ce41">
            <text:p>291.685<text:s/></text:p>
          </table:table-cell>
          <table:table-cell office:value-type="float" office:value="27915" table:style-name="ce41">
            <text:p>27.915<text:s/></text:p>
          </table:table-cell>
          <table:table-cell office:value-type="float" office:value="158412" table:style-name="ce41">
            <text:p>158.412<text:s/></text:p>
          </table:table-cell>
          <table:table-cell office:value-type="float" office:value="1544718" table:style-name="ce41">
            <text:p>1.544.718<text:s/></text:p>
          </table:table-cell>
          <table:table-cell office:value-type="float" office:value="438212" table:style-name="ce41">
            <text:p>438.212<text:s/></text:p>
          </table:table-cell>
          <table:table-cell office:value-type="float" office:value="1770135" table:style-name="ce41">
            <text:p>1.770.135<text:s/></text:p>
          </table:table-cell>
          <table:table-cell office:value-type="float" office:value="1401580" table:style-name="ce41">
            <text:p>1.401.580<text:s/></text:p>
          </table:table-cell>
          <table:table-cell office:value-type="float" office:value="296837" table:style-name="ce41">
            <text:p>296.837<text:s/></text:p>
          </table:table-cell>
          <table:table-cell office:value-type="float" office:value="1150" table:style-name="ce41">
            <text:p>1.150<text:s/></text:p>
          </table:table-cell>
          <table:table-cell office:value-type="float" office:value="99868" table:style-name="ce41">
            <text:p>99.868<text:s/></text:p>
          </table:table-cell>
          <table:table-cell office:value-type="float" office:value="151623" table:style-name="ce41">
            <text:p>151.623<text:s/></text:p>
          </table:table-cell>
          <table:table-cell office:value-type="float" office:value="24236" table:style-name="ce41">
            <text:p>24.236<text:s/></text:p>
          </table:table-cell>
          <table:table-cell office:value-type="float" office:value="476056" table:style-name="ce41">
            <text:p>476.056<text:s/></text:p>
          </table:table-cell>
          <table:table-cell office:value-type="float" office:value="118397" table:style-name="ce41">
            <text:p>118.397<text:s/></text:p>
          </table:table-cell>
          <table:table-cell office:value-type="float" office:value="62619" table:style-name="ce41">
            <text:p>62.619<text:s/></text:p>
          </table:table-cell>
          <table:table-cell office:value-type="float" office:value="65045" table:style-name="ce41">
            <text:p>65.045<text:s/></text:p>
          </table:table-cell>
          <table:table-cell office:value-type="float" office:value="422850" table:style-name="ce41">
            <text:p>422.850<text:s/></text:p>
          </table:table-cell>
          <table:table-cell office:value-type="float" office:value="1512998" table:style-name="ce41">
            <text:p>1.512.998<text:s/></text:p>
          </table:table-cell>
          <table:table-cell office:value-type="float" office:value="356530" table:style-name="ce41">
            <text:p>356.530<text:s/></text:p>
          </table:table-cell>
          <table:table-cell office:value-type="float" office:value="229479" table:style-name="ce41">
            <text:p>229.479<text:s/></text:p>
          </table:table-cell>
          <table:table-cell office:value-type="float" office:value="3493" table:style-name="ce41">
            <text:p>3.493<text:s/></text:p>
          </table:table-cell>
          <table:table-cell office:value-type="float" office:value="278541" table:style-name="ce41">
            <text:p>278.541<text:s/></text:p>
          </table:table-cell>
          <table:table-cell office:value-type="float" office:value="3770748" table:style-name="ce41">
            <text:p>3.770.748<text:s/></text:p>
          </table:table-cell>
          <table:table-cell office:value-type="float" office:value="163599" table:style-name="ce41">
            <text:p>163.599<text:s/></text:p>
          </table:table-cell>
          <table:table-cell office:value-type="float" office:value="65464" table:style-name="ce41">
            <text:p>65.464<text:s/></text:p>
          </table:table-cell>
          <table:table-cell office:value-type="float" office:value="141416" table:style-name="ce41">
            <text:p>141.416<text:s/></text:p>
          </table:table-cell>
          <table:table-cell office:value-type="float" office:value="107076" table:style-name="ce41">
            <text:p>107.076<text:s/></text:p>
          </table:table-cell>
          <table:table-cell office:value-type="float" office:value="150264" table:style-name="ce41">
            <text:p>150.264<text:s/></text:p>
          </table:table-cell>
          <table:table-cell office:value-type="float" office:value="80320" table:style-name="ce41">
            <text:p>80.320<text:s/></text:p>
          </table:table-cell>
          <table:table-cell office:value-type="float" office:value="81702" table:style-name="ce41">
            <text:p>81.702<text:s/></text:p>
          </table:table-cell>
          <table:table-cell office:value-type="float" office:value="286114" table:style-name="ce41">
            <text:p>286.114<text:s/></text:p>
          </table:table-cell>
          <table:table-cell office:value-type="float" office:value="351414" table:style-name="ce41">
            <text:p>351.414<text:s/></text:p>
          </table:table-cell>
          <table:table-cell office:value-type="float" office:value="207551" table:style-name="ce41">
            <text:p>207.551<text:s/></text:p>
          </table:table-cell>
          <table:table-cell office:value-type="float" office:value="695258" table:style-name="ce41">
            <text:p>695.258<text:s/></text:p>
          </table:table-cell>
          <table:table-cell office:value-type="float" office:value="111455" table:style-name="ce41">
            <text:p>111.455<text:s/></text:p>
          </table:table-cell>
          <table:table-cell office:value-type="float" office:value="89421" table:style-name="ce41">
            <text:p>89.421<text:s/></text:p>
          </table:table-cell>
          <table:table-cell office:value-type="float" office:value="66038" table:style-name="ce41">
            <text:p>66.038<text:s/></text:p>
          </table:table-cell>
          <table:table-cell office:value-type="float" office:value="260562" table:style-name="ce41">
            <text:p>260.562<text:s/></text:p>
          </table:table-cell>
          <table:table-cell office:value-type="float" office:value="6993" table:style-name="ce41">
            <text:p>6.993<text:s/></text:p>
          </table:table-cell>
          <table:table-cell office:value-type="float" office:value="101498" table:style-name="ce41">
            <text:p>101.4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039910" table:style-name="ce43">
            <text:p>20.039.910<text:s/></text:p>
          </table:table-cell>
          <table:table-cell office:value-type="float" office:value="589447" table:style-name="ce41">
            <text:p>589.447<text:s/></text:p>
          </table:table-cell>
          <table:table-cell office:value-type="float" office:value="4795" table:style-name="ce41">
            <text:p>4.79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121" table:style-name="ce44">
            <text:p>104.12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396" table:style-name="ce44">
            <text:p>12.396<text:s/></text:p>
          </table:table-cell>
          <table:table-cell office:value-type="float" office:value="2825261" table:style-name="ce44">
            <text:p>2.825.261<text:s/></text:p>
          </table:table-cell>
          <table:table-cell office:value-type="float" office:value="2159293" table:style-name="ce41">
            <text:p>2.159.293<text:s/></text:p>
          </table:table-cell>
          <table:table-cell office:value-type="float" office:value="665968" table:style-name="ce41">
            <text:p>665.968<text:s/></text:p>
          </table:table-cell>
          <table:table-cell office:value-type="float" office:value="1136957" table:style-name="ce41">
            <text:p>1.136.957<text:s/></text:p>
          </table:table-cell>
          <table:table-cell office:value-type="float" office:value="3962218" table:style-name="ce44">
            <text:p>3.962.218<text:s/></text:p>
          </table:table-cell>
          <table:table-cell office:value-type="float" office:value="4672977" table:style-name="ce43">
            <text:p>4.672.977<text:s/></text:p>
          </table:table-cell>
          <table:table-cell office:value-type="float" office:value="24712887" table:style-name="ce45">
            <text:p>24.712.88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1</text:p>
          </table:table-cell>
          <table:table-cell office:value-type="string" table:style-name="ce46">
            <text:p>Architectural and engineering services<text:s/></text:p>
          </table:table-cell>
          <table:table-cell office:value-type="float" office:value="15296" table:style-name="ce33">
            <text:p>15.296<text:s/></text:p>
          </table:table-cell>
          <table:table-cell office:value-type="float" office:value="3265" table:style-name="ce33">
            <text:p>3.265<text:s/></text:p>
          </table:table-cell>
          <table:table-cell office:value-type="float" office:value="574" table:style-name="ce33">
            <text:p>574<text:s/></text:p>
          </table:table-cell>
          <table:table-cell office:value-type="float" office:value="70779" table:style-name="ce33">
            <text:p>70.779<text:s/></text:p>
          </table:table-cell>
          <table:table-cell office:value-type="float" office:value="49826" table:style-name="ce33">
            <text:p>49.826<text:s/></text:p>
          </table:table-cell>
          <table:table-cell office:value-type="float" office:value="3174" table:style-name="ce33">
            <text:p>3.174<text:s/></text:p>
          </table:table-cell>
          <table:table-cell office:value-type="float" office:value="36110" table:style-name="ce33">
            <text:p>36.110<text:s/></text:p>
          </table:table-cell>
          <table:table-cell office:value-type="float" office:value="21846" table:style-name="ce33">
            <text:p>21.846<text:s/></text:p>
          </table:table-cell>
          <table:table-cell office:value-type="float" office:value="1527" table:style-name="ce33">
            <text:p>1.527<text:s/></text:p>
          </table:table-cell>
          <table:table-cell office:value-type="float" office:value="44259" table:style-name="ce33">
            <text:p>44.259<text:s/></text:p>
          </table:table-cell>
          <table:table-cell office:value-type="float" office:value="48498" table:style-name="ce33">
            <text:p>48.498<text:s/></text:p>
          </table:table-cell>
          <table:table-cell office:value-type="float" office:value="47767" table:style-name="ce33">
            <text:p>47.767<text:s/></text:p>
          </table:table-cell>
          <table:table-cell office:value-type="float" office:value="34324" table:style-name="ce33">
            <text:p>34.324<text:s/></text:p>
          </table:table-cell>
          <table:table-cell office:value-type="float" office:value="12279" table:style-name="ce33">
            <text:p>12.279<text:s/></text:p>
          </table:table-cell>
          <table:table-cell office:value-type="float" office:value="131272" table:style-name="ce33">
            <text:p>131.272<text:s/></text:p>
          </table:table-cell>
          <table:table-cell office:value-type="float" office:value="65800" table:style-name="ce33">
            <text:p>65.800<text:s/></text:p>
          </table:table-cell>
          <table:table-cell office:value-type="float" office:value="454298" table:style-name="ce33">
            <text:p>454.298<text:s/></text:p>
          </table:table-cell>
          <table:table-cell office:value-type="float" office:value="51212" table:style-name="ce33">
            <text:p>51.212<text:s/></text:p>
          </table:table-cell>
          <table:table-cell office:value-type="float" office:value="203856" table:style-name="ce33">
            <text:p>203.856<text:s/></text:p>
          </table:table-cell>
          <table:table-cell office:value-type="float" office:value="252978" table:style-name="ce33">
            <text:p>252.978<text:s/></text:p>
          </table:table-cell>
          <table:table-cell office:value-type="float" office:value="186560" table:style-name="ce33">
            <text:p>186.560<text:s/></text:p>
          </table:table-cell>
          <table:table-cell office:value-type="float" office:value="44434" table:style-name="ce33">
            <text:p>44.434<text:s/></text:p>
          </table:table-cell>
          <table:table-cell office:value-type="float" office:value="25312" table:style-name="ce33">
            <text:p>25.312<text:s/></text:p>
          </table:table-cell>
          <table:table-cell office:value-type="float" office:value="74947" table:style-name="ce33">
            <text:p>74.947<text:s/></text:p>
          </table:table-cell>
          <table:table-cell office:value-type="float" office:value="3709" table:style-name="ce33">
            <text:p>3.709<text:s/></text:p>
          </table:table-cell>
          <table:table-cell office:value-type="float" office:value="16805" table:style-name="ce33">
            <text:p>16.805<text:s/></text:p>
          </table:table-cell>
          <table:table-cell office:value-type="float" office:value="1774111" table:style-name="ce33">
            <text:p>1.774.111<text:s/></text:p>
          </table:table-cell>
          <table:table-cell office:value-type="float" office:value="28342" table:style-name="ce33">
            <text:p>28.342<text:s/></text:p>
          </table:table-cell>
          <table:table-cell office:value-type="float" office:value="295587" table:style-name="ce33">
            <text:p>295.587<text:s/></text:p>
          </table:table-cell>
          <table:table-cell office:value-type="float" office:value="37480" table:style-name="ce33">
            <text:p>37.480<text:s/></text:p>
          </table:table-cell>
          <table:table-cell office:value-type="float" office:value="48084" table:style-name="ce33">
            <text:p>48.084<text:s/></text:p>
          </table:table-cell>
          <table:table-cell office:value-type="float" office:value="372" table:style-name="ce33">
            <text:p>372<text:s/></text:p>
          </table:table-cell>
          <table:table-cell office:value-type="float" office:value="4311" table:style-name="ce33">
            <text:p>4.311<text:s/></text:p>
          </table:table-cell>
          <table:table-cell office:value-type="float" office:value="123038" table:style-name="ce33">
            <text:p>123.038<text:s/></text:p>
          </table:table-cell>
          <table:table-cell office:value-type="float" office:value="15275" table:style-name="ce33">
            <text:p>15.275<text:s/></text:p>
          </table:table-cell>
          <table:table-cell office:value-type="float" office:value="5100" table:style-name="ce33">
            <text:p>5.100<text:s/></text:p>
          </table:table-cell>
          <table:table-cell office:value-type="float" office:value="4444" table:style-name="ce33">
            <text:p>4.444<text:s/></text:p>
          </table:table-cell>
          <table:table-cell office:value-type="float" office:value="413" table:style-name="ce33">
            <text:p>413<text:s/></text:p>
          </table:table-cell>
          <table:table-cell office:value-type="float" office:value="50766" table:style-name="ce33">
            <text:p>50.766<text:s/></text:p>
          </table:table-cell>
          <table:table-cell office:value-type="float" office:value="8851" table:style-name="ce33">
            <text:p>8.851<text:s/></text:p>
          </table:table-cell>
          <table:table-cell office:value-type="float" office:value="92554" table:style-name="ce33">
            <text:p>92.554<text:s/></text:p>
          </table:table-cell>
          <table:table-cell office:value-type="float" office:value="78976" table:style-name="ce33">
            <text:p>78.976<text:s/></text:p>
          </table:table-cell>
          <table:table-cell office:value-type="float" office:value="1846" table:style-name="ce33">
            <text:p>1.846<text:s/></text:p>
          </table:table-cell>
          <table:table-cell office:value-type="float" office:value="11742" table:style-name="ce33">
            <text:p>11.742<text:s/></text:p>
          </table:table-cell>
          <table:table-cell office:value-type="float" office:value="79092" table:style-name="ce33">
            <text:p>79.092<text:s/></text:p>
          </table:table-cell>
          <table:table-cell office:value-type="float" office:value="152481" table:style-name="ce33">
            <text:p>152.481<text:s/></text:p>
          </table:table-cell>
          <table:table-cell office:value-type="float" office:value="2322720" table:style-name="ce33">
            <text:p>2.322.720<text:s/></text:p>
          </table:table-cell>
          <table:table-cell office:value-type="float" office:value="86652" table:style-name="ce33">
            <text:p>86.652<text:s/></text:p>
          </table:table-cell>
          <table:table-cell office:value-type="float" office:value="7507" table:style-name="ce33">
            <text:p>7.507<text:s/></text:p>
          </table:table-cell>
          <table:table-cell office:value-type="float" office:value="2580" table:style-name="ce33">
            <text:p>2.580<text:s/></text:p>
          </table:table-cell>
          <table:table-cell office:value-type="float" office:value="9170" table:style-name="ce33">
            <text:p>9.170<text:s/></text:p>
          </table:table-cell>
          <table:table-cell office:value-type="float" office:value="21008" table:style-name="ce33">
            <text:p>21.008<text:s/></text:p>
          </table:table-cell>
          <table:table-cell office:value-type="float" office:value="602" table:style-name="ce33">
            <text:p>602<text:s/></text:p>
          </table:table-cell>
          <table:table-cell office:value-type="float" office:value="72259" table:style-name="ce33">
            <text:p>72.259<text:s/></text:p>
          </table:table-cell>
          <table:table-cell office:value-type="float" office:value="322009" table:style-name="ce33">
            <text:p>322.009<text:s/></text:p>
          </table:table-cell>
          <table:table-cell office:value-type="float" office:value="33825" table:style-name="ce33">
            <text:p>33.825<text:s/></text:p>
          </table:table-cell>
          <table:table-cell office:value-type="float" office:value="76962" table:style-name="ce33">
            <text:p>76.962<text:s/></text:p>
          </table:table-cell>
          <table:table-cell office:value-type="float" office:value="9400" table:style-name="ce33">
            <text:p>9.400<text:s/></text:p>
          </table:table-cell>
          <table:table-cell office:value-type="float" office:value="4191" table:style-name="ce33">
            <text:p>4.191<text:s/></text:p>
          </table:table-cell>
          <table:table-cell office:value-type="float" office:value="4440" table:style-name="ce33">
            <text:p>4.440<text:s/></text:p>
          </table:table-cell>
          <table:table-cell office:value-type="float" office:value="11396" table:style-name="ce33">
            <text:p>11.396<text:s/></text:p>
          </table:table-cell>
          <table:table-cell office:value-type="float" office:value="2477" table:style-name="ce33">
            <text:p>2.477<text:s/></text:p>
          </table:table-cell>
          <table:table-cell office:value-type="float" office:value="1443" table:style-name="ce33">
            <text:p>1.44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02213" table:style-name="ce48">
            <text:p>7.702.2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0413" table:style-name="ce33">
            <text:p>120.4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96725" table:style-name="ce49">
            <text:p>3.596.725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2128" table:style-name="ce49">
            <text:p>82.128<text:s/></text:p>
          </table:table-cell>
          <table:table-cell office:value-type="float" office:value="1459991" table:style-name="ce49">
            <text:p>1.459.991<text:s/></text:p>
          </table:table-cell>
          <table:table-cell office:value-type="float" office:value="1247192" table:style-name="ce33">
            <text:p>1.247.192<text:s/></text:p>
          </table:table-cell>
          <table:table-cell office:value-type="float" office:value="212799" table:style-name="ce33">
            <text:p>212.799<text:s/></text:p>
          </table:table-cell>
          <table:table-cell office:value-type="float" office:value="980173" table:style-name="ce33">
            <text:p>980.173<text:s/></text:p>
          </table:table-cell>
          <table:table-cell office:value-type="float" office:value="2440164" table:style-name="ce49">
            <text:p>2.440.164<text:s/></text:p>
          </table:table-cell>
          <table:table-cell office:value-type="float" office:value="6239430" table:style-name="ce48">
            <text:p>6.239.430<text:s/></text:p>
          </table:table-cell>
          <table:table-cell office:value-type="float" office:value="13941643" table:style-name="ce50">
            <text:p>13.941.64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Scientific research and development services 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0987" table:style-name="ce41">
            <text:p>430.9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30987" table:style-name="ce43">
            <text:p>430.9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3551" table:style-name="ce41">
            <text:p>373.5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21999" table:style-name="ce44">
            <text:p>10.221.99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8826" table:style-name="ce44">
            <text:p>28.826<text:s/></text:p>
          </table:table-cell>
          <table:table-cell office:value-type="float" office:value="1657481" table:style-name="ce44">
            <text:p>1.657.481<text:s/></text:p>
          </table:table-cell>
          <table:table-cell office:value-type="float" office:value="1464693" table:style-name="ce41">
            <text:p>1.464.693<text:s/></text:p>
          </table:table-cell>
          <table:table-cell office:value-type="float" office:value="192788" table:style-name="ce41">
            <text:p>192.788<text:s/></text:p>
          </table:table-cell>
          <table:table-cell office:value-type="float" office:value="1041501" table:style-name="ce41">
            <text:p>1.041.501<text:s/></text:p>
          </table:table-cell>
          <table:table-cell office:value-type="float" office:value="2698982" table:style-name="ce44">
            <text:p>2.698.982<text:s/></text:p>
          </table:table-cell>
          <table:table-cell office:value-type="float" office:value="13323358" table:style-name="ce43">
            <text:p>13.323.358<text:s/></text:p>
          </table:table-cell>
          <table:table-cell office:value-type="float" office:value="13754345" table:style-name="ce45">
            <text:p>13.754.34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3</text:p>
          </table:table-cell>
          <table:table-cell office:value-type="string" table:style-name="ce46">
            <text:p>Advertising and market research services<text:s/></text:p>
          </table:table-cell>
          <table:table-cell office:value-type="float" office:value="7728" table:style-name="ce33">
            <text:p>7.728<text:s/></text:p>
          </table:table-cell>
          <table:table-cell office:value-type="float" office:value="1227" table:style-name="ce33">
            <text:p>1.2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054" table:style-name="ce33">
            <text:p>16.054<text:s/></text:p>
          </table:table-cell>
          <table:table-cell office:value-type="float" office:value="787042" table:style-name="ce33">
            <text:p>787.042<text:s/></text:p>
          </table:table-cell>
          <table:table-cell office:value-type="float" office:value="36623" table:style-name="ce33">
            <text:p>36.623<text:s/></text:p>
          </table:table-cell>
          <table:table-cell office:value-type="float" office:value="48790" table:style-name="ce33">
            <text:p>48.790<text:s/></text:p>
          </table:table-cell>
          <table:table-cell office:value-type="float" office:value="28639" table:style-name="ce33">
            <text:p>28.639<text:s/></text:p>
          </table:table-cell>
          <table:table-cell office:value-type="float" office:value="20782" table:style-name="ce33">
            <text:p>20.782<text:s/></text:p>
          </table:table-cell>
          <table:table-cell office:value-type="float" office:value="15726" table:style-name="ce33">
            <text:p>15.726<text:s/></text:p>
          </table:table-cell>
          <table:table-cell office:value-type="float" office:value="103422" table:style-name="ce33">
            <text:p>103.422<text:s/></text:p>
          </table:table-cell>
          <table:table-cell office:value-type="float" office:value="45329" table:style-name="ce33">
            <text:p>45.329<text:s/></text:p>
          </table:table-cell>
          <table:table-cell office:value-type="float" office:value="51981" table:style-name="ce33">
            <text:p>51.981<text:s/></text:p>
          </table:table-cell>
          <table:table-cell office:value-type="float" office:value="45804" table:style-name="ce33">
            <text:p>45.804<text:s/></text:p>
          </table:table-cell>
          <table:table-cell office:value-type="float" office:value="101781" table:style-name="ce33">
            <text:p>101.781<text:s/></text:p>
          </table:table-cell>
          <table:table-cell office:value-type="float" office:value="109063" table:style-name="ce33">
            <text:p>109.063<text:s/></text:p>
          </table:table-cell>
          <table:table-cell office:value-type="float" office:value="74517" table:style-name="ce33">
            <text:p>74.517<text:s/></text:p>
          </table:table-cell>
          <table:table-cell office:value-type="float" office:value="42493" table:style-name="ce33">
            <text:p>42.493<text:s/></text:p>
          </table:table-cell>
          <table:table-cell office:value-type="float" office:value="157580" table:style-name="ce33">
            <text:p>157.580<text:s/></text:p>
          </table:table-cell>
          <table:table-cell office:value-type="float" office:value="34264" table:style-name="ce33">
            <text:p>34.264<text:s/></text:p>
          </table:table-cell>
          <table:table-cell office:value-type="float" office:value="15204" table:style-name="ce33">
            <text:p>15.204<text:s/></text:p>
          </table:table-cell>
          <table:table-cell office:value-type="float" office:value="57062" table:style-name="ce33">
            <text:p>57.062<text:s/></text:p>
          </table:table-cell>
          <table:table-cell office:value-type="float" office:value="40547" table:style-name="ce33">
            <text:p>40.547<text:s/></text:p>
          </table:table-cell>
          <table:table-cell office:value-type="float" office:value="82630" table:style-name="ce33">
            <text:p>82.630<text:s/></text:p>
          </table:table-cell>
          <table:table-cell office:value-type="float" office:value="4786" table:style-name="ce33">
            <text:p>4.786<text:s/></text:p>
          </table:table-cell>
          <table:table-cell office:value-type="float" office:value="34104" table:style-name="ce33">
            <text:p>34.104<text:s/></text:p>
          </table:table-cell>
          <table:table-cell office:value-type="float" office:value="127689" table:style-name="ce33">
            <text:p>127.689<text:s/></text:p>
          </table:table-cell>
          <table:table-cell office:value-type="float" office:value="290175" table:style-name="ce33">
            <text:p>290.175<text:s/></text:p>
          </table:table-cell>
          <table:table-cell office:value-type="float" office:value="1026476" table:style-name="ce33">
            <text:p>1.026.476<text:s/></text:p>
          </table:table-cell>
          <table:table-cell office:value-type="float" office:value="525481" table:style-name="ce33">
            <text:p>525.481<text:s/></text:p>
          </table:table-cell>
          <table:table-cell office:value-type="float" office:value="81290" table:style-name="ce33">
            <text:p>81.290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0879" table:style-name="ce33">
            <text:p>30.879<text:s/></text:p>
          </table:table-cell>
          <table:table-cell office:value-type="float" office:value="78242" table:style-name="ce33">
            <text:p>78.242<text:s/></text:p>
          </table:table-cell>
          <table:table-cell office:value-type="float" office:value="62069" table:style-name="ce33">
            <text:p>62.069<text:s/></text:p>
          </table:table-cell>
          <table:table-cell office:value-type="float" office:value="79620" table:style-name="ce33">
            <text:p>79.620<text:s/></text:p>
          </table:table-cell>
          <table:table-cell office:value-type="float" office:value="95220" table:style-name="ce33">
            <text:p>95.220<text:s/></text:p>
          </table:table-cell>
          <table:table-cell office:value-type="float" office:value="207294" table:style-name="ce33">
            <text:p>207.294<text:s/></text:p>
          </table:table-cell>
          <table:table-cell office:value-type="float" office:value="206124" table:style-name="ce33">
            <text:p>206.124<text:s/></text:p>
          </table:table-cell>
          <table:table-cell office:value-type="float" office:value="144447" table:style-name="ce33">
            <text:p>144.447<text:s/></text:p>
          </table:table-cell>
          <table:table-cell office:value-type="float" office:value="512144" table:style-name="ce33">
            <text:p>512.144<text:s/></text:p>
          </table:table-cell>
          <table:table-cell office:value-type="float" office:value="209122" table:style-name="ce33">
            <text:p>209.122<text:s/></text:p>
          </table:table-cell>
          <table:table-cell office:value-type="float" office:value="65624" table:style-name="ce33">
            <text:p>65.624<text:s/></text:p>
          </table:table-cell>
          <table:table-cell office:value-type="float" office:value="476" table:style-name="ce33">
            <text:p>476<text:s/></text:p>
          </table:table-cell>
          <table:table-cell office:value-type="float" office:value="68460" table:style-name="ce33">
            <text:p>68.460<text:s/></text:p>
          </table:table-cell>
          <table:table-cell office:value-type="float" office:value="267772" table:style-name="ce33">
            <text:p>267.772<text:s/></text:p>
          </table:table-cell>
          <table:table-cell office:value-type="float" office:value="70284" table:style-name="ce33">
            <text:p>70.284<text:s/></text:p>
          </table:table-cell>
          <table:table-cell office:value-type="float" office:value="14807" table:style-name="ce33">
            <text:p>14.807<text:s/></text:p>
          </table:table-cell>
          <table:table-cell office:value-type="float" office:value="968847" table:style-name="ce33">
            <text:p>968.847<text:s/></text:p>
          </table:table-cell>
          <table:table-cell office:value-type="float" office:value="29848" table:style-name="ce33">
            <text:p>29.848<text:s/></text:p>
          </table:table-cell>
          <table:table-cell office:value-type="float" office:value="55529" table:style-name="ce33">
            <text:p>55.529<text:s/></text:p>
          </table:table-cell>
          <table:table-cell office:value-type="float" office:value="16707" table:style-name="ce33">
            <text:p>16.707<text:s/></text:p>
          </table:table-cell>
          <table:table-cell office:value-type="float" office:value="59441" table:style-name="ce33">
            <text:p>59.441<text:s/></text:p>
          </table:table-cell>
          <table:table-cell office:value-type="float" office:value="72226" table:style-name="ce33">
            <text:p>72.226<text:s/></text:p>
          </table:table-cell>
          <table:table-cell office:value-type="float" office:value="160194" table:style-name="ce33">
            <text:p>160.194<text:s/></text:p>
          </table:table-cell>
          <table:table-cell office:value-type="float" office:value="46609" table:style-name="ce33">
            <text:p>46.609<text:s/></text:p>
          </table:table-cell>
          <table:table-cell office:value-type="float" office:value="99640" table:style-name="ce33">
            <text:p>99.640<text:s/></text:p>
          </table:table-cell>
          <table:table-cell office:value-type="float" office:value="11407" table:style-name="ce33">
            <text:p>11.407<text:s/></text:p>
          </table:table-cell>
          <table:table-cell office:value-type="float" office:value="42976" table:style-name="ce33">
            <text:p>42.976<text:s/></text:p>
          </table:table-cell>
          <table:table-cell office:value-type="float" office:value="52826" table:style-name="ce33">
            <text:p>52.826<text:s/></text:p>
          </table:table-cell>
          <table:table-cell office:value-type="float" office:value="84481" table:style-name="ce33">
            <text:p>84.481<text:s/></text:p>
          </table:table-cell>
          <table:table-cell office:value-type="float" office:value="1688" table:style-name="ce33">
            <text:p>1.688<text:s/></text:p>
          </table:table-cell>
          <table:table-cell office:value-type="float" office:value="15514" table:style-name="ce33">
            <text:p>15.5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45024" table:style-name="ce48">
            <text:p>7.845.0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226" table:style-name="ce33">
            <text:p>28.2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368" table:style-name="ce49">
            <text:p>-3.368<text:s/></text:p>
          </table:table-cell>
          <table:table-cell office:value-type="float" office:value="982012" table:style-name="ce49">
            <text:p>982.012<text:s/></text:p>
          </table:table-cell>
          <table:table-cell office:value-type="float" office:value="868731" table:style-name="ce33">
            <text:p>868.731<text:s/></text:p>
          </table:table-cell>
          <table:table-cell office:value-type="float" office:value="113281" table:style-name="ce33">
            <text:p>113.281<text:s/></text:p>
          </table:table-cell>
          <table:table-cell office:value-type="float" office:value="419054" table:style-name="ce33">
            <text:p>419.054<text:s/></text:p>
          </table:table-cell>
          <table:table-cell office:value-type="float" office:value="1401066" table:style-name="ce49">
            <text:p>1.401.066<text:s/></text:p>
          </table:table-cell>
          <table:table-cell office:value-type="float" office:value="1425924" table:style-name="ce48">
            <text:p>1.425.924<text:s/></text:p>
          </table:table-cell>
          <table:table-cell office:value-type="float" office:value="9270948" table:style-name="ce50">
            <text:p>9.270.94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Other prof., scientific, technical serv.; veterinary services<text:s/></text:p>
          </table:table-cell>
          <table:table-cell office:value-type="float" office:value="151487" table:style-name="ce41">
            <text:p>151.487<text:s/></text:p>
          </table:table-cell>
          <table:table-cell office:value-type="float" office:value="2634" table:style-name="ce41">
            <text:p>2.63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83" table:style-name="ce41">
            <text:p>2.983<text:s/></text:p>
          </table:table-cell>
          <table:table-cell office:value-type="float" office:value="54470" table:style-name="ce41">
            <text:p>54.470<text:s/></text:p>
          </table:table-cell>
          <table:table-cell office:value-type="float" office:value="3114" table:style-name="ce41">
            <text:p>3.114<text:s/></text:p>
          </table:table-cell>
          <table:table-cell office:value-type="float" office:value="7679" table:style-name="ce41">
            <text:p>7.679<text:s/></text:p>
          </table:table-cell>
          <table:table-cell office:value-type="float" office:value="9737" table:style-name="ce41">
            <text:p>9.737<text:s/></text:p>
          </table:table-cell>
          <table:table-cell office:value-type="float" office:value="3879" table:style-name="ce41">
            <text:p>3.879<text:s/></text:p>
          </table:table-cell>
          <table:table-cell office:value-type="float" office:value="2758" table:style-name="ce41">
            <text:p>2.758<text:s/></text:p>
          </table:table-cell>
          <table:table-cell office:value-type="float" office:value="11237" table:style-name="ce41">
            <text:p>11.237<text:s/></text:p>
          </table:table-cell>
          <table:table-cell office:value-type="float" office:value="6932" table:style-name="ce41">
            <text:p>6.932<text:s/></text:p>
          </table:table-cell>
          <table:table-cell office:value-type="float" office:value="7997" table:style-name="ce41">
            <text:p>7.997<text:s/></text:p>
          </table:table-cell>
          <table:table-cell office:value-type="float" office:value="11319" table:style-name="ce41">
            <text:p>11.319<text:s/></text:p>
          </table:table-cell>
          <table:table-cell office:value-type="float" office:value="13775" table:style-name="ce41">
            <text:p>13.775<text:s/></text:p>
          </table:table-cell>
          <table:table-cell office:value-type="float" office:value="22779" table:style-name="ce41">
            <text:p>22.779<text:s/></text:p>
          </table:table-cell>
          <table:table-cell office:value-type="float" office:value="10547" table:style-name="ce41">
            <text:p>10.547<text:s/></text:p>
          </table:table-cell>
          <table:table-cell office:value-type="float" office:value="8531" table:style-name="ce41">
            <text:p>8.531<text:s/></text:p>
          </table:table-cell>
          <table:table-cell office:value-type="float" office:value="26413" table:style-name="ce41">
            <text:p>26.413<text:s/></text:p>
          </table:table-cell>
          <table:table-cell office:value-type="float" office:value="3857" table:style-name="ce41">
            <text:p>3.857<text:s/></text:p>
          </table:table-cell>
          <table:table-cell office:value-type="float" office:value="3175" table:style-name="ce41">
            <text:p>3.175<text:s/></text:p>
          </table:table-cell>
          <table:table-cell office:value-type="float" office:value="10088" table:style-name="ce41">
            <text:p>10.088<text:s/></text:p>
          </table:table-cell>
          <table:table-cell office:value-type="float" office:value="7221" table:style-name="ce41">
            <text:p>7.221<text:s/></text:p>
          </table:table-cell>
          <table:table-cell office:value-type="float" office:value="10775" table:style-name="ce41">
            <text:p>10.775<text:s/></text:p>
          </table:table-cell>
          <table:table-cell office:value-type="float" office:value="1143" table:style-name="ce41">
            <text:p>1.143<text:s/></text:p>
          </table:table-cell>
          <table:table-cell office:value-type="float" office:value="11442" table:style-name="ce41">
            <text:p>11.442<text:s/></text:p>
          </table:table-cell>
          <table:table-cell office:value-type="float" office:value="52050" table:style-name="ce41">
            <text:p>52.050<text:s/></text:p>
          </table:table-cell>
          <table:table-cell office:value-type="float" office:value="34045" table:style-name="ce41">
            <text:p>34.045<text:s/></text:p>
          </table:table-cell>
          <table:table-cell office:value-type="float" office:value="126232" table:style-name="ce41">
            <text:p>126.232<text:s/></text:p>
          </table:table-cell>
          <table:table-cell office:value-type="float" office:value="148663" table:style-name="ce41">
            <text:p>148.663<text:s/></text:p>
          </table:table-cell>
          <table:table-cell office:value-type="float" office:value="19640" table:style-name="ce41">
            <text:p>19.640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1499" table:style-name="ce41">
            <text:p>1.499<text:s/></text:p>
          </table:table-cell>
          <table:table-cell office:value-type="float" office:value="12199" table:style-name="ce41">
            <text:p>12.199<text:s/></text:p>
          </table:table-cell>
          <table:table-cell office:value-type="float" office:value="3864" table:style-name="ce41">
            <text:p>3.864<text:s/></text:p>
          </table:table-cell>
          <table:table-cell office:value-type="float" office:value="21771" table:style-name="ce41">
            <text:p>21.771<text:s/></text:p>
          </table:table-cell>
          <table:table-cell office:value-type="float" office:value="13513" table:style-name="ce41">
            <text:p>13.513<text:s/></text:p>
          </table:table-cell>
          <table:table-cell office:value-type="float" office:value="11397" table:style-name="ce41">
            <text:p>11.397<text:s/></text:p>
          </table:table-cell>
          <table:table-cell office:value-type="float" office:value="11976" table:style-name="ce41">
            <text:p>11.976<text:s/></text:p>
          </table:table-cell>
          <table:table-cell office:value-type="float" office:value="34110" table:style-name="ce41">
            <text:p>34.110<text:s/></text:p>
          </table:table-cell>
          <table:table-cell office:value-type="float" office:value="104786" table:style-name="ce41">
            <text:p>104.786<text:s/></text:p>
          </table:table-cell>
          <table:table-cell office:value-type="float" office:value="50008" table:style-name="ce41">
            <text:p>50.008<text:s/></text:p>
          </table:table-cell>
          <table:table-cell office:value-type="float" office:value="15556" table:style-name="ce41">
            <text:p>15.556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13061" table:style-name="ce41">
            <text:p>13.061<text:s/></text:p>
          </table:table-cell>
          <table:table-cell office:value-type="float" office:value="128501" table:style-name="ce41">
            <text:p>128.501<text:s/></text:p>
          </table:table-cell>
          <table:table-cell office:value-type="float" office:value="13764" table:style-name="ce41">
            <text:p>13.764<text:s/></text:p>
          </table:table-cell>
          <table:table-cell office:value-type="float" office:value="7738" table:style-name="ce41">
            <text:p>7.738<text:s/></text:p>
          </table:table-cell>
          <table:table-cell office:value-type="float" office:value="12945" table:style-name="ce41">
            <text:p>12.945<text:s/></text:p>
          </table:table-cell>
          <table:table-cell office:value-type="float" office:value="331201" table:style-name="ce41">
            <text:p>331.201<text:s/></text:p>
          </table:table-cell>
          <table:table-cell office:value-type="float" office:value="10228" table:style-name="ce41">
            <text:p>10.228<text:s/></text:p>
          </table:table-cell>
          <table:table-cell office:value-type="float" office:value="1434" table:style-name="ce41">
            <text:p>1.434<text:s/></text:p>
          </table:table-cell>
          <table:table-cell office:value-type="float" office:value="4803" table:style-name="ce41">
            <text:p>4.803<text:s/></text:p>
          </table:table-cell>
          <table:table-cell office:value-type="float" office:value="7450" table:style-name="ce41">
            <text:p>7.450<text:s/></text:p>
          </table:table-cell>
          <table:table-cell office:value-type="float" office:value="115964" table:style-name="ce41">
            <text:p>115.964<text:s/></text:p>
          </table:table-cell>
          <table:table-cell office:value-type="float" office:value="31075" table:style-name="ce41">
            <text:p>31.075<text:s/></text:p>
          </table:table-cell>
          <table:table-cell office:value-type="float" office:value="41057" table:style-name="ce41">
            <text:p>41.057<text:s/></text:p>
          </table:table-cell>
          <table:table-cell office:value-type="float" office:value="17536" table:style-name="ce41">
            <text:p>17.536<text:s/></text:p>
          </table:table-cell>
          <table:table-cell office:value-type="float" office:value="18361" table:style-name="ce41">
            <text:p>18.361<text:s/></text:p>
          </table:table-cell>
          <table:table-cell office:value-type="float" office:value="7399" table:style-name="ce41">
            <text:p>7.399<text:s/></text:p>
          </table:table-cell>
          <table:table-cell office:value-type="float" office:value="21597" table:style-name="ce41">
            <text:p>21.597<text:s/></text:p>
          </table:table-cell>
          <table:table-cell office:value-type="float" office:value="546" table:style-name="ce41">
            <text:p>546<text:s/></text:p>
          </table:table-cell>
          <table:table-cell office:value-type="float" office:value="5199" table:style-name="ce41">
            <text:p>5.19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857968" table:style-name="ce43">
            <text:p>1.857.968<text:s/></text:p>
          </table:table-cell>
          <table:table-cell office:value-type="float" office:value="472484" table:style-name="ce41">
            <text:p>472.484<text:s/></text:p>
          </table:table-cell>
          <table:table-cell office:value-type="float" office:value="16875" table:style-name="ce41">
            <text:p>16.8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356" table:style-name="ce44">
            <text:p>-1.356<text:s/></text:p>
          </table:table-cell>
          <table:table-cell office:value-type="float" office:value="204051" table:style-name="ce44">
            <text:p>204.051<text:s/></text:p>
          </table:table-cell>
          <table:table-cell office:value-type="float" office:value="167990" table:style-name="ce41">
            <text:p>167.990<text:s/></text:p>
          </table:table-cell>
          <table:table-cell office:value-type="float" office:value="36061" table:style-name="ce41">
            <text:p>36.061<text:s/></text:p>
          </table:table-cell>
          <table:table-cell office:value-type="float" office:value="135617" table:style-name="ce41">
            <text:p>135.617<text:s/></text:p>
          </table:table-cell>
          <table:table-cell office:value-type="float" office:value="339668" table:style-name="ce44">
            <text:p>339.668<text:s/></text:p>
          </table:table-cell>
          <table:table-cell office:value-type="float" office:value="827671" table:style-name="ce43">
            <text:p>827.671<text:s/></text:p>
          </table:table-cell>
          <table:table-cell office:value-type="float" office:value="2685639" table:style-name="ce45">
            <text:p>2.685.63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7</text:p>
          </table:table-cell>
          <table:table-cell office:value-type="string" table:style-name="ce46">
            <text:p>Rental and leasing services<text:s/></text:p>
          </table:table-cell>
          <table:table-cell office:value-type="float" office:value="83470" table:style-name="ce33">
            <text:p>83.470<text:s/></text:p>
          </table:table-cell>
          <table:table-cell office:value-type="float" office:value="22587" table:style-name="ce33">
            <text:p>22.587<text:s/></text:p>
          </table:table-cell>
          <table:table-cell office:value-type="float" office:value="3031" table:style-name="ce33">
            <text:p>3.031<text:s/></text:p>
          </table:table-cell>
          <table:table-cell office:value-type="float" office:value="24166" table:style-name="ce33">
            <text:p>24.166<text:s/></text:p>
          </table:table-cell>
          <table:table-cell office:value-type="float" office:value="88050" table:style-name="ce33">
            <text:p>88.050<text:s/></text:p>
          </table:table-cell>
          <table:table-cell office:value-type="float" office:value="17086" table:style-name="ce33">
            <text:p>17.086<text:s/></text:p>
          </table:table-cell>
          <table:table-cell office:value-type="float" office:value="38976" table:style-name="ce33">
            <text:p>38.976<text:s/></text:p>
          </table:table-cell>
          <table:table-cell office:value-type="float" office:value="35802" table:style-name="ce33">
            <text:p>35.802<text:s/></text:p>
          </table:table-cell>
          <table:table-cell office:value-type="float" office:value="14575" table:style-name="ce33">
            <text:p>14.575<text:s/></text:p>
          </table:table-cell>
          <table:table-cell office:value-type="float" office:value="5729" table:style-name="ce33">
            <text:p>5.729<text:s/></text:p>
          </table:table-cell>
          <table:table-cell office:value-type="float" office:value="138856" table:style-name="ce33">
            <text:p>138.856<text:s/></text:p>
          </table:table-cell>
          <table:table-cell office:value-type="float" office:value="72740" table:style-name="ce33">
            <text:p>72.740<text:s/></text:p>
          </table:table-cell>
          <table:table-cell office:value-type="float" office:value="47710" table:style-name="ce33">
            <text:p>47.710<text:s/></text:p>
          </table:table-cell>
          <table:table-cell office:value-type="float" office:value="49079" table:style-name="ce33">
            <text:p>49.079<text:s/></text:p>
          </table:table-cell>
          <table:table-cell office:value-type="float" office:value="52234" table:style-name="ce33">
            <text:p>52.234<text:s/></text:p>
          </table:table-cell>
          <table:table-cell office:value-type="float" office:value="80305" table:style-name="ce33">
            <text:p>80.305<text:s/></text:p>
          </table:table-cell>
          <table:table-cell office:value-type="float" office:value="192216" table:style-name="ce33">
            <text:p>192.216<text:s/></text:p>
          </table:table-cell>
          <table:table-cell office:value-type="float" office:value="78308" table:style-name="ce33">
            <text:p>78.308<text:s/></text:p>
          </table:table-cell>
          <table:table-cell office:value-type="float" office:value="191053" table:style-name="ce33">
            <text:p>191.053<text:s/></text:p>
          </table:table-cell>
          <table:table-cell office:value-type="float" office:value="126328" table:style-name="ce33">
            <text:p>126.328<text:s/></text:p>
          </table:table-cell>
          <table:table-cell office:value-type="float" office:value="14592" table:style-name="ce33">
            <text:p>14.592<text:s/></text:p>
          </table:table-cell>
          <table:table-cell office:value-type="float" office:value="76511" table:style-name="ce33">
            <text:p>76.511<text:s/></text:p>
          </table:table-cell>
          <table:table-cell office:value-type="float" office:value="40203" table:style-name="ce33">
            <text:p>40.203<text:s/></text:p>
          </table:table-cell>
          <table:table-cell office:value-type="float" office:value="70175" table:style-name="ce33">
            <text:p>70.175<text:s/></text:p>
          </table:table-cell>
          <table:table-cell office:value-type="float" office:value="1798" table:style-name="ce33">
            <text:p>1.798<text:s/></text:p>
          </table:table-cell>
          <table:table-cell office:value-type="float" office:value="60670" table:style-name="ce33">
            <text:p>60.670<text:s/></text:p>
          </table:table-cell>
          <table:table-cell office:value-type="float" office:value="796223" table:style-name="ce33">
            <text:p>796.223<text:s/></text:p>
          </table:table-cell>
          <table:table-cell office:value-type="float" office:value="91220" table:style-name="ce33">
            <text:p>91.220<text:s/></text:p>
          </table:table-cell>
          <table:table-cell office:value-type="float" office:value="708513" table:style-name="ce33">
            <text:p>708.513<text:s/></text:p>
          </table:table-cell>
          <table:table-cell office:value-type="float" office:value="455927" table:style-name="ce33">
            <text:p>455.927<text:s/></text:p>
          </table:table-cell>
          <table:table-cell office:value-type="float" office:value="548634" table:style-name="ce33">
            <text:p>548.634<text:s/></text:p>
          </table:table-cell>
          <table:table-cell office:value-type="float" office:value="6162" table:style-name="ce33">
            <text:p>6.162<text:s/></text:p>
          </table:table-cell>
          <table:table-cell office:value-type="float" office:value="433066" table:style-name="ce33">
            <text:p>433.066<text:s/></text:p>
          </table:table-cell>
          <table:table-cell office:value-type="float" office:value="159187" table:style-name="ce33">
            <text:p>159.187<text:s/></text:p>
          </table:table-cell>
          <table:table-cell office:value-type="float" office:value="13773" table:style-name="ce33">
            <text:p>13.773<text:s/></text:p>
          </table:table-cell>
          <table:table-cell office:value-type="float" office:value="305337" table:style-name="ce33">
            <text:p>305.337<text:s/></text:p>
          </table:table-cell>
          <table:table-cell office:value-type="float" office:value="15241" table:style-name="ce33">
            <text:p>15.241<text:s/></text:p>
          </table:table-cell>
          <table:table-cell office:value-type="float" office:value="12626" table:style-name="ce33">
            <text:p>12.626<text:s/></text:p>
          </table:table-cell>
          <table:table-cell office:value-type="float" office:value="100611" table:style-name="ce33">
            <text:p>100.611<text:s/></text:p>
          </table:table-cell>
          <table:table-cell office:value-type="float" office:value="164727" table:style-name="ce33">
            <text:p>164.727<text:s/></text:p>
          </table:table-cell>
          <table:table-cell office:value-type="float" office:value="60434" table:style-name="ce33">
            <text:p>60.434<text:s/></text:p>
          </table:table-cell>
          <table:table-cell office:value-type="float" office:value="18690" table:style-name="ce33">
            <text:p>18.690<text:s/></text:p>
          </table:table-cell>
          <table:table-cell office:value-type="float" office:value="43437" table:style-name="ce33">
            <text:p>43.437<text:s/></text:p>
          </table:table-cell>
          <table:table-cell office:value-type="float" office:value="777" table:style-name="ce33">
            <text:p>777<text:s/></text:p>
          </table:table-cell>
          <table:table-cell office:value-type="float" office:value="189052" table:style-name="ce33">
            <text:p>189.052<text:s/></text:p>
          </table:table-cell>
          <table:table-cell office:value-type="float" office:value="184031" table:style-name="ce33">
            <text:p>184.031<text:s/></text:p>
          </table:table-cell>
          <table:table-cell office:value-type="float" office:value="74687" table:style-name="ce33">
            <text:p>74.687<text:s/></text:p>
          </table:table-cell>
          <table:table-cell office:value-type="float" office:value="49897" table:style-name="ce33">
            <text:p>49.897<text:s/></text:p>
          </table:table-cell>
          <table:table-cell office:value-type="float" office:value="49266" table:style-name="ce33">
            <text:p>49.266<text:s/></text:p>
          </table:table-cell>
          <table:table-cell office:value-type="float" office:value="19099" table:style-name="ce33">
            <text:p>19.099<text:s/></text:p>
          </table:table-cell>
          <table:table-cell office:value-type="float" office:value="800482" table:style-name="ce33">
            <text:p>800.482<text:s/></text:p>
          </table:table-cell>
          <table:table-cell office:value-type="float" office:value="16394" table:style-name="ce33">
            <text:p>16.394<text:s/></text:p>
          </table:table-cell>
          <table:table-cell office:value-type="float" office:value="19644" table:style-name="ce33">
            <text:p>19.644<text:s/></text:p>
          </table:table-cell>
          <table:table-cell office:value-type="float" office:value="101746" table:style-name="ce33">
            <text:p>101.746<text:s/></text:p>
          </table:table-cell>
          <table:table-cell office:value-type="float" office:value="549040" table:style-name="ce33">
            <text:p>549.040<text:s/></text:p>
          </table:table-cell>
          <table:table-cell office:value-type="float" office:value="153623" table:style-name="ce33">
            <text:p>153.623<text:s/></text:p>
          </table:table-cell>
          <table:table-cell office:value-type="float" office:value="184189" table:style-name="ce33">
            <text:p>184.189<text:s/></text:p>
          </table:table-cell>
          <table:table-cell office:value-type="float" office:value="103957" table:style-name="ce33">
            <text:p>103.957<text:s/></text:p>
          </table:table-cell>
          <table:table-cell office:value-type="float" office:value="40280" table:style-name="ce33">
            <text:p>40.280<text:s/></text:p>
          </table:table-cell>
          <table:table-cell office:value-type="float" office:value="31640" table:style-name="ce33">
            <text:p>31.640<text:s/></text:p>
          </table:table-cell>
          <table:table-cell office:value-type="float" office:value="108662" table:style-name="ce33">
            <text:p>108.662<text:s/></text:p>
          </table:table-cell>
          <table:table-cell office:value-type="float" office:value="3750" table:style-name="ce33">
            <text:p>3.750<text:s/></text:p>
          </table:table-cell>
          <table:table-cell office:value-type="float" office:value="13476" table:style-name="ce33">
            <text:p>13.4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53750" table:style-name="ce48">
            <text:p>8.253.750<text:s/></text:p>
          </table:table-cell>
          <table:table-cell office:value-type="float" office:value="1832040" table:style-name="ce33">
            <text:p>1.832.040<text:s/></text:p>
          </table:table-cell>
          <table:table-cell office:value-type="float" office:value="96262" table:style-name="ce33">
            <text:p>96.2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9121" table:style-name="ce49">
            <text:p>1.039.121<text:s/></text:p>
          </table:table-cell>
          <table:table-cell office:value-type="float" office:value="746462" table:style-name="ce33">
            <text:p>746.462<text:s/></text:p>
          </table:table-cell>
          <table:table-cell office:value-type="float" office:value="292659" table:style-name="ce33">
            <text:p>292.659<text:s/></text:p>
          </table:table-cell>
          <table:table-cell office:value-type="float" office:value="497641" table:style-name="ce33">
            <text:p>497.641<text:s/></text:p>
          </table:table-cell>
          <table:table-cell office:value-type="float" office:value="1536762" table:style-name="ce49">
            <text:p>1.536.762<text:s/></text:p>
          </table:table-cell>
          <table:table-cell office:value-type="float" office:value="3465064" table:style-name="ce48">
            <text:p>3.465.064<text:s/></text:p>
          </table:table-cell>
          <table:table-cell office:value-type="float" office:value="11718814" table:style-name="ce50">
            <text:p>11.718.81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Employment services<text:s/></text:p>
          </table:table-cell>
          <table:table-cell office:value-type="float" office:value="9380" table:style-name="ce41">
            <text:p>9.380<text:s/></text:p>
          </table:table-cell>
          <table:table-cell office:value-type="float" office:value="2050" table:style-name="ce41">
            <text:p>2.050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15180" table:style-name="ce41">
            <text:p>15.180<text:s/></text:p>
          </table:table-cell>
          <table:table-cell office:value-type="float" office:value="62891" table:style-name="ce41">
            <text:p>62.891<text:s/></text:p>
          </table:table-cell>
          <table:table-cell office:value-type="float" office:value="3707" table:style-name="ce41">
            <text:p>3.707<text:s/></text:p>
          </table:table-cell>
          <table:table-cell office:value-type="float" office:value="32631" table:style-name="ce41">
            <text:p>32.631<text:s/></text:p>
          </table:table-cell>
          <table:table-cell office:value-type="float" office:value="8550" table:style-name="ce41">
            <text:p>8.550<text:s/></text:p>
          </table:table-cell>
          <table:table-cell office:value-type="float" office:value="22932" table:style-name="ce41">
            <text:p>22.932<text:s/></text:p>
          </table:table-cell>
          <table:table-cell office:value-type="float" office:value="607" table:style-name="ce41">
            <text:p>607<text:s/></text:p>
          </table:table-cell>
          <table:table-cell office:value-type="float" office:value="34786" table:style-name="ce41">
            <text:p>34.786<text:s/></text:p>
          </table:table-cell>
          <table:table-cell office:value-type="float" office:value="23642" table:style-name="ce41">
            <text:p>23.642<text:s/></text:p>
          </table:table-cell>
          <table:table-cell office:value-type="float" office:value="12609" table:style-name="ce41">
            <text:p>12.609<text:s/></text:p>
          </table:table-cell>
          <table:table-cell office:value-type="float" office:value="40200" table:style-name="ce41">
            <text:p>40.200<text:s/></text:p>
          </table:table-cell>
          <table:table-cell office:value-type="float" office:value="69526" table:style-name="ce41">
            <text:p>69.526<text:s/></text:p>
          </table:table-cell>
          <table:table-cell office:value-type="float" office:value="157368" table:style-name="ce41">
            <text:p>157.368<text:s/></text:p>
          </table:table-cell>
          <table:table-cell office:value-type="float" office:value="82269" table:style-name="ce41">
            <text:p>82.269<text:s/></text:p>
          </table:table-cell>
          <table:table-cell office:value-type="float" office:value="134311" table:style-name="ce41">
            <text:p>134.311<text:s/></text:p>
          </table:table-cell>
          <table:table-cell office:value-type="float" office:value="337092" table:style-name="ce41">
            <text:p>337.092<text:s/></text:p>
          </table:table-cell>
          <table:table-cell office:value-type="float" office:value="78596" table:style-name="ce41">
            <text:p>78.596<text:s/></text:p>
          </table:table-cell>
          <table:table-cell office:value-type="float" office:value="33828" table:style-name="ce41">
            <text:p>33.828<text:s/></text:p>
          </table:table-cell>
          <table:table-cell office:value-type="float" office:value="49112" table:style-name="ce41">
            <text:p>49.112<text:s/></text:p>
          </table:table-cell>
          <table:table-cell office:value-type="float" office:value="137903" table:style-name="ce41">
            <text:p>137.903<text:s/></text:p>
          </table:table-cell>
          <table:table-cell office:value-type="float" office:value="258987" table:style-name="ce41">
            <text:p>258.987<text:s/></text:p>
          </table:table-cell>
          <table:table-cell office:value-type="float" office:value="5779" table:style-name="ce41">
            <text:p>5.779<text:s/></text:p>
          </table:table-cell>
          <table:table-cell office:value-type="float" office:value="65255" table:style-name="ce41">
            <text:p>65.255<text:s/></text:p>
          </table:table-cell>
          <table:table-cell office:value-type="float" office:value="1186525" table:style-name="ce41">
            <text:p>1.186.525<text:s/></text:p>
          </table:table-cell>
          <table:table-cell office:value-type="float" office:value="13882" table:style-name="ce41">
            <text:p>13.882<text:s/></text:p>
          </table:table-cell>
          <table:table-cell office:value-type="float" office:value="228482" table:style-name="ce41">
            <text:p>228.482<text:s/></text:p>
          </table:table-cell>
          <table:table-cell office:value-type="float" office:value="92406" table:style-name="ce41">
            <text:p>92.406<text:s/></text:p>
          </table:table-cell>
          <table:table-cell office:value-type="float" office:value="194044" table:style-name="ce41">
            <text:p>194.044<text:s/></text:p>
          </table:table-cell>
          <table:table-cell office:value-type="float" office:value="793" table:style-name="ce41">
            <text:p>793<text:s/></text:p>
          </table:table-cell>
          <table:table-cell office:value-type="float" office:value="53251" table:style-name="ce41">
            <text:p>53.251<text:s/></text:p>
          </table:table-cell>
          <table:table-cell office:value-type="float" office:value="206168" table:style-name="ce41">
            <text:p>206.168<text:s/></text:p>
          </table:table-cell>
          <table:table-cell office:value-type="float" office:value="67952" table:style-name="ce41">
            <text:p>67.952<text:s/></text:p>
          </table:table-cell>
          <table:table-cell office:value-type="float" office:value="89360" table:style-name="ce41">
            <text:p>89.360<text:s/></text:p>
          </table:table-cell>
          <table:table-cell office:value-type="float" office:value="44355" table:style-name="ce41">
            <text:p>44.355<text:s/></text:p>
          </table:table-cell>
          <table:table-cell office:value-type="float" office:value="37789" table:style-name="ce41">
            <text:p>37.789<text:s/></text:p>
          </table:table-cell>
          <table:table-cell office:value-type="float" office:value="89161" table:style-name="ce41">
            <text:p>89.161<text:s/></text:p>
          </table:table-cell>
          <table:table-cell office:value-type="float" office:value="430405" table:style-name="ce41">
            <text:p>430.405<text:s/></text:p>
          </table:table-cell>
          <table:table-cell office:value-type="float" office:value="21888" table:style-name="ce41">
            <text:p>21.8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053" table:style-name="ce41">
            <text:p>20.053<text:s/></text:p>
          </table:table-cell>
          <table:table-cell office:value-type="float" office:value="1460" table:style-name="ce41">
            <text:p>1.460<text:s/></text:p>
          </table:table-cell>
          <table:table-cell office:value-type="float" office:value="64328" table:style-name="ce41">
            <text:p>64.328<text:s/></text:p>
          </table:table-cell>
          <table:table-cell office:value-type="float" office:value="218465" table:style-name="ce41">
            <text:p>218.465<text:s/></text:p>
          </table:table-cell>
          <table:table-cell office:value-type="float" office:value="36686" table:style-name="ce41">
            <text:p>36.686<text:s/></text:p>
          </table:table-cell>
          <table:table-cell office:value-type="float" office:value="53388" table:style-name="ce41">
            <text:p>53.388<text:s/></text:p>
          </table:table-cell>
          <table:table-cell office:value-type="float" office:value="90494" table:style-name="ce41">
            <text:p>90.494<text:s/></text:p>
          </table:table-cell>
          <table:table-cell office:value-type="float" office:value="20030" table:style-name="ce41">
            <text:p>20.030<text:s/></text:p>
          </table:table-cell>
          <table:table-cell office:value-type="float" office:value="41011" table:style-name="ce41">
            <text:p>41.011<text:s/></text:p>
          </table:table-cell>
          <table:table-cell office:value-type="float" office:value="282283" table:style-name="ce41">
            <text:p>282.283<text:s/></text:p>
          </table:table-cell>
          <table:table-cell office:value-type="float" office:value="7648" table:style-name="ce41">
            <text:p>7.648<text:s/></text:p>
          </table:table-cell>
          <table:table-cell office:value-type="float" office:value="193940" table:style-name="ce41">
            <text:p>193.940<text:s/></text:p>
          </table:table-cell>
          <table:table-cell office:value-type="float" office:value="87543" table:style-name="ce41">
            <text:p>87.543<text:s/></text:p>
          </table:table-cell>
          <table:table-cell office:value-type="float" office:value="134636" table:style-name="ce41">
            <text:p>134.636<text:s/></text:p>
          </table:table-cell>
          <table:table-cell office:value-type="float" office:value="256108" table:style-name="ce41">
            <text:p>256.108<text:s/></text:p>
          </table:table-cell>
          <table:table-cell office:value-type="float" office:value="97042" table:style-name="ce41">
            <text:p>97.042<text:s/></text:p>
          </table:table-cell>
          <table:table-cell office:value-type="float" office:value="42461" table:style-name="ce41">
            <text:p>42.461<text:s/></text:p>
          </table:table-cell>
          <table:table-cell office:value-type="float" office:value="42291" table:style-name="ce41">
            <text:p>42.291<text:s/></text:p>
          </table:table-cell>
          <table:table-cell office:value-type="float" office:value="27980" table:style-name="ce41">
            <text:p>27.980<text:s/></text:p>
          </table:table-cell>
          <table:table-cell office:value-type="float" office:value="1580" table:style-name="ce41">
            <text:p>1.580<text:s/></text:p>
          </table:table-cell>
          <table:table-cell office:value-type="float" office:value="23446" table:style-name="ce41">
            <text:p>23.44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178756" table:style-name="ce43">
            <text:p>6.178.7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0545" table:style-name="ce44">
            <text:p>110.545<text:s/></text:p>
          </table:table-cell>
          <table:table-cell office:value-type="float" office:value="92718" table:style-name="ce41">
            <text:p>92.718<text:s/></text:p>
          </table:table-cell>
          <table:table-cell office:value-type="float" office:value="17827" table:style-name="ce41">
            <text:p>17.827<text:s/></text:p>
          </table:table-cell>
          <table:table-cell office:value-type="float" office:value="46719" table:style-name="ce41">
            <text:p>46.719<text:s/></text:p>
          </table:table-cell>
          <table:table-cell office:value-type="float" office:value="157264" table:style-name="ce44">
            <text:p>157.264<text:s/></text:p>
          </table:table-cell>
          <table:table-cell office:value-type="float" office:value="157264" table:style-name="ce43">
            <text:p>157.264<text:s/></text:p>
          </table:table-cell>
          <table:table-cell office:value-type="float" office:value="6336020" table:style-name="ce45">
            <text:p>6.336.02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9</text:p>
          </table:table-cell>
          <table:table-cell office:value-type="string" table:style-name="ce46">
            <text:p>Travel agency, tour operator and related services </text:p>
          </table:table-cell>
          <table:table-cell office:value-type="float" office:value="774" table:style-name="ce33">
            <text:p>774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543" table:style-name="ce33">
            <text:p>543<text:s/></text:p>
          </table:table-cell>
          <table:table-cell office:value-type="float" office:value="4222" table:style-name="ce33">
            <text:p>4.222<text:s/></text:p>
          </table:table-cell>
          <table:table-cell office:value-type="float" office:value="401" table:style-name="ce33">
            <text:p>401<text:s/></text:p>
          </table:table-cell>
          <table:table-cell office:value-type="float" office:value="1304" table:style-name="ce33">
            <text:p>1.304<text:s/></text:p>
          </table:table-cell>
          <table:table-cell office:value-type="float" office:value="783" table:style-name="ce33">
            <text:p>783<text:s/></text:p>
          </table:table-cell>
          <table:table-cell office:value-type="float" office:value="63" table:style-name="ce33">
            <text:p>63<text:s/></text:p>
          </table:table-cell>
          <table:table-cell office:value-type="float" office:value="146" table:style-name="ce33">
            <text:p>146<text:s/></text:p>
          </table:table-cell>
          <table:table-cell office:value-type="float" office:value="1534" table:style-name="ce33">
            <text:p>1.534<text:s/></text:p>
          </table:table-cell>
          <table:table-cell office:value-type="float" office:value="921" table:style-name="ce33">
            <text:p>921<text:s/></text:p>
          </table:table-cell>
          <table:table-cell office:value-type="float" office:value="864" table:style-name="ce33">
            <text:p>864<text:s/></text:p>
          </table:table-cell>
          <table:table-cell office:value-type="float" office:value="1191" table:style-name="ce33">
            <text:p>1.191<text:s/></text:p>
          </table:table-cell>
          <table:table-cell office:value-type="float" office:value="2286" table:style-name="ce33">
            <text:p>2.286<text:s/></text:p>
          </table:table-cell>
          <table:table-cell office:value-type="float" office:value="4488" table:style-name="ce33">
            <text:p>4.488<text:s/></text:p>
          </table:table-cell>
          <table:table-cell office:value-type="float" office:value="1089" table:style-name="ce33">
            <text:p>1.089<text:s/></text:p>
          </table:table-cell>
          <table:table-cell office:value-type="float" office:value="657" table:style-name="ce33">
            <text:p>657<text:s/></text:p>
          </table:table-cell>
          <table:table-cell office:value-type="float" office:value="5904" table:style-name="ce33">
            <text:p>5.904<text:s/></text:p>
          </table:table-cell>
          <table:table-cell office:value-type="float" office:value="247" table:style-name="ce33">
            <text:p>247<text:s/></text:p>
          </table:table-cell>
          <table:table-cell office:value-type="float" office:value="436" table:style-name="ce33">
            <text:p>436<text:s/></text:p>
          </table:table-cell>
          <table:table-cell office:value-type="float" office:value="1233" table:style-name="ce33">
            <text:p>1.233<text:s/></text:p>
          </table:table-cell>
          <table:table-cell office:value-type="float" office:value="1561" table:style-name="ce33">
            <text:p>1.561<text:s/></text:p>
          </table:table-cell>
          <table:table-cell office:value-type="float" office:value="3055" table:style-name="ce33">
            <text:p>3.055<text:s/></text:p>
          </table:table-cell>
          <table:table-cell office:value-type="float" office:value="210" table:style-name="ce33">
            <text:p>210<text:s/></text:p>
          </table:table-cell>
          <table:table-cell office:value-type="float" office:value="1469" table:style-name="ce33">
            <text:p>1.469<text:s/></text:p>
          </table:table-cell>
          <table:table-cell office:value-type="float" office:value="11376" table:style-name="ce33">
            <text:p>11.376<text:s/></text:p>
          </table:table-cell>
          <table:table-cell office:value-type="float" office:value="2482" table:style-name="ce33">
            <text:p>2.482<text:s/></text:p>
          </table:table-cell>
          <table:table-cell office:value-type="float" office:value="16857" table:style-name="ce33">
            <text:p>16.857<text:s/></text:p>
          </table:table-cell>
          <table:table-cell office:value-type="float" office:value="5062" table:style-name="ce33">
            <text:p>5.062<text:s/></text:p>
          </table:table-cell>
          <table:table-cell office:value-type="float" office:value="17538" table:style-name="ce33">
            <text:p>17.538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20343" table:style-name="ce33">
            <text:p>20.343<text:s/></text:p>
          </table:table-cell>
          <table:table-cell office:value-type="float" office:value="27764" table:style-name="ce33">
            <text:p>27.764<text:s/></text:p>
          </table:table-cell>
          <table:table-cell office:value-type="float" office:value="574" table:style-name="ce33">
            <text:p>574<text:s/></text:p>
          </table:table-cell>
          <table:table-cell office:value-type="float" office:value="23687" table:style-name="ce33">
            <text:p>23.687<text:s/></text:p>
          </table:table-cell>
          <table:table-cell office:value-type="float" office:value="206" table:style-name="ce33">
            <text:p>206<text:s/></text:p>
          </table:table-cell>
          <table:table-cell office:value-type="float" office:value="342" table:style-name="ce33">
            <text:p>342<text:s/></text:p>
          </table:table-cell>
          <table:table-cell office:value-type="float" office:value="1738" table:style-name="ce33">
            <text:p>1.738<text:s/></text:p>
          </table:table-cell>
          <table:table-cell office:value-type="float" office:value="1950" table:style-name="ce33">
            <text:p>1.950<text:s/></text:p>
          </table:table-cell>
          <table:table-cell office:value-type="float" office:value="4603" table:style-name="ce33">
            <text:p>4.603<text:s/></text:p>
          </table:table-cell>
          <table:table-cell office:value-type="float" office:value="8701" table:style-name="ce33">
            <text:p>8.701<text:s/></text:p>
          </table:table-cell>
          <table:table-cell office:value-type="float" office:value="1094" table:style-name="ce33">
            <text:p>1.0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58" table:style-name="ce33">
            <text:p>1.358<text:s/></text:p>
          </table:table-cell>
          <table:table-cell office:value-type="float" office:value="10431" table:style-name="ce33">
            <text:p>10.431<text:s/></text:p>
          </table:table-cell>
          <table:table-cell office:value-type="float" office:value="2343" table:style-name="ce33">
            <text:p>2.343<text:s/></text:p>
          </table:table-cell>
          <table:table-cell office:value-type="float" office:value="1000" table:style-name="ce33">
            <text:p>1.000<text:s/></text:p>
          </table:table-cell>
          <table:table-cell office:value-type="float" office:value="396" table:style-name="ce33">
            <text:p>396<text:s/></text:p>
          </table:table-cell>
          <table:table-cell office:value-type="float" office:value="1667" table:style-name="ce33">
            <text:p>1.667<text:s/></text:p>
          </table:table-cell>
          <table:table-cell office:value-type="float" office:value="1154" table:style-name="ce33">
            <text:p>1.154<text:s/></text:p>
          </table:table-cell>
          <table:table-cell office:value-type="float" office:value="573" table:style-name="ce33">
            <text:p>573<text:s/></text:p>
          </table:table-cell>
          <table:table-cell office:value-type="float" office:value="9847" table:style-name="ce33">
            <text:p>9.847<text:s/></text:p>
          </table:table-cell>
          <table:table-cell office:value-type="float" office:value="2102" table:style-name="ce33">
            <text:p>2.102<text:s/></text:p>
          </table:table-cell>
          <table:table-cell office:value-type="float" office:value="11111" table:style-name="ce33">
            <text:p>11.111<text:s/></text:p>
          </table:table-cell>
          <table:table-cell office:value-type="float" office:value="7547" table:style-name="ce33">
            <text:p>7.547<text:s/></text:p>
          </table:table-cell>
          <table:table-cell office:value-type="float" office:value="4167" table:style-name="ce33">
            <text:p>4.167<text:s/></text:p>
          </table:table-cell>
          <table:table-cell office:value-type="float" office:value="2491" table:style-name="ce33">
            <text:p>2.491<text:s/></text:p>
          </table:table-cell>
          <table:table-cell office:value-type="float" office:value="1074" table:style-name="ce33">
            <text:p>1.074<text:s/></text:p>
          </table:table-cell>
          <table:table-cell office:value-type="float" office:value="471" table:style-name="ce33">
            <text:p>471<text:s/></text:p>
          </table:table-cell>
          <table:table-cell office:value-type="float" office:value="2638" table:style-name="ce33">
            <text:p>2.638<text:s/></text:p>
          </table:table-cell>
          <table:table-cell office:value-type="float" office:value="52" table:style-name="ce33">
            <text:p>52<text:s/></text:p>
          </table:table-cell>
          <table:table-cell office:value-type="float" office:value="991" table:style-name="ce33">
            <text:p>9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1281" table:style-name="ce48">
            <text:p>241.281<text:s/></text:p>
          </table:table-cell>
          <table:table-cell office:value-type="float" office:value="637399" table:style-name="ce33">
            <text:p>637.399<text:s/></text:p>
          </table:table-cell>
          <table:table-cell office:value-type="float" office:value="90405" table:style-name="ce33">
            <text:p>90.4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9019" table:style-name="ce49">
            <text:p>39.019<text:s/></text:p>
          </table:table-cell>
          <table:table-cell office:value-type="float" office:value="32388" table:style-name="ce33">
            <text:p>32.388<text:s/></text:p>
          </table:table-cell>
          <table:table-cell office:value-type="float" office:value="6631" table:style-name="ce33">
            <text:p>6.631<text:s/></text:p>
          </table:table-cell>
          <table:table-cell office:value-type="float" office:value="17321" table:style-name="ce33">
            <text:p>17.321<text:s/></text:p>
          </table:table-cell>
          <table:table-cell office:value-type="float" office:value="56340" table:style-name="ce49">
            <text:p>56.340<text:s/></text:p>
          </table:table-cell>
          <table:table-cell office:value-type="float" office:value="784144" table:style-name="ce48">
            <text:p>784.144<text:s/></text:p>
          </table:table-cell>
          <table:table-cell office:value-type="float" office:value="1025425" table:style-name="ce50">
            <text:p>1.025.42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Other business support services<text:s/></text:p>
          </table:table-cell>
          <table:table-cell office:value-type="float" office:value="69471" table:style-name="ce41">
            <text:p>69.471<text:s/></text:p>
          </table:table-cell>
          <table:table-cell office:value-type="float" office:value="1972" table:style-name="ce41">
            <text:p>1.972<text:s/></text:p>
          </table:table-cell>
          <table:table-cell office:value-type="float" office:value="637" table:style-name="ce41">
            <text:p>637<text:s/></text:p>
          </table:table-cell>
          <table:table-cell office:value-type="float" office:value="23901" table:style-name="ce41">
            <text:p>23.901<text:s/></text:p>
          </table:table-cell>
          <table:table-cell office:value-type="float" office:value="192589" table:style-name="ce41">
            <text:p>192.589<text:s/></text:p>
          </table:table-cell>
          <table:table-cell office:value-type="float" office:value="11005" table:style-name="ce41">
            <text:p>11.005<text:s/></text:p>
          </table:table-cell>
          <table:table-cell office:value-type="float" office:value="33821" table:style-name="ce41">
            <text:p>33.821<text:s/></text:p>
          </table:table-cell>
          <table:table-cell office:value-type="float" office:value="37954" table:style-name="ce41">
            <text:p>37.954<text:s/></text:p>
          </table:table-cell>
          <table:table-cell office:value-type="float" office:value="13401" table:style-name="ce41">
            <text:p>13.401<text:s/></text:p>
          </table:table-cell>
          <table:table-cell office:value-type="float" office:value="52274" table:style-name="ce41">
            <text:p>52.274<text:s/></text:p>
          </table:table-cell>
          <table:table-cell office:value-type="float" office:value="40109" table:style-name="ce41">
            <text:p>40.109<text:s/></text:p>
          </table:table-cell>
          <table:table-cell office:value-type="float" office:value="29687" table:style-name="ce41">
            <text:p>29.687<text:s/></text:p>
          </table:table-cell>
          <table:table-cell office:value-type="float" office:value="27634" table:style-name="ce41">
            <text:p>27.634<text:s/></text:p>
          </table:table-cell>
          <table:table-cell office:value-type="float" office:value="39168" table:style-name="ce41">
            <text:p>39.168<text:s/></text:p>
          </table:table-cell>
          <table:table-cell office:value-type="float" office:value="47919" table:style-name="ce41">
            <text:p>47.919<text:s/></text:p>
          </table:table-cell>
          <table:table-cell office:value-type="float" office:value="78745" table:style-name="ce41">
            <text:p>78.745<text:s/></text:p>
          </table:table-cell>
          <table:table-cell office:value-type="float" office:value="32145" table:style-name="ce41">
            <text:p>32.145<text:s/></text:p>
          </table:table-cell>
          <table:table-cell office:value-type="float" office:value="27190" table:style-name="ce41">
            <text:p>27.190<text:s/></text:p>
          </table:table-cell>
          <table:table-cell office:value-type="float" office:value="94286" table:style-name="ce41">
            <text:p>94.286<text:s/></text:p>
          </table:table-cell>
          <table:table-cell office:value-type="float" office:value="18746" table:style-name="ce41">
            <text:p>18.746<text:s/></text:p>
          </table:table-cell>
          <table:table-cell office:value-type="float" office:value="10983" table:style-name="ce41">
            <text:p>10.983<text:s/></text:p>
          </table:table-cell>
          <table:table-cell office:value-type="float" office:value="32837" table:style-name="ce41">
            <text:p>32.837<text:s/></text:p>
          </table:table-cell>
          <table:table-cell office:value-type="float" office:value="24956" table:style-name="ce41">
            <text:p>24.956<text:s/></text:p>
          </table:table-cell>
          <table:table-cell office:value-type="float" office:value="68786" table:style-name="ce41">
            <text:p>68.786<text:s/></text:p>
          </table:table-cell>
          <table:table-cell office:value-type="float" office:value="4456" table:style-name="ce41">
            <text:p>4.456<text:s/></text:p>
          </table:table-cell>
          <table:table-cell office:value-type="float" office:value="40175" table:style-name="ce41">
            <text:p>40.175<text:s/></text:p>
          </table:table-cell>
          <table:table-cell office:value-type="float" office:value="179704" table:style-name="ce41">
            <text:p>179.704<text:s/></text:p>
          </table:table-cell>
          <table:table-cell office:value-type="float" office:value="117811" table:style-name="ce41">
            <text:p>117.811<text:s/></text:p>
          </table:table-cell>
          <table:table-cell office:value-type="float" office:value="519674" table:style-name="ce41">
            <text:p>519.674<text:s/></text:p>
          </table:table-cell>
          <table:table-cell office:value-type="float" office:value="227960" table:style-name="ce41">
            <text:p>227.960<text:s/></text:p>
          </table:table-cell>
          <table:table-cell office:value-type="float" office:value="90840" table:style-name="ce41">
            <text:p>90.840<text:s/></text:p>
          </table:table-cell>
          <table:table-cell office:value-type="float" office:value="879" table:style-name="ce41">
            <text:p>879<text:s/></text:p>
          </table:table-cell>
          <table:table-cell office:value-type="float" office:value="5704" table:style-name="ce41">
            <text:p>5.704<text:s/></text:p>
          </table:table-cell>
          <table:table-cell office:value-type="float" office:value="81626" table:style-name="ce41">
            <text:p>81.626<text:s/></text:p>
          </table:table-cell>
          <table:table-cell office:value-type="float" office:value="13979" table:style-name="ce41">
            <text:p>13.979<text:s/></text:p>
          </table:table-cell>
          <table:table-cell office:value-type="float" office:value="75524" table:style-name="ce41">
            <text:p>75.524<text:s/></text:p>
          </table:table-cell>
          <table:table-cell office:value-type="float" office:value="44638" table:style-name="ce41">
            <text:p>44.638<text:s/></text:p>
          </table:table-cell>
          <table:table-cell office:value-type="float" office:value="39307" table:style-name="ce41">
            <text:p>39.307<text:s/></text:p>
          </table:table-cell>
          <table:table-cell office:value-type="float" office:value="41525" table:style-name="ce41">
            <text:p>41.525<text:s/></text:p>
          </table:table-cell>
          <table:table-cell office:value-type="float" office:value="117524" table:style-name="ce41">
            <text:p>117.524<text:s/></text:p>
          </table:table-cell>
          <table:table-cell office:value-type="float" office:value="390049" table:style-name="ce41">
            <text:p>390.049<text:s/></text:p>
          </table:table-cell>
          <table:table-cell office:value-type="float" office:value="168090" table:style-name="ce41">
            <text:p>168.090<text:s/></text:p>
          </table:table-cell>
          <table:table-cell office:value-type="float" office:value="54146" table:style-name="ce41">
            <text:p>54.146<text:s/></text:p>
          </table:table-cell>
          <table:table-cell office:value-type="float" office:value="330916" table:style-name="ce41">
            <text:p>330.916<text:s/></text:p>
          </table:table-cell>
          <table:table-cell office:value-type="float" office:value="1445098" table:style-name="ce41">
            <text:p>1.445.098<text:s/></text:p>
          </table:table-cell>
          <table:table-cell office:value-type="float" office:value="503886" table:style-name="ce41">
            <text:p>503.886<text:s/></text:p>
          </table:table-cell>
          <table:table-cell office:value-type="float" office:value="48560" table:style-name="ce41">
            <text:p>48.560<text:s/></text:p>
          </table:table-cell>
          <table:table-cell office:value-type="float" office:value="30185" table:style-name="ce41">
            <text:p>30.185<text:s/></text:p>
          </table:table-cell>
          <table:table-cell office:value-type="float" office:value="23155" table:style-name="ce41">
            <text:p>23.155<text:s/></text:p>
          </table:table-cell>
          <table:table-cell office:value-type="float" office:value="8192" table:style-name="ce41">
            <text:p>8.192<text:s/></text:p>
          </table:table-cell>
          <table:table-cell office:value-type="float" office:value="34529" table:style-name="ce41">
            <text:p>34.529<text:s/></text:p>
          </table:table-cell>
          <table:table-cell office:value-type="float" office:value="4163" table:style-name="ce41">
            <text:p>4.163<text:s/></text:p>
          </table:table-cell>
          <table:table-cell office:value-type="float" office:value="15657" table:style-name="ce41">
            <text:p>15.657<text:s/></text:p>
          </table:table-cell>
          <table:table-cell office:value-type="float" office:value="1221663" table:style-name="ce41">
            <text:p>1.221.663<text:s/></text:p>
          </table:table-cell>
          <table:table-cell office:value-type="float" office:value="365696" table:style-name="ce41">
            <text:p>365.696<text:s/></text:p>
          </table:table-cell>
          <table:table-cell office:value-type="float" office:value="167165" table:style-name="ce41">
            <text:p>167.165<text:s/></text:p>
          </table:table-cell>
          <table:table-cell office:value-type="float" office:value="236044" table:style-name="ce41">
            <text:p>236.044<text:s/></text:p>
          </table:table-cell>
          <table:table-cell office:value-type="float" office:value="181912" table:style-name="ce41">
            <text:p>181.912<text:s/></text:p>
          </table:table-cell>
          <table:table-cell office:value-type="float" office:value="37845" table:style-name="ce41">
            <text:p>37.845<text:s/></text:p>
          </table:table-cell>
          <table:table-cell office:value-type="float" office:value="26661" table:style-name="ce41">
            <text:p>26.661<text:s/></text:p>
          </table:table-cell>
          <table:table-cell office:value-type="float" office:value="94459" table:style-name="ce41">
            <text:p>94.459<text:s/></text:p>
          </table:table-cell>
          <table:table-cell office:value-type="float" office:value="1095" table:style-name="ce41">
            <text:p>1.095<text:s/></text:p>
          </table:table-cell>
          <table:table-cell office:value-type="float" office:value="21457" table:style-name="ce41">
            <text:p>21.4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022165" table:style-name="ce43">
            <text:p>8.022.165<text:s/></text:p>
          </table:table-cell>
          <table:table-cell office:value-type="float" office:value="1260128" table:style-name="ce41">
            <text:p>1.260.128<text:s/></text:p>
          </table:table-cell>
          <table:table-cell office:value-type="float" office:value="531107" table:style-name="ce41">
            <text:p>531.10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4837" table:style-name="ce44">
            <text:p>244.837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0538" table:style-name="ce44">
            <text:p>-10.538<text:s/></text:p>
          </table:table-cell>
          <table:table-cell office:value-type="float" office:value="290043" table:style-name="ce44">
            <text:p>290.043<text:s/></text:p>
          </table:table-cell>
          <table:table-cell office:value-type="float" office:value="236029" table:style-name="ce41">
            <text:p>236.029<text:s/></text:p>
          </table:table-cell>
          <table:table-cell office:value-type="float" office:value="54014" table:style-name="ce41">
            <text:p>54.014<text:s/></text:p>
          </table:table-cell>
          <table:table-cell office:value-type="float" office:value="107066" table:style-name="ce41">
            <text:p>107.066<text:s/></text:p>
          </table:table-cell>
          <table:table-cell office:value-type="float" office:value="397109" table:style-name="ce44">
            <text:p>397.109<text:s/></text:p>
          </table:table-cell>
          <table:table-cell office:value-type="float" office:value="2422643" table:style-name="ce43">
            <text:p>2.422.643<text:s/></text:p>
          </table:table-cell>
          <table:table-cell office:value-type="float" office:value="10444808" table:style-name="ce45">
            <text:p>10.444.808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4</text:p>
          </table:table-cell>
          <table:table-cell office:value-type="string" table:style-name="ce46">
            <text:p>Public administration, defence, social security services<text:s/></text:p>
          </table:table-cell>
          <table:table-cell office:value-type="float" office:value="2069" table:style-name="ce33">
            <text:p>2.069<text:s/></text:p>
          </table:table-cell>
          <table:table-cell office:value-type="float" office:value="354" table:style-name="ce33">
            <text:p>354<text:s/></text:p>
          </table:table-cell>
          <table:table-cell office:value-type="float" office:value="73" table:style-name="ce33">
            <text:p>73<text:s/></text:p>
          </table:table-cell>
          <table:table-cell office:value-type="float" office:value="556" table:style-name="ce33">
            <text:p>556<text:s/></text:p>
          </table:table-cell>
          <table:table-cell office:value-type="float" office:value="9405" table:style-name="ce33">
            <text:p>9.405<text:s/></text:p>
          </table:table-cell>
          <table:table-cell office:value-type="float" office:value="934" table:style-name="ce33">
            <text:p>934<text:s/></text:p>
          </table:table-cell>
          <table:table-cell office:value-type="float" office:value="2527" table:style-name="ce33">
            <text:p>2.527<text:s/></text:p>
          </table:table-cell>
          <table:table-cell office:value-type="float" office:value="1922" table:style-name="ce33">
            <text:p>1.922<text:s/></text:p>
          </table:table-cell>
          <table:table-cell office:value-type="float" office:value="652" table:style-name="ce33">
            <text:p>652<text:s/></text:p>
          </table:table-cell>
          <table:table-cell office:value-type="float" office:value="563" table:style-name="ce33">
            <text:p>563<text:s/></text:p>
          </table:table-cell>
          <table:table-cell office:value-type="float" office:value="1994" table:style-name="ce33">
            <text:p>1.994<text:s/></text:p>
          </table:table-cell>
          <table:table-cell office:value-type="float" office:value="1097" table:style-name="ce33">
            <text:p>1.097<text:s/></text:p>
          </table:table-cell>
          <table:table-cell office:value-type="float" office:value="1508" table:style-name="ce33">
            <text:p>1.508<text:s/></text:p>
          </table:table-cell>
          <table:table-cell office:value-type="float" office:value="3105" table:style-name="ce33">
            <text:p>3.105<text:s/></text:p>
          </table:table-cell>
          <table:table-cell office:value-type="float" office:value="2799" table:style-name="ce33">
            <text:p>2.799<text:s/></text:p>
          </table:table-cell>
          <table:table-cell office:value-type="float" office:value="5439" table:style-name="ce33">
            <text:p>5.439<text:s/></text:p>
          </table:table-cell>
          <table:table-cell office:value-type="float" office:value="2062" table:style-name="ce33">
            <text:p>2.062<text:s/></text:p>
          </table:table-cell>
          <table:table-cell office:value-type="float" office:value="1025" table:style-name="ce33">
            <text:p>1.025<text:s/></text:p>
          </table:table-cell>
          <table:table-cell office:value-type="float" office:value="5821" table:style-name="ce33">
            <text:p>5.821<text:s/></text:p>
          </table:table-cell>
          <table:table-cell office:value-type="float" office:value="570" table:style-name="ce33">
            <text:p>570<text:s/></text:p>
          </table:table-cell>
          <table:table-cell office:value-type="float" office:value="1907" table:style-name="ce33">
            <text:p>1.907<text:s/></text:p>
          </table:table-cell>
          <table:table-cell office:value-type="float" office:value="2179" table:style-name="ce33">
            <text:p>2.179<text:s/></text:p>
          </table:table-cell>
          <table:table-cell office:value-type="float" office:value="1429" table:style-name="ce33">
            <text:p>1.429<text:s/></text:p>
          </table:table-cell>
          <table:table-cell office:value-type="float" office:value="3107" table:style-name="ce33">
            <text:p>3.107<text:s/></text:p>
          </table:table-cell>
          <table:table-cell office:value-type="float" office:value="201" table:style-name="ce33">
            <text:p>201<text:s/></text:p>
          </table:table-cell>
          <table:table-cell office:value-type="float" office:value="3023" table:style-name="ce33">
            <text:p>3.023<text:s/></text:p>
          </table:table-cell>
          <table:table-cell office:value-type="float" office:value="16301" table:style-name="ce33">
            <text:p>16.301<text:s/></text:p>
          </table:table-cell>
          <table:table-cell office:value-type="float" office:value="7390" table:style-name="ce33">
            <text:p>7.390<text:s/></text:p>
          </table:table-cell>
          <table:table-cell office:value-type="float" office:value="13312" table:style-name="ce33">
            <text:p>13.312<text:s/></text:p>
          </table:table-cell>
          <table:table-cell office:value-type="float" office:value="10244" table:style-name="ce33">
            <text:p>10.244<text:s/></text:p>
          </table:table-cell>
          <table:table-cell office:value-type="float" office:value="5581" table:style-name="ce33">
            <text:p>5.58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504" table:style-name="ce33">
            <text:p>504<text:s/></text:p>
          </table:table-cell>
          <table:table-cell office:value-type="float" office:value="2474" table:style-name="ce33">
            <text:p>2.47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5423" table:style-name="ce33">
            <text:p>5.423<text:s/></text:p>
          </table:table-cell>
          <table:table-cell office:value-type="float" office:value="2169" table:style-name="ce33">
            <text:p>2.169<text:s/></text:p>
          </table:table-cell>
          <table:table-cell office:value-type="float" office:value="2047" table:style-name="ce33">
            <text:p>2.047<text:s/></text:p>
          </table:table-cell>
          <table:table-cell office:value-type="float" office:value="238" table:style-name="ce33">
            <text:p>238<text:s/></text:p>
          </table:table-cell>
          <table:table-cell office:value-type="float" office:value="9190" table:style-name="ce33">
            <text:p>9.190<text:s/></text:p>
          </table:table-cell>
          <table:table-cell office:value-type="float" office:value="28095" table:style-name="ce33">
            <text:p>28.095<text:s/></text:p>
          </table:table-cell>
          <table:table-cell office:value-type="float" office:value="11169" table:style-name="ce33">
            <text:p>11.169<text:s/></text:p>
          </table:table-cell>
          <table:table-cell office:value-type="float" office:value="30061" table:style-name="ce33">
            <text:p>30.061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195" table:style-name="ce33">
            <text:p>4.195<text:s/></text:p>
          </table:table-cell>
          <table:table-cell office:value-type="float" office:value="59637" table:style-name="ce33">
            <text:p>59.637<text:s/></text:p>
          </table:table-cell>
          <table:table-cell office:value-type="float" office:value="5929" table:style-name="ce33">
            <text:p>5.929<text:s/></text:p>
          </table:table-cell>
          <table:table-cell office:value-type="float" office:value="968" table:style-name="ce33">
            <text:p>968<text:s/></text:p>
          </table:table-cell>
          <table:table-cell office:value-type="float" office:value="2425" table:style-name="ce33">
            <text:p>2.425<text:s/></text:p>
          </table:table-cell>
          <table:table-cell office:value-type="float" office:value="1205" table:style-name="ce33">
            <text:p>1.205<text:s/></text:p>
          </table:table-cell>
          <table:table-cell office:value-type="float" office:value="2486" table:style-name="ce33">
            <text:p>2.486<text:s/></text:p>
          </table:table-cell>
          <table:table-cell office:value-type="float" office:value="1127" table:style-name="ce33">
            <text:p>1.127<text:s/></text:p>
          </table:table-cell>
          <table:table-cell office:value-type="float" office:value="965" table:style-name="ce33">
            <text:p>965<text:s/></text:p>
          </table:table-cell>
          <table:table-cell office:value-type="float" office:value="4108" table:style-name="ce33">
            <text:p>4.108<text:s/></text:p>
          </table:table-cell>
          <table:table-cell office:value-type="float" office:value="852801" table:style-name="ce33">
            <text:p>852.801<text:s/></text:p>
          </table:table-cell>
          <table:table-cell office:value-type="float" office:value="3743" table:style-name="ce33">
            <text:p>3.743<text:s/></text:p>
          </table:table-cell>
          <table:table-cell office:value-type="float" office:value="6783" table:style-name="ce33">
            <text:p>6.783<text:s/></text:p>
          </table:table-cell>
          <table:table-cell office:value-type="float" office:value="2125" table:style-name="ce33">
            <text:p>2.125<text:s/></text:p>
          </table:table-cell>
          <table:table-cell office:value-type="float" office:value="3137" table:style-name="ce33">
            <text:p>3.137<text:s/></text:p>
          </table:table-cell>
          <table:table-cell office:value-type="float" office:value="1330" table:style-name="ce33">
            <text:p>1.330<text:s/></text:p>
          </table:table-cell>
          <table:table-cell office:value-type="float" office:value="3837" table:style-name="ce33">
            <text:p>3.837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1689" table:style-name="ce33">
            <text:p>1.68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59184" table:style-name="ce48">
            <text:p>1.159.184<text:s/></text:p>
          </table:table-cell>
          <table:table-cell office:value-type="float" office:value="96406" table:style-name="ce33">
            <text:p>96.406<text:s/></text:p>
          </table:table-cell>
          <table:table-cell office:value-type="float" office:value="24492761" table:style-name="ce33">
            <text:p>24.492.76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2719" table:style-name="ce49">
            <text:p>52.7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719" table:style-name="ce33">
            <text:p>52.719<text:s/></text:p>
          </table:table-cell>
          <table:table-cell office:value-type="float" office:value="175750" table:style-name="ce33">
            <text:p>175.750<text:s/></text:p>
          </table:table-cell>
          <table:table-cell office:value-type="float" office:value="228469" table:style-name="ce49">
            <text:p>228.469<text:s/></text:p>
          </table:table-cell>
          <table:table-cell office:value-type="float" office:value="24817636" table:style-name="ce48">
            <text:p>24.817.636<text:s/></text:p>
          </table:table-cell>
          <table:table-cell office:value-type="float" office:value="25976820" table:style-name="ce50">
            <text:p>25.976.82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5</text:p>
          </table:table-cell>
          <table:table-cell office:value-type="string" table:style-name="ce40">
            <text:p>Education services<text:s/></text:p>
          </table:table-cell>
          <table:table-cell office:value-type="float" office:value="2905" table:style-name="ce41">
            <text:p>2.905<text:s/></text:p>
          </table:table-cell>
          <table:table-cell office:value-type="float" office:value="405" table:style-name="ce41">
            <text:p>405<text:s/></text:p>
          </table:table-cell>
          <table:table-cell office:value-type="float" office:value="221" table:style-name="ce41">
            <text:p>221<text:s/></text:p>
          </table:table-cell>
          <table:table-cell office:value-type="float" office:value="4390" table:style-name="ce41">
            <text:p>4.390<text:s/></text:p>
          </table:table-cell>
          <table:table-cell office:value-type="float" office:value="10878" table:style-name="ce41">
            <text:p>10.878<text:s/></text:p>
          </table:table-cell>
          <table:table-cell office:value-type="float" office:value="810" table:style-name="ce41">
            <text:p>810<text:s/></text:p>
          </table:table-cell>
          <table:table-cell office:value-type="float" office:value="6163" table:style-name="ce41">
            <text:p>6.163<text:s/></text:p>
          </table:table-cell>
          <table:table-cell office:value-type="float" office:value="4942" table:style-name="ce41">
            <text:p>4.942<text:s/></text:p>
          </table:table-cell>
          <table:table-cell office:value-type="float" office:value="455" table:style-name="ce41">
            <text:p>455<text:s/></text:p>
          </table:table-cell>
          <table:table-cell office:value-type="float" office:value="1609" table:style-name="ce41">
            <text:p>1.609<text:s/></text:p>
          </table:table-cell>
          <table:table-cell office:value-type="float" office:value="7049" table:style-name="ce41">
            <text:p>7.049<text:s/></text:p>
          </table:table-cell>
          <table:table-cell office:value-type="float" office:value="4188" table:style-name="ce41">
            <text:p>4.188<text:s/></text:p>
          </table:table-cell>
          <table:table-cell office:value-type="float" office:value="2874" table:style-name="ce41">
            <text:p>2.874<text:s/></text:p>
          </table:table-cell>
          <table:table-cell office:value-type="float" office:value="3411" table:style-name="ce41">
            <text:p>3.411<text:s/></text:p>
          </table:table-cell>
          <table:table-cell office:value-type="float" office:value="12197" table:style-name="ce41">
            <text:p>12.197<text:s/></text:p>
          </table:table-cell>
          <table:table-cell office:value-type="float" office:value="9916" table:style-name="ce41">
            <text:p>9.916<text:s/></text:p>
          </table:table-cell>
          <table:table-cell office:value-type="float" office:value="3832" table:style-name="ce41">
            <text:p>3.832<text:s/></text:p>
          </table:table-cell>
          <table:table-cell office:value-type="float" office:value="6433" table:style-name="ce41">
            <text:p>6.433<text:s/></text:p>
          </table:table-cell>
          <table:table-cell office:value-type="float" office:value="22079" table:style-name="ce41">
            <text:p>22.079<text:s/></text:p>
          </table:table-cell>
          <table:table-cell office:value-type="float" office:value="685" table:style-name="ce41">
            <text:p>685<text:s/></text:p>
          </table:table-cell>
          <table:table-cell office:value-type="float" office:value="1616" table:style-name="ce41">
            <text:p>1.616<text:s/></text:p>
          </table:table-cell>
          <table:table-cell office:value-type="float" office:value="3712" table:style-name="ce41">
            <text:p>3.712<text:s/></text:p>
          </table:table-cell>
          <table:table-cell office:value-type="float" office:value="5916" table:style-name="ce41">
            <text:p>5.916<text:s/></text:p>
          </table:table-cell>
          <table:table-cell office:value-type="float" office:value="20656" table:style-name="ce41">
            <text:p>20.656<text:s/></text:p>
          </table:table-cell>
          <table:table-cell office:value-type="float" office:value="2307" table:style-name="ce41">
            <text:p>2.307<text:s/></text:p>
          </table:table-cell>
          <table:table-cell office:value-type="float" office:value="8418" table:style-name="ce41">
            <text:p>8.418<text:s/></text:p>
          </table:table-cell>
          <table:table-cell office:value-type="float" office:value="33362" table:style-name="ce41">
            <text:p>33.362<text:s/></text:p>
          </table:table-cell>
          <table:table-cell office:value-type="float" office:value="14594" table:style-name="ce41">
            <text:p>14.594<text:s/></text:p>
          </table:table-cell>
          <table:table-cell office:value-type="float" office:value="35142" table:style-name="ce41">
            <text:p>35.142<text:s/></text:p>
          </table:table-cell>
          <table:table-cell office:value-type="float" office:value="21189" table:style-name="ce41">
            <text:p>21.189<text:s/></text:p>
          </table:table-cell>
          <table:table-cell office:value-type="float" office:value="18775" table:style-name="ce41">
            <text:p>18.775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7853" table:style-name="ce41">
            <text:p>7.853<text:s/></text:p>
          </table:table-cell>
          <table:table-cell office:value-type="float" office:value="12911" table:style-name="ce41">
            <text:p>12.911<text:s/></text:p>
          </table:table-cell>
          <table:table-cell office:value-type="float" office:value="729" table:style-name="ce41">
            <text:p>729<text:s/></text:p>
          </table:table-cell>
          <table:table-cell office:value-type="float" office:value="3255" table:style-name="ce41">
            <text:p>3.255<text:s/></text:p>
          </table:table-cell>
          <table:table-cell office:value-type="float" office:value="1574" table:style-name="ce41">
            <text:p>1.574<text:s/></text:p>
          </table:table-cell>
          <table:table-cell office:value-type="float" office:value="884" table:style-name="ce41">
            <text:p>884<text:s/></text:p>
          </table:table-cell>
          <table:table-cell office:value-type="float" office:value="2245" table:style-name="ce41">
            <text:p>2.245<text:s/></text:p>
          </table:table-cell>
          <table:table-cell office:value-type="float" office:value="16514" table:style-name="ce41">
            <text:p>16.514<text:s/></text:p>
          </table:table-cell>
          <table:table-cell office:value-type="float" office:value="27370" table:style-name="ce41">
            <text:p>27.370<text:s/></text:p>
          </table:table-cell>
          <table:table-cell office:value-type="float" office:value="32033" table:style-name="ce41">
            <text:p>32.033<text:s/></text:p>
          </table:table-cell>
          <table:table-cell office:value-type="float" office:value="11197" table:style-name="ce41">
            <text:p>11.1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86" table:style-name="ce41">
            <text:p>2.386<text:s/></text:p>
          </table:table-cell>
          <table:table-cell office:value-type="float" office:value="50514" table:style-name="ce41">
            <text:p>50.514<text:s/></text:p>
          </table:table-cell>
          <table:table-cell office:value-type="float" office:value="5736" table:style-name="ce41">
            <text:p>5.736<text:s/></text:p>
          </table:table-cell>
          <table:table-cell office:value-type="float" office:value="17719" table:style-name="ce41">
            <text:p>17.719<text:s/></text:p>
          </table:table-cell>
          <table:table-cell office:value-type="float" office:value="1464" table:style-name="ce41">
            <text:p>1.464<text:s/></text:p>
          </table:table-cell>
          <table:table-cell office:value-type="float" office:value="2490" table:style-name="ce41">
            <text:p>2.490<text:s/></text:p>
          </table:table-cell>
          <table:table-cell office:value-type="float" office:value="696" table:style-name="ce41">
            <text:p>696<text:s/></text:p>
          </table:table-cell>
          <table:table-cell office:value-type="float" office:value="905" table:style-name="ce41">
            <text:p>905<text:s/></text:p>
          </table:table-cell>
          <table:table-cell office:value-type="float" office:value="2263" table:style-name="ce41">
            <text:p>2.263<text:s/></text:p>
          </table:table-cell>
          <table:table-cell office:value-type="float" office:value="7006" table:style-name="ce41">
            <text:p>7.006<text:s/></text:p>
          </table:table-cell>
          <table:table-cell office:value-type="float" office:value="45560" table:style-name="ce41">
            <text:p>45.560<text:s/></text:p>
          </table:table-cell>
          <table:table-cell office:value-type="float" office:value="145826" table:style-name="ce41">
            <text:p>145.826<text:s/></text:p>
          </table:table-cell>
          <table:table-cell office:value-type="float" office:value="61059" table:style-name="ce41">
            <text:p>61.059<text:s/></text:p>
          </table:table-cell>
          <table:table-cell office:value-type="float" office:value="21643" table:style-name="ce41">
            <text:p>21.643<text:s/></text:p>
          </table:table-cell>
          <table:table-cell office:value-type="float" office:value="2482" table:style-name="ce41">
            <text:p>2.482<text:s/></text:p>
          </table:table-cell>
          <table:table-cell office:value-type="float" office:value="3812" table:style-name="ce41">
            <text:p>3.812<text:s/></text:p>
          </table:table-cell>
          <table:table-cell office:value-type="float" office:value="6009" table:style-name="ce41">
            <text:p>6.009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1182" table:style-name="ce41">
            <text:p>1.18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66670" table:style-name="ce43">
            <text:p>766.670<text:s/></text:p>
          </table:table-cell>
          <table:table-cell office:value-type="float" office:value="2004601" table:style-name="ce41">
            <text:p>2.004.601<text:s/></text:p>
          </table:table-cell>
          <table:table-cell office:value-type="float" office:value="16323503" table:style-name="ce41">
            <text:p>16.323.503<text:s/></text:p>
          </table:table-cell>
          <table:table-cell office:value-type="float" office:value="1447468" table:style-name="ce41">
            <text:p>1.447.46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9827" table:style-name="ce44">
            <text:p>29.827<text:s/></text:p>
          </table:table-cell>
          <table:table-cell office:value-type="float" office:value="25681" table:style-name="ce41">
            <text:p>25.681<text:s/></text:p>
          </table:table-cell>
          <table:table-cell office:value-type="float" office:value="4146" table:style-name="ce41">
            <text:p>4.146<text:s/></text:p>
          </table:table-cell>
          <table:table-cell office:value-type="float" office:value="6672" table:style-name="ce41">
            <text:p>6.672<text:s/></text:p>
          </table:table-cell>
          <table:table-cell office:value-type="float" office:value="36499" table:style-name="ce44">
            <text:p>36.499<text:s/></text:p>
          </table:table-cell>
          <table:table-cell office:value-type="float" office:value="19812071" table:style-name="ce43">
            <text:p>19.812.071<text:s/></text:p>
          </table:table-cell>
          <table:table-cell office:value-type="float" office:value="20578741" table:style-name="ce45">
            <text:p>20.578.74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6</text:p>
          </table:table-cell>
          <table:table-cell office:value-type="string" table:style-name="ce46">
            <text:p>Human health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6" table:style-name="ce33">
            <text:p>826<text:s/></text:p>
          </table:table-cell>
          <table:table-cell office:value-type="float" office:value="9221" table:style-name="ce33">
            <text:p>9.221<text:s/></text:p>
          </table:table-cell>
          <table:table-cell office:value-type="float" office:value="454" table:style-name="ce33">
            <text:p>454<text:s/></text:p>
          </table:table-cell>
          <table:table-cell office:value-type="float" office:value="1447" table:style-name="ce33">
            <text:p>1.447<text:s/></text:p>
          </table:table-cell>
          <table:table-cell office:value-type="float" office:value="1155" table:style-name="ce33">
            <text:p>1.155<text:s/></text:p>
          </table:table-cell>
          <table:table-cell office:value-type="float" office:value="101" table:style-name="ce33">
            <text:p>101<text:s/></text:p>
          </table:table-cell>
          <table:table-cell office:value-type="float" office:value="247" table:style-name="ce33">
            <text:p>247<text:s/></text:p>
          </table:table-cell>
          <table:table-cell office:value-type="float" office:value="549" table:style-name="ce33">
            <text:p>549<text:s/></text:p>
          </table:table-cell>
          <table:table-cell office:value-type="float" office:value="6732" table:style-name="ce33">
            <text:p>6.732<text:s/></text:p>
          </table:table-cell>
          <table:table-cell office:value-type="float" office:value="976" table:style-name="ce33">
            <text:p>976<text:s/></text:p>
          </table:table-cell>
          <table:table-cell office:value-type="float" office:value="611" table:style-name="ce33">
            <text:p>611<text:s/></text:p>
          </table:table-cell>
          <table:table-cell office:value-type="float" office:value="399" table:style-name="ce33">
            <text:p>399<text:s/></text:p>
          </table:table-cell>
          <table:table-cell office:value-type="float" office:value="1863" table:style-name="ce33">
            <text:p>1.863<text:s/></text:p>
          </table:table-cell>
          <table:table-cell office:value-type="float" office:value="358" table:style-name="ce33">
            <text:p>358<text:s/></text:p>
          </table:table-cell>
          <table:table-cell office:value-type="float" office:value="337" table:style-name="ce33">
            <text:p>337<text:s/></text:p>
          </table:table-cell>
          <table:table-cell office:value-type="float" office:value="476" table:style-name="ce33">
            <text:p>476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343" table:style-name="ce33">
            <text:p>343<text:s/></text:p>
          </table:table-cell>
          <table:table-cell office:value-type="float" office:value="718" table:style-name="ce33">
            <text:p>718<text:s/></text:p>
          </table:table-cell>
          <table:table-cell office:value-type="float" office:value="125" table:style-name="ce33">
            <text:p>125<text:s/></text:p>
          </table:table-cell>
          <table:table-cell office:value-type="float" office:value="429" table:style-name="ce33">
            <text:p>429<text:s/></text:p>
          </table:table-cell>
          <table:table-cell office:value-type="float" office:value="315" table:style-name="ce33">
            <text:p>315<text:s/></text:p>
          </table:table-cell>
          <table:table-cell office:value-type="float" office:value="1076" table:style-name="ce33">
            <text:p>1.076<text:s/></text:p>
          </table:table-cell>
          <table:table-cell office:value-type="float" office:value="525" table:style-name="ce33">
            <text:p>525<text:s/></text:p>
          </table:table-cell>
          <table:table-cell office:value-type="float" office:value="858" table:style-name="ce33">
            <text:p>858<text:s/></text:p>
          </table:table-cell>
          <table:table-cell office:value-type="float" office:value="3945" table:style-name="ce33">
            <text:p>3.945<text:s/></text:p>
          </table:table-cell>
          <table:table-cell office:value-type="float" office:value="2502" table:style-name="ce33">
            <text:p>2.502<text:s/></text:p>
          </table:table-cell>
          <table:table-cell office:value-type="float" office:value="5273" table:style-name="ce33">
            <text:p>5.27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99" table:style-name="ce33">
            <text:p>1.799<text:s/></text:p>
          </table:table-cell>
          <table:table-cell office:value-type="float" office:value="3178" table:style-name="ce33">
            <text:p>3.178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2938" table:style-name="ce33">
            <text:p>2.938<text:s/></text:p>
          </table:table-cell>
          <table:table-cell office:value-type="float" office:value="335" table:style-name="ce33">
            <text:p>335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2195" table:style-name="ce33">
            <text:p>2.1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55" table:style-name="ce33">
            <text:p>1.355<text:s/></text:p>
          </table:table-cell>
          <table:table-cell office:value-type="float" office:value="1655" table:style-name="ce33">
            <text:p>1.65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193" table:style-name="ce33">
            <text:p>193<text:s/></text:p>
          </table:table-cell>
          <table:table-cell office:value-type="float" office:value="24714" table:style-name="ce33">
            <text:p>24.7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73" table:style-name="ce33">
            <text:p>1.273<text:s/></text:p>
          </table:table-cell>
          <table:table-cell office:value-type="float" office:value="322807" table:style-name="ce33">
            <text:p>322.807<text:s/></text:p>
          </table:table-cell>
          <table:table-cell office:value-type="float" office:value="9665" table:style-name="ce33">
            <text:p>9.665<text:s/></text:p>
          </table:table-cell>
          <table:table-cell office:value-type="float" office:value="552293" table:style-name="ce33">
            <text:p>552.293<text:s/></text:p>
          </table:table-cell>
          <table:table-cell office:value-type="float" office:value="159133" table:style-name="ce33">
            <text:p>159.133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42" table:style-name="ce33">
            <text:p>42<text:s/></text:p>
          </table:table-cell>
          <table:table-cell office:value-type="float" office:value="898" table:style-name="ce33">
            <text:p>898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670" table:style-name="ce33">
            <text:p>1.6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29110" table:style-name="ce48">
            <text:p>1.129.110<text:s/></text:p>
          </table:table-cell>
          <table:table-cell office:value-type="float" office:value="3891497" table:style-name="ce33">
            <text:p>3.891.497<text:s/></text:p>
          </table:table-cell>
          <table:table-cell office:value-type="float" office:value="20473565" table:style-name="ce33">
            <text:p>20.473.565<text:s/></text:p>
          </table:table-cell>
          <table:table-cell office:value-type="float" office:value="2721452" table:style-name="ce33">
            <text:p>2.721.45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31349" table:style-name="ce49">
            <text:p>231.349<text:s/></text:p>
          </table:table-cell>
          <table:table-cell office:value-type="float" office:value="195852" table:style-name="ce33">
            <text:p>195.852<text:s/></text:p>
          </table:table-cell>
          <table:table-cell office:value-type="float" office:value="35497" table:style-name="ce33">
            <text:p>35.497<text:s/></text:p>
          </table:table-cell>
          <table:table-cell office:value-type="float" office:value="24917" table:style-name="ce33">
            <text:p>24.917<text:s/></text:p>
          </table:table-cell>
          <table:table-cell office:value-type="float" office:value="256266" table:style-name="ce49">
            <text:p>256.266<text:s/></text:p>
          </table:table-cell>
          <table:table-cell office:value-type="float" office:value="27342780" table:style-name="ce48">
            <text:p>27.342.780<text:s/></text:p>
          </table:table-cell>
          <table:table-cell office:value-type="float" office:value="28471890" table:style-name="ce50">
            <text:p>28.471.89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7–88</text:p>
          </table:table-cell>
          <table:table-cell office:value-type="string" table:style-name="ce40">
            <text:p>Residential care services, social work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960" table:style-name="ce41">
            <text:p>38.9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960" table:style-name="ce43">
            <text:p>38.960<text:s/></text:p>
          </table:table-cell>
          <table:table-cell office:value-type="float" office:value="2573790" table:style-name="ce41">
            <text:p>2.573.790<text:s/></text:p>
          </table:table-cell>
          <table:table-cell office:value-type="float" office:value="5327867" table:style-name="ce41">
            <text:p>5.327.867<text:s/></text:p>
          </table:table-cell>
          <table:table-cell office:value-type="float" office:value="2449043" table:style-name="ce41">
            <text:p>2.449.04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350700" table:style-name="ce43">
            <text:p>10.350.700<text:s/></text:p>
          </table:table-cell>
          <table:table-cell office:value-type="float" office:value="10389660" table:style-name="ce45">
            <text:p>10.389.66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0–92<text:s/></text:p>
          </table:table-cell>
          <table:table-cell office:value-type="string" table:style-name="ce46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19" table:style-name="ce33">
            <text:p>6.41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234" table:style-name="ce33">
            <text:p>18.2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92" table:style-name="ce33">
            <text:p>3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852" table:style-name="ce33">
            <text:p>30.852<text:s/></text:p>
          </table:table-cell>
          <table:table-cell office:value-type="float" office:value="44886" table:style-name="ce33">
            <text:p>44.886<text:s/></text:p>
          </table:table-cell>
          <table:table-cell office:value-type="float" office:value="102879" table:style-name="ce33">
            <text:p>102.879<text:s/></text:p>
          </table:table-cell>
          <table:table-cell office:value-type="float" office:value="4117" table:style-name="ce33">
            <text:p>4.11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63" table:style-name="ce33">
            <text:p>6.2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10" table:style-name="ce33">
            <text:p>1.1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00" table:style-name="ce33">
            <text:p>6.000<text:s/></text:p>
          </table:table-cell>
          <table:table-cell office:value-type="float" office:value="6288" table:style-name="ce33">
            <text:p>6.2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9555" table:style-name="ce33">
            <text:p>169.555<text:s/></text:p>
          </table:table-cell>
          <table:table-cell office:value-type="float" office:value="4094" table:style-name="ce33">
            <text:p>4.0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01089" table:style-name="ce48">
            <text:p>401.089<text:s/></text:p>
          </table:table-cell>
          <table:table-cell office:value-type="float" office:value="2153136" table:style-name="ce33">
            <text:p>2.153.136<text:s/></text:p>
          </table:table-cell>
          <table:table-cell office:value-type="float" office:value="919869" table:style-name="ce33">
            <text:p>919.869<text:s/></text:p>
          </table:table-cell>
          <table:table-cell office:value-type="float" office:value="83110" table:style-name="ce33">
            <text:p>83.110<text:s/></text:p>
          </table:table-cell>
          <table:table-cell office:value-type="float" office:value="145939" table:style-name="ce49">
            <text:p>145.939<text:s/></text:p>
          </table:table-cell>
          <table:table-cell office:value-type="float" office:value="117125" table:style-name="ce49">
            <text:p>117.125<text:s/></text:p>
          </table:table-cell>
          <table:table-cell office:value-type="float" office:value="-1606" table:style-name="ce49">
            <text:p>-1.606<text:s/></text:p>
          </table:table-cell>
          <table:table-cell office:value-type="float" office:value="116381" table:style-name="ce49">
            <text:p>116.381<text:s/></text:p>
          </table:table-cell>
          <table:table-cell office:value-type="float" office:value="105276" table:style-name="ce33">
            <text:p>105.276<text:s/></text:p>
          </table:table-cell>
          <table:table-cell office:value-type="float" office:value="11105" table:style-name="ce33">
            <text:p>11.105<text:s/></text:p>
          </table:table-cell>
          <table:table-cell office:value-type="float" office:value="157856" table:style-name="ce33">
            <text:p>157.856<text:s/></text:p>
          </table:table-cell>
          <table:table-cell office:value-type="float" office:value="274237" table:style-name="ce49">
            <text:p>274.237<text:s/></text:p>
          </table:table-cell>
          <table:table-cell office:value-type="float" office:value="3691810" table:style-name="ce48">
            <text:p>3.691.810<text:s/></text:p>
          </table:table-cell>
          <table:table-cell office:value-type="float" office:value="4092899" table:style-name="ce50">
            <text:p>4.092.89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3</text:p>
          </table:table-cell>
          <table:table-cell office:value-type="string" table:style-name="ce40">
            <text:p>Sporting services, amusement and recreation services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1821" table:style-name="ce41">
            <text:p>41.821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652" table:style-name="ce41">
            <text:p>652<text:s/></text:p>
          </table:table-cell>
          <table:table-cell office:value-type="float" office:value="441" table:style-name="ce41">
            <text:p>441<text:s/></text:p>
          </table:table-cell>
          <table:table-cell office:value-type="float" office:value="265" table:style-name="ce41">
            <text:p>265<text:s/></text:p>
          </table:table-cell>
          <table:table-cell office:value-type="float" office:value="329" table:style-name="ce41">
            <text:p>329<text:s/></text:p>
          </table:table-cell>
          <table:table-cell office:value-type="float" office:value="1415" table:style-name="ce41">
            <text:p>1.415<text:s/></text:p>
          </table:table-cell>
          <table:table-cell office:value-type="float" office:value="848" table:style-name="ce41">
            <text:p>848<text:s/></text:p>
          </table:table-cell>
          <table:table-cell office:value-type="float" office:value="654" table:style-name="ce41">
            <text:p>654<text:s/></text:p>
          </table:table-cell>
          <table:table-cell office:value-type="float" office:value="642" table:style-name="ce41">
            <text:p>642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1478" table:style-name="ce41">
            <text:p>1.478<text:s/></text:p>
          </table:table-cell>
          <table:table-cell office:value-type="float" office:value="392" table:style-name="ce41">
            <text:p>392<text:s/></text:p>
          </table:table-cell>
          <table:table-cell office:value-type="float" office:value="267" table:style-name="ce41">
            <text:p>267<text:s/></text:p>
          </table:table-cell>
          <table:table-cell office:value-type="float" office:value="2182" table:style-name="ce41">
            <text:p>2.182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225" table:style-name="ce41">
            <text:p>225<text:s/></text:p>
          </table:table-cell>
          <table:table-cell office:value-type="float" office:value="4918" table:style-name="ce41">
            <text:p>4.918<text:s/></text:p>
          </table:table-cell>
          <table:table-cell office:value-type="float" office:value="567" table:style-name="ce41">
            <text:p>567<text:s/></text:p>
          </table:table-cell>
          <table:table-cell office:value-type="float" office:value="1082" table:style-name="ce41">
            <text:p>1.082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31" table:style-name="ce41">
            <text:p>431<text:s/></text:p>
          </table:table-cell>
          <table:table-cell office:value-type="float" office:value="1616" table:style-name="ce41">
            <text:p>1.616<text:s/></text:p>
          </table:table-cell>
          <table:table-cell office:value-type="float" office:value="1619" table:style-name="ce41">
            <text:p>1.619<text:s/></text:p>
          </table:table-cell>
          <table:table-cell office:value-type="float" office:value="5075" table:style-name="ce41">
            <text:p>5.075<text:s/></text:p>
          </table:table-cell>
          <table:table-cell office:value-type="float" office:value="4445" table:style-name="ce41">
            <text:p>4.445<text:s/></text:p>
          </table:table-cell>
          <table:table-cell office:value-type="float" office:value="975" table:style-name="ce41">
            <text:p>97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574" table:style-name="ce41">
            <text:p>574<text:s/></text:p>
          </table:table-cell>
          <table:table-cell office:value-type="float" office:value="765" table:style-name="ce41">
            <text:p>765<text:s/></text:p>
          </table:table-cell>
          <table:table-cell office:value-type="float" office:value="6643" table:style-name="ce41">
            <text:p>6.643<text:s/></text:p>
          </table:table-cell>
          <table:table-cell office:value-type="float" office:value="1323" table:style-name="ce41">
            <text:p>1.323<text:s/></text:p>
          </table:table-cell>
          <table:table-cell office:value-type="float" office:value="908" table:style-name="ce41">
            <text:p>908<text:s/></text:p>
          </table:table-cell>
          <table:table-cell office:value-type="float" office:value="2648" table:style-name="ce41">
            <text:p>2.648<text:s/></text:p>
          </table:table-cell>
          <table:table-cell office:value-type="float" office:value="2045" table:style-name="ce41">
            <text:p>2.045<text:s/></text:p>
          </table:table-cell>
          <table:table-cell office:value-type="float" office:value="5001" table:style-name="ce41">
            <text:p>5.001<text:s/></text:p>
          </table:table-cell>
          <table:table-cell office:value-type="float" office:value="1580" table:style-name="ce41">
            <text:p>1.580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20" table:style-name="ce41">
            <text:p>820<text:s/></text:p>
          </table:table-cell>
          <table:table-cell office:value-type="float" office:value="3232" table:style-name="ce41">
            <text:p>3.232<text:s/></text:p>
          </table:table-cell>
          <table:table-cell office:value-type="float" office:value="877" table:style-name="ce41">
            <text:p>877<text:s/></text:p>
          </table:table-cell>
          <table:table-cell office:value-type="float" office:value="379" table:style-name="ce41">
            <text:p>379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716" table:style-name="ce41">
            <text:p>716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647" table:style-name="ce41">
            <text:p>647<text:s/></text:p>
          </table:table-cell>
          <table:table-cell office:value-type="float" office:value="736" table:style-name="ce41">
            <text:p>736<text:s/></text:p>
          </table:table-cell>
          <table:table-cell office:value-type="float" office:value="2537" table:style-name="ce41">
            <text:p>2.537<text:s/></text:p>
          </table:table-cell>
          <table:table-cell office:value-type="float" office:value="8776" table:style-name="ce41">
            <text:p>8.776<text:s/></text:p>
          </table:table-cell>
          <table:table-cell office:value-type="float" office:value="1167" table:style-name="ce41">
            <text:p>1.167<text:s/></text:p>
          </table:table-cell>
          <table:table-cell office:value-type="float" office:value="3782" table:style-name="ce41">
            <text:p>3.782<text:s/></text:p>
          </table:table-cell>
          <table:table-cell office:value-type="float" office:value="722" table:style-name="ce41">
            <text:p>722<text:s/></text:p>
          </table:table-cell>
          <table:table-cell office:value-type="float" office:value="48966" table:style-name="ce41">
            <text:p>48.966<text:s/></text:p>
          </table:table-cell>
          <table:table-cell office:value-type="float" office:value="1049" table:style-name="ce41">
            <text:p>1.049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2374" table:style-name="ce43">
            <text:p>172.374<text:s/></text:p>
          </table:table-cell>
          <table:table-cell office:value-type="float" office:value="1479618" table:style-name="ce41">
            <text:p>1.479.618<text:s/></text:p>
          </table:table-cell>
          <table:table-cell office:value-type="float" office:value="356862" table:style-name="ce41">
            <text:p>356.862<text:s/></text:p>
          </table:table-cell>
          <table:table-cell office:value-type="float" office:value="108942" table:style-name="ce41">
            <text:p>108.94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4397" table:style-name="ce44">
            <text:p>34.397<text:s/></text:p>
          </table:table-cell>
          <table:table-cell office:value-type="float" office:value="31115" table:style-name="ce41">
            <text:p>31.115<text:s/></text:p>
          </table:table-cell>
          <table:table-cell office:value-type="float" office:value="3282" table:style-name="ce41">
            <text:p>3.282<text:s/></text:p>
          </table:table-cell>
          <table:table-cell office:value-type="float" office:value="13253" table:style-name="ce41">
            <text:p>13.253<text:s/></text:p>
          </table:table-cell>
          <table:table-cell office:value-type="float" office:value="47650" table:style-name="ce44">
            <text:p>47.650<text:s/></text:p>
          </table:table-cell>
          <table:table-cell office:value-type="float" office:value="1993072" table:style-name="ce43">
            <text:p>1.993.072<text:s/></text:p>
          </table:table-cell>
          <table:table-cell office:value-type="float" office:value="2165446" table:style-name="ce45">
            <text:p>2.165.44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4</text:p>
          </table:table-cell>
          <table:table-cell office:value-type="string" table:style-name="ce46">
            <text:p>Services furnished by membership organisations<text:s/></text:p>
          </table:table-cell>
          <table:table-cell office:value-type="float" office:value="11914" table:style-name="ce33">
            <text:p>11.914<text:s/></text:p>
          </table:table-cell>
          <table:table-cell office:value-type="float" office:value="972" table:style-name="ce33">
            <text:p>97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004" table:style-name="ce33">
            <text:p>1.004<text:s/></text:p>
          </table:table-cell>
          <table:table-cell office:value-type="float" office:value="7775" table:style-name="ce33">
            <text:p>7.775<text:s/></text:p>
          </table:table-cell>
          <table:table-cell office:value-type="float" office:value="797" table:style-name="ce33">
            <text:p>797<text:s/></text:p>
          </table:table-cell>
          <table:table-cell office:value-type="float" office:value="2288" table:style-name="ce33">
            <text:p>2.288<text:s/></text:p>
          </table:table-cell>
          <table:table-cell office:value-type="float" office:value="1694" table:style-name="ce33">
            <text:p>1.694<text:s/></text:p>
          </table:table-cell>
          <table:table-cell office:value-type="float" office:value="525" table:style-name="ce33">
            <text:p>525<text:s/></text:p>
          </table:table-cell>
          <table:table-cell office:value-type="float" office:value="290" table:style-name="ce33">
            <text:p>290<text:s/></text:p>
          </table:table-cell>
          <table:table-cell office:value-type="float" office:value="2244" table:style-name="ce33">
            <text:p>2.244<text:s/></text:p>
          </table:table-cell>
          <table:table-cell office:value-type="float" office:value="1344" table:style-name="ce33">
            <text:p>1.344<text:s/></text:p>
          </table:table-cell>
          <table:table-cell office:value-type="float" office:value="1646" table:style-name="ce33">
            <text:p>1.646<text:s/></text:p>
          </table:table-cell>
          <table:table-cell office:value-type="float" office:value="2113" table:style-name="ce33">
            <text:p>2.113<text:s/></text:p>
          </table:table-cell>
          <table:table-cell office:value-type="float" office:value="2987" table:style-name="ce33">
            <text:p>2.987<text:s/></text:p>
          </table:table-cell>
          <table:table-cell office:value-type="float" office:value="4715" table:style-name="ce33">
            <text:p>4.715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2550" table:style-name="ce33">
            <text:p>2.550<text:s/></text:p>
          </table:table-cell>
          <table:table-cell office:value-type="float" office:value="7002" table:style-name="ce33">
            <text:p>7.002<text:s/></text:p>
          </table:table-cell>
          <table:table-cell office:value-type="float" office:value="516" table:style-name="ce33">
            <text:p>516<text:s/></text:p>
          </table:table-cell>
          <table:table-cell office:value-type="float" office:value="488" table:style-name="ce33">
            <text:p>488<text:s/></text:p>
          </table:table-cell>
          <table:table-cell office:value-type="float" office:value="2007" table:style-name="ce33">
            <text:p>2.007<text:s/></text:p>
          </table:table-cell>
          <table:table-cell office:value-type="float" office:value="1849" table:style-name="ce33">
            <text:p>1.849<text:s/></text:p>
          </table:table-cell>
          <table:table-cell office:value-type="float" office:value="1044" table:style-name="ce33">
            <text:p>1.044<text:s/></text:p>
          </table:table-cell>
          <table:table-cell office:value-type="float" office:value="233" table:style-name="ce33">
            <text:p>233<text:s/></text:p>
          </table:table-cell>
          <table:table-cell office:value-type="float" office:value="2289" table:style-name="ce33">
            <text:p>2.289<text:s/></text:p>
          </table:table-cell>
          <table:table-cell office:value-type="float" office:value="23701" table:style-name="ce33">
            <text:p>23.701<text:s/></text:p>
          </table:table-cell>
          <table:table-cell office:value-type="float" office:value="4039" table:style-name="ce33">
            <text:p>4.039<text:s/></text:p>
          </table:table-cell>
          <table:table-cell office:value-type="float" office:value="19081" table:style-name="ce33">
            <text:p>19.081<text:s/></text:p>
          </table:table-cell>
          <table:table-cell office:value-type="float" office:value="17320" table:style-name="ce33">
            <text:p>17.320<text:s/></text:p>
          </table:table-cell>
          <table:table-cell office:value-type="float" office:value="3125" table:style-name="ce33">
            <text:p>3.125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797" table:style-name="ce33">
            <text:p>1.797<text:s/></text:p>
          </table:table-cell>
          <table:table-cell office:value-type="float" office:value="51" table:style-name="ce33">
            <text:p>51<text:s/></text:p>
          </table:table-cell>
          <table:table-cell office:value-type="float" office:value="6434" table:style-name="ce33">
            <text:p>6.434<text:s/></text:p>
          </table:table-cell>
          <table:table-cell office:value-type="float" office:value="2280" table:style-name="ce33">
            <text:p>2.280<text:s/></text:p>
          </table:table-cell>
          <table:table-cell office:value-type="float" office:value="532" table:style-name="ce33">
            <text:p>532<text:s/></text:p>
          </table:table-cell>
          <table:table-cell office:value-type="float" office:value="159" table:style-name="ce33">
            <text:p>159<text:s/></text:p>
          </table:table-cell>
          <table:table-cell office:value-type="float" office:value="7024" table:style-name="ce33">
            <text:p>7.024<text:s/></text:p>
          </table:table-cell>
          <table:table-cell office:value-type="float" office:value="8432" table:style-name="ce33">
            <text:p>8.432<text:s/></text:p>
          </table:table-cell>
          <table:table-cell office:value-type="float" office:value="2968" table:style-name="ce33">
            <text:p>2.968<text:s/></text:p>
          </table:table-cell>
          <table:table-cell office:value-type="float" office:value="1821" table:style-name="ce33">
            <text:p>1.821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2703" table:style-name="ce33">
            <text:p>2.703<text:s/></text:p>
          </table:table-cell>
          <table:table-cell office:value-type="float" office:value="31771" table:style-name="ce33">
            <text:p>31.771<text:s/></text:p>
          </table:table-cell>
          <table:table-cell office:value-type="float" office:value="3151" table:style-name="ce33">
            <text:p>3.151<text:s/></text:p>
          </table:table-cell>
          <table:table-cell office:value-type="float" office:value="450" table:style-name="ce33">
            <text:p>450<text:s/></text:p>
          </table:table-cell>
          <table:table-cell office:value-type="float" office:value="1824" table:style-name="ce33">
            <text:p>1.824<text:s/></text:p>
          </table:table-cell>
          <table:table-cell office:value-type="float" office:value="1551" table:style-name="ce33">
            <text:p>1.551<text:s/></text:p>
          </table:table-cell>
          <table:table-cell office:value-type="float" office:value="2346" table:style-name="ce33">
            <text:p>2.346<text:s/></text:p>
          </table:table-cell>
          <table:table-cell office:value-type="float" office:value="1272" table:style-name="ce33">
            <text:p>1.272<text:s/></text:p>
          </table:table-cell>
          <table:table-cell office:value-type="float" office:value="431" table:style-name="ce33">
            <text:p>431<text:s/></text:p>
          </table:table-cell>
          <table:table-cell office:value-type="float" office:value="4142" table:style-name="ce33">
            <text:p>4.142<text:s/></text:p>
          </table:table-cell>
          <table:table-cell office:value-type="float" office:value="2045" table:style-name="ce33">
            <text:p>2.045<text:s/></text:p>
          </table:table-cell>
          <table:table-cell office:value-type="float" office:value="1583" table:style-name="ce33">
            <text:p>1.583<text:s/></text:p>
          </table:table-cell>
          <table:table-cell office:value-type="float" office:value="11363" table:style-name="ce33">
            <text:p>11.363<text:s/></text:p>
          </table:table-cell>
          <table:table-cell office:value-type="float" office:value="464" table:style-name="ce33">
            <text:p>464<text:s/></text:p>
          </table:table-cell>
          <table:table-cell office:value-type="float" office:value="905" table:style-name="ce33">
            <text:p>905<text:s/></text:p>
          </table:table-cell>
          <table:table-cell office:value-type="float" office:value="744" table:style-name="ce33">
            <text:p>744<text:s/></text:p>
          </table:table-cell>
          <table:table-cell office:value-type="float" office:value="73081" table:style-name="ce33">
            <text:p>73.081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1227" table:style-name="ce33">
            <text:p>1.2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1193" table:style-name="ce48">
            <text:p>301.193<text:s/></text:p>
          </table:table-cell>
          <table:table-cell office:value-type="float" office:value="100436" table:style-name="ce33">
            <text:p>100.436<text:s/></text:p>
          </table:table-cell>
          <table:table-cell office:value-type="float" office:value="1533374" table:style-name="ce33">
            <text:p>1.533.374<text:s/></text:p>
          </table:table-cell>
          <table:table-cell office:value-type="float" office:value="2133058" table:style-name="ce33">
            <text:p>2.133.05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66868" table:style-name="ce48">
            <text:p>3.766.868<text:s/></text:p>
          </table:table-cell>
          <table:table-cell office:value-type="float" office:value="4068061" table:style-name="ce50">
            <text:p>4.068.06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5</text:p>
          </table:table-cell>
          <table:table-cell office:value-type="string" table:style-name="ce40">
            <text:p>Repair services of computers, pers. a. household goods<text:s/></text:p>
          </table:table-cell>
          <table:table-cell office:value-type="float" office:value="1411" table:style-name="ce41">
            <text:p>1.411<text:s/></text:p>
          </table:table-cell>
          <table:table-cell office:value-type="float" office:value="295" table:style-name="ce41">
            <text:p>295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11" table:style-name="ce41">
            <text:p>711<text:s/></text:p>
          </table:table-cell>
          <table:table-cell office:value-type="float" office:value="13123" table:style-name="ce41">
            <text:p>13.123<text:s/></text:p>
          </table:table-cell>
          <table:table-cell office:value-type="float" office:value="803" table:style-name="ce41">
            <text:p>803<text:s/></text:p>
          </table:table-cell>
          <table:table-cell office:value-type="float" office:value="1451" table:style-name="ce41">
            <text:p>1.451<text:s/></text:p>
          </table:table-cell>
          <table:table-cell office:value-type="float" office:value="970" table:style-name="ce41">
            <text:p>970<text:s/></text:p>
          </table:table-cell>
          <table:table-cell office:value-type="float" office:value="1101" table:style-name="ce41">
            <text:p>1.101<text:s/></text:p>
          </table:table-cell>
          <table:table-cell office:value-type="float" office:value="562" table:style-name="ce41">
            <text:p>562<text:s/></text:p>
          </table:table-cell>
          <table:table-cell office:value-type="float" office:value="2179" table:style-name="ce41">
            <text:p>2.179<text:s/></text:p>
          </table:table-cell>
          <table:table-cell office:value-type="float" office:value="762" table:style-name="ce41">
            <text:p>762<text:s/></text:p>
          </table:table-cell>
          <table:table-cell office:value-type="float" office:value="1080" table:style-name="ce41">
            <text:p>1.080<text:s/></text:p>
          </table:table-cell>
          <table:table-cell office:value-type="float" office:value="1058" table:style-name="ce41">
            <text:p>1.058<text:s/></text:p>
          </table:table-cell>
          <table:table-cell office:value-type="float" office:value="1435" table:style-name="ce41">
            <text:p>1.435<text:s/></text:p>
          </table:table-cell>
          <table:table-cell office:value-type="float" office:value="2032" table:style-name="ce41">
            <text:p>2.032<text:s/></text:p>
          </table:table-cell>
          <table:table-cell office:value-type="float" office:value="939" table:style-name="ce41">
            <text:p>939<text:s/></text:p>
          </table:table-cell>
          <table:table-cell office:value-type="float" office:value="3141" table:style-name="ce41">
            <text:p>3.141<text:s/></text:p>
          </table:table-cell>
          <table:table-cell office:value-type="float" office:value="1815" table:style-name="ce41">
            <text:p>1.815<text:s/></text:p>
          </table:table-cell>
          <table:table-cell office:value-type="float" office:value="1288" table:style-name="ce41">
            <text:p>1.288<text:s/></text:p>
          </table:table-cell>
          <table:table-cell office:value-type="float" office:value="933" table:style-name="ce41">
            <text:p>933<text:s/></text:p>
          </table:table-cell>
          <table:table-cell office:value-type="float" office:value="59062" table:style-name="ce41">
            <text:p>59.062<text:s/></text:p>
          </table:table-cell>
          <table:table-cell office:value-type="float" office:value="399" table:style-name="ce41">
            <text:p>399<text:s/></text:p>
          </table:table-cell>
          <table:table-cell office:value-type="float" office:value="5346" table:style-name="ce41">
            <text:p>5.346<text:s/></text:p>
          </table:table-cell>
          <table:table-cell office:value-type="float" office:value="2880" table:style-name="ce41">
            <text:p>2.880<text:s/></text:p>
          </table:table-cell>
          <table:table-cell office:value-type="float" office:value="4780" table:style-name="ce41">
            <text:p>4.780<text:s/></text:p>
          </table:table-cell>
          <table:table-cell office:value-type="float" office:value="5994" table:style-name="ce41">
            <text:p>5.994<text:s/></text:p>
          </table:table-cell>
          <table:table-cell office:value-type="float" office:value="3343" table:style-name="ce41">
            <text:p>3.343<text:s/></text:p>
          </table:table-cell>
          <table:table-cell office:value-type="float" office:value="159361" table:style-name="ce41">
            <text:p>159.361<text:s/></text:p>
          </table:table-cell>
          <table:table-cell office:value-type="float" office:value="253291" table:style-name="ce41">
            <text:p>253.291<text:s/></text:p>
          </table:table-cell>
          <table:table-cell office:value-type="float" office:value="4449" table:style-name="ce41">
            <text:p>4.449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4456" table:style-name="ce41">
            <text:p>4.456<text:s/></text:p>
          </table:table-cell>
          <table:table-cell office:value-type="float" office:value="3271" table:style-name="ce41">
            <text:p>3.271<text:s/></text:p>
          </table:table-cell>
          <table:table-cell office:value-type="float" office:value="8932" table:style-name="ce41">
            <text:p>8.932<text:s/></text:p>
          </table:table-cell>
          <table:table-cell office:value-type="float" office:value="4736" table:style-name="ce41">
            <text:p>4.736<text:s/></text:p>
          </table:table-cell>
          <table:table-cell office:value-type="float" office:value="2399" table:style-name="ce41">
            <text:p>2.399<text:s/></text:p>
          </table:table-cell>
          <table:table-cell office:value-type="float" office:value="1482" table:style-name="ce41">
            <text:p>1.482<text:s/></text:p>
          </table:table-cell>
          <table:table-cell office:value-type="float" office:value="101028" table:style-name="ce41">
            <text:p>101.028<text:s/></text:p>
          </table:table-cell>
          <table:table-cell office:value-type="float" office:value="27396" table:style-name="ce41">
            <text:p>27.396<text:s/></text:p>
          </table:table-cell>
          <table:table-cell office:value-type="float" office:value="5714" table:style-name="ce41">
            <text:p>5.714<text:s/></text:p>
          </table:table-cell>
          <table:table-cell office:value-type="float" office:value="2545" table:style-name="ce41">
            <text:p>2.545<text:s/></text:p>
          </table:table-cell>
          <table:table-cell office:value-type="float" office:value="295" table:style-name="ce41">
            <text:p>295<text:s/></text:p>
          </table:table-cell>
          <table:table-cell office:value-type="float" office:value="6812" table:style-name="ce41">
            <text:p>6.812<text:s/></text:p>
          </table:table-cell>
          <table:table-cell office:value-type="float" office:value="24740" table:style-name="ce41">
            <text:p>24.740<text:s/></text:p>
          </table:table-cell>
          <table:table-cell office:value-type="float" office:value="9985" table:style-name="ce41">
            <text:p>9.985<text:s/></text:p>
          </table:table-cell>
          <table:table-cell office:value-type="float" office:value="6681" table:style-name="ce41">
            <text:p>6.681<text:s/></text:p>
          </table:table-cell>
          <table:table-cell office:value-type="float" office:value="6260" table:style-name="ce41">
            <text:p>6.260<text:s/></text:p>
          </table:table-cell>
          <table:table-cell office:value-type="float" office:value="1693" table:style-name="ce41">
            <text:p>1.693<text:s/></text:p>
          </table:table-cell>
          <table:table-cell office:value-type="float" office:value="2163" table:style-name="ce41">
            <text:p>2.163<text:s/></text:p>
          </table:table-cell>
          <table:table-cell office:value-type="float" office:value="401" table:style-name="ce41">
            <text:p>401<text:s/></text:p>
          </table:table-cell>
          <table:table-cell office:value-type="float" office:value="634" table:style-name="ce41">
            <text:p>634<text:s/></text:p>
          </table:table-cell>
          <table:table-cell office:value-type="float" office:value="5122" table:style-name="ce41">
            <text:p>5.122<text:s/></text:p>
          </table:table-cell>
          <table:table-cell office:value-type="float" office:value="10545" table:style-name="ce41">
            <text:p>10.545<text:s/></text:p>
          </table:table-cell>
          <table:table-cell office:value-type="float" office:value="17918" table:style-name="ce41">
            <text:p>17.918<text:s/></text:p>
          </table:table-cell>
          <table:table-cell office:value-type="float" office:value="6359" table:style-name="ce41">
            <text:p>6.359<text:s/></text:p>
          </table:table-cell>
          <table:table-cell office:value-type="float" office:value="2468" table:style-name="ce41">
            <text:p>2.468<text:s/></text:p>
          </table:table-cell>
          <table:table-cell office:value-type="float" office:value="8122" table:style-name="ce41">
            <text:p>8.122<text:s/></text:p>
          </table:table-cell>
          <table:table-cell office:value-type="float" office:value="1510" table:style-name="ce41">
            <text:p>1.510<text:s/></text:p>
          </table:table-cell>
          <table:table-cell office:value-type="float" office:value="6711" table:style-name="ce41">
            <text:p>6.711<text:s/></text:p>
          </table:table-cell>
          <table:table-cell office:value-type="float" office:value="13095" table:style-name="ce41">
            <text:p>13.095<text:s/></text:p>
          </table:table-cell>
          <table:table-cell office:value-type="float" office:value="1118" table:style-name="ce41">
            <text:p>1.1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30908" table:style-name="ce43">
            <text:p>830.908<text:s/></text:p>
          </table:table-cell>
          <table:table-cell office:value-type="float" office:value="358058" table:style-name="ce41">
            <text:p>358.05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818" table:style-name="ce44">
            <text:p>7.818<text:s/></text:p>
          </table:table-cell>
          <table:table-cell office:value-type="float" office:value="7300" table:style-name="ce41">
            <text:p>7.300<text:s/></text:p>
          </table:table-cell>
          <table:table-cell office:value-type="float" office:value="518" table:style-name="ce41">
            <text:p>518<text:s/></text:p>
          </table:table-cell>
          <table:table-cell office:value-type="float" office:value="2497" table:style-name="ce41">
            <text:p>2.497<text:s/></text:p>
          </table:table-cell>
          <table:table-cell office:value-type="float" office:value="10315" table:style-name="ce44">
            <text:p>10.315<text:s/></text:p>
          </table:table-cell>
          <table:table-cell office:value-type="float" office:value="368373" table:style-name="ce43">
            <text:p>368.373<text:s/></text:p>
          </table:table-cell>
          <table:table-cell office:value-type="float" office:value="1199281" table:style-name="ce45">
            <text:p>1.199.28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6</text:p>
          </table:table-cell>
          <table:table-cell office:value-type="string" table:style-name="ce46">
            <text:p>Other personal services<text:s/></text:p>
          </table:table-cell>
          <table:table-cell office:value-type="float" office:value="1405" table:style-name="ce33">
            <text:p>1.405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8" table:style-name="ce33">
            <text:p>708<text:s/></text:p>
          </table:table-cell>
          <table:table-cell office:value-type="float" office:value="2730" table:style-name="ce33">
            <text:p>2.730<text:s/></text:p>
          </table:table-cell>
          <table:table-cell office:value-type="float" office:value="1991" table:style-name="ce33">
            <text:p>1.991<text:s/></text:p>
          </table:table-cell>
          <table:table-cell office:value-type="float" office:value="579" table:style-name="ce33">
            <text:p>579<text:s/></text:p>
          </table:table-cell>
          <table:table-cell office:value-type="float" office:value="450" table:style-name="ce33">
            <text:p>450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406" table:style-name="ce33">
            <text:p>406<text:s/></text:p>
          </table:table-cell>
          <table:table-cell office:value-type="float" office:value="410" table:style-name="ce33">
            <text:p>410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510" table:style-name="ce33">
            <text:p>510<text:s/></text:p>
          </table:table-cell>
          <table:table-cell office:value-type="float" office:value="652" table:style-name="ce33">
            <text:p>652<text:s/></text:p>
          </table:table-cell>
          <table:table-cell office:value-type="float" office:value="1162" table:style-name="ce33">
            <text:p>1.162<text:s/></text:p>
          </table:table-cell>
          <table:table-cell office:value-type="float" office:value="1513" table:style-name="ce33">
            <text:p>1.513<text:s/></text:p>
          </table:table-cell>
          <table:table-cell office:value-type="float" office:value="210" table:style-name="ce33">
            <text:p>210<text:s/></text:p>
          </table:table-cell>
          <table:table-cell office:value-type="float" office:value="195" table:style-name="ce33">
            <text:p>195<text:s/></text:p>
          </table:table-cell>
          <table:table-cell office:value-type="float" office:value="2408" table:style-name="ce33">
            <text:p>2.408<text:s/></text:p>
          </table:table-cell>
          <table:table-cell office:value-type="float" office:value="87" table:style-name="ce33">
            <text:p>87<text:s/></text:p>
          </table:table-cell>
          <table:table-cell office:value-type="float" office:value="232" table:style-name="ce33">
            <text:p>232<text:s/></text:p>
          </table:table-cell>
          <table:table-cell office:value-type="float" office:value="518" table:style-name="ce33">
            <text:p>518<text:s/></text:p>
          </table:table-cell>
          <table:table-cell office:value-type="float" office:value="638" table:style-name="ce33">
            <text:p>638<text:s/></text:p>
          </table:table-cell>
          <table:table-cell office:value-type="float" office:value="306" table:style-name="ce33">
            <text:p>306<text:s/></text:p>
          </table:table-cell>
          <table:table-cell office:value-type="float" office:value="291" table:style-name="ce33">
            <text:p>291<text:s/></text:p>
          </table:table-cell>
          <table:table-cell office:value-type="float" office:value="860" table:style-name="ce33">
            <text:p>860<text:s/></text:p>
          </table:table-cell>
          <table:table-cell office:value-type="float" office:value="2085" table:style-name="ce33">
            <text:p>2.085<text:s/></text:p>
          </table:table-cell>
          <table:table-cell office:value-type="float" office:value="2069" table:style-name="ce33">
            <text:p>2.069<text:s/></text:p>
          </table:table-cell>
          <table:table-cell office:value-type="float" office:value="8892" table:style-name="ce33">
            <text:p>8.892<text:s/></text:p>
          </table:table-cell>
          <table:table-cell office:value-type="float" office:value="9936" table:style-name="ce33">
            <text:p>9.936<text:s/></text:p>
          </table:table-cell>
          <table:table-cell office:value-type="float" office:value="3313" table:style-name="ce33">
            <text:p>3.313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883" table:style-name="ce33">
            <text:p>883<text:s/></text:p>
          </table:table-cell>
          <table:table-cell office:value-type="float" office:value="630" table:style-name="ce33">
            <text:p>630<text:s/></text:p>
          </table:table-cell>
          <table:table-cell office:value-type="float" office:value="886" table:style-name="ce33">
            <text:p>886<text:s/></text:p>
          </table:table-cell>
          <table:table-cell office:value-type="float" office:value="100416" table:style-name="ce33">
            <text:p>100.416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160" table:style-name="ce33">
            <text:p>160<text:s/></text:p>
          </table:table-cell>
          <table:table-cell office:value-type="float" office:value="2693" table:style-name="ce33">
            <text:p>2.693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690" table:style-name="ce33">
            <text:p>1.690<text:s/></text:p>
          </table:table-cell>
          <table:table-cell office:value-type="float" office:value="1289" table:style-name="ce33">
            <text:p>1.289<text:s/></text:p>
          </table:table-cell>
          <table:table-cell office:value-type="float" office:value="941" table:style-name="ce33">
            <text:p>941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954" table:style-name="ce33">
            <text:p>954<text:s/></text:p>
          </table:table-cell>
          <table:table-cell office:value-type="float" office:value="2449" table:style-name="ce33">
            <text:p>2.449<text:s/></text:p>
          </table:table-cell>
          <table:table-cell office:value-type="float" office:value="600" table:style-name="ce33">
            <text:p>6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1383" table:style-name="ce33">
            <text:p>1.383<text:s/></text:p>
          </table:table-cell>
          <table:table-cell office:value-type="float" office:value="1123" table:style-name="ce33">
            <text:p>1.123<text:s/></text:p>
          </table:table-cell>
          <table:table-cell office:value-type="float" office:value="374" table:style-name="ce33">
            <text:p>374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1182" table:style-name="ce33">
            <text:p>1.182<text:s/></text:p>
          </table:table-cell>
          <table:table-cell office:value-type="float" office:value="31685" table:style-name="ce33">
            <text:p>31.685<text:s/></text:p>
          </table:table-cell>
          <table:table-cell office:value-type="float" office:value="3103" table:style-name="ce33">
            <text:p>3.103<text:s/></text:p>
          </table:table-cell>
          <table:table-cell office:value-type="float" office:value="137759" table:style-name="ce33">
            <text:p>137.759<text:s/></text:p>
          </table:table-cell>
          <table:table-cell office:value-type="float" office:value="56605" table:style-name="ce33">
            <text:p>56.605<text:s/></text:p>
          </table:table-cell>
          <table:table-cell office:value-type="float" office:value="1302" table:style-name="ce33">
            <text:p>1.302<text:s/></text:p>
          </table:table-cell>
          <table:table-cell office:value-type="float" office:value="1574" table:style-name="ce33">
            <text:p>1.574<text:s/></text:p>
          </table:table-cell>
          <table:table-cell office:value-type="float" office:value="748" table:style-name="ce33">
            <text:p>74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1988" table:style-name="ce33">
            <text:p>51.98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47671" table:style-name="ce48">
            <text:p>447.671<text:s/></text:p>
          </table:table-cell>
          <table:table-cell office:value-type="float" office:value="3337401" table:style-name="ce33">
            <text:p>3.337.401<text:s/></text:p>
          </table:table-cell>
          <table:table-cell office:value-type="float" office:value="101300" table:style-name="ce33">
            <text:p>101.3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94" table:style-name="ce49">
            <text:p>494<text:s/></text:p>
          </table:table-cell>
          <table:table-cell office:value-type="float" office:value="494" table:style-name="ce33">
            <text:p>4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4" table:style-name="ce49">
            <text:p>494<text:s/></text:p>
          </table:table-cell>
          <table:table-cell office:value-type="float" office:value="3439195" table:style-name="ce48">
            <text:p>3.439.195<text:s/></text:p>
          </table:table-cell>
          <table:table-cell office:value-type="float" office:value="3886866" table:style-name="ce50">
            <text:p>3.886.86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7</text:p>
          </table:table-cell>
          <table:table-cell office:value-type="string" table:style-name="ce40">
            <text:p>Services of households as employers of dom. personnel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50712" table:style-name="ce53">
            <text:p>150.7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50712" table:style-name="ce54">
            <text:p>150.712<text:s/></text:p>
          </table:table-cell>
          <table:table-cell office:value-type="float" office:value="150712" table:style-name="ce56">
            <text:p>150.712<text:s/></text:p>
          </table:table-cell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4508844" table:style-name="ce59">
            <text:p>4.508.844<text:s/></text:p>
          </table:table-cell>
          <table:table-cell office:value-type="float" office:value="980686" table:style-name="ce59">
            <text:p>980.686<text:s/></text:p>
          </table:table-cell>
          <table:table-cell office:value-type="float" office:value="73734" table:style-name="ce59">
            <text:p>73.734<text:s/></text:p>
          </table:table-cell>
          <table:table-cell office:value-type="float" office:value="1092734" table:style-name="ce59">
            <text:p>1.092.734<text:s/></text:p>
          </table:table-cell>
          <table:table-cell office:value-type="float" office:value="17204321" table:style-name="ce59">
            <text:p>17.204.321<text:s/></text:p>
          </table:table-cell>
          <table:table-cell office:value-type="float" office:value="1602705" table:style-name="ce59">
            <text:p>1.602.705<text:s/></text:p>
          </table:table-cell>
          <table:table-cell office:value-type="float" office:value="6040770" table:style-name="ce59">
            <text:p>6.040.770<text:s/></text:p>
          </table:table-cell>
          <table:table-cell office:value-type="float" office:value="4062317" table:style-name="ce59">
            <text:p>4.062.317<text:s/></text:p>
          </table:table-cell>
          <table:table-cell office:value-type="float" office:value="1085609" table:style-name="ce59">
            <text:p>1.085.609<text:s/></text:p>
          </table:table-cell>
          <table:table-cell office:value-type="float" office:value="2933591" table:style-name="ce59">
            <text:p>2.933.591<text:s/></text:p>
          </table:table-cell>
          <table:table-cell office:value-type="float" office:value="9507686" table:style-name="ce59">
            <text:p>9.507.686<text:s/></text:p>
          </table:table-cell>
          <table:table-cell office:value-type="float" office:value="2384363" table:style-name="ce59">
            <text:p>2.384.363<text:s/></text:p>
          </table:table-cell>
          <table:table-cell office:value-type="float" office:value="3814329" table:style-name="ce59">
            <text:p>3.814.329<text:s/></text:p>
          </table:table-cell>
          <table:table-cell office:value-type="float" office:value="3973517" table:style-name="ce59">
            <text:p>3.973.517<text:s/></text:p>
          </table:table-cell>
          <table:table-cell office:value-type="float" office:value="11309207" table:style-name="ce59">
            <text:p>11.309.207<text:s/></text:p>
          </table:table-cell>
          <table:table-cell office:value-type="float" office:value="9500752" table:style-name="ce59">
            <text:p>9.500.752<text:s/></text:p>
          </table:table-cell>
          <table:table-cell office:value-type="float" office:value="5236174" table:style-name="ce59">
            <text:p>5.236.174<text:s/></text:p>
          </table:table-cell>
          <table:table-cell office:value-type="float" office:value="7567597" table:style-name="ce59">
            <text:p>7.567.597<text:s/></text:p>
          </table:table-cell>
          <table:table-cell office:value-type="float" office:value="15129183" table:style-name="ce59">
            <text:p>15.129.183<text:s/></text:p>
          </table:table-cell>
          <table:table-cell office:value-type="float" office:value="11579973" table:style-name="ce59">
            <text:p>11.579.973<text:s/></text:p>
          </table:table-cell>
          <table:table-cell office:value-type="float" office:value="3295740" table:style-name="ce59">
            <text:p>3.295.740<text:s/></text:p>
          </table:table-cell>
          <table:table-cell office:value-type="float" office:value="5464065" table:style-name="ce59">
            <text:p>5.464.065<text:s/></text:p>
          </table:table-cell>
          <table:table-cell office:value-type="float" office:value="3177914" table:style-name="ce59">
            <text:p>3.177.914<text:s/></text:p>
          </table:table-cell>
          <table:table-cell office:value-type="float" office:value="25353865" table:style-name="ce59">
            <text:p>25.353.865<text:s/></text:p>
          </table:table-cell>
          <table:table-cell office:value-type="float" office:value="437270" table:style-name="ce59">
            <text:p>437.270<text:s/></text:p>
          </table:table-cell>
          <table:table-cell office:value-type="float" office:value="4520709" table:style-name="ce59">
            <text:p>4.520.709<text:s/></text:p>
          </table:table-cell>
          <table:table-cell office:value-type="float" office:value="36932521" table:style-name="ce59">
            <text:p>36.932.521<text:s/></text:p>
          </table:table-cell>
          <table:table-cell office:value-type="float" office:value="5280736" table:style-name="ce59">
            <text:p>5.280.736<text:s/></text:p>
          </table:table-cell>
          <table:table-cell office:value-type="float" office:value="15918144" table:style-name="ce59">
            <text:p>15.918.144<text:s/></text:p>
          </table:table-cell>
          <table:table-cell office:value-type="float" office:value="10219850" table:style-name="ce59">
            <text:p>10.219.850<text:s/></text:p>
          </table:table-cell>
          <table:table-cell office:value-type="float" office:value="7652216" table:style-name="ce59">
            <text:p>7.652.216<text:s/></text:p>
          </table:table-cell>
          <table:table-cell office:value-type="float" office:value="59643" table:style-name="ce59">
            <text:p>59.643<text:s/></text:p>
          </table:table-cell>
          <table:table-cell office:value-type="float" office:value="1955147" table:style-name="ce59">
            <text:p>1.955.147<text:s/></text:p>
          </table:table-cell>
          <table:table-cell office:value-type="float" office:value="5150055" table:style-name="ce59">
            <text:p>5.150.055<text:s/></text:p>
          </table:table-cell>
          <table:table-cell office:value-type="float" office:value="1907206" table:style-name="ce59">
            <text:p>1.907.206<text:s/></text:p>
          </table:table-cell>
          <table:table-cell office:value-type="float" office:value="8602512" table:style-name="ce59">
            <text:p>8.602.512<text:s/></text:p>
          </table:table-cell>
          <table:table-cell office:value-type="float" office:value="1735906" table:style-name="ce59">
            <text:p>1.735.906<text:s/></text:p>
          </table:table-cell>
          <table:table-cell office:value-type="float" office:value="1590380" table:style-name="ce59">
            <text:p>1.590.380<text:s/></text:p>
          </table:table-cell>
          <table:table-cell office:value-type="float" office:value="3408200" table:style-name="ce59">
            <text:p>3.408.200<text:s/></text:p>
          </table:table-cell>
          <table:table-cell office:value-type="float" office:value="8746934" table:style-name="ce59">
            <text:p>8.746.934<text:s/></text:p>
          </table:table-cell>
          <table:table-cell office:value-type="float" office:value="7171812" table:style-name="ce59">
            <text:p>7.171.812<text:s/></text:p>
          </table:table-cell>
          <table:table-cell office:value-type="float" office:value="3737344" table:style-name="ce59">
            <text:p>3.737.344<text:s/></text:p>
          </table:table-cell>
          <table:table-cell office:value-type="float" office:value="2668269" table:style-name="ce59">
            <text:p>2.668.269<text:s/></text:p>
          </table:table-cell>
          <table:table-cell office:value-type="float" office:value="6616360" table:style-name="ce59">
            <text:p>6.616.360<text:s/></text:p>
          </table:table-cell>
          <table:table-cell office:value-type="float" office:value="11394717" table:style-name="ce59">
            <text:p>11.394.717<text:s/></text:p>
          </table:table-cell>
          <table:table-cell office:value-type="float" office:value="8866920" table:style-name="ce59">
            <text:p>8.866.920<text:s/></text:p>
          </table:table-cell>
          <table:table-cell office:value-type="float" office:value="4337583" table:style-name="ce59">
            <text:p>4.337.583<text:s/></text:p>
          </table:table-cell>
          <table:table-cell office:value-type="float" office:value="1449697" table:style-name="ce59">
            <text:p>1.449.697<text:s/></text:p>
          </table:table-cell>
          <table:table-cell office:value-type="float" office:value="3207498" table:style-name="ce59">
            <text:p>3.207.498<text:s/></text:p>
          </table:table-cell>
          <table:table-cell office:value-type="float" office:value="955201" table:style-name="ce59">
            <text:p>955.201<text:s/></text:p>
          </table:table-cell>
          <table:table-cell office:value-type="float" office:value="2030168" table:style-name="ce59">
            <text:p>2.030.168<text:s/></text:p>
          </table:table-cell>
          <table:table-cell office:value-type="float" office:value="647662" table:style-name="ce59">
            <text:p>647.662<text:s/></text:p>
          </table:table-cell>
          <table:table-cell office:value-type="float" office:value="582351" table:style-name="ce59">
            <text:p>582.351<text:s/></text:p>
          </table:table-cell>
          <table:table-cell office:value-type="float" office:value="3495770" table:style-name="ce59">
            <text:p>3.495.770<text:s/></text:p>
          </table:table-cell>
          <table:table-cell office:value-type="float" office:value="9648393" table:style-name="ce59">
            <text:p>9.648.393<text:s/></text:p>
          </table:table-cell>
          <table:table-cell office:value-type="float" office:value="3965378" table:style-name="ce59">
            <text:p>3.965.378<text:s/></text:p>
          </table:table-cell>
          <table:table-cell office:value-type="float" office:value="9907330" table:style-name="ce59">
            <text:p>9.907.330<text:s/></text:p>
          </table:table-cell>
          <table:table-cell office:value-type="float" office:value="3037377" table:style-name="ce59">
            <text:p>3.037.377<text:s/></text:p>
          </table:table-cell>
          <table:table-cell office:value-type="float" office:value="1078285" table:style-name="ce59">
            <text:p>1.078.285<text:s/></text:p>
          </table:table-cell>
          <table:table-cell office:value-type="float" office:value="861273" table:style-name="ce59">
            <text:p>861.273<text:s/></text:p>
          </table:table-cell>
          <table:table-cell office:value-type="float" office:value="1810496" table:style-name="ce59">
            <text:p>1.810.496<text:s/></text:p>
          </table:table-cell>
          <table:table-cell office:value-type="float" office:value="141097" table:style-name="ce59">
            <text:p>141.097<text:s/></text:p>
          </table:table-cell>
          <table:table-cell office:value-type="float" office:value="942147" table:style-name="ce59">
            <text:p>942.14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59550233" table:style-name="ce61">
            <text:p>359.550.233<text:s/></text:p>
          </table:table-cell>
          <table:table-cell office:value-type="float" office:value="187512404" table:style-name="ce62">
            <text:p>187.512.404<text:s/></text:p>
          </table:table-cell>
          <table:table-cell office:value-type="float" office:value="80447996" table:style-name="ce59">
            <text:p>80.447.996<text:s/></text:p>
          </table:table-cell>
          <table:table-cell office:value-type="float" office:value="8943073" table:style-name="ce59">
            <text:p>8.943.073<text:s/></text:p>
          </table:table-cell>
          <table:table-cell office:value-type="float" office:value="95138801" table:style-name="ce63">
            <text:p>95.138.801<text:s/></text:p>
          </table:table-cell>
          <table:table-cell office:value-type="float" office:value="1833331" table:style-name="ce63">
            <text:p>1.833.331<text:s/></text:p>
          </table:table-cell>
          <table:table-cell office:value-type="float" office:value="637083" table:style-name="ce63">
            <text:p>637.083<text:s/></text:p>
          </table:table-cell>
          <table:table-cell office:value-type="float" office:value="131311544" table:style-name="ce63">
            <text:p>131.311.544<text:s/></text:p>
          </table:table-cell>
          <table:table-cell office:value-type="float" office:value="105946280" table:style-name="ce59">
            <text:p>105.946.280<text:s/></text:p>
          </table:table-cell>
          <table:table-cell office:value-type="float" office:value="25365264" table:style-name="ce59">
            <text:p>25.365.264<text:s/></text:p>
          </table:table-cell>
          <table:table-cell office:value-type="float" office:value="54848224" table:style-name="ce59">
            <text:p>54.848.224<text:s/></text:p>
          </table:table-cell>
          <table:table-cell office:value-type="float" office:value="186159768" table:style-name="ce61">
            <text:p>186.159.768<text:s/></text:p>
          </table:table-cell>
          <table:table-cell office:value-type="float" office:value="560672456" table:style-name="ce61">
            <text:p>560.672.456<text:s/></text:p>
          </table:table-cell>
          <table:table-cell office:value-type="float" office:value="920222689" table:style-name="ce64">
            <text:p>920.222.689<text:s/></text:p>
          </table:table-cell>
          <table:table-cell table:number-columns-repeated="16304" table:style-name="ce65"/>
        </table:table-row>
        <table:table-row table:style-name="ro8">
          <table:table-cell table:style-name="ce66"/>
          <table:table-cell office:value-type="string" table:style-name="ce40">
            <text:p>cif/fob adjustments</text:p>
          </table:table-cell>
          <table:table-cell table:number-columns-repeated="63"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4" table:style-name="ce71"/>
          <table:table-cell office:value-type="float" office:value="-29698.577000000001" table:style-name="ce70">
            <text:p>-29.699</text:p>
          </table:table-cell>
          <table:table-cell office:value-type="float" office:value="-20902.969000000001" table:style-name="ce70">
            <text:p>-20.903</text:p>
          </table:table-cell>
          <table:table-cell office:value-type="float" office:value="-8795.6080000000002" table:style-name="ce70">
            <text:p>-8.796</text:p>
          </table:table-cell>
          <table:table-cell office:value-type="float" office:value="-31139.103999999999" table:style-name="ce71">
            <text:p>-31.139</text:p>
          </table:table-cell>
          <table:table-cell office:value-type="float" office:value="-60837.680999999997" table:style-name="ce71">
            <text:p>-60.838</text:p>
          </table:table-cell>
          <table:table-cell office:value-type="float" office:value="-60837.680999999997" table:style-name="ce69">
            <text:p>-60.838</text:p>
          </table:table-cell>
          <table:table-cell office:value-type="float" office:value="-60837.680999999997" table:style-name="ce50">
            <text:p>-60.838<text:s/></text:p>
          </table:table-cell>
          <table:table-cell table:number-columns-repeated="16304" table:style-name="ce65"/>
        </table:table-row>
        <table:table-row table:style-name="ro8">
          <table:table-cell table:style-name="ce31"/>
          <table:table-cell office:value-type="string" table:style-name="ce46">
            <text:p>Direct purchases abroad by residents</text:p>
          </table:table-cell>
          <table:table-cell table:number-columns-repeated="63" table:style-name="ce72"/>
          <table:table-cell table:style-name="ce73"/>
          <table:table-cell table:style-name="ce74"/>
          <table:table-cell office:value-type="float" office:value="3502041.324" table:style-name="ce75">
            <text:p>3.502.041</text:p>
          </table:table-cell>
          <table:table-cell table:style-name="ce75"/>
          <table:table-cell table:number-columns-repeated="4" table:style-name="ce76"/>
          <table:table-cell table:number-columns-repeated="3" table:style-name="ce75"/>
          <table:table-cell table:number-columns-repeated="2" table:style-name="ce76"/>
          <table:table-cell office:value-type="float" office:value="3502041.324" table:style-name="ce74">
            <text:p>3.502.041</text:p>
          </table:table-cell>
          <table:table-cell office:value-type="float" office:value="3502041.324" table:style-name="ce50">
            <text:p>3.502.041<text:s/></text:p>
          </table:table-cell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Purchases on domestic territory by non-residents</text:p>
          </table:table-cell>
          <table:table-cell table:number-columns-repeated="63" table:style-name="ce78"/>
          <table:table-cell table:style-name="ce79"/>
          <table:table-cell table:style-name="ce80"/>
          <table:table-cell office:value-type="float" office:value="-10384074.182" table:style-name="ce81">
            <text:p>-10.384.074</text:p>
          </table:table-cell>
          <table:table-cell table:style-name="ce70"/>
          <table:table-cell table:number-columns-repeated="4" table:style-name="ce82"/>
          <table:table-cell office:value-type="float" office:value="8550486.4499999993" table:style-name="ce70">
            <text:p>8.550.486</text:p>
          </table:table-cell>
          <table:table-cell office:value-type="float" office:value="7209396.4500000002" table:style-name="ce70">
            <text:p>7.209.396</text:p>
          </table:table-cell>
          <table:table-cell office:value-type="float" office:value="1341090" table:style-name="ce70">
            <text:p>1.341.090</text:p>
          </table:table-cell>
          <table:table-cell office:value-type="float" office:value="1833587.7320000001" table:style-name="ce82">
            <text:p>1.833.588</text:p>
          </table:table-cell>
          <table:table-cell office:value-type="float" office:value="10384074.182" table:style-name="ce82">
            <text:p>10.384.074</text:p>
          </table:table-cell>
          <table:table-cell table:style-name="ce80"/>
          <table:table-cell table:style-name="ce83"/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<text:s/>Total intermediate consumption / final uses</text:p>
          </table:table-cell>
          <table:table-cell office:value-type="float" office:value="4508844" table:style-name="ce59">
            <text:p>4.508.844<text:s/></text:p>
          </table:table-cell>
          <table:table-cell office:value-type="float" office:value="980686" table:style-name="ce59">
            <text:p>980.686<text:s/></text:p>
          </table:table-cell>
          <table:table-cell office:value-type="float" office:value="73734" table:style-name="ce59">
            <text:p>73.734<text:s/></text:p>
          </table:table-cell>
          <table:table-cell office:value-type="float" office:value="1092734" table:style-name="ce59">
            <text:p>1.092.734<text:s/></text:p>
          </table:table-cell>
          <table:table-cell office:value-type="float" office:value="17204321" table:style-name="ce59">
            <text:p>17.204.321<text:s/></text:p>
          </table:table-cell>
          <table:table-cell office:value-type="float" office:value="1602705" table:style-name="ce59">
            <text:p>1.602.705<text:s/></text:p>
          </table:table-cell>
          <table:table-cell office:value-type="float" office:value="6040770" table:style-name="ce59">
            <text:p>6.040.770<text:s/></text:p>
          </table:table-cell>
          <table:table-cell office:value-type="float" office:value="4062317" table:style-name="ce59">
            <text:p>4.062.317<text:s/></text:p>
          </table:table-cell>
          <table:table-cell office:value-type="float" office:value="1085609" table:style-name="ce59">
            <text:p>1.085.609<text:s/></text:p>
          </table:table-cell>
          <table:table-cell office:value-type="float" office:value="2933591" table:style-name="ce59">
            <text:p>2.933.591<text:s/></text:p>
          </table:table-cell>
          <table:table-cell office:value-type="float" office:value="9507686" table:style-name="ce59">
            <text:p>9.507.686<text:s/></text:p>
          </table:table-cell>
          <table:table-cell office:value-type="float" office:value="2384363" table:style-name="ce59">
            <text:p>2.384.363<text:s/></text:p>
          </table:table-cell>
          <table:table-cell office:value-type="float" office:value="3814329" table:style-name="ce59">
            <text:p>3.814.329<text:s/></text:p>
          </table:table-cell>
          <table:table-cell office:value-type="float" office:value="3973517" table:style-name="ce59">
            <text:p>3.973.517<text:s/></text:p>
          </table:table-cell>
          <table:table-cell office:value-type="float" office:value="11309207" table:style-name="ce59">
            <text:p>11.309.207<text:s/></text:p>
          </table:table-cell>
          <table:table-cell office:value-type="float" office:value="9500752" table:style-name="ce59">
            <text:p>9.500.752<text:s/></text:p>
          </table:table-cell>
          <table:table-cell office:value-type="float" office:value="5236174" table:style-name="ce59">
            <text:p>5.236.174<text:s/></text:p>
          </table:table-cell>
          <table:table-cell office:value-type="float" office:value="7567597" table:style-name="ce59">
            <text:p>7.567.597<text:s/></text:p>
          </table:table-cell>
          <table:table-cell office:value-type="float" office:value="15129183" table:style-name="ce59">
            <text:p>15.129.183<text:s/></text:p>
          </table:table-cell>
          <table:table-cell office:value-type="float" office:value="11579973" table:style-name="ce59">
            <text:p>11.579.973<text:s/></text:p>
          </table:table-cell>
          <table:table-cell office:value-type="float" office:value="3295740" table:style-name="ce59">
            <text:p>3.295.740<text:s/></text:p>
          </table:table-cell>
          <table:table-cell office:value-type="float" office:value="5464065" table:style-name="ce59">
            <text:p>5.464.065<text:s/></text:p>
          </table:table-cell>
          <table:table-cell office:value-type="float" office:value="3177914" table:style-name="ce59">
            <text:p>3.177.914<text:s/></text:p>
          </table:table-cell>
          <table:table-cell office:value-type="float" office:value="25353865" table:style-name="ce59">
            <text:p>25.353.865<text:s/></text:p>
          </table:table-cell>
          <table:table-cell office:value-type="float" office:value="437270" table:style-name="ce59">
            <text:p>437.270<text:s/></text:p>
          </table:table-cell>
          <table:table-cell office:value-type="float" office:value="4520709" table:style-name="ce59">
            <text:p>4.520.709<text:s/></text:p>
          </table:table-cell>
          <table:table-cell office:value-type="float" office:value="36932521" table:style-name="ce59">
            <text:p>36.932.521<text:s/></text:p>
          </table:table-cell>
          <table:table-cell office:value-type="float" office:value="5280736" table:style-name="ce59">
            <text:p>5.280.736<text:s/></text:p>
          </table:table-cell>
          <table:table-cell office:value-type="float" office:value="15918144" table:style-name="ce59">
            <text:p>15.918.144<text:s/></text:p>
          </table:table-cell>
          <table:table-cell office:value-type="float" office:value="10219850" table:style-name="ce59">
            <text:p>10.219.850<text:s/></text:p>
          </table:table-cell>
          <table:table-cell office:value-type="float" office:value="7652216" table:style-name="ce59">
            <text:p>7.652.216<text:s/></text:p>
          </table:table-cell>
          <table:table-cell office:value-type="float" office:value="59643" table:style-name="ce59">
            <text:p>59.643<text:s/></text:p>
          </table:table-cell>
          <table:table-cell office:value-type="float" office:value="1955147" table:style-name="ce59">
            <text:p>1.955.147<text:s/></text:p>
          </table:table-cell>
          <table:table-cell office:value-type="float" office:value="5150055" table:style-name="ce59">
            <text:p>5.150.055<text:s/></text:p>
          </table:table-cell>
          <table:table-cell office:value-type="float" office:value="1907206" table:style-name="ce59">
            <text:p>1.907.206<text:s/></text:p>
          </table:table-cell>
          <table:table-cell office:value-type="float" office:value="8602512" table:style-name="ce59">
            <text:p>8.602.512<text:s/></text:p>
          </table:table-cell>
          <table:table-cell office:value-type="float" office:value="1735906" table:style-name="ce59">
            <text:p>1.735.906<text:s/></text:p>
          </table:table-cell>
          <table:table-cell office:value-type="float" office:value="1590380" table:style-name="ce59">
            <text:p>1.590.380<text:s/></text:p>
          </table:table-cell>
          <table:table-cell office:value-type="float" office:value="3408200" table:style-name="ce59">
            <text:p>3.408.200<text:s/></text:p>
          </table:table-cell>
          <table:table-cell office:value-type="float" office:value="8746934" table:style-name="ce59">
            <text:p>8.746.934<text:s/></text:p>
          </table:table-cell>
          <table:table-cell office:value-type="float" office:value="7171812" table:style-name="ce59">
            <text:p>7.171.812<text:s/></text:p>
          </table:table-cell>
          <table:table-cell office:value-type="float" office:value="3737344" table:style-name="ce59">
            <text:p>3.737.344<text:s/></text:p>
          </table:table-cell>
          <table:table-cell office:value-type="float" office:value="2668269" table:style-name="ce59">
            <text:p>2.668.269<text:s/></text:p>
          </table:table-cell>
          <table:table-cell office:value-type="float" office:value="6616360" table:style-name="ce59">
            <text:p>6.616.360<text:s/></text:p>
          </table:table-cell>
          <table:table-cell office:value-type="float" office:value="11394717" table:style-name="ce59">
            <text:p>11.394.717<text:s/></text:p>
          </table:table-cell>
          <table:table-cell office:value-type="float" office:value="8866920" table:style-name="ce59">
            <text:p>8.866.920<text:s/></text:p>
          </table:table-cell>
          <table:table-cell office:value-type="float" office:value="4337583" table:style-name="ce59">
            <text:p>4.337.583<text:s/></text:p>
          </table:table-cell>
          <table:table-cell office:value-type="float" office:value="1449697" table:style-name="ce59">
            <text:p>1.449.697<text:s/></text:p>
          </table:table-cell>
          <table:table-cell office:value-type="float" office:value="3207498" table:style-name="ce59">
            <text:p>3.207.498<text:s/></text:p>
          </table:table-cell>
          <table:table-cell office:value-type="float" office:value="955201" table:style-name="ce59">
            <text:p>955.201<text:s/></text:p>
          </table:table-cell>
          <table:table-cell office:value-type="float" office:value="2030168" table:style-name="ce59">
            <text:p>2.030.168<text:s/></text:p>
          </table:table-cell>
          <table:table-cell office:value-type="float" office:value="647662" table:style-name="ce59">
            <text:p>647.662<text:s/></text:p>
          </table:table-cell>
          <table:table-cell office:value-type="float" office:value="582351" table:style-name="ce59">
            <text:p>582.351<text:s/></text:p>
          </table:table-cell>
          <table:table-cell office:value-type="float" office:value="3495770" table:style-name="ce59">
            <text:p>3.495.770<text:s/></text:p>
          </table:table-cell>
          <table:table-cell office:value-type="float" office:value="9648393" table:style-name="ce59">
            <text:p>9.648.393<text:s/></text:p>
          </table:table-cell>
          <table:table-cell office:value-type="float" office:value="3965378" table:style-name="ce59">
            <text:p>3.965.378<text:s/></text:p>
          </table:table-cell>
          <table:table-cell office:value-type="float" office:value="9907330" table:style-name="ce59">
            <text:p>9.907.330<text:s/></text:p>
          </table:table-cell>
          <table:table-cell office:value-type="float" office:value="3037377" table:style-name="ce59">
            <text:p>3.037.377<text:s/></text:p>
          </table:table-cell>
          <table:table-cell office:value-type="float" office:value="1078285" table:style-name="ce59">
            <text:p>1.078.285<text:s/></text:p>
          </table:table-cell>
          <table:table-cell office:value-type="float" office:value="861273" table:style-name="ce59">
            <text:p>861.273<text:s/></text:p>
          </table:table-cell>
          <table:table-cell office:value-type="float" office:value="1810496" table:style-name="ce59">
            <text:p>1.810.496<text:s/></text:p>
          </table:table-cell>
          <table:table-cell office:value-type="float" office:value="141097" table:style-name="ce59">
            <text:p>141.097<text:s/></text:p>
          </table:table-cell>
          <table:table-cell office:value-type="float" office:value="942147" table:style-name="ce59">
            <text:p>942.14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59550233" table:style-name="ce84">
            <text:p>359.550.233</text:p>
          </table:table-cell>
          <table:table-cell office:value-type="float" office:value="180630371.14199999" table:style-name="ce85">
            <text:p>180.630.371</text:p>
          </table:table-cell>
          <table:table-cell office:value-type="float" office:value="80447996" table:style-name="ce85">
            <text:p>80.447.996</text:p>
          </table:table-cell>
          <table:table-cell office:value-type="float" office:value="8943073" table:style-name="ce84">
            <text:p>8.943.073</text:p>
          </table:table-cell>
          <table:table-cell office:value-type="float" office:value="95138801" table:style-name="ce84">
            <text:p>95.138.801</text:p>
          </table:table-cell>
          <table:table-cell office:value-type="float" office:value="1833331" table:style-name="ce84">
            <text:p>1.833.331</text:p>
          </table:table-cell>
          <table:table-cell office:value-type="float" office:value="637083" table:style-name="ce84">
            <text:p>637.083</text:p>
          </table:table-cell>
          <table:table-cell office:value-type="float" office:value="139832331.873" table:style-name="ce86">
            <text:p>139.832.332</text:p>
          </table:table-cell>
          <table:table-cell office:value-type="float" office:value="113134773.48100001" table:style-name="ce85">
            <text:p>113.134.773</text:p>
          </table:table-cell>
          <table:table-cell office:value-type="float" office:value="26697558.392000001" table:style-name="ce85">
            <text:p>26.697.558</text:p>
          </table:table-cell>
          <table:table-cell office:value-type="float" office:value="56650672.627999999" table:style-name="ce84">
            <text:p>56.650.673</text:p>
          </table:table-cell>
          <table:table-cell office:value-type="float" office:value="196483004.50100002" table:style-name="ce84">
            <text:p>196.483.005</text:p>
          </table:table-cell>
          <table:table-cell office:value-type="float" office:value="564113659.64300001" table:style-name="ce84">
            <text:p>564.113.660</text:p>
          </table:table-cell>
          <table:table-cell office:value-type="float" office:value="923663892.64300001" table:style-name="ce64">
            <text:p>923.663.893<text:s/></text:p>
          </table:table-cell>
          <table:table-cell table:number-columns-repeated="16304" table:style-name="ce65"/>
        </table:table-row>
        <table:table-row table:style-name="ro8">
          <table:table-cell table:style-name="ce77"/>
          <table:table-cell office:value-type="string" table:style-name="ce40">
            <text:p>Compensation of employees</text:p>
          </table:table-cell>
          <table:table-cell office:value-type="float" office:value="519611" table:style-name="ce41">
            <text:p>519.611<text:s/></text:p>
          </table:table-cell>
          <table:table-cell office:value-type="float" office:value="283179" table:style-name="ce41">
            <text:p>283.179<text:s/></text:p>
          </table:table-cell>
          <table:table-cell office:value-type="float" office:value="9251" table:style-name="ce41">
            <text:p>9.251<text:s/></text:p>
          </table:table-cell>
          <table:table-cell office:value-type="float" office:value="406758" table:style-name="ce41">
            <text:p>406.758<text:s/></text:p>
          </table:table-cell>
          <table:table-cell office:value-type="float" office:value="3439184" table:style-name="ce41">
            <text:p>3.439.184<text:s/></text:p>
          </table:table-cell>
          <table:table-cell office:value-type="float" office:value="574435" table:style-name="ce41">
            <text:p>574.435<text:s/></text:p>
          </table:table-cell>
          <table:table-cell office:value-type="float" office:value="1517957" table:style-name="ce41">
            <text:p>1.517.957<text:s/></text:p>
          </table:table-cell>
          <table:table-cell office:value-type="float" office:value="1122659" table:style-name="ce41">
            <text:p>1.122.659<text:s/></text:p>
          </table:table-cell>
          <table:table-cell office:value-type="float" office:value="480303" table:style-name="ce41">
            <text:p>480.303<text:s/></text:p>
          </table:table-cell>
          <table:table-cell office:value-type="float" office:value="185194" table:style-name="ce41">
            <text:p>185.194<text:s/></text:p>
          </table:table-cell>
          <table:table-cell office:value-type="float" office:value="1354095" table:style-name="ce41">
            <text:p>1.354.095<text:s/></text:p>
          </table:table-cell>
          <table:table-cell office:value-type="float" office:value="1364026" table:style-name="ce41">
            <text:p>1.364.026<text:s/></text:p>
          </table:table-cell>
          <table:table-cell office:value-type="float" office:value="1646019" table:style-name="ce41">
            <text:p>1.646.019<text:s/></text:p>
          </table:table-cell>
          <table:table-cell office:value-type="float" office:value="1718765" table:style-name="ce41">
            <text:p>1.718.765<text:s/></text:p>
          </table:table-cell>
          <table:table-cell office:value-type="float" office:value="2433850" table:style-name="ce41">
            <text:p>2.433.850<text:s/></text:p>
          </table:table-cell>
          <table:table-cell office:value-type="float" office:value="4064151" table:style-name="ce41">
            <text:p>4.064.151<text:s/></text:p>
          </table:table-cell>
          <table:table-cell office:value-type="float" office:value="1851034" table:style-name="ce41">
            <text:p>1.851.034<text:s/></text:p>
          </table:table-cell>
          <table:table-cell office:value-type="float" office:value="2846530" table:style-name="ce41">
            <text:p>2.846.530<text:s/></text:p>
          </table:table-cell>
          <table:table-cell office:value-type="float" office:value="5499510" table:style-name="ce41">
            <text:p>5.499.510<text:s/></text:p>
          </table:table-cell>
          <table:table-cell office:value-type="float" office:value="2356137" table:style-name="ce41">
            <text:p>2.356.137<text:s/></text:p>
          </table:table-cell>
          <table:table-cell office:value-type="float" office:value="867153" table:style-name="ce41">
            <text:p>867.153<text:s/></text:p>
          </table:table-cell>
          <table:table-cell office:value-type="float" office:value="1742645" table:style-name="ce41">
            <text:p>1.742.645<text:s/></text:p>
          </table:table-cell>
          <table:table-cell office:value-type="float" office:value="1682524" table:style-name="ce41">
            <text:p>1.682.524<text:s/></text:p>
          </table:table-cell>
          <table:table-cell office:value-type="float" office:value="2533445" table:style-name="ce41">
            <text:p>2.533.445<text:s/></text:p>
          </table:table-cell>
          <table:table-cell office:value-type="float" office:value="159607" table:style-name="ce41">
            <text:p>159.607<text:s/></text:p>
          </table:table-cell>
          <table:table-cell office:value-type="float" office:value="1247701" table:style-name="ce41">
            <text:p>1.247.701<text:s/></text:p>
          </table:table-cell>
          <table:table-cell office:value-type="float" office:value="14154099" table:style-name="ce41">
            <text:p>14.154.099<text:s/></text:p>
          </table:table-cell>
          <table:table-cell office:value-type="float" office:value="3230298" table:style-name="ce41">
            <text:p>3.230.298<text:s/></text:p>
          </table:table-cell>
          <table:table-cell office:value-type="float" office:value="11214924" table:style-name="ce41">
            <text:p>11.214.924<text:s/></text:p>
          </table:table-cell>
          <table:table-cell office:value-type="float" office:value="10029391" table:style-name="ce41">
            <text:p>10.029.391<text:s/></text:p>
          </table:table-cell>
          <table:table-cell office:value-type="float" office:value="5016353" table:style-name="ce41">
            <text:p>5.016.353<text:s/></text:p>
          </table:table-cell>
          <table:table-cell office:value-type="float" office:value="17049" table:style-name="ce41">
            <text:p>17.049<text:s/></text:p>
          </table:table-cell>
          <table:table-cell office:value-type="float" office:value="534118" table:style-name="ce41">
            <text:p>534.118<text:s/></text:p>
          </table:table-cell>
          <table:table-cell office:value-type="float" office:value="3218729" table:style-name="ce41">
            <text:p>3.218.729<text:s/></text:p>
          </table:table-cell>
          <table:table-cell office:value-type="float" office:value="1071513" table:style-name="ce41">
            <text:p>1.071.513<text:s/></text:p>
          </table:table-cell>
          <table:table-cell office:value-type="float" office:value="7080259" table:style-name="ce41">
            <text:p>7.080.259<text:s/></text:p>
          </table:table-cell>
          <table:table-cell office:value-type="float" office:value="835281" table:style-name="ce41">
            <text:p>835.281<text:s/></text:p>
          </table:table-cell>
          <table:table-cell office:value-type="float" office:value="725052" table:style-name="ce41">
            <text:p>725.052<text:s/></text:p>
          </table:table-cell>
          <table:table-cell office:value-type="float" office:value="1118668" table:style-name="ce41">
            <text:p>1.118.668<text:s/></text:p>
          </table:table-cell>
          <table:table-cell office:value-type="float" office:value="5418447" table:style-name="ce41">
            <text:p>5.418.447<text:s/></text:p>
          </table:table-cell>
          <table:table-cell office:value-type="float" office:value="5824377" table:style-name="ce41">
            <text:p>5.824.377<text:s/></text:p>
          </table:table-cell>
          <table:table-cell office:value-type="float" office:value="2331931" table:style-name="ce41">
            <text:p>2.331.931<text:s/></text:p>
          </table:table-cell>
          <table:table-cell office:value-type="float" office:value="791119" table:style-name="ce41">
            <text:p>791.1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86032" table:style-name="ce41">
            <text:p>2.286.032<text:s/></text:p>
          </table:table-cell>
          <table:table-cell office:value-type="float" office:value="6601498" table:style-name="ce41">
            <text:p>6.601.498<text:s/></text:p>
          </table:table-cell>
          <table:table-cell office:value-type="float" office:value="2902888" table:style-name="ce41">
            <text:p>2.902.888<text:s/></text:p>
          </table:table-cell>
          <table:table-cell office:value-type="float" office:value="1166940" table:style-name="ce41">
            <text:p>1.166.940<text:s/></text:p>
          </table:table-cell>
          <table:table-cell office:value-type="float" office:value="780658" table:style-name="ce41">
            <text:p>780.658<text:s/></text:p>
          </table:table-cell>
          <table:table-cell office:value-type="float" office:value="316269" table:style-name="ce41">
            <text:p>316.269<text:s/></text:p>
          </table:table-cell>
          <table:table-cell office:value-type="float" office:value="475045" table:style-name="ce41">
            <text:p>475.045<text:s/></text:p>
          </table:table-cell>
          <table:table-cell office:value-type="float" office:value="3494814" table:style-name="ce41">
            <text:p>3.494.814<text:s/></text:p>
          </table:table-cell>
          <table:table-cell office:value-type="float" office:value="427144" table:style-name="ce41">
            <text:p>427.144<text:s/></text:p>
          </table:table-cell>
          <table:table-cell office:value-type="float" office:value="3980164" table:style-name="ce41">
            <text:p>3.980.164<text:s/></text:p>
          </table:table-cell>
          <table:table-cell office:value-type="float" office:value="14830575" table:style-name="ce41">
            <text:p>14.830.575<text:s/></text:p>
          </table:table-cell>
          <table:table-cell office:value-type="float" office:value="15736355" table:style-name="ce41">
            <text:p>15.736.355<text:s/></text:p>
          </table:table-cell>
          <table:table-cell office:value-type="float" office:value="13237312" table:style-name="ce41">
            <text:p>13.237.312<text:s/></text:p>
          </table:table-cell>
          <table:table-cell office:value-type="float" office:value="6003066" table:style-name="ce41">
            <text:p>6.003.066<text:s/></text:p>
          </table:table-cell>
          <table:table-cell office:value-type="float" office:value="1254831" table:style-name="ce41">
            <text:p>1.254.831<text:s/></text:p>
          </table:table-cell>
          <table:table-cell office:value-type="float" office:value="572700" table:style-name="ce41">
            <text:p>572.700<text:s/></text:p>
          </table:table-cell>
          <table:table-cell office:value-type="float" office:value="2601796" table:style-name="ce41">
            <text:p>2.601.796<text:s/></text:p>
          </table:table-cell>
          <table:table-cell office:value-type="float" office:value="61799" table:style-name="ce41">
            <text:p>61.799<text:s/></text:p>
          </table:table-cell>
          <table:table-cell office:value-type="float" office:value="936815" table:style-name="ce41">
            <text:p>936.815<text:s/></text:p>
          </table:table-cell>
          <table:table-cell office:value-type="float" office:value="150712" table:style-name="ce42">
            <text:p>150.712<text:s/></text:p>
          </table:table-cell>
          <table:table-cell office:value-type="float" office:value="192334744" table:style-name="ce87">
            <text:p>192.334.744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89"/>
          <table:table-cell office:value-type="string" table:style-name="ce90">
            <text:p><text:s text:c="2"/>Wages and salaries</text:p>
          </table:table-cell>
          <table:table-cell office:value-type="float" office:value="430521" table:style-name="ce33">
            <text:p>430.521<text:s/></text:p>
          </table:table-cell>
          <table:table-cell office:value-type="float" office:value="234640" table:style-name="ce33">
            <text:p>234.640<text:s/></text:p>
          </table:table-cell>
          <table:table-cell office:value-type="float" office:value="7665" table:style-name="ce33">
            <text:p>7.665<text:s/></text:p>
          </table:table-cell>
          <table:table-cell office:value-type="float" office:value="339771" table:style-name="ce33">
            <text:p>339.771<text:s/></text:p>
          </table:table-cell>
          <table:table-cell office:value-type="float" office:value="2863399" table:style-name="ce33">
            <text:p>2.863.399<text:s/></text:p>
          </table:table-cell>
          <table:table-cell office:value-type="float" office:value="477012" table:style-name="ce33">
            <text:p>477.012<text:s/></text:p>
          </table:table-cell>
          <table:table-cell office:value-type="float" office:value="1276422" table:style-name="ce33">
            <text:p>1.276.422<text:s/></text:p>
          </table:table-cell>
          <table:table-cell office:value-type="float" office:value="925208" table:style-name="ce33">
            <text:p>925.208<text:s/></text:p>
          </table:table-cell>
          <table:table-cell office:value-type="float" office:value="405759" table:style-name="ce33">
            <text:p>405.759<text:s/></text:p>
          </table:table-cell>
          <table:table-cell office:value-type="float" office:value="156377" table:style-name="ce33">
            <text:p>156.377<text:s/></text:p>
          </table:table-cell>
          <table:table-cell office:value-type="float" office:value="1114488" table:style-name="ce33">
            <text:p>1.114.488<text:s/></text:p>
          </table:table-cell>
          <table:table-cell office:value-type="float" office:value="1140672" table:style-name="ce33">
            <text:p>1.140.672<text:s/></text:p>
          </table:table-cell>
          <table:table-cell office:value-type="float" office:value="1365892" table:style-name="ce33">
            <text:p>1.365.892<text:s/></text:p>
          </table:table-cell>
          <table:table-cell office:value-type="float" office:value="1425761" table:style-name="ce33">
            <text:p>1.425.761<text:s/></text:p>
          </table:table-cell>
          <table:table-cell office:value-type="float" office:value="1998716" table:style-name="ce33">
            <text:p>1.998.716<text:s/></text:p>
          </table:table-cell>
          <table:table-cell office:value-type="float" office:value="3401073" table:style-name="ce33">
            <text:p>3.401.073<text:s/></text:p>
          </table:table-cell>
          <table:table-cell office:value-type="float" office:value="1569716" table:style-name="ce33">
            <text:p>1.569.716<text:s/></text:p>
          </table:table-cell>
          <table:table-cell office:value-type="float" office:value="2380306" table:style-name="ce33">
            <text:p>2.380.306<text:s/></text:p>
          </table:table-cell>
          <table:table-cell office:value-type="float" office:value="4606237" table:style-name="ce33">
            <text:p>4.606.237<text:s/></text:p>
          </table:table-cell>
          <table:table-cell office:value-type="float" office:value="1979613" table:style-name="ce33">
            <text:p>1.979.613<text:s/></text:p>
          </table:table-cell>
          <table:table-cell office:value-type="float" office:value="725918" table:style-name="ce33">
            <text:p>725.918<text:s/></text:p>
          </table:table-cell>
          <table:table-cell office:value-type="float" office:value="1463335" table:style-name="ce33">
            <text:p>1.463.335<text:s/></text:p>
          </table:table-cell>
          <table:table-cell office:value-type="float" office:value="1409450" table:style-name="ce33">
            <text:p>1.409.450<text:s/></text:p>
          </table:table-cell>
          <table:table-cell office:value-type="float" office:value="1758200" table:style-name="ce33">
            <text:p>1.758.200<text:s/></text:p>
          </table:table-cell>
          <table:table-cell office:value-type="float" office:value="126323" table:style-name="ce33">
            <text:p>126.323<text:s/></text:p>
          </table:table-cell>
          <table:table-cell office:value-type="float" office:value="955040" table:style-name="ce33">
            <text:p>955.040<text:s/></text:p>
          </table:table-cell>
          <table:table-cell office:value-type="float" office:value="11969521" table:style-name="ce33">
            <text:p>11.969.521<text:s/></text:p>
          </table:table-cell>
          <table:table-cell office:value-type="float" office:value="2678721" table:style-name="ce33">
            <text:p>2.678.721<text:s/></text:p>
          </table:table-cell>
          <table:table-cell office:value-type="float" office:value="9302973" table:style-name="ce33">
            <text:p>9.302.973<text:s/></text:p>
          </table:table-cell>
          <table:table-cell office:value-type="float" office:value="8331083" table:style-name="ce33">
            <text:p>8.331.083<text:s/></text:p>
          </table:table-cell>
          <table:table-cell office:value-type="float" office:value="4139095" table:style-name="ce33">
            <text:p>4.139.095<text:s/></text:p>
          </table:table-cell>
          <table:table-cell office:value-type="float" office:value="13974" table:style-name="ce33">
            <text:p>13.974<text:s/></text:p>
          </table:table-cell>
          <table:table-cell office:value-type="float" office:value="437383" table:style-name="ce33">
            <text:p>437.383<text:s/></text:p>
          </table:table-cell>
          <table:table-cell office:value-type="float" office:value="2678021" table:style-name="ce33">
            <text:p>2.678.021<text:s/></text:p>
          </table:table-cell>
          <table:table-cell office:value-type="float" office:value="909082" table:style-name="ce33">
            <text:p>909.082<text:s/></text:p>
          </table:table-cell>
          <table:table-cell office:value-type="float" office:value="6066200" table:style-name="ce33">
            <text:p>6.066.200<text:s/></text:p>
          </table:table-cell>
          <table:table-cell office:value-type="float" office:value="700793" table:style-name="ce33">
            <text:p>700.793<text:s/></text:p>
          </table:table-cell>
          <table:table-cell office:value-type="float" office:value="581062" table:style-name="ce33">
            <text:p>581.062<text:s/></text:p>
          </table:table-cell>
          <table:table-cell office:value-type="float" office:value="945635" table:style-name="ce33">
            <text:p>945.635<text:s/></text:p>
          </table:table-cell>
          <table:table-cell office:value-type="float" office:value="4520602" table:style-name="ce33">
            <text:p>4.520.602<text:s/></text:p>
          </table:table-cell>
          <table:table-cell office:value-type="float" office:value="4394540" table:style-name="ce33">
            <text:p>4.394.540<text:s/></text:p>
          </table:table-cell>
          <table:table-cell office:value-type="float" office:value="1982723" table:style-name="ce33">
            <text:p>1.982.723<text:s/></text:p>
          </table:table-cell>
          <table:table-cell office:value-type="float" office:value="658870" table:style-name="ce33">
            <text:p>658.8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73655" table:style-name="ce33">
            <text:p>1.873.655<text:s/></text:p>
          </table:table-cell>
          <table:table-cell office:value-type="float" office:value="5348589" table:style-name="ce33">
            <text:p>5.348.589<text:s/></text:p>
          </table:table-cell>
          <table:table-cell office:value-type="float" office:value="2424912" table:style-name="ce33">
            <text:p>2.424.912<text:s/></text:p>
          </table:table-cell>
          <table:table-cell office:value-type="float" office:value="960414" table:style-name="ce33">
            <text:p>960.414<text:s/></text:p>
          </table:table-cell>
          <table:table-cell office:value-type="float" office:value="649329" table:style-name="ce33">
            <text:p>649.329<text:s/></text:p>
          </table:table-cell>
          <table:table-cell office:value-type="float" office:value="264444" table:style-name="ce33">
            <text:p>264.444<text:s/></text:p>
          </table:table-cell>
          <table:table-cell office:value-type="float" office:value="394538" table:style-name="ce33">
            <text:p>394.538<text:s/></text:p>
          </table:table-cell>
          <table:table-cell office:value-type="float" office:value="2912929" table:style-name="ce33">
            <text:p>2.912.929<text:s/></text:p>
          </table:table-cell>
          <table:table-cell office:value-type="float" office:value="349814" table:style-name="ce33">
            <text:p>349.814<text:s/></text:p>
          </table:table-cell>
          <table:table-cell office:value-type="float" office:value="3307848" table:style-name="ce33">
            <text:p>3.307.848<text:s/></text:p>
          </table:table-cell>
          <table:table-cell office:value-type="float" office:value="12292060" table:style-name="ce33">
            <text:p>12.292.060<text:s/></text:p>
          </table:table-cell>
          <table:table-cell office:value-type="float" office:value="12827579" table:style-name="ce33">
            <text:p>12.827.579<text:s/></text:p>
          </table:table-cell>
          <table:table-cell office:value-type="float" office:value="10692137" table:style-name="ce33">
            <text:p>10.692.137<text:s/></text:p>
          </table:table-cell>
          <table:table-cell office:value-type="float" office:value="4930540" table:style-name="ce33">
            <text:p>4.930.540<text:s/></text:p>
          </table:table-cell>
          <table:table-cell office:value-type="float" office:value="1043767" table:style-name="ce33">
            <text:p>1.043.767<text:s/></text:p>
          </table:table-cell>
          <table:table-cell office:value-type="float" office:value="481607" table:style-name="ce33">
            <text:p>481.607<text:s/></text:p>
          </table:table-cell>
          <table:table-cell office:value-type="float" office:value="2081732" table:style-name="ce33">
            <text:p>2.081.732<text:s/></text:p>
          </table:table-cell>
          <table:table-cell office:value-type="float" office:value="51385" table:style-name="ce33">
            <text:p>51.385<text:s/></text:p>
          </table:table-cell>
          <table:table-cell office:value-type="float" office:value="815053" table:style-name="ce33">
            <text:p>815.053<text:s/></text:p>
          </table:table-cell>
          <table:table-cell office:value-type="float" office:value="131443" table:style-name="ce47">
            <text:p>131.443<text:s/></text:p>
          </table:table-cell>
          <table:table-cell office:value-type="float" office:value="158681567" table:style-name="ce91">
            <text:p>158.681.567<text:s/></text:p>
          </table:table-cell>
          <table:table-cell table:style-name="ce72"/>
          <table:table-cell table:number-columns-repeated="2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Other net taxes on production</text:p>
          </table:table-cell>
          <table:table-cell office:value-type="float" office:value="-1518914" table:style-name="ce41">
            <text:p>-1.518.914<text:s/></text:p>
          </table:table-cell>
          <table:table-cell office:value-type="float" office:value="-136235" table:style-name="ce41">
            <text:p>-136.235<text:s/></text:p>
          </table:table-cell>
          <table:table-cell office:value-type="float" office:value="-17" table:style-name="ce41">
            <text:p>-17<text:s/></text:p>
          </table:table-cell>
          <table:table-cell office:value-type="float" office:value="-27838" table:style-name="ce41">
            <text:p>-27.838<text:s/></text:p>
          </table:table-cell>
          <table:table-cell office:value-type="float" office:value="-233120" table:style-name="ce41">
            <text:p>-233.120<text:s/></text:p>
          </table:table-cell>
          <table:table-cell office:value-type="float" office:value="-122742" table:style-name="ce41">
            <text:p>-122.742<text:s/></text:p>
          </table:table-cell>
          <table:table-cell office:value-type="float" office:value="-18158" table:style-name="ce41">
            <text:p>-18.158<text:s/></text:p>
          </table:table-cell>
          <table:table-cell office:value-type="float" office:value="-56681" table:style-name="ce41">
            <text:p>-56.681<text:s/></text:p>
          </table:table-cell>
          <table:table-cell office:value-type="float" office:value="-60000" table:style-name="ce41">
            <text:p>-60.000<text:s/></text:p>
          </table:table-cell>
          <table:table-cell office:value-type="float" office:value="-17056" table:style-name="ce41">
            <text:p>-17.056<text:s/></text:p>
          </table:table-cell>
          <table:table-cell office:value-type="float" office:value="-21941" table:style-name="ce41">
            <text:p>-21.941<text:s/></text:p>
          </table:table-cell>
          <table:table-cell office:value-type="float" office:value="41916" table:style-name="ce41">
            <text:p>41.916<text:s/></text:p>
          </table:table-cell>
          <table:table-cell office:value-type="float" office:value="-44468" table:style-name="ce41">
            <text:p>-44.468<text:s/></text:p>
          </table:table-cell>
          <table:table-cell office:value-type="float" office:value="-69783" table:style-name="ce41">
            <text:p>-69.783<text:s/></text:p>
          </table:table-cell>
          <table:table-cell office:value-type="float" office:value="37521" table:style-name="ce41">
            <text:p>37.521<text:s/></text:p>
          </table:table-cell>
          <table:table-cell office:value-type="float" office:value="-211220" table:style-name="ce41">
            <text:p>-211.220<text:s/></text:p>
          </table:table-cell>
          <table:table-cell office:value-type="float" office:value="-33455" table:style-name="ce41">
            <text:p>-33.455<text:s/></text:p>
          </table:table-cell>
          <table:table-cell office:value-type="float" office:value="-97884" table:style-name="ce41">
            <text:p>-97.884<text:s/></text:p>
          </table:table-cell>
          <table:table-cell office:value-type="float" office:value="-126770" table:style-name="ce41">
            <text:p>-126.770<text:s/></text:p>
          </table:table-cell>
          <table:table-cell office:value-type="float" office:value="-126848" table:style-name="ce41">
            <text:p>-126.848<text:s/></text:p>
          </table:table-cell>
          <table:table-cell office:value-type="float" office:value="37914" table:style-name="ce41">
            <text:p>37.914<text:s/></text:p>
          </table:table-cell>
          <table:table-cell office:value-type="float" office:value="-79515" table:style-name="ce41">
            <text:p>-79.515<text:s/></text:p>
          </table:table-cell>
          <table:table-cell office:value-type="float" office:value="54025" table:style-name="ce41">
            <text:p>54.025<text:s/></text:p>
          </table:table-cell>
          <table:table-cell office:value-type="float" office:value="291585" table:style-name="ce41">
            <text:p>291.585<text:s/></text:p>
          </table:table-cell>
          <table:table-cell office:value-type="float" office:value="23002" table:style-name="ce41">
            <text:p>23.002<text:s/></text:p>
          </table:table-cell>
          <table:table-cell office:value-type="float" office:value="45590" table:style-name="ce41">
            <text:p>45.590<text:s/></text:p>
          </table:table-cell>
          <table:table-cell office:value-type="float" office:value="89501" table:style-name="ce41">
            <text:p>89.501<text:s/></text:p>
          </table:table-cell>
          <table:table-cell office:value-type="float" office:value="-299651" table:style-name="ce41">
            <text:p>-299.651<text:s/></text:p>
          </table:table-cell>
          <table:table-cell office:value-type="float" office:value="-435060" table:style-name="ce41">
            <text:p>-435.060<text:s/></text:p>
          </table:table-cell>
          <table:table-cell office:value-type="float" office:value="-996668" table:style-name="ce41">
            <text:p>-996.668<text:s/></text:p>
          </table:table-cell>
          <table:table-cell office:value-type="float" office:value="-116657" table:style-name="ce41">
            <text:p>-116.657<text:s/></text:p>
          </table:table-cell>
          <table:table-cell office:value-type="float" office:value="-13455" table:style-name="ce41">
            <text:p>-13.455<text:s/></text:p>
          </table:table-cell>
          <table:table-cell office:value-type="float" office:value="-137911" table:style-name="ce41">
            <text:p>-137.911<text:s/></text:p>
          </table:table-cell>
          <table:table-cell office:value-type="float" office:value="49737" table:style-name="ce41">
            <text:p>49.737<text:s/></text:p>
          </table:table-cell>
          <table:table-cell office:value-type="float" office:value="54099" table:style-name="ce41">
            <text:p>54.099<text:s/></text:p>
          </table:table-cell>
          <table:table-cell office:value-type="float" office:value="-3668132" table:style-name="ce41">
            <text:p>-3.668.132<text:s/></text:p>
          </table:table-cell>
          <table:table-cell office:value-type="float" office:value="-64406" table:style-name="ce41">
            <text:p>-64.406<text:s/></text:p>
          </table:table-cell>
          <table:table-cell office:value-type="float" office:value="-79034" table:style-name="ce41">
            <text:p>-79.034<text:s/></text:p>
          </table:table-cell>
          <table:table-cell office:value-type="float" office:value="60693" table:style-name="ce41">
            <text:p>60.693<text:s/></text:p>
          </table:table-cell>
          <table:table-cell office:value-type="float" office:value="256279" table:style-name="ce41">
            <text:p>256.279<text:s/></text:p>
          </table:table-cell>
          <table:table-cell office:value-type="float" office:value="1412716" table:style-name="ce41">
            <text:p>1.412.716<text:s/></text:p>
          </table:table-cell>
          <table:table-cell office:value-type="float" office:value="145538" table:style-name="ce41">
            <text:p>145.538<text:s/></text:p>
          </table:table-cell>
          <table:table-cell office:value-type="float" office:value="9619" table:style-name="ce41">
            <text:p>9.6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54598" table:style-name="ce41">
            <text:p>454.598<text:s/></text:p>
          </table:table-cell>
          <table:table-cell office:value-type="float" office:value="108144" table:style-name="ce41">
            <text:p>108.144<text:s/></text:p>
          </table:table-cell>
          <table:table-cell office:value-type="float" office:value="134319" table:style-name="ce41">
            <text:p>134.319<text:s/></text:p>
          </table:table-cell>
          <table:table-cell office:value-type="float" office:value="-54678" table:style-name="ce41">
            <text:p>-54.678<text:s/></text:p>
          </table:table-cell>
          <table:table-cell office:value-type="float" office:value="-119109" table:style-name="ce41">
            <text:p>-119.109<text:s/></text:p>
          </table:table-cell>
          <table:table-cell office:value-type="float" office:value="-54933" table:style-name="ce41">
            <text:p>-54.933<text:s/></text:p>
          </table:table-cell>
          <table:table-cell office:value-type="float" office:value="-47068" table:style-name="ce41">
            <text:p>-47.068<text:s/></text:p>
          </table:table-cell>
          <table:table-cell office:value-type="float" office:value="32523" table:style-name="ce41">
            <text:p>32.523<text:s/></text:p>
          </table:table-cell>
          <table:table-cell office:value-type="float" office:value="-252883" table:style-name="ce41">
            <text:p>-252.883<text:s/></text:p>
          </table:table-cell>
          <table:table-cell office:value-type="float" office:value="-57045" table:style-name="ce41">
            <text:p>-57.045<text:s/></text:p>
          </table:table-cell>
          <table:table-cell office:value-type="float" office:value="448930" table:style-name="ce41">
            <text:p>448.930<text:s/></text:p>
          </table:table-cell>
          <table:table-cell office:value-type="float" office:value="346170" table:style-name="ce41">
            <text:p>346.170<text:s/></text:p>
          </table:table-cell>
          <table:table-cell office:value-type="float" office:value="41571" table:style-name="ce41">
            <text:p>41.571<text:s/></text:p>
          </table:table-cell>
          <table:table-cell office:value-type="float" office:value="-392102" table:style-name="ce41">
            <text:p>-392.102<text:s/></text:p>
          </table:table-cell>
          <table:table-cell office:value-type="float" office:value="-289075" table:style-name="ce41">
            <text:p>-289.075<text:s/></text:p>
          </table:table-cell>
          <table:table-cell office:value-type="float" office:value="-304885" table:style-name="ce41">
            <text:p>-304.885<text:s/></text:p>
          </table:table-cell>
          <table:table-cell office:value-type="float" office:value="84717" table:style-name="ce41">
            <text:p>84.717<text:s/></text:p>
          </table:table-cell>
          <table:table-cell office:value-type="float" office:value="-7643" table:style-name="ce41">
            <text:p>-7.643<text:s/></text:p>
          </table:table-cell>
          <table:table-cell office:value-type="float" office:value="-276316" table:style-name="ce41">
            <text:p>-276.31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-6408649" table:style-name="ce87">
            <text:p>-6.408.649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1"/>
          <table:table-cell office:value-type="string" table:style-name="ce90">
            <text:p>Operating surplus, gross</text:p>
          </table:table-cell>
          <table:table-cell office:value-type="float" office:value="4153841" table:style-name="ce33">
            <text:p>4.153.841<text:s/></text:p>
          </table:table-cell>
          <table:table-cell office:value-type="float" office:value="729861" table:style-name="ce33">
            <text:p>729.861<text:s/></text:p>
          </table:table-cell>
          <table:table-cell office:value-type="float" office:value="27680" table:style-name="ce33">
            <text:p>27.680<text:s/></text:p>
          </table:table-cell>
          <table:table-cell office:value-type="float" office:value="497584" table:style-name="ce33">
            <text:p>497.584<text:s/></text:p>
          </table:table-cell>
          <table:table-cell office:value-type="float" office:value="3482396" table:style-name="ce33">
            <text:p>3.482.396<text:s/></text:p>
          </table:table-cell>
          <table:table-cell office:value-type="float" office:value="436428" table:style-name="ce33">
            <text:p>436.428<text:s/></text:p>
          </table:table-cell>
          <table:table-cell office:value-type="float" office:value="1368903" table:style-name="ce33">
            <text:p>1.368.903<text:s/></text:p>
          </table:table-cell>
          <table:table-cell office:value-type="float" office:value="1006816" table:style-name="ce33">
            <text:p>1.006.816<text:s/></text:p>
          </table:table-cell>
          <table:table-cell office:value-type="float" office:value="275925" table:style-name="ce33">
            <text:p>275.925<text:s/></text:p>
          </table:table-cell>
          <table:table-cell office:value-type="float" office:value="417598" table:style-name="ce33">
            <text:p>417.598<text:s/></text:p>
          </table:table-cell>
          <table:table-cell office:value-type="float" office:value="1754391" table:style-name="ce33">
            <text:p>1.754.391<text:s/></text:p>
          </table:table-cell>
          <table:table-cell office:value-type="float" office:value="1282482" table:style-name="ce33">
            <text:p>1.282.482<text:s/></text:p>
          </table:table-cell>
          <table:table-cell office:value-type="float" office:value="851513" table:style-name="ce33">
            <text:p>851.513<text:s/></text:p>
          </table:table-cell>
          <table:table-cell office:value-type="float" office:value="907760" table:style-name="ce33">
            <text:p>907.760<text:s/></text:p>
          </table:table-cell>
          <table:table-cell office:value-type="float" office:value="1033816" table:style-name="ce33">
            <text:p>1.033.816<text:s/></text:p>
          </table:table-cell>
          <table:table-cell office:value-type="float" office:value="2434141" table:style-name="ce33">
            <text:p>2.434.141<text:s/></text:p>
          </table:table-cell>
          <table:table-cell office:value-type="float" office:value="1983879" table:style-name="ce33">
            <text:p>1.983.879<text:s/></text:p>
          </table:table-cell>
          <table:table-cell office:value-type="float" office:value="1741151" table:style-name="ce33">
            <text:p>1.741.151<text:s/></text:p>
          </table:table-cell>
          <table:table-cell office:value-type="float" office:value="3136417" table:style-name="ce33">
            <text:p>3.136.417<text:s/></text:p>
          </table:table-cell>
          <table:table-cell office:value-type="float" office:value="1903644" table:style-name="ce33">
            <text:p>1.903.644<text:s/></text:p>
          </table:table-cell>
          <table:table-cell office:value-type="float" office:value="533902" table:style-name="ce33">
            <text:p>533.902<text:s/></text:p>
          </table:table-cell>
          <table:table-cell office:value-type="float" office:value="894053" table:style-name="ce33">
            <text:p>894.053<text:s/></text:p>
          </table:table-cell>
          <table:table-cell office:value-type="float" office:value="560633" table:style-name="ce33">
            <text:p>560.633<text:s/></text:p>
          </table:table-cell>
          <table:table-cell office:value-type="float" office:value="3838618" table:style-name="ce33">
            <text:p>3.838.618<text:s/></text:p>
          </table:table-cell>
          <table:table-cell office:value-type="float" office:value="485132" table:style-name="ce33">
            <text:p>485.132<text:s/></text:p>
          </table:table-cell>
          <table:table-cell office:value-type="float" office:value="1686747" table:style-name="ce33">
            <text:p>1.686.747<text:s/></text:p>
          </table:table-cell>
          <table:table-cell office:value-type="float" office:value="10044803" table:style-name="ce33">
            <text:p>10.044.803<text:s/></text:p>
          </table:table-cell>
          <table:table-cell office:value-type="float" office:value="1498195" table:style-name="ce33">
            <text:p>1.498.195<text:s/></text:p>
          </table:table-cell>
          <table:table-cell office:value-type="float" office:value="10585461" table:style-name="ce33">
            <text:p>10.585.461<text:s/></text:p>
          </table:table-cell>
          <table:table-cell office:value-type="float" office:value="5524170" table:style-name="ce33">
            <text:p>5.524.170<text:s/></text:p>
          </table:table-cell>
          <table:table-cell office:value-type="float" office:value="4166135" table:style-name="ce33">
            <text:p>4.166.135<text:s/></text:p>
          </table:table-cell>
          <table:table-cell office:value-type="float" office:value="10584" table:style-name="ce33">
            <text:p>10.584<text:s/></text:p>
          </table:table-cell>
          <table:table-cell office:value-type="float" office:value="-361692" table:style-name="ce33">
            <text:p>-361.692<text:s/></text:p>
          </table:table-cell>
          <table:table-cell office:value-type="float" office:value="3718634" table:style-name="ce33">
            <text:p>3.718.634<text:s/></text:p>
          </table:table-cell>
          <table:table-cell office:value-type="float" office:value="329923" table:style-name="ce33">
            <text:p>329.923<text:s/></text:p>
          </table:table-cell>
          <table:table-cell office:value-type="float" office:value="8964892" table:style-name="ce33">
            <text:p>8.964.892<text:s/></text:p>
          </table:table-cell>
          <table:table-cell office:value-type="float" office:value="451476" table:style-name="ce33">
            <text:p>451.476<text:s/></text:p>
          </table:table-cell>
          <table:table-cell office:value-type="float" office:value="525999" table:style-name="ce33">
            <text:p>525.999<text:s/></text:p>
          </table:table-cell>
          <table:table-cell office:value-type="float" office:value="1918520" table:style-name="ce33">
            <text:p>1.918.520<text:s/></text:p>
          </table:table-cell>
          <table:table-cell office:value-type="float" office:value="2300984" table:style-name="ce33">
            <text:p>2.300.984<text:s/></text:p>
          </table:table-cell>
          <table:table-cell office:value-type="float" office:value="2205817" table:style-name="ce33">
            <text:p>2.205.817<text:s/></text:p>
          </table:table-cell>
          <table:table-cell office:value-type="float" office:value="1248604" table:style-name="ce33">
            <text:p>1.248.604<text:s/></text:p>
          </table:table-cell>
          <table:table-cell office:value-type="float" office:value="585184" table:style-name="ce33">
            <text:p>585.184<text:s/></text:p>
          </table:table-cell>
          <table:table-cell office:value-type="float" office:value="19894024" table:style-name="ce33">
            <text:p>19.894.024<text:s/></text:p>
          </table:table-cell>
          <table:table-cell office:value-type="float" office:value="13454385" table:style-name="ce33">
            <text:p>13.454.385<text:s/></text:p>
          </table:table-cell>
          <table:table-cell office:value-type="float" office:value="3491695" table:style-name="ce33">
            <text:p>3.491.695<text:s/></text:p>
          </table:table-cell>
          <table:table-cell office:value-type="float" office:value="2400553" table:style-name="ce33">
            <text:p>2.400.553<text:s/></text:p>
          </table:table-cell>
          <table:table-cell office:value-type="float" office:value="427466" table:style-name="ce33">
            <text:p>427.466<text:s/></text:p>
          </table:table-cell>
          <table:table-cell office:value-type="float" office:value="791581" table:style-name="ce33">
            <text:p>791.581<text:s/></text:p>
          </table:table-cell>
          <table:table-cell office:value-type="float" office:value="680878" table:style-name="ce33">
            <text:p>680.878<text:s/></text:p>
          </table:table-cell>
          <table:table-cell office:value-type="float" office:value="4232905" table:style-name="ce33">
            <text:p>4.232.905<text:s/></text:p>
          </table:table-cell>
          <table:table-cell office:value-type="float" office:value="311182" table:style-name="ce33">
            <text:p>311.182<text:s/></text:p>
          </table:table-cell>
          <table:table-cell office:value-type="float" office:value="32176" table:style-name="ce33">
            <text:p>32.176<text:s/></text:p>
          </table:table-cell>
          <table:table-cell office:value-type="float" office:value="1953146" table:style-name="ce33">
            <text:p>1.953.146<text:s/></text:p>
          </table:table-cell>
          <table:table-cell office:value-type="float" office:value="2943612" table:style-name="ce33">
            <text:p>2.943.612<text:s/></text:p>
          </table:table-cell>
          <table:table-cell office:value-type="float" office:value="3292523" table:style-name="ce33">
            <text:p>3.292.523<text:s/></text:p>
          </table:table-cell>
          <table:table-cell office:value-type="float" office:value="6209774" table:style-name="ce33">
            <text:p>6.209.774<text:s/></text:p>
          </table:table-cell>
          <table:table-cell office:value-type="float" office:value="750553" table:style-name="ce33">
            <text:p>750.553<text:s/></text:p>
          </table:table-cell>
          <table:table-cell office:value-type="float" office:value="1134791" table:style-name="ce33">
            <text:p>1.134.791<text:s/></text:p>
          </table:table-cell>
          <table:table-cell office:value-type="float" office:value="1050506" table:style-name="ce33">
            <text:p>1.050.506<text:s/></text:p>
          </table:table-cell>
          <table:table-cell office:value-type="float" office:value="68669" table:style-name="ce33">
            <text:p>68.669<text:s/></text:p>
          </table:table-cell>
          <table:table-cell office:value-type="float" office:value="90649" table:style-name="ce33">
            <text:p>90.649<text:s/></text:p>
          </table:table-cell>
          <table:table-cell office:value-type="float" office:value="1490915" table:style-name="ce33">
            <text:p>1.490.9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5844983" table:style-name="ce91">
            <text:p>155.844.983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8">
          <table:table-cell table:style-name="ce77"/>
          <table:table-cell office:value-type="string" table:style-name="ce93">
            <text:p>Consumption of fixed capital</text:p>
          </table:table-cell>
          <table:table-cell office:value-type="float" office:value="2044503" table:style-name="ce41">
            <text:p>2.044.503<text:s/></text:p>
          </table:table-cell>
          <table:table-cell office:value-type="float" office:value="170374" table:style-name="ce41">
            <text:p>170.374<text:s/></text:p>
          </table:table-cell>
          <table:table-cell office:value-type="float" office:value="19658" table:style-name="ce41">
            <text:p>19.658<text:s/></text:p>
          </table:table-cell>
          <table:table-cell office:value-type="float" office:value="388990" table:style-name="ce41">
            <text:p>388.990<text:s/></text:p>
          </table:table-cell>
          <table:table-cell office:value-type="float" office:value="1054068" table:style-name="ce41">
            <text:p>1.054.068<text:s/></text:p>
          </table:table-cell>
          <table:table-cell office:value-type="float" office:value="189257" table:style-name="ce41">
            <text:p>189.257<text:s/></text:p>
          </table:table-cell>
          <table:table-cell office:value-type="float" office:value="456119" table:style-name="ce41">
            <text:p>456.119<text:s/></text:p>
          </table:table-cell>
          <table:table-cell office:value-type="float" office:value="421061" table:style-name="ce41">
            <text:p>421.061<text:s/></text:p>
          </table:table-cell>
          <table:table-cell office:value-type="float" office:value="213421" table:style-name="ce41">
            <text:p>213.421<text:s/></text:p>
          </table:table-cell>
          <table:table-cell office:value-type="float" office:value="227955" table:style-name="ce41">
            <text:p>227.955<text:s/></text:p>
          </table:table-cell>
          <table:table-cell office:value-type="float" office:value="681435" table:style-name="ce41">
            <text:p>681.435<text:s/></text:p>
          </table:table-cell>
          <table:table-cell office:value-type="float" office:value="655872" table:style-name="ce41">
            <text:p>655.872<text:s/></text:p>
          </table:table-cell>
          <table:table-cell office:value-type="float" office:value="567589" table:style-name="ce41">
            <text:p>567.589<text:s/></text:p>
          </table:table-cell>
          <table:table-cell office:value-type="float" office:value="662366" table:style-name="ce41">
            <text:p>662.366<text:s/></text:p>
          </table:table-cell>
          <table:table-cell office:value-type="float" office:value="1011017" table:style-name="ce41">
            <text:p>1.011.017<text:s/></text:p>
          </table:table-cell>
          <table:table-cell office:value-type="float" office:value="1104145" table:style-name="ce41">
            <text:p>1.104.145<text:s/></text:p>
          </table:table-cell>
          <table:table-cell office:value-type="float" office:value="1332057" table:style-name="ce41">
            <text:p>1.332.057<text:s/></text:p>
          </table:table-cell>
          <table:table-cell office:value-type="float" office:value="1543512" table:style-name="ce41">
            <text:p>1.543.512<text:s/></text:p>
          </table:table-cell>
          <table:table-cell office:value-type="float" office:value="1859524" table:style-name="ce41">
            <text:p>1.859.524<text:s/></text:p>
          </table:table-cell>
          <table:table-cell office:value-type="float" office:value="1477634" table:style-name="ce41">
            <text:p>1.477.634<text:s/></text:p>
          </table:table-cell>
          <table:table-cell office:value-type="float" office:value="363538" table:style-name="ce41">
            <text:p>363.538<text:s/></text:p>
          </table:table-cell>
          <table:table-cell office:value-type="float" office:value="518908" table:style-name="ce41">
            <text:p>518.908<text:s/></text:p>
          </table:table-cell>
          <table:table-cell office:value-type="float" office:value="254743" table:style-name="ce41">
            <text:p>254.743<text:s/></text:p>
          </table:table-cell>
          <table:table-cell office:value-type="float" office:value="2512567" table:style-name="ce41">
            <text:p>2.512.567<text:s/></text:p>
          </table:table-cell>
          <table:table-cell office:value-type="float" office:value="221579" table:style-name="ce41">
            <text:p>221.579<text:s/></text:p>
          </table:table-cell>
          <table:table-cell office:value-type="float" office:value="1114074" table:style-name="ce41">
            <text:p>1.114.074<text:s/></text:p>
          </table:table-cell>
          <table:table-cell office:value-type="float" office:value="1952048" table:style-name="ce41">
            <text:p>1.952.048<text:s/></text:p>
          </table:table-cell>
          <table:table-cell office:value-type="float" office:value="453328" table:style-name="ce41">
            <text:p>453.328<text:s/></text:p>
          </table:table-cell>
          <table:table-cell office:value-type="float" office:value="2639881" table:style-name="ce41">
            <text:p>2.639.881<text:s/></text:p>
          </table:table-cell>
          <table:table-cell office:value-type="float" office:value="1608492" table:style-name="ce41">
            <text:p>1.608.492<text:s/></text:p>
          </table:table-cell>
          <table:table-cell office:value-type="float" office:value="2128281" table:style-name="ce41">
            <text:p>2.128.281<text:s/></text:p>
          </table:table-cell>
          <table:table-cell office:value-type="float" office:value="12635" table:style-name="ce41">
            <text:p>12.635<text:s/></text:p>
          </table:table-cell>
          <table:table-cell office:value-type="float" office:value="340000" table:style-name="ce41">
            <text:p>340.000<text:s/></text:p>
          </table:table-cell>
          <table:table-cell office:value-type="float" office:value="2842357" table:style-name="ce41">
            <text:p>2.842.357<text:s/></text:p>
          </table:table-cell>
          <table:table-cell office:value-type="float" office:value="128637" table:style-name="ce41">
            <text:p>128.637<text:s/></text:p>
          </table:table-cell>
          <table:table-cell office:value-type="float" office:value="1281021" table:style-name="ce41">
            <text:p>1.281.021<text:s/></text:p>
          </table:table-cell>
          <table:table-cell office:value-type="float" office:value="164394" table:style-name="ce41">
            <text:p>164.394<text:s/></text:p>
          </table:table-cell>
          <table:table-cell office:value-type="float" office:value="298768" table:style-name="ce41">
            <text:p>298.768<text:s/></text:p>
          </table:table-cell>
          <table:table-cell office:value-type="float" office:value="1665234" table:style-name="ce41">
            <text:p>1.665.234<text:s/></text:p>
          </table:table-cell>
          <table:table-cell office:value-type="float" office:value="1441282" table:style-name="ce41">
            <text:p>1.441.282<text:s/></text:p>
          </table:table-cell>
          <table:table-cell office:value-type="float" office:value="2500092" table:style-name="ce41">
            <text:p>2.500.092<text:s/></text:p>
          </table:table-cell>
          <table:table-cell office:value-type="float" office:value="398778" table:style-name="ce41">
            <text:p>398.778<text:s/></text:p>
          </table:table-cell>
          <table:table-cell office:value-type="float" office:value="116573" table:style-name="ce41">
            <text:p>116.573<text:s/></text:p>
          </table:table-cell>
          <table:table-cell office:value-type="float" office:value="8614517" table:style-name="ce41">
            <text:p>8.614.517<text:s/></text:p>
          </table:table-cell>
          <table:table-cell office:value-type="float" office:value="7785987" table:style-name="ce41">
            <text:p>7.785.987<text:s/></text:p>
          </table:table-cell>
          <table:table-cell office:value-type="float" office:value="1035515" table:style-name="ce41">
            <text:p>1.035.515<text:s/></text:p>
          </table:table-cell>
          <table:table-cell office:value-type="float" office:value="695319" table:style-name="ce41">
            <text:p>695.319<text:s/></text:p>
          </table:table-cell>
          <table:table-cell office:value-type="float" office:value="494995" table:style-name="ce41">
            <text:p>494.995<text:s/></text:p>
          </table:table-cell>
          <table:table-cell office:value-type="float" office:value="138667" table:style-name="ce41">
            <text:p>138.667<text:s/></text:p>
          </table:table-cell>
          <table:table-cell office:value-type="float" office:value="84397" table:style-name="ce41">
            <text:p>84.397<text:s/></text:p>
          </table:table-cell>
          <table:table-cell office:value-type="float" office:value="5588248" table:style-name="ce41">
            <text:p>5.588.248<text:s/></text:p>
          </table:table-cell>
          <table:table-cell office:value-type="float" office:value="40211" table:style-name="ce41">
            <text:p>40.211<text:s/></text:p>
          </table:table-cell>
          <table:table-cell office:value-type="float" office:value="61691" table:style-name="ce41">
            <text:p>61.691<text:s/></text:p>
          </table:table-cell>
          <table:table-cell office:value-type="float" office:value="349631" table:style-name="ce41">
            <text:p>349.631<text:s/></text:p>
          </table:table-cell>
          <table:table-cell office:value-type="float" office:value="2943612" table:style-name="ce41">
            <text:p>2.943.612<text:s/></text:p>
          </table:table-cell>
          <table:table-cell office:value-type="float" office:value="2983989" table:style-name="ce41">
            <text:p>2.983.989<text:s/></text:p>
          </table:table-cell>
          <table:table-cell office:value-type="float" office:value="1990596" table:style-name="ce41">
            <text:p>1.990.596<text:s/></text:p>
          </table:table-cell>
          <table:table-cell office:value-type="float" office:value="441235" table:style-name="ce41">
            <text:p>441.235<text:s/></text:p>
          </table:table-cell>
          <table:table-cell office:value-type="float" office:value="470760" table:style-name="ce41">
            <text:p>470.760<text:s/></text:p>
          </table:table-cell>
          <table:table-cell office:value-type="float" office:value="356875" table:style-name="ce41">
            <text:p>356.875<text:s/></text:p>
          </table:table-cell>
          <table:table-cell office:value-type="float" office:value="286842" table:style-name="ce41">
            <text:p>286.842<text:s/></text:p>
          </table:table-cell>
          <table:table-cell office:value-type="float" office:value="35822" table:style-name="ce41">
            <text:p>35.822<text:s/></text:p>
          </table:table-cell>
          <table:table-cell office:value-type="float" office:value="327347" table:style-name="ce41">
            <text:p>327.34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5764023" table:style-name="ce87">
            <text:p>75.764.023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94"/>
          <table:table-cell office:value-type="string" table:style-name="ce95">
            <text:p>Operating surplus, net</text:p>
          </table:table-cell>
          <table:table-cell office:value-type="float" office:value="2109338" table:style-name="ce96">
            <text:p>2.109.338<text:s/></text:p>
          </table:table-cell>
          <table:table-cell office:value-type="float" office:value="559487" table:style-name="ce96">
            <text:p>559.487<text:s/></text:p>
          </table:table-cell>
          <table:table-cell office:value-type="float" office:value="8022" table:style-name="ce96">
            <text:p>8.022<text:s/></text:p>
          </table:table-cell>
          <table:table-cell office:value-type="float" office:value="108594" table:style-name="ce96">
            <text:p>108.594<text:s/></text:p>
          </table:table-cell>
          <table:table-cell office:value-type="float" office:value="2428328" table:style-name="ce96">
            <text:p>2.428.328<text:s/></text:p>
          </table:table-cell>
          <table:table-cell office:value-type="float" office:value="247171" table:style-name="ce96">
            <text:p>247.171<text:s/></text:p>
          </table:table-cell>
          <table:table-cell office:value-type="float" office:value="912784" table:style-name="ce96">
            <text:p>912.784<text:s/></text:p>
          </table:table-cell>
          <table:table-cell office:value-type="float" office:value="585755" table:style-name="ce96">
            <text:p>585.755<text:s/></text:p>
          </table:table-cell>
          <table:table-cell office:value-type="float" office:value="62504" table:style-name="ce96">
            <text:p>62.504<text:s/></text:p>
          </table:table-cell>
          <table:table-cell office:value-type="float" office:value="189643" table:style-name="ce96">
            <text:p>189.643<text:s/></text:p>
          </table:table-cell>
          <table:table-cell office:value-type="float" office:value="1072956" table:style-name="ce96">
            <text:p>1.072.956<text:s/></text:p>
          </table:table-cell>
          <table:table-cell office:value-type="float" office:value="626610" table:style-name="ce96">
            <text:p>626.610<text:s/></text:p>
          </table:table-cell>
          <table:table-cell office:value-type="float" office:value="283924" table:style-name="ce96">
            <text:p>283.924<text:s/></text:p>
          </table:table-cell>
          <table:table-cell office:value-type="float" office:value="245394" table:style-name="ce96">
            <text:p>245.394<text:s/></text:p>
          </table:table-cell>
          <table:table-cell office:value-type="float" office:value="22799" table:style-name="ce96">
            <text:p>22.799<text:s/></text:p>
          </table:table-cell>
          <table:table-cell office:value-type="float" office:value="1329996" table:style-name="ce96">
            <text:p>1.329.996<text:s/></text:p>
          </table:table-cell>
          <table:table-cell office:value-type="float" office:value="651822" table:style-name="ce96">
            <text:p>651.822<text:s/></text:p>
          </table:table-cell>
          <table:table-cell office:value-type="float" office:value="197639" table:style-name="ce96">
            <text:p>197.639<text:s/></text:p>
          </table:table-cell>
          <table:table-cell office:value-type="float" office:value="1276893" table:style-name="ce96">
            <text:p>1.276.893<text:s/></text:p>
          </table:table-cell>
          <table:table-cell office:value-type="float" office:value="426010" table:style-name="ce96">
            <text:p>426.010<text:s/></text:p>
          </table:table-cell>
          <table:table-cell office:value-type="float" office:value="170364" table:style-name="ce96">
            <text:p>170.364<text:s/></text:p>
          </table:table-cell>
          <table:table-cell office:value-type="float" office:value="375145" table:style-name="ce96">
            <text:p>375.145<text:s/></text:p>
          </table:table-cell>
          <table:table-cell office:value-type="float" office:value="305890" table:style-name="ce96">
            <text:p>305.890<text:s/></text:p>
          </table:table-cell>
          <table:table-cell office:value-type="float" office:value="1326051" table:style-name="ce96">
            <text:p>1.326.051<text:s/></text:p>
          </table:table-cell>
          <table:table-cell office:value-type="float" office:value="263553" table:style-name="ce96">
            <text:p>263.553<text:s/></text:p>
          </table:table-cell>
          <table:table-cell office:value-type="float" office:value="572673" table:style-name="ce96">
            <text:p>572.673<text:s/></text:p>
          </table:table-cell>
          <table:table-cell office:value-type="float" office:value="8092755" table:style-name="ce96">
            <text:p>8.092.755<text:s/></text:p>
          </table:table-cell>
          <table:table-cell office:value-type="float" office:value="1044867" table:style-name="ce96">
            <text:p>1.044.867<text:s/></text:p>
          </table:table-cell>
          <table:table-cell office:value-type="float" office:value="7945580" table:style-name="ce96">
            <text:p>7.945.580<text:s/></text:p>
          </table:table-cell>
          <table:table-cell office:value-type="float" office:value="3915678" table:style-name="ce96">
            <text:p>3.915.678<text:s/></text:p>
          </table:table-cell>
          <table:table-cell office:value-type="float" office:value="2037854" table:style-name="ce96">
            <text:p>2.037.854<text:s/></text:p>
          </table:table-cell>
          <table:table-cell office:value-type="float" office:value="-2051" table:style-name="ce96">
            <text:p>-2.051<text:s/></text:p>
          </table:table-cell>
          <table:table-cell office:value-type="float" office:value="-701692" table:style-name="ce96">
            <text:p>-701.692<text:s/></text:p>
          </table:table-cell>
          <table:table-cell office:value-type="float" office:value="876277" table:style-name="ce96">
            <text:p>876.277<text:s/></text:p>
          </table:table-cell>
          <table:table-cell office:value-type="float" office:value="201286" table:style-name="ce96">
            <text:p>201.286<text:s/></text:p>
          </table:table-cell>
          <table:table-cell office:value-type="float" office:value="7683871" table:style-name="ce96">
            <text:p>7.683.871<text:s/></text:p>
          </table:table-cell>
          <table:table-cell office:value-type="float" office:value="287082" table:style-name="ce96">
            <text:p>287.082<text:s/></text:p>
          </table:table-cell>
          <table:table-cell office:value-type="float" office:value="227231" table:style-name="ce96">
            <text:p>227.231<text:s/></text:p>
          </table:table-cell>
          <table:table-cell office:value-type="float" office:value="253286" table:style-name="ce96">
            <text:p>253.286<text:s/></text:p>
          </table:table-cell>
          <table:table-cell office:value-type="float" office:value="859702" table:style-name="ce96">
            <text:p>859.702<text:s/></text:p>
          </table:table-cell>
          <table:table-cell office:value-type="float" office:value="-294275" table:style-name="ce96">
            <text:p>-294.275<text:s/></text:p>
          </table:table-cell>
          <table:table-cell office:value-type="float" office:value="849826" table:style-name="ce96">
            <text:p>849.826<text:s/></text:p>
          </table:table-cell>
          <table:table-cell office:value-type="float" office:value="468611" table:style-name="ce96">
            <text:p>468.611<text:s/></text:p>
          </table:table-cell>
          <table:table-cell office:value-type="float" office:value="11279507" table:style-name="ce96">
            <text:p>11.279.507<text:s/></text:p>
          </table:table-cell>
          <table:table-cell office:value-type="float" office:value="5668398" table:style-name="ce96">
            <text:p>5.668.398<text:s/></text:p>
          </table:table-cell>
          <table:table-cell office:value-type="float" office:value="2456180" table:style-name="ce96">
            <text:p>2.456.180<text:s/></text:p>
          </table:table-cell>
          <table:table-cell office:value-type="float" office:value="1705234" table:style-name="ce96">
            <text:p>1.705.234<text:s/></text:p>
          </table:table-cell>
          <table:table-cell office:value-type="float" office:value="-67529" table:style-name="ce96">
            <text:p>-67.529<text:s/></text:p>
          </table:table-cell>
          <table:table-cell office:value-type="float" office:value="652914" table:style-name="ce96">
            <text:p>652.914<text:s/></text:p>
          </table:table-cell>
          <table:table-cell office:value-type="float" office:value="596481" table:style-name="ce96">
            <text:p>596.481<text:s/></text:p>
          </table:table-cell>
          <table:table-cell office:value-type="float" office:value="-1355343" table:style-name="ce96">
            <text:p>-1.355.343<text:s/></text:p>
          </table:table-cell>
          <table:table-cell office:value-type="float" office:value="270971" table:style-name="ce96">
            <text:p>270.971<text:s/></text:p>
          </table:table-cell>
          <table:table-cell office:value-type="float" office:value="-29515" table:style-name="ce96">
            <text:p>-29.515<text:s/></text:p>
          </table:table-cell>
          <table:table-cell office:value-type="float" office:value="1603515" table:style-name="ce96">
            <text:p>1.603.515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308534" table:style-name="ce96">
            <text:p>308.534<text:s/></text:p>
          </table:table-cell>
          <table:table-cell office:value-type="float" office:value="4219178" table:style-name="ce96">
            <text:p>4.219.178<text:s/></text:p>
          </table:table-cell>
          <table:table-cell office:value-type="float" office:value="309318" table:style-name="ce96">
            <text:p>309.318<text:s/></text:p>
          </table:table-cell>
          <table:table-cell office:value-type="float" office:value="664031" table:style-name="ce96">
            <text:p>664.031<text:s/></text:p>
          </table:table-cell>
          <table:table-cell office:value-type="float" office:value="693631" table:style-name="ce96">
            <text:p>693.631<text:s/></text:p>
          </table:table-cell>
          <table:table-cell office:value-type="float" office:value="-218173" table:style-name="ce96">
            <text:p>-218.173<text:s/></text:p>
          </table:table-cell>
          <table:table-cell office:value-type="float" office:value="54827" table:style-name="ce96">
            <text:p>54.827<text:s/></text:p>
          </table:table-cell>
          <table:table-cell office:value-type="float" office:value="1163568" table:style-name="ce96">
            <text:p>1.163.56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0080960" table:style-name="ce98">
            <text:p>80.080.960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8">
          <table:table-cell table:style-name="ce99"/>
          <table:table-cell office:value-type="string" table:style-name="ce100">
            <text:p>Total value added at basic prices</text:p>
          </table:table-cell>
          <table:table-cell office:value-type="float" office:value="3154538" table:style-name="ce101">
            <text:p>3.154.538<text:s/></text:p>
          </table:table-cell>
          <table:table-cell office:value-type="float" office:value="876805" table:style-name="ce101">
            <text:p>876.805<text:s/></text:p>
          </table:table-cell>
          <table:table-cell office:value-type="float" office:value="36914" table:style-name="ce101">
            <text:p>36.914<text:s/></text:p>
          </table:table-cell>
          <table:table-cell office:value-type="float" office:value="876504" table:style-name="ce101">
            <text:p>876.504<text:s/></text:p>
          </table:table-cell>
          <table:table-cell office:value-type="float" office:value="6688460" table:style-name="ce101">
            <text:p>6.688.460<text:s/></text:p>
          </table:table-cell>
          <table:table-cell office:value-type="float" office:value="888121" table:style-name="ce101">
            <text:p>888.121<text:s/></text:p>
          </table:table-cell>
          <table:table-cell office:value-type="float" office:value="2868702" table:style-name="ce101">
            <text:p>2.868.702<text:s/></text:p>
          </table:table-cell>
          <table:table-cell office:value-type="float" office:value="2072794" table:style-name="ce101">
            <text:p>2.072.794<text:s/></text:p>
          </table:table-cell>
          <table:table-cell office:value-type="float" office:value="696228" table:style-name="ce101">
            <text:p>696.228<text:s/></text:p>
          </table:table-cell>
          <table:table-cell office:value-type="float" office:value="585736" table:style-name="ce101">
            <text:p>585.736<text:s/></text:p>
          </table:table-cell>
          <table:table-cell office:value-type="float" office:value="3086545" table:style-name="ce101">
            <text:p>3.086.545<text:s/></text:p>
          </table:table-cell>
          <table:table-cell office:value-type="float" office:value="2688424" table:style-name="ce101">
            <text:p>2.688.424<text:s/></text:p>
          </table:table-cell>
          <table:table-cell office:value-type="float" office:value="2453064" table:style-name="ce101">
            <text:p>2.453.064<text:s/></text:p>
          </table:table-cell>
          <table:table-cell office:value-type="float" office:value="2556742" table:style-name="ce101">
            <text:p>2.556.742<text:s/></text:p>
          </table:table-cell>
          <table:table-cell office:value-type="float" office:value="3505187" table:style-name="ce101">
            <text:p>3.505.187<text:s/></text:p>
          </table:table-cell>
          <table:table-cell office:value-type="float" office:value="6287072" table:style-name="ce101">
            <text:p>6.287.072<text:s/></text:p>
          </table:table-cell>
          <table:table-cell office:value-type="float" office:value="3801458" table:style-name="ce101">
            <text:p>3.801.458<text:s/></text:p>
          </table:table-cell>
          <table:table-cell office:value-type="float" office:value="4489797" table:style-name="ce101">
            <text:p>4.489.797<text:s/></text:p>
          </table:table-cell>
          <table:table-cell office:value-type="float" office:value="8509157" table:style-name="ce101">
            <text:p>8.509.157<text:s/></text:p>
          </table:table-cell>
          <table:table-cell office:value-type="float" office:value="4132933" table:style-name="ce101">
            <text:p>4.132.933<text:s/></text:p>
          </table:table-cell>
          <table:table-cell office:value-type="float" office:value="1438969" table:style-name="ce101">
            <text:p>1.438.969<text:s/></text:p>
          </table:table-cell>
          <table:table-cell office:value-type="float" office:value="2557183" table:style-name="ce101">
            <text:p>2.557.183<text:s/></text:p>
          </table:table-cell>
          <table:table-cell office:value-type="float" office:value="2297182" table:style-name="ce101">
            <text:p>2.297.182<text:s/></text:p>
          </table:table-cell>
          <table:table-cell office:value-type="float" office:value="6663648" table:style-name="ce101">
            <text:p>6.663.648<text:s/></text:p>
          </table:table-cell>
          <table:table-cell office:value-type="float" office:value="667741" table:style-name="ce101">
            <text:p>667.741<text:s/></text:p>
          </table:table-cell>
          <table:table-cell office:value-type="float" office:value="2980038" table:style-name="ce101">
            <text:p>2.980.038<text:s/></text:p>
          </table:table-cell>
          <table:table-cell office:value-type="float" office:value="24288403" table:style-name="ce101">
            <text:p>24.288.403<text:s/></text:p>
          </table:table-cell>
          <table:table-cell office:value-type="float" office:value="4428842" table:style-name="ce101">
            <text:p>4.428.842<text:s/></text:p>
          </table:table-cell>
          <table:table-cell office:value-type="float" office:value="21365325" table:style-name="ce101">
            <text:p>21.365.325<text:s/></text:p>
          </table:table-cell>
          <table:table-cell office:value-type="float" office:value="14556893" table:style-name="ce101">
            <text:p>14.556.893<text:s/></text:p>
          </table:table-cell>
          <table:table-cell office:value-type="float" office:value="9065831" table:style-name="ce101">
            <text:p>9.065.831<text:s/></text:p>
          </table:table-cell>
          <table:table-cell office:value-type="float" office:value="14178" table:style-name="ce101">
            <text:p>14.178<text:s/></text:p>
          </table:table-cell>
          <table:table-cell office:value-type="float" office:value="34515" table:style-name="ce101">
            <text:p>34.515<text:s/></text:p>
          </table:table-cell>
          <table:table-cell office:value-type="float" office:value="6987100" table:style-name="ce101">
            <text:p>6.987.100<text:s/></text:p>
          </table:table-cell>
          <table:table-cell office:value-type="float" office:value="1455535" table:style-name="ce101">
            <text:p>1.455.535<text:s/></text:p>
          </table:table-cell>
          <table:table-cell office:value-type="float" office:value="12377019" table:style-name="ce101">
            <text:p>12.377.019<text:s/></text:p>
          </table:table-cell>
          <table:table-cell office:value-type="float" office:value="1222351" table:style-name="ce101">
            <text:p>1.222.351<text:s/></text:p>
          </table:table-cell>
          <table:table-cell office:value-type="float" office:value="1172017" table:style-name="ce101">
            <text:p>1.172.017<text:s/></text:p>
          </table:table-cell>
          <table:table-cell office:value-type="float" office:value="3097881" table:style-name="ce101">
            <text:p>3.097.881<text:s/></text:p>
          </table:table-cell>
          <table:table-cell office:value-type="float" office:value="7975710" table:style-name="ce101">
            <text:p>7.975.710<text:s/></text:p>
          </table:table-cell>
          <table:table-cell office:value-type="float" office:value="9442910" table:style-name="ce101">
            <text:p>9.442.910<text:s/></text:p>
          </table:table-cell>
          <table:table-cell office:value-type="float" office:value="3726073" table:style-name="ce101">
            <text:p>3.726.073<text:s/></text:p>
          </table:table-cell>
          <table:table-cell office:value-type="float" office:value="1385922" table:style-name="ce101">
            <text:p>1.385.922<text:s/></text:p>
          </table:table-cell>
          <table:table-cell office:value-type="float" office:value="19894024" table:style-name="ce101">
            <text:p>19.894.024<text:s/></text:p>
          </table:table-cell>
          <table:table-cell office:value-type="float" office:value="16195015" table:style-name="ce101">
            <text:p>16.195.015<text:s/></text:p>
          </table:table-cell>
          <table:table-cell office:value-type="float" office:value="10201337" table:style-name="ce101">
            <text:p>10.201.337<text:s/></text:p>
          </table:table-cell>
          <table:table-cell office:value-type="float" office:value="5437760" table:style-name="ce101">
            <text:p>5.437.760<text:s/></text:p>
          </table:table-cell>
          <table:table-cell office:value-type="float" office:value="1539728" table:style-name="ce101">
            <text:p>1.539.728<text:s/></text:p>
          </table:table-cell>
          <table:table-cell office:value-type="float" office:value="1453130" table:style-name="ce101">
            <text:p>1.453.130<text:s/></text:p>
          </table:table-cell>
          <table:table-cell office:value-type="float" office:value="942214" table:style-name="ce101">
            <text:p>942.214<text:s/></text:p>
          </table:table-cell>
          <table:table-cell office:value-type="float" office:value="4660882" table:style-name="ce101">
            <text:p>4.660.882<text:s/></text:p>
          </table:table-cell>
          <table:table-cell office:value-type="float" office:value="3838519" table:style-name="ce101">
            <text:p>3.838.519<text:s/></text:p>
          </table:table-cell>
          <table:table-cell office:value-type="float" office:value="206437" table:style-name="ce101">
            <text:p>206.437<text:s/></text:p>
          </table:table-cell>
          <table:table-cell office:value-type="float" office:value="5876265" table:style-name="ce101">
            <text:p>5.876.265<text:s/></text:p>
          </table:table-cell>
          <table:table-cell office:value-type="float" office:value="18223117" table:style-name="ce101">
            <text:p>18.223.117<text:s/></text:p>
          </table:table-cell>
          <table:table-cell office:value-type="float" office:value="19375048" table:style-name="ce101">
            <text:p>19.375.048<text:s/></text:p>
          </table:table-cell>
          <table:table-cell office:value-type="float" office:value="19488657" table:style-name="ce101">
            <text:p>19.488.657<text:s/></text:p>
          </table:table-cell>
          <table:table-cell office:value-type="float" office:value="6361517" table:style-name="ce101">
            <text:p>6.361.517<text:s/></text:p>
          </table:table-cell>
          <table:table-cell office:value-type="float" office:value="2100547" table:style-name="ce101">
            <text:p>2.100.547<text:s/></text:p>
          </table:table-cell>
          <table:table-cell office:value-type="float" office:value="1318321" table:style-name="ce101">
            <text:p>1.318.321<text:s/></text:p>
          </table:table-cell>
          <table:table-cell office:value-type="float" office:value="2755182" table:style-name="ce101">
            <text:p>2.755.182<text:s/></text:p>
          </table:table-cell>
          <table:table-cell office:value-type="float" office:value="144805" table:style-name="ce101">
            <text:p>144.805<text:s/></text:p>
          </table:table-cell>
          <table:table-cell office:value-type="float" office:value="2151414" table:style-name="ce101">
            <text:p>2.151.414<text:s/></text:p>
          </table:table-cell>
          <table:table-cell office:value-type="float" office:value="150712" table:style-name="ce102">
            <text:p>150.712<text:s/></text:p>
          </table:table-cell>
          <table:table-cell office:value-type="float" office:value="341771078" table:style-name="ce102">
            <text:p>341.771.078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94"/>
          <table:table-cell office:value-type="string" table:style-name="ce103">
            <text:p>Output at basic prices</text:p>
          </table:table-cell>
          <table:table-cell office:value-type="float" office:value="7663382" table:style-name="ce62">
            <text:p>7.663.382<text:s/></text:p>
          </table:table-cell>
          <table:table-cell office:value-type="float" office:value="1857491" table:style-name="ce62">
            <text:p>1.857.491<text:s/></text:p>
          </table:table-cell>
          <table:table-cell office:value-type="float" office:value="110648" table:style-name="ce62">
            <text:p>110.648<text:s/></text:p>
          </table:table-cell>
          <table:table-cell office:value-type="float" office:value="1969238" table:style-name="ce62">
            <text:p>1.969.238<text:s/></text:p>
          </table:table-cell>
          <table:table-cell office:value-type="float" office:value="23892781" table:style-name="ce62">
            <text:p>23.892.781<text:s/></text:p>
          </table:table-cell>
          <table:table-cell office:value-type="float" office:value="2490826" table:style-name="ce62">
            <text:p>2.490.826<text:s/></text:p>
          </table:table-cell>
          <table:table-cell office:value-type="float" office:value="8909472" table:style-name="ce62">
            <text:p>8.909.472<text:s/></text:p>
          </table:table-cell>
          <table:table-cell office:value-type="float" office:value="6135111" table:style-name="ce62">
            <text:p>6.135.111<text:s/></text:p>
          </table:table-cell>
          <table:table-cell office:value-type="float" office:value="1781837" table:style-name="ce62">
            <text:p>1.781.837<text:s/></text:p>
          </table:table-cell>
          <table:table-cell office:value-type="float" office:value="3519327" table:style-name="ce62">
            <text:p>3.519.327<text:s/></text:p>
          </table:table-cell>
          <table:table-cell office:value-type="float" office:value="12594231" table:style-name="ce62">
            <text:p>12.594.231<text:s/></text:p>
          </table:table-cell>
          <table:table-cell office:value-type="float" office:value="5072787" table:style-name="ce62">
            <text:p>5.072.787<text:s/></text:p>
          </table:table-cell>
          <table:table-cell office:value-type="float" office:value="6267393" table:style-name="ce62">
            <text:p>6.267.393<text:s/></text:p>
          </table:table-cell>
          <table:table-cell office:value-type="float" office:value="6530259" table:style-name="ce62">
            <text:p>6.530.259<text:s/></text:p>
          </table:table-cell>
          <table:table-cell office:value-type="float" office:value="14814394" table:style-name="ce62">
            <text:p>14.814.394<text:s/></text:p>
          </table:table-cell>
          <table:table-cell office:value-type="float" office:value="15787824" table:style-name="ce62">
            <text:p>15.787.824<text:s/></text:p>
          </table:table-cell>
          <table:table-cell office:value-type="float" office:value="9037632" table:style-name="ce62">
            <text:p>9.037.632<text:s/></text:p>
          </table:table-cell>
          <table:table-cell office:value-type="float" office:value="12057394" table:style-name="ce62">
            <text:p>12.057.394<text:s/></text:p>
          </table:table-cell>
          <table:table-cell office:value-type="float" office:value="23638340" table:style-name="ce62">
            <text:p>23.638.340<text:s/></text:p>
          </table:table-cell>
          <table:table-cell office:value-type="float" office:value="15712906" table:style-name="ce62">
            <text:p>15.712.906<text:s/></text:p>
          </table:table-cell>
          <table:table-cell office:value-type="float" office:value="4734709" table:style-name="ce62">
            <text:p>4.734.709<text:s/></text:p>
          </table:table-cell>
          <table:table-cell office:value-type="float" office:value="8021248" table:style-name="ce62">
            <text:p>8.021.248<text:s/></text:p>
          </table:table-cell>
          <table:table-cell office:value-type="float" office:value="5475096" table:style-name="ce62">
            <text:p>5.475.096<text:s/></text:p>
          </table:table-cell>
          <table:table-cell office:value-type="float" office:value="32017513" table:style-name="ce62">
            <text:p>32.017.513<text:s/></text:p>
          </table:table-cell>
          <table:table-cell office:value-type="float" office:value="1105011" table:style-name="ce62">
            <text:p>1.105.011<text:s/></text:p>
          </table:table-cell>
          <table:table-cell office:value-type="float" office:value="7500747" table:style-name="ce62">
            <text:p>7.500.747<text:s/></text:p>
          </table:table-cell>
          <table:table-cell office:value-type="float" office:value="61220924" table:style-name="ce62">
            <text:p>61.220.924<text:s/></text:p>
          </table:table-cell>
          <table:table-cell office:value-type="float" office:value="9709578" table:style-name="ce62">
            <text:p>9.709.578<text:s/></text:p>
          </table:table-cell>
          <table:table-cell office:value-type="float" office:value="37283469" table:style-name="ce62">
            <text:p>37.283.469<text:s/></text:p>
          </table:table-cell>
          <table:table-cell office:value-type="float" office:value="24776743" table:style-name="ce62">
            <text:p>24.776.743<text:s/></text:p>
          </table:table-cell>
          <table:table-cell office:value-type="float" office:value="16718047" table:style-name="ce62">
            <text:p>16.718.047<text:s/></text:p>
          </table:table-cell>
          <table:table-cell office:value-type="float" office:value="73821" table:style-name="ce62">
            <text:p>73.821<text:s/></text:p>
          </table:table-cell>
          <table:table-cell office:value-type="float" office:value="1989662" table:style-name="ce62">
            <text:p>1.989.662<text:s/></text:p>
          </table:table-cell>
          <table:table-cell office:value-type="float" office:value="12137155" table:style-name="ce62">
            <text:p>12.137.155<text:s/></text:p>
          </table:table-cell>
          <table:table-cell office:value-type="float" office:value="3362741" table:style-name="ce62">
            <text:p>3.362.741<text:s/></text:p>
          </table:table-cell>
          <table:table-cell office:value-type="float" office:value="20979531" table:style-name="ce62">
            <text:p>20.979.531<text:s/></text:p>
          </table:table-cell>
          <table:table-cell office:value-type="float" office:value="2958257" table:style-name="ce62">
            <text:p>2.958.257<text:s/></text:p>
          </table:table-cell>
          <table:table-cell office:value-type="float" office:value="2762397" table:style-name="ce62">
            <text:p>2.762.397<text:s/></text:p>
          </table:table-cell>
          <table:table-cell office:value-type="float" office:value="6506081" table:style-name="ce62">
            <text:p>6.506.081<text:s/></text:p>
          </table:table-cell>
          <table:table-cell office:value-type="float" office:value="16722644" table:style-name="ce62">
            <text:p>16.722.644<text:s/></text:p>
          </table:table-cell>
          <table:table-cell office:value-type="float" office:value="16614722" table:style-name="ce62">
            <text:p>16.614.722<text:s/></text:p>
          </table:table-cell>
          <table:table-cell office:value-type="float" office:value="7463417" table:style-name="ce62">
            <text:p>7.463.417<text:s/></text:p>
          </table:table-cell>
          <table:table-cell office:value-type="float" office:value="4054191" table:style-name="ce62">
            <text:p>4.054.191<text:s/></text:p>
          </table:table-cell>
          <table:table-cell office:value-type="float" office:value="26510384" table:style-name="ce62">
            <text:p>26.510.384<text:s/></text:p>
          </table:table-cell>
          <table:table-cell office:value-type="float" office:value="27589732" table:style-name="ce62">
            <text:p>27.589.732<text:s/></text:p>
          </table:table-cell>
          <table:table-cell office:value-type="float" office:value="19068257" table:style-name="ce62">
            <text:p>19.068.257<text:s/></text:p>
          </table:table-cell>
          <table:table-cell office:value-type="float" office:value="9775343" table:style-name="ce62">
            <text:p>9.775.343<text:s/></text:p>
          </table:table-cell>
          <table:table-cell office:value-type="float" office:value="2989425" table:style-name="ce62">
            <text:p>2.989.425<text:s/></text:p>
          </table:table-cell>
          <table:table-cell office:value-type="float" office:value="4660628" table:style-name="ce62">
            <text:p>4.660.628<text:s/></text:p>
          </table:table-cell>
          <table:table-cell office:value-type="float" office:value="1897415" table:style-name="ce62">
            <text:p>1.897.415<text:s/></text:p>
          </table:table-cell>
          <table:table-cell office:value-type="float" office:value="6691050" table:style-name="ce62">
            <text:p>6.691.050<text:s/></text:p>
          </table:table-cell>
          <table:table-cell office:value-type="float" office:value="4486181" table:style-name="ce62">
            <text:p>4.486.181<text:s/></text:p>
          </table:table-cell>
          <table:table-cell office:value-type="float" office:value="788788" table:style-name="ce62">
            <text:p>788.788<text:s/></text:p>
          </table:table-cell>
          <table:table-cell office:value-type="float" office:value="9372035" table:style-name="ce62">
            <text:p>9.372.035<text:s/></text:p>
          </table:table-cell>
          <table:table-cell office:value-type="float" office:value="27871510" table:style-name="ce62">
            <text:p>27.871.510<text:s/></text:p>
          </table:table-cell>
          <table:table-cell office:value-type="float" office:value="23340426" table:style-name="ce62">
            <text:p>23.340.426<text:s/></text:p>
          </table:table-cell>
          <table:table-cell office:value-type="float" office:value="29395987" table:style-name="ce62">
            <text:p>29.395.987<text:s/></text:p>
          </table:table-cell>
          <table:table-cell office:value-type="float" office:value="9398894" table:style-name="ce62">
            <text:p>9.398.894<text:s/></text:p>
          </table:table-cell>
          <table:table-cell office:value-type="float" office:value="3178832" table:style-name="ce62">
            <text:p>3.178.832<text:s/></text:p>
          </table:table-cell>
          <table:table-cell office:value-type="float" office:value="2179594" table:style-name="ce62">
            <text:p>2.179.594<text:s/></text:p>
          </table:table-cell>
          <table:table-cell office:value-type="float" office:value="4565678" table:style-name="ce62">
            <text:p>4.565.678<text:s/></text:p>
          </table:table-cell>
          <table:table-cell office:value-type="float" office:value="285902" table:style-name="ce62">
            <text:p>285.902<text:s/></text:p>
          </table:table-cell>
          <table:table-cell office:value-type="float" office:value="3093561" table:style-name="ce62">
            <text:p>3.093.561<text:s/></text:p>
          </table:table-cell>
          <table:table-cell office:value-type="float" office:value="150712" table:style-name="ce98">
            <text:p>150.712<text:s/></text:p>
          </table:table-cell>
          <table:table-cell office:value-type="float" office:value="701321311" table:style-name="ce98">
            <text:p>701.321.311<text:s/></text:p>
          </table:table-cell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9">
          <table:table-cell office:value-type="string" table:style-name="ce104">
            <text:p>S: STATISTICS AUSTRIA, Input-Output-Statistics. Created December 11th 2023.</text:p>
          </table:table-cell>
          <table:table-cell table:style-name="ce1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11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41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/>
        </table:table-row>
        <table:table-row table:number-rows-repeated="1048439" table:style-name="ro1">
          <table:table-cell table:number-columns-repeated="16384"/>
        </table:table-row>
      </table:table>
      <table:table table:name="Use_py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Use table at purchasers' prices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table:number-columns-repeated="2" table:style-name="ce1"/>
          <table:table-cell table:number-columns-repeated="16382" table:style-name="ce4"/>
        </table:table-row>
        <table:table-row table:style-name="ro4">
          <table:table-cell table:number-columns-repeated="2" table:style-name="ce1"/>
          <table:table-cell office:value-type="string" table:style-name="ce5">
            <text:p>Reporting year 2020, previous year's prices, in 1000 Euros</text:p>
          </table:table-cell>
          <table:table-cell table:number-columns-repeated="16381" table:style-name="ce4"/>
        </table:table-row>
        <table:table-row table:style-name="ro5">
          <table:table-cell table:style-name="ce1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2" table:number-rows-spanned="2" table:style-name="ce110">
            <text:p>Products/Components of value added x Industries /Final uses</text:p>
          </table:table-cell>
          <table:covered-table-cell/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5–09</text:p>
          </table:table-cell>
          <table:table-cell office:value-type="string" table:style-name="ce9">
            <text:p>10–12</text:p>
          </table:table-cell>
          <table:table-cell office:value-type="string" table:style-name="ce9">
            <text:p>13–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text:s/>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–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37–39</text:p>
          </table:table-cell>
          <table:table-cell office:value-type="string" table:style-name="ce9">
            <text:p>41–43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5–5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9–6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2–6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68A</text:p>
          </table:table-cell>
          <table:table-cell office:value-type="string" table:style-name="ce9">
            <text:p>68B</text:p>
          </table:table-cell>
          <table:table-cell office:value-type="string" table:style-name="ce9">
            <text:p>69–7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74–7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80–8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87–88</text:p>
          </table:table-cell>
          <table:table-cell office:value-type="string" table:style-name="ce9">
            <text:p>90–92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6</text:p>
          </table:table-cell>
          <table:table-cell office:value-type="string" table:style-name="ce112">
            <text:p>97</text:p>
          </table:table-cell>
          <table:table-cell office:value-type="string" table:number-columns-spanned="1" table:number-rows-spanned="2" table:style-name="ce106">
            <text:p>Total uses by industries</text:p>
          </table:table-cell>
          <table:table-cell office:value-type="string" table:number-columns-spanned="3" table:number-rows-spanned="1" table:style-name="ce111">
            <text:p><text:s text:c="4"/>Final consumption expenditures<text:s text:c="4"/></text:p>
          </table:table-cell>
          <table:covered-table-cell table:number-columns-repeated="2"/>
          <table:table-cell office:value-type="string" table:number-columns-spanned="1" table:number-rows-spanned="2" table:style-name="ce106">
            <text:p>Gross fixed capital formation</text:p>
          </table:table-cell>
          <table:table-cell office:value-type="string" table:number-columns-spanned="1" table:number-rows-spanned="2" table:style-name="ce106">
            <text:p>Acquisitions less disposals of valuables</text:p>
          </table:table-cell>
          <table:table-cell office:value-type="string" table:number-columns-spanned="1" table:number-rows-spanned="2" table:style-name="ce106">
            <text:p>Changes in inventories</text:p>
          </table:table-cell>
          <table:table-cell office:value-type="string" table:number-columns-spanned="1" table:number-rows-spanned="2" table:style-name="ce107">
            <text:p>Exports, EU, fob</text:p>
          </table:table-cell>
          <table:table-cell office:value-type="string" table:number-columns-spanned="1" table:number-rows-spanned="2" table:style-name="ce108">
            <text:p>Exports, EU Eurozone, fob</text:p>
          </table:table-cell>
          <table:table-cell office:value-type="string" table:number-columns-spanned="1" table:number-rows-spanned="2" table:style-name="ce108">
            <text:p>Exports, EU Non-Eurozone, fob</text:p>
          </table:table-cell>
          <table:table-cell office:value-type="string" table:number-columns-spanned="1" table:number-rows-spanned="2" table:style-name="ce109">
            <text:p>Exports, Non-EU, fob</text:p>
          </table:table-cell>
          <table:table-cell office:value-type="string" table:number-columns-spanned="1" table:number-rows-spanned="2" table:style-name="ce106">
            <text:p>Exports, fob</text:p>
          </table:table-cell>
          <table:table-cell office:value-type="string" table:number-columns-spanned="1" table:number-rows-spanned="2" table:style-name="ce106">
            <text:p>Total final uses</text:p>
          </table:table-cell>
          <table:table-cell office:value-type="string" table:number-columns-spanned="1" table:number-rows-spanned="2" table:style-name="ce106">
            <text:p>Total use</text:p>
          </table:table-cell>
          <table:table-cell table:number-columns-repeated="16304" table:style-name="ce16"/>
        </table:table-row>
        <table:table-row table:style-name="ro7">
          <table:covered-table-cell/>
          <table:covered-table-cell/>
          <table:table-cell office:value-type="string" table:style-name="ce19">
            <text:p>Crop and animal production, hunting and related service activities</text:p>
          </table:table-cell>
          <table:table-cell office:value-type="string" table:style-name="ce19">
            <text:p>Forestry and logging</text:p>
          </table:table-cell>
          <table:table-cell office:value-type="string" table:style-name="ce19">
            <text:p>Fishing and aquaculture</text:p>
          </table:table-cell>
          <table:table-cell office:value-type="string" table:style-name="ce19">
            <text:p>Mining of coal a. lignite; crude petroleum a. natural gas; metal ores; Other mining a. quarrying; mining support serv. activ.</text:p>
          </table:table-cell>
          <table:table-cell office:value-type="string" table:style-name="ce19">
            <text:p>Manufacture of food products; Manufacture of beverages and tobacco products</text:p>
          </table:table-cell>
          <table:table-cell office:value-type="string" table:style-name="ce19">
            <text:p>Manufacture of textiles; Manufacture of wearing apparel; Manufacture of leather and related products</text:p>
          </table:table-cell>
          <table:table-cell office:value-type="string" table:style-name="ce19">
            <text:p>Manufacture of wood and of products of wood, except furniture</text:p>
          </table:table-cell>
          <table:table-cell office:value-type="string" table:style-name="ce19">
            <text:p>Manufacture of paper and paper products</text:p>
          </table:table-cell>
          <table:table-cell office:value-type="string" table:style-name="ce19">
            <text:p>Printing and reproduction of recorded media</text:p>
          </table:table-cell>
          <table:table-cell office:value-type="string" table:style-name="ce19">
            <text:p>Manufacture of coke and refined petroleum products</text:p>
          </table:table-cell>
          <table:table-cell office:value-type="string" table:style-name="ce19">
            <text:p>Manufacture of chemicals and chemical products</text:p>
          </table:table-cell>
          <table:table-cell office:value-type="string" table:style-name="ce19">
            <text:p>Manufacture of basic pharm. products and pharm. Preparations</text:p>
          </table:table-cell>
          <table:table-cell office:value-type="string" table:style-name="ce19">
            <text:p>Manufacture of rubber and plastic products</text:p>
          </table:table-cell>
          <table:table-cell office:value-type="string" table:style-name="ce19">
            <text:p>Manufacture of other non-metallic mineral products</text:p>
          </table:table-cell>
          <table:table-cell office:value-type="string" table:style-name="ce19">
            <text:p>Manufacture of basic metals</text:p>
          </table:table-cell>
          <table:table-cell office:value-type="string" table:style-name="ce19">
            <text:p>Manufacture of fabricated metal products</text:p>
          </table:table-cell>
          <table:table-cell office:value-type="string" table:style-name="ce19">
            <text:p>Manufacture of computer, electronic and optical products</text:p>
          </table:table-cell>
          <table:table-cell office:value-type="string" table:style-name="ce19">
            <text:p>Manufacture of electrical equipment</text:p>
          </table:table-cell>
          <table:table-cell office:value-type="string" table:style-name="ce19">
            <text:p>Manufacture of machinery and equipment n.e.c.</text:p>
          </table:table-cell>
          <table:table-cell office:value-type="string" table:style-name="ce19">
            <text:p>Manufacture of motor vehicles, trailers and semi-trailers</text:p>
          </table:table-cell>
          <table:table-cell office:value-type="string" table:style-name="ce19">
            <text:p>Manufacture of other transport equipment</text:p>
          </table:table-cell>
          <table:table-cell office:value-type="string" table:style-name="ce19">
            <text:p>Manufacture of furniture; Other manufacturing</text:p>
          </table:table-cell>
          <table:table-cell office:value-type="string" table:style-name="ce19">
            <text:p>Repair and installation of machinery and equipment</text:p>
          </table:table-cell>
          <table:table-cell office:value-type="string" table:style-name="ce19">
            <text:p>Electricity, gas, steam and air conditioning supply</text:p>
          </table:table-cell>
          <table:table-cell office:value-type="string" table:style-name="ce19">
            <text:p>Water collection, treatment and supply</text:p>
          </table:table-cell>
          <table:table-cell office:value-type="string" table:style-name="ce19">
            <text:p>Sewage and<text:s/></text:p>
            <text:p>refuse disposal, sanitation and similar act.</text:p>
          </table:table-cell>
          <table:table-cell office:value-type="string" table:style-name="ce19">
            <text:p>Construction of buildings; Civil engineering; Specialised construction activities</text:p>
          </table:table-cell>
          <table:table-cell office:value-type="string" table:style-name="ce19">
            <text:p>Wholesale a. retail trade a. repair of motor vehicles a. motorcycles</text:p>
          </table:table-cell>
          <table:table-cell office:value-type="string" table:style-name="ce19">
            <text:p>Wholesale trade, except of motor vehicles and motorcycles</text:p>
          </table:table-cell>
          <table:table-cell office:value-type="string" table:style-name="ce19">
            <text:p>Retail trade, except of motor vehicles and motorcycles</text:p>
          </table:table-cell>
          <table:table-cell office:value-type="string" table:style-name="ce19">
            <text:p>Land transport and transport via pipelines</text:p>
          </table:table-cell>
          <table:table-cell office:value-type="string" table:style-name="ce19">
            <text:p>Water transport</text:p>
          </table:table-cell>
          <table:table-cell office:value-type="string" table:style-name="ce19">
            <text:p>Air transport</text:p>
          </table:table-cell>
          <table:table-cell office:value-type="string" table:style-name="ce19">
            <text:p>Warehousing<text:s/></text:p>
            <text:p>and support activities for transportation</text:p>
          </table:table-cell>
          <table:table-cell office:value-type="string" table:style-name="ce19">
            <text:p>Postal and courier activities</text:p>
          </table:table-cell>
          <table:table-cell office:value-type="string" table:style-name="ce19">
            <text:p>Accommodation; Food and beverage serv. Activities</text:p>
          </table:table-cell>
          <table:table-cell office:value-type="string" table:style-name="ce19">
            <text:p>Publishing activities</text:p>
          </table:table-cell>
          <table:table-cell office:value-type="string" table:style-name="ce19">
            <text:p>Motion picture, video a. television programme prod., sound recording a. music publishing activ.; Programming and broadcasting activities</text:p>
          </table:table-cell>
          <table:table-cell office:value-type="string" table:style-name="ce19">
            <text:p>Tele-</text:p>
            <text:p>communications</text:p>
          </table:table-cell>
          <table:table-cell office:value-type="string" table:style-name="ce19">
            <text:p>Information service activities</text:p>
          </table:table-cell>
          <table:table-cell office:value-type="string" table:style-name="ce19">
            <text:p>Financial service activities, except insurance and pension funding</text:p>
          </table:table-cell>
          <table:table-cell office:value-type="string" table:style-name="ce19">
            <text:p>Insurance, reinsurance and pension funding, except compul-</text:p>
            <text:p>sory social security</text:p>
          </table:table-cell>
          <table:table-cell office:value-type="string" table:style-name="ce19">
            <text:p>Activities<text:s/></text:p>
            <text:p>auxiliary to financial services and insurance activities</text:p>
          </table:table-cell>
          <table:table-cell office:value-type="string" table:style-name="ce19">
            <text:p>Imputed rents of owner-occupied dwellings</text:p>
          </table:table-cell>
          <table:table-cell office:value-type="string" table:style-name="ce19">
            <text:p>Real estate activities excluding imputed rents</text:p>
          </table:table-cell>
          <table:table-cell office:value-type="string" table:style-name="ce19">
            <text:p>Legal and accounting activities; Activities of head offices; management consultancy activities</text:p>
          </table:table-cell>
          <table:table-cell office:value-type="string" table:style-name="ce19">
            <text:p>Architectural<text:s/></text:p>
            <text:p>and enginee-</text:p>
            <text:p>ring activities; technical testing and analysis</text:p>
          </table:table-cell>
          <table:table-cell office:value-type="string" table:style-name="ce19">
            <text:p>Scientific</text:p>
            <text:p>research and</text:p>
            <text:p>development</text:p>
          </table:table-cell>
          <table:table-cell office:value-type="string" table:style-name="ce19">
            <text:p>Advertising and<text:s/></text:p>
            <text:p>market research</text:p>
          </table:table-cell>
          <table:table-cell office:value-type="string" table:style-name="ce19">
            <text:p>Other prof., scientific, technical a. veterinary activities</text:p>
          </table:table-cell>
          <table:table-cell office:value-type="string" table:style-name="ce19">
            <text:p>Rental and<text:s/></text:p>
            <text:p>leasing activities</text:p>
          </table:table-cell>
          <table:table-cell office:value-type="string" table:style-name="ce19">
            <text:p>Employment activities</text:p>
          </table:table-cell>
          <table:table-cell office:value-type="string" table:style-name="ce19">
            <text:p>Travel agency, tour operator a. o. reservation service a.related activities</text:p>
          </table:table-cell>
          <table:table-cell office:value-type="string" table:style-name="ce19">
            <text:p>Other business support activities</text:p>
          </table:table-cell>
          <table:table-cell office:value-type="string" table:style-name="ce19">
            <text:p>Public administration<text:s/></text:p>
            <text:p>and defence; compulsory<text:s/></text:p>
            <text:p>social security</text:p>
          </table:table-cell>
          <table:table-cell office:value-type="string" table:style-name="ce19">
            <text:p>Education</text:p>
          </table:table-cell>
          <table:table-cell office:value-type="string" table:style-name="ce19">
            <text:p>Human health activities</text:p>
          </table:table-cell>
          <table:table-cell office:value-type="string" table:style-name="ce19">
            <text:p>Residential</text:p>
            <text:p>care a. social work activities</text:p>
          </table:table-cell>
          <table:table-cell office:value-type="string" table:style-name="ce19">
            <text:p>Creative, arts and entertainment activities; Libraries, archives, museums and other cultural activities; Gambling and betting activities</text:p>
          </table:table-cell>
          <table:table-cell office:value-type="string" table:style-name="ce19">
            <text:p>Sports activities and amusement and recreation activities</text:p>
          </table:table-cell>
          <table:table-cell office:value-type="string" table:style-name="ce19">
            <text:p>Activities of membership organisations</text:p>
          </table:table-cell>
          <table:table-cell office:value-type="string" table:style-name="ce19">
            <text:p>Repair of computers and personal and household goods</text:p>
          </table:table-cell>
          <table:table-cell office:value-type="string" table:style-name="ce19">
            <text:p>Other personal service activities</text:p>
          </table:table-cell>
          <table:table-cell office:value-type="string" table:style-name="ce116">
            <text:p>Activities of households as employers of domestic personnel</text:p>
          </table:table-cell>
          <table:covered-table-cell/>
          <table:table-cell office:value-type="string" table:style-name="ce21">
            <text:p>by households</text:p>
          </table:table-cell>
          <table:table-cell office:value-type="string" table:style-name="ce22">
            <text:p>by government</text:p>
          </table:table-cell>
          <table:table-cell office:value-type="string" table:style-name="ce23">
            <text:p>by NP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8">
          <table:table-cell office:value-type="string" table:style-name="ce31">
            <text:p>01</text:p>
          </table:table-cell>
          <table:table-cell office:value-type="string" table:style-name="ce32">
            <text:p>Products of agriculture, hunting and related services<text:s/></text:p>
          </table:table-cell>
          <table:table-cell office:value-type="float" office:value="1393934" table:style-name="ce33">
            <text:p>1.393.93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91816" table:style-name="ce33">
            <text:p>4.691.816<text:s/></text:p>
          </table:table-cell>
          <table:table-cell office:value-type="float" office:value="6542" table:style-name="ce33">
            <text:p>6.542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51764" table:style-name="ce33">
            <text:p>251.764<text:s/></text:p>
          </table:table-cell>
          <table:table-cell office:value-type="float" office:value="4623" table:style-name="ce33">
            <text:p>4.623<text:s/></text:p>
          </table:table-cell>
          <table:table-cell office:value-type="float" office:value="21784" table:style-name="ce33">
            <text:p>21.784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6" table:style-name="ce33">
            <text:p>186<text:s/></text:p>
          </table:table-cell>
          <table:table-cell office:value-type="float" office:value="84" table:style-name="ce33">
            <text:p>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115" table:style-name="ce33">
            <text:p>115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56" table:style-name="ce33">
            <text:p>1.256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13563" table:style-name="ce33">
            <text:p>13.5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82" table:style-name="ce33">
            <text:p>2.782<text:s/></text:p>
          </table:table-cell>
          <table:table-cell office:value-type="float" office:value="203" table:style-name="ce33">
            <text:p>203<text:s/></text:p>
          </table:table-cell>
          <table:table-cell office:value-type="float" office:value="22234" table:style-name="ce33">
            <text:p>22.234<text:s/></text:p>
          </table:table-cell>
          <table:table-cell office:value-type="float" office:value="14125" table:style-name="ce33">
            <text:p>14.125<text:s/></text:p>
          </table:table-cell>
          <table:table-cell office:value-type="float" office:value="3690" table:style-name="ce33">
            <text:p>3.6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935" table:style-name="ce33">
            <text:p>2.935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34302" table:style-name="ce33">
            <text:p>334.30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28" table:style-name="ce33">
            <text:p>72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116" table:style-name="ce33">
            <text:p>11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32" table:style-name="ce33">
            <text:p>1.932<text:s/></text:p>
          </table:table-cell>
          <table:table-cell office:value-type="float" office:value="132" table:style-name="ce33">
            <text:p>13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395" table:style-name="ce33">
            <text:p>38.395<text:s/></text:p>
          </table:table-cell>
          <table:table-cell office:value-type="float" office:value="8404" table:style-name="ce33">
            <text:p>8.404<text:s/></text:p>
          </table:table-cell>
          <table:table-cell office:value-type="float" office:value="5523" table:style-name="ce33">
            <text:p>5.523<text:s/></text:p>
          </table:table-cell>
          <table:table-cell office:value-type="float" office:value="11923" table:style-name="ce33">
            <text:p>11.923<text:s/></text:p>
          </table:table-cell>
          <table:table-cell office:value-type="float" office:value="24738" table:style-name="ce33">
            <text:p>24.738<text:s/></text:p>
          </table:table-cell>
          <table:table-cell office:value-type="float" office:value="322" table:style-name="ce33">
            <text:p>322<text:s/></text:p>
          </table:table-cell>
          <table:table-cell office:value-type="float" office:value="973" table:style-name="ce33">
            <text:p>973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85" table:style-name="ce33">
            <text:p>38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860528" table:style-name="ce35">
            <text:p>6.860.528<text:s/></text:p>
          </table:table-cell>
          <table:table-cell office:value-type="float" office:value="4179611" table:style-name="ce33">
            <text:p>4.179.61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432" table:style-name="ce36">
            <text:p>163.43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4452" table:style-name="ce36">
            <text:p>34.452<text:s/></text:p>
          </table:table-cell>
          <table:table-cell office:value-type="float" office:value="978494" table:style-name="ce36">
            <text:p>978.494<text:s/></text:p>
          </table:table-cell>
          <table:table-cell office:value-type="float" office:value="781611" table:style-name="ce33">
            <text:p>781.611<text:s/></text:p>
          </table:table-cell>
          <table:table-cell office:value-type="float" office:value="196883" table:style-name="ce33">
            <text:p>196.883<text:s/></text:p>
          </table:table-cell>
          <table:table-cell office:value-type="float" office:value="187457" table:style-name="ce37">
            <text:p>187.457<text:s/></text:p>
          </table:table-cell>
          <table:table-cell office:value-type="float" office:value="1165951" table:style-name="ce36">
            <text:p>1.165.951<text:s/></text:p>
          </table:table-cell>
          <table:table-cell office:value-type="float" office:value="5543446" table:style-name="ce35">
            <text:p>5.543.446<text:s/></text:p>
          </table:table-cell>
          <table:table-cell office:value-type="float" office:value="12403974" table:style-name="ce38">
            <text:p>12.403.97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2</text:p>
          </table:table-cell>
          <table:table-cell office:value-type="string" table:style-name="ce40">
            <text:p>Products of forestry, logging and related services </text:p>
          </table:table-cell>
          <table:table-cell office:value-type="float" office:value="2652" table:style-name="ce41">
            <text:p>2.652<text:s/></text:p>
          </table:table-cell>
          <table:table-cell office:value-type="float" office:value="694417" table:style-name="ce41">
            <text:p>694.41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777" table:style-name="ce41">
            <text:p>2.777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109337" table:style-name="ce41">
            <text:p>1.109.337<text:s/></text:p>
          </table:table-cell>
          <table:table-cell office:value-type="float" office:value="479937" table:style-name="ce41">
            <text:p>479.9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103" table:style-name="ce41">
            <text:p>39.10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68" table:style-name="ce41">
            <text:p>1.06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661" table:style-name="ce41">
            <text:p>3.66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0316" table:style-name="ce41">
            <text:p>90.31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87" table:style-name="ce41">
            <text:p>1.187<text:s/></text:p>
          </table:table-cell>
          <table:table-cell office:value-type="float" office:value="10977" table:style-name="ce41">
            <text:p>10.97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36" table:style-name="ce41">
            <text:p>2.936<text:s/></text:p>
          </table:table-cell>
          <table:table-cell office:value-type="float" office:value="1501" table:style-name="ce41">
            <text:p>1.5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89" table:style-name="ce41">
            <text:p>38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24" table:style-name="ce41">
            <text:p>2.024<text:s/></text:p>
          </table:table-cell>
          <table:table-cell office:value-type="float" office:value="896" table:style-name="ce41">
            <text:p>896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43478" table:style-name="ce43">
            <text:p>2.443.478<text:s/></text:p>
          </table:table-cell>
          <table:table-cell office:value-type="float" office:value="591551" table:style-name="ce41">
            <text:p>591.55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52332" table:style-name="ce44">
            <text:p>152.332<text:s/></text:p>
          </table:table-cell>
          <table:table-cell office:value-type="float" office:value="70639" table:style-name="ce44">
            <text:p>70.639<text:s/></text:p>
          </table:table-cell>
          <table:table-cell office:value-type="float" office:value="55194" table:style-name="ce41">
            <text:p>55.194<text:s/></text:p>
          </table:table-cell>
          <table:table-cell office:value-type="float" office:value="15445" table:style-name="ce41">
            <text:p>15.445<text:s/></text:p>
          </table:table-cell>
          <table:table-cell office:value-type="float" office:value="1762" table:style-name="ce41">
            <text:p>1.762<text:s/></text:p>
          </table:table-cell>
          <table:table-cell office:value-type="float" office:value="72401" table:style-name="ce44">
            <text:p>72.401<text:s/></text:p>
          </table:table-cell>
          <table:table-cell office:value-type="float" office:value="816284" table:style-name="ce43">
            <text:p>816.284<text:s/></text:p>
          </table:table-cell>
          <table:table-cell office:value-type="float" office:value="3259762" table:style-name="ce45">
            <text:p>3.259.76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03</text:p>
          </table:table-cell>
          <table:table-cell office:value-type="string" table:style-name="ce46">
            <text:p>Fish and fishing product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867" table:style-name="ce33">
            <text:p>5.86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205" table:style-name="ce33">
            <text:p>18.20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53" table:style-name="ce33">
            <text:p>1.15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1847" table:style-name="ce33">
            <text:p>61.8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7072" table:style-name="ce48">
            <text:p>87.072<text:s/></text:p>
          </table:table-cell>
          <table:table-cell office:value-type="float" office:value="169823" table:style-name="ce33">
            <text:p>169.8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127" table:style-name="ce49">
            <text:p>-1.127<text:s/></text:p>
          </table:table-cell>
          <table:table-cell office:value-type="float" office:value="5193" table:style-name="ce49">
            <text:p>5.193<text:s/></text:p>
          </table:table-cell>
          <table:table-cell office:value-type="float" office:value="4438" table:style-name="ce33">
            <text:p>4.438<text:s/></text:p>
          </table:table-cell>
          <table:table-cell office:value-type="float" office:value="755" table:style-name="ce33">
            <text:p>755<text:s/></text:p>
          </table:table-cell>
          <table:table-cell office:value-type="float" office:value="522" table:style-name="ce33">
            <text:p>522<text:s/></text:p>
          </table:table-cell>
          <table:table-cell office:value-type="float" office:value="5715" table:style-name="ce49">
            <text:p>5.715<text:s/></text:p>
          </table:table-cell>
          <table:table-cell office:value-type="float" office:value="174411" table:style-name="ce48">
            <text:p>174.411<text:s/></text:p>
          </table:table-cell>
          <table:table-cell office:value-type="float" office:value="261483" table:style-name="ce50">
            <text:p>261.48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05–09</text:p>
          </table:table-cell>
          <table:table-cell office:value-type="string" table:style-name="ce40">
            <text:p>Coal a.lignite; Crude petroleum a.natural gas; metal ores; Other mining a. quarrying prod.; mining support services </text:p>
          </table:table-cell>
          <table:table-cell office:value-type="float" office:value="14741" table:style-name="ce41">
            <text:p>14.741<text:s/></text:p>
          </table:table-cell>
          <table:table-cell office:value-type="float" office:value="715" table:style-name="ce41">
            <text:p>715<text:s/></text:p>
          </table:table-cell>
          <table:table-cell office:value-type="float" office:value="415" table:style-name="ce41">
            <text:p>415<text:s/></text:p>
          </table:table-cell>
          <table:table-cell office:value-type="float" office:value="175321" table:style-name="ce41">
            <text:p>175.321<text:s/></text:p>
          </table:table-cell>
          <table:table-cell office:value-type="float" office:value="11631" table:style-name="ce41">
            <text:p>11.63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2485" table:style-name="ce41">
            <text:p>2.485<text:s/></text:p>
          </table:table-cell>
          <table:table-cell office:value-type="float" office:value="66504" table:style-name="ce41">
            <text:p>66.504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2833221" table:style-name="ce41">
            <text:p>2.833.221<text:s/></text:p>
          </table:table-cell>
          <table:table-cell office:value-type="float" office:value="74403" table:style-name="ce41">
            <text:p>74.403<text:s/></text:p>
          </table:table-cell>
          <table:table-cell office:value-type="float" office:value="241" table:style-name="ce41">
            <text:p>241<text:s/></text:p>
          </table:table-cell>
          <table:table-cell office:value-type="float" office:value="2689" table:style-name="ce41">
            <text:p>2.689<text:s/></text:p>
          </table:table-cell>
          <table:table-cell office:value-type="float" office:value="472908" table:style-name="ce41">
            <text:p>472.908<text:s/></text:p>
          </table:table-cell>
          <table:table-cell office:value-type="float" office:value="1422590" table:style-name="ce41">
            <text:p>1.422.590<text:s/></text:p>
          </table:table-cell>
          <table:table-cell office:value-type="float" office:value="2343" table:style-name="ce41">
            <text:p>2.343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7482" table:style-name="ce41">
            <text:p>7.482<text:s/></text:p>
          </table:table-cell>
          <table:table-cell office:value-type="float" office:value="3321" table:style-name="ce41">
            <text:p>3.321<text:s/></text:p>
          </table:table-cell>
          <table:table-cell office:value-type="float" office:value="1373" table:style-name="ce41">
            <text:p>1.3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03" table:style-name="ce41">
            <text:p>3.10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1932496" table:style-name="ce41">
            <text:p>1.932.496<text:s/></text:p>
          </table:table-cell>
          <table:table-cell office:value-type="float" office:value="8357" table:style-name="ce41">
            <text:p>8.357<text:s/></text:p>
          </table:table-cell>
          <table:table-cell office:value-type="float" office:value="9597" table:style-name="ce41">
            <text:p>9.597<text:s/></text:p>
          </table:table-cell>
          <table:table-cell office:value-type="float" office:value="459048" table:style-name="ce41">
            <text:p>459.048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2973" table:style-name="ce41">
            <text:p>2.973<text:s/></text:p>
          </table:table-cell>
          <table:table-cell office:value-type="float" office:value="3213" table:style-name="ce41">
            <text:p>3.213<text:s/></text:p>
          </table:table-cell>
          <table:table-cell office:value-type="float" office:value="8330" table:style-name="ce41">
            <text:p>8.3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7275" table:style-name="ce41">
            <text:p>17.275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403" table:style-name="ce41">
            <text:p>4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2973" table:style-name="ce41">
            <text:p>2.973<text:s/></text:p>
          </table:table-cell>
          <table:table-cell office:value-type="float" office:value="27550" table:style-name="ce41">
            <text:p>27.550<text:s/></text:p>
          </table:table-cell>
          <table:table-cell office:value-type="float" office:value="23361" table:style-name="ce41">
            <text:p>23.361<text:s/></text:p>
          </table:table-cell>
          <table:table-cell office:value-type="float" office:value="1872" table:style-name="ce41">
            <text:p>1.87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372" table:style-name="ce41">
            <text:p>20.372<text:s/></text:p>
          </table:table-cell>
          <table:table-cell office:value-type="float" office:value="90272" table:style-name="ce41">
            <text:p>90.272<text:s/></text:p>
          </table:table-cell>
          <table:table-cell office:value-type="float" office:value="2629" table:style-name="ce41">
            <text:p>2.629<text:s/></text:p>
          </table:table-cell>
          <table:table-cell office:value-type="float" office:value="3948" table:style-name="ce41">
            <text:p>3.948<text:s/></text:p>
          </table:table-cell>
          <table:table-cell office:value-type="float" office:value="1518" table:style-name="ce41">
            <text:p>1.518<text:s/></text:p>
          </table:table-cell>
          <table:table-cell office:value-type="float" office:value="493" table:style-name="ce41">
            <text:p>493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1086" table:style-name="ce41">
            <text:p>1.0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0" table:style-name="ce41">
            <text:p>42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714710" table:style-name="ce43">
            <text:p>7.714.710<text:s/></text:p>
          </table:table-cell>
          <table:table-cell office:value-type="float" office:value="74585" table:style-name="ce41">
            <text:p>74.58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54940" table:style-name="ce44">
            <text:p>254.94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37089" table:style-name="ce44">
            <text:p>-137.089<text:s/></text:p>
          </table:table-cell>
          <table:table-cell office:value-type="float" office:value="2614283" table:style-name="ce44">
            <text:p>2.614.283<text:s/></text:p>
          </table:table-cell>
          <table:table-cell office:value-type="float" office:value="2421152" table:style-name="ce41">
            <text:p>2.421.152<text:s/></text:p>
          </table:table-cell>
          <table:table-cell office:value-type="float" office:value="193131" table:style-name="ce41">
            <text:p>193.131<text:s/></text:p>
          </table:table-cell>
          <table:table-cell office:value-type="float" office:value="-1550310" table:style-name="ce41">
            <text:p>-1.550.310<text:s/></text:p>
          </table:table-cell>
          <table:table-cell office:value-type="float" office:value="1063973" table:style-name="ce44">
            <text:p>1.063.973<text:s/></text:p>
          </table:table-cell>
          <table:table-cell office:value-type="float" office:value="1256409" table:style-name="ce43">
            <text:p>1.256.409<text:s/></text:p>
          </table:table-cell>
          <table:table-cell office:value-type="float" office:value="8971119" table:style-name="ce45">
            <text:p>8.971.119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0–12<text:s/></text:p>
          </table:table-cell>
          <table:table-cell office:value-type="string" table:style-name="ce46">
            <text:p>Food products; Beverages, Tobacco products</text:p>
          </table:table-cell>
          <table:table-cell office:value-type="float" office:value="776561" table:style-name="ce33">
            <text:p>776.561<text:s/></text:p>
          </table:table-cell>
          <table:table-cell office:value-type="float" office:value="681" table:style-name="ce33">
            <text:p>681<text:s/></text:p>
          </table:table-cell>
          <table:table-cell office:value-type="float" office:value="24095" table:style-name="ce33">
            <text:p>24.095<text:s/></text:p>
          </table:table-cell>
          <table:table-cell office:value-type="float" office:value="38" table:style-name="ce33">
            <text:p>38<text:s/></text:p>
          </table:table-cell>
          <table:table-cell office:value-type="float" office:value="4676049" table:style-name="ce33">
            <text:p>4.676.049<text:s/></text:p>
          </table:table-cell>
          <table:table-cell office:value-type="float" office:value="76557" table:style-name="ce33">
            <text:p>76.557<text:s/></text:p>
          </table:table-cell>
          <table:table-cell office:value-type="float" office:value="591" table:style-name="ce33">
            <text:p>591<text:s/></text:p>
          </table:table-cell>
          <table:table-cell office:value-type="float" office:value="43794" table:style-name="ce33">
            <text:p>43.794<text:s/></text:p>
          </table:table-cell>
          <table:table-cell office:value-type="float" office:value="378" table:style-name="ce33">
            <text:p>378<text:s/></text:p>
          </table:table-cell>
          <table:table-cell office:value-type="float" office:value="113" table:style-name="ce33">
            <text:p>113<text:s/></text:p>
          </table:table-cell>
          <table:table-cell office:value-type="float" office:value="168379" table:style-name="ce33">
            <text:p>168.379<text:s/></text:p>
          </table:table-cell>
          <table:table-cell office:value-type="float" office:value="88871" table:style-name="ce33">
            <text:p>88.871<text:s/></text:p>
          </table:table-cell>
          <table:table-cell office:value-type="float" office:value="2439" table:style-name="ce33">
            <text:p>2.439<text:s/></text:p>
          </table:table-cell>
          <table:table-cell office:value-type="float" office:value="3974" table:style-name="ce33">
            <text:p>3.974<text:s/></text:p>
          </table:table-cell>
          <table:table-cell office:value-type="float" office:value="3232" table:style-name="ce33">
            <text:p>3.232<text:s/></text:p>
          </table:table-cell>
          <table:table-cell office:value-type="float" office:value="1050" table:style-name="ce33">
            <text:p>1.050<text:s/></text:p>
          </table:table-cell>
          <table:table-cell office:value-type="float" office:value="167" table:style-name="ce33">
            <text:p>167<text:s/></text:p>
          </table:table-cell>
          <table:table-cell office:value-type="float" office:value="732" table:style-name="ce33">
            <text:p>732<text:s/></text:p>
          </table:table-cell>
          <table:table-cell office:value-type="float" office:value="1991" table:style-name="ce33">
            <text:p>1.991<text:s/></text:p>
          </table:table-cell>
          <table:table-cell office:value-type="float" office:value="836" table:style-name="ce33">
            <text:p>836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706" table:style-name="ce33">
            <text:p>706<text:s/></text:p>
          </table:table-cell>
          <table:table-cell office:value-type="float" office:value="169" table:style-name="ce33">
            <text:p>169<text:s/></text:p>
          </table:table-cell>
          <table:table-cell office:value-type="float" office:value="822" table:style-name="ce33">
            <text:p>822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09" table:style-name="ce33">
            <text:p>209<text:s/></text:p>
          </table:table-cell>
          <table:table-cell office:value-type="float" office:value="3744" table:style-name="ce33">
            <text:p>3.744<text:s/></text:p>
          </table:table-cell>
          <table:table-cell office:value-type="float" office:value="3824" table:style-name="ce33">
            <text:p>3.824<text:s/></text:p>
          </table:table-cell>
          <table:table-cell office:value-type="float" office:value="72993" table:style-name="ce33">
            <text:p>72.993<text:s/></text:p>
          </table:table-cell>
          <table:table-cell office:value-type="float" office:value="136372" table:style-name="ce33">
            <text:p>136.372<text:s/></text:p>
          </table:table-cell>
          <table:table-cell office:value-type="float" office:value="58799" table:style-name="ce33">
            <text:p>58.799<text:s/></text:p>
          </table:table-cell>
          <table:table-cell office:value-type="float" office:value="5957" table:style-name="ce33">
            <text:p>5.957<text:s/></text:p>
          </table:table-cell>
          <table:table-cell office:value-type="float" office:value="4561" table:style-name="ce33">
            <text:p>4.561<text:s/></text:p>
          </table:table-cell>
          <table:table-cell office:value-type="float" office:value="2158" table:style-name="ce33">
            <text:p>2.158<text:s/></text:p>
          </table:table-cell>
          <table:table-cell office:value-type="float" office:value="177" table:style-name="ce33">
            <text:p>177<text:s/></text:p>
          </table:table-cell>
          <table:table-cell office:value-type="float" office:value="3145837" table:style-name="ce33">
            <text:p>3.145.837<text:s/></text:p>
          </table:table-cell>
          <table:table-cell office:value-type="float" office:value="982" table:style-name="ce33">
            <text:p>982<text:s/></text:p>
          </table:table-cell>
          <table:table-cell office:value-type="float" office:value="10732" table:style-name="ce33">
            <text:p>10.732<text:s/></text:p>
          </table:table-cell>
          <table:table-cell office:value-type="float" office:value="590" table:style-name="ce33">
            <text:p>590<text:s/></text:p>
          </table:table-cell>
          <table:table-cell office:value-type="float" office:value="1289" table:style-name="ce33">
            <text:p>1.289<text:s/></text:p>
          </table:table-cell>
          <table:table-cell office:value-type="float" office:value="6357" table:style-name="ce33">
            <text:p>6.357<text:s/></text:p>
          </table:table-cell>
          <table:table-cell office:value-type="float" office:value="3954" table:style-name="ce33">
            <text:p>3.954<text:s/></text:p>
          </table:table-cell>
          <table:table-cell office:value-type="float" office:value="393" table:style-name="ce33">
            <text:p>3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87" table:style-name="ce33">
            <text:p>1.287<text:s/></text:p>
          </table:table-cell>
          <table:table-cell office:value-type="float" office:value="3421" table:style-name="ce33">
            <text:p>3.421<text:s/></text:p>
          </table:table-cell>
          <table:table-cell office:value-type="float" office:value="754" table:style-name="ce33">
            <text:p>754<text:s/></text:p>
          </table:table-cell>
          <table:table-cell office:value-type="float" office:value="3484" table:style-name="ce33">
            <text:p>3.484<text:s/></text:p>
          </table:table-cell>
          <table:table-cell office:value-type="float" office:value="1841" table:style-name="ce33">
            <text:p>1.841<text:s/></text:p>
          </table:table-cell>
          <table:table-cell office:value-type="float" office:value="951" table:style-name="ce33">
            <text:p>951<text:s/></text:p>
          </table:table-cell>
          <table:table-cell office:value-type="float" office:value="962" table:style-name="ce33">
            <text:p>962<text:s/></text:p>
          </table:table-cell>
          <table:table-cell office:value-type="float" office:value="556" table:style-name="ce33">
            <text:p>556<text:s/></text:p>
          </table:table-cell>
          <table:table-cell office:value-type="float" office:value="101" table:style-name="ce33">
            <text:p>101<text:s/></text:p>
          </table:table-cell>
          <table:table-cell office:value-type="float" office:value="27499" table:style-name="ce33">
            <text:p>27.499<text:s/></text:p>
          </table:table-cell>
          <table:table-cell office:value-type="float" office:value="64731" table:style-name="ce33">
            <text:p>64.731<text:s/></text:p>
          </table:table-cell>
          <table:table-cell office:value-type="float" office:value="128480" table:style-name="ce33">
            <text:p>128.480<text:s/></text:p>
          </table:table-cell>
          <table:table-cell office:value-type="float" office:value="255225" table:style-name="ce33">
            <text:p>255.225<text:s/></text:p>
          </table:table-cell>
          <table:table-cell office:value-type="float" office:value="514275" table:style-name="ce33">
            <text:p>514.275<text:s/></text:p>
          </table:table-cell>
          <table:table-cell office:value-type="float" office:value="4936" table:style-name="ce33">
            <text:p>4.936<text:s/></text:p>
          </table:table-cell>
          <table:table-cell office:value-type="float" office:value="24396" table:style-name="ce33">
            <text:p>24.396<text:s/></text:p>
          </table:table-cell>
          <table:table-cell office:value-type="float" office:value="3613" table:style-name="ce33">
            <text:p>3.6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322" table:style-name="ce33">
            <text:p>28.3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396062" table:style-name="ce48">
            <text:p>10.396.062<text:s/></text:p>
          </table:table-cell>
          <table:table-cell office:value-type="float" office:value="25484749" table:style-name="ce33">
            <text:p>25.484.749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672" table:style-name="ce49">
            <text:p>-3.672<text:s/></text:p>
          </table:table-cell>
          <table:table-cell office:value-type="float" office:value="8145091" table:style-name="ce49">
            <text:p>8.145.091<text:s/></text:p>
          </table:table-cell>
          <table:table-cell office:value-type="float" office:value="6801188" table:style-name="ce33">
            <text:p>6.801.188<text:s/></text:p>
          </table:table-cell>
          <table:table-cell office:value-type="float" office:value="1343903" table:style-name="ce33">
            <text:p>1.343.903<text:s/></text:p>
          </table:table-cell>
          <table:table-cell office:value-type="float" office:value="5285434" table:style-name="ce33">
            <text:p>5.285.434<text:s/></text:p>
          </table:table-cell>
          <table:table-cell office:value-type="float" office:value="13430525" table:style-name="ce49">
            <text:p>13.430.525<text:s/></text:p>
          </table:table-cell>
          <table:table-cell office:value-type="float" office:value="38911737" table:style-name="ce48">
            <text:p>38.911.737<text:s/></text:p>
          </table:table-cell>
          <table:table-cell office:value-type="float" office:value="49307799" table:style-name="ce50">
            <text:p>49.307.799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13–15<text:s/></text:p>
          </table:table-cell>
          <table:table-cell office:value-type="string" table:style-name="ce40">
            <text:p>Textiles; Wearing apparel; Leather and related products</text:p>
          </table:table-cell>
          <table:table-cell office:value-type="float" office:value="29924" table:style-name="ce41">
            <text:p>29.924<text:s/></text:p>
          </table:table-cell>
          <table:table-cell office:value-type="float" office:value="1104" table:style-name="ce41">
            <text:p>1.104<text:s/></text:p>
          </table:table-cell>
          <table:table-cell office:value-type="float" office:value="926" table:style-name="ce41">
            <text:p>926<text:s/></text:p>
          </table:table-cell>
          <table:table-cell office:value-type="float" office:value="596" table:style-name="ce41">
            <text:p>596<text:s/></text:p>
          </table:table-cell>
          <table:table-cell office:value-type="float" office:value="18535" table:style-name="ce41">
            <text:p>18.535<text:s/></text:p>
          </table:table-cell>
          <table:table-cell office:value-type="float" office:value="855600" table:style-name="ce41">
            <text:p>855.600<text:s/></text:p>
          </table:table-cell>
          <table:table-cell office:value-type="float" office:value="4158" table:style-name="ce41">
            <text:p>4.158<text:s/></text:p>
          </table:table-cell>
          <table:table-cell office:value-type="float" office:value="28393" table:style-name="ce41">
            <text:p>28.393<text:s/></text:p>
          </table:table-cell>
          <table:table-cell office:value-type="float" office:value="11463" table:style-name="ce41">
            <text:p>11.463<text:s/></text:p>
          </table:table-cell>
          <table:table-cell office:value-type="float" office:value="1102" table:style-name="ce41">
            <text:p>1.102<text:s/></text:p>
          </table:table-cell>
          <table:table-cell office:value-type="float" office:value="19775" table:style-name="ce41">
            <text:p>19.775<text:s/></text:p>
          </table:table-cell>
          <table:table-cell office:value-type="float" office:value="5870" table:style-name="ce41">
            <text:p>5.870<text:s/></text:p>
          </table:table-cell>
          <table:table-cell office:value-type="float" office:value="101815" table:style-name="ce41">
            <text:p>101.815<text:s/></text:p>
          </table:table-cell>
          <table:table-cell office:value-type="float" office:value="90634" table:style-name="ce41">
            <text:p>90.634<text:s/></text:p>
          </table:table-cell>
          <table:table-cell office:value-type="float" office:value="8376" table:style-name="ce41">
            <text:p>8.376<text:s/></text:p>
          </table:table-cell>
          <table:table-cell office:value-type="float" office:value="40317" table:style-name="ce41">
            <text:p>40.317<text:s/></text:p>
          </table:table-cell>
          <table:table-cell office:value-type="float" office:value="18865" table:style-name="ce41">
            <text:p>18.865<text:s/></text:p>
          </table:table-cell>
          <table:table-cell office:value-type="float" office:value="20741" table:style-name="ce41">
            <text:p>20.741<text:s/></text:p>
          </table:table-cell>
          <table:table-cell office:value-type="float" office:value="21170" table:style-name="ce41">
            <text:p>21.170<text:s/></text:p>
          </table:table-cell>
          <table:table-cell office:value-type="float" office:value="62236" table:style-name="ce41">
            <text:p>62.236<text:s/></text:p>
          </table:table-cell>
          <table:table-cell office:value-type="float" office:value="18734" table:style-name="ce41">
            <text:p>18.734<text:s/></text:p>
          </table:table-cell>
          <table:table-cell office:value-type="float" office:value="126548" table:style-name="ce41">
            <text:p>126.548<text:s/></text:p>
          </table:table-cell>
          <table:table-cell office:value-type="float" office:value="3774" table:style-name="ce41">
            <text:p>3.774<text:s/></text:p>
          </table:table-cell>
          <table:table-cell office:value-type="float" office:value="591" table:style-name="ce41">
            <text:p>591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2415" table:style-name="ce41">
            <text:p>2.415<text:s/></text:p>
          </table:table-cell>
          <table:table-cell office:value-type="float" office:value="141558" table:style-name="ce41">
            <text:p>141.558<text:s/></text:p>
          </table:table-cell>
          <table:table-cell office:value-type="float" office:value="48696" table:style-name="ce41">
            <text:p>48.696<text:s/></text:p>
          </table:table-cell>
          <table:table-cell office:value-type="float" office:value="30501" table:style-name="ce41">
            <text:p>30.501<text:s/></text:p>
          </table:table-cell>
          <table:table-cell office:value-type="float" office:value="69364" table:style-name="ce41">
            <text:p>69.364<text:s/></text:p>
          </table:table-cell>
          <table:table-cell office:value-type="float" office:value="11780" table:style-name="ce41">
            <text:p>11.78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449" table:style-name="ce41">
            <text:p>1.449<text:s/></text:p>
          </table:table-cell>
          <table:table-cell office:value-type="float" office:value="16103" table:style-name="ce41">
            <text:p>16.103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30201" table:style-name="ce41">
            <text:p>30.201<text:s/></text:p>
          </table:table-cell>
          <table:table-cell office:value-type="float" office:value="1274" table:style-name="ce41">
            <text:p>1.274<text:s/></text:p>
          </table:table-cell>
          <table:table-cell office:value-type="float" office:value="885" table:style-name="ce41">
            <text:p>885<text:s/></text:p>
          </table:table-cell>
          <table:table-cell office:value-type="float" office:value="242" table:style-name="ce41">
            <text:p>242<text:s/></text:p>
          </table:table-cell>
          <table:table-cell office:value-type="float" office:value="420" table:style-name="ce41">
            <text:p>420<text:s/></text:p>
          </table:table-cell>
          <table:table-cell office:value-type="float" office:value="24793" table:style-name="ce41">
            <text:p>24.793<text:s/></text:p>
          </table:table-cell>
          <table:table-cell office:value-type="float" office:value="5923" table:style-name="ce41">
            <text:p>5.923<text:s/></text:p>
          </table:table-cell>
          <table:table-cell office:value-type="float" office:value="5435" table:style-name="ce41">
            <text:p>5.435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4605" table:style-name="ce41">
            <text:p>4.605<text:s/></text:p>
          </table:table-cell>
          <table:table-cell office:value-type="float" office:value="7900" table:style-name="ce41">
            <text:p>7.900<text:s/></text:p>
          </table:table-cell>
          <table:table-cell office:value-type="float" office:value="9972" table:style-name="ce41">
            <text:p>9.972<text:s/></text:p>
          </table:table-cell>
          <table:table-cell office:value-type="float" office:value="17907" table:style-name="ce41">
            <text:p>17.907<text:s/></text:p>
          </table:table-cell>
          <table:table-cell office:value-type="float" office:value="1354" table:style-name="ce41">
            <text:p>1.354<text:s/></text:p>
          </table:table-cell>
          <table:table-cell office:value-type="float" office:value="7507" table:style-name="ce41">
            <text:p>7.507<text:s/></text:p>
          </table:table-cell>
          <table:table-cell office:value-type="float" office:value="6755" table:style-name="ce41">
            <text:p>6.755<text:s/></text:p>
          </table:table-cell>
          <table:table-cell office:value-type="float" office:value="4044" table:style-name="ce41">
            <text:p>4.044<text:s/></text:p>
          </table:table-cell>
          <table:table-cell office:value-type="float" office:value="1842" table:style-name="ce41">
            <text:p>1.842<text:s/></text:p>
          </table:table-cell>
          <table:table-cell office:value-type="float" office:value="27486" table:style-name="ce41">
            <text:p>27.486<text:s/></text:p>
          </table:table-cell>
          <table:table-cell office:value-type="float" office:value="36187" table:style-name="ce41">
            <text:p>36.187<text:s/></text:p>
          </table:table-cell>
          <table:table-cell office:value-type="float" office:value="9676" table:style-name="ce41">
            <text:p>9.676<text:s/></text:p>
          </table:table-cell>
          <table:table-cell office:value-type="float" office:value="118505" table:style-name="ce41">
            <text:p>118.505<text:s/></text:p>
          </table:table-cell>
          <table:table-cell office:value-type="float" office:value="45168" table:style-name="ce41">
            <text:p>45.168<text:s/></text:p>
          </table:table-cell>
          <table:table-cell office:value-type="float" office:value="6046" table:style-name="ce41">
            <text:p>6.046<text:s/></text:p>
          </table:table-cell>
          <table:table-cell office:value-type="float" office:value="2561" table:style-name="ce41">
            <text:p>2.561<text:s/></text:p>
          </table:table-cell>
          <table:table-cell office:value-type="float" office:value="8477" table:style-name="ce41">
            <text:p>8.477<text:s/></text:p>
          </table:table-cell>
          <table:table-cell office:value-type="float" office:value="6797" table:style-name="ce41">
            <text:p>6.797<text:s/></text:p>
          </table:table-cell>
          <table:table-cell office:value-type="float" office:value="11983" table:style-name="ce41">
            <text:p>11.98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17650" table:style-name="ce43">
            <text:p>2.217.650<text:s/></text:p>
          </table:table-cell>
          <table:table-cell office:value-type="float" office:value="10777893" table:style-name="ce41">
            <text:p>10.777.89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8058" table:style-name="ce44">
            <text:p>288.05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54656" table:style-name="ce44">
            <text:p>54.656<text:s/></text:p>
          </table:table-cell>
          <table:table-cell office:value-type="float" office:value="2951616" table:style-name="ce44">
            <text:p>2.951.616<text:s/></text:p>
          </table:table-cell>
          <table:table-cell office:value-type="float" office:value="2055245" table:style-name="ce41">
            <text:p>2.055.245<text:s/></text:p>
          </table:table-cell>
          <table:table-cell office:value-type="float" office:value="896371" table:style-name="ce41">
            <text:p>896.371<text:s/></text:p>
          </table:table-cell>
          <table:table-cell office:value-type="float" office:value="836566" table:style-name="ce41">
            <text:p>836.566<text:s/></text:p>
          </table:table-cell>
          <table:table-cell office:value-type="float" office:value="3788182" table:style-name="ce44">
            <text:p>3.788.182<text:s/></text:p>
          </table:table-cell>
          <table:table-cell office:value-type="float" office:value="14908789" table:style-name="ce43">
            <text:p>14.908.789<text:s/></text:p>
          </table:table-cell>
          <table:table-cell office:value-type="float" office:value="17126439" table:style-name="ce45">
            <text:p>17.126.439<text:s/></text:p>
          </table:table-cell>
          <table:table-cell table:number-columns-repeated="16304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46">
            <text:p>Wood and products of wood and cork<text:s/></text:p>
          </table:table-cell>
          <table:table-cell office:value-type="float" office:value="57068" table:style-name="ce33">
            <text:p>57.068<text:s/></text:p>
          </table:table-cell>
          <table:table-cell office:value-type="float" office:value="1311" table:style-name="ce33">
            <text:p>1.311<text:s/></text:p>
          </table:table-cell>
          <table:table-cell office:value-type="float" office:value="1074" table:style-name="ce33">
            <text:p>1.074<text:s/></text:p>
          </table:table-cell>
          <table:table-cell office:value-type="float" office:value="15328" table:style-name="ce33">
            <text:p>15.328<text:s/></text:p>
          </table:table-cell>
          <table:table-cell office:value-type="float" office:value="34349" table:style-name="ce33">
            <text:p>34.349<text:s/></text:p>
          </table:table-cell>
          <table:table-cell office:value-type="float" office:value="4749" table:style-name="ce33">
            <text:p>4.749<text:s/></text:p>
          </table:table-cell>
          <table:table-cell office:value-type="float" office:value="2326269" table:style-name="ce33">
            <text:p>2.326.269<text:s/></text:p>
          </table:table-cell>
          <table:table-cell office:value-type="float" office:value="59142" table:style-name="ce33">
            <text:p>59.142<text:s/></text:p>
          </table:table-cell>
          <table:table-cell office:value-type="float" office:value="2150" table:style-name="ce33">
            <text:p>2.150<text:s/></text:p>
          </table:table-cell>
          <table:table-cell office:value-type="float" office:value="142" table:style-name="ce33">
            <text:p>142<text:s/></text:p>
          </table:table-cell>
          <table:table-cell office:value-type="float" office:value="18371" table:style-name="ce33">
            <text:p>18.371<text:s/></text:p>
          </table:table-cell>
          <table:table-cell office:value-type="float" office:value="3570" table:style-name="ce33">
            <text:p>3.570<text:s/></text:p>
          </table:table-cell>
          <table:table-cell office:value-type="float" office:value="22969" table:style-name="ce33">
            <text:p>22.969<text:s/></text:p>
          </table:table-cell>
          <table:table-cell office:value-type="float" office:value="28394" table:style-name="ce33">
            <text:p>28.394<text:s/></text:p>
          </table:table-cell>
          <table:table-cell office:value-type="float" office:value="27871" table:style-name="ce33">
            <text:p>27.871<text:s/></text:p>
          </table:table-cell>
          <table:table-cell office:value-type="float" office:value="74676" table:style-name="ce33">
            <text:p>74.676<text:s/></text:p>
          </table:table-cell>
          <table:table-cell office:value-type="float" office:value="8621" table:style-name="ce33">
            <text:p>8.621<text:s/></text:p>
          </table:table-cell>
          <table:table-cell office:value-type="float" office:value="37393" table:style-name="ce33">
            <text:p>37.393<text:s/></text:p>
          </table:table-cell>
          <table:table-cell office:value-type="float" office:value="55605" table:style-name="ce33">
            <text:p>55.605<text:s/></text:p>
          </table:table-cell>
          <table:table-cell office:value-type="float" office:value="9020" table:style-name="ce33">
            <text:p>9.020<text:s/></text:p>
          </table:table-cell>
          <table:table-cell office:value-type="float" office:value="7087" table:style-name="ce33">
            <text:p>7.087<text:s/></text:p>
          </table:table-cell>
          <table:table-cell office:value-type="float" office:value="363957" table:style-name="ce33">
            <text:p>363.957<text:s/></text:p>
          </table:table-cell>
          <table:table-cell office:value-type="float" office:value="5492" table:style-name="ce33">
            <text:p>5.492<text:s/></text:p>
          </table:table-cell>
          <table:table-cell office:value-type="float" office:value="54220" table:style-name="ce33">
            <text:p>54.220<text:s/></text:p>
          </table:table-cell>
          <table:table-cell office:value-type="float" office:value="731" table:style-name="ce33">
            <text:p>731<text:s/></text:p>
          </table:table-cell>
          <table:table-cell office:value-type="float" office:value="3026" table:style-name="ce33">
            <text:p>3.026<text:s/></text:p>
          </table:table-cell>
          <table:table-cell office:value-type="float" office:value="1822240" table:style-name="ce33">
            <text:p>1.822.240<text:s/></text:p>
          </table:table-cell>
          <table:table-cell office:value-type="float" office:value="471" table:style-name="ce33">
            <text:p>471<text:s/></text:p>
          </table:table-cell>
          <table:table-cell office:value-type="float" office:value="59105" table:style-name="ce33">
            <text:p>59.105<text:s/></text:p>
          </table:table-cell>
          <table:table-cell office:value-type="float" office:value="70382" table:style-name="ce33">
            <text:p>70.382<text:s/></text:p>
          </table:table-cell>
          <table:table-cell office:value-type="float" office:value="1481" table:style-name="ce33">
            <text:p>1.481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661" table:style-name="ce33">
            <text:p>661<text:s/></text:p>
          </table:table-cell>
          <table:table-cell office:value-type="float" office:value="2654" table:style-name="ce33">
            <text:p>2.654<text:s/></text:p>
          </table:table-cell>
          <table:table-cell office:value-type="float" office:value="742" table:style-name="ce33">
            <text:p>742<text:s/></text:p>
          </table:table-cell>
          <table:table-cell office:value-type="float" office:value="3803" table:style-name="ce33">
            <text:p>3.803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82" table:style-name="ce33">
            <text:p>182<text:s/></text:p>
          </table:table-cell>
          <table:table-cell office:value-type="float" office:value="724" table:style-name="ce33">
            <text:p>724<text:s/></text:p>
          </table:table-cell>
          <table:table-cell office:value-type="float" office:value="461" table:style-name="ce33">
            <text:p>461<text:s/></text:p>
          </table:table-cell>
          <table:table-cell office:value-type="float" office:value="1083" table:style-name="ce33">
            <text:p>1.083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376" table:style-name="ce33">
            <text:p>1.376<text:s/></text:p>
          </table:table-cell>
          <table:table-cell office:value-type="float" office:value="5883" table:style-name="ce33">
            <text:p>5.883<text:s/></text:p>
          </table:table-cell>
          <table:table-cell office:value-type="float" office:value="1516" table:style-name="ce33">
            <text:p>1.516<text:s/></text:p>
          </table:table-cell>
          <table:table-cell office:value-type="float" office:value="6738" table:style-name="ce33">
            <text:p>6.738<text:s/></text:p>
          </table:table-cell>
          <table:table-cell office:value-type="float" office:value="541" table:style-name="ce33">
            <text:p>541<text:s/></text:p>
          </table:table-cell>
          <table:table-cell office:value-type="float" office:value="181" table:style-name="ce33">
            <text:p>181<text:s/></text:p>
          </table:table-cell>
          <table:table-cell office:value-type="float" office:value="1752" table:style-name="ce33">
            <text:p>1.752<text:s/></text:p>
          </table:table-cell>
          <table:table-cell office:value-type="float" office:value="251" table:style-name="ce33">
            <text:p>251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25796" table:style-name="ce33">
            <text:p>25.796<text:s/></text:p>
          </table:table-cell>
          <table:table-cell office:value-type="float" office:value="81569" table:style-name="ce33">
            <text:p>81.569<text:s/></text:p>
          </table:table-cell>
          <table:table-cell office:value-type="float" office:value="12225" table:style-name="ce33">
            <text:p>12.225<text:s/></text:p>
          </table:table-cell>
          <table:table-cell office:value-type="float" office:value="13857" table:style-name="ce33">
            <text:p>13.857<text:s/></text:p>
          </table:table-cell>
          <table:table-cell office:value-type="float" office:value="6815" table:style-name="ce33">
            <text:p>6.815<text:s/></text:p>
          </table:table-cell>
          <table:table-cell office:value-type="float" office:value="3940" table:style-name="ce33">
            <text:p>3.940<text:s/></text:p>
          </table:table-cell>
          <table:table-cell office:value-type="float" office:value="2256" table:style-name="ce33">
            <text:p>2.256<text:s/></text:p>
          </table:table-cell>
          <table:table-cell office:value-type="float" office:value="612" table:style-name="ce33">
            <text:p>612<text:s/></text:p>
          </table:table-cell>
          <table:table-cell office:value-type="float" office:value="1739" table:style-name="ce33">
            <text:p>1.739<text:s/></text:p>
          </table:table-cell>
          <table:table-cell office:value-type="float" office:value="273" table:style-name="ce33">
            <text:p>27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354356" table:style-name="ce48">
            <text:p>5.354.356<text:s/></text:p>
          </table:table-cell>
          <table:table-cell office:value-type="float" office:value="741544" table:style-name="ce33">
            <text:p>741.5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94066" table:style-name="ce49">
            <text:p>1.394.06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995" table:style-name="ce49">
            <text:p>37.995<text:s/></text:p>
          </table:table-cell>
          <table:table-cell office:value-type="float" office:value="3330246" table:style-name="ce49">
            <text:p>3.330.246<text:s/></text:p>
          </table:table-cell>
          <table:table-cell office:value-type="float" office:value="2938960" table:style-name="ce33">
            <text:p>2.938.960<text:s/></text:p>
          </table:table-cell>
          <table:table-cell office:value-type="float" office:value="391286" table:style-name="ce33">
            <text:p>391.286<text:s/></text:p>
          </table:table-cell>
          <table:table-cell office:value-type="float" office:value="973968" table:style-name="ce33">
            <text:p>973.968<text:s/></text:p>
          </table:table-cell>
          <table:table-cell office:value-type="float" office:value="4304214" table:style-name="ce49">
            <text:p>4.304.214<text:s/></text:p>
          </table:table-cell>
          <table:table-cell office:value-type="float" office:value="6477819" table:style-name="ce48">
            <text:p>6.477.819<text:s/></text:p>
          </table:table-cell>
          <table:table-cell office:value-type="float" office:value="11832175" table:style-name="ce50">
            <text:p>11.832.17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7</text:p>
          </table:table-cell>
          <table:table-cell office:value-type="string" table:style-name="ce40">
            <text:p>Paper and paper products<text:s/></text:p>
          </table:table-cell>
          <table:table-cell office:value-type="float" office:value="10779" table:style-name="ce41">
            <text:p>10.779<text:s/></text:p>
          </table:table-cell>
          <table:table-cell office:value-type="float" office:value="1447" table:style-name="ce41">
            <text:p>1.447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6358" table:style-name="ce41">
            <text:p>6.358<text:s/></text:p>
          </table:table-cell>
          <table:table-cell office:value-type="float" office:value="397512" table:style-name="ce41">
            <text:p>397.512<text:s/></text:p>
          </table:table-cell>
          <table:table-cell office:value-type="float" office:value="13246" table:style-name="ce41">
            <text:p>13.246<text:s/></text:p>
          </table:table-cell>
          <table:table-cell office:value-type="float" office:value="210320" table:style-name="ce41">
            <text:p>210.320<text:s/></text:p>
          </table:table-cell>
          <table:table-cell office:value-type="float" office:value="1344067" table:style-name="ce41">
            <text:p>1.344.067<text:s/></text:p>
          </table:table-cell>
          <table:table-cell office:value-type="float" office:value="407954" table:style-name="ce41">
            <text:p>407.954<text:s/></text:p>
          </table:table-cell>
          <table:table-cell office:value-type="float" office:value="1250" table:style-name="ce41">
            <text:p>1.250<text:s/></text:p>
          </table:table-cell>
          <table:table-cell office:value-type="float" office:value="224749" table:style-name="ce41">
            <text:p>224.749<text:s/></text:p>
          </table:table-cell>
          <table:table-cell office:value-type="float" office:value="68097" table:style-name="ce41">
            <text:p>68.097<text:s/></text:p>
          </table:table-cell>
          <table:table-cell office:value-type="float" office:value="58190" table:style-name="ce41">
            <text:p>58.190<text:s/></text:p>
          </table:table-cell>
          <table:table-cell office:value-type="float" office:value="51043" table:style-name="ce41">
            <text:p>51.043<text:s/></text:p>
          </table:table-cell>
          <table:table-cell office:value-type="float" office:value="21258" table:style-name="ce41">
            <text:p>21.258<text:s/></text:p>
          </table:table-cell>
          <table:table-cell office:value-type="float" office:value="64628" table:style-name="ce41">
            <text:p>64.628<text:s/></text:p>
          </table:table-cell>
          <table:table-cell office:value-type="float" office:value="19637" table:style-name="ce41">
            <text:p>19.637<text:s/></text:p>
          </table:table-cell>
          <table:table-cell office:value-type="float" office:value="34011" table:style-name="ce41">
            <text:p>34.011<text:s/></text:p>
          </table:table-cell>
          <table:table-cell office:value-type="float" office:value="73107" table:style-name="ce41">
            <text:p>73.107<text:s/></text:p>
          </table:table-cell>
          <table:table-cell office:value-type="float" office:value="12446" table:style-name="ce41">
            <text:p>12.446<text:s/></text:p>
          </table:table-cell>
          <table:table-cell office:value-type="float" office:value="13699" table:style-name="ce41">
            <text:p>13.699<text:s/></text:p>
          </table:table-cell>
          <table:table-cell office:value-type="float" office:value="30624" table:style-name="ce41">
            <text:p>30.624<text:s/></text:p>
          </table:table-cell>
          <table:table-cell office:value-type="float" office:value="6605" table:style-name="ce41">
            <text:p>6.605<text:s/></text:p>
          </table:table-cell>
          <table:table-cell office:value-type="float" office:value="5006" table:style-name="ce41">
            <text:p>5.006<text:s/></text:p>
          </table:table-cell>
          <table:table-cell office:value-type="float" office:value="581" table:style-name="ce41">
            <text:p>581<text:s/></text:p>
          </table:table-cell>
          <table:table-cell office:value-type="float" office:value="4995" table:style-name="ce41">
            <text:p>4.995<text:s/></text:p>
          </table:table-cell>
          <table:table-cell office:value-type="float" office:value="67657" table:style-name="ce41">
            <text:p>67.657<text:s/></text:p>
          </table:table-cell>
          <table:table-cell office:value-type="float" office:value="30651" table:style-name="ce41">
            <text:p>30.651<text:s/></text:p>
          </table:table-cell>
          <table:table-cell office:value-type="float" office:value="142320" table:style-name="ce41">
            <text:p>142.320<text:s/></text:p>
          </table:table-cell>
          <table:table-cell office:value-type="float" office:value="183679" table:style-name="ce41">
            <text:p>183.679<text:s/></text:p>
          </table:table-cell>
          <table:table-cell office:value-type="float" office:value="15780" table:style-name="ce41">
            <text:p>15.780<text:s/></text:p>
          </table:table-cell>
          <table:table-cell office:value-type="float" office:value="260" table:style-name="ce41">
            <text:p>260<text:s/></text:p>
          </table:table-cell>
          <table:table-cell office:value-type="float" office:value="2487" table:style-name="ce41">
            <text:p>2.487<text:s/></text:p>
          </table:table-cell>
          <table:table-cell office:value-type="float" office:value="15882" table:style-name="ce41">
            <text:p>15.882<text:s/></text:p>
          </table:table-cell>
          <table:table-cell office:value-type="float" office:value="6308" table:style-name="ce41">
            <text:p>6.308<text:s/></text:p>
          </table:table-cell>
          <table:table-cell office:value-type="float" office:value="58332" table:style-name="ce41">
            <text:p>58.332<text:s/></text:p>
          </table:table-cell>
          <table:table-cell office:value-type="float" office:value="19407" table:style-name="ce41">
            <text:p>19.407<text:s/></text:p>
          </table:table-cell>
          <table:table-cell office:value-type="float" office:value="2187" table:style-name="ce41">
            <text:p>2.187<text:s/></text:p>
          </table:table-cell>
          <table:table-cell office:value-type="float" office:value="8425" table:style-name="ce41">
            <text:p>8.425<text:s/></text:p>
          </table:table-cell>
          <table:table-cell office:value-type="float" office:value="52208" table:style-name="ce41">
            <text:p>52.208<text:s/></text:p>
          </table:table-cell>
          <table:table-cell office:value-type="float" office:value="46902" table:style-name="ce41">
            <text:p>46.902<text:s/></text:p>
          </table:table-cell>
          <table:table-cell office:value-type="float" office:value="15890" table:style-name="ce41">
            <text:p>15.890<text:s/></text:p>
          </table:table-cell>
          <table:table-cell office:value-type="float" office:value="26498" table:style-name="ce41">
            <text:p>26.49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7720" table:style-name="ce41">
            <text:p>47.720<text:s/></text:p>
          </table:table-cell>
          <table:table-cell office:value-type="float" office:value="102072" table:style-name="ce41">
            <text:p>102.072<text:s/></text:p>
          </table:table-cell>
          <table:table-cell office:value-type="float" office:value="40176" table:style-name="ce41">
            <text:p>40.176<text:s/></text:p>
          </table:table-cell>
          <table:table-cell office:value-type="float" office:value="51694" table:style-name="ce41">
            <text:p>51.694<text:s/></text:p>
          </table:table-cell>
          <table:table-cell office:value-type="float" office:value="67497" table:style-name="ce41">
            <text:p>67.497<text:s/></text:p>
          </table:table-cell>
          <table:table-cell office:value-type="float" office:value="28053" table:style-name="ce41">
            <text:p>28.053<text:s/></text:p>
          </table:table-cell>
          <table:table-cell office:value-type="float" office:value="17810" table:style-name="ce41">
            <text:p>17.810<text:s/></text:p>
          </table:table-cell>
          <table:table-cell office:value-type="float" office:value="10303" table:style-name="ce41">
            <text:p>10.303<text:s/></text:p>
          </table:table-cell>
          <table:table-cell office:value-type="float" office:value="2916" table:style-name="ce41">
            <text:p>2.916<text:s/></text:p>
          </table:table-cell>
          <table:table-cell office:value-type="float" office:value="87014" table:style-name="ce41">
            <text:p>87.014<text:s/></text:p>
          </table:table-cell>
          <table:table-cell office:value-type="float" office:value="193410" table:style-name="ce41">
            <text:p>193.410<text:s/></text:p>
          </table:table-cell>
          <table:table-cell office:value-type="float" office:value="40525" table:style-name="ce41">
            <text:p>40.525<text:s/></text:p>
          </table:table-cell>
          <table:table-cell office:value-type="float" office:value="110324" table:style-name="ce41">
            <text:p>110.324<text:s/></text:p>
          </table:table-cell>
          <table:table-cell office:value-type="float" office:value="60662" table:style-name="ce41">
            <text:p>60.662<text:s/></text:p>
          </table:table-cell>
          <table:table-cell office:value-type="float" office:value="12936" table:style-name="ce41">
            <text:p>12.936<text:s/></text:p>
          </table:table-cell>
          <table:table-cell office:value-type="float" office:value="3063" table:style-name="ce41">
            <text:p>3.063<text:s/></text:p>
          </table:table-cell>
          <table:table-cell office:value-type="float" office:value="35491" table:style-name="ce41">
            <text:p>35.491<text:s/></text:p>
          </table:table-cell>
          <table:table-cell office:value-type="float" office:value="549" table:style-name="ce41">
            <text:p>549<text:s/></text:p>
          </table:table-cell>
          <table:table-cell office:value-type="float" office:value="20465" table:style-name="ce41">
            <text:p>20.46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709378" table:style-name="ce43">
            <text:p>4.709.378<text:s/></text:p>
          </table:table-cell>
          <table:table-cell office:value-type="float" office:value="842350" table:style-name="ce41">
            <text:p>842.3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08753" table:style-name="ce44">
            <text:p>-208.753<text:s/></text:p>
          </table:table-cell>
          <table:table-cell office:value-type="float" office:value="3248339" table:style-name="ce44">
            <text:p>3.248.339<text:s/></text:p>
          </table:table-cell>
          <table:table-cell office:value-type="float" office:value="3084508" table:style-name="ce41">
            <text:p>3.084.508<text:s/></text:p>
          </table:table-cell>
          <table:table-cell office:value-type="float" office:value="163831" table:style-name="ce41">
            <text:p>163.831<text:s/></text:p>
          </table:table-cell>
          <table:table-cell office:value-type="float" office:value="2234861" table:style-name="ce41">
            <text:p>2.234.861<text:s/></text:p>
          </table:table-cell>
          <table:table-cell office:value-type="float" office:value="5483200" table:style-name="ce44">
            <text:p>5.483.200<text:s/></text:p>
          </table:table-cell>
          <table:table-cell office:value-type="float" office:value="6116797" table:style-name="ce43">
            <text:p>6.116.797<text:s/></text:p>
          </table:table-cell>
          <table:table-cell office:value-type="float" office:value="10826175" table:style-name="ce45">
            <text:p>10.826.17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18</text:p>
          </table:table-cell>
          <table:table-cell office:value-type="string" table:style-name="ce46">
            <text:p>Printing and recording services </text:p>
          </table:table-cell>
          <table:table-cell office:value-type="float" office:value="417" table:style-name="ce33">
            <text:p>417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139" table:style-name="ce33">
            <text:p>139<text:s/></text:p>
          </table:table-cell>
          <table:table-cell office:value-type="float" office:value="7651" table:style-name="ce33">
            <text:p>7.651<text:s/></text:p>
          </table:table-cell>
          <table:table-cell office:value-type="float" office:value="746" table:style-name="ce33">
            <text:p>746<text:s/></text:p>
          </table:table-cell>
          <table:table-cell office:value-type="float" office:value="1033" table:style-name="ce33">
            <text:p>1.033<text:s/></text:p>
          </table:table-cell>
          <table:table-cell office:value-type="float" office:value="12065" table:style-name="ce33">
            <text:p>12.065<text:s/></text:p>
          </table:table-cell>
          <table:table-cell office:value-type="float" office:value="167423" table:style-name="ce33">
            <text:p>167.423<text:s/></text:p>
          </table:table-cell>
          <table:table-cell office:value-type="float" office:value="110" table:style-name="ce33">
            <text:p>110<text:s/></text:p>
          </table:table-cell>
          <table:table-cell office:value-type="float" office:value="1869" table:style-name="ce33">
            <text:p>1.869<text:s/></text:p>
          </table:table-cell>
          <table:table-cell office:value-type="float" office:value="1146" table:style-name="ce33">
            <text:p>1.146<text:s/></text:p>
          </table:table-cell>
          <table:table-cell office:value-type="float" office:value="6095" table:style-name="ce33">
            <text:p>6.095<text:s/></text:p>
          </table:table-cell>
          <table:table-cell office:value-type="float" office:value="966" table:style-name="ce33">
            <text:p>966<text:s/></text:p>
          </table:table-cell>
          <table:table-cell office:value-type="float" office:value="1602" table:style-name="ce33">
            <text:p>1.602<text:s/></text:p>
          </table:table-cell>
          <table:table-cell office:value-type="float" office:value="1319" table:style-name="ce33">
            <text:p>1.319<text:s/></text:p>
          </table:table-cell>
          <table:table-cell office:value-type="float" office:value="4116" table:style-name="ce33">
            <text:p>4.116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3436" table:style-name="ce33">
            <text:p>3.436<text:s/></text:p>
          </table:table-cell>
          <table:table-cell office:value-type="float" office:value="198" table:style-name="ce33">
            <text:p>198<text:s/></text:p>
          </table:table-cell>
          <table:table-cell office:value-type="float" office:value="2028" table:style-name="ce33">
            <text:p>2.028<text:s/></text:p>
          </table:table-cell>
          <table:table-cell office:value-type="float" office:value="1734" table:style-name="ce33">
            <text:p>1.734<text:s/></text:p>
          </table:table-cell>
          <table:table-cell office:value-type="float" office:value="1255" table:style-name="ce33">
            <text:p>1.255<text:s/></text:p>
          </table:table-cell>
          <table:table-cell office:value-type="float" office:value="1312" table:style-name="ce33">
            <text:p>1.312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1083" table:style-name="ce33">
            <text:p>1.083<text:s/></text:p>
          </table:table-cell>
          <table:table-cell office:value-type="float" office:value="4635" table:style-name="ce33">
            <text:p>4.635<text:s/></text:p>
          </table:table-cell>
          <table:table-cell office:value-type="float" office:value="6674" table:style-name="ce33">
            <text:p>6.674<text:s/></text:p>
          </table:table-cell>
          <table:table-cell office:value-type="float" office:value="21507" table:style-name="ce33">
            <text:p>21.507<text:s/></text:p>
          </table:table-cell>
          <table:table-cell office:value-type="float" office:value="15619" table:style-name="ce33">
            <text:p>15.619<text:s/></text:p>
          </table:table-cell>
          <table:table-cell office:value-type="float" office:value="2126" table:style-name="ce33">
            <text:p>2.126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276" table:style-name="ce33">
            <text:p>276<text:s/></text:p>
          </table:table-cell>
          <table:table-cell office:value-type="float" office:value="1764" table:style-name="ce33">
            <text:p>1.764<text:s/></text:p>
          </table:table-cell>
          <table:table-cell office:value-type="float" office:value="742" table:style-name="ce33">
            <text:p>742<text:s/></text:p>
          </table:table-cell>
          <table:table-cell office:value-type="float" office:value="1708" table:style-name="ce33">
            <text:p>1.708<text:s/></text:p>
          </table:table-cell>
          <table:table-cell office:value-type="float" office:value="656998" table:style-name="ce33">
            <text:p>656.998<text:s/></text:p>
          </table:table-cell>
          <table:table-cell office:value-type="float" office:value="2731" table:style-name="ce33">
            <text:p>2.731<text:s/></text:p>
          </table:table-cell>
          <table:table-cell office:value-type="float" office:value="1948" table:style-name="ce33">
            <text:p>1.948<text:s/></text:p>
          </table:table-cell>
          <table:table-cell office:value-type="float" office:value="8320" table:style-name="ce33">
            <text:p>8.320<text:s/></text:p>
          </table:table-cell>
          <table:table-cell office:value-type="float" office:value="12982" table:style-name="ce33">
            <text:p>12.982<text:s/></text:p>
          </table:table-cell>
          <table:table-cell office:value-type="float" office:value="4862" table:style-name="ce33">
            <text:p>4.862<text:s/></text:p>
          </table:table-cell>
          <table:table-cell office:value-type="float" office:value="4119" table:style-name="ce33">
            <text:p>4.119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5757" table:style-name="ce33">
            <text:p>5.757<text:s/></text:p>
          </table:table-cell>
          <table:table-cell office:value-type="float" office:value="25219" table:style-name="ce33">
            <text:p>25.219<text:s/></text:p>
          </table:table-cell>
          <table:table-cell office:value-type="float" office:value="9970" table:style-name="ce33">
            <text:p>9.970<text:s/></text:p>
          </table:table-cell>
          <table:table-cell office:value-type="float" office:value="31218" table:style-name="ce33">
            <text:p>31.218<text:s/></text:p>
          </table:table-cell>
          <table:table-cell office:value-type="float" office:value="121006" table:style-name="ce33">
            <text:p>121.006<text:s/></text:p>
          </table:table-cell>
          <table:table-cell office:value-type="float" office:value="3411" table:style-name="ce33">
            <text:p>3.411<text:s/></text:p>
          </table:table-cell>
          <table:table-cell office:value-type="float" office:value="2271" table:style-name="ce33">
            <text:p>2.271<text:s/></text:p>
          </table:table-cell>
          <table:table-cell office:value-type="float" office:value="825" table:style-name="ce33">
            <text:p>825<text:s/></text:p>
          </table:table-cell>
          <table:table-cell office:value-type="float" office:value="3635" table:style-name="ce33">
            <text:p>3.635<text:s/></text:p>
          </table:table-cell>
          <table:table-cell office:value-type="float" office:value="18074" table:style-name="ce33">
            <text:p>18.074<text:s/></text:p>
          </table:table-cell>
          <table:table-cell office:value-type="float" office:value="82017" table:style-name="ce33">
            <text:p>82.017<text:s/></text:p>
          </table:table-cell>
          <table:table-cell office:value-type="float" office:value="15198" table:style-name="ce33">
            <text:p>15.198<text:s/></text:p>
          </table:table-cell>
          <table:table-cell office:value-type="float" office:value="3139" table:style-name="ce33">
            <text:p>3.139<text:s/></text:p>
          </table:table-cell>
          <table:table-cell office:value-type="float" office:value="1540" table:style-name="ce33">
            <text:p>1.540<text:s/></text:p>
          </table:table-cell>
          <table:table-cell office:value-type="float" office:value="8331" table:style-name="ce33">
            <text:p>8.331<text:s/></text:p>
          </table:table-cell>
          <table:table-cell office:value-type="float" office:value="1416" table:style-name="ce33">
            <text:p>1.416<text:s/></text:p>
          </table:table-cell>
          <table:table-cell office:value-type="float" office:value="47383" table:style-name="ce33">
            <text:p>47.383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602" table:style-name="ce33">
            <text:p>6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46825" table:style-name="ce48">
            <text:p>1.346.8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233" table:style-name="ce49">
            <text:p>2.233<text:s/></text:p>
          </table:table-cell>
          <table:table-cell office:value-type="float" office:value="135627" table:style-name="ce49">
            <text:p>135.627<text:s/></text:p>
          </table:table-cell>
          <table:table-cell office:value-type="float" office:value="42105" table:style-name="ce33">
            <text:p>42.105<text:s/></text:p>
          </table:table-cell>
          <table:table-cell office:value-type="float" office:value="93522" table:style-name="ce33">
            <text:p>93.522<text:s/></text:p>
          </table:table-cell>
          <table:table-cell office:value-type="float" office:value="47669" table:style-name="ce33">
            <text:p>47.669<text:s/></text:p>
          </table:table-cell>
          <table:table-cell office:value-type="float" office:value="183296" table:style-name="ce49">
            <text:p>183.296<text:s/></text:p>
          </table:table-cell>
          <table:table-cell office:value-type="float" office:value="185529" table:style-name="ce48">
            <text:p>185.529<text:s/></text:p>
          </table:table-cell>
          <table:table-cell office:value-type="float" office:value="1532354" table:style-name="ce50">
            <text:p>1.532.35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19</text:p>
          </table:table-cell>
          <table:table-cell office:value-type="string" table:style-name="ce40">
            <text:p>Coke and refined petroleum products </text:p>
          </table:table-cell>
          <table:table-cell office:value-type="float" office:value="334179" table:style-name="ce41">
            <text:p>334.179<text:s/></text:p>
          </table:table-cell>
          <table:table-cell office:value-type="float" office:value="101272" table:style-name="ce41">
            <text:p>101.272<text:s/></text:p>
          </table:table-cell>
          <table:table-cell office:value-type="float" office:value="3205" table:style-name="ce41">
            <text:p>3.205<text:s/></text:p>
          </table:table-cell>
          <table:table-cell office:value-type="float" office:value="32228" table:style-name="ce41">
            <text:p>32.228<text:s/></text:p>
          </table:table-cell>
          <table:table-cell office:value-type="float" office:value="38463" table:style-name="ce41">
            <text:p>38.463<text:s/></text:p>
          </table:table-cell>
          <table:table-cell office:value-type="float" office:value="4866" table:style-name="ce41">
            <text:p>4.866<text:s/></text:p>
          </table:table-cell>
          <table:table-cell office:value-type="float" office:value="39912" table:style-name="ce41">
            <text:p>39.912<text:s/></text:p>
          </table:table-cell>
          <table:table-cell office:value-type="float" office:value="6748" table:style-name="ce41">
            <text:p>6.748<text:s/></text:p>
          </table:table-cell>
          <table:table-cell office:value-type="float" office:value="1403" table:style-name="ce41">
            <text:p>1.403<text:s/></text:p>
          </table:table-cell>
          <table:table-cell office:value-type="float" office:value="178960" table:style-name="ce41">
            <text:p>178.960<text:s/></text:p>
          </table:table-cell>
          <table:table-cell office:value-type="float" office:value="67033" table:style-name="ce41">
            <text:p>67.033<text:s/></text:p>
          </table:table-cell>
          <table:table-cell office:value-type="float" office:value="3504" table:style-name="ce41">
            <text:p>3.504<text:s/></text:p>
          </table:table-cell>
          <table:table-cell office:value-type="float" office:value="6666" table:style-name="ce41">
            <text:p>6.666<text:s/></text:p>
          </table:table-cell>
          <table:table-cell office:value-type="float" office:value="97028" table:style-name="ce41">
            <text:p>97.028<text:s/></text:p>
          </table:table-cell>
          <table:table-cell office:value-type="float" office:value="484277" table:style-name="ce41">
            <text:p>484.277<text:s/></text:p>
          </table:table-cell>
          <table:table-cell office:value-type="float" office:value="20050" table:style-name="ce41">
            <text:p>20.050<text:s/></text:p>
          </table:table-cell>
          <table:table-cell office:value-type="float" office:value="4088" table:style-name="ce41">
            <text:p>4.088<text:s/></text:p>
          </table:table-cell>
          <table:table-cell office:value-type="float" office:value="40974" table:style-name="ce41">
            <text:p>40.974<text:s/></text:p>
          </table:table-cell>
          <table:table-cell office:value-type="float" office:value="34241" table:style-name="ce41">
            <text:p>34.241<text:s/></text:p>
          </table:table-cell>
          <table:table-cell office:value-type="float" office:value="36471" table:style-name="ce41">
            <text:p>36.471<text:s/></text:p>
          </table:table-cell>
          <table:table-cell office:value-type="float" office:value="3683" table:style-name="ce41">
            <text:p>3.683<text:s/></text:p>
          </table:table-cell>
          <table:table-cell office:value-type="float" office:value="9119" table:style-name="ce41">
            <text:p>9.119<text:s/></text:p>
          </table:table-cell>
          <table:table-cell office:value-type="float" office:value="16290" table:style-name="ce41">
            <text:p>16.290<text:s/></text:p>
          </table:table-cell>
          <table:table-cell office:value-type="float" office:value="84735" table:style-name="ce41">
            <text:p>84.735<text:s/></text:p>
          </table:table-cell>
          <table:table-cell office:value-type="float" office:value="4707" table:style-name="ce41">
            <text:p>4.707<text:s/></text:p>
          </table:table-cell>
          <table:table-cell office:value-type="float" office:value="131335" table:style-name="ce41">
            <text:p>131.335<text:s/></text:p>
          </table:table-cell>
          <table:table-cell office:value-type="float" office:value="738222" table:style-name="ce41">
            <text:p>738.222<text:s/></text:p>
          </table:table-cell>
          <table:table-cell office:value-type="float" office:value="78866" table:style-name="ce41">
            <text:p>78.866<text:s/></text:p>
          </table:table-cell>
          <table:table-cell office:value-type="float" office:value="304376" table:style-name="ce41">
            <text:p>304.376<text:s/></text:p>
          </table:table-cell>
          <table:table-cell office:value-type="float" office:value="298246" table:style-name="ce41">
            <text:p>298.246<text:s/></text:p>
          </table:table-cell>
          <table:table-cell office:value-type="float" office:value="1164090" table:style-name="ce41">
            <text:p>1.164.090<text:s/></text:p>
          </table:table-cell>
          <table:table-cell office:value-type="float" office:value="5524" table:style-name="ce41">
            <text:p>5.524<text:s/></text:p>
          </table:table-cell>
          <table:table-cell office:value-type="float" office:value="218167" table:style-name="ce41">
            <text:p>218.167<text:s/></text:p>
          </table:table-cell>
          <table:table-cell office:value-type="float" office:value="109981" table:style-name="ce41">
            <text:p>109.981<text:s/></text:p>
          </table:table-cell>
          <table:table-cell office:value-type="float" office:value="25818" table:style-name="ce41">
            <text:p>25.818<text:s/></text:p>
          </table:table-cell>
          <table:table-cell office:value-type="float" office:value="349463" table:style-name="ce41">
            <text:p>349.463<text:s/></text:p>
          </table:table-cell>
          <table:table-cell office:value-type="float" office:value="3536" table:style-name="ce41">
            <text:p>3.536<text:s/></text:p>
          </table:table-cell>
          <table:table-cell office:value-type="float" office:value="5180" table:style-name="ce41">
            <text:p>5.180<text:s/></text:p>
          </table:table-cell>
          <table:table-cell office:value-type="float" office:value="12219" table:style-name="ce41">
            <text:p>12.219<text:s/></text:p>
          </table:table-cell>
          <table:table-cell office:value-type="float" office:value="68469" table:style-name="ce41">
            <text:p>68.469<text:s/></text:p>
          </table:table-cell>
          <table:table-cell office:value-type="float" office:value="26528" table:style-name="ce41">
            <text:p>26.528<text:s/></text:p>
          </table:table-cell>
          <table:table-cell office:value-type="float" office:value="3048" table:style-name="ce41">
            <text:p>3.048<text:s/></text:p>
          </table:table-cell>
          <table:table-cell office:value-type="float" office:value="13277" table:style-name="ce41">
            <text:p>13.277<text:s/></text:p>
          </table:table-cell>
          <table:table-cell office:value-type="float" office:value="5077" table:style-name="ce41">
            <text:p>5.077<text:s/></text:p>
          </table:table-cell>
          <table:table-cell office:value-type="float" office:value="163559" table:style-name="ce41">
            <text:p>163.559<text:s/></text:p>
          </table:table-cell>
          <table:table-cell office:value-type="float" office:value="68515" table:style-name="ce41">
            <text:p>68.515<text:s/></text:p>
          </table:table-cell>
          <table:table-cell office:value-type="float" office:value="40267" table:style-name="ce41">
            <text:p>40.267<text:s/></text:p>
          </table:table-cell>
          <table:table-cell office:value-type="float" office:value="26631" table:style-name="ce41">
            <text:p>26.631<text:s/></text:p>
          </table:table-cell>
          <table:table-cell office:value-type="float" office:value="10744" table:style-name="ce41">
            <text:p>10.744<text:s/></text:p>
          </table:table-cell>
          <table:table-cell office:value-type="float" office:value="14076" table:style-name="ce41">
            <text:p>14.076<text:s/></text:p>
          </table:table-cell>
          <table:table-cell office:value-type="float" office:value="68190" table:style-name="ce41">
            <text:p>68.190<text:s/></text:p>
          </table:table-cell>
          <table:table-cell office:value-type="float" office:value="7599" table:style-name="ce41">
            <text:p>7.599<text:s/></text:p>
          </table:table-cell>
          <table:table-cell office:value-type="float" office:value="12730" table:style-name="ce41">
            <text:p>12.730<text:s/></text:p>
          </table:table-cell>
          <table:table-cell office:value-type="float" office:value="90682" table:style-name="ce41">
            <text:p>90.682<text:s/></text:p>
          </table:table-cell>
          <table:table-cell office:value-type="float" office:value="503190" table:style-name="ce41">
            <text:p>503.190<text:s/></text:p>
          </table:table-cell>
          <table:table-cell office:value-type="float" office:value="404018" table:style-name="ce41">
            <text:p>404.018<text:s/></text:p>
          </table:table-cell>
          <table:table-cell office:value-type="float" office:value="542312" table:style-name="ce41">
            <text:p>542.312<text:s/></text:p>
          </table:table-cell>
          <table:table-cell office:value-type="float" office:value="265168" table:style-name="ce41">
            <text:p>265.168<text:s/></text:p>
          </table:table-cell>
          <table:table-cell office:value-type="float" office:value="40602" table:style-name="ce41">
            <text:p>40.602<text:s/></text:p>
          </table:table-cell>
          <table:table-cell office:value-type="float" office:value="56163" table:style-name="ce41">
            <text:p>56.163<text:s/></text:p>
          </table:table-cell>
          <table:table-cell office:value-type="float" office:value="151130" table:style-name="ce41">
            <text:p>151.130<text:s/></text:p>
          </table:table-cell>
          <table:table-cell office:value-type="float" office:value="1450" table:style-name="ce41">
            <text:p>1.450<text:s/></text:p>
          </table:table-cell>
          <table:table-cell office:value-type="float" office:value="38537" table:style-name="ce41">
            <text:p>38.53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721087" table:style-name="ce43">
            <text:p>7.721.087<text:s/></text:p>
          </table:table-cell>
          <table:table-cell office:value-type="float" office:value="5467952" table:style-name="ce41">
            <text:p>5.467.9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48768" table:style-name="ce44">
            <text:p>148.768<text:s/></text:p>
          </table:table-cell>
          <table:table-cell office:value-type="float" office:value="4023906" table:style-name="ce44">
            <text:p>4.023.906<text:s/></text:p>
          </table:table-cell>
          <table:table-cell office:value-type="float" office:value="2514606" table:style-name="ce41">
            <text:p>2.514.606<text:s/></text:p>
          </table:table-cell>
          <table:table-cell office:value-type="float" office:value="1509300" table:style-name="ce41">
            <text:p>1.509.300<text:s/></text:p>
          </table:table-cell>
          <table:table-cell office:value-type="float" office:value="-1120596" table:style-name="ce41">
            <text:p>-1.120.596<text:s/></text:p>
          </table:table-cell>
          <table:table-cell office:value-type="float" office:value="2903310" table:style-name="ce44">
            <text:p>2.903.310<text:s/></text:p>
          </table:table-cell>
          <table:table-cell office:value-type="float" office:value="8520030" table:style-name="ce43">
            <text:p>8.520.030<text:s/></text:p>
          </table:table-cell>
          <table:table-cell office:value-type="float" office:value="16241117" table:style-name="ce45">
            <text:p>16.241.11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0</text:p>
          </table:table-cell>
          <table:table-cell office:value-type="string" table:style-name="ce46">
            <text:p>Chemicals and chemical products<text:s/></text:p>
          </table:table-cell>
          <table:table-cell office:value-type="float" office:value="392231" table:style-name="ce33">
            <text:p>392.231<text:s/></text:p>
          </table:table-cell>
          <table:table-cell office:value-type="float" office:value="14881" table:style-name="ce33">
            <text:p>14.881<text:s/></text:p>
          </table:table-cell>
          <table:table-cell office:value-type="float" office:value="244" table:style-name="ce33">
            <text:p>244<text:s/></text:p>
          </table:table-cell>
          <table:table-cell office:value-type="float" office:value="52369" table:style-name="ce33">
            <text:p>52.369<text:s/></text:p>
          </table:table-cell>
          <table:table-cell office:value-type="float" office:value="457293" table:style-name="ce33">
            <text:p>457.293<text:s/></text:p>
          </table:table-cell>
          <table:table-cell office:value-type="float" office:value="203768" table:style-name="ce33">
            <text:p>203.768<text:s/></text:p>
          </table:table-cell>
          <table:table-cell office:value-type="float" office:value="264023" table:style-name="ce33">
            <text:p>264.023<text:s/></text:p>
          </table:table-cell>
          <table:table-cell office:value-type="float" office:value="397914" table:style-name="ce33">
            <text:p>397.914<text:s/></text:p>
          </table:table-cell>
          <table:table-cell office:value-type="float" office:value="51416" table:style-name="ce33">
            <text:p>51.416<text:s/></text:p>
          </table:table-cell>
          <table:table-cell office:value-type="float" office:value="261795" table:style-name="ce33">
            <text:p>261.795<text:s/></text:p>
          </table:table-cell>
          <table:table-cell office:value-type="float" office:value="6967648" table:style-name="ce33">
            <text:p>6.967.648<text:s/></text:p>
          </table:table-cell>
          <table:table-cell office:value-type="float" office:value="528794" table:style-name="ce33">
            <text:p>528.794<text:s/></text:p>
          </table:table-cell>
          <table:table-cell office:value-type="float" office:value="1442174" table:style-name="ce33">
            <text:p>1.442.174<text:s/></text:p>
          </table:table-cell>
          <table:table-cell office:value-type="float" office:value="351113" table:style-name="ce33">
            <text:p>351.113<text:s/></text:p>
          </table:table-cell>
          <table:table-cell office:value-type="float" office:value="417045" table:style-name="ce33">
            <text:p>417.045<text:s/></text:p>
          </table:table-cell>
          <table:table-cell office:value-type="float" office:value="266171" table:style-name="ce33">
            <text:p>266.171<text:s/></text:p>
          </table:table-cell>
          <table:table-cell office:value-type="float" office:value="600773" table:style-name="ce33">
            <text:p>600.773<text:s/></text:p>
          </table:table-cell>
          <table:table-cell office:value-type="float" office:value="280512" table:style-name="ce33">
            <text:p>280.512<text:s/></text:p>
          </table:table-cell>
          <table:table-cell office:value-type="float" office:value="142248" table:style-name="ce33">
            <text:p>142.248<text:s/></text:p>
          </table:table-cell>
          <table:table-cell office:value-type="float" office:value="215621" table:style-name="ce33">
            <text:p>215.621<text:s/></text:p>
          </table:table-cell>
          <table:table-cell office:value-type="float" office:value="26003" table:style-name="ce33">
            <text:p>26.003<text:s/></text:p>
          </table:table-cell>
          <table:table-cell office:value-type="float" office:value="99151" table:style-name="ce33">
            <text:p>99.151<text:s/></text:p>
          </table:table-cell>
          <table:table-cell office:value-type="float" office:value="15501" table:style-name="ce33">
            <text:p>15.501<text:s/></text:p>
          </table:table-cell>
          <table:table-cell office:value-type="float" office:value="12066" table:style-name="ce33">
            <text:p>12.066<text:s/></text:p>
          </table:table-cell>
          <table:table-cell office:value-type="float" office:value="7996" table:style-name="ce33">
            <text:p>7.996<text:s/></text:p>
          </table:table-cell>
          <table:table-cell office:value-type="float" office:value="16876" table:style-name="ce33">
            <text:p>16.876<text:s/></text:p>
          </table:table-cell>
          <table:table-cell office:value-type="float" office:value="432668" table:style-name="ce33">
            <text:p>432.668<text:s/></text:p>
          </table:table-cell>
          <table:table-cell office:value-type="float" office:value="50198" table:style-name="ce33">
            <text:p>50.198<text:s/></text:p>
          </table:table-cell>
          <table:table-cell office:value-type="float" office:value="92313" table:style-name="ce33">
            <text:p>92.313<text:s/></text:p>
          </table:table-cell>
          <table:table-cell office:value-type="float" office:value="25260" table:style-name="ce33">
            <text:p>25.260<text:s/></text:p>
          </table:table-cell>
          <table:table-cell office:value-type="float" office:value="48768" table:style-name="ce33">
            <text:p>48.768<text:s/></text:p>
          </table:table-cell>
          <table:table-cell office:value-type="float" office:value="243" table:style-name="ce33">
            <text:p>243<text:s/></text:p>
          </table:table-cell>
          <table:table-cell office:value-type="float" office:value="4644" table:style-name="ce33">
            <text:p>4.644<text:s/></text:p>
          </table:table-cell>
          <table:table-cell office:value-type="float" office:value="9785" table:style-name="ce33">
            <text:p>9.785<text:s/></text:p>
          </table:table-cell>
          <table:table-cell office:value-type="float" office:value="1268" table:style-name="ce33">
            <text:p>1.268<text:s/></text:p>
          </table:table-cell>
          <table:table-cell office:value-type="float" office:value="42436" table:style-name="ce33">
            <text:p>42.436<text:s/></text:p>
          </table:table-cell>
          <table:table-cell office:value-type="float" office:value="761" table:style-name="ce33">
            <text:p>761<text:s/></text:p>
          </table:table-cell>
          <table:table-cell office:value-type="float" office:value="2695" table:style-name="ce33">
            <text:p>2.695<text:s/></text:p>
          </table:table-cell>
          <table:table-cell office:value-type="float" office:value="1085" table:style-name="ce33">
            <text:p>1.085<text:s/></text:p>
          </table:table-cell>
          <table:table-cell office:value-type="float" office:value="8001" table:style-name="ce33">
            <text:p>8.001<text:s/></text:p>
          </table:table-cell>
          <table:table-cell office:value-type="float" office:value="5504" table:style-name="ce33">
            <text:p>5.504<text:s/></text:p>
          </table:table-cell>
          <table:table-cell office:value-type="float" office:value="2116" table:style-name="ce33">
            <text:p>2.116<text:s/></text:p>
          </table:table-cell>
          <table:table-cell office:value-type="float" office:value="1624" table:style-name="ce33">
            <text:p>1.624<text:s/></text:p>
          </table:table-cell>
          <table:table-cell office:value-type="float" office:value="1895" table:style-name="ce33">
            <text:p>1.895<text:s/></text:p>
          </table:table-cell>
          <table:table-cell office:value-type="float" office:value="24561" table:style-name="ce33">
            <text:p>24.561<text:s/></text:p>
          </table:table-cell>
          <table:table-cell office:value-type="float" office:value="7396" table:style-name="ce33">
            <text:p>7.396<text:s/></text:p>
          </table:table-cell>
          <table:table-cell office:value-type="float" office:value="42669" table:style-name="ce33">
            <text:p>42.669<text:s/></text:p>
          </table:table-cell>
          <table:table-cell office:value-type="float" office:value="131860" table:style-name="ce33">
            <text:p>131.860<text:s/></text:p>
          </table:table-cell>
          <table:table-cell office:value-type="float" office:value="2105" table:style-name="ce33">
            <text:p>2.105<text:s/></text:p>
          </table:table-cell>
          <table:table-cell office:value-type="float" office:value="24534" table:style-name="ce33">
            <text:p>24.534<text:s/></text:p>
          </table:table-cell>
          <table:table-cell office:value-type="float" office:value="5453" table:style-name="ce33">
            <text:p>5.453<text:s/></text:p>
          </table:table-cell>
          <table:table-cell office:value-type="float" office:value="531" table:style-name="ce33">
            <text:p>531<text:s/></text:p>
          </table:table-cell>
          <table:table-cell office:value-type="float" office:value="612" table:style-name="ce33">
            <text:p>612<text:s/></text:p>
          </table:table-cell>
          <table:table-cell office:value-type="float" office:value="115877" table:style-name="ce33">
            <text:p>115.877<text:s/></text:p>
          </table:table-cell>
          <table:table-cell office:value-type="float" office:value="157254" table:style-name="ce33">
            <text:p>157.254<text:s/></text:p>
          </table:table-cell>
          <table:table-cell office:value-type="float" office:value="16059" table:style-name="ce33">
            <text:p>16.059<text:s/></text:p>
          </table:table-cell>
          <table:table-cell office:value-type="float" office:value="283480" table:style-name="ce33">
            <text:p>283.480<text:s/></text:p>
          </table:table-cell>
          <table:table-cell office:value-type="float" office:value="25675" table:style-name="ce33">
            <text:p>25.675<text:s/></text:p>
          </table:table-cell>
          <table:table-cell office:value-type="float" office:value="3259" table:style-name="ce33">
            <text:p>3.259<text:s/></text:p>
          </table:table-cell>
          <table:table-cell office:value-type="float" office:value="2698" table:style-name="ce33">
            <text:p>2.698<text:s/></text:p>
          </table:table-cell>
          <table:table-cell office:value-type="float" office:value="4250" table:style-name="ce33">
            <text:p>4.250<text:s/></text:p>
          </table:table-cell>
          <table:table-cell office:value-type="float" office:value="499" table:style-name="ce33">
            <text:p>499<text:s/></text:p>
          </table:table-cell>
          <table:table-cell office:value-type="float" office:value="63289" table:style-name="ce33">
            <text:p>63.28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5128951" table:style-name="ce48">
            <text:p>15.128.951<text:s/></text:p>
          </table:table-cell>
          <table:table-cell office:value-type="float" office:value="3871838" table:style-name="ce33">
            <text:p>3.871.8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4806" table:style-name="ce49">
            <text:p>64.80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39" table:style-name="ce49">
            <text:p>5.639<text:s/></text:p>
          </table:table-cell>
          <table:table-cell office:value-type="float" office:value="9323839" table:style-name="ce49">
            <text:p>9.323.839<text:s/></text:p>
          </table:table-cell>
          <table:table-cell office:value-type="float" office:value="6918469" table:style-name="ce33">
            <text:p>6.918.469<text:s/></text:p>
          </table:table-cell>
          <table:table-cell office:value-type="float" office:value="2405370" table:style-name="ce33">
            <text:p>2.405.370<text:s/></text:p>
          </table:table-cell>
          <table:table-cell office:value-type="float" office:value="3844502" table:style-name="ce33">
            <text:p>3.844.502<text:s/></text:p>
          </table:table-cell>
          <table:table-cell office:value-type="float" office:value="13168341" table:style-name="ce49">
            <text:p>13.168.341<text:s/></text:p>
          </table:table-cell>
          <table:table-cell office:value-type="float" office:value="17110624" table:style-name="ce48">
            <text:p>17.110.624<text:s/></text:p>
          </table:table-cell>
          <table:table-cell office:value-type="float" office:value="32239575" table:style-name="ce50">
            <text:p>32.239.57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1</text:p>
          </table:table-cell>
          <table:table-cell office:value-type="string" table:style-name="ce40">
            <text:p>Basic pharmaceutical products and preparations </text:p>
          </table:table-cell>
          <table:table-cell office:value-type="float" office:value="6818" table:style-name="ce41">
            <text:p>6.8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410" table:style-name="ce41">
            <text:p>59.4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826" table:style-name="ce41">
            <text:p>8.826<text:s/></text:p>
          </table:table-cell>
          <table:table-cell office:value-type="float" office:value="591840" table:style-name="ce41">
            <text:p>591.840<text:s/></text:p>
          </table:table-cell>
          <table:table-cell office:value-type="float" office:value="933" table:style-name="ce41">
            <text:p>93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8702" table:style-name="ce41">
            <text:p>28.702<text:s/></text:p>
          </table:table-cell>
          <table:table-cell office:value-type="float" office:value="56988" table:style-name="ce41">
            <text:p>56.9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2370" table:style-name="ce41">
            <text:p>52.3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6348" table:style-name="ce41">
            <text:p>56.34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18007" table:style-name="ce41">
            <text:p>118.007<text:s/></text:p>
          </table:table-cell>
          <table:table-cell office:value-type="float" office:value="710" table:style-name="ce41">
            <text:p>710<text:s/></text:p>
          </table:table-cell>
          <table:table-cell office:value-type="float" office:value="1702370" table:style-name="ce41">
            <text:p>1.702.370<text:s/></text:p>
          </table:table-cell>
          <table:table-cell office:value-type="float" office:value="41965" table:style-name="ce41">
            <text:p>41.9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25287" table:style-name="ce43">
            <text:p>2.725.287<text:s/></text:p>
          </table:table-cell>
          <table:table-cell office:value-type="float" office:value="1983512" table:style-name="ce41">
            <text:p>1.983.512<text:s/></text:p>
          </table:table-cell>
          <table:table-cell office:value-type="float" office:value="3462226" table:style-name="ce41">
            <text:p>3.462.2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02206" table:style-name="ce44">
            <text:p>302.206<text:s/></text:p>
          </table:table-cell>
          <table:table-cell office:value-type="float" office:value="2922059" table:style-name="ce44">
            <text:p>2.922.059<text:s/></text:p>
          </table:table-cell>
          <table:table-cell office:value-type="float" office:value="1787760" table:style-name="ce41">
            <text:p>1.787.760<text:s/></text:p>
          </table:table-cell>
          <table:table-cell office:value-type="float" office:value="1134299" table:style-name="ce41">
            <text:p>1.134.299<text:s/></text:p>
          </table:table-cell>
          <table:table-cell office:value-type="float" office:value="2854615" table:style-name="ce41">
            <text:p>2.854.615<text:s/></text:p>
          </table:table-cell>
          <table:table-cell office:value-type="float" office:value="5776674" table:style-name="ce44">
            <text:p>5.776.674<text:s/></text:p>
          </table:table-cell>
          <table:table-cell office:value-type="float" office:value="11524618" table:style-name="ce43">
            <text:p>11.524.618<text:s/></text:p>
          </table:table-cell>
          <table:table-cell office:value-type="float" office:value="14249905" table:style-name="ce45">
            <text:p>14.249.90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2</text:p>
          </table:table-cell>
          <table:table-cell office:value-type="string" table:style-name="ce46">
            <text:p>Rubber and plastic products </text:p>
          </table:table-cell>
          <table:table-cell office:value-type="float" office:value="65762" table:style-name="ce33">
            <text:p>65.762<text:s/></text:p>
          </table:table-cell>
          <table:table-cell office:value-type="float" office:value="739" table:style-name="ce33">
            <text:p>739<text:s/></text:p>
          </table:table-cell>
          <table:table-cell office:value-type="float" office:value="940" table:style-name="ce33">
            <text:p>940<text:s/></text:p>
          </table:table-cell>
          <table:table-cell office:value-type="float" office:value="15169" table:style-name="ce33">
            <text:p>15.169<text:s/></text:p>
          </table:table-cell>
          <table:table-cell office:value-type="float" office:value="587156" table:style-name="ce33">
            <text:p>587.156<text:s/></text:p>
          </table:table-cell>
          <table:table-cell office:value-type="float" office:value="33382" table:style-name="ce33">
            <text:p>33.382<text:s/></text:p>
          </table:table-cell>
          <table:table-cell office:value-type="float" office:value="132174" table:style-name="ce33">
            <text:p>132.174<text:s/></text:p>
          </table:table-cell>
          <table:table-cell office:value-type="float" office:value="65216" table:style-name="ce33">
            <text:p>65.216<text:s/></text:p>
          </table:table-cell>
          <table:table-cell office:value-type="float" office:value="61908" table:style-name="ce33">
            <text:p>61.908<text:s/></text:p>
          </table:table-cell>
          <table:table-cell office:value-type="float" office:value="6845" table:style-name="ce33">
            <text:p>6.845<text:s/></text:p>
          </table:table-cell>
          <table:table-cell office:value-type="float" office:value="126748" table:style-name="ce33">
            <text:p>126.748<text:s/></text:p>
          </table:table-cell>
          <table:table-cell office:value-type="float" office:value="96158" table:style-name="ce33">
            <text:p>96.158<text:s/></text:p>
          </table:table-cell>
          <table:table-cell office:value-type="float" office:value="503878" table:style-name="ce33">
            <text:p>503.878<text:s/></text:p>
          </table:table-cell>
          <table:table-cell office:value-type="float" office:value="74372" table:style-name="ce33">
            <text:p>74.372<text:s/></text:p>
          </table:table-cell>
          <table:table-cell office:value-type="float" office:value="53124" table:style-name="ce33">
            <text:p>53.124<text:s/></text:p>
          </table:table-cell>
          <table:table-cell office:value-type="float" office:value="104046" table:style-name="ce33">
            <text:p>104.046<text:s/></text:p>
          </table:table-cell>
          <table:table-cell office:value-type="float" office:value="61079" table:style-name="ce33">
            <text:p>61.079<text:s/></text:p>
          </table:table-cell>
          <table:table-cell office:value-type="float" office:value="263695" table:style-name="ce33">
            <text:p>263.695<text:s/></text:p>
          </table:table-cell>
          <table:table-cell office:value-type="float" office:value="414780" table:style-name="ce33">
            <text:p>414.780<text:s/></text:p>
          </table:table-cell>
          <table:table-cell office:value-type="float" office:value="265352" table:style-name="ce33">
            <text:p>265.352<text:s/></text:p>
          </table:table-cell>
          <table:table-cell office:value-type="float" office:value="119506" table:style-name="ce33">
            <text:p>119.506<text:s/></text:p>
          </table:table-cell>
          <table:table-cell office:value-type="float" office:value="107688" table:style-name="ce33">
            <text:p>107.688<text:s/></text:p>
          </table:table-cell>
          <table:table-cell office:value-type="float" office:value="13411" table:style-name="ce33">
            <text:p>13.411<text:s/></text:p>
          </table:table-cell>
          <table:table-cell office:value-type="float" office:value="12063" table:style-name="ce33">
            <text:p>12.063<text:s/></text:p>
          </table:table-cell>
          <table:table-cell office:value-type="float" office:value="14757" table:style-name="ce33">
            <text:p>14.757<text:s/></text:p>
          </table:table-cell>
          <table:table-cell office:value-type="float" office:value="12983" table:style-name="ce33">
            <text:p>12.983<text:s/></text:p>
          </table:table-cell>
          <table:table-cell office:value-type="float" office:value="1338804" table:style-name="ce33">
            <text:p>1.338.804<text:s/></text:p>
          </table:table-cell>
          <table:table-cell office:value-type="float" office:value="207921" table:style-name="ce33">
            <text:p>207.921<text:s/></text:p>
          </table:table-cell>
          <table:table-cell office:value-type="float" office:value="257347" table:style-name="ce33">
            <text:p>257.347<text:s/></text:p>
          </table:table-cell>
          <table:table-cell office:value-type="float" office:value="170073" table:style-name="ce33">
            <text:p>170.073<text:s/></text:p>
          </table:table-cell>
          <table:table-cell office:value-type="float" office:value="83392" table:style-name="ce33">
            <text:p>83.392<text:s/></text:p>
          </table:table-cell>
          <table:table-cell office:value-type="float" office:value="151" table:style-name="ce33">
            <text:p>151<text:s/></text:p>
          </table:table-cell>
          <table:table-cell office:value-type="float" office:value="3289" table:style-name="ce33">
            <text:p>3.289<text:s/></text:p>
          </table:table-cell>
          <table:table-cell office:value-type="float" office:value="52734" table:style-name="ce33">
            <text:p>52.734<text:s/></text:p>
          </table:table-cell>
          <table:table-cell office:value-type="float" office:value="1523" table:style-name="ce33">
            <text:p>1.523<text:s/></text:p>
          </table:table-cell>
          <table:table-cell office:value-type="float" office:value="20988" table:style-name="ce33">
            <text:p>20.988<text:s/></text:p>
          </table:table-cell>
          <table:table-cell office:value-type="float" office:value="8692" table:style-name="ce33">
            <text:p>8.692<text:s/></text:p>
          </table:table-cell>
          <table:table-cell office:value-type="float" office:value="1017" table:style-name="ce33">
            <text:p>1.017<text:s/></text:p>
          </table:table-cell>
          <table:table-cell office:value-type="float" office:value="6108" table:style-name="ce33">
            <text:p>6.108<text:s/></text:p>
          </table:table-cell>
          <table:table-cell office:value-type="float" office:value="18173" table:style-name="ce33">
            <text:p>18.173<text:s/></text:p>
          </table:table-cell>
          <table:table-cell office:value-type="float" office:value="42058" table:style-name="ce33">
            <text:p>42.058<text:s/></text:p>
          </table:table-cell>
          <table:table-cell office:value-type="float" office:value="23482" table:style-name="ce33">
            <text:p>23.482<text:s/></text:p>
          </table:table-cell>
          <table:table-cell office:value-type="float" office:value="19202" table:style-name="ce33">
            <text:p>19.202<text:s/></text:p>
          </table:table-cell>
          <table:table-cell office:value-type="float" office:value="2419" table:style-name="ce33">
            <text:p>2.419<text:s/></text:p>
          </table:table-cell>
          <table:table-cell office:value-type="float" office:value="48469" table:style-name="ce33">
            <text:p>48.469<text:s/></text:p>
          </table:table-cell>
          <table:table-cell office:value-type="float" office:value="32271" table:style-name="ce33">
            <text:p>32.271<text:s/></text:p>
          </table:table-cell>
          <table:table-cell office:value-type="float" office:value="77046" table:style-name="ce33">
            <text:p>77.046<text:s/></text:p>
          </table:table-cell>
          <table:table-cell office:value-type="float" office:value="17523" table:style-name="ce33">
            <text:p>17.523<text:s/></text:p>
          </table:table-cell>
          <table:table-cell office:value-type="float" office:value="13774" table:style-name="ce33">
            <text:p>13.774<text:s/></text:p>
          </table:table-cell>
          <table:table-cell office:value-type="float" office:value="18783" table:style-name="ce33">
            <text:p>18.783<text:s/></text:p>
          </table:table-cell>
          <table:table-cell office:value-type="float" office:value="26857" table:style-name="ce33">
            <text:p>26.857<text:s/></text:p>
          </table:table-cell>
          <table:table-cell office:value-type="float" office:value="5865" table:style-name="ce33">
            <text:p>5.865<text:s/></text:p>
          </table:table-cell>
          <table:table-cell office:value-type="float" office:value="1452" table:style-name="ce33">
            <text:p>1.452<text:s/></text:p>
          </table:table-cell>
          <table:table-cell office:value-type="float" office:value="81267" table:style-name="ce33">
            <text:p>81.267<text:s/></text:p>
          </table:table-cell>
          <table:table-cell office:value-type="float" office:value="49505" table:style-name="ce33">
            <text:p>49.505<text:s/></text:p>
          </table:table-cell>
          <table:table-cell office:value-type="float" office:value="27486" table:style-name="ce33">
            <text:p>27.486<text:s/></text:p>
          </table:table-cell>
          <table:table-cell office:value-type="float" office:value="393563" table:style-name="ce33">
            <text:p>393.563<text:s/></text:p>
          </table:table-cell>
          <table:table-cell office:value-type="float" office:value="48835" table:style-name="ce33">
            <text:p>48.835<text:s/></text:p>
          </table:table-cell>
          <table:table-cell office:value-type="float" office:value="6610" table:style-name="ce33">
            <text:p>6.610<text:s/></text:p>
          </table:table-cell>
          <table:table-cell office:value-type="float" office:value="5215" table:style-name="ce33">
            <text:p>5.215<text:s/></text:p>
          </table:table-cell>
          <table:table-cell office:value-type="float" office:value="14823" table:style-name="ce33">
            <text:p>14.823<text:s/></text:p>
          </table:table-cell>
          <table:table-cell office:value-type="float" office:value="5250" table:style-name="ce33">
            <text:p>5.250<text:s/></text:p>
          </table:table-cell>
          <table:table-cell office:value-type="float" office:value="25239" table:style-name="ce33">
            <text:p>25.23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370137" table:style-name="ce48">
            <text:p>6.370.137<text:s/></text:p>
          </table:table-cell>
          <table:table-cell office:value-type="float" office:value="1418897" table:style-name="ce33">
            <text:p>1.418.8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3391" table:style-name="ce49">
            <text:p>603.39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5447" table:style-name="ce49">
            <text:p>-15.447<text:s/></text:p>
          </table:table-cell>
          <table:table-cell office:value-type="float" office:value="3611602" table:style-name="ce49">
            <text:p>3.611.602<text:s/></text:p>
          </table:table-cell>
          <table:table-cell office:value-type="float" office:value="2823134" table:style-name="ce33">
            <text:p>2.823.134<text:s/></text:p>
          </table:table-cell>
          <table:table-cell office:value-type="float" office:value="788468" table:style-name="ce33">
            <text:p>788.468<text:s/></text:p>
          </table:table-cell>
          <table:table-cell office:value-type="float" office:value="1175553" table:style-name="ce33">
            <text:p>1.175.553<text:s/></text:p>
          </table:table-cell>
          <table:table-cell office:value-type="float" office:value="4787155" table:style-name="ce49">
            <text:p>4.787.155<text:s/></text:p>
          </table:table-cell>
          <table:table-cell office:value-type="float" office:value="6793996" table:style-name="ce48">
            <text:p>6.793.996<text:s/></text:p>
          </table:table-cell>
          <table:table-cell office:value-type="float" office:value="13164133" table:style-name="ce50">
            <text:p>13.164.13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3</text:p>
          </table:table-cell>
          <table:table-cell office:value-type="string" table:style-name="ce40">
            <text:p>Other non-metallic mineral products<text:s/></text:p>
          </table:table-cell>
          <table:table-cell office:value-type="float" office:value="46518" table:style-name="ce41">
            <text:p>46.51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37" table:style-name="ce41">
            <text:p>1.737<text:s/></text:p>
          </table:table-cell>
          <table:table-cell office:value-type="float" office:value="7130" table:style-name="ce41">
            <text:p>7.130<text:s/></text:p>
          </table:table-cell>
          <table:table-cell office:value-type="float" office:value="117808" table:style-name="ce41">
            <text:p>117.808<text:s/></text:p>
          </table:table-cell>
          <table:table-cell office:value-type="float" office:value="6091" table:style-name="ce41">
            <text:p>6.091<text:s/></text:p>
          </table:table-cell>
          <table:table-cell office:value-type="float" office:value="64184" table:style-name="ce41">
            <text:p>64.184<text:s/></text:p>
          </table:table-cell>
          <table:table-cell office:value-type="float" office:value="1125" table:style-name="ce41">
            <text:p>1.1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3022" table:style-name="ce41">
            <text:p>33.022<text:s/></text:p>
          </table:table-cell>
          <table:table-cell office:value-type="float" office:value="61212" table:style-name="ce41">
            <text:p>61.212<text:s/></text:p>
          </table:table-cell>
          <table:table-cell office:value-type="float" office:value="96805" table:style-name="ce41">
            <text:p>96.805<text:s/></text:p>
          </table:table-cell>
          <table:table-cell office:value-type="float" office:value="787659" table:style-name="ce41">
            <text:p>787.659<text:s/></text:p>
          </table:table-cell>
          <table:table-cell office:value-type="float" office:value="87989" table:style-name="ce41">
            <text:p>87.989<text:s/></text:p>
          </table:table-cell>
          <table:table-cell office:value-type="float" office:value="51714" table:style-name="ce41">
            <text:p>51.714<text:s/></text:p>
          </table:table-cell>
          <table:table-cell office:value-type="float" office:value="44116" table:style-name="ce41">
            <text:p>44.116<text:s/></text:p>
          </table:table-cell>
          <table:table-cell office:value-type="float" office:value="109767" table:style-name="ce41">
            <text:p>109.767<text:s/></text:p>
          </table:table-cell>
          <table:table-cell office:value-type="float" office:value="98860" table:style-name="ce41">
            <text:p>98.860<text:s/></text:p>
          </table:table-cell>
          <table:table-cell office:value-type="float" office:value="92729" table:style-name="ce41">
            <text:p>92.729<text:s/></text:p>
          </table:table-cell>
          <table:table-cell office:value-type="float" office:value="31814" table:style-name="ce41">
            <text:p>31.814<text:s/></text:p>
          </table:table-cell>
          <table:table-cell office:value-type="float" office:value="48479" table:style-name="ce41">
            <text:p>48.479<text:s/></text:p>
          </table:table-cell>
          <table:table-cell office:value-type="float" office:value="22236" table:style-name="ce41">
            <text:p>22.236<text:s/></text:p>
          </table:table-cell>
          <table:table-cell office:value-type="float" office:value="11776" table:style-name="ce41">
            <text:p>11.776<text:s/></text:p>
          </table:table-cell>
          <table:table-cell office:value-type="float" office:value="14423" table:style-name="ce41">
            <text:p>14.423<text:s/></text:p>
          </table:table-cell>
          <table:table-cell office:value-type="float" office:value="7835" table:style-name="ce41">
            <text:p>7.835<text:s/></text:p>
          </table:table-cell>
          <table:table-cell office:value-type="float" office:value="3750127" table:style-name="ce41">
            <text:p>3.750.127<text:s/></text:p>
          </table:table-cell>
          <table:table-cell office:value-type="float" office:value="32170" table:style-name="ce41">
            <text:p>32.170<text:s/></text:p>
          </table:table-cell>
          <table:table-cell office:value-type="float" office:value="20680" table:style-name="ce41">
            <text:p>20.680<text:s/></text:p>
          </table:table-cell>
          <table:table-cell office:value-type="float" office:value="8624" table:style-name="ce41">
            <text:p>8.624<text:s/></text:p>
          </table:table-cell>
          <table:table-cell office:value-type="float" office:value="45724" table:style-name="ce41">
            <text:p>45.72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726" table:style-name="ce41">
            <text:p>9.72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462" table:style-name="ce41">
            <text:p>6.462<text:s/></text:p>
          </table:table-cell>
          <table:table-cell office:value-type="float" office:value="177973" table:style-name="ce41">
            <text:p>177.973<text:s/></text:p>
          </table:table-cell>
          <table:table-cell office:value-type="float" office:value="4039" table:style-name="ce41">
            <text:p>4.039<text:s/></text:p>
          </table:table-cell>
          <table:table-cell office:value-type="float" office:value="15553" table:style-name="ce41">
            <text:p>15.553<text:s/></text:p>
          </table:table-cell>
          <table:table-cell office:value-type="float" office:value="7947" table:style-name="ce41">
            <text:p>7.9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71" table:style-name="ce41">
            <text:p>3.9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9199" table:style-name="ce41">
            <text:p>39.199<text:s/></text:p>
          </table:table-cell>
          <table:table-cell office:value-type="float" office:value="115848" table:style-name="ce41">
            <text:p>115.848<text:s/></text:p>
          </table:table-cell>
          <table:table-cell office:value-type="float" office:value="900" table:style-name="ce41">
            <text:p>900<text:s/></text:p>
          </table:table-cell>
          <table:table-cell office:value-type="float" office:value="27837" table:style-name="ce41">
            <text:p>27.8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112125" table:style-name="ce43">
            <text:p>6.112.125<text:s/></text:p>
          </table:table-cell>
          <table:table-cell office:value-type="float" office:value="692355" table:style-name="ce41">
            <text:p>692.35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5348" table:style-name="ce44">
            <text:p>1.035.34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34256" table:style-name="ce44">
            <text:p>-34.256<text:s/></text:p>
          </table:table-cell>
          <table:table-cell office:value-type="float" office:value="1268009" table:style-name="ce44">
            <text:p>1.268.009<text:s/></text:p>
          </table:table-cell>
          <table:table-cell office:value-type="float" office:value="1027831" table:style-name="ce41">
            <text:p>1.027.831<text:s/></text:p>
          </table:table-cell>
          <table:table-cell office:value-type="float" office:value="240178" table:style-name="ce41">
            <text:p>240.178<text:s/></text:p>
          </table:table-cell>
          <table:table-cell office:value-type="float" office:value="861020" table:style-name="ce41">
            <text:p>861.020<text:s/></text:p>
          </table:table-cell>
          <table:table-cell office:value-type="float" office:value="2129029" table:style-name="ce44">
            <text:p>2.129.029<text:s/></text:p>
          </table:table-cell>
          <table:table-cell office:value-type="float" office:value="3822476" table:style-name="ce43">
            <text:p>3.822.476<text:s/></text:p>
          </table:table-cell>
          <table:table-cell office:value-type="float" office:value="9934601" table:style-name="ce45">
            <text:p>9.934.60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4</text:p>
          </table:table-cell>
          <table:table-cell office:value-type="string" table:style-name="ce46">
            <text:p>Basic metal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04" table:style-name="ce33">
            <text:p>4.804<text:s/></text:p>
          </table:table-cell>
          <table:table-cell office:value-type="float" office:value="14610" table:style-name="ce33">
            <text:p>14.6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1628" table:style-name="ce33">
            <text:p>31.628<text:s/></text:p>
          </table:table-cell>
          <table:table-cell office:value-type="float" office:value="31989" table:style-name="ce33">
            <text:p>31.989<text:s/></text:p>
          </table:table-cell>
          <table:table-cell office:value-type="float" office:value="2292" table:style-name="ce33">
            <text:p>2.29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0098" table:style-name="ce33">
            <text:p>40.098<text:s/></text:p>
          </table:table-cell>
          <table:table-cell office:value-type="float" office:value="10889" table:style-name="ce33">
            <text:p>10.889<text:s/></text:p>
          </table:table-cell>
          <table:table-cell office:value-type="float" office:value="108441" table:style-name="ce33">
            <text:p>108.441<text:s/></text:p>
          </table:table-cell>
          <table:table-cell office:value-type="float" office:value="77538" table:style-name="ce33">
            <text:p>77.538<text:s/></text:p>
          </table:table-cell>
          <table:table-cell office:value-type="float" office:value="5141366" table:style-name="ce33">
            <text:p>5.141.366<text:s/></text:p>
          </table:table-cell>
          <table:table-cell office:value-type="float" office:value="2510630" table:style-name="ce33">
            <text:p>2.510.630<text:s/></text:p>
          </table:table-cell>
          <table:table-cell office:value-type="float" office:value="75530" table:style-name="ce33">
            <text:p>75.530<text:s/></text:p>
          </table:table-cell>
          <table:table-cell office:value-type="float" office:value="781207" table:style-name="ce33">
            <text:p>781.207<text:s/></text:p>
          </table:table-cell>
          <table:table-cell office:value-type="float" office:value="1057419" table:style-name="ce33">
            <text:p>1.057.419<text:s/></text:p>
          </table:table-cell>
          <table:table-cell office:value-type="float" office:value="568677" table:style-name="ce33">
            <text:p>568.677<text:s/></text:p>
          </table:table-cell>
          <table:table-cell office:value-type="float" office:value="134431" table:style-name="ce33">
            <text:p>134.431<text:s/></text:p>
          </table:table-cell>
          <table:table-cell office:value-type="float" office:value="1967113" table:style-name="ce33">
            <text:p>1.967.113<text:s/></text:p>
          </table:table-cell>
          <table:table-cell office:value-type="float" office:value="75298" table:style-name="ce33">
            <text:p>75.298<text:s/></text:p>
          </table:table-cell>
          <table:table-cell office:value-type="float" office:value="18057" table:style-name="ce33">
            <text:p>18.057<text:s/></text:p>
          </table:table-cell>
          <table:table-cell office:value-type="float" office:value="10801" table:style-name="ce33">
            <text:p>10.801<text:s/></text:p>
          </table:table-cell>
          <table:table-cell office:value-type="float" office:value="12392" table:style-name="ce33">
            <text:p>12.392<text:s/></text:p>
          </table:table-cell>
          <table:table-cell office:value-type="float" office:value="832586" table:style-name="ce33">
            <text:p>832.586<text:s/></text:p>
          </table:table-cell>
          <table:table-cell office:value-type="float" office:value="4792" table:style-name="ce33">
            <text:p>4.792<text:s/></text:p>
          </table:table-cell>
          <table:table-cell office:value-type="float" office:value="9406" table:style-name="ce33">
            <text:p>9.40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93" table:style-name="ce33">
            <text:p>2.79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998" table:style-name="ce33">
            <text:p>4.99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004" table:style-name="ce33">
            <text:p>11.0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671" table:style-name="ce33">
            <text:p>10.67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551495" table:style-name="ce48">
            <text:p>13.551.495<text:s/></text:p>
          </table:table-cell>
          <table:table-cell office:value-type="float" office:value="8357" table:style-name="ce33">
            <text:p>8.35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68508" table:style-name="ce49">
            <text:p>368.508<text:s/></text:p>
          </table:table-cell>
          <table:table-cell office:value-type="float" office:value="-189342" table:style-name="ce49">
            <text:p>-189.342<text:s/></text:p>
          </table:table-cell>
          <table:table-cell office:value-type="float" office:value="-144555" table:style-name="ce49">
            <text:p>-144.555<text:s/></text:p>
          </table:table-cell>
          <table:table-cell office:value-type="float" office:value="8643575" table:style-name="ce49">
            <text:p>8.643.575<text:s/></text:p>
          </table:table-cell>
          <table:table-cell office:value-type="float" office:value="6762253" table:style-name="ce33">
            <text:p>6.762.253<text:s/></text:p>
          </table:table-cell>
          <table:table-cell office:value-type="float" office:value="1881322" table:style-name="ce33">
            <text:p>1.881.322<text:s/></text:p>
          </table:table-cell>
          <table:table-cell office:value-type="float" office:value="2545411" table:style-name="ce33">
            <text:p>2.545.411<text:s/></text:p>
          </table:table-cell>
          <table:table-cell office:value-type="float" office:value="11188986" table:style-name="ce49">
            <text:p>11.188.986<text:s/></text:p>
          </table:table-cell>
          <table:table-cell office:value-type="float" office:value="11231954" table:style-name="ce48">
            <text:p>11.231.954<text:s/></text:p>
          </table:table-cell>
          <table:table-cell office:value-type="float" office:value="24783449" table:style-name="ce50">
            <text:p>24.783.44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5</text:p>
          </table:table-cell>
          <table:table-cell office:value-type="string" table:style-name="ce40">
            <text:p>Fabricated metal products, exc. machinery and equipment </text:p>
          </table:table-cell>
          <table:table-cell office:value-type="float" office:value="104405" table:style-name="ce41">
            <text:p>104.405<text:s/></text:p>
          </table:table-cell>
          <table:table-cell office:value-type="float" office:value="19495" table:style-name="ce41">
            <text:p>19.495<text:s/></text:p>
          </table:table-cell>
          <table:table-cell office:value-type="float" office:value="772" table:style-name="ce41">
            <text:p>772<text:s/></text:p>
          </table:table-cell>
          <table:table-cell office:value-type="float" office:value="19531" table:style-name="ce41">
            <text:p>19.531<text:s/></text:p>
          </table:table-cell>
          <table:table-cell office:value-type="float" office:value="825855" table:style-name="ce41">
            <text:p>825.855<text:s/></text:p>
          </table:table-cell>
          <table:table-cell office:value-type="float" office:value="9854" table:style-name="ce41">
            <text:p>9.854<text:s/></text:p>
          </table:table-cell>
          <table:table-cell office:value-type="float" office:value="149304" table:style-name="ce41">
            <text:p>149.304<text:s/></text:p>
          </table:table-cell>
          <table:table-cell office:value-type="float" office:value="9221" table:style-name="ce41">
            <text:p>9.221<text:s/></text:p>
          </table:table-cell>
          <table:table-cell office:value-type="float" office:value="800" table:style-name="ce41">
            <text:p>800<text:s/></text:p>
          </table:table-cell>
          <table:table-cell office:value-type="float" office:value="855" table:style-name="ce41">
            <text:p>855<text:s/></text:p>
          </table:table-cell>
          <table:table-cell office:value-type="float" office:value="53673" table:style-name="ce41">
            <text:p>53.673<text:s/></text:p>
          </table:table-cell>
          <table:table-cell office:value-type="float" office:value="16272" table:style-name="ce41">
            <text:p>16.272<text:s/></text:p>
          </table:table-cell>
          <table:table-cell office:value-type="float" office:value="172051" table:style-name="ce41">
            <text:p>172.051<text:s/></text:p>
          </table:table-cell>
          <table:table-cell office:value-type="float" office:value="128635" table:style-name="ce41">
            <text:p>128.635<text:s/></text:p>
          </table:table-cell>
          <table:table-cell office:value-type="float" office:value="199113" table:style-name="ce41">
            <text:p>199.113<text:s/></text:p>
          </table:table-cell>
          <table:table-cell office:value-type="float" office:value="3247727" table:style-name="ce41">
            <text:p>3.247.727<text:s/></text:p>
          </table:table-cell>
          <table:table-cell office:value-type="float" office:value="156041" table:style-name="ce41">
            <text:p>156.041<text:s/></text:p>
          </table:table-cell>
          <table:table-cell office:value-type="float" office:value="732195" table:style-name="ce41">
            <text:p>732.195<text:s/></text:p>
          </table:table-cell>
          <table:table-cell office:value-type="float" office:value="2230490" table:style-name="ce41">
            <text:p>2.230.490<text:s/></text:p>
          </table:table-cell>
          <table:table-cell office:value-type="float" office:value="580221" table:style-name="ce41">
            <text:p>580.221<text:s/></text:p>
          </table:table-cell>
          <table:table-cell office:value-type="float" office:value="620237" table:style-name="ce41">
            <text:p>620.237<text:s/></text:p>
          </table:table-cell>
          <table:table-cell office:value-type="float" office:value="244802" table:style-name="ce41">
            <text:p>244.802<text:s/></text:p>
          </table:table-cell>
          <table:table-cell office:value-type="float" office:value="245288" table:style-name="ce41">
            <text:p>245.288<text:s/></text:p>
          </table:table-cell>
          <table:table-cell office:value-type="float" office:value="20320" table:style-name="ce41">
            <text:p>20.320<text:s/></text:p>
          </table:table-cell>
          <table:table-cell office:value-type="float" office:value="4209" table:style-name="ce41">
            <text:p>4.209<text:s/></text:p>
          </table:table-cell>
          <table:table-cell office:value-type="float" office:value="6773" table:style-name="ce41">
            <text:p>6.773<text:s/></text:p>
          </table:table-cell>
          <table:table-cell office:value-type="float" office:value="2053674" table:style-name="ce41">
            <text:p>2.053.674<text:s/></text:p>
          </table:table-cell>
          <table:table-cell office:value-type="float" office:value="329062" table:style-name="ce41">
            <text:p>329.062<text:s/></text:p>
          </table:table-cell>
          <table:table-cell office:value-type="float" office:value="151538" table:style-name="ce41">
            <text:p>151.538<text:s/></text:p>
          </table:table-cell>
          <table:table-cell office:value-type="float" office:value="17052" table:style-name="ce41">
            <text:p>17.052<text:s/></text:p>
          </table:table-cell>
          <table:table-cell office:value-type="float" office:value="35268" table:style-name="ce41">
            <text:p>35.268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20920" table:style-name="ce41">
            <text:p>20.920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70860" table:style-name="ce41">
            <text:p>70.860<text:s/></text:p>
          </table:table-cell>
          <table:table-cell office:value-type="float" office:value="489" table:style-name="ce41">
            <text:p>489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060" table:style-name="ce41">
            <text:p>4.060<text:s/></text:p>
          </table:table-cell>
          <table:table-cell office:value-type="float" office:value="2034" table:style-name="ce41">
            <text:p>2.034<text:s/></text:p>
          </table:table-cell>
          <table:table-cell office:value-type="float" office:value="254" table:style-name="ce41">
            <text:p>254<text:s/></text:p>
          </table:table-cell>
          <table:table-cell office:value-type="float" office:value="399" table:style-name="ce41">
            <text:p>399<text:s/></text:p>
          </table:table-cell>
          <table:table-cell office:value-type="float" office:value="306" table:style-name="ce41">
            <text:p>306<text:s/></text:p>
          </table:table-cell>
          <table:table-cell office:value-type="float" office:value="1131" table:style-name="ce41">
            <text:p>1.131<text:s/></text:p>
          </table:table-cell>
          <table:table-cell office:value-type="float" office:value="20732" table:style-name="ce41">
            <text:p>20.732<text:s/></text:p>
          </table:table-cell>
          <table:table-cell office:value-type="float" office:value="6664" table:style-name="ce41">
            <text:p>6.664<text:s/></text:p>
          </table:table-cell>
          <table:table-cell office:value-type="float" office:value="54827" table:style-name="ce41">
            <text:p>54.827<text:s/></text:p>
          </table:table-cell>
          <table:table-cell office:value-type="float" office:value="3232" table:style-name="ce41">
            <text:p>3.232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3575" table:style-name="ce41">
            <text:p>3.575<text:s/></text:p>
          </table:table-cell>
          <table:table-cell office:value-type="float" office:value="1928" table:style-name="ce41">
            <text:p>1.928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1630" table:style-name="ce41">
            <text:p>11.630<text:s/></text:p>
          </table:table-cell>
          <table:table-cell office:value-type="float" office:value="130195" table:style-name="ce41">
            <text:p>130.195<text:s/></text:p>
          </table:table-cell>
          <table:table-cell office:value-type="float" office:value="1581" table:style-name="ce41">
            <text:p>1.581<text:s/></text:p>
          </table:table-cell>
          <table:table-cell office:value-type="float" office:value="1174" table:style-name="ce41">
            <text:p>1.174<text:s/></text:p>
          </table:table-cell>
          <table:table-cell office:value-type="float" office:value="2914" table:style-name="ce41">
            <text:p>2.914<text:s/></text:p>
          </table:table-cell>
          <table:table-cell office:value-type="float" office:value="5994" table:style-name="ce41">
            <text:p>5.994<text:s/></text:p>
          </table:table-cell>
          <table:table-cell office:value-type="float" office:value="4422" table:style-name="ce41">
            <text:p>4.422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4162" table:style-name="ce41">
            <text:p>4.162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2739990" table:style-name="ce43">
            <text:p>12.739.990<text:s/></text:p>
          </table:table-cell>
          <table:table-cell office:value-type="float" office:value="1100394" table:style-name="ce41">
            <text:p>1.100.39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32945" table:style-name="ce44">
            <text:p>1.032.94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6011" table:style-name="ce44">
            <text:p>116.011<text:s/></text:p>
          </table:table-cell>
          <table:table-cell office:value-type="float" office:value="5970938" table:style-name="ce44">
            <text:p>5.970.938<text:s/></text:p>
          </table:table-cell>
          <table:table-cell office:value-type="float" office:value="4730649" table:style-name="ce41">
            <text:p>4.730.649<text:s/></text:p>
          </table:table-cell>
          <table:table-cell office:value-type="float" office:value="1240289" table:style-name="ce41">
            <text:p>1.240.289<text:s/></text:p>
          </table:table-cell>
          <table:table-cell office:value-type="float" office:value="2437848" table:style-name="ce41">
            <text:p>2.437.848<text:s/></text:p>
          </table:table-cell>
          <table:table-cell office:value-type="float" office:value="8408786" table:style-name="ce44">
            <text:p>8.408.786<text:s/></text:p>
          </table:table-cell>
          <table:table-cell office:value-type="float" office:value="10658136" table:style-name="ce43">
            <text:p>10.658.136<text:s/></text:p>
          </table:table-cell>
          <table:table-cell office:value-type="float" office:value="23398126" table:style-name="ce45">
            <text:p>23.398.12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6</text:p>
          </table:table-cell>
          <table:table-cell office:value-type="string" table:style-name="ce46">
            <text:p>Computer, electronic and optical products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695" table:style-name="ce33">
            <text:p>19.69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48" table:style-name="ce33">
            <text:p>1.048<text:s/></text:p>
          </table:table-cell>
          <table:table-cell office:value-type="float" office:value="961" table:style-name="ce33">
            <text:p>961<text:s/></text:p>
          </table:table-cell>
          <table:table-cell office:value-type="float" office:value="7185" table:style-name="ce33">
            <text:p>7.185<text:s/></text:p>
          </table:table-cell>
          <table:table-cell office:value-type="float" office:value="941" table:style-name="ce33">
            <text:p>941<text:s/></text:p>
          </table:table-cell>
          <table:table-cell office:value-type="float" office:value="2957" table:style-name="ce33">
            <text:p>2.957<text:s/></text:p>
          </table:table-cell>
          <table:table-cell office:value-type="float" office:value="58236" table:style-name="ce33">
            <text:p>58.236<text:s/></text:p>
          </table:table-cell>
          <table:table-cell office:value-type="float" office:value="2246576" table:style-name="ce33">
            <text:p>2.246.576<text:s/></text:p>
          </table:table-cell>
          <table:table-cell office:value-type="float" office:value="954224" table:style-name="ce33">
            <text:p>954.224<text:s/></text:p>
          </table:table-cell>
          <table:table-cell office:value-type="float" office:value="336351" table:style-name="ce33">
            <text:p>336.351<text:s/></text:p>
          </table:table-cell>
          <table:table-cell office:value-type="float" office:value="392825" table:style-name="ce33">
            <text:p>392.825<text:s/></text:p>
          </table:table-cell>
          <table:table-cell office:value-type="float" office:value="91850" table:style-name="ce33">
            <text:p>91.850<text:s/></text:p>
          </table:table-cell>
          <table:table-cell office:value-type="float" office:value="75162" table:style-name="ce33">
            <text:p>75.162<text:s/></text:p>
          </table:table-cell>
          <table:table-cell office:value-type="float" office:value="283315" table:style-name="ce33">
            <text:p>283.315<text:s/></text:p>
          </table:table-cell>
          <table:table-cell office:value-type="float" office:value="20667" table:style-name="ce33">
            <text:p>20.667<text:s/></text:p>
          </table:table-cell>
          <table:table-cell office:value-type="float" office:value="6375" table:style-name="ce33">
            <text:p>6.375<text:s/></text:p>
          </table:table-cell>
          <table:table-cell office:value-type="float" office:value="612" table:style-name="ce33">
            <text:p>612<text:s/></text:p>
          </table:table-cell>
          <table:table-cell office:value-type="float" office:value="226211" table:style-name="ce33">
            <text:p>226.211<text:s/></text:p>
          </table:table-cell>
          <table:table-cell office:value-type="float" office:value="19782" table:style-name="ce33">
            <text:p>19.782<text:s/></text:p>
          </table:table-cell>
          <table:table-cell office:value-type="float" office:value="105372" table:style-name="ce33">
            <text:p>105.372<text:s/></text:p>
          </table:table-cell>
          <table:table-cell office:value-type="float" office:value="17266" table:style-name="ce33">
            <text:p>17.2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536" table:style-name="ce33">
            <text:p>66.536<text:s/></text:p>
          </table:table-cell>
          <table:table-cell office:value-type="float" office:value="615568" table:style-name="ce33">
            <text:p>615.568<text:s/></text:p>
          </table:table-cell>
          <table:table-cell office:value-type="float" office:value="240791" table:style-name="ce33">
            <text:p>240.7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99" table:style-name="ce33">
            <text:p>8.5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10" table:style-name="ce33">
            <text:p>3.510<text:s/></text:p>
          </table:table-cell>
          <table:table-cell office:value-type="float" office:value="105991" table:style-name="ce33">
            <text:p>105.991<text:s/></text:p>
          </table:table-cell>
          <table:table-cell office:value-type="float" office:value="18765" table:style-name="ce33">
            <text:p>18.765<text:s/></text:p>
          </table:table-cell>
          <table:table-cell office:value-type="float" office:value="701" table:style-name="ce33">
            <text:p>701<text:s/></text:p>
          </table:table-cell>
          <table:table-cell office:value-type="float" office:value="2331" table:style-name="ce33">
            <text:p>2.331<text:s/></text:p>
          </table:table-cell>
          <table:table-cell office:value-type="float" office:value="13390" table:style-name="ce33">
            <text:p>13.3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490" table:style-name="ce33">
            <text:p>12.49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9804" table:style-name="ce33">
            <text:p>99.8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15" table:style-name="ce33">
            <text:p>1.015<text:s/></text:p>
          </table:table-cell>
          <table:table-cell office:value-type="float" office:value="26223" table:style-name="ce33">
            <text:p>26.2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083395" table:style-name="ce48">
            <text:p>6.083.395<text:s/></text:p>
          </table:table-cell>
          <table:table-cell office:value-type="float" office:value="3597184" table:style-name="ce33">
            <text:p>3.597.184<text:s/></text:p>
          </table:table-cell>
          <table:table-cell office:value-type="float" office:value="121431" table:style-name="ce33">
            <text:p>121.43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11864" table:style-name="ce49">
            <text:p>3.711.86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12268" table:style-name="ce49">
            <text:p>-12.268<text:s/></text:p>
          </table:table-cell>
          <table:table-cell office:value-type="float" office:value="4149971" table:style-name="ce49">
            <text:p>4.149.971<text:s/></text:p>
          </table:table-cell>
          <table:table-cell office:value-type="float" office:value="3928954" table:style-name="ce33">
            <text:p>3.928.954<text:s/></text:p>
          </table:table-cell>
          <table:table-cell office:value-type="float" office:value="221017" table:style-name="ce33">
            <text:p>221.017<text:s/></text:p>
          </table:table-cell>
          <table:table-cell office:value-type="float" office:value="5063178" table:style-name="ce33">
            <text:p>5.063.178<text:s/></text:p>
          </table:table-cell>
          <table:table-cell office:value-type="float" office:value="9213149" table:style-name="ce49">
            <text:p>9.213.149<text:s/></text:p>
          </table:table-cell>
          <table:table-cell office:value-type="float" office:value="16631360" table:style-name="ce48">
            <text:p>16.631.360<text:s/></text:p>
          </table:table-cell>
          <table:table-cell office:value-type="float" office:value="22714755" table:style-name="ce50">
            <text:p>22.714.755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7</text:p>
          </table:table-cell>
          <table:table-cell office:value-type="string" table:style-name="ce40">
            <text:p>Electrical equipment </text:p>
          </table:table-cell>
          <table:table-cell office:value-type="float" office:value="5832" table:style-name="ce41">
            <text:p>5.832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730" table:style-name="ce41">
            <text:p>730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945" table:style-name="ce41">
            <text:p>1.945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358" table:style-name="ce41">
            <text:p>358<text:s/></text:p>
          </table:table-cell>
          <table:table-cell office:value-type="float" office:value="331" table:style-name="ce41">
            <text:p>331<text:s/></text:p>
          </table:table-cell>
          <table:table-cell office:value-type="float" office:value="1652" table:style-name="ce41">
            <text:p>1.652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456" table:style-name="ce41">
            <text:p>456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35636" table:style-name="ce41">
            <text:p>35.636<text:s/></text:p>
          </table:table-cell>
          <table:table-cell office:value-type="float" office:value="3500" table:style-name="ce41">
            <text:p>3.500<text:s/></text:p>
          </table:table-cell>
          <table:table-cell office:value-type="float" office:value="40661" table:style-name="ce41">
            <text:p>40.661<text:s/></text:p>
          </table:table-cell>
          <table:table-cell office:value-type="float" office:value="111570" table:style-name="ce41">
            <text:p>111.570<text:s/></text:p>
          </table:table-cell>
          <table:table-cell office:value-type="float" office:value="272899" table:style-name="ce41">
            <text:p>272.899<text:s/></text:p>
          </table:table-cell>
          <table:table-cell office:value-type="float" office:value="2052909" table:style-name="ce41">
            <text:p>2.052.909<text:s/></text:p>
          </table:table-cell>
          <table:table-cell office:value-type="float" office:value="1035868" table:style-name="ce41">
            <text:p>1.035.868<text:s/></text:p>
          </table:table-cell>
          <table:table-cell office:value-type="float" office:value="768135" table:style-name="ce41">
            <text:p>768.135<text:s/></text:p>
          </table:table-cell>
          <table:table-cell office:value-type="float" office:value="356403" table:style-name="ce41">
            <text:p>356.403<text:s/></text:p>
          </table:table-cell>
          <table:table-cell office:value-type="float" office:value="75631" table:style-name="ce41">
            <text:p>75.631<text:s/></text:p>
          </table:table-cell>
          <table:table-cell office:value-type="float" office:value="327029" table:style-name="ce41">
            <text:p>327.029<text:s/></text:p>
          </table:table-cell>
          <table:table-cell office:value-type="float" office:value="70934" table:style-name="ce41">
            <text:p>70.934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1675" table:style-name="ce41">
            <text:p>1.675<text:s/></text:p>
          </table:table-cell>
          <table:table-cell office:value-type="float" office:value="1790884" table:style-name="ce41">
            <text:p>1.790.884<text:s/></text:p>
          </table:table-cell>
          <table:table-cell office:value-type="float" office:value="160439" table:style-name="ce41">
            <text:p>160.439<text:s/></text:p>
          </table:table-cell>
          <table:table-cell office:value-type="float" office:value="40779" table:style-name="ce41">
            <text:p>40.779<text:s/></text:p>
          </table:table-cell>
          <table:table-cell office:value-type="float" office:value="28909" table:style-name="ce41">
            <text:p>28.909<text:s/></text:p>
          </table:table-cell>
          <table:table-cell office:value-type="float" office:value="5905" table:style-name="ce41">
            <text:p>5.90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5019" table:style-name="ce41">
            <text:p>5.019<text:s/></text:p>
          </table:table-cell>
          <table:table-cell office:value-type="float" office:value="355" table:style-name="ce41">
            <text:p>355<text:s/></text:p>
          </table:table-cell>
          <table:table-cell office:value-type="float" office:value="45372" table:style-name="ce41">
            <text:p>45.372<text:s/></text:p>
          </table:table-cell>
          <table:table-cell office:value-type="float" office:value="739" table:style-name="ce41">
            <text:p>739<text:s/></text:p>
          </table:table-cell>
          <table:table-cell office:value-type="float" office:value="914" table:style-name="ce41">
            <text:p>914<text:s/></text:p>
          </table:table-cell>
          <table:table-cell office:value-type="float" office:value="59953" table:style-name="ce41">
            <text:p>59.953<text:s/></text:p>
          </table:table-cell>
          <table:table-cell office:value-type="float" office:value="55193" table:style-name="ce41">
            <text:p>55.193<text:s/></text:p>
          </table:table-cell>
          <table:table-cell office:value-type="float" office:value="1420" table:style-name="ce41">
            <text:p>1.420<text:s/></text:p>
          </table:table-cell>
          <table:table-cell office:value-type="float" office:value="3120" table:style-name="ce41">
            <text:p>3.120<text:s/></text:p>
          </table:table-cell>
          <table:table-cell office:value-type="float" office:value="1063" table:style-name="ce41">
            <text:p>1.063<text:s/></text:p>
          </table:table-cell>
          <table:table-cell office:value-type="float" office:value="762" table:style-name="ce41">
            <text:p>762<text:s/></text:p>
          </table:table-cell>
          <table:table-cell office:value-type="float" office:value="22104" table:style-name="ce41">
            <text:p>22.104<text:s/></text:p>
          </table:table-cell>
          <table:table-cell office:value-type="float" office:value="2760" table:style-name="ce41">
            <text:p>2.760<text:s/></text:p>
          </table:table-cell>
          <table:table-cell office:value-type="float" office:value="76601" table:style-name="ce41">
            <text:p>76.601<text:s/></text:p>
          </table:table-cell>
          <table:table-cell office:value-type="float" office:value="3131" table:style-name="ce41">
            <text:p>3.131<text:s/></text:p>
          </table:table-cell>
          <table:table-cell office:value-type="float" office:value="2955" table:style-name="ce41">
            <text:p>2.955<text:s/></text:p>
          </table:table-cell>
          <table:table-cell office:value-type="float" office:value="589" table:style-name="ce41">
            <text:p>589<text:s/></text:p>
          </table:table-cell>
          <table:table-cell office:value-type="float" office:value="2454" table:style-name="ce41">
            <text:p>2.454<text:s/></text:p>
          </table:table-cell>
          <table:table-cell office:value-type="float" office:value="262" table:style-name="ce41">
            <text:p>262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46155" table:style-name="ce41">
            <text:p>46.155<text:s/></text:p>
          </table:table-cell>
          <table:table-cell office:value-type="float" office:value="42453" table:style-name="ce41">
            <text:p>42.453<text:s/></text:p>
          </table:table-cell>
          <table:table-cell office:value-type="float" office:value="9695" table:style-name="ce41">
            <text:p>9.695<text:s/></text:p>
          </table:table-cell>
          <table:table-cell office:value-type="float" office:value="26008" table:style-name="ce41">
            <text:p>26.008<text:s/></text:p>
          </table:table-cell>
          <table:table-cell office:value-type="float" office:value="5055" table:style-name="ce41">
            <text:p>5.055<text:s/></text:p>
          </table:table-cell>
          <table:table-cell office:value-type="float" office:value="1921" table:style-name="ce41">
            <text:p>1.921<text:s/></text:p>
          </table:table-cell>
          <table:table-cell office:value-type="float" office:value="538" table:style-name="ce41">
            <text:p>538<text:s/></text:p>
          </table:table-cell>
          <table:table-cell office:value-type="float" office:value="13542" table:style-name="ce41">
            <text:p>13.542<text:s/></text:p>
          </table:table-cell>
          <table:table-cell office:value-type="float" office:value="21578" table:style-name="ce41">
            <text:p>21.578<text:s/></text:p>
          </table:table-cell>
          <table:table-cell office:value-type="float" office:value="27666" table:style-name="ce41">
            <text:p>27.66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671383" table:style-name="ce43">
            <text:p>7.671.383<text:s/></text:p>
          </table:table-cell>
          <table:table-cell office:value-type="float" office:value="2440137" table:style-name="ce41">
            <text:p>2.440.1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06148" table:style-name="ce44">
            <text:p>2.106.14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254129" table:style-name="ce44">
            <text:p>-254.129<text:s/></text:p>
          </table:table-cell>
          <table:table-cell office:value-type="float" office:value="6363994" table:style-name="ce44">
            <text:p>6.363.994<text:s/></text:p>
          </table:table-cell>
          <table:table-cell office:value-type="float" office:value="4765047" table:style-name="ce41">
            <text:p>4.765.047<text:s/></text:p>
          </table:table-cell>
          <table:table-cell office:value-type="float" office:value="1598947" table:style-name="ce41">
            <text:p>1.598.947<text:s/></text:p>
          </table:table-cell>
          <table:table-cell office:value-type="float" office:value="3235049" table:style-name="ce41">
            <text:p>3.235.049<text:s/></text:p>
          </table:table-cell>
          <table:table-cell office:value-type="float" office:value="9599043" table:style-name="ce44">
            <text:p>9.599.043<text:s/></text:p>
          </table:table-cell>
          <table:table-cell office:value-type="float" office:value="13891199" table:style-name="ce43">
            <text:p>13.891.199<text:s/></text:p>
          </table:table-cell>
          <table:table-cell office:value-type="float" office:value="21562582" table:style-name="ce45">
            <text:p>21.562.58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28</text:p>
          </table:table-cell>
          <table:table-cell office:value-type="string" table:style-name="ce46">
            <text:p>Machinery and equipment n.e.c.<text:s/></text:p>
          </table:table-cell>
          <table:table-cell office:value-type="float" office:value="12197" table:style-name="ce33">
            <text:p>12.197<text:s/></text:p>
          </table:table-cell>
          <table:table-cell office:value-type="float" office:value="369" table:style-name="ce33">
            <text:p>36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629" table:style-name="ce33">
            <text:p>12.629<text:s/></text:p>
          </table:table-cell>
          <table:table-cell office:value-type="float" office:value="76617" table:style-name="ce33">
            <text:p>76.617<text:s/></text:p>
          </table:table-cell>
          <table:table-cell office:value-type="float" office:value="10345" table:style-name="ce33">
            <text:p>10.345<text:s/></text:p>
          </table:table-cell>
          <table:table-cell office:value-type="float" office:value="43624" table:style-name="ce33">
            <text:p>43.624<text:s/></text:p>
          </table:table-cell>
          <table:table-cell office:value-type="float" office:value="28385" table:style-name="ce33">
            <text:p>28.385<text:s/></text:p>
          </table:table-cell>
          <table:table-cell office:value-type="float" office:value="4191" table:style-name="ce33">
            <text:p>4.191<text:s/></text:p>
          </table:table-cell>
          <table:table-cell office:value-type="float" office:value="1006" table:style-name="ce33">
            <text:p>1.006<text:s/></text:p>
          </table:table-cell>
          <table:table-cell office:value-type="float" office:value="17159" table:style-name="ce33">
            <text:p>17.159<text:s/></text:p>
          </table:table-cell>
          <table:table-cell office:value-type="float" office:value="36718" table:style-name="ce33">
            <text:p>36.718<text:s/></text:p>
          </table:table-cell>
          <table:table-cell office:value-type="float" office:value="41941" table:style-name="ce33">
            <text:p>41.941<text:s/></text:p>
          </table:table-cell>
          <table:table-cell office:value-type="float" office:value="35199" table:style-name="ce33">
            <text:p>35.199<text:s/></text:p>
          </table:table-cell>
          <table:table-cell office:value-type="float" office:value="92788" table:style-name="ce33">
            <text:p>92.788<text:s/></text:p>
          </table:table-cell>
          <table:table-cell office:value-type="float" office:value="187436" table:style-name="ce33">
            <text:p>187.436<text:s/></text:p>
          </table:table-cell>
          <table:table-cell office:value-type="float" office:value="67476" table:style-name="ce33">
            <text:p>67.476<text:s/></text:p>
          </table:table-cell>
          <table:table-cell office:value-type="float" office:value="425143" table:style-name="ce33">
            <text:p>425.143<text:s/></text:p>
          </table:table-cell>
          <table:table-cell office:value-type="float" office:value="4951802" table:style-name="ce33">
            <text:p>4.951.802<text:s/></text:p>
          </table:table-cell>
          <table:table-cell office:value-type="float" office:value="2490677" table:style-name="ce33">
            <text:p>2.490.677<text:s/></text:p>
          </table:table-cell>
          <table:table-cell office:value-type="float" office:value="245489" table:style-name="ce33">
            <text:p>245.489<text:s/></text:p>
          </table:table-cell>
          <table:table-cell office:value-type="float" office:value="65444" table:style-name="ce33">
            <text:p>65.444<text:s/></text:p>
          </table:table-cell>
          <table:table-cell office:value-type="float" office:value="310676" table:style-name="ce33">
            <text:p>310.676<text:s/></text:p>
          </table:table-cell>
          <table:table-cell office:value-type="float" office:value="21580" table:style-name="ce33">
            <text:p>21.580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16190" table:style-name="ce33">
            <text:p>16.190<text:s/></text:p>
          </table:table-cell>
          <table:table-cell office:value-type="float" office:value="826872" table:style-name="ce33">
            <text:p>826.872<text:s/></text:p>
          </table:table-cell>
          <table:table-cell office:value-type="float" office:value="252973" table:style-name="ce33">
            <text:p>252.973<text:s/></text:p>
          </table:table-cell>
          <table:table-cell office:value-type="float" office:value="156519" table:style-name="ce33">
            <text:p>156.519<text:s/></text:p>
          </table:table-cell>
          <table:table-cell office:value-type="float" office:value="7290" table:style-name="ce33">
            <text:p>7.290<text:s/></text:p>
          </table:table-cell>
          <table:table-cell office:value-type="float" office:value="8737" table:style-name="ce33">
            <text:p>8.73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88" table:style-name="ce33">
            <text:p>188<text:s/></text:p>
          </table:table-cell>
          <table:table-cell office:value-type="float" office:value="35185" table:style-name="ce33">
            <text:p>35.1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044" table:style-name="ce33">
            <text:p>3.044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54255" table:style-name="ce33">
            <text:p>254.255<text:s/></text:p>
          </table:table-cell>
          <table:table-cell office:value-type="float" office:value="12059" table:style-name="ce33">
            <text:p>12.0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877" table:style-name="ce33">
            <text:p>57.8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949" table:style-name="ce33">
            <text:p>1.949<text:s/></text:p>
          </table:table-cell>
          <table:table-cell office:value-type="float" office:value="2046" table:style-name="ce33">
            <text:p>2.0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747" table:style-name="ce33">
            <text:p>6.74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821084" table:style-name="ce48">
            <text:p>10.821.084<text:s/></text:p>
          </table:table-cell>
          <table:table-cell office:value-type="float" office:value="691501" table:style-name="ce33">
            <text:p>691.50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9573202" table:style-name="ce49">
            <text:p>9.573.20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51474" table:style-name="ce49">
            <text:p>451.474<text:s/></text:p>
          </table:table-cell>
          <table:table-cell office:value-type="float" office:value="11704161" table:style-name="ce49">
            <text:p>11.704.161<text:s/></text:p>
          </table:table-cell>
          <table:table-cell office:value-type="float" office:value="8700171" table:style-name="ce33">
            <text:p>8.700.171<text:s/></text:p>
          </table:table-cell>
          <table:table-cell office:value-type="float" office:value="3003990" table:style-name="ce33">
            <text:p>3.003.990<text:s/></text:p>
          </table:table-cell>
          <table:table-cell office:value-type="float" office:value="8204307" table:style-name="ce33">
            <text:p>8.204.307<text:s/></text:p>
          </table:table-cell>
          <table:table-cell office:value-type="float" office:value="19908468" table:style-name="ce49">
            <text:p>19.908.468<text:s/></text:p>
          </table:table-cell>
          <table:table-cell office:value-type="float" office:value="30624645" table:style-name="ce48">
            <text:p>30.624.645<text:s/></text:p>
          </table:table-cell>
          <table:table-cell office:value-type="float" office:value="41445729" table:style-name="ce50">
            <text:p>41.445.72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29</text:p>
          </table:table-cell>
          <table:table-cell office:value-type="string" table:style-name="ce40">
            <text:p>Motor vehicles, trailers and semi-trailers<text:s/></text:p>
          </table:table-cell>
          <table:table-cell office:value-type="float" office:value="1030" table:style-name="ce41">
            <text:p>1.03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735" table:style-name="ce41">
            <text:p>5.7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1888" table:style-name="ce41">
            <text:p>31.888<text:s/></text:p>
          </table:table-cell>
          <table:table-cell office:value-type="float" office:value="4681" table:style-name="ce41">
            <text:p>4.681<text:s/></text:p>
          </table:table-cell>
          <table:table-cell office:value-type="float" office:value="85061" table:style-name="ce41">
            <text:p>85.061<text:s/></text:p>
          </table:table-cell>
          <table:table-cell office:value-type="float" office:value="507104" table:style-name="ce41">
            <text:p>507.104<text:s/></text:p>
          </table:table-cell>
          <table:table-cell office:value-type="float" office:value="4593229" table:style-name="ce41">
            <text:p>4.593.229<text:s/></text:p>
          </table:table-cell>
          <table:table-cell office:value-type="float" office:value="107657" table:style-name="ce41">
            <text:p>107.657<text:s/></text:p>
          </table:table-cell>
          <table:table-cell office:value-type="float" office:value="1824" table:style-name="ce41">
            <text:p>1.824<text:s/></text:p>
          </table:table-cell>
          <table:table-cell office:value-type="float" office:value="15286" table:style-name="ce41">
            <text:p>15.2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250" table:style-name="ce41">
            <text:p>2.2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44546" table:style-name="ce41">
            <text:p>1.244.546<text:s/></text:p>
          </table:table-cell>
          <table:table-cell office:value-type="float" office:value="3959" table:style-name="ce41">
            <text:p>3.959<text:s/></text:p>
          </table:table-cell>
          <table:table-cell office:value-type="float" office:value="11750" table:style-name="ce41">
            <text:p>11.750<text:s/></text:p>
          </table:table-cell>
          <table:table-cell office:value-type="float" office:value="207541" table:style-name="ce41">
            <text:p>207.5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8665" table:style-name="ce41">
            <text:p>78.6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57" table:style-name="ce41">
            <text:p>75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43" table:style-name="ce41">
            <text:p>2.343<text:s/></text:p>
          </table:table-cell>
          <table:table-cell office:value-type="float" office:value="7918" table:style-name="ce41">
            <text:p>7.918<text:s/></text:p>
          </table:table-cell>
          <table:table-cell office:value-type="float" office:value="4970" table:style-name="ce41">
            <text:p>4.97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25" table:style-name="ce41">
            <text:p>1.52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012" table:style-name="ce41">
            <text:p>15.012<text:s/></text:p>
          </table:table-cell>
          <table:table-cell office:value-type="float" office:value="11369" table:style-name="ce41">
            <text:p>11.36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44" table:style-name="ce41">
            <text:p>1.044<text:s/></text:p>
          </table:table-cell>
          <table:table-cell office:value-type="float" office:value="27176" table:style-name="ce41">
            <text:p>27.1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974329" table:style-name="ce43">
            <text:p>6.974.329<text:s/></text:p>
          </table:table-cell>
          <table:table-cell office:value-type="float" office:value="3964291" table:style-name="ce41">
            <text:p>3.964.29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922488" table:style-name="ce44">
            <text:p>5.922.48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380968" table:style-name="ce44">
            <text:p>-380.968<text:s/></text:p>
          </table:table-cell>
          <table:table-cell office:value-type="float" office:value="10945659" table:style-name="ce44">
            <text:p>10.945.659<text:s/></text:p>
          </table:table-cell>
          <table:table-cell office:value-type="float" office:value="8798540" table:style-name="ce41">
            <text:p>8.798.540<text:s/></text:p>
          </table:table-cell>
          <table:table-cell office:value-type="float" office:value="2147119" table:style-name="ce41">
            <text:p>2.147.119<text:s/></text:p>
          </table:table-cell>
          <table:table-cell office:value-type="float" office:value="5477458" table:style-name="ce41">
            <text:p>5.477.458<text:s/></text:p>
          </table:table-cell>
          <table:table-cell office:value-type="float" office:value="16423117" table:style-name="ce44">
            <text:p>16.423.117<text:s/></text:p>
          </table:table-cell>
          <table:table-cell office:value-type="float" office:value="25928928" table:style-name="ce43">
            <text:p>25.928.928<text:s/></text:p>
          </table:table-cell>
          <table:table-cell office:value-type="float" office:value="32903257" table:style-name="ce45">
            <text:p>32.903.25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0</text:p>
          </table:table-cell>
          <table:table-cell office:value-type="string" table:style-name="ce46">
            <text:p>Other transport equipment 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3174" table:style-name="ce33">
            <text:p>83.17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215" table:style-name="ce33">
            <text:p>3.215<text:s/></text:p>
          </table:table-cell>
          <table:table-cell office:value-type="float" office:value="2544" table:style-name="ce33">
            <text:p>2.544<text:s/></text:p>
          </table:table-cell>
          <table:table-cell office:value-type="float" office:value="2489" table:style-name="ce33">
            <text:p>2.489<text:s/></text:p>
          </table:table-cell>
          <table:table-cell office:value-type="float" office:value="10410" table:style-name="ce33">
            <text:p>10.410<text:s/></text:p>
          </table:table-cell>
          <table:table-cell office:value-type="float" office:value="42724" table:style-name="ce33">
            <text:p>42.724<text:s/></text:p>
          </table:table-cell>
          <table:table-cell office:value-type="float" office:value="941394" table:style-name="ce33">
            <text:p>941.3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02413" table:style-name="ce33">
            <text:p>202.4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100" table:style-name="ce33">
            <text:p>27.100<text:s/></text:p>
          </table:table-cell>
          <table:table-cell office:value-type="float" office:value="1814" table:style-name="ce33">
            <text:p>1.814<text:s/></text:p>
          </table:table-cell>
          <table:table-cell office:value-type="float" office:value="78291" table:style-name="ce33">
            <text:p>78.29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15" table:style-name="ce33">
            <text:p>7.71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77" table:style-name="ce33">
            <text:p>6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9" table:style-name="ce33">
            <text:p>3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25" table:style-name="ce33">
            <text:p>2.9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407264" table:style-name="ce48">
            <text:p>1.407.264<text:s/></text:p>
          </table:table-cell>
          <table:table-cell office:value-type="float" office:value="1158808" table:style-name="ce33">
            <text:p>1.158.808<text:s/></text:p>
          </table:table-cell>
          <table:table-cell office:value-type="float" office:value="26862" table:style-name="ce33">
            <text:p>26.8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26817" table:style-name="ce49">
            <text:p>1.626.817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6509" table:style-name="ce49">
            <text:p>46.509<text:s/></text:p>
          </table:table-cell>
          <table:table-cell office:value-type="float" office:value="2493452" table:style-name="ce49">
            <text:p>2.493.452<text:s/></text:p>
          </table:table-cell>
          <table:table-cell office:value-type="float" office:value="2108530" table:style-name="ce33">
            <text:p>2.108.530<text:s/></text:p>
          </table:table-cell>
          <table:table-cell office:value-type="float" office:value="384922" table:style-name="ce33">
            <text:p>384.922<text:s/></text:p>
          </table:table-cell>
          <table:table-cell office:value-type="float" office:value="1802514" table:style-name="ce33">
            <text:p>1.802.514<text:s/></text:p>
          </table:table-cell>
          <table:table-cell office:value-type="float" office:value="4295966" table:style-name="ce49">
            <text:p>4.295.966<text:s/></text:p>
          </table:table-cell>
          <table:table-cell office:value-type="float" office:value="7154962" table:style-name="ce48">
            <text:p>7.154.962<text:s/></text:p>
          </table:table-cell>
          <table:table-cell office:value-type="float" office:value="8562226" table:style-name="ce50">
            <text:p>8.562.22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1–32<text:s/></text:p>
          </table:table-cell>
          <table:table-cell office:value-type="string" table:style-name="ce40">
            <text:p>Furniture; Other manufactured goods</text:p>
          </table:table-cell>
          <table:table-cell office:value-type="float" office:value="1738" table:style-name="ce41">
            <text:p>1.738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58" table:style-name="ce41">
            <text:p>758<text:s/></text:p>
          </table:table-cell>
          <table:table-cell office:value-type="float" office:value="6508" table:style-name="ce41">
            <text:p>6.508<text:s/></text:p>
          </table:table-cell>
          <table:table-cell office:value-type="float" office:value="8431" table:style-name="ce41">
            <text:p>8.431<text:s/></text:p>
          </table:table-cell>
          <table:table-cell office:value-type="float" office:value="1878" table:style-name="ce41">
            <text:p>1.878<text:s/></text:p>
          </table:table-cell>
          <table:table-cell office:value-type="float" office:value="908" table:style-name="ce41">
            <text:p>908<text:s/></text:p>
          </table:table-cell>
          <table:table-cell office:value-type="float" office:value="1782" table:style-name="ce41">
            <text:p>1.78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9663" table:style-name="ce41">
            <text:p>49.663<text:s/></text:p>
          </table:table-cell>
          <table:table-cell office:value-type="float" office:value="46427" table:style-name="ce41">
            <text:p>46.427<text:s/></text:p>
          </table:table-cell>
          <table:table-cell office:value-type="float" office:value="5504" table:style-name="ce41">
            <text:p>5.504<text:s/></text:p>
          </table:table-cell>
          <table:table-cell office:value-type="float" office:value="24908" table:style-name="ce41">
            <text:p>24.908<text:s/></text:p>
          </table:table-cell>
          <table:table-cell office:value-type="float" office:value="2417" table:style-name="ce41">
            <text:p>2.417<text:s/></text:p>
          </table:table-cell>
          <table:table-cell office:value-type="float" office:value="14740" table:style-name="ce41">
            <text:p>14.740<text:s/></text:p>
          </table:table-cell>
          <table:table-cell office:value-type="float" office:value="196565" table:style-name="ce41">
            <text:p>196.565<text:s/></text:p>
          </table:table-cell>
          <table:table-cell office:value-type="float" office:value="10453" table:style-name="ce41">
            <text:p>10.453<text:s/></text:p>
          </table:table-cell>
          <table:table-cell office:value-type="float" office:value="7372" table:style-name="ce41">
            <text:p>7.372<text:s/></text:p>
          </table:table-cell>
          <table:table-cell office:value-type="float" office:value="64609" table:style-name="ce41">
            <text:p>64.609<text:s/></text:p>
          </table:table-cell>
          <table:table-cell office:value-type="float" office:value="7655" table:style-name="ce41">
            <text:p>7.655<text:s/></text:p>
          </table:table-cell>
          <table:table-cell office:value-type="float" office:value="666415" table:style-name="ce41">
            <text:p>666.415<text:s/></text:p>
          </table:table-cell>
          <table:table-cell office:value-type="float" office:value="5243" table:style-name="ce41">
            <text:p>5.243<text:s/></text:p>
          </table:table-cell>
          <table:table-cell office:value-type="float" office:value="1041" table:style-name="ce41">
            <text:p>1.041<text:s/></text:p>
          </table:table-cell>
          <table:table-cell office:value-type="float" office:value="1503" table:style-name="ce41">
            <text:p>1.503<text:s/></text:p>
          </table:table-cell>
          <table:table-cell office:value-type="float" office:value="6952" table:style-name="ce41">
            <text:p>6.952<text:s/></text:p>
          </table:table-cell>
          <table:table-cell office:value-type="float" office:value="6121" table:style-name="ce41">
            <text:p>6.121<text:s/></text:p>
          </table:table-cell>
          <table:table-cell office:value-type="float" office:value="3676" table:style-name="ce41">
            <text:p>3.676<text:s/></text:p>
          </table:table-cell>
          <table:table-cell office:value-type="float" office:value="25897" table:style-name="ce41">
            <text:p>25.897<text:s/></text:p>
          </table:table-cell>
          <table:table-cell office:value-type="float" office:value="79895" table:style-name="ce41">
            <text:p>79.895<text:s/></text:p>
          </table:table-cell>
          <table:table-cell office:value-type="float" office:value="4951" table:style-name="ce41">
            <text:p>4.951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1641" table:style-name="ce41">
            <text:p>1.641<text:s/></text:p>
          </table:table-cell>
          <table:table-cell office:value-type="float" office:value="1987" table:style-name="ce41">
            <text:p>1.987<text:s/></text:p>
          </table:table-cell>
          <table:table-cell office:value-type="float" office:value="717" table:style-name="ce41">
            <text:p>717<text:s/></text:p>
          </table:table-cell>
          <table:table-cell office:value-type="float" office:value="8755" table:style-name="ce41">
            <text:p>8.755<text:s/></text:p>
          </table:table-cell>
          <table:table-cell office:value-type="float" office:value="5897" table:style-name="ce41">
            <text:p>5.897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685" table:style-name="ce41">
            <text:p>685<text:s/></text:p>
          </table:table-cell>
          <table:table-cell office:value-type="float" office:value="1748" table:style-name="ce41">
            <text:p>1.748<text:s/></text:p>
          </table:table-cell>
          <table:table-cell office:value-type="float" office:value="8727" table:style-name="ce41">
            <text:p>8.727<text:s/></text:p>
          </table:table-cell>
          <table:table-cell office:value-type="float" office:value="2663" table:style-name="ce41">
            <text:p>2.663<text:s/></text:p>
          </table:table-cell>
          <table:table-cell office:value-type="float" office:value="296" table:style-name="ce41">
            <text:p>296<text:s/></text:p>
          </table:table-cell>
          <table:table-cell office:value-type="float" office:value="1575" table:style-name="ce41">
            <text:p>1.575<text:s/></text:p>
          </table:table-cell>
          <table:table-cell office:value-type="float" office:value="12549" table:style-name="ce41">
            <text:p>12.549<text:s/></text:p>
          </table:table-cell>
          <table:table-cell office:value-type="float" office:value="24700" table:style-name="ce41">
            <text:p>24.700<text:s/></text:p>
          </table:table-cell>
          <table:table-cell office:value-type="float" office:value="38128" table:style-name="ce41">
            <text:p>38.128<text:s/></text:p>
          </table:table-cell>
          <table:table-cell office:value-type="float" office:value="3823" table:style-name="ce41">
            <text:p>3.823<text:s/></text:p>
          </table:table-cell>
          <table:table-cell office:value-type="float" office:value="1379" table:style-name="ce41">
            <text:p>1.379<text:s/></text:p>
          </table:table-cell>
          <table:table-cell office:value-type="float" office:value="44474" table:style-name="ce41">
            <text:p>44.474<text:s/></text:p>
          </table:table-cell>
          <table:table-cell office:value-type="float" office:value="2770" table:style-name="ce41">
            <text:p>2.770<text:s/></text:p>
          </table:table-cell>
          <table:table-cell office:value-type="float" office:value="2191" table:style-name="ce41">
            <text:p>2.191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44487" table:style-name="ce41">
            <text:p>44.487<text:s/></text:p>
          </table:table-cell>
          <table:table-cell office:value-type="float" office:value="91577" table:style-name="ce41">
            <text:p>91.577<text:s/></text:p>
          </table:table-cell>
          <table:table-cell office:value-type="float" office:value="24990" table:style-name="ce41">
            <text:p>24.990<text:s/></text:p>
          </table:table-cell>
          <table:table-cell office:value-type="float" office:value="831578" table:style-name="ce41">
            <text:p>831.578<text:s/></text:p>
          </table:table-cell>
          <table:table-cell office:value-type="float" office:value="29334" table:style-name="ce41">
            <text:p>29.334<text:s/></text:p>
          </table:table-cell>
          <table:table-cell office:value-type="float" office:value="2650" table:style-name="ce41">
            <text:p>2.650<text:s/></text:p>
          </table:table-cell>
          <table:table-cell office:value-type="float" office:value="1204" table:style-name="ce41">
            <text:p>1.204<text:s/></text:p>
          </table:table-cell>
          <table:table-cell office:value-type="float" office:value="3911" table:style-name="ce41">
            <text:p>3.911<text:s/></text:p>
          </table:table-cell>
          <table:table-cell office:value-type="float" office:value="2431" table:style-name="ce41">
            <text:p>2.431<text:s/></text:p>
          </table:table-cell>
          <table:table-cell office:value-type="float" office:value="15841" table:style-name="ce41">
            <text:p>15.84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467608" table:style-name="ce43">
            <text:p>2.467.608<text:s/></text:p>
          </table:table-cell>
          <table:table-cell office:value-type="float" office:value="8766988" table:style-name="ce41">
            <text:p>8.766.988<text:s/></text:p>
          </table:table-cell>
          <table:table-cell office:value-type="float" office:value="671697" table:style-name="ce41">
            <text:p>671.69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636933" table:style-name="ce44">
            <text:p>2.636.933<text:s/></text:p>
          </table:table-cell>
          <table:table-cell office:value-type="float" office:value="1566815" table:style-name="ce44">
            <text:p>1.566.815<text:s/></text:p>
          </table:table-cell>
          <table:table-cell office:value-type="float" office:value="14334" table:style-name="ce44">
            <text:p>14.334<text:s/></text:p>
          </table:table-cell>
          <table:table-cell office:value-type="float" office:value="2978875" table:style-name="ce44">
            <text:p>2.978.875<text:s/></text:p>
          </table:table-cell>
          <table:table-cell office:value-type="float" office:value="2480538" table:style-name="ce41">
            <text:p>2.480.538<text:s/></text:p>
          </table:table-cell>
          <table:table-cell office:value-type="float" office:value="498337" table:style-name="ce41">
            <text:p>498.337<text:s/></text:p>
          </table:table-cell>
          <table:table-cell office:value-type="float" office:value="1501711" table:style-name="ce41">
            <text:p>1.501.711<text:s/></text:p>
          </table:table-cell>
          <table:table-cell office:value-type="float" office:value="4480586" table:style-name="ce44">
            <text:p>4.480.586<text:s/></text:p>
          </table:table-cell>
          <table:table-cell office:value-type="float" office:value="18137353" table:style-name="ce43">
            <text:p>18.137.353<text:s/></text:p>
          </table:table-cell>
          <table:table-cell office:value-type="float" office:value="20604961" table:style-name="ce45">
            <text:p>20.604.961<text:s/></text:p>
          </table:table-cell>
          <table:table-cell table:number-columns-repeated="16304"/>
        </table:table-row>
        <table:table-row table:style-name="ro8">
          <table:table-cell office:value-type="string" table:style-name="ce52">
            <text:p>33</text:p>
          </table:table-cell>
          <table:table-cell office:value-type="string" table:style-name="ce46">
            <text:p>Repair a.installation services of machinery a.equipment </text:p>
          </table:table-cell>
          <table:table-cell office:value-type="float" office:value="342839" table:style-name="ce33">
            <text:p>342.839<text:s/></text:p>
          </table:table-cell>
          <table:table-cell office:value-type="float" office:value="59493" table:style-name="ce33">
            <text:p>59.493<text:s/></text:p>
          </table:table-cell>
          <table:table-cell office:value-type="float" office:value="3677" table:style-name="ce33">
            <text:p>3.677<text:s/></text:p>
          </table:table-cell>
          <table:table-cell office:value-type="float" office:value="52943" table:style-name="ce33">
            <text:p>52.943<text:s/></text:p>
          </table:table-cell>
          <table:table-cell office:value-type="float" office:value="120705" table:style-name="ce33">
            <text:p>120.705<text:s/></text:p>
          </table:table-cell>
          <table:table-cell office:value-type="float" office:value="6288" table:style-name="ce33">
            <text:p>6.288<text:s/></text:p>
          </table:table-cell>
          <table:table-cell office:value-type="float" office:value="52586" table:style-name="ce33">
            <text:p>52.586<text:s/></text:p>
          </table:table-cell>
          <table:table-cell office:value-type="float" office:value="79416" table:style-name="ce33">
            <text:p>79.416<text:s/></text:p>
          </table:table-cell>
          <table:table-cell office:value-type="float" office:value="15591" table:style-name="ce33">
            <text:p>15.591<text:s/></text:p>
          </table:table-cell>
          <table:table-cell office:value-type="float" office:value="48136" table:style-name="ce33">
            <text:p>48.136<text:s/></text:p>
          </table:table-cell>
          <table:table-cell office:value-type="float" office:value="82042" table:style-name="ce33">
            <text:p>82.042<text:s/></text:p>
          </table:table-cell>
          <table:table-cell office:value-type="float" office:value="32533" table:style-name="ce33">
            <text:p>32.533<text:s/></text:p>
          </table:table-cell>
          <table:table-cell office:value-type="float" office:value="29336" table:style-name="ce33">
            <text:p>29.336<text:s/></text:p>
          </table:table-cell>
          <table:table-cell office:value-type="float" office:value="44343" table:style-name="ce33">
            <text:p>44.343<text:s/></text:p>
          </table:table-cell>
          <table:table-cell office:value-type="float" office:value="76812" table:style-name="ce33">
            <text:p>76.812<text:s/></text:p>
          </table:table-cell>
          <table:table-cell office:value-type="float" office:value="259037" table:style-name="ce33">
            <text:p>259.037<text:s/></text:p>
          </table:table-cell>
          <table:table-cell office:value-type="float" office:value="106588" table:style-name="ce33">
            <text:p>106.588<text:s/></text:p>
          </table:table-cell>
          <table:table-cell office:value-type="float" office:value="317527" table:style-name="ce33">
            <text:p>317.527<text:s/></text:p>
          </table:table-cell>
          <table:table-cell office:value-type="float" office:value="541428" table:style-name="ce33">
            <text:p>541.428<text:s/></text:p>
          </table:table-cell>
          <table:table-cell office:value-type="float" office:value="66866" table:style-name="ce33">
            <text:p>66.866<text:s/></text:p>
          </table:table-cell>
          <table:table-cell office:value-type="float" office:value="29537" table:style-name="ce33">
            <text:p>29.537<text:s/></text:p>
          </table:table-cell>
          <table:table-cell office:value-type="float" office:value="51560" table:style-name="ce33">
            <text:p>51.560<text:s/></text:p>
          </table:table-cell>
          <table:table-cell office:value-type="float" office:value="578845" table:style-name="ce33">
            <text:p>578.845<text:s/></text:p>
          </table:table-cell>
          <table:table-cell office:value-type="float" office:value="563770" table:style-name="ce33">
            <text:p>563.770<text:s/></text:p>
          </table:table-cell>
          <table:table-cell office:value-type="float" office:value="43488" table:style-name="ce33">
            <text:p>43.488<text:s/></text:p>
          </table:table-cell>
          <table:table-cell office:value-type="float" office:value="55159" table:style-name="ce33">
            <text:p>55.159<text:s/></text:p>
          </table:table-cell>
          <table:table-cell office:value-type="float" office:value="213744" table:style-name="ce33">
            <text:p>213.744<text:s/></text:p>
          </table:table-cell>
          <table:table-cell office:value-type="float" office:value="24794" table:style-name="ce33">
            <text:p>24.794<text:s/></text:p>
          </table:table-cell>
          <table:table-cell office:value-type="float" office:value="361389" table:style-name="ce33">
            <text:p>361.389<text:s/></text:p>
          </table:table-cell>
          <table:table-cell office:value-type="float" office:value="48085" table:style-name="ce33">
            <text:p>48.085<text:s/></text:p>
          </table:table-cell>
          <table:table-cell office:value-type="float" office:value="587698" table:style-name="ce33">
            <text:p>587.698<text:s/></text:p>
          </table:table-cell>
          <table:table-cell office:value-type="float" office:value="3655" table:style-name="ce33">
            <text:p>3.655<text:s/></text:p>
          </table:table-cell>
          <table:table-cell office:value-type="float" office:value="302904" table:style-name="ce33">
            <text:p>302.904<text:s/></text:p>
          </table:table-cell>
          <table:table-cell office:value-type="float" office:value="64063" table:style-name="ce33">
            <text:p>64.063<text:s/></text:p>
          </table:table-cell>
          <table:table-cell office:value-type="float" office:value="5062" table:style-name="ce33">
            <text:p>5.062<text:s/></text:p>
          </table:table-cell>
          <table:table-cell office:value-type="float" office:value="17941" table:style-name="ce33">
            <text:p>17.941<text:s/></text:p>
          </table:table-cell>
          <table:table-cell office:value-type="float" office:value="2622" table:style-name="ce33">
            <text:p>2.622<text:s/></text:p>
          </table:table-cell>
          <table:table-cell office:value-type="float" office:value="8664" table:style-name="ce33">
            <text:p>8.664<text:s/></text:p>
          </table:table-cell>
          <table:table-cell office:value-type="float" office:value="114030" table:style-name="ce33">
            <text:p>114.030<text:s/></text:p>
          </table:table-cell>
          <table:table-cell office:value-type="float" office:value="11150" table:style-name="ce33">
            <text:p>11.150<text:s/></text:p>
          </table:table-cell>
          <table:table-cell office:value-type="float" office:value="5854" table:style-name="ce33">
            <text:p>5.854<text:s/></text:p>
          </table:table-cell>
          <table:table-cell office:value-type="float" office:value="1064" table:style-name="ce33">
            <text:p>1.064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243" table:style-name="ce33">
            <text:p>4.243<text:s/></text:p>
          </table:table-cell>
          <table:table-cell office:value-type="float" office:value="6780" table:style-name="ce33">
            <text:p>6.780<text:s/></text:p>
          </table:table-cell>
          <table:table-cell office:value-type="float" office:value="9143" table:style-name="ce33">
            <text:p>9.143<text:s/></text:p>
          </table:table-cell>
          <table:table-cell office:value-type="float" office:value="7495" table:style-name="ce33">
            <text:p>7.495<text:s/></text:p>
          </table:table-cell>
          <table:table-cell office:value-type="float" office:value="1622" table:style-name="ce33">
            <text:p>1.622<text:s/></text:p>
          </table:table-cell>
          <table:table-cell office:value-type="float" office:value="2472" table:style-name="ce33">
            <text:p>2.472<text:s/></text:p>
          </table:table-cell>
          <table:table-cell office:value-type="float" office:value="118791" table:style-name="ce33">
            <text:p>118.791<text:s/></text:p>
          </table:table-cell>
          <table:table-cell office:value-type="float" office:value="215" table:style-name="ce33">
            <text:p>215<text:s/></text:p>
          </table:table-cell>
          <table:table-cell office:value-type="float" office:value="273" table:style-name="ce33">
            <text:p>273<text:s/></text:p>
          </table:table-cell>
          <table:table-cell office:value-type="float" office:value="15887" table:style-name="ce33">
            <text:p>15.887<text:s/></text:p>
          </table:table-cell>
          <table:table-cell office:value-type="float" office:value="172780" table:style-name="ce33">
            <text:p>172.780<text:s/></text:p>
          </table:table-cell>
          <table:table-cell office:value-type="float" office:value="21536" table:style-name="ce33">
            <text:p>21.536<text:s/></text:p>
          </table:table-cell>
          <table:table-cell office:value-type="float" office:value="242889" table:style-name="ce33">
            <text:p>242.889<text:s/></text:p>
          </table:table-cell>
          <table:table-cell office:value-type="float" office:value="18656" table:style-name="ce33">
            <text:p>18.656<text:s/></text:p>
          </table:table-cell>
          <table:table-cell office:value-type="float" office:value="3893" table:style-name="ce33">
            <text:p>3.893<text:s/></text:p>
          </table:table-cell>
          <table:table-cell office:value-type="float" office:value="30700" table:style-name="ce33">
            <text:p>30.700<text:s/></text:p>
          </table:table-cell>
          <table:table-cell office:value-type="float" office:value="2967" table:style-name="ce33">
            <text:p>2.967<text:s/></text:p>
          </table:table-cell>
          <table:table-cell office:value-type="float" office:value="398" table:style-name="ce33">
            <text:p>398<text:s/></text:p>
          </table:table-cell>
          <table:table-cell office:value-type="float" office:value="3309" table:style-name="ce33">
            <text:p>3.30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097412" table:style-name="ce48">
            <text:p>6.097.41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49100" table:style-name="ce49">
            <text:p>2.349.1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85778" table:style-name="ce49">
            <text:p>985.778<text:s/></text:p>
          </table:table-cell>
          <table:table-cell office:value-type="float" office:value="836777" table:style-name="ce33">
            <text:p>836.777<text:s/></text:p>
          </table:table-cell>
          <table:table-cell office:value-type="float" office:value="149001" table:style-name="ce33">
            <text:p>149.001<text:s/></text:p>
          </table:table-cell>
          <table:table-cell office:value-type="float" office:value="637902" table:style-name="ce33">
            <text:p>637.902<text:s/></text:p>
          </table:table-cell>
          <table:table-cell office:value-type="float" office:value="1623680" table:style-name="ce49">
            <text:p>1.623.680<text:s/></text:p>
          </table:table-cell>
          <table:table-cell office:value-type="float" office:value="3972780" table:style-name="ce48">
            <text:p>3.972.780<text:s/></text:p>
          </table:table-cell>
          <table:table-cell office:value-type="float" office:value="10070192" table:style-name="ce50">
            <text:p>10.070.19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5</text:p>
          </table:table-cell>
          <table:table-cell office:value-type="string" table:style-name="ce40">
            <text:p>Electricity, gas, steam and air conditioning </text:p>
          </table:table-cell>
          <table:table-cell office:value-type="float" office:value="142921" table:style-name="ce41">
            <text:p>142.921<text:s/></text:p>
          </table:table-cell>
          <table:table-cell office:value-type="float" office:value="6216" table:style-name="ce41">
            <text:p>6.216<text:s/></text:p>
          </table:table-cell>
          <table:table-cell office:value-type="float" office:value="4239" table:style-name="ce41">
            <text:p>4.239<text:s/></text:p>
          </table:table-cell>
          <table:table-cell office:value-type="float" office:value="193228" table:style-name="ce41">
            <text:p>193.228<text:s/></text:p>
          </table:table-cell>
          <table:table-cell office:value-type="float" office:value="337747" table:style-name="ce41">
            <text:p>337.747<text:s/></text:p>
          </table:table-cell>
          <table:table-cell office:value-type="float" office:value="32764" table:style-name="ce41">
            <text:p>32.764<text:s/></text:p>
          </table:table-cell>
          <table:table-cell office:value-type="float" office:value="160155" table:style-name="ce41">
            <text:p>160.155<text:s/></text:p>
          </table:table-cell>
          <table:table-cell office:value-type="float" office:value="257432" table:style-name="ce41">
            <text:p>257.432<text:s/></text:p>
          </table:table-cell>
          <table:table-cell office:value-type="float" office:value="25869" table:style-name="ce41">
            <text:p>25.869<text:s/></text:p>
          </table:table-cell>
          <table:table-cell office:value-type="float" office:value="1113" table:style-name="ce41">
            <text:p>1.113<text:s/></text:p>
          </table:table-cell>
          <table:table-cell office:value-type="float" office:value="470412" table:style-name="ce41">
            <text:p>470.412<text:s/></text:p>
          </table:table-cell>
          <table:table-cell office:value-type="float" office:value="70577" table:style-name="ce41">
            <text:p>70.577<text:s/></text:p>
          </table:table-cell>
          <table:table-cell office:value-type="float" office:value="102426" table:style-name="ce41">
            <text:p>102.426<text:s/></text:p>
          </table:table-cell>
          <table:table-cell office:value-type="float" office:value="245984" table:style-name="ce41">
            <text:p>245.984<text:s/></text:p>
          </table:table-cell>
          <table:table-cell office:value-type="float" office:value="443103" table:style-name="ce41">
            <text:p>443.103<text:s/></text:p>
          </table:table-cell>
          <table:table-cell office:value-type="float" office:value="182512" table:style-name="ce41">
            <text:p>182.512<text:s/></text:p>
          </table:table-cell>
          <table:table-cell office:value-type="float" office:value="39897" table:style-name="ce41">
            <text:p>39.897<text:s/></text:p>
          </table:table-cell>
          <table:table-cell office:value-type="float" office:value="71484" table:style-name="ce41">
            <text:p>71.484<text:s/></text:p>
          </table:table-cell>
          <table:table-cell office:value-type="float" office:value="95060" table:style-name="ce41">
            <text:p>95.060<text:s/></text:p>
          </table:table-cell>
          <table:table-cell office:value-type="float" office:value="73612" table:style-name="ce41">
            <text:p>73.612<text:s/></text:p>
          </table:table-cell>
          <table:table-cell office:value-type="float" office:value="11130" table:style-name="ce41">
            <text:p>11.130<text:s/></text:p>
          </table:table-cell>
          <table:table-cell office:value-type="float" office:value="42749" table:style-name="ce41">
            <text:p>42.749<text:s/></text:p>
          </table:table-cell>
          <table:table-cell office:value-type="float" office:value="17960" table:style-name="ce41">
            <text:p>17.960<text:s/></text:p>
          </table:table-cell>
          <table:table-cell office:value-type="float" office:value="20264331" table:style-name="ce41">
            <text:p>20.264.331<text:s/></text:p>
          </table:table-cell>
          <table:table-cell office:value-type="float" office:value="35598" table:style-name="ce41">
            <text:p>35.598<text:s/></text:p>
          </table:table-cell>
          <table:table-cell office:value-type="float" office:value="116460" table:style-name="ce41">
            <text:p>116.460<text:s/></text:p>
          </table:table-cell>
          <table:table-cell office:value-type="float" office:value="122117" table:style-name="ce41">
            <text:p>122.117<text:s/></text:p>
          </table:table-cell>
          <table:table-cell office:value-type="float" office:value="42591" table:style-name="ce41">
            <text:p>42.591<text:s/></text:p>
          </table:table-cell>
          <table:table-cell office:value-type="float" office:value="127064" table:style-name="ce41">
            <text:p>127.064<text:s/></text:p>
          </table:table-cell>
          <table:table-cell office:value-type="float" office:value="194024" table:style-name="ce41">
            <text:p>194.024<text:s/></text:p>
          </table:table-cell>
          <table:table-cell office:value-type="float" office:value="432012" table:style-name="ce41">
            <text:p>432.012<text:s/></text:p>
          </table:table-cell>
          <table:table-cell office:value-type="float" office:value="784" table:style-name="ce41">
            <text:p>784<text:s/></text:p>
          </table:table-cell>
          <table:table-cell office:value-type="float" office:value="7328" table:style-name="ce41">
            <text:p>7.328<text:s/></text:p>
          </table:table-cell>
          <table:table-cell office:value-type="float" office:value="144764" table:style-name="ce41">
            <text:p>144.764<text:s/></text:p>
          </table:table-cell>
          <table:table-cell office:value-type="float" office:value="16473" table:style-name="ce41">
            <text:p>16.473<text:s/></text:p>
          </table:table-cell>
          <table:table-cell office:value-type="float" office:value="248489" table:style-name="ce41">
            <text:p>248.489<text:s/></text:p>
          </table:table-cell>
          <table:table-cell office:value-type="float" office:value="3344" table:style-name="ce41">
            <text:p>3.344<text:s/></text:p>
          </table:table-cell>
          <table:table-cell office:value-type="float" office:value="7867" table:style-name="ce41">
            <text:p>7.867<text:s/></text:p>
          </table:table-cell>
          <table:table-cell office:value-type="float" office:value="79730" table:style-name="ce41">
            <text:p>79.730<text:s/></text:p>
          </table:table-cell>
          <table:table-cell office:value-type="float" office:value="38323" table:style-name="ce41">
            <text:p>38.323<text:s/></text:p>
          </table:table-cell>
          <table:table-cell office:value-type="float" office:value="32597" table:style-name="ce41">
            <text:p>32.597<text:s/></text:p>
          </table:table-cell>
          <table:table-cell office:value-type="float" office:value="3657" table:style-name="ce41">
            <text:p>3.657<text:s/></text:p>
          </table:table-cell>
          <table:table-cell office:value-type="float" office:value="9551" table:style-name="ce41">
            <text:p>9.551<text:s/></text:p>
          </table:table-cell>
          <table:table-cell office:value-type="float" office:value="24991" table:style-name="ce41">
            <text:p>24.991<text:s/></text:p>
          </table:table-cell>
          <table:table-cell office:value-type="float" office:value="358406" table:style-name="ce41">
            <text:p>358.406<text:s/></text:p>
          </table:table-cell>
          <table:table-cell office:value-type="float" office:value="57391" table:style-name="ce41">
            <text:p>57.391<text:s/></text:p>
          </table:table-cell>
          <table:table-cell office:value-type="float" office:value="24550" table:style-name="ce41">
            <text:p>24.550<text:s/></text:p>
          </table:table-cell>
          <table:table-cell office:value-type="float" office:value="29993" table:style-name="ce41">
            <text:p>29.993<text:s/></text:p>
          </table:table-cell>
          <table:table-cell office:value-type="float" office:value="9130" table:style-name="ce41">
            <text:p>9.130<text:s/></text:p>
          </table:table-cell>
          <table:table-cell office:value-type="float" office:value="9407" table:style-name="ce41">
            <text:p>9.407<text:s/></text:p>
          </table:table-cell>
          <table:table-cell office:value-type="float" office:value="16173" table:style-name="ce41">
            <text:p>16.173<text:s/></text:p>
          </table:table-cell>
          <table:table-cell office:value-type="float" office:value="4311" table:style-name="ce41">
            <text:p>4.311<text:s/></text:p>
          </table:table-cell>
          <table:table-cell office:value-type="float" office:value="2885" table:style-name="ce41">
            <text:p>2.885<text:s/></text:p>
          </table:table-cell>
          <table:table-cell office:value-type="float" office:value="37886" table:style-name="ce41">
            <text:p>37.886<text:s/></text:p>
          </table:table-cell>
          <table:table-cell office:value-type="float" office:value="419450" table:style-name="ce41">
            <text:p>419.450<text:s/></text:p>
          </table:table-cell>
          <table:table-cell office:value-type="float" office:value="526601" table:style-name="ce41">
            <text:p>526.601<text:s/></text:p>
          </table:table-cell>
          <table:table-cell office:value-type="float" office:value="580577" table:style-name="ce41">
            <text:p>580.577<text:s/></text:p>
          </table:table-cell>
          <table:table-cell office:value-type="float" office:value="281855" table:style-name="ce41">
            <text:p>281.855<text:s/></text:p>
          </table:table-cell>
          <table:table-cell office:value-type="float" office:value="72369" table:style-name="ce41">
            <text:p>72.369<text:s/></text:p>
          </table:table-cell>
          <table:table-cell office:value-type="float" office:value="81790" table:style-name="ce41">
            <text:p>81.790<text:s/></text:p>
          </table:table-cell>
          <table:table-cell office:value-type="float" office:value="97093" table:style-name="ce41">
            <text:p>97.093<text:s/></text:p>
          </table:table-cell>
          <table:table-cell office:value-type="float" office:value="1074" table:style-name="ce41">
            <text:p>1.074<text:s/></text:p>
          </table:table-cell>
          <table:table-cell office:value-type="float" office:value="26343" table:style-name="ce41">
            <text:p>26.34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7617969" table:style-name="ce43">
            <text:p>27.617.969<text:s/></text:p>
          </table:table-cell>
          <table:table-cell office:value-type="float" office:value="5785652" table:style-name="ce41">
            <text:p>5.785.65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0782" table:style-name="ce44">
            <text:p>-10.782<text:s/></text:p>
          </table:table-cell>
          <table:table-cell office:value-type="float" office:value="6505379" table:style-name="ce44">
            <text:p>6.505.379<text:s/></text:p>
          </table:table-cell>
          <table:table-cell office:value-type="float" office:value="6504957" table:style-name="ce41">
            <text:p>6.504.957<text:s/></text:p>
          </table:table-cell>
          <table:table-cell office:value-type="float" office:value="422" table:style-name="ce41">
            <text:p>422<text:s/></text:p>
          </table:table-cell>
          <table:table-cell office:value-type="float" office:value="-5646494" table:style-name="ce41">
            <text:p>-5.646.494<text:s/></text:p>
          </table:table-cell>
          <table:table-cell office:value-type="float" office:value="858885" table:style-name="ce44">
            <text:p>858.885<text:s/></text:p>
          </table:table-cell>
          <table:table-cell office:value-type="float" office:value="6633755" table:style-name="ce43">
            <text:p>6.633.755<text:s/></text:p>
          </table:table-cell>
          <table:table-cell office:value-type="float" office:value="34251724" table:style-name="ce45">
            <text:p>34.251.72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36</text:p>
          </table:table-cell>
          <table:table-cell office:value-type="string" table:style-name="ce46">
            <text:p>Natural water; water treatment and supply services<text:s/></text:p>
          </table:table-cell>
          <table:table-cell office:value-type="float" office:value="11464" table:style-name="ce33">
            <text:p>11.464<text:s/></text:p>
          </table:table-cell>
          <table:table-cell office:value-type="float" office:value="580" table:style-name="ce33">
            <text:p>580<text:s/></text:p>
          </table:table-cell>
          <table:table-cell office:value-type="float" office:value="375" table:style-name="ce33">
            <text:p>375<text:s/></text:p>
          </table:table-cell>
          <table:table-cell office:value-type="float" office:value="819" table:style-name="ce33">
            <text:p>819<text:s/></text:p>
          </table:table-cell>
          <table:table-cell office:value-type="float" office:value="22876" table:style-name="ce33">
            <text:p>22.876<text:s/></text:p>
          </table:table-cell>
          <table:table-cell office:value-type="float" office:value="3772" table:style-name="ce33">
            <text:p>3.772<text:s/></text:p>
          </table:table-cell>
          <table:table-cell office:value-type="float" office:value="3439" table:style-name="ce33">
            <text:p>3.439<text:s/></text:p>
          </table:table-cell>
          <table:table-cell office:value-type="float" office:value="5550" table:style-name="ce33">
            <text:p>5.550<text:s/></text:p>
          </table:table-cell>
          <table:table-cell office:value-type="float" office:value="1122" table:style-name="ce33">
            <text:p>1.122<text:s/></text:p>
          </table:table-cell>
          <table:table-cell office:value-type="float" office:value="208" table:style-name="ce33">
            <text:p>208<text:s/></text:p>
          </table:table-cell>
          <table:table-cell office:value-type="float" office:value="14687" table:style-name="ce33">
            <text:p>14.687<text:s/></text:p>
          </table:table-cell>
          <table:table-cell office:value-type="float" office:value="7087" table:style-name="ce33">
            <text:p>7.087<text:s/></text:p>
          </table:table-cell>
          <table:table-cell office:value-type="float" office:value="2391" table:style-name="ce33">
            <text:p>2.391<text:s/></text:p>
          </table:table-cell>
          <table:table-cell office:value-type="float" office:value="4130" table:style-name="ce33">
            <text:p>4.130<text:s/></text:p>
          </table:table-cell>
          <table:table-cell office:value-type="float" office:value="7248" table:style-name="ce33">
            <text:p>7.248<text:s/></text:p>
          </table:table-cell>
          <table:table-cell office:value-type="float" office:value="4100" table:style-name="ce33">
            <text:p>4.100<text:s/></text:p>
          </table:table-cell>
          <table:table-cell office:value-type="float" office:value="2861" table:style-name="ce33">
            <text:p>2.861<text:s/></text:p>
          </table:table-cell>
          <table:table-cell office:value-type="float" office:value="2472" table:style-name="ce33">
            <text:p>2.472<text:s/></text:p>
          </table:table-cell>
          <table:table-cell office:value-type="float" office:value="3429" table:style-name="ce33">
            <text:p>3.429<text:s/></text:p>
          </table:table-cell>
          <table:table-cell office:value-type="float" office:value="2391" table:style-name="ce33">
            <text:p>2.391<text:s/></text:p>
          </table:table-cell>
          <table:table-cell office:value-type="float" office:value="3140" table:style-name="ce33">
            <text:p>3.140<text:s/></text:p>
          </table:table-cell>
          <table:table-cell office:value-type="float" office:value="4448" table:style-name="ce33">
            <text:p>4.448<text:s/></text:p>
          </table:table-cell>
          <table:table-cell office:value-type="float" office:value="1138" table:style-name="ce33">
            <text:p>1.138<text:s/></text:p>
          </table:table-cell>
          <table:table-cell office:value-type="float" office:value="4784" table:style-name="ce33">
            <text:p>4.784<text:s/></text:p>
          </table:table-cell>
          <table:table-cell office:value-type="float" office:value="24598" table:style-name="ce33">
            <text:p>24.598<text:s/></text:p>
          </table:table-cell>
          <table:table-cell office:value-type="float" office:value="11125" table:style-name="ce33">
            <text:p>11.125<text:s/></text:p>
          </table:table-cell>
          <table:table-cell office:value-type="float" office:value="18696" table:style-name="ce33">
            <text:p>18.696<text:s/></text:p>
          </table:table-cell>
          <table:table-cell office:value-type="float" office:value="4887" table:style-name="ce33">
            <text:p>4.887<text:s/></text:p>
          </table:table-cell>
          <table:table-cell office:value-type="float" office:value="28207" table:style-name="ce33">
            <text:p>28.207<text:s/></text:p>
          </table:table-cell>
          <table:table-cell office:value-type="float" office:value="21718" table:style-name="ce33">
            <text:p>21.718<text:s/></text:p>
          </table:table-cell>
          <table:table-cell office:value-type="float" office:value="8557" table:style-name="ce33">
            <text:p>8.557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869" table:style-name="ce33">
            <text:p>869<text:s/></text:p>
          </table:table-cell>
          <table:table-cell office:value-type="float" office:value="16165" table:style-name="ce33">
            <text:p>16.165<text:s/></text:p>
          </table:table-cell>
          <table:table-cell office:value-type="float" office:value="1425" table:style-name="ce33">
            <text:p>1.425<text:s/></text:p>
          </table:table-cell>
          <table:table-cell office:value-type="float" office:value="36985" table:style-name="ce33">
            <text:p>36.985<text:s/></text:p>
          </table:table-cell>
          <table:table-cell office:value-type="float" office:value="165" table:style-name="ce33">
            <text:p>165<text:s/></text:p>
          </table:table-cell>
          <table:table-cell office:value-type="float" office:value="462" table:style-name="ce33">
            <text:p>462<text:s/></text:p>
          </table:table-cell>
          <table:table-cell office:value-type="float" office:value="4487" table:style-name="ce33">
            <text:p>4.487<text:s/></text:p>
          </table:table-cell>
          <table:table-cell office:value-type="float" office:value="1446" table:style-name="ce33">
            <text:p>1.446<text:s/></text:p>
          </table:table-cell>
          <table:table-cell office:value-type="float" office:value="20484" table:style-name="ce33">
            <text:p>20.484<text:s/></text:p>
          </table:table-cell>
          <table:table-cell office:value-type="float" office:value="19692" table:style-name="ce33">
            <text:p>19.692<text:s/></text:p>
          </table:table-cell>
          <table:table-cell office:value-type="float" office:value="2777" table:style-name="ce33">
            <text:p>2.777<text:s/></text:p>
          </table:table-cell>
          <table:table-cell office:value-type="float" office:value="384178" table:style-name="ce33">
            <text:p>384.178<text:s/></text:p>
          </table:table-cell>
          <table:table-cell office:value-type="float" office:value="230874" table:style-name="ce33">
            <text:p>230.874<text:s/></text:p>
          </table:table-cell>
          <table:table-cell office:value-type="float" office:value="10334" table:style-name="ce33">
            <text:p>10.334<text:s/></text:p>
          </table:table-cell>
          <table:table-cell office:value-type="float" office:value="3757" table:style-name="ce33">
            <text:p>3.757<text:s/></text:p>
          </table:table-cell>
          <table:table-cell office:value-type="float" office:value="8725" table:style-name="ce33">
            <text:p>8.725<text:s/></text:p>
          </table:table-cell>
          <table:table-cell office:value-type="float" office:value="606" table:style-name="ce33">
            <text:p>606<text:s/></text:p>
          </table:table-cell>
          <table:table-cell office:value-type="float" office:value="823" table:style-name="ce33">
            <text:p>823<text:s/></text:p>
          </table:table-cell>
          <table:table-cell office:value-type="float" office:value="2631" table:style-name="ce33">
            <text:p>2.631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7737" table:style-name="ce33">
            <text:p>7.737<text:s/></text:p>
          </table:table-cell>
          <table:table-cell office:value-type="float" office:value="69470" table:style-name="ce33">
            <text:p>69.470<text:s/></text:p>
          </table:table-cell>
          <table:table-cell office:value-type="float" office:value="25312" table:style-name="ce33">
            <text:p>25.312<text:s/></text:p>
          </table:table-cell>
          <table:table-cell office:value-type="float" office:value="47304" table:style-name="ce33">
            <text:p>47.304<text:s/></text:p>
          </table:table-cell>
          <table:table-cell office:value-type="float" office:value="22648" table:style-name="ce33">
            <text:p>22.648<text:s/></text:p>
          </table:table-cell>
          <table:table-cell office:value-type="float" office:value="7658" table:style-name="ce33">
            <text:p>7.658<text:s/></text:p>
          </table:table-cell>
          <table:table-cell office:value-type="float" office:value="9033" table:style-name="ce33">
            <text:p>9.033<text:s/></text:p>
          </table:table-cell>
          <table:table-cell office:value-type="float" office:value="9555" table:style-name="ce33">
            <text:p>9.555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849" table:style-name="ce33">
            <text:p>1.849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80509" table:style-name="ce48">
            <text:p>1.180.50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21" table:style-name="ce49">
            <text:p>-21<text:s/></text:p>
          </table:table-cell>
          <table:table-cell office:value-type="float" office:value="168" table:style-name="ce49">
            <text:p>168<text:s/></text:p>
          </table:table-cell>
          <table:table-cell office:value-type="float" office:value="109" table:style-name="ce33">
            <text:p>109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827" table:style-name="ce33">
            <text:p>2.827<text:s/></text:p>
          </table:table-cell>
          <table:table-cell office:value-type="float" office:value="2995" table:style-name="ce49">
            <text:p>2.995<text:s/></text:p>
          </table:table-cell>
          <table:table-cell office:value-type="float" office:value="2974" table:style-name="ce48">
            <text:p>2.974<text:s/></text:p>
          </table:table-cell>
          <table:table-cell office:value-type="float" office:value="1183483" table:style-name="ce50">
            <text:p>1.183.48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37–39</text:p>
          </table:table-cell>
          <table:table-cell office:value-type="string" table:style-name="ce40">
            <text:p>Sewerage, waste management a. remediation services<text:s/></text:p>
          </table:table-cell>
          <table:table-cell office:value-type="float" office:value="8691" table:style-name="ce41">
            <text:p>8.691<text:s/></text:p>
          </table:table-cell>
          <table:table-cell office:value-type="float" office:value="926" table:style-name="ce41">
            <text:p>926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3143" table:style-name="ce41">
            <text:p>3.143<text:s/></text:p>
          </table:table-cell>
          <table:table-cell office:value-type="float" office:value="37197" table:style-name="ce41">
            <text:p>37.197<text:s/></text:p>
          </table:table-cell>
          <table:table-cell office:value-type="float" office:value="3969" table:style-name="ce41">
            <text:p>3.969<text:s/></text:p>
          </table:table-cell>
          <table:table-cell office:value-type="float" office:value="100794" table:style-name="ce41">
            <text:p>100.794<text:s/></text:p>
          </table:table-cell>
          <table:table-cell office:value-type="float" office:value="372799" table:style-name="ce41">
            <text:p>372.799<text:s/></text:p>
          </table:table-cell>
          <table:table-cell office:value-type="float" office:value="907" table:style-name="ce41">
            <text:p>907<text:s/></text:p>
          </table:table-cell>
          <table:table-cell office:value-type="float" office:value="1484" table:style-name="ce41">
            <text:p>1.484<text:s/></text:p>
          </table:table-cell>
          <table:table-cell office:value-type="float" office:value="6698" table:style-name="ce41">
            <text:p>6.698<text:s/></text:p>
          </table:table-cell>
          <table:table-cell office:value-type="float" office:value="2825" table:style-name="ce41">
            <text:p>2.825<text:s/></text:p>
          </table:table-cell>
          <table:table-cell office:value-type="float" office:value="130431" table:style-name="ce41">
            <text:p>130.431<text:s/></text:p>
          </table:table-cell>
          <table:table-cell office:value-type="float" office:value="79298" table:style-name="ce41">
            <text:p>79.298<text:s/></text:p>
          </table:table-cell>
          <table:table-cell office:value-type="float" office:value="1455460" table:style-name="ce41">
            <text:p>1.455.460<text:s/></text:p>
          </table:table-cell>
          <table:table-cell office:value-type="float" office:value="21198" table:style-name="ce41">
            <text:p>21.198<text:s/></text:p>
          </table:table-cell>
          <table:table-cell office:value-type="float" office:value="6607" table:style-name="ce41">
            <text:p>6.607<text:s/></text:p>
          </table:table-cell>
          <table:table-cell office:value-type="float" office:value="2780" table:style-name="ce41">
            <text:p>2.780<text:s/></text:p>
          </table:table-cell>
          <table:table-cell office:value-type="float" office:value="38242" table:style-name="ce41">
            <text:p>38.242<text:s/></text:p>
          </table:table-cell>
          <table:table-cell office:value-type="float" office:value="1444" table:style-name="ce41">
            <text:p>1.444<text:s/></text:p>
          </table:table-cell>
          <table:table-cell office:value-type="float" office:value="2256" table:style-name="ce41">
            <text:p>2.256<text:s/></text:p>
          </table:table-cell>
          <table:table-cell office:value-type="float" office:value="11203" table:style-name="ce41">
            <text:p>11.203<text:s/></text:p>
          </table:table-cell>
          <table:table-cell office:value-type="float" office:value="5327" table:style-name="ce41">
            <text:p>5.327<text:s/></text:p>
          </table:table-cell>
          <table:table-cell office:value-type="float" office:value="362289" table:style-name="ce41">
            <text:p>362.289<text:s/></text:p>
          </table:table-cell>
          <table:table-cell office:value-type="float" office:value="2133" table:style-name="ce41">
            <text:p>2.133<text:s/></text:p>
          </table:table-cell>
          <table:table-cell office:value-type="float" office:value="2886894" table:style-name="ce41">
            <text:p>2.886.894<text:s/></text:p>
          </table:table-cell>
          <table:table-cell office:value-type="float" office:value="48239" table:style-name="ce41">
            <text:p>48.239<text:s/></text:p>
          </table:table-cell>
          <table:table-cell office:value-type="float" office:value="21574" table:style-name="ce41">
            <text:p>21.574<text:s/></text:p>
          </table:table-cell>
          <table:table-cell office:value-type="float" office:value="112159" table:style-name="ce41">
            <text:p>112.159<text:s/></text:p>
          </table:table-cell>
          <table:table-cell office:value-type="float" office:value="35363" table:style-name="ce41">
            <text:p>35.363<text:s/></text:p>
          </table:table-cell>
          <table:table-cell office:value-type="float" office:value="20787" table:style-name="ce41">
            <text:p>20.78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1256" table:style-name="ce41">
            <text:p>1.256<text:s/></text:p>
          </table:table-cell>
          <table:table-cell office:value-type="float" office:value="19587" table:style-name="ce41">
            <text:p>19.587<text:s/></text:p>
          </table:table-cell>
          <table:table-cell office:value-type="float" office:value="1113" table:style-name="ce41">
            <text:p>1.113<text:s/></text:p>
          </table:table-cell>
          <table:table-cell office:value-type="float" office:value="47876" table:style-name="ce41">
            <text:p>47.876<text:s/></text:p>
          </table:table-cell>
          <table:table-cell office:value-type="float" office:value="3139" table:style-name="ce41">
            <text:p>3.139<text:s/></text:p>
          </table:table-cell>
          <table:table-cell office:value-type="float" office:value="2371" table:style-name="ce41">
            <text:p>2.371<text:s/></text:p>
          </table:table-cell>
          <table:table-cell office:value-type="float" office:value="3108" table:style-name="ce41">
            <text:p>3.108<text:s/></text:p>
          </table:table-cell>
          <table:table-cell office:value-type="float" office:value="15241" table:style-name="ce41">
            <text:p>15.241<text:s/></text:p>
          </table:table-cell>
          <table:table-cell office:value-type="float" office:value="56177" table:style-name="ce41">
            <text:p>56.177<text:s/></text:p>
          </table:table-cell>
          <table:table-cell office:value-type="float" office:value="49913" table:style-name="ce41">
            <text:p>49.913<text:s/></text:p>
          </table:table-cell>
          <table:table-cell office:value-type="float" office:value="17375" table:style-name="ce41">
            <text:p>17.375<text:s/></text:p>
          </table:table-cell>
          <table:table-cell office:value-type="float" office:value="885020" table:style-name="ce41">
            <text:p>885.020<text:s/></text:p>
          </table:table-cell>
          <table:table-cell office:value-type="float" office:value="1425532" table:style-name="ce41">
            <text:p>1.425.532<text:s/></text:p>
          </table:table-cell>
          <table:table-cell office:value-type="float" office:value="42459" table:style-name="ce41">
            <text:p>42.459<text:s/></text:p>
          </table:table-cell>
          <table:table-cell office:value-type="float" office:value="8322" table:style-name="ce41">
            <text:p>8.322<text:s/></text:p>
          </table:table-cell>
          <table:table-cell office:value-type="float" office:value="6243" table:style-name="ce41">
            <text:p>6.243<text:s/></text:p>
          </table:table-cell>
          <table:table-cell office:value-type="float" office:value="5238" table:style-name="ce41">
            <text:p>5.238<text:s/></text:p>
          </table:table-cell>
          <table:table-cell office:value-type="float" office:value="6622" table:style-name="ce41">
            <text:p>6.622<text:s/></text:p>
          </table:table-cell>
          <table:table-cell office:value-type="float" office:value="7687" table:style-name="ce41">
            <text:p>7.687<text:s/></text:p>
          </table:table-cell>
          <table:table-cell office:value-type="float" office:value="4863" table:style-name="ce41">
            <text:p>4.863<text:s/></text:p>
          </table:table-cell>
          <table:table-cell office:value-type="float" office:value="878" table:style-name="ce41">
            <text:p>878<text:s/></text:p>
          </table:table-cell>
          <table:table-cell office:value-type="float" office:value="29032" table:style-name="ce41">
            <text:p>29.032<text:s/></text:p>
          </table:table-cell>
          <table:table-cell office:value-type="float" office:value="58826" table:style-name="ce41">
            <text:p>58.826<text:s/></text:p>
          </table:table-cell>
          <table:table-cell office:value-type="float" office:value="24403" table:style-name="ce41">
            <text:p>24.403<text:s/></text:p>
          </table:table-cell>
          <table:table-cell office:value-type="float" office:value="105235" table:style-name="ce41">
            <text:p>105.235<text:s/></text:p>
          </table:table-cell>
          <table:table-cell office:value-type="float" office:value="19082" table:style-name="ce41">
            <text:p>19.082<text:s/></text:p>
          </table:table-cell>
          <table:table-cell office:value-type="float" office:value="7782" table:style-name="ce41">
            <text:p>7.782<text:s/></text:p>
          </table:table-cell>
          <table:table-cell office:value-type="float" office:value="3802" table:style-name="ce41">
            <text:p>3.802<text:s/></text:p>
          </table:table-cell>
          <table:table-cell office:value-type="float" office:value="12622" table:style-name="ce41">
            <text:p>12.622<text:s/></text:p>
          </table:table-cell>
          <table:table-cell office:value-type="float" office:value="351" table:style-name="ce41">
            <text:p>351<text:s/></text:p>
          </table:table-cell>
          <table:table-cell office:value-type="float" office:value="3974" table:style-name="ce41">
            <text:p>3.97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8658371" table:style-name="ce43">
            <text:p>8.658.37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434" table:style-name="ce44">
            <text:p>18.434<text:s/></text:p>
          </table:table-cell>
          <table:table-cell office:value-type="float" office:value="1076063" table:style-name="ce44">
            <text:p>1.076.063<text:s/></text:p>
          </table:table-cell>
          <table:table-cell office:value-type="float" office:value="956811" table:style-name="ce41">
            <text:p>956.811<text:s/></text:p>
          </table:table-cell>
          <table:table-cell office:value-type="float" office:value="119252" table:style-name="ce41">
            <text:p>119.252<text:s/></text:p>
          </table:table-cell>
          <table:table-cell office:value-type="float" office:value="107725" table:style-name="ce41">
            <text:p>107.725<text:s/></text:p>
          </table:table-cell>
          <table:table-cell office:value-type="float" office:value="1183788" table:style-name="ce44">
            <text:p>1.183.788<text:s/></text:p>
          </table:table-cell>
          <table:table-cell office:value-type="float" office:value="1202222" table:style-name="ce43">
            <text:p>1.202.222<text:s/></text:p>
          </table:table-cell>
          <table:table-cell office:value-type="float" office:value="9860593" table:style-name="ce45">
            <text:p>9.860.59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1–43<text:s/></text:p>
          </table:table-cell>
          <table:table-cell office:value-type="string" table:style-name="ce46">
            <text:p>Buildings and building construction works; Constructions a.construction works for civil engineering; Specialised construction works</text:p>
          </table:table-cell>
          <table:table-cell office:value-type="float" office:value="106575" table:style-name="ce33">
            <text:p>106.575<text:s/></text:p>
          </table:table-cell>
          <table:table-cell office:value-type="float" office:value="46320" table:style-name="ce33">
            <text:p>46.320<text:s/></text:p>
          </table:table-cell>
          <table:table-cell office:value-type="float" office:value="9820" table:style-name="ce33">
            <text:p>9.820<text:s/></text:p>
          </table:table-cell>
          <table:table-cell office:value-type="float" office:value="38261" table:style-name="ce33">
            <text:p>38.261<text:s/></text:p>
          </table:table-cell>
          <table:table-cell office:value-type="float" office:value="270437" table:style-name="ce33">
            <text:p>270.437<text:s/></text:p>
          </table:table-cell>
          <table:table-cell office:value-type="float" office:value="31298" table:style-name="ce33">
            <text:p>31.298<text:s/></text:p>
          </table:table-cell>
          <table:table-cell office:value-type="float" office:value="215955" table:style-name="ce33">
            <text:p>215.955<text:s/></text:p>
          </table:table-cell>
          <table:table-cell office:value-type="float" office:value="75620" table:style-name="ce33">
            <text:p>75.620<text:s/></text:p>
          </table:table-cell>
          <table:table-cell office:value-type="float" office:value="29183" table:style-name="ce33">
            <text:p>29.183<text:s/></text:p>
          </table:table-cell>
          <table:table-cell office:value-type="float" office:value="76784" table:style-name="ce33">
            <text:p>76.784<text:s/></text:p>
          </table:table-cell>
          <table:table-cell office:value-type="float" office:value="130878" table:style-name="ce33">
            <text:p>130.878<text:s/></text:p>
          </table:table-cell>
          <table:table-cell office:value-type="float" office:value="57941" table:style-name="ce33">
            <text:p>57.941<text:s/></text:p>
          </table:table-cell>
          <table:table-cell office:value-type="float" office:value="93447" table:style-name="ce33">
            <text:p>93.447<text:s/></text:p>
          </table:table-cell>
          <table:table-cell office:value-type="float" office:value="200678" table:style-name="ce33">
            <text:p>200.678<text:s/></text:p>
          </table:table-cell>
          <table:table-cell office:value-type="float" office:value="162512" table:style-name="ce33">
            <text:p>162.512<text:s/></text:p>
          </table:table-cell>
          <table:table-cell office:value-type="float" office:value="181315" table:style-name="ce33">
            <text:p>181.315<text:s/></text:p>
          </table:table-cell>
          <table:table-cell office:value-type="float" office:value="49857" table:style-name="ce33">
            <text:p>49.857<text:s/></text:p>
          </table:table-cell>
          <table:table-cell office:value-type="float" office:value="187002" table:style-name="ce33">
            <text:p>187.002<text:s/></text:p>
          </table:table-cell>
          <table:table-cell office:value-type="float" office:value="243877" table:style-name="ce33">
            <text:p>243.877<text:s/></text:p>
          </table:table-cell>
          <table:table-cell office:value-type="float" office:value="89223" table:style-name="ce33">
            <text:p>89.223<text:s/></text:p>
          </table:table-cell>
          <table:table-cell office:value-type="float" office:value="19168" table:style-name="ce33">
            <text:p>19.168<text:s/></text:p>
          </table:table-cell>
          <table:table-cell office:value-type="float" office:value="65003" table:style-name="ce33">
            <text:p>65.003<text:s/></text:p>
          </table:table-cell>
          <table:table-cell office:value-type="float" office:value="182779" table:style-name="ce33">
            <text:p>182.779<text:s/></text:p>
          </table:table-cell>
          <table:table-cell office:value-type="float" office:value="340076" table:style-name="ce33">
            <text:p>340.076<text:s/></text:p>
          </table:table-cell>
          <table:table-cell office:value-type="float" office:value="151904" table:style-name="ce33">
            <text:p>151.904<text:s/></text:p>
          </table:table-cell>
          <table:table-cell office:value-type="float" office:value="191782" table:style-name="ce33">
            <text:p>191.782<text:s/></text:p>
          </table:table-cell>
          <table:table-cell office:value-type="float" office:value="13317287" table:style-name="ce33">
            <text:p>13.317.287<text:s/></text:p>
          </table:table-cell>
          <table:table-cell office:value-type="float" office:value="68884" table:style-name="ce33">
            <text:p>68.884<text:s/></text:p>
          </table:table-cell>
          <table:table-cell office:value-type="float" office:value="467793" table:style-name="ce33">
            <text:p>467.793<text:s/></text:p>
          </table:table-cell>
          <table:table-cell office:value-type="float" office:value="561789" table:style-name="ce33">
            <text:p>561.789<text:s/></text:p>
          </table:table-cell>
          <table:table-cell office:value-type="float" office:value="150009" table:style-name="ce33">
            <text:p>150.009<text:s/></text:p>
          </table:table-cell>
          <table:table-cell office:value-type="float" office:value="729" table:style-name="ce33">
            <text:p>729<text:s/></text:p>
          </table:table-cell>
          <table:table-cell office:value-type="float" office:value="25061" table:style-name="ce33">
            <text:p>25.061<text:s/></text:p>
          </table:table-cell>
          <table:table-cell office:value-type="float" office:value="825339" table:style-name="ce33">
            <text:p>825.339<text:s/></text:p>
          </table:table-cell>
          <table:table-cell office:value-type="float" office:value="50744" table:style-name="ce33">
            <text:p>50.744<text:s/></text:p>
          </table:table-cell>
          <table:table-cell office:value-type="float" office:value="693290" table:style-name="ce33">
            <text:p>693.290<text:s/></text:p>
          </table:table-cell>
          <table:table-cell office:value-type="float" office:value="18149" table:style-name="ce33">
            <text:p>18.149<text:s/></text:p>
          </table:table-cell>
          <table:table-cell office:value-type="float" office:value="8127" table:style-name="ce33">
            <text:p>8.127<text:s/></text:p>
          </table:table-cell>
          <table:table-cell office:value-type="float" office:value="79208" table:style-name="ce33">
            <text:p>79.208<text:s/></text:p>
          </table:table-cell>
          <table:table-cell office:value-type="float" office:value="81315" table:style-name="ce33">
            <text:p>81.315<text:s/></text:p>
          </table:table-cell>
          <table:table-cell office:value-type="float" office:value="170136" table:style-name="ce33">
            <text:p>170.136<text:s/></text:p>
          </table:table-cell>
          <table:table-cell office:value-type="float" office:value="27890" table:style-name="ce33">
            <text:p>27.890<text:s/></text:p>
          </table:table-cell>
          <table:table-cell office:value-type="float" office:value="17374" table:style-name="ce33">
            <text:p>17.374<text:s/></text:p>
          </table:table-cell>
          <table:table-cell office:value-type="float" office:value="2988045" table:style-name="ce33">
            <text:p>2.988.045<text:s/></text:p>
          </table:table-cell>
          <table:table-cell office:value-type="float" office:value="2222360" table:style-name="ce33">
            <text:p>2.222.360<text:s/></text:p>
          </table:table-cell>
          <table:table-cell office:value-type="float" office:value="160630" table:style-name="ce33">
            <text:p>160.630<text:s/></text:p>
          </table:table-cell>
          <table:table-cell office:value-type="float" office:value="74664" table:style-name="ce33">
            <text:p>74.664<text:s/></text:p>
          </table:table-cell>
          <table:table-cell office:value-type="float" office:value="32938" table:style-name="ce33">
            <text:p>32.938<text:s/></text:p>
          </table:table-cell>
          <table:table-cell office:value-type="float" office:value="11204" table:style-name="ce33">
            <text:p>11.204<text:s/></text:p>
          </table:table-cell>
          <table:table-cell office:value-type="float" office:value="11545" table:style-name="ce33">
            <text:p>11.545<text:s/></text:p>
          </table:table-cell>
          <table:table-cell office:value-type="float" office:value="22617" table:style-name="ce33">
            <text:p>22.617<text:s/></text:p>
          </table:table-cell>
          <table:table-cell office:value-type="float" office:value="6822" table:style-name="ce33">
            <text:p>6.822<text:s/></text:p>
          </table:table-cell>
          <table:table-cell office:value-type="float" office:value="3009" table:style-name="ce33">
            <text:p>3.009<text:s/></text:p>
          </table:table-cell>
          <table:table-cell office:value-type="float" office:value="83807" table:style-name="ce33">
            <text:p>83.807<text:s/></text:p>
          </table:table-cell>
          <table:table-cell office:value-type="float" office:value="599040" table:style-name="ce33">
            <text:p>599.040<text:s/></text:p>
          </table:table-cell>
          <table:table-cell office:value-type="float" office:value="500741" table:style-name="ce33">
            <text:p>500.741<text:s/></text:p>
          </table:table-cell>
          <table:table-cell office:value-type="float" office:value="467618" table:style-name="ce33">
            <text:p>467.618<text:s/></text:p>
          </table:table-cell>
          <table:table-cell office:value-type="float" office:value="193895" table:style-name="ce33">
            <text:p>193.895<text:s/></text:p>
          </table:table-cell>
          <table:table-cell office:value-type="float" office:value="94513" table:style-name="ce33">
            <text:p>94.513<text:s/></text:p>
          </table:table-cell>
          <table:table-cell office:value-type="float" office:value="102813" table:style-name="ce33">
            <text:p>102.813<text:s/></text:p>
          </table:table-cell>
          <table:table-cell office:value-type="float" office:value="98878" table:style-name="ce33">
            <text:p>98.878<text:s/></text:p>
          </table:table-cell>
          <table:table-cell office:value-type="float" office:value="1181" table:style-name="ce33">
            <text:p>1.181<text:s/></text:p>
          </table:table-cell>
          <table:table-cell office:value-type="float" office:value="36424" table:style-name="ce33">
            <text:p>36.42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7523563" table:style-name="ce48">
            <text:p>27.523.563<text:s/></text:p>
          </table:table-cell>
          <table:table-cell office:value-type="float" office:value="921344" table:style-name="ce33">
            <text:p>921.3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164171" table:style-name="ce49">
            <text:p>33.164.171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96496" table:style-name="ce49">
            <text:p>96.496<text:s/></text:p>
          </table:table-cell>
          <table:table-cell office:value-type="float" office:value="719957" table:style-name="ce49">
            <text:p>719.957<text:s/></text:p>
          </table:table-cell>
          <table:table-cell office:value-type="float" office:value="636107" table:style-name="ce33">
            <text:p>636.107<text:s/></text:p>
          </table:table-cell>
          <table:table-cell office:value-type="float" office:value="83850" table:style-name="ce33">
            <text:p>83.850<text:s/></text:p>
          </table:table-cell>
          <table:table-cell office:value-type="float" office:value="149628" table:style-name="ce33">
            <text:p>149.628<text:s/></text:p>
          </table:table-cell>
          <table:table-cell office:value-type="float" office:value="869585" table:style-name="ce49">
            <text:p>869.585<text:s/></text:p>
          </table:table-cell>
          <table:table-cell office:value-type="float" office:value="35051596" table:style-name="ce48">
            <text:p>35.051.596<text:s/></text:p>
          </table:table-cell>
          <table:table-cell office:value-type="float" office:value="62575159" table:style-name="ce50">
            <text:p>62.575.159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45</text:p>
          </table:table-cell>
          <table:table-cell office:value-type="string" table:style-name="ce40">
            <text:p>Wholesale- a. retail trade, repair of motor vehicles<text:s/></text:p>
          </table:table-cell>
          <table:table-cell office:value-type="float" office:value="41267" table:style-name="ce41">
            <text:p>41.267<text:s/></text:p>
          </table:table-cell>
          <table:table-cell office:value-type="float" office:value="2142" table:style-name="ce41">
            <text:p>2.142<text:s/></text:p>
          </table:table-cell>
          <table:table-cell office:value-type="float" office:value="1659" table:style-name="ce41">
            <text:p>1.659<text:s/></text:p>
          </table:table-cell>
          <table:table-cell office:value-type="float" office:value="10993" table:style-name="ce41">
            <text:p>10.993<text:s/></text:p>
          </table:table-cell>
          <table:table-cell office:value-type="float" office:value="56914" table:style-name="ce41">
            <text:p>56.914<text:s/></text:p>
          </table:table-cell>
          <table:table-cell office:value-type="float" office:value="2859" table:style-name="ce41">
            <text:p>2.859<text:s/></text:p>
          </table:table-cell>
          <table:table-cell office:value-type="float" office:value="32058" table:style-name="ce41">
            <text:p>32.058<text:s/></text:p>
          </table:table-cell>
          <table:table-cell office:value-type="float" office:value="4191" table:style-name="ce41">
            <text:p>4.191<text:s/></text:p>
          </table:table-cell>
          <table:table-cell office:value-type="float" office:value="2405" table:style-name="ce41">
            <text:p>2.405<text:s/></text:p>
          </table:table-cell>
          <table:table-cell office:value-type="float" office:value="844" table:style-name="ce41">
            <text:p>844<text:s/></text:p>
          </table:table-cell>
          <table:table-cell office:value-type="float" office:value="14407" table:style-name="ce41">
            <text:p>14.407<text:s/></text:p>
          </table:table-cell>
          <table:table-cell office:value-type="float" office:value="2803" table:style-name="ce41">
            <text:p>2.803<text:s/></text:p>
          </table:table-cell>
          <table:table-cell office:value-type="float" office:value="8930" table:style-name="ce41">
            <text:p>8.930<text:s/></text:p>
          </table:table-cell>
          <table:table-cell office:value-type="float" office:value="32498" table:style-name="ce41">
            <text:p>32.498<text:s/></text:p>
          </table:table-cell>
          <table:table-cell office:value-type="float" office:value="9747" table:style-name="ce41">
            <text:p>9.747<text:s/></text:p>
          </table:table-cell>
          <table:table-cell office:value-type="float" office:value="27422" table:style-name="ce41">
            <text:p>27.422<text:s/></text:p>
          </table:table-cell>
          <table:table-cell office:value-type="float" office:value="3949" table:style-name="ce41">
            <text:p>3.949<text:s/></text:p>
          </table:table-cell>
          <table:table-cell office:value-type="float" office:value="39714" table:style-name="ce41">
            <text:p>39.714<text:s/></text:p>
          </table:table-cell>
          <table:table-cell office:value-type="float" office:value="25466" table:style-name="ce41">
            <text:p>25.466<text:s/></text:p>
          </table:table-cell>
          <table:table-cell office:value-type="float" office:value="90329" table:style-name="ce41">
            <text:p>90.329<text:s/></text:p>
          </table:table-cell>
          <table:table-cell office:value-type="float" office:value="11550" table:style-name="ce41">
            <text:p>11.550<text:s/></text:p>
          </table:table-cell>
          <table:table-cell office:value-type="float" office:value="20673" table:style-name="ce41">
            <text:p>20.673<text:s/></text:p>
          </table:table-cell>
          <table:table-cell office:value-type="float" office:value="8910" table:style-name="ce41">
            <text:p>8.910<text:s/></text:p>
          </table:table-cell>
          <table:table-cell office:value-type="float" office:value="22652" table:style-name="ce41">
            <text:p>22.652<text:s/></text:p>
          </table:table-cell>
          <table:table-cell office:value-type="float" office:value="6175" table:style-name="ce41">
            <text:p>6.175<text:s/></text:p>
          </table:table-cell>
          <table:table-cell office:value-type="float" office:value="75164" table:style-name="ce41">
            <text:p>75.164<text:s/></text:p>
          </table:table-cell>
          <table:table-cell office:value-type="float" office:value="208584" table:style-name="ce41">
            <text:p>208.584<text:s/></text:p>
          </table:table-cell>
          <table:table-cell office:value-type="float" office:value="509346" table:style-name="ce41">
            <text:p>509.346<text:s/></text:p>
          </table:table-cell>
          <table:table-cell office:value-type="float" office:value="180281" table:style-name="ce41">
            <text:p>180.281<text:s/></text:p>
          </table:table-cell>
          <table:table-cell office:value-type="float" office:value="78572" table:style-name="ce41">
            <text:p>78.572<text:s/></text:p>
          </table:table-cell>
          <table:table-cell office:value-type="float" office:value="425901" table:style-name="ce41">
            <text:p>425.90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6957" table:style-name="ce41">
            <text:p>6.957<text:s/></text:p>
          </table:table-cell>
          <table:table-cell office:value-type="float" office:value="117451" table:style-name="ce41">
            <text:p>117.451<text:s/></text:p>
          </table:table-cell>
          <table:table-cell office:value-type="float" office:value="4177" table:style-name="ce41">
            <text:p>4.177<text:s/></text:p>
          </table:table-cell>
          <table:table-cell office:value-type="float" office:value="33141" table:style-name="ce41">
            <text:p>33.141<text:s/></text:p>
          </table:table-cell>
          <table:table-cell office:value-type="float" office:value="4700" table:style-name="ce41">
            <text:p>4.700<text:s/></text:p>
          </table:table-cell>
          <table:table-cell office:value-type="float" office:value="2035" table:style-name="ce41">
            <text:p>2.035<text:s/></text:p>
          </table:table-cell>
          <table:table-cell office:value-type="float" office:value="3148" table:style-name="ce41">
            <text:p>3.148<text:s/></text:p>
          </table:table-cell>
          <table:table-cell office:value-type="float" office:value="15867" table:style-name="ce41">
            <text:p>15.867<text:s/></text:p>
          </table:table-cell>
          <table:table-cell office:value-type="float" office:value="12352" table:style-name="ce41">
            <text:p>12.352<text:s/></text:p>
          </table:table-cell>
          <table:table-cell office:value-type="float" office:value="3517" table:style-name="ce41">
            <text:p>3.517<text:s/></text:p>
          </table:table-cell>
          <table:table-cell office:value-type="float" office:value="4276" table:style-name="ce41">
            <text:p>4.27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7056" table:style-name="ce41">
            <text:p>17.056<text:s/></text:p>
          </table:table-cell>
          <table:table-cell office:value-type="float" office:value="88721" table:style-name="ce41">
            <text:p>88.721<text:s/></text:p>
          </table:table-cell>
          <table:table-cell office:value-type="float" office:value="31932" table:style-name="ce41">
            <text:p>31.932<text:s/></text:p>
          </table:table-cell>
          <table:table-cell office:value-type="float" office:value="3548" table:style-name="ce41">
            <text:p>3.548<text:s/></text:p>
          </table:table-cell>
          <table:table-cell office:value-type="float" office:value="6183" table:style-name="ce41">
            <text:p>6.183<text:s/></text:p>
          </table:table-cell>
          <table:table-cell office:value-type="float" office:value="3554" table:style-name="ce41">
            <text:p>3.554<text:s/></text:p>
          </table:table-cell>
          <table:table-cell office:value-type="float" office:value="61710" table:style-name="ce41">
            <text:p>61.710<text:s/></text:p>
          </table:table-cell>
          <table:table-cell office:value-type="float" office:value="2649" table:style-name="ce41">
            <text:p>2.649<text:s/></text:p>
          </table:table-cell>
          <table:table-cell office:value-type="float" office:value="9629" table:style-name="ce41">
            <text:p>9.629<text:s/></text:p>
          </table:table-cell>
          <table:table-cell office:value-type="float" office:value="36390" table:style-name="ce41">
            <text:p>36.390<text:s/></text:p>
          </table:table-cell>
          <table:table-cell office:value-type="float" office:value="73821" table:style-name="ce41">
            <text:p>73.821<text:s/></text:p>
          </table:table-cell>
          <table:table-cell office:value-type="float" office:value="20505" table:style-name="ce41">
            <text:p>20.505<text:s/></text:p>
          </table:table-cell>
          <table:table-cell office:value-type="float" office:value="96982" table:style-name="ce41">
            <text:p>96.982<text:s/></text:p>
          </table:table-cell>
          <table:table-cell office:value-type="float" office:value="28051" table:style-name="ce41">
            <text:p>28.051<text:s/></text:p>
          </table:table-cell>
          <table:table-cell office:value-type="float" office:value="3041" table:style-name="ce41">
            <text:p>3.041<text:s/></text:p>
          </table:table-cell>
          <table:table-cell office:value-type="float" office:value="2445" table:style-name="ce41">
            <text:p>2.445<text:s/></text:p>
          </table:table-cell>
          <table:table-cell office:value-type="float" office:value="22969" table:style-name="ce41">
            <text:p>22.969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8895" table:style-name="ce41">
            <text:p>8.8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84363" table:style-name="ce43">
            <text:p>2.684.363<text:s/></text:p>
          </table:table-cell>
          <table:table-cell office:value-type="float" office:value="4167537" table:style-name="ce41">
            <text:p>4.167.53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72755" table:style-name="ce44">
            <text:p>72.75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404" table:style-name="ce44">
            <text:p>-404<text:s/></text:p>
          </table:table-cell>
          <table:table-cell office:value-type="float" office:value="244281" table:style-name="ce44">
            <text:p>244.281<text:s/></text:p>
          </table:table-cell>
          <table:table-cell office:value-type="float" office:value="209246" table:style-name="ce41">
            <text:p>209.246<text:s/></text:p>
          </table:table-cell>
          <table:table-cell office:value-type="float" office:value="35035" table:style-name="ce41">
            <text:p>35.035<text:s/></text:p>
          </table:table-cell>
          <table:table-cell office:value-type="float" office:value="2549" table:style-name="ce41">
            <text:p>2.549<text:s/></text:p>
          </table:table-cell>
          <table:table-cell office:value-type="float" office:value="246830" table:style-name="ce44">
            <text:p>246.830<text:s/></text:p>
          </table:table-cell>
          <table:table-cell office:value-type="float" office:value="4486718" table:style-name="ce43">
            <text:p>4.486.718<text:s/></text:p>
          </table:table-cell>
          <table:table-cell office:value-type="float" office:value="7171081" table:style-name="ce45">
            <text:p>7.171.08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6</text:p>
          </table:table-cell>
          <table:table-cell office:value-type="string" table:style-name="ce46">
            <text:p>Wholesale trade, exc. o.motor vehicles a. -cycles </text:p>
          </table:table-cell>
          <table:table-cell office:value-type="float" office:value="8789" table:style-name="ce33">
            <text:p>8.789<text:s/></text:p>
          </table:table-cell>
          <table:table-cell office:value-type="float" office:value="366" table:style-name="ce33">
            <text:p>366<text:s/></text:p>
          </table:table-cell>
          <table:table-cell office:value-type="float" office:value="229" table:style-name="ce33">
            <text:p>229<text:s/></text:p>
          </table:table-cell>
          <table:table-cell office:value-type="float" office:value="7440" table:style-name="ce33">
            <text:p>7.440<text:s/></text:p>
          </table:table-cell>
          <table:table-cell office:value-type="float" office:value="192984" table:style-name="ce33">
            <text:p>192.984<text:s/></text:p>
          </table:table-cell>
          <table:table-cell office:value-type="float" office:value="30847" table:style-name="ce33">
            <text:p>30.847<text:s/></text:p>
          </table:table-cell>
          <table:table-cell office:value-type="float" office:value="88186" table:style-name="ce33">
            <text:p>88.186<text:s/></text:p>
          </table:table-cell>
          <table:table-cell office:value-type="float" office:value="89188" table:style-name="ce33">
            <text:p>89.188<text:s/></text:p>
          </table:table-cell>
          <table:table-cell office:value-type="float" office:value="6412" table:style-name="ce33">
            <text:p>6.412<text:s/></text:p>
          </table:table-cell>
          <table:table-cell office:value-type="float" office:value="1005" table:style-name="ce33">
            <text:p>1.005<text:s/></text:p>
          </table:table-cell>
          <table:table-cell office:value-type="float" office:value="80431" table:style-name="ce33">
            <text:p>80.431<text:s/></text:p>
          </table:table-cell>
          <table:table-cell office:value-type="float" office:value="54376" table:style-name="ce33">
            <text:p>54.376<text:s/></text:p>
          </table:table-cell>
          <table:table-cell office:value-type="float" office:value="74190" table:style-name="ce33">
            <text:p>74.190<text:s/></text:p>
          </table:table-cell>
          <table:table-cell office:value-type="float" office:value="60285" table:style-name="ce33">
            <text:p>60.285<text:s/></text:p>
          </table:table-cell>
          <table:table-cell office:value-type="float" office:value="79553" table:style-name="ce33">
            <text:p>79.553<text:s/></text:p>
          </table:table-cell>
          <table:table-cell office:value-type="float" office:value="129047" table:style-name="ce33">
            <text:p>129.047<text:s/></text:p>
          </table:table-cell>
          <table:table-cell office:value-type="float" office:value="41969" table:style-name="ce33">
            <text:p>41.969<text:s/></text:p>
          </table:table-cell>
          <table:table-cell office:value-type="float" office:value="95496" table:style-name="ce33">
            <text:p>95.496<text:s/></text:p>
          </table:table-cell>
          <table:table-cell office:value-type="float" office:value="349413" table:style-name="ce33">
            <text:p>349.413<text:s/></text:p>
          </table:table-cell>
          <table:table-cell office:value-type="float" office:value="5361" table:style-name="ce33">
            <text:p>5.361<text:s/></text:p>
          </table:table-cell>
          <table:table-cell office:value-type="float" office:value="8247" table:style-name="ce33">
            <text:p>8.247<text:s/></text:p>
          </table:table-cell>
          <table:table-cell office:value-type="float" office:value="71002" table:style-name="ce33">
            <text:p>71.002<text:s/></text:p>
          </table:table-cell>
          <table:table-cell office:value-type="float" office:value="106971" table:style-name="ce33">
            <text:p>106.971<text:s/></text:p>
          </table:table-cell>
          <table:table-cell office:value-type="float" office:value="25575" table:style-name="ce33">
            <text:p>25.575<text:s/></text:p>
          </table:table-cell>
          <table:table-cell office:value-type="float" office:value="153" table:style-name="ce33">
            <text:p>153<text:s/></text:p>
          </table:table-cell>
          <table:table-cell office:value-type="float" office:value="30803" table:style-name="ce33">
            <text:p>30.803<text:s/></text:p>
          </table:table-cell>
          <table:table-cell office:value-type="float" office:value="5325" table:style-name="ce33">
            <text:p>5.32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9976" table:style-name="ce33">
            <text:p>779.976<text:s/></text:p>
          </table:table-cell>
          <table:table-cell office:value-type="float" office:value="292752" table:style-name="ce33">
            <text:p>292.752<text:s/></text:p>
          </table:table-cell>
          <table:table-cell office:value-type="float" office:value="7982" table:style-name="ce33">
            <text:p>7.98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2836" table:style-name="ce33">
            <text:p>22.836<text:s/></text:p>
          </table:table-cell>
          <table:table-cell office:value-type="float" office:value="15370" table:style-name="ce33">
            <text:p>15.370<text:s/></text:p>
          </table:table-cell>
          <table:table-cell office:value-type="float" office:value="35049" table:style-name="ce33">
            <text:p>35.049<text:s/></text:p>
          </table:table-cell>
          <table:table-cell office:value-type="float" office:value="12438" table:style-name="ce33">
            <text:p>12.438<text:s/></text:p>
          </table:table-cell>
          <table:table-cell office:value-type="float" office:value="479" table:style-name="ce33">
            <text:p>479<text:s/></text:p>
          </table:table-cell>
          <table:table-cell office:value-type="float" office:value="18331" table:style-name="ce33">
            <text:p>18.331<text:s/></text:p>
          </table:table-cell>
          <table:table-cell office:value-type="float" office:value="17809" table:style-name="ce33">
            <text:p>17.809<text:s/></text:p>
          </table:table-cell>
          <table:table-cell office:value-type="float" office:value="4146" table:style-name="ce33">
            <text:p>4.14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066" table:style-name="ce33">
            <text:p>10.0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649" table:style-name="ce33">
            <text:p>6.649<text:s/></text:p>
          </table:table-cell>
          <table:table-cell office:value-type="float" office:value="104303" table:style-name="ce33">
            <text:p>104.303<text:s/></text:p>
          </table:table-cell>
          <table:table-cell office:value-type="float" office:value="4918" table:style-name="ce33">
            <text:p>4.918<text:s/></text:p>
          </table:table-cell>
          <table:table-cell office:value-type="float" office:value="2409" table:style-name="ce33">
            <text:p>2.409<text:s/></text:p>
          </table:table-cell>
          <table:table-cell office:value-type="float" office:value="8044" table:style-name="ce33">
            <text:p>8.044<text:s/></text:p>
          </table:table-cell>
          <table:table-cell office:value-type="float" office:value="1262" table:style-name="ce33">
            <text:p>1.262<text:s/></text:p>
          </table:table-cell>
          <table:table-cell office:value-type="float" office:value="20431" table:style-name="ce33">
            <text:p>20.431<text:s/></text:p>
          </table:table-cell>
          <table:table-cell office:value-type="float" office:value="8546" table:style-name="ce33">
            <text:p>8.546<text:s/></text:p>
          </table:table-cell>
          <table:table-cell office:value-type="float" office:value="525" table:style-name="ce33">
            <text:p>525<text:s/></text:p>
          </table:table-cell>
          <table:table-cell office:value-type="float" office:value="32678" table:style-name="ce33">
            <text:p>32.678<text:s/></text:p>
          </table:table-cell>
          <table:table-cell office:value-type="float" office:value="27064" table:style-name="ce33">
            <text:p>27.064<text:s/></text:p>
          </table:table-cell>
          <table:table-cell office:value-type="float" office:value="5480" table:style-name="ce33">
            <text:p>5.480<text:s/></text:p>
          </table:table-cell>
          <table:table-cell office:value-type="float" office:value="2440" table:style-name="ce33">
            <text:p>2.440<text:s/></text:p>
          </table:table-cell>
          <table:table-cell office:value-type="float" office:value="642" table:style-name="ce33">
            <text:p>642<text:s/></text:p>
          </table:table-cell>
          <table:table-cell office:value-type="float" office:value="125456" table:style-name="ce33">
            <text:p>125.456<text:s/></text:p>
          </table:table-cell>
          <table:table-cell office:value-type="float" office:value="4780" table:style-name="ce33">
            <text:p>4.780<text:s/></text:p>
          </table:table-cell>
          <table:table-cell office:value-type="float" office:value="19158" table:style-name="ce33">
            <text:p>19.158<text:s/></text:p>
          </table:table-cell>
          <table:table-cell office:value-type="float" office:value="5271" table:style-name="ce33">
            <text:p>5.271<text:s/></text:p>
          </table:table-cell>
          <table:table-cell office:value-type="float" office:value="5402" table:style-name="ce33">
            <text:p>5.4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246394" table:style-name="ce48">
            <text:p>3.246.3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7282" table:style-name="ce49">
            <text:p>47.282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33071" table:style-name="ce49">
            <text:p>833.071<text:s/></text:p>
          </table:table-cell>
          <table:table-cell office:value-type="float" office:value="733743" table:style-name="ce33">
            <text:p>733.743<text:s/></text:p>
          </table:table-cell>
          <table:table-cell office:value-type="float" office:value="99328" table:style-name="ce33">
            <text:p>99.328<text:s/></text:p>
          </table:table-cell>
          <table:table-cell office:value-type="float" office:value="260071" table:style-name="ce33">
            <text:p>260.071<text:s/></text:p>
          </table:table-cell>
          <table:table-cell office:value-type="float" office:value="1093142" table:style-name="ce49">
            <text:p>1.093.142<text:s/></text:p>
          </table:table-cell>
          <table:table-cell office:value-type="float" office:value="1140424" table:style-name="ce48">
            <text:p>1.140.424<text:s/></text:p>
          </table:table-cell>
          <table:table-cell office:value-type="float" office:value="4386818" table:style-name="ce50">
            <text:p>4.386.81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47</text:p>
          </table:table-cell>
          <table:table-cell office:value-type="string" table:style-name="ce40">
            <text:p>Retail trade, exc. o.motor vehicles a. -cycl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49</text:p>
          </table:table-cell>
          <table:table-cell office:value-type="string" table:style-name="ce46">
            <text:p>Land transport services a. transport services via pipelines </text:p>
          </table:table-cell>
          <table:table-cell office:value-type="float" office:value="3983" table:style-name="ce33">
            <text:p>3.983<text:s/></text:p>
          </table:table-cell>
          <table:table-cell office:value-type="float" office:value="189" table:style-name="ce33">
            <text:p>189<text:s/></text:p>
          </table:table-cell>
          <table:table-cell office:value-type="float" office:value="174" table:style-name="ce33">
            <text:p>174<text:s/></text:p>
          </table:table-cell>
          <table:table-cell office:value-type="float" office:value="70618" table:style-name="ce33">
            <text:p>70.618<text:s/></text:p>
          </table:table-cell>
          <table:table-cell office:value-type="float" office:value="575635" table:style-name="ce33">
            <text:p>575.635<text:s/></text:p>
          </table:table-cell>
          <table:table-cell office:value-type="float" office:value="35318" table:style-name="ce33">
            <text:p>35.318<text:s/></text:p>
          </table:table-cell>
          <table:table-cell office:value-type="float" office:value="269505" table:style-name="ce33">
            <text:p>269.505<text:s/></text:p>
          </table:table-cell>
          <table:table-cell office:value-type="float" office:value="266015" table:style-name="ce33">
            <text:p>266.015<text:s/></text:p>
          </table:table-cell>
          <table:table-cell office:value-type="float" office:value="30748" table:style-name="ce33">
            <text:p>30.748<text:s/></text:p>
          </table:table-cell>
          <table:table-cell office:value-type="float" office:value="62348" table:style-name="ce33">
            <text:p>62.348<text:s/></text:p>
          </table:table-cell>
          <table:table-cell office:value-type="float" office:value="372101" table:style-name="ce33">
            <text:p>372.101<text:s/></text:p>
          </table:table-cell>
          <table:table-cell office:value-type="float" office:value="48329" table:style-name="ce33">
            <text:p>48.329<text:s/></text:p>
          </table:table-cell>
          <table:table-cell office:value-type="float" office:value="119540" table:style-name="ce33">
            <text:p>119.540<text:s/></text:p>
          </table:table-cell>
          <table:table-cell office:value-type="float" office:value="277516" table:style-name="ce33">
            <text:p>277.516<text:s/></text:p>
          </table:table-cell>
          <table:table-cell office:value-type="float" office:value="259643" table:style-name="ce33">
            <text:p>259.643<text:s/></text:p>
          </table:table-cell>
          <table:table-cell office:value-type="float" office:value="211631" table:style-name="ce33">
            <text:p>211.631<text:s/></text:p>
          </table:table-cell>
          <table:table-cell office:value-type="float" office:value="29731" table:style-name="ce33">
            <text:p>29.731<text:s/></text:p>
          </table:table-cell>
          <table:table-cell office:value-type="float" office:value="89810" table:style-name="ce33">
            <text:p>89.810<text:s/></text:p>
          </table:table-cell>
          <table:table-cell office:value-type="float" office:value="246741" table:style-name="ce33">
            <text:p>246.741<text:s/></text:p>
          </table:table-cell>
          <table:table-cell office:value-type="float" office:value="57155" table:style-name="ce33">
            <text:p>57.155<text:s/></text:p>
          </table:table-cell>
          <table:table-cell office:value-type="float" office:value="15336" table:style-name="ce33">
            <text:p>15.336<text:s/></text:p>
          </table:table-cell>
          <table:table-cell office:value-type="float" office:value="61089" table:style-name="ce33">
            <text:p>61.089<text:s/></text:p>
          </table:table-cell>
          <table:table-cell office:value-type="float" office:value="15181" table:style-name="ce33">
            <text:p>15.181<text:s/></text:p>
          </table:table-cell>
          <table:table-cell office:value-type="float" office:value="6750" table:style-name="ce33">
            <text:p>6.750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96613" table:style-name="ce33">
            <text:p>96.613<text:s/></text:p>
          </table:table-cell>
          <table:table-cell office:value-type="float" office:value="114049" table:style-name="ce33">
            <text:p>114.049<text:s/></text:p>
          </table:table-cell>
          <table:table-cell office:value-type="float" office:value="121063" table:style-name="ce33">
            <text:p>121.063<text:s/></text:p>
          </table:table-cell>
          <table:table-cell office:value-type="float" office:value="1895946" table:style-name="ce33">
            <text:p>1.895.946<text:s/></text:p>
          </table:table-cell>
          <table:table-cell office:value-type="float" office:value="324573" table:style-name="ce33">
            <text:p>324.573<text:s/></text:p>
          </table:table-cell>
          <table:table-cell office:value-type="float" office:value="1360026" table:style-name="ce33">
            <text:p>1.360.026<text:s/></text:p>
          </table:table-cell>
          <table:table-cell office:value-type="float" office:value="131" table:style-name="ce33">
            <text:p>131<text:s/></text:p>
          </table:table-cell>
          <table:table-cell office:value-type="float" office:value="2412" table:style-name="ce33">
            <text:p>2.412<text:s/></text:p>
          </table:table-cell>
          <table:table-cell office:value-type="float" office:value="23114" table:style-name="ce33">
            <text:p>23.114<text:s/></text:p>
          </table:table-cell>
          <table:table-cell office:value-type="float" office:value="42474" table:style-name="ce33">
            <text:p>42.474<text:s/></text:p>
          </table:table-cell>
          <table:table-cell office:value-type="float" office:value="7749" table:style-name="ce33">
            <text:p>7.749<text:s/></text:p>
          </table:table-cell>
          <table:table-cell office:value-type="float" office:value="132436" table:style-name="ce33">
            <text:p>132.436<text:s/></text:p>
          </table:table-cell>
          <table:table-cell office:value-type="float" office:value="1298" table:style-name="ce33">
            <text:p>1.298<text:s/></text:p>
          </table:table-cell>
          <table:table-cell office:value-type="float" office:value="7085" table:style-name="ce33">
            <text:p>7.085<text:s/></text:p>
          </table:table-cell>
          <table:table-cell office:value-type="float" office:value="12439" table:style-name="ce33">
            <text:p>12.439<text:s/></text:p>
          </table:table-cell>
          <table:table-cell office:value-type="float" office:value="12625" table:style-name="ce33">
            <text:p>12.625<text:s/></text:p>
          </table:table-cell>
          <table:table-cell office:value-type="float" office:value="18672" table:style-name="ce33">
            <text:p>18.672<text:s/></text:p>
          </table:table-cell>
          <table:table-cell office:value-type="float" office:value="3400" table:style-name="ce33">
            <text:p>3.4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213" table:style-name="ce33">
            <text:p>5.213<text:s/></text:p>
          </table:table-cell>
          <table:table-cell office:value-type="float" office:value="80807" table:style-name="ce33">
            <text:p>80.807<text:s/></text:p>
          </table:table-cell>
          <table:table-cell office:value-type="float" office:value="5624" table:style-name="ce33">
            <text:p>5.624<text:s/></text:p>
          </table:table-cell>
          <table:table-cell office:value-type="float" office:value="3308" table:style-name="ce33">
            <text:p>3.308<text:s/></text:p>
          </table:table-cell>
          <table:table-cell office:value-type="float" office:value="993" table:style-name="ce33">
            <text:p>993<text:s/></text:p>
          </table:table-cell>
          <table:table-cell office:value-type="float" office:value="1042" table:style-name="ce33">
            <text:p>1.042<text:s/></text:p>
          </table:table-cell>
          <table:table-cell office:value-type="float" office:value="13752" table:style-name="ce33">
            <text:p>13.752<text:s/></text:p>
          </table:table-cell>
          <table:table-cell office:value-type="float" office:value="1023" table:style-name="ce33">
            <text:p>1.023<text:s/></text:p>
          </table:table-cell>
          <table:table-cell office:value-type="float" office:value="3187" table:style-name="ce33">
            <text:p>3.187<text:s/></text:p>
          </table:table-cell>
          <table:table-cell office:value-type="float" office:value="12171" table:style-name="ce33">
            <text:p>12.171<text:s/></text:p>
          </table:table-cell>
          <table:table-cell office:value-type="float" office:value="53018" table:style-name="ce33">
            <text:p>53.018<text:s/></text:p>
          </table:table-cell>
          <table:table-cell office:value-type="float" office:value="51565" table:style-name="ce33">
            <text:p>51.565<text:s/></text:p>
          </table:table-cell>
          <table:table-cell office:value-type="float" office:value="11374" table:style-name="ce33">
            <text:p>11.374<text:s/></text:p>
          </table:table-cell>
          <table:table-cell office:value-type="float" office:value="6083" table:style-name="ce33">
            <text:p>6.083<text:s/></text:p>
          </table:table-cell>
          <table:table-cell office:value-type="float" office:value="1332" table:style-name="ce33">
            <text:p>1.332<text:s/></text:p>
          </table:table-cell>
          <table:table-cell office:value-type="float" office:value="1187" table:style-name="ce33">
            <text:p>1.187<text:s/></text:p>
          </table:table-cell>
          <table:table-cell office:value-type="float" office:value="4964" table:style-name="ce33">
            <text:p>4.964<text:s/></text:p>
          </table:table-cell>
          <table:table-cell office:value-type="float" office:value="2370" table:style-name="ce33">
            <text:p>2.370<text:s/></text:p>
          </table:table-cell>
          <table:table-cell office:value-type="float" office:value="1802" table:style-name="ce33">
            <text:p>1.80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562574" table:style-name="ce48">
            <text:p>7.562.574<text:s/></text:p>
          </table:table-cell>
          <table:table-cell office:value-type="float" office:value="3610644" table:style-name="ce33">
            <text:p>3.610.644<text:s/></text:p>
          </table:table-cell>
          <table:table-cell office:value-type="float" office:value="2439221" table:style-name="ce33">
            <text:p>2.439.2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651354" table:style-name="ce49">
            <text:p>5.651.354<text:s/></text:p>
          </table:table-cell>
          <table:table-cell office:value-type="float" office:value="4650022" table:style-name="ce33">
            <text:p>4.650.022<text:s/></text:p>
          </table:table-cell>
          <table:table-cell office:value-type="float" office:value="1001332" table:style-name="ce33">
            <text:p>1.001.332<text:s/></text:p>
          </table:table-cell>
          <table:table-cell office:value-type="float" office:value="1354325" table:style-name="ce33">
            <text:p>1.354.325<text:s/></text:p>
          </table:table-cell>
          <table:table-cell office:value-type="float" office:value="7005679" table:style-name="ce49">
            <text:p>7.005.679<text:s/></text:p>
          </table:table-cell>
          <table:table-cell office:value-type="float" office:value="13055544" table:style-name="ce48">
            <text:p>13.055.544<text:s/></text:p>
          </table:table-cell>
          <table:table-cell office:value-type="float" office:value="20618118" table:style-name="ce50">
            <text:p>20.618.11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0</text:p>
          </table:table-cell>
          <table:table-cell office:value-type="string" table:style-name="ce40">
            <text:p>Water transport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568" table:style-name="ce41">
            <text:p>3.568<text:s/></text:p>
          </table:table-cell>
          <table:table-cell office:value-type="float" office:value="33729" table:style-name="ce41">
            <text:p>33.729<text:s/></text:p>
          </table:table-cell>
          <table:table-cell office:value-type="float" office:value="1775" table:style-name="ce41">
            <text:p>1.775<text:s/></text:p>
          </table:table-cell>
          <table:table-cell office:value-type="float" office:value="36035" table:style-name="ce41">
            <text:p>36.035<text:s/></text:p>
          </table:table-cell>
          <table:table-cell office:value-type="float" office:value="27879" table:style-name="ce41">
            <text:p>27.879<text:s/></text:p>
          </table:table-cell>
          <table:table-cell office:value-type="float" office:value="1577" table:style-name="ce41">
            <text:p>1.577<text:s/></text:p>
          </table:table-cell>
          <table:table-cell office:value-type="float" office:value="3859" table:style-name="ce41">
            <text:p>3.859<text:s/></text:p>
          </table:table-cell>
          <table:table-cell office:value-type="float" office:value="19156" table:style-name="ce41">
            <text:p>19.156<text:s/></text:p>
          </table:table-cell>
          <table:table-cell office:value-type="float" office:value="2256" table:style-name="ce41">
            <text:p>2.256<text:s/></text:p>
          </table:table-cell>
          <table:table-cell office:value-type="float" office:value="6128" table:style-name="ce41">
            <text:p>6.128<text:s/></text:p>
          </table:table-cell>
          <table:table-cell office:value-type="float" office:value="14248" table:style-name="ce41">
            <text:p>14.248<text:s/></text:p>
          </table:table-cell>
          <table:table-cell office:value-type="float" office:value="34945" table:style-name="ce41">
            <text:p>34.945<text:s/></text:p>
          </table:table-cell>
          <table:table-cell office:value-type="float" office:value="10450" table:style-name="ce41">
            <text:p>10.450<text:s/></text:p>
          </table:table-cell>
          <table:table-cell office:value-type="float" office:value="1465" table:style-name="ce41">
            <text:p>1.465<text:s/></text:p>
          </table:table-cell>
          <table:table-cell office:value-type="float" office:value="4574" table:style-name="ce41">
            <text:p>4.574<text:s/></text:p>
          </table:table-cell>
          <table:table-cell office:value-type="float" office:value="35456" table:style-name="ce41">
            <text:p>35.456<text:s/></text:p>
          </table:table-cell>
          <table:table-cell office:value-type="float" office:value="2946" table:style-name="ce41">
            <text:p>2.946<text:s/></text:p>
          </table:table-cell>
          <table:table-cell office:value-type="float" office:value="2393" table:style-name="ce41">
            <text:p>2.393<text:s/></text:p>
          </table:table-cell>
          <table:table-cell office:value-type="float" office:value="3024" table:style-name="ce41">
            <text:p>3.024<text:s/></text:p>
          </table:table-cell>
          <table:table-cell office:value-type="float" office:value="649" table:style-name="ce41">
            <text:p>649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3860" table:style-name="ce41">
            <text:p>3.860<text:s/></text:p>
          </table:table-cell>
          <table:table-cell office:value-type="float" office:value="2799" table:style-name="ce41">
            <text:p>2.799<text:s/></text:p>
          </table:table-cell>
          <table:table-cell office:value-type="float" office:value="5930" table:style-name="ce41">
            <text:p>5.930<text:s/></text:p>
          </table:table-cell>
          <table:table-cell office:value-type="float" office:value="712841" table:style-name="ce41">
            <text:p>712.841<text:s/></text:p>
          </table:table-cell>
          <table:table-cell office:value-type="float" office:value="16211" table:style-name="ce41">
            <text:p>16.211<text:s/></text:p>
          </table:table-cell>
          <table:table-cell office:value-type="float" office:value="2213" table:style-name="ce41">
            <text:p>2.213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92" table:style-name="ce41">
            <text:p>1.492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81" table:style-name="ce41">
            <text:p>181<text:s/></text:p>
          </table:table-cell>
          <table:table-cell office:value-type="float" office:value="7" table:style-name="ce41">
            <text:p>7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364" table:style-name="ce41">
            <text:p>364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3998" table:style-name="ce41">
            <text:p>3.998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2013" table:style-name="ce41">
            <text:p>2.01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814" table:style-name="ce41">
            <text:p>4.81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40" table:style-name="ce41">
            <text:p>140<text:s/></text:p>
          </table:table-cell>
          <table:table-cell office:value-type="float" office:value="4" table:style-name="ce41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04328" table:style-name="ce43">
            <text:p>1.004.328<text:s/></text:p>
          </table:table-cell>
          <table:table-cell office:value-type="float" office:value="44045" table:style-name="ce41">
            <text:p>44.04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80587" table:style-name="ce44">
            <text:p>180.587<text:s/></text:p>
          </table:table-cell>
          <table:table-cell office:value-type="float" office:value="140884" table:style-name="ce41">
            <text:p>140.884<text:s/></text:p>
          </table:table-cell>
          <table:table-cell office:value-type="float" office:value="39703" table:style-name="ce41">
            <text:p>39.703<text:s/></text:p>
          </table:table-cell>
          <table:table-cell office:value-type="float" office:value="173975" table:style-name="ce41">
            <text:p>173.975<text:s/></text:p>
          </table:table-cell>
          <table:table-cell office:value-type="float" office:value="354562" table:style-name="ce44">
            <text:p>354.562<text:s/></text:p>
          </table:table-cell>
          <table:table-cell office:value-type="float" office:value="398607" table:style-name="ce43">
            <text:p>398.607<text:s/></text:p>
          </table:table-cell>
          <table:table-cell office:value-type="float" office:value="1402935" table:style-name="ce45">
            <text:p>1.402.93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1</text:p>
          </table:table-cell>
          <table:table-cell office:value-type="string" table:style-name="ce46">
            <text:p>Air transport services<text:s/></text:p>
          </table:table-cell>
          <table:table-cell office:value-type="float" office:value="459" table:style-name="ce33">
            <text:p>459<text:s/></text:p>
          </table:table-cell>
          <table:table-cell office:value-type="float" office:value="103" table:style-name="ce33">
            <text:p>103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483" table:style-name="ce33">
            <text:p>483<text:s/></text:p>
          </table:table-cell>
          <table:table-cell office:value-type="float" office:value="27755" table:style-name="ce33">
            <text:p>27.755<text:s/></text:p>
          </table:table-cell>
          <table:table-cell office:value-type="float" office:value="1986" table:style-name="ce33">
            <text:p>1.986<text:s/></text:p>
          </table:table-cell>
          <table:table-cell office:value-type="float" office:value="3167" table:style-name="ce33">
            <text:p>3.167<text:s/></text:p>
          </table:table-cell>
          <table:table-cell office:value-type="float" office:value="2549" table:style-name="ce33">
            <text:p>2.549<text:s/></text:p>
          </table:table-cell>
          <table:table-cell office:value-type="float" office:value="1014" table:style-name="ce33">
            <text:p>1.014<text:s/></text:p>
          </table:table-cell>
          <table:table-cell office:value-type="float" office:value="631" table:style-name="ce33">
            <text:p>631<text:s/></text:p>
          </table:table-cell>
          <table:table-cell office:value-type="float" office:value="14092" table:style-name="ce33">
            <text:p>14.092<text:s/></text:p>
          </table:table-cell>
          <table:table-cell office:value-type="float" office:value="3651" table:style-name="ce33">
            <text:p>3.651<text:s/></text:p>
          </table:table-cell>
          <table:table-cell office:value-type="float" office:value="5794" table:style-name="ce33">
            <text:p>5.794<text:s/></text:p>
          </table:table-cell>
          <table:table-cell office:value-type="float" office:value="11459" table:style-name="ce33">
            <text:p>11.459<text:s/></text:p>
          </table:table-cell>
          <table:table-cell office:value-type="float" office:value="6430" table:style-name="ce33">
            <text:p>6.430<text:s/></text:p>
          </table:table-cell>
          <table:table-cell office:value-type="float" office:value="17793" table:style-name="ce33">
            <text:p>17.793<text:s/></text:p>
          </table:table-cell>
          <table:table-cell office:value-type="float" office:value="4000" table:style-name="ce33">
            <text:p>4.000<text:s/></text:p>
          </table:table-cell>
          <table:table-cell office:value-type="float" office:value="9753" table:style-name="ce33">
            <text:p>9.753<text:s/></text:p>
          </table:table-cell>
          <table:table-cell office:value-type="float" office:value="21630" table:style-name="ce33">
            <text:p>21.630<text:s/></text:p>
          </table:table-cell>
          <table:table-cell office:value-type="float" office:value="2196" table:style-name="ce33">
            <text:p>2.196<text:s/></text:p>
          </table:table-cell>
          <table:table-cell office:value-type="float" office:value="477" table:style-name="ce33">
            <text:p>477<text:s/></text:p>
          </table:table-cell>
          <table:table-cell office:value-type="float" office:value="5114" table:style-name="ce33">
            <text:p>5.114<text:s/></text:p>
          </table:table-cell>
          <table:table-cell office:value-type="float" office:value="4340" table:style-name="ce33">
            <text:p>4.340<text:s/></text:p>
          </table:table-cell>
          <table:table-cell office:value-type="float" office:value="5913" table:style-name="ce33">
            <text:p>5.913<text:s/></text:p>
          </table:table-cell>
          <table:table-cell office:value-type="float" office:value="501" table:style-name="ce33">
            <text:p>501<text:s/></text:p>
          </table:table-cell>
          <table:table-cell office:value-type="float" office:value="5921" table:style-name="ce33">
            <text:p>5.921<text:s/></text:p>
          </table:table-cell>
          <table:table-cell office:value-type="float" office:value="31070" table:style-name="ce33">
            <text:p>31.070<text:s/></text:p>
          </table:table-cell>
          <table:table-cell office:value-type="float" office:value="8644" table:style-name="ce33">
            <text:p>8.644<text:s/></text:p>
          </table:table-cell>
          <table:table-cell office:value-type="float" office:value="94975" table:style-name="ce33">
            <text:p>94.975<text:s/></text:p>
          </table:table-cell>
          <table:table-cell office:value-type="float" office:value="24467" table:style-name="ce33">
            <text:p>24.467<text:s/></text:p>
          </table:table-cell>
          <table:table-cell office:value-type="float" office:value="12939" table:style-name="ce33">
            <text:p>12.939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624" table:style-name="ce33">
            <text:p>624<text:s/></text:p>
          </table:table-cell>
          <table:table-cell office:value-type="float" office:value="5927" table:style-name="ce33">
            <text:p>5.927<text:s/></text:p>
          </table:table-cell>
          <table:table-cell office:value-type="float" office:value="10335" table:style-name="ce33">
            <text:p>10.335<text:s/></text:p>
          </table:table-cell>
          <table:table-cell office:value-type="float" office:value="4829" table:style-name="ce33">
            <text:p>4.829<text:s/></text:p>
          </table:table-cell>
          <table:table-cell office:value-type="float" office:value="670" table:style-name="ce33">
            <text:p>670<text:s/></text:p>
          </table:table-cell>
          <table:table-cell office:value-type="float" office:value="1733" table:style-name="ce33">
            <text:p>1.733<text:s/></text:p>
          </table:table-cell>
          <table:table-cell office:value-type="float" office:value="2276" table:style-name="ce33">
            <text:p>2.276<text:s/></text:p>
          </table:table-cell>
          <table:table-cell office:value-type="float" office:value="5944" table:style-name="ce33">
            <text:p>5.944<text:s/></text:p>
          </table:table-cell>
          <table:table-cell office:value-type="float" office:value="12454" table:style-name="ce33">
            <text:p>12.454<text:s/></text:p>
          </table:table-cell>
          <table:table-cell office:value-type="float" office:value="10898" table:style-name="ce33">
            <text:p>10.898<text:s/></text:p>
          </table:table-cell>
          <table:table-cell office:value-type="float" office:value="2787" table:style-name="ce33">
            <text:p>2.7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845" table:style-name="ce33">
            <text:p>2.845<text:s/></text:p>
          </table:table-cell>
          <table:table-cell office:value-type="float" office:value="35148" table:style-name="ce33">
            <text:p>35.148<text:s/></text:p>
          </table:table-cell>
          <table:table-cell office:value-type="float" office:value="6237" table:style-name="ce33">
            <text:p>6.237<text:s/></text:p>
          </table:table-cell>
          <table:table-cell office:value-type="float" office:value="2691" table:style-name="ce33">
            <text:p>2.691<text:s/></text:p>
          </table:table-cell>
          <table:table-cell office:value-type="float" office:value="1705" table:style-name="ce33">
            <text:p>1.705<text:s/></text:p>
          </table:table-cell>
          <table:table-cell office:value-type="float" office:value="1359" table:style-name="ce33">
            <text:p>1.359<text:s/></text:p>
          </table:table-cell>
          <table:table-cell office:value-type="float" office:value="6343" table:style-name="ce33">
            <text:p>6.343<text:s/></text:p>
          </table:table-cell>
          <table:table-cell office:value-type="float" office:value="1064" table:style-name="ce33">
            <text:p>1.064<text:s/></text:p>
          </table:table-cell>
          <table:table-cell office:value-type="float" office:value="41186" table:style-name="ce33">
            <text:p>41.186<text:s/></text:p>
          </table:table-cell>
          <table:table-cell office:value-type="float" office:value="4029" table:style-name="ce33">
            <text:p>4.029<text:s/></text:p>
          </table:table-cell>
          <table:table-cell office:value-type="float" office:value="21231" table:style-name="ce33">
            <text:p>21.231<text:s/></text:p>
          </table:table-cell>
          <table:table-cell office:value-type="float" office:value="7415" table:style-name="ce33">
            <text:p>7.415<text:s/></text:p>
          </table:table-cell>
          <table:table-cell office:value-type="float" office:value="12326" table:style-name="ce33">
            <text:p>12.326<text:s/></text:p>
          </table:table-cell>
          <table:table-cell office:value-type="float" office:value="1940" table:style-name="ce33">
            <text:p>1.940<text:s/></text:p>
          </table:table-cell>
          <table:table-cell office:value-type="float" office:value="1652" table:style-name="ce33">
            <text:p>1.652<text:s/></text:p>
          </table:table-cell>
          <table:table-cell office:value-type="float" office:value="1078" table:style-name="ce33">
            <text:p>1.078<text:s/></text:p>
          </table:table-cell>
          <table:table-cell office:value-type="float" office:value="5763" table:style-name="ce33">
            <text:p>5.763<text:s/></text:p>
          </table:table-cell>
          <table:table-cell office:value-type="float" office:value="216" table:style-name="ce33">
            <text:p>216<text:s/></text:p>
          </table:table-cell>
          <table:table-cell office:value-type="float" office:value="1084" table:style-name="ce33">
            <text:p>1.08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43165" table:style-name="ce48">
            <text:p>543.165<text:s/></text:p>
          </table:table-cell>
          <table:table-cell office:value-type="float" office:value="521004" table:style-name="ce33">
            <text:p>521.00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19513" table:style-name="ce49">
            <text:p>319.513<text:s/></text:p>
          </table:table-cell>
          <table:table-cell office:value-type="float" office:value="258643" table:style-name="ce33">
            <text:p>258.643<text:s/></text:p>
          </table:table-cell>
          <table:table-cell office:value-type="float" office:value="60870" table:style-name="ce33">
            <text:p>60.870<text:s/></text:p>
          </table:table-cell>
          <table:table-cell office:value-type="float" office:value="877072" table:style-name="ce33">
            <text:p>877.072<text:s/></text:p>
          </table:table-cell>
          <table:table-cell office:value-type="float" office:value="1196585" table:style-name="ce49">
            <text:p>1.196.585<text:s/></text:p>
          </table:table-cell>
          <table:table-cell office:value-type="float" office:value="1717589" table:style-name="ce48">
            <text:p>1.717.589<text:s/></text:p>
          </table:table-cell>
          <table:table-cell office:value-type="float" office:value="2260754" table:style-name="ce50">
            <text:p>2.260.75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2</text:p>
          </table:table-cell>
          <table:table-cell office:value-type="string" table:style-name="ce40">
            <text:p>Warehousing and support services for transportation<text:s/></text:p>
          </table:table-cell>
          <table:table-cell office:value-type="float" office:value="6497" table:style-name="ce41">
            <text:p>6.497<text:s/></text:p>
          </table:table-cell>
          <table:table-cell office:value-type="float" office:value="1410" table:style-name="ce41">
            <text:p>1.4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274" table:style-name="ce41">
            <text:p>37.274<text:s/></text:p>
          </table:table-cell>
          <table:table-cell office:value-type="float" office:value="226900" table:style-name="ce41">
            <text:p>226.900<text:s/></text:p>
          </table:table-cell>
          <table:table-cell office:value-type="float" office:value="10879" table:style-name="ce41">
            <text:p>10.879<text:s/></text:p>
          </table:table-cell>
          <table:table-cell office:value-type="float" office:value="93484" table:style-name="ce41">
            <text:p>93.484<text:s/></text:p>
          </table:table-cell>
          <table:table-cell office:value-type="float" office:value="79542" table:style-name="ce41">
            <text:p>79.542<text:s/></text:p>
          </table:table-cell>
          <table:table-cell office:value-type="float" office:value="9523" table:style-name="ce41">
            <text:p>9.523<text:s/></text:p>
          </table:table-cell>
          <table:table-cell office:value-type="float" office:value="23929" table:style-name="ce41">
            <text:p>23.929<text:s/></text:p>
          </table:table-cell>
          <table:table-cell office:value-type="float" office:value="181077" table:style-name="ce41">
            <text:p>181.077<text:s/></text:p>
          </table:table-cell>
          <table:table-cell office:value-type="float" office:value="14779" table:style-name="ce41">
            <text:p>14.779<text:s/></text:p>
          </table:table-cell>
          <table:table-cell office:value-type="float" office:value="38017" table:style-name="ce41">
            <text:p>38.017<text:s/></text:p>
          </table:table-cell>
          <table:table-cell office:value-type="float" office:value="103057" table:style-name="ce41">
            <text:p>103.057<text:s/></text:p>
          </table:table-cell>
          <table:table-cell office:value-type="float" office:value="78284" table:style-name="ce41">
            <text:p>78.284<text:s/></text:p>
          </table:table-cell>
          <table:table-cell office:value-type="float" office:value="71043" table:style-name="ce41">
            <text:p>71.043<text:s/></text:p>
          </table:table-cell>
          <table:table-cell office:value-type="float" office:value="9243" table:style-name="ce41">
            <text:p>9.243<text:s/></text:p>
          </table:table-cell>
          <table:table-cell office:value-type="float" office:value="41101" table:style-name="ce41">
            <text:p>41.101<text:s/></text:p>
          </table:table-cell>
          <table:table-cell office:value-type="float" office:value="81616" table:style-name="ce41">
            <text:p>81.616<text:s/></text:p>
          </table:table-cell>
          <table:table-cell office:value-type="float" office:value="16936" table:style-name="ce41">
            <text:p>16.936<text:s/></text:p>
          </table:table-cell>
          <table:table-cell office:value-type="float" office:value="4611" table:style-name="ce41">
            <text:p>4.611<text:s/></text:p>
          </table:table-cell>
          <table:table-cell office:value-type="float" office:value="23857" table:style-name="ce41">
            <text:p>23.857<text:s/></text:p>
          </table:table-cell>
          <table:table-cell office:value-type="float" office:value="7023" table:style-name="ce41">
            <text:p>7.023<text:s/></text:p>
          </table:table-cell>
          <table:table-cell office:value-type="float" office:value="305510" table:style-name="ce41">
            <text:p>305.510<text:s/></text:p>
          </table:table-cell>
          <table:table-cell office:value-type="float" office:value="339" table:style-name="ce41">
            <text:p>339<text:s/></text:p>
          </table:table-cell>
          <table:table-cell office:value-type="float" office:value="86433" table:style-name="ce41">
            <text:p>86.433<text:s/></text:p>
          </table:table-cell>
          <table:table-cell office:value-type="float" office:value="76781" table:style-name="ce41">
            <text:p>76.781<text:s/></text:p>
          </table:table-cell>
          <table:table-cell office:value-type="float" office:value="48976" table:style-name="ce41">
            <text:p>48.976<text:s/></text:p>
          </table:table-cell>
          <table:table-cell office:value-type="float" office:value="1133368" table:style-name="ce41">
            <text:p>1.133.368<text:s/></text:p>
          </table:table-cell>
          <table:table-cell office:value-type="float" office:value="222381" table:style-name="ce41">
            <text:p>222.381<text:s/></text:p>
          </table:table-cell>
          <table:table-cell office:value-type="float" office:value="916976" table:style-name="ce41">
            <text:p>916.976<text:s/></text:p>
          </table:table-cell>
          <table:table-cell office:value-type="float" office:value="24288" table:style-name="ce41">
            <text:p>24.288<text:s/></text:p>
          </table:table-cell>
          <table:table-cell office:value-type="float" office:value="544640" table:style-name="ce41">
            <text:p>544.640<text:s/></text:p>
          </table:table-cell>
          <table:table-cell office:value-type="float" office:value="1971833" table:style-name="ce41">
            <text:p>1.971.833<text:s/></text:p>
          </table:table-cell>
          <table:table-cell office:value-type="float" office:value="939" table:style-name="ce41">
            <text:p>939<text:s/></text:p>
          </table:table-cell>
          <table:table-cell office:value-type="float" office:value="4078" table:style-name="ce41">
            <text:p>4.078<text:s/></text:p>
          </table:table-cell>
          <table:table-cell office:value-type="float" office:value="2644" table:style-name="ce41">
            <text:p>2.644<text:s/></text:p>
          </table:table-cell>
          <table:table-cell office:value-type="float" office:value="229" table:style-name="ce41">
            <text:p>229<text:s/></text:p>
          </table:table-cell>
          <table:table-cell office:value-type="float" office:value="3913" table:style-name="ce41">
            <text:p>3.913<text:s/></text:p>
          </table:table-cell>
          <table:table-cell office:value-type="float" office:value="4568" table:style-name="ce41">
            <text:p>4.568<text:s/></text:p>
          </table:table-cell>
          <table:table-cell office:value-type="float" office:value="3006" table:style-name="ce41">
            <text:p>3.006<text:s/></text:p>
          </table:table-cell>
          <table:table-cell office:value-type="float" office:value="2596" table:style-name="ce41">
            <text:p>2.596<text:s/></text:p>
          </table:table-cell>
          <table:table-cell office:value-type="float" office:value="7519" table:style-name="ce41">
            <text:p>7.519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26" table:style-name="ce41">
            <text:p>2.126<text:s/></text:p>
          </table:table-cell>
          <table:table-cell office:value-type="float" office:value="29754" table:style-name="ce41">
            <text:p>29.754<text:s/></text:p>
          </table:table-cell>
          <table:table-cell office:value-type="float" office:value="3238" table:style-name="ce41">
            <text:p>3.238<text:s/></text:p>
          </table:table-cell>
          <table:table-cell office:value-type="float" office:value="792" table:style-name="ce41">
            <text:p>792<text:s/></text:p>
          </table:table-cell>
          <table:table-cell office:value-type="float" office:value="970" table:style-name="ce41">
            <text:p>970<text:s/></text:p>
          </table:table-cell>
          <table:table-cell office:value-type="float" office:value="735" table:style-name="ce41">
            <text:p>735<text:s/></text:p>
          </table:table-cell>
          <table:table-cell office:value-type="float" office:value="27355" table:style-name="ce41">
            <text:p>27.355<text:s/></text:p>
          </table:table-cell>
          <table:table-cell office:value-type="float" office:value="895" table:style-name="ce41">
            <text:p>895<text:s/></text:p>
          </table:table-cell>
          <table:table-cell office:value-type="float" office:value="1319" table:style-name="ce41">
            <text:p>1.319<text:s/></text:p>
          </table:table-cell>
          <table:table-cell office:value-type="float" office:value="4518" table:style-name="ce41">
            <text:p>4.518<text:s/></text:p>
          </table:table-cell>
          <table:table-cell office:value-type="float" office:value="25376" table:style-name="ce41">
            <text:p>25.376<text:s/></text:p>
          </table:table-cell>
          <table:table-cell office:value-type="float" office:value="5329" table:style-name="ce41">
            <text:p>5.329<text:s/></text:p>
          </table:table-cell>
          <table:table-cell office:value-type="float" office:value="13358" table:style-name="ce41">
            <text:p>13.358<text:s/></text:p>
          </table:table-cell>
          <table:table-cell office:value-type="float" office:value="3294" table:style-name="ce41">
            <text:p>3.294<text:s/></text:p>
          </table:table-cell>
          <table:table-cell office:value-type="float" office:value="523" table:style-name="ce41">
            <text:p>523<text:s/></text:p>
          </table:table-cell>
          <table:table-cell office:value-type="float" office:value="480" table:style-name="ce41">
            <text:p>480<text:s/></text:p>
          </table:table-cell>
          <table:table-cell office:value-type="float" office:value="3901" table:style-name="ce41">
            <text:p>3.901<text:s/></text:p>
          </table:table-cell>
          <table:table-cell office:value-type="float" office:value="673" table:style-name="ce41">
            <text:p>673<text:s/></text:p>
          </table:table-cell>
          <table:table-cell office:value-type="float" office:value="2634" table:style-name="ce41">
            <text:p>2.63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648369" table:style-name="ce43">
            <text:p>6.648.369<text:s/></text:p>
          </table:table-cell>
          <table:table-cell office:value-type="float" office:value="965580" table:style-name="ce41">
            <text:p>965.580<text:s/></text:p>
          </table:table-cell>
          <table:table-cell office:value-type="float" office:value="2025403" table:style-name="ce41">
            <text:p>2.025.40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415716" table:style-name="ce44">
            <text:p>2.415.716<text:s/></text:p>
          </table:table-cell>
          <table:table-cell office:value-type="float" office:value="2000177" table:style-name="ce41">
            <text:p>2.000.177<text:s/></text:p>
          </table:table-cell>
          <table:table-cell office:value-type="float" office:value="415539" table:style-name="ce41">
            <text:p>415.539<text:s/></text:p>
          </table:table-cell>
          <table:table-cell office:value-type="float" office:value="601273" table:style-name="ce41">
            <text:p>601.273<text:s/></text:p>
          </table:table-cell>
          <table:table-cell office:value-type="float" office:value="3016989" table:style-name="ce44">
            <text:p>3.016.989<text:s/></text:p>
          </table:table-cell>
          <table:table-cell office:value-type="float" office:value="6007972" table:style-name="ce43">
            <text:p>6.007.972<text:s/></text:p>
          </table:table-cell>
          <table:table-cell office:value-type="float" office:value="12656341" table:style-name="ce45">
            <text:p>12.656.34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3</text:p>
          </table:table-cell>
          <table:table-cell office:value-type="string" table:style-name="ce46">
            <text:p>Postal and courier services<text:s/></text:p>
          </table:table-cell>
          <table:table-cell office:value-type="float" office:value="5850" table:style-name="ce33">
            <text:p>5.850<text:s/></text:p>
          </table:table-cell>
          <table:table-cell office:value-type="float" office:value="518" table:style-name="ce33">
            <text:p>518<text:s/></text:p>
          </table:table-cell>
          <table:table-cell office:value-type="float" office:value="233" table:style-name="ce33">
            <text:p>233<text:s/></text:p>
          </table:table-cell>
          <table:table-cell office:value-type="float" office:value="2681" table:style-name="ce33">
            <text:p>2.681<text:s/></text:p>
          </table:table-cell>
          <table:table-cell office:value-type="float" office:value="18526" table:style-name="ce33">
            <text:p>18.526<text:s/></text:p>
          </table:table-cell>
          <table:table-cell office:value-type="float" office:value="2087" table:style-name="ce33">
            <text:p>2.087<text:s/></text:p>
          </table:table-cell>
          <table:table-cell office:value-type="float" office:value="6928" table:style-name="ce33">
            <text:p>6.928<text:s/></text:p>
          </table:table-cell>
          <table:table-cell office:value-type="float" office:value="4826" table:style-name="ce33">
            <text:p>4.826<text:s/></text:p>
          </table:table-cell>
          <table:table-cell office:value-type="float" office:value="3228" table:style-name="ce33">
            <text:p>3.228<text:s/></text:p>
          </table:table-cell>
          <table:table-cell office:value-type="float" office:value="1098" table:style-name="ce33">
            <text:p>1.098<text:s/></text:p>
          </table:table-cell>
          <table:table-cell office:value-type="float" office:value="5890" table:style-name="ce33">
            <text:p>5.890<text:s/></text:p>
          </table:table-cell>
          <table:table-cell office:value-type="float" office:value="3481" table:style-name="ce33">
            <text:p>3.481<text:s/></text:p>
          </table:table-cell>
          <table:table-cell office:value-type="float" office:value="5778" table:style-name="ce33">
            <text:p>5.778<text:s/></text:p>
          </table:table-cell>
          <table:table-cell office:value-type="float" office:value="5590" table:style-name="ce33">
            <text:p>5.590<text:s/></text:p>
          </table:table-cell>
          <table:table-cell office:value-type="float" office:value="9555" table:style-name="ce33">
            <text:p>9.555<text:s/></text:p>
          </table:table-cell>
          <table:table-cell office:value-type="float" office:value="16797" table:style-name="ce33">
            <text:p>16.797<text:s/></text:p>
          </table:table-cell>
          <table:table-cell office:value-type="float" office:value="3843" table:style-name="ce33">
            <text:p>3.843<text:s/></text:p>
          </table:table-cell>
          <table:table-cell office:value-type="float" office:value="2394" table:style-name="ce33">
            <text:p>2.394<text:s/></text:p>
          </table:table-cell>
          <table:table-cell office:value-type="float" office:value="24395" table:style-name="ce33">
            <text:p>24.395<text:s/></text:p>
          </table:table-cell>
          <table:table-cell office:value-type="float" office:value="1316" table:style-name="ce33">
            <text:p>1.316<text:s/></text:p>
          </table:table-cell>
          <table:table-cell office:value-type="float" office:value="1536" table:style-name="ce33">
            <text:p>1.536<text:s/></text:p>
          </table:table-cell>
          <table:table-cell office:value-type="float" office:value="4973" table:style-name="ce33">
            <text:p>4.973<text:s/></text:p>
          </table:table-cell>
          <table:table-cell office:value-type="float" office:value="6449" table:style-name="ce33">
            <text:p>6.449<text:s/></text:p>
          </table:table-cell>
          <table:table-cell office:value-type="float" office:value="12951" table:style-name="ce33">
            <text:p>12.951<text:s/></text:p>
          </table:table-cell>
          <table:table-cell office:value-type="float" office:value="715" table:style-name="ce33">
            <text:p>715<text:s/></text:p>
          </table:table-cell>
          <table:table-cell office:value-type="float" office:value="7771" table:style-name="ce33">
            <text:p>7.771<text:s/></text:p>
          </table:table-cell>
          <table:table-cell office:value-type="float" office:value="43066" table:style-name="ce33">
            <text:p>43.066<text:s/></text:p>
          </table:table-cell>
          <table:table-cell office:value-type="float" office:value="20434" table:style-name="ce33">
            <text:p>20.434<text:s/></text:p>
          </table:table-cell>
          <table:table-cell office:value-type="float" office:value="116906" table:style-name="ce33">
            <text:p>116.906<text:s/></text:p>
          </table:table-cell>
          <table:table-cell office:value-type="float" office:value="99164" table:style-name="ce33">
            <text:p>99.164<text:s/></text:p>
          </table:table-cell>
          <table:table-cell office:value-type="float" office:value="13394" table:style-name="ce33">
            <text:p>13.394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2092" table:style-name="ce33">
            <text:p>2.092<text:s/></text:p>
          </table:table-cell>
          <table:table-cell office:value-type="float" office:value="23036" table:style-name="ce33">
            <text:p>23.036<text:s/></text:p>
          </table:table-cell>
          <table:table-cell office:value-type="float" office:value="1298144" table:style-name="ce33">
            <text:p>1.298.144<text:s/></text:p>
          </table:table-cell>
          <table:table-cell office:value-type="float" office:value="20101" table:style-name="ce33">
            <text:p>20.101<text:s/></text:p>
          </table:table-cell>
          <table:table-cell office:value-type="float" office:value="10701" table:style-name="ce33">
            <text:p>10.701<text:s/></text:p>
          </table:table-cell>
          <table:table-cell office:value-type="float" office:value="9538" table:style-name="ce33">
            <text:p>9.538<text:s/></text:p>
          </table:table-cell>
          <table:table-cell office:value-type="float" office:value="3974" table:style-name="ce33">
            <text:p>3.974<text:s/></text:p>
          </table:table-cell>
          <table:table-cell office:value-type="float" office:value="35085" table:style-name="ce33">
            <text:p>35.085<text:s/></text:p>
          </table:table-cell>
          <table:table-cell office:value-type="float" office:value="68305" table:style-name="ce33">
            <text:p>68.305<text:s/></text:p>
          </table:table-cell>
          <table:table-cell office:value-type="float" office:value="38838" table:style-name="ce33">
            <text:p>38.838<text:s/></text:p>
          </table:table-cell>
          <table:table-cell office:value-type="float" office:value="20162" table:style-name="ce33">
            <text:p>20.162<text:s/></text:p>
          </table:table-cell>
          <table:table-cell office:value-type="float" office:value="319" table:style-name="ce33">
            <text:p>319<text:s/></text:p>
          </table:table-cell>
          <table:table-cell office:value-type="float" office:value="27000" table:style-name="ce33">
            <text:p>27.000<text:s/></text:p>
          </table:table-cell>
          <table:table-cell office:value-type="float" office:value="79029" table:style-name="ce33">
            <text:p>79.029<text:s/></text:p>
          </table:table-cell>
          <table:table-cell office:value-type="float" office:value="20200" table:style-name="ce33">
            <text:p>20.200<text:s/></text:p>
          </table:table-cell>
          <table:table-cell office:value-type="float" office:value="5439" table:style-name="ce33">
            <text:p>5.439<text:s/></text:p>
          </table:table-cell>
          <table:table-cell office:value-type="float" office:value="10804" table:style-name="ce33">
            <text:p>10.804<text:s/></text:p>
          </table:table-cell>
          <table:table-cell office:value-type="float" office:value="6294" table:style-name="ce33">
            <text:p>6.294<text:s/></text:p>
          </table:table-cell>
          <table:table-cell office:value-type="float" office:value="5595" table:style-name="ce33">
            <text:p>5.595<text:s/></text:p>
          </table:table-cell>
          <table:table-cell office:value-type="float" office:value="5223" table:style-name="ce33">
            <text:p>5.223<text:s/></text:p>
          </table:table-cell>
          <table:table-cell office:value-type="float" office:value="5168" table:style-name="ce33">
            <text:p>5.168<text:s/></text:p>
          </table:table-cell>
          <table:table-cell office:value-type="float" office:value="20589" table:style-name="ce33">
            <text:p>20.589<text:s/></text:p>
          </table:table-cell>
          <table:table-cell office:value-type="float" office:value="109558" table:style-name="ce33">
            <text:p>109.558<text:s/></text:p>
          </table:table-cell>
          <table:table-cell office:value-type="float" office:value="21395" table:style-name="ce33">
            <text:p>21.395<text:s/></text:p>
          </table:table-cell>
          <table:table-cell office:value-type="float" office:value="51953" table:style-name="ce33">
            <text:p>51.953<text:s/></text:p>
          </table:table-cell>
          <table:table-cell office:value-type="float" office:value="14245" table:style-name="ce33">
            <text:p>14.245<text:s/></text:p>
          </table:table-cell>
          <table:table-cell office:value-type="float" office:value="6400" table:style-name="ce33">
            <text:p>6.400<text:s/></text:p>
          </table:table-cell>
          <table:table-cell office:value-type="float" office:value="6535" table:style-name="ce33">
            <text:p>6.535<text:s/></text:p>
          </table:table-cell>
          <table:table-cell office:value-type="float" office:value="109177" table:style-name="ce33">
            <text:p>109.177<text:s/></text:p>
          </table:table-cell>
          <table:table-cell office:value-type="float" office:value="283" table:style-name="ce33">
            <text:p>283<text:s/></text:p>
          </table:table-cell>
          <table:table-cell office:value-type="float" office:value="2595" table:style-name="ce33">
            <text:p>2.59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90246" table:style-name="ce48">
            <text:p>2.490.246<text:s/></text:p>
          </table:table-cell>
          <table:table-cell office:value-type="float" office:value="228586" table:style-name="ce33">
            <text:p>228.5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01838" table:style-name="ce49">
            <text:p>801.838<text:s/></text:p>
          </table:table-cell>
          <table:table-cell office:value-type="float" office:value="758941" table:style-name="ce33">
            <text:p>758.941<text:s/></text:p>
          </table:table-cell>
          <table:table-cell office:value-type="float" office:value="42897" table:style-name="ce33">
            <text:p>42.897<text:s/></text:p>
          </table:table-cell>
          <table:table-cell office:value-type="float" office:value="181942" table:style-name="ce33">
            <text:p>181.942<text:s/></text:p>
          </table:table-cell>
          <table:table-cell office:value-type="float" office:value="983780" table:style-name="ce49">
            <text:p>983.780<text:s/></text:p>
          </table:table-cell>
          <table:table-cell office:value-type="float" office:value="1212366" table:style-name="ce48">
            <text:p>1.212.366<text:s/></text:p>
          </table:table-cell>
          <table:table-cell office:value-type="float" office:value="3702612" table:style-name="ce50">
            <text:p>3.702.612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55–56</text:p>
          </table:table-cell>
          <table:table-cell office:value-type="string" table:style-name="ce40">
            <text:p>Accommod. services; food a.beverage serving services<text:s/></text:p>
          </table:table-cell>
          <table:table-cell office:value-type="float" office:value="6497" table:style-name="ce41">
            <text:p>6.497<text:s/></text:p>
          </table:table-cell>
          <table:table-cell office:value-type="float" office:value="643" table:style-name="ce41">
            <text:p>643<text:s/></text:p>
          </table:table-cell>
          <table:table-cell office:value-type="float" office:value="240" table:style-name="ce41">
            <text:p>240<text:s/></text:p>
          </table:table-cell>
          <table:table-cell office:value-type="float" office:value="4857" table:style-name="ce41">
            <text:p>4.857<text:s/></text:p>
          </table:table-cell>
          <table:table-cell office:value-type="float" office:value="110748" table:style-name="ce41">
            <text:p>110.748<text:s/></text:p>
          </table:table-cell>
          <table:table-cell office:value-type="float" office:value="5606" table:style-name="ce41">
            <text:p>5.606<text:s/></text:p>
          </table:table-cell>
          <table:table-cell office:value-type="float" office:value="18813" table:style-name="ce41">
            <text:p>18.813<text:s/></text:p>
          </table:table-cell>
          <table:table-cell office:value-type="float" office:value="9299" table:style-name="ce41">
            <text:p>9.299<text:s/></text:p>
          </table:table-cell>
          <table:table-cell office:value-type="float" office:value="958" table:style-name="ce41">
            <text:p>958<text:s/></text:p>
          </table:table-cell>
          <table:table-cell office:value-type="float" office:value="1863" table:style-name="ce41">
            <text:p>1.863<text:s/></text:p>
          </table:table-cell>
          <table:table-cell office:value-type="float" office:value="22451" table:style-name="ce41">
            <text:p>22.451<text:s/></text:p>
          </table:table-cell>
          <table:table-cell office:value-type="float" office:value="11905" table:style-name="ce41">
            <text:p>11.905<text:s/></text:p>
          </table:table-cell>
          <table:table-cell office:value-type="float" office:value="10002" table:style-name="ce41">
            <text:p>10.002<text:s/></text:p>
          </table:table-cell>
          <table:table-cell office:value-type="float" office:value="14424" table:style-name="ce41">
            <text:p>14.424<text:s/></text:p>
          </table:table-cell>
          <table:table-cell office:value-type="float" office:value="27725" table:style-name="ce41">
            <text:p>27.725<text:s/></text:p>
          </table:table-cell>
          <table:table-cell office:value-type="float" office:value="49651" table:style-name="ce41">
            <text:p>49.651<text:s/></text:p>
          </table:table-cell>
          <table:table-cell office:value-type="float" office:value="14110" table:style-name="ce41">
            <text:p>14.110<text:s/></text:p>
          </table:table-cell>
          <table:table-cell office:value-type="float" office:value="8523" table:style-name="ce41">
            <text:p>8.523<text:s/></text:p>
          </table:table-cell>
          <table:table-cell office:value-type="float" office:value="64698" table:style-name="ce41">
            <text:p>64.698<text:s/></text:p>
          </table:table-cell>
          <table:table-cell office:value-type="float" office:value="2419" table:style-name="ce41">
            <text:p>2.419<text:s/></text:p>
          </table:table-cell>
          <table:table-cell office:value-type="float" office:value="3511" table:style-name="ce41">
            <text:p>3.511<text:s/></text:p>
          </table:table-cell>
          <table:table-cell office:value-type="float" office:value="15953" table:style-name="ce41">
            <text:p>15.953<text:s/></text:p>
          </table:table-cell>
          <table:table-cell office:value-type="float" office:value="20611" table:style-name="ce41">
            <text:p>20.611<text:s/></text:p>
          </table:table-cell>
          <table:table-cell office:value-type="float" office:value="39343" table:style-name="ce41">
            <text:p>39.343<text:s/></text:p>
          </table:table-cell>
          <table:table-cell office:value-type="float" office:value="2619" table:style-name="ce41">
            <text:p>2.619<text:s/></text:p>
          </table:table-cell>
          <table:table-cell office:value-type="float" office:value="18706" table:style-name="ce41">
            <text:p>18.706<text:s/></text:p>
          </table:table-cell>
          <table:table-cell office:value-type="float" office:value="142047" table:style-name="ce41">
            <text:p>142.047<text:s/></text:p>
          </table:table-cell>
          <table:table-cell office:value-type="float" office:value="36200" table:style-name="ce41">
            <text:p>36.200<text:s/></text:p>
          </table:table-cell>
          <table:table-cell office:value-type="float" office:value="220100" table:style-name="ce41">
            <text:p>220.100<text:s/></text:p>
          </table:table-cell>
          <table:table-cell office:value-type="float" office:value="85165" table:style-name="ce41">
            <text:p>85.165<text:s/></text:p>
          </table:table-cell>
          <table:table-cell office:value-type="float" office:value="65590" table:style-name="ce41">
            <text:p>65.590<text:s/></text:p>
          </table:table-cell>
          <table:table-cell office:value-type="float" office:value="3344" table:style-name="ce41">
            <text:p>3.344<text:s/></text:p>
          </table:table-cell>
          <table:table-cell office:value-type="float" office:value="37032" table:style-name="ce41">
            <text:p>37.032<text:s/></text:p>
          </table:table-cell>
          <table:table-cell office:value-type="float" office:value="31489" table:style-name="ce41">
            <text:p>31.489<text:s/></text:p>
          </table:table-cell>
          <table:table-cell office:value-type="float" office:value="4667" table:style-name="ce41">
            <text:p>4.667<text:s/></text:p>
          </table:table-cell>
          <table:table-cell office:value-type="float" office:value="230161" table:style-name="ce41">
            <text:p>230.161<text:s/></text:p>
          </table:table-cell>
          <table:table-cell office:value-type="float" office:value="3363" table:style-name="ce41">
            <text:p>3.363<text:s/></text:p>
          </table:table-cell>
          <table:table-cell office:value-type="float" office:value="4217" table:style-name="ce41">
            <text:p>4.217<text:s/></text:p>
          </table:table-cell>
          <table:table-cell office:value-type="float" office:value="14317" table:style-name="ce41">
            <text:p>14.317<text:s/></text:p>
          </table:table-cell>
          <table:table-cell office:value-type="float" office:value="25394" table:style-name="ce41">
            <text:p>25.394<text:s/></text:p>
          </table:table-cell>
          <table:table-cell office:value-type="float" office:value="71591" table:style-name="ce41">
            <text:p>71.591<text:s/></text:p>
          </table:table-cell>
          <table:table-cell office:value-type="float" office:value="100536" table:style-name="ce41">
            <text:p>100.536<text:s/></text:p>
          </table:table-cell>
          <table:table-cell office:value-type="float" office:value="8506" table:style-name="ce41">
            <text:p>8.50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9573" table:style-name="ce41">
            <text:p>19.573<text:s/></text:p>
          </table:table-cell>
          <table:table-cell office:value-type="float" office:value="120592" table:style-name="ce41">
            <text:p>120.592<text:s/></text:p>
          </table:table-cell>
          <table:table-cell office:value-type="float" office:value="28335" table:style-name="ce41">
            <text:p>28.335<text:s/></text:p>
          </table:table-cell>
          <table:table-cell office:value-type="float" office:value="10720" table:style-name="ce41">
            <text:p>10.720<text:s/></text:p>
          </table:table-cell>
          <table:table-cell office:value-type="float" office:value="5053" table:style-name="ce41">
            <text:p>5.053<text:s/></text:p>
          </table:table-cell>
          <table:table-cell office:value-type="float" office:value="5746" table:style-name="ce41">
            <text:p>5.746<text:s/></text:p>
          </table:table-cell>
          <table:table-cell office:value-type="float" office:value="14131" table:style-name="ce41">
            <text:p>14.131<text:s/></text:p>
          </table:table-cell>
          <table:table-cell office:value-type="float" office:value="4490" table:style-name="ce41">
            <text:p>4.490<text:s/></text:p>
          </table:table-cell>
          <table:table-cell office:value-type="float" office:value="155367" table:style-name="ce41">
            <text:p>155.367<text:s/></text:p>
          </table:table-cell>
          <table:table-cell office:value-type="float" office:value="16877" table:style-name="ce41">
            <text:p>16.877<text:s/></text:p>
          </table:table-cell>
          <table:table-cell office:value-type="float" office:value="97572" table:style-name="ce41">
            <text:p>97.572<text:s/></text:p>
          </table:table-cell>
          <table:table-cell office:value-type="float" office:value="64888" table:style-name="ce41">
            <text:p>64.888<text:s/></text:p>
          </table:table-cell>
          <table:table-cell office:value-type="float" office:value="55850" table:style-name="ce41">
            <text:p>55.850<text:s/></text:p>
          </table:table-cell>
          <table:table-cell office:value-type="float" office:value="50602" table:style-name="ce41">
            <text:p>50.602<text:s/></text:p>
          </table:table-cell>
          <table:table-cell office:value-type="float" office:value="5683" table:style-name="ce41">
            <text:p>5.683<text:s/></text:p>
          </table:table-cell>
          <table:table-cell office:value-type="float" office:value="4759" table:style-name="ce41">
            <text:p>4.759<text:s/></text:p>
          </table:table-cell>
          <table:table-cell office:value-type="float" office:value="29298" table:style-name="ce41">
            <text:p>29.298<text:s/></text:p>
          </table:table-cell>
          <table:table-cell office:value-type="float" office:value="1096" table:style-name="ce41">
            <text:p>1.096<text:s/></text:p>
          </table:table-cell>
          <table:table-cell office:value-type="float" office:value="7417" table:style-name="ce41">
            <text:p>7.41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268040" table:style-name="ce43">
            <text:p>2.268.040<text:s/></text:p>
          </table:table-cell>
          <table:table-cell office:value-type="float" office:value="18733530" table:style-name="ce41">
            <text:p>18.733.530<text:s/></text:p>
          </table:table-cell>
          <table:table-cell office:value-type="float" office:value="6140" table:style-name="ce41">
            <text:p>6.14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375782" table:style-name="ce44">
            <text:p>1.375.782<text:s/></text:p>
          </table:table-cell>
          <table:table-cell office:value-type="float" office:value="1195436" table:style-name="ce41">
            <text:p>1.195.436<text:s/></text:p>
          </table:table-cell>
          <table:table-cell office:value-type="float" office:value="180346" table:style-name="ce41">
            <text:p>180.346<text:s/></text:p>
          </table:table-cell>
          <table:table-cell office:value-type="float" office:value="396715" table:style-name="ce41">
            <text:p>396.715<text:s/></text:p>
          </table:table-cell>
          <table:table-cell office:value-type="float" office:value="1772497" table:style-name="ce44">
            <text:p>1.772.497<text:s/></text:p>
          </table:table-cell>
          <table:table-cell office:value-type="float" office:value="20512167" table:style-name="ce43">
            <text:p>20.512.167<text:s/></text:p>
          </table:table-cell>
          <table:table-cell office:value-type="float" office:value="22780207" table:style-name="ce45">
            <text:p>22.780.20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58</text:p>
          </table:table-cell>
          <table:table-cell office:value-type="string" table:style-name="ce46">
            <text:p>Publishing activities<text:s/></text:p>
          </table:table-cell>
          <table:table-cell office:value-type="float" office:value="2625" table:style-name="ce33">
            <text:p>2.625<text:s/></text:p>
          </table:table-cell>
          <table:table-cell office:value-type="float" office:value="172" table:style-name="ce33">
            <text:p>172<text:s/></text:p>
          </table:table-cell>
          <table:table-cell office:value-type="float" office:value="93" table:style-name="ce33">
            <text:p>93<text:s/></text:p>
          </table:table-cell>
          <table:table-cell office:value-type="float" office:value="897" table:style-name="ce33">
            <text:p>897<text:s/></text:p>
          </table:table-cell>
          <table:table-cell office:value-type="float" office:value="24793" table:style-name="ce33">
            <text:p>24.793<text:s/></text:p>
          </table:table-cell>
          <table:table-cell office:value-type="float" office:value="2382" table:style-name="ce33">
            <text:p>2.382<text:s/></text:p>
          </table:table-cell>
          <table:table-cell office:value-type="float" office:value="5247" table:style-name="ce33">
            <text:p>5.247<text:s/></text:p>
          </table:table-cell>
          <table:table-cell office:value-type="float" office:value="5826" table:style-name="ce33">
            <text:p>5.826<text:s/></text:p>
          </table:table-cell>
          <table:table-cell office:value-type="float" office:value="29123" table:style-name="ce33">
            <text:p>29.123<text:s/></text:p>
          </table:table-cell>
          <table:table-cell office:value-type="float" office:value="644" table:style-name="ce33">
            <text:p>644<text:s/></text:p>
          </table:table-cell>
          <table:table-cell office:value-type="float" office:value="10639" table:style-name="ce33">
            <text:p>10.639<text:s/></text:p>
          </table:table-cell>
          <table:table-cell office:value-type="float" office:value="17821" table:style-name="ce33">
            <text:p>17.821<text:s/></text:p>
          </table:table-cell>
          <table:table-cell office:value-type="float" office:value="4730" table:style-name="ce33">
            <text:p>4.730<text:s/></text:p>
          </table:table-cell>
          <table:table-cell office:value-type="float" office:value="4337" table:style-name="ce33">
            <text:p>4.337<text:s/></text:p>
          </table:table-cell>
          <table:table-cell office:value-type="float" office:value="2672" table:style-name="ce33">
            <text:p>2.672<text:s/></text:p>
          </table:table-cell>
          <table:table-cell office:value-type="float" office:value="10640" table:style-name="ce33">
            <text:p>10.640<text:s/></text:p>
          </table:table-cell>
          <table:table-cell office:value-type="float" office:value="13932" table:style-name="ce33">
            <text:p>13.932<text:s/></text:p>
          </table:table-cell>
          <table:table-cell office:value-type="float" office:value="9746" table:style-name="ce33">
            <text:p>9.746<text:s/></text:p>
          </table:table-cell>
          <table:table-cell office:value-type="float" office:value="15025" table:style-name="ce33">
            <text:p>15.025<text:s/></text:p>
          </table:table-cell>
          <table:table-cell office:value-type="float" office:value="6927" table:style-name="ce33">
            <text:p>6.927<text:s/></text:p>
          </table:table-cell>
          <table:table-cell office:value-type="float" office:value="4700" table:style-name="ce33">
            <text:p>4.700<text:s/></text:p>
          </table:table-cell>
          <table:table-cell office:value-type="float" office:value="13020" table:style-name="ce33">
            <text:p>13.020<text:s/></text:p>
          </table:table-cell>
          <table:table-cell office:value-type="float" office:value="5534" table:style-name="ce33">
            <text:p>5.534<text:s/></text:p>
          </table:table-cell>
          <table:table-cell office:value-type="float" office:value="7447" table:style-name="ce33">
            <text:p>7.447<text:s/></text:p>
          </table:table-cell>
          <table:table-cell office:value-type="float" office:value="311" table:style-name="ce33">
            <text:p>311<text:s/></text:p>
          </table:table-cell>
          <table:table-cell office:value-type="float" office:value="5974" table:style-name="ce33">
            <text:p>5.974<text:s/></text:p>
          </table:table-cell>
          <table:table-cell office:value-type="float" office:value="26763" table:style-name="ce33">
            <text:p>26.763<text:s/></text:p>
          </table:table-cell>
          <table:table-cell office:value-type="float" office:value="29679" table:style-name="ce33">
            <text:p>29.679<text:s/></text:p>
          </table:table-cell>
          <table:table-cell office:value-type="float" office:value="155290" table:style-name="ce33">
            <text:p>155.290<text:s/></text:p>
          </table:table-cell>
          <table:table-cell office:value-type="float" office:value="80283" table:style-name="ce33">
            <text:p>80.283<text:s/></text:p>
          </table:table-cell>
          <table:table-cell office:value-type="float" office:value="13540" table:style-name="ce33">
            <text:p>13.540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1978" table:style-name="ce33">
            <text:p>1.978<text:s/></text:p>
          </table:table-cell>
          <table:table-cell office:value-type="float" office:value="11109" table:style-name="ce33">
            <text:p>11.109<text:s/></text:p>
          </table:table-cell>
          <table:table-cell office:value-type="float" office:value="4309" table:style-name="ce33">
            <text:p>4.309<text:s/></text:p>
          </table:table-cell>
          <table:table-cell office:value-type="float" office:value="9645" table:style-name="ce33">
            <text:p>9.645<text:s/></text:p>
          </table:table-cell>
          <table:table-cell office:value-type="float" office:value="108527" table:style-name="ce33">
            <text:p>108.527<text:s/></text:p>
          </table:table-cell>
          <table:table-cell office:value-type="float" office:value="2620" table:style-name="ce33">
            <text:p>2.620<text:s/></text:p>
          </table:table-cell>
          <table:table-cell office:value-type="float" office:value="12440" table:style-name="ce33">
            <text:p>12.440<text:s/></text:p>
          </table:table-cell>
          <table:table-cell office:value-type="float" office:value="47192" table:style-name="ce33">
            <text:p>47.192<text:s/></text:p>
          </table:table-cell>
          <table:table-cell office:value-type="float" office:value="74194" table:style-name="ce33">
            <text:p>74.194<text:s/></text:p>
          </table:table-cell>
          <table:table-cell office:value-type="float" office:value="32398" table:style-name="ce33">
            <text:p>32.398<text:s/></text:p>
          </table:table-cell>
          <table:table-cell office:value-type="float" office:value="22289" table:style-name="ce33">
            <text:p>22.289<text:s/></text:p>
          </table:table-cell>
          <table:table-cell office:value-type="float" office:value="118" table:style-name="ce33">
            <text:p>118<text:s/></text:p>
          </table:table-cell>
          <table:table-cell office:value-type="float" office:value="31246" table:style-name="ce33">
            <text:p>31.246<text:s/></text:p>
          </table:table-cell>
          <table:table-cell office:value-type="float" office:value="48390" table:style-name="ce33">
            <text:p>48.390<text:s/></text:p>
          </table:table-cell>
          <table:table-cell office:value-type="float" office:value="6376" table:style-name="ce33">
            <text:p>6.376<text:s/></text:p>
          </table:table-cell>
          <table:table-cell office:value-type="float" office:value="9086" table:style-name="ce33">
            <text:p>9.086<text:s/></text:p>
          </table:table-cell>
          <table:table-cell office:value-type="float" office:value="671098" table:style-name="ce33">
            <text:p>671.098<text:s/></text:p>
          </table:table-cell>
          <table:table-cell office:value-type="float" office:value="6373" table:style-name="ce33">
            <text:p>6.373<text:s/></text:p>
          </table:table-cell>
          <table:table-cell office:value-type="float" office:value="12853" table:style-name="ce33">
            <text:p>12.853<text:s/></text:p>
          </table:table-cell>
          <table:table-cell office:value-type="float" office:value="4704" table:style-name="ce33">
            <text:p>4.704<text:s/></text:p>
          </table:table-cell>
          <table:table-cell office:value-type="float" office:value="16235" table:style-name="ce33">
            <text:p>16.235<text:s/></text:p>
          </table:table-cell>
          <table:table-cell office:value-type="float" office:value="18707" table:style-name="ce33">
            <text:p>18.707<text:s/></text:p>
          </table:table-cell>
          <table:table-cell office:value-type="float" office:value="156431" table:style-name="ce33">
            <text:p>156.431<text:s/></text:p>
          </table:table-cell>
          <table:table-cell office:value-type="float" office:value="122555" table:style-name="ce33">
            <text:p>122.555<text:s/></text:p>
          </table:table-cell>
          <table:table-cell office:value-type="float" office:value="30787" table:style-name="ce33">
            <text:p>30.787<text:s/></text:p>
          </table:table-cell>
          <table:table-cell office:value-type="float" office:value="9884" table:style-name="ce33">
            <text:p>9.884<text:s/></text:p>
          </table:table-cell>
          <table:table-cell office:value-type="float" office:value="19011" table:style-name="ce33">
            <text:p>19.011<text:s/></text:p>
          </table:table-cell>
          <table:table-cell office:value-type="float" office:value="4390" table:style-name="ce33">
            <text:p>4.390<text:s/></text:p>
          </table:table-cell>
          <table:table-cell office:value-type="float" office:value="15569" table:style-name="ce33">
            <text:p>15.569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5366" table:style-name="ce33">
            <text:p>5.36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026901" table:style-name="ce48">
            <text:p>2.026.901<text:s/></text:p>
          </table:table-cell>
          <table:table-cell office:value-type="float" office:value="2668424" table:style-name="ce33">
            <text:p>2.668.424<text:s/></text:p>
          </table:table-cell>
          <table:table-cell office:value-type="float" office:value="107287" table:style-name="ce33">
            <text:p>107.28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44240" table:style-name="ce49">
            <text:p>1.144.24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5994" table:style-name="ce49">
            <text:p>-5.994<text:s/></text:p>
          </table:table-cell>
          <table:table-cell office:value-type="float" office:value="661454" table:style-name="ce49">
            <text:p>661.454<text:s/></text:p>
          </table:table-cell>
          <table:table-cell office:value-type="float" office:value="555584" table:style-name="ce33">
            <text:p>555.584<text:s/></text:p>
          </table:table-cell>
          <table:table-cell office:value-type="float" office:value="105870" table:style-name="ce33">
            <text:p>105.870<text:s/></text:p>
          </table:table-cell>
          <table:table-cell office:value-type="float" office:value="406430" table:style-name="ce33">
            <text:p>406.430<text:s/></text:p>
          </table:table-cell>
          <table:table-cell office:value-type="float" office:value="1067884" table:style-name="ce49">
            <text:p>1.067.884<text:s/></text:p>
          </table:table-cell>
          <table:table-cell office:value-type="float" office:value="4981841" table:style-name="ce48">
            <text:p>4.981.841<text:s/></text:p>
          </table:table-cell>
          <table:table-cell office:value-type="float" office:value="7008742" table:style-name="ce50">
            <text:p>7.008.742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59–60<text:s/></text:p>
          </table:table-cell>
          <table:table-cell office:value-type="string" table:style-name="ce40">
            <text:p>Audiovisual services; Programming and broadcasting services</text:p>
          </table:table-cell>
          <table:table-cell office:value-type="float" office:value="30" table:style-name="ce41">
            <text:p>30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3" table:style-name="ce41">
            <text:p>293<text:s/></text:p>
          </table:table-cell>
          <table:table-cell office:value-type="float" office:value="360924" table:style-name="ce41">
            <text:p>360.924<text:s/></text:p>
          </table:table-cell>
          <table:table-cell office:value-type="float" office:value="415" table:style-name="ce41">
            <text:p>415<text:s/></text:p>
          </table:table-cell>
          <table:table-cell office:value-type="float" office:value="1096" table:style-name="ce41">
            <text:p>1.096<text:s/></text:p>
          </table:table-cell>
          <table:table-cell office:value-type="float" office:value="1124" table:style-name="ce41">
            <text:p>1.124<text:s/></text:p>
          </table:table-cell>
          <table:table-cell office:value-type="float" office:value="3926" table:style-name="ce41">
            <text:p>3.926<text:s/></text:p>
          </table:table-cell>
          <table:table-cell office:value-type="float" office:value="2037" table:style-name="ce41">
            <text:p>2.037<text:s/></text:p>
          </table:table-cell>
          <table:table-cell office:value-type="float" office:value="2398" table:style-name="ce41">
            <text:p>2.398<text:s/></text:p>
          </table:table-cell>
          <table:table-cell office:value-type="float" office:value="1436" table:style-name="ce41">
            <text:p>1.436<text:s/></text:p>
          </table:table-cell>
          <table:table-cell office:value-type="float" office:value="1120" table:style-name="ce41">
            <text:p>1.120<text:s/></text:p>
          </table:table-cell>
          <table:table-cell office:value-type="float" office:value="1080" table:style-name="ce41">
            <text:p>1.080<text:s/></text:p>
          </table:table-cell>
          <table:table-cell office:value-type="float" office:value="2371" table:style-name="ce41">
            <text:p>2.371<text:s/></text:p>
          </table:table-cell>
          <table:table-cell office:value-type="float" office:value="2479" table:style-name="ce41">
            <text:p>2.479<text:s/></text:p>
          </table:table-cell>
          <table:table-cell office:value-type="float" office:value="2151" table:style-name="ce41">
            <text:p>2.151<text:s/></text:p>
          </table:table-cell>
          <table:table-cell office:value-type="float" office:value="3525" table:style-name="ce41">
            <text:p>3.525<text:s/></text:p>
          </table:table-cell>
          <table:table-cell office:value-type="float" office:value="3689" table:style-name="ce41">
            <text:p>3.689<text:s/></text:p>
          </table:table-cell>
          <table:table-cell office:value-type="float" office:value="8929" table:style-name="ce41">
            <text:p>8.929<text:s/></text:p>
          </table:table-cell>
          <table:table-cell office:value-type="float" office:value="391" table:style-name="ce41">
            <text:p>391<text:s/></text:p>
          </table:table-cell>
          <table:table-cell office:value-type="float" office:value="2681" table:style-name="ce41">
            <text:p>2.681<text:s/></text:p>
          </table:table-cell>
          <table:table-cell office:value-type="float" office:value="960" table:style-name="ce41">
            <text:p>960<text:s/></text:p>
          </table:table-cell>
          <table:table-cell office:value-type="float" office:value="1966" table:style-name="ce41">
            <text:p>1.966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693" table:style-name="ce41">
            <text:p>693<text:s/></text:p>
          </table:table-cell>
          <table:table-cell office:value-type="float" office:value="2967" table:style-name="ce41">
            <text:p>2.967<text:s/></text:p>
          </table:table-cell>
          <table:table-cell office:value-type="float" office:value="8367" table:style-name="ce41">
            <text:p>8.367<text:s/></text:p>
          </table:table-cell>
          <table:table-cell office:value-type="float" office:value="27758" table:style-name="ce41">
            <text:p>27.758<text:s/></text:p>
          </table:table-cell>
          <table:table-cell office:value-type="float" office:value="8095" table:style-name="ce41">
            <text:p>8.095<text:s/></text:p>
          </table:table-cell>
          <table:table-cell office:value-type="float" office:value="1898" table:style-name="ce41">
            <text:p>1.898<text:s/></text:p>
          </table:table-cell>
          <table:table-cell office:value-type="float" office:value="6" table:style-name="ce41">
            <text:p>6<text:s/></text:p>
          </table:table-cell>
          <table:table-cell office:value-type="float" office:value="1787" table:style-name="ce41">
            <text:p>1.787<text:s/></text:p>
          </table:table-cell>
          <table:table-cell office:value-type="float" office:value="1080" table:style-name="ce41">
            <text:p>1.080<text:s/></text:p>
          </table:table-cell>
          <table:table-cell office:value-type="float" office:value="1410" table:style-name="ce41">
            <text:p>1.410<text:s/></text:p>
          </table:table-cell>
          <table:table-cell office:value-type="float" office:value="6348" table:style-name="ce41">
            <text:p>6.348<text:s/></text:p>
          </table:table-cell>
          <table:table-cell office:value-type="float" office:value="5581" table:style-name="ce41">
            <text:p>5.581<text:s/></text:p>
          </table:table-cell>
          <table:table-cell office:value-type="float" office:value="694836" table:style-name="ce41">
            <text:p>694.836<text:s/></text:p>
          </table:table-cell>
          <table:table-cell office:value-type="float" office:value="23205" table:style-name="ce41">
            <text:p>23.205<text:s/></text:p>
          </table:table-cell>
          <table:table-cell office:value-type="float" office:value="4206" table:style-name="ce41">
            <text:p>4.206<text:s/></text:p>
          </table:table-cell>
          <table:table-cell office:value-type="float" office:value="10148" table:style-name="ce41">
            <text:p>10.148<text:s/></text:p>
          </table:table-cell>
          <table:table-cell office:value-type="float" office:value="2923" table:style-name="ce41">
            <text:p>2.923<text:s/></text:p>
          </table:table-cell>
          <table:table-cell office:value-type="float" office:value="1341" table:style-name="ce41">
            <text:p>1.3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1" table:style-name="ce41">
            <text:p>1.561<text:s/></text:p>
          </table:table-cell>
          <table:table-cell office:value-type="float" office:value="9198" table:style-name="ce41">
            <text:p>9.198<text:s/></text:p>
          </table:table-cell>
          <table:table-cell office:value-type="float" office:value="1482" table:style-name="ce41">
            <text:p>1.482<text:s/></text:p>
          </table:table-cell>
          <table:table-cell office:value-type="float" office:value="1044" table:style-name="ce41">
            <text:p>1.044<text:s/></text:p>
          </table:table-cell>
          <table:table-cell office:value-type="float" office:value="632578" table:style-name="ce41">
            <text:p>632.578<text:s/></text:p>
          </table:table-cell>
          <table:table-cell office:value-type="float" office:value="10609" table:style-name="ce41">
            <text:p>10.609<text:s/></text:p>
          </table:table-cell>
          <table:table-cell office:value-type="float" office:value="62455" table:style-name="ce41">
            <text:p>62.455<text:s/></text:p>
          </table:table-cell>
          <table:table-cell office:value-type="float" office:value="382" table:style-name="ce41">
            <text:p>382<text:s/></text:p>
          </table:table-cell>
          <table:table-cell office:value-type="float" office:value="880" table:style-name="ce41">
            <text:p>880<text:s/></text:p>
          </table:table-cell>
          <table:table-cell office:value-type="float" office:value="1337" table:style-name="ce41">
            <text:p>1.337<text:s/></text:p>
          </table:table-cell>
          <table:table-cell office:value-type="float" office:value="567" table:style-name="ce41">
            <text:p>567<text:s/></text:p>
          </table:table-cell>
          <table:table-cell office:value-type="float" office:value="1450" table:style-name="ce41">
            <text:p>1.450<text:s/></text:p>
          </table:table-cell>
          <table:table-cell office:value-type="float" office:value="782" table:style-name="ce41">
            <text:p>78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845" table:style-name="ce41">
            <text:p>1.845<text:s/></text:p>
          </table:table-cell>
          <table:table-cell office:value-type="float" office:value="3434" table:style-name="ce41">
            <text:p>3.434<text:s/></text:p>
          </table:table-cell>
          <table:table-cell office:value-type="float" office:value="307" table:style-name="ce41">
            <text:p>30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431" table:style-name="ce41">
            <text:p>43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38218" table:style-name="ce43">
            <text:p>1.938.218<text:s/></text:p>
          </table:table-cell>
          <table:table-cell office:value-type="float" office:value="767417" table:style-name="ce41">
            <text:p>767.417<text:s/></text:p>
          </table:table-cell>
          <table:table-cell office:value-type="float" office:value="630000" table:style-name="ce41">
            <text:p>630.0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56680" table:style-name="ce44">
            <text:p>156.68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822" table:style-name="ce44">
            <text:p>-822<text:s/></text:p>
          </table:table-cell>
          <table:table-cell office:value-type="float" office:value="369802" table:style-name="ce44">
            <text:p>369.802<text:s/></text:p>
          </table:table-cell>
          <table:table-cell office:value-type="float" office:value="325383" table:style-name="ce41">
            <text:p>325.383<text:s/></text:p>
          </table:table-cell>
          <table:table-cell office:value-type="float" office:value="44419" table:style-name="ce41">
            <text:p>44.419<text:s/></text:p>
          </table:table-cell>
          <table:table-cell office:value-type="float" office:value="92940" table:style-name="ce41">
            <text:p>92.940<text:s/></text:p>
          </table:table-cell>
          <table:table-cell office:value-type="float" office:value="462742" table:style-name="ce44">
            <text:p>462.742<text:s/></text:p>
          </table:table-cell>
          <table:table-cell office:value-type="float" office:value="2016017" table:style-name="ce43">
            <text:p>2.016.017<text:s/></text:p>
          </table:table-cell>
          <table:table-cell office:value-type="float" office:value="3954235" table:style-name="ce45">
            <text:p>3.954.235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1</text:p>
          </table:table-cell>
          <table:table-cell office:value-type="string" table:style-name="ce46">
            <text:p>Telecommunications services<text:s/></text:p>
          </table:table-cell>
          <table:table-cell office:value-type="float" office:value="18818" table:style-name="ce33">
            <text:p>18.818<text:s/></text:p>
          </table:table-cell>
          <table:table-cell office:value-type="float" office:value="1343" table:style-name="ce33">
            <text:p>1.343<text:s/></text:p>
          </table:table-cell>
          <table:table-cell office:value-type="float" office:value="587" table:style-name="ce33">
            <text:p>587<text:s/></text:p>
          </table:table-cell>
          <table:table-cell office:value-type="float" office:value="6531" table:style-name="ce33">
            <text:p>6.531<text:s/></text:p>
          </table:table-cell>
          <table:table-cell office:value-type="float" office:value="41213" table:style-name="ce33">
            <text:p>41.213<text:s/></text:p>
          </table:table-cell>
          <table:table-cell office:value-type="float" office:value="4650" table:style-name="ce33">
            <text:p>4.650<text:s/></text:p>
          </table:table-cell>
          <table:table-cell office:value-type="float" office:value="12832" table:style-name="ce33">
            <text:p>12.832<text:s/></text:p>
          </table:table-cell>
          <table:table-cell office:value-type="float" office:value="10741" table:style-name="ce33">
            <text:p>10.741<text:s/></text:p>
          </table:table-cell>
          <table:table-cell office:value-type="float" office:value="7179" table:style-name="ce33">
            <text:p>7.179<text:s/></text:p>
          </table:table-cell>
          <table:table-cell office:value-type="float" office:value="2444" table:style-name="ce33">
            <text:p>2.444<text:s/></text:p>
          </table:table-cell>
          <table:table-cell office:value-type="float" office:value="12932" table:style-name="ce33">
            <text:p>12.932<text:s/></text:p>
          </table:table-cell>
          <table:table-cell office:value-type="float" office:value="7754" table:style-name="ce33">
            <text:p>7.754<text:s/></text:p>
          </table:table-cell>
          <table:table-cell office:value-type="float" office:value="12846" table:style-name="ce33">
            <text:p>12.846<text:s/></text:p>
          </table:table-cell>
          <table:table-cell office:value-type="float" office:value="12440" table:style-name="ce33">
            <text:p>12.440<text:s/></text:p>
          </table:table-cell>
          <table:table-cell office:value-type="float" office:value="21265" table:style-name="ce33">
            <text:p>21.265<text:s/></text:p>
          </table:table-cell>
          <table:table-cell office:value-type="float" office:value="37362" table:style-name="ce33">
            <text:p>37.362<text:s/></text:p>
          </table:table-cell>
          <table:table-cell office:value-type="float" office:value="9391" table:style-name="ce33">
            <text:p>9.391<text:s/></text:p>
          </table:table-cell>
          <table:table-cell office:value-type="float" office:value="5328" table:style-name="ce33">
            <text:p>5.328<text:s/></text:p>
          </table:table-cell>
          <table:table-cell office:value-type="float" office:value="54015" table:style-name="ce33">
            <text:p>54.015<text:s/></text:p>
          </table:table-cell>
          <table:table-cell office:value-type="float" office:value="6058" table:style-name="ce33">
            <text:p>6.058<text:s/></text:p>
          </table:table-cell>
          <table:table-cell office:value-type="float" office:value="3103" table:style-name="ce33">
            <text:p>3.103<text:s/></text:p>
          </table:table-cell>
          <table:table-cell office:value-type="float" office:value="11093" table:style-name="ce33">
            <text:p>11.093<text:s/></text:p>
          </table:table-cell>
          <table:table-cell office:value-type="float" office:value="15892" table:style-name="ce33">
            <text:p>15.892<text:s/></text:p>
          </table:table-cell>
          <table:table-cell office:value-type="float" office:value="29052" table:style-name="ce33">
            <text:p>29.052<text:s/></text:p>
          </table:table-cell>
          <table:table-cell office:value-type="float" office:value="1607" table:style-name="ce33">
            <text:p>1.607<text:s/></text:p>
          </table:table-cell>
          <table:table-cell office:value-type="float" office:value="17564" table:style-name="ce33">
            <text:p>17.564<text:s/></text:p>
          </table:table-cell>
          <table:table-cell office:value-type="float" office:value="96690" table:style-name="ce33">
            <text:p>96.690<text:s/></text:p>
          </table:table-cell>
          <table:table-cell office:value-type="float" office:value="45417" table:style-name="ce33">
            <text:p>45.417<text:s/></text:p>
          </table:table-cell>
          <table:table-cell office:value-type="float" office:value="282192" table:style-name="ce33">
            <text:p>282.192<text:s/></text:p>
          </table:table-cell>
          <table:table-cell office:value-type="float" office:value="149484" table:style-name="ce33">
            <text:p>149.484<text:s/></text:p>
          </table:table-cell>
          <table:table-cell office:value-type="float" office:value="34475" table:style-name="ce33">
            <text:p>34.475<text:s/></text:p>
          </table:table-cell>
          <table:table-cell office:value-type="float" office:value="216" table:style-name="ce33">
            <text:p>216<text:s/></text:p>
          </table:table-cell>
          <table:table-cell office:value-type="float" office:value="4567" table:style-name="ce33">
            <text:p>4.567<text:s/></text:p>
          </table:table-cell>
          <table:table-cell office:value-type="float" office:value="82448" table:style-name="ce33">
            <text:p>82.448<text:s/></text:p>
          </table:table-cell>
          <table:table-cell office:value-type="float" office:value="13871" table:style-name="ce33">
            <text:p>13.871<text:s/></text:p>
          </table:table-cell>
          <table:table-cell office:value-type="float" office:value="44324" table:style-name="ce33">
            <text:p>44.324<text:s/></text:p>
          </table:table-cell>
          <table:table-cell office:value-type="float" office:value="26407" table:style-name="ce33">
            <text:p>26.407<text:s/></text:p>
          </table:table-cell>
          <table:table-cell office:value-type="float" office:value="145354" table:style-name="ce33">
            <text:p>145.354<text:s/></text:p>
          </table:table-cell>
          <table:table-cell office:value-type="float" office:value="1403491" table:style-name="ce33">
            <text:p>1.403.491<text:s/></text:p>
          </table:table-cell>
          <table:table-cell office:value-type="float" office:value="79009" table:style-name="ce33">
            <text:p>79.009<text:s/></text:p>
          </table:table-cell>
          <table:table-cell office:value-type="float" office:value="204785" table:style-name="ce33">
            <text:p>204.785<text:s/></text:p>
          </table:table-cell>
          <table:table-cell office:value-type="float" office:value="94538" table:style-name="ce33">
            <text:p>94.538<text:s/></text:p>
          </table:table-cell>
          <table:table-cell office:value-type="float" office:value="48581" table:style-name="ce33">
            <text:p>48.581<text:s/></text:p>
          </table:table-cell>
          <table:table-cell office:value-type="float" office:value="293" table:style-name="ce33">
            <text:p>293<text:s/></text:p>
          </table:table-cell>
          <table:table-cell office:value-type="float" office:value="61454" table:style-name="ce33">
            <text:p>61.454<text:s/></text:p>
          </table:table-cell>
          <table:table-cell office:value-type="float" office:value="199752" table:style-name="ce33">
            <text:p>199.752<text:s/></text:p>
          </table:table-cell>
          <table:table-cell office:value-type="float" office:value="45196" table:style-name="ce33">
            <text:p>45.196<text:s/></text:p>
          </table:table-cell>
          <table:table-cell office:value-type="float" office:value="12901" table:style-name="ce33">
            <text:p>12.901<text:s/></text:p>
          </table:table-cell>
          <table:table-cell office:value-type="float" office:value="24241" table:style-name="ce33">
            <text:p>24.241<text:s/></text:p>
          </table:table-cell>
          <table:table-cell office:value-type="float" office:value="14226" table:style-name="ce33">
            <text:p>14.226<text:s/></text:p>
          </table:table-cell>
          <table:table-cell office:value-type="float" office:value="11847" table:style-name="ce33">
            <text:p>11.847<text:s/></text:p>
          </table:table-cell>
          <table:table-cell office:value-type="float" office:value="11713" table:style-name="ce33">
            <text:p>11.713<text:s/></text:p>
          </table:table-cell>
          <table:table-cell office:value-type="float" office:value="11675" table:style-name="ce33">
            <text:p>11.675<text:s/></text:p>
          </table:table-cell>
          <table:table-cell office:value-type="float" office:value="46244" table:style-name="ce33">
            <text:p>46.244<text:s/></text:p>
          </table:table-cell>
          <table:table-cell office:value-type="float" office:value="203879" table:style-name="ce33">
            <text:p>203.879<text:s/></text:p>
          </table:table-cell>
          <table:table-cell office:value-type="float" office:value="52850" table:style-name="ce33">
            <text:p>52.850<text:s/></text:p>
          </table:table-cell>
          <table:table-cell office:value-type="float" office:value="132575" table:style-name="ce33">
            <text:p>132.575<text:s/></text:p>
          </table:table-cell>
          <table:table-cell office:value-type="float" office:value="25080" table:style-name="ce33">
            <text:p>25.080<text:s/></text:p>
          </table:table-cell>
          <table:table-cell office:value-type="float" office:value="13838" table:style-name="ce33">
            <text:p>13.838<text:s/></text:p>
          </table:table-cell>
          <table:table-cell office:value-type="float" office:value="15361" table:style-name="ce33">
            <text:p>15.361<text:s/></text:p>
          </table:table-cell>
          <table:table-cell office:value-type="float" office:value="52121" table:style-name="ce33">
            <text:p>52.121<text:s/></text:p>
          </table:table-cell>
          <table:table-cell office:value-type="float" office:value="643" table:style-name="ce33">
            <text:p>643<text:s/></text:p>
          </table:table-cell>
          <table:table-cell office:value-type="float" office:value="9827" table:style-name="ce33">
            <text:p>9.82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065605" table:style-name="ce48">
            <text:p>4.065.605<text:s/></text:p>
          </table:table-cell>
          <table:table-cell office:value-type="float" office:value="2998160" table:style-name="ce33">
            <text:p>2.998.1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89654" table:style-name="ce49">
            <text:p>389.654<text:s/></text:p>
          </table:table-cell>
          <table:table-cell office:value-type="float" office:value="264174" table:style-name="ce33">
            <text:p>264.174<text:s/></text:p>
          </table:table-cell>
          <table:table-cell office:value-type="float" office:value="125480" table:style-name="ce33">
            <text:p>125.480<text:s/></text:p>
          </table:table-cell>
          <table:table-cell office:value-type="float" office:value="205775" table:style-name="ce33">
            <text:p>205.775<text:s/></text:p>
          </table:table-cell>
          <table:table-cell office:value-type="float" office:value="595429" table:style-name="ce49">
            <text:p>595.429<text:s/></text:p>
          </table:table-cell>
          <table:table-cell office:value-type="float" office:value="3593589" table:style-name="ce48">
            <text:p>3.593.589<text:s/></text:p>
          </table:table-cell>
          <table:table-cell office:value-type="float" office:value="7659194" table:style-name="ce50">
            <text:p>7.659.19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2–63</text:p>
          </table:table-cell>
          <table:table-cell office:value-type="string" table:style-name="ce40">
            <text:p>Information technology serv., communication services<text:s/></text:p>
          </table:table-cell>
          <table:table-cell office:value-type="float" office:value="828" table:style-name="ce41">
            <text:p>828<text:s/></text:p>
          </table:table-cell>
          <table:table-cell office:value-type="float" office:value="2091" table:style-name="ce41">
            <text:p>2.091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7851" table:style-name="ce41">
            <text:p>17.851<text:s/></text:p>
          </table:table-cell>
          <table:table-cell office:value-type="float" office:value="157428" table:style-name="ce41">
            <text:p>157.428<text:s/></text:p>
          </table:table-cell>
          <table:table-cell office:value-type="float" office:value="15803" table:style-name="ce41">
            <text:p>15.803<text:s/></text:p>
          </table:table-cell>
          <table:table-cell office:value-type="float" office:value="21471" table:style-name="ce41">
            <text:p>21.471<text:s/></text:p>
          </table:table-cell>
          <table:table-cell office:value-type="float" office:value="45332" table:style-name="ce41">
            <text:p>45.332<text:s/></text:p>
          </table:table-cell>
          <table:table-cell office:value-type="float" office:value="10571" table:style-name="ce41">
            <text:p>10.571<text:s/></text:p>
          </table:table-cell>
          <table:table-cell office:value-type="float" office:value="36124" table:style-name="ce41">
            <text:p>36.124<text:s/></text:p>
          </table:table-cell>
          <table:table-cell office:value-type="float" office:value="63073" table:style-name="ce41">
            <text:p>63.073<text:s/></text:p>
          </table:table-cell>
          <table:table-cell office:value-type="float" office:value="61674" table:style-name="ce41">
            <text:p>61.674<text:s/></text:p>
          </table:table-cell>
          <table:table-cell office:value-type="float" office:value="34338" table:style-name="ce41">
            <text:p>34.338<text:s/></text:p>
          </table:table-cell>
          <table:table-cell office:value-type="float" office:value="46690" table:style-name="ce41">
            <text:p>46.690<text:s/></text:p>
          </table:table-cell>
          <table:table-cell office:value-type="float" office:value="54949" table:style-name="ce41">
            <text:p>54.949<text:s/></text:p>
          </table:table-cell>
          <table:table-cell office:value-type="float" office:value="116322" table:style-name="ce41">
            <text:p>116.322<text:s/></text:p>
          </table:table-cell>
          <table:table-cell office:value-type="float" office:value="53689" table:style-name="ce41">
            <text:p>53.689<text:s/></text:p>
          </table:table-cell>
          <table:table-cell office:value-type="float" office:value="91519" table:style-name="ce41">
            <text:p>91.519<text:s/></text:p>
          </table:table-cell>
          <table:table-cell office:value-type="float" office:value="119074" table:style-name="ce41">
            <text:p>119.074<text:s/></text:p>
          </table:table-cell>
          <table:table-cell office:value-type="float" office:value="45836" table:style-name="ce41">
            <text:p>45.836<text:s/></text:p>
          </table:table-cell>
          <table:table-cell office:value-type="float" office:value="20783" table:style-name="ce41">
            <text:p>20.783<text:s/></text:p>
          </table:table-cell>
          <table:table-cell office:value-type="float" office:value="44669" table:style-name="ce41">
            <text:p>44.669<text:s/></text:p>
          </table:table-cell>
          <table:table-cell office:value-type="float" office:value="25476" table:style-name="ce41">
            <text:p>25.476<text:s/></text:p>
          </table:table-cell>
          <table:table-cell office:value-type="float" office:value="144963" table:style-name="ce41">
            <text:p>144.963<text:s/></text:p>
          </table:table-cell>
          <table:table-cell office:value-type="float" office:value="5266" table:style-name="ce41">
            <text:p>5.266<text:s/></text:p>
          </table:table-cell>
          <table:table-cell office:value-type="float" office:value="32975" table:style-name="ce41">
            <text:p>32.975<text:s/></text:p>
          </table:table-cell>
          <table:table-cell office:value-type="float" office:value="78774" table:style-name="ce41">
            <text:p>78.774<text:s/></text:p>
          </table:table-cell>
          <table:table-cell office:value-type="float" office:value="145920" table:style-name="ce41">
            <text:p>145.920<text:s/></text:p>
          </table:table-cell>
          <table:table-cell office:value-type="float" office:value="786140" table:style-name="ce41">
            <text:p>786.140<text:s/></text:p>
          </table:table-cell>
          <table:table-cell office:value-type="float" office:value="373620" table:style-name="ce41">
            <text:p>373.620<text:s/></text:p>
          </table:table-cell>
          <table:table-cell office:value-type="float" office:value="42535" table:style-name="ce41">
            <text:p>42.535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2267" table:style-name="ce41">
            <text:p>12.267<text:s/></text:p>
          </table:table-cell>
          <table:table-cell office:value-type="float" office:value="88573" table:style-name="ce41">
            <text:p>88.573<text:s/></text:p>
          </table:table-cell>
          <table:table-cell office:value-type="float" office:value="17348" table:style-name="ce41">
            <text:p>17.348<text:s/></text:p>
          </table:table-cell>
          <table:table-cell office:value-type="float" office:value="82647" table:style-name="ce41">
            <text:p>82.647<text:s/></text:p>
          </table:table-cell>
          <table:table-cell office:value-type="float" office:value="188654" table:style-name="ce41">
            <text:p>188.654<text:s/></text:p>
          </table:table-cell>
          <table:table-cell office:value-type="float" office:value="31811" table:style-name="ce41">
            <text:p>31.811<text:s/></text:p>
          </table:table-cell>
          <table:table-cell office:value-type="float" office:value="133929" table:style-name="ce41">
            <text:p>133.929<text:s/></text:p>
          </table:table-cell>
          <table:table-cell office:value-type="float" office:value="5678274" table:style-name="ce41">
            <text:p>5.678.274<text:s/></text:p>
          </table:table-cell>
          <table:table-cell office:value-type="float" office:value="383002" table:style-name="ce41">
            <text:p>383.002<text:s/></text:p>
          </table:table-cell>
          <table:table-cell office:value-type="float" office:value="444792" table:style-name="ce41">
            <text:p>444.792<text:s/></text:p>
          </table:table-cell>
          <table:table-cell office:value-type="float" office:value="115922" table:style-name="ce41">
            <text:p>115.922<text:s/></text:p>
          </table:table-cell>
          <table:table-cell office:value-type="float" office:value="268" table:style-name="ce41">
            <text:p>268<text:s/></text:p>
          </table:table-cell>
          <table:table-cell office:value-type="float" office:value="71315" table:style-name="ce41">
            <text:p>71.315<text:s/></text:p>
          </table:table-cell>
          <table:table-cell office:value-type="float" office:value="697330" table:style-name="ce41">
            <text:p>697.330<text:s/></text:p>
          </table:table-cell>
          <table:table-cell office:value-type="float" office:value="122190" table:style-name="ce41">
            <text:p>122.190<text:s/></text:p>
          </table:table-cell>
          <table:table-cell office:value-type="float" office:value="37192" table:style-name="ce41">
            <text:p>37.192<text:s/></text:p>
          </table:table-cell>
          <table:table-cell office:value-type="float" office:value="63393" table:style-name="ce41">
            <text:p>63.393<text:s/></text:p>
          </table:table-cell>
          <table:table-cell office:value-type="float" office:value="34411" table:style-name="ce41">
            <text:p>34.411<text:s/></text:p>
          </table:table-cell>
          <table:table-cell office:value-type="float" office:value="65984" table:style-name="ce41">
            <text:p>65.984<text:s/></text:p>
          </table:table-cell>
          <table:table-cell office:value-type="float" office:value="33866" table:style-name="ce41">
            <text:p>33.866<text:s/></text:p>
          </table:table-cell>
          <table:table-cell office:value-type="float" office:value="25444" table:style-name="ce41">
            <text:p>25.444<text:s/></text:p>
          </table:table-cell>
          <table:table-cell office:value-type="float" office:value="70695" table:style-name="ce41">
            <text:p>70.695<text:s/></text:p>
          </table:table-cell>
          <table:table-cell office:value-type="float" office:value="148935" table:style-name="ce41">
            <text:p>148.935<text:s/></text:p>
          </table:table-cell>
          <table:table-cell office:value-type="float" office:value="104784" table:style-name="ce41">
            <text:p>104.784<text:s/></text:p>
          </table:table-cell>
          <table:table-cell office:value-type="float" office:value="220866" table:style-name="ce41">
            <text:p>220.866<text:s/></text:p>
          </table:table-cell>
          <table:table-cell office:value-type="float" office:value="41854" table:style-name="ce41">
            <text:p>41.854<text:s/></text:p>
          </table:table-cell>
          <table:table-cell office:value-type="float" office:value="30230" table:style-name="ce41">
            <text:p>30.230<text:s/></text:p>
          </table:table-cell>
          <table:table-cell office:value-type="float" office:value="24413" table:style-name="ce41">
            <text:p>24.413<text:s/></text:p>
          </table:table-cell>
          <table:table-cell office:value-type="float" office:value="75810" table:style-name="ce41">
            <text:p>75.810<text:s/></text:p>
          </table:table-cell>
          <table:table-cell office:value-type="float" office:value="2254" table:style-name="ce41">
            <text:p>2.254<text:s/></text:p>
          </table:table-cell>
          <table:table-cell office:value-type="float" office:value="23410" table:style-name="ce41">
            <text:p>23.4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1767740" table:style-name="ce43">
            <text:p>11.767.740<text:s/></text:p>
          </table:table-cell>
          <table:table-cell office:value-type="float" office:value="105967" table:style-name="ce41">
            <text:p>105.967<text:s/></text:p>
          </table:table-cell>
          <table:table-cell office:value-type="float" office:value="5087" table:style-name="ce41">
            <text:p>5.08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635784" table:style-name="ce44">
            <text:p>9.635.78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0755" table:style-name="ce44">
            <text:p>90.755<text:s/></text:p>
          </table:table-cell>
          <table:table-cell office:value-type="float" office:value="4863012" table:style-name="ce44">
            <text:p>4.863.012<text:s/></text:p>
          </table:table-cell>
          <table:table-cell office:value-type="float" office:value="4099794" table:style-name="ce41">
            <text:p>4.099.794<text:s/></text:p>
          </table:table-cell>
          <table:table-cell office:value-type="float" office:value="763218" table:style-name="ce41">
            <text:p>763.218<text:s/></text:p>
          </table:table-cell>
          <table:table-cell office:value-type="float" office:value="2113031" table:style-name="ce41">
            <text:p>2.113.031<text:s/></text:p>
          </table:table-cell>
          <table:table-cell office:value-type="float" office:value="6976043" table:style-name="ce44">
            <text:p>6.976.043<text:s/></text:p>
          </table:table-cell>
          <table:table-cell office:value-type="float" office:value="16813636" table:style-name="ce43">
            <text:p>16.813.636<text:s/></text:p>
          </table:table-cell>
          <table:table-cell office:value-type="float" office:value="28581376" table:style-name="ce45">
            <text:p>28.581.37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4</text:p>
          </table:table-cell>
          <table:table-cell office:value-type="string" table:style-name="ce46">
            <text:p>Financial services<text:s/></text:p>
          </table:table-cell>
          <table:table-cell office:value-type="float" office:value="164937" table:style-name="ce33">
            <text:p>164.937<text:s/></text:p>
          </table:table-cell>
          <table:table-cell office:value-type="float" office:value="35290" table:style-name="ce33">
            <text:p>35.290<text:s/></text:p>
          </table:table-cell>
          <table:table-cell office:value-type="float" office:value="1302" table:style-name="ce33">
            <text:p>1.302<text:s/></text:p>
          </table:table-cell>
          <table:table-cell office:value-type="float" office:value="27556" table:style-name="ce33">
            <text:p>27.556<text:s/></text:p>
          </table:table-cell>
          <table:table-cell office:value-type="float" office:value="293225" table:style-name="ce33">
            <text:p>293.225<text:s/></text:p>
          </table:table-cell>
          <table:table-cell office:value-type="float" office:value="30144" table:style-name="ce33">
            <text:p>30.144<text:s/></text:p>
          </table:table-cell>
          <table:table-cell office:value-type="float" office:value="122084" table:style-name="ce33">
            <text:p>122.084<text:s/></text:p>
          </table:table-cell>
          <table:table-cell office:value-type="float" office:value="79718" table:style-name="ce33">
            <text:p>79.718<text:s/></text:p>
          </table:table-cell>
          <table:table-cell office:value-type="float" office:value="18290" table:style-name="ce33">
            <text:p>18.290<text:s/></text:p>
          </table:table-cell>
          <table:table-cell office:value-type="float" office:value="48210" table:style-name="ce33">
            <text:p>48.210<text:s/></text:p>
          </table:table-cell>
          <table:table-cell office:value-type="float" office:value="172697" table:style-name="ce33">
            <text:p>172.697<text:s/></text:p>
          </table:table-cell>
          <table:table-cell office:value-type="float" office:value="60531" table:style-name="ce33">
            <text:p>60.531<text:s/></text:p>
          </table:table-cell>
          <table:table-cell office:value-type="float" office:value="72288" table:style-name="ce33">
            <text:p>72.288<text:s/></text:p>
          </table:table-cell>
          <table:table-cell office:value-type="float" office:value="88550" table:style-name="ce33">
            <text:p>88.550<text:s/></text:p>
          </table:table-cell>
          <table:table-cell office:value-type="float" office:value="184533" table:style-name="ce33">
            <text:p>184.533<text:s/></text:p>
          </table:table-cell>
          <table:table-cell office:value-type="float" office:value="217035" table:style-name="ce33">
            <text:p>217.035<text:s/></text:p>
          </table:table-cell>
          <table:table-cell office:value-type="float" office:value="94929" table:style-name="ce33">
            <text:p>94.929<text:s/></text:p>
          </table:table-cell>
          <table:table-cell office:value-type="float" office:value="100871" table:style-name="ce33">
            <text:p>100.871<text:s/></text:p>
          </table:table-cell>
          <table:table-cell office:value-type="float" office:value="313811" table:style-name="ce33">
            <text:p>313.811<text:s/></text:p>
          </table:table-cell>
          <table:table-cell office:value-type="float" office:value="131078" table:style-name="ce33">
            <text:p>131.078<text:s/></text:p>
          </table:table-cell>
          <table:table-cell office:value-type="float" office:value="47174" table:style-name="ce33">
            <text:p>47.174<text:s/></text:p>
          </table:table-cell>
          <table:table-cell office:value-type="float" office:value="90192" table:style-name="ce33">
            <text:p>90.192<text:s/></text:p>
          </table:table-cell>
          <table:table-cell office:value-type="float" office:value="77598" table:style-name="ce33">
            <text:p>77.598<text:s/></text:p>
          </table:table-cell>
          <table:table-cell office:value-type="float" office:value="294334" table:style-name="ce33">
            <text:p>294.334<text:s/></text:p>
          </table:table-cell>
          <table:table-cell office:value-type="float" office:value="15678" table:style-name="ce33">
            <text:p>15.678<text:s/></text:p>
          </table:table-cell>
          <table:table-cell office:value-type="float" office:value="100006" table:style-name="ce33">
            <text:p>100.006<text:s/></text:p>
          </table:table-cell>
          <table:table-cell office:value-type="float" office:value="644645" table:style-name="ce33">
            <text:p>644.645<text:s/></text:p>
          </table:table-cell>
          <table:table-cell office:value-type="float" office:value="183615" table:style-name="ce33">
            <text:p>183.615<text:s/></text:p>
          </table:table-cell>
          <table:table-cell office:value-type="float" office:value="813751" table:style-name="ce33">
            <text:p>813.751<text:s/></text:p>
          </table:table-cell>
          <table:table-cell office:value-type="float" office:value="495263" table:style-name="ce33">
            <text:p>495.263<text:s/></text:p>
          </table:table-cell>
          <table:table-cell office:value-type="float" office:value="166104" table:style-name="ce33">
            <text:p>166.104<text:s/></text:p>
          </table:table-cell>
          <table:table-cell office:value-type="float" office:value="818" table:style-name="ce33">
            <text:p>818<text:s/></text:p>
          </table:table-cell>
          <table:table-cell office:value-type="float" office:value="23747" table:style-name="ce33">
            <text:p>23.747<text:s/></text:p>
          </table:table-cell>
          <table:table-cell office:value-type="float" office:value="135973" table:style-name="ce33">
            <text:p>135.973<text:s/></text:p>
          </table:table-cell>
          <table:table-cell office:value-type="float" office:value="32354" table:style-name="ce33">
            <text:p>32.354<text:s/></text:p>
          </table:table-cell>
          <table:table-cell office:value-type="float" office:value="267143" table:style-name="ce33">
            <text:p>267.143<text:s/></text:p>
          </table:table-cell>
          <table:table-cell office:value-type="float" office:value="40491" table:style-name="ce33">
            <text:p>40.491<text:s/></text:p>
          </table:table-cell>
          <table:table-cell office:value-type="float" office:value="19241" table:style-name="ce33">
            <text:p>19.241<text:s/></text:p>
          </table:table-cell>
          <table:table-cell office:value-type="float" office:value="68853" table:style-name="ce33">
            <text:p>68.853<text:s/></text:p>
          </table:table-cell>
          <table:table-cell office:value-type="float" office:value="277623" table:style-name="ce33">
            <text:p>277.623<text:s/></text:p>
          </table:table-cell>
          <table:table-cell office:value-type="float" office:value="1992573" table:style-name="ce33">
            <text:p>1.992.573<text:s/></text:p>
          </table:table-cell>
          <table:table-cell office:value-type="float" office:value="117602" table:style-name="ce33">
            <text:p>117.602<text:s/></text:p>
          </table:table-cell>
          <table:table-cell office:value-type="float" office:value="253819" table:style-name="ce33">
            <text:p>253.819<text:s/></text:p>
          </table:table-cell>
          <table:table-cell office:value-type="float" office:value="1374494" table:style-name="ce33">
            <text:p>1.374.494<text:s/></text:p>
          </table:table-cell>
          <table:table-cell office:value-type="float" office:value="350665" table:style-name="ce33">
            <text:p>350.665<text:s/></text:p>
          </table:table-cell>
          <table:table-cell office:value-type="float" office:value="494345" table:style-name="ce33">
            <text:p>494.345<text:s/></text:p>
          </table:table-cell>
          <table:table-cell office:value-type="float" office:value="130079" table:style-name="ce33">
            <text:p>130.079<text:s/></text:p>
          </table:table-cell>
          <table:table-cell office:value-type="float" office:value="34859" table:style-name="ce33">
            <text:p>34.859<text:s/></text:p>
          </table:table-cell>
          <table:table-cell office:value-type="float" office:value="83149" table:style-name="ce33">
            <text:p>83.149<text:s/></text:p>
          </table:table-cell>
          <table:table-cell office:value-type="float" office:value="35739" table:style-name="ce33">
            <text:p>35.739<text:s/></text:p>
          </table:table-cell>
          <table:table-cell office:value-type="float" office:value="86087" table:style-name="ce33">
            <text:p>86.087<text:s/></text:p>
          </table:table-cell>
          <table:table-cell office:value-type="float" office:value="51520" table:style-name="ce33">
            <text:p>51.520<text:s/></text:p>
          </table:table-cell>
          <table:table-cell office:value-type="float" office:value="16327" table:style-name="ce33">
            <text:p>16.327<text:s/></text:p>
          </table:table-cell>
          <table:table-cell office:value-type="float" office:value="151039" table:style-name="ce33">
            <text:p>151.039<text:s/></text:p>
          </table:table-cell>
          <table:table-cell office:value-type="float" office:value="791633" table:style-name="ce33">
            <text:p>791.633<text:s/></text:p>
          </table:table-cell>
          <table:table-cell office:value-type="float" office:value="182179" table:style-name="ce33">
            <text:p>182.179<text:s/></text:p>
          </table:table-cell>
          <table:table-cell office:value-type="float" office:value="206722" table:style-name="ce33">
            <text:p>206.722<text:s/></text:p>
          </table:table-cell>
          <table:table-cell office:value-type="float" office:value="74016" table:style-name="ce33">
            <text:p>74.016<text:s/></text:p>
          </table:table-cell>
          <table:table-cell office:value-type="float" office:value="51754" table:style-name="ce33">
            <text:p>51.754<text:s/></text:p>
          </table:table-cell>
          <table:table-cell office:value-type="float" office:value="38024" table:style-name="ce33">
            <text:p>38.024<text:s/></text:p>
          </table:table-cell>
          <table:table-cell office:value-type="float" office:value="94378" table:style-name="ce33">
            <text:p>94.378<text:s/></text:p>
          </table:table-cell>
          <table:table-cell office:value-type="float" office:value="3716" table:style-name="ce33">
            <text:p>3.716<text:s/></text:p>
          </table:table-cell>
          <table:table-cell office:value-type="float" office:value="51797" table:style-name="ce33">
            <text:p>51.79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2718198" table:style-name="ce48">
            <text:p>12.718.198<text:s/></text:p>
          </table:table-cell>
          <table:table-cell office:value-type="float" office:value="2143877" table:style-name="ce33">
            <text:p>2.143.877<text:s/></text:p>
          </table:table-cell>
          <table:table-cell office:value-type="float" office:value="63260" table:style-name="ce33">
            <text:p>63.26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97062" table:style-name="ce49">
            <text:p>1.097.062<text:s/></text:p>
          </table:table-cell>
          <table:table-cell office:value-type="float" office:value="740997" table:style-name="ce33">
            <text:p>740.997<text:s/></text:p>
          </table:table-cell>
          <table:table-cell office:value-type="float" office:value="356065" table:style-name="ce33">
            <text:p>356.065<text:s/></text:p>
          </table:table-cell>
          <table:table-cell office:value-type="float" office:value="976312" table:style-name="ce33">
            <text:p>976.312<text:s/></text:p>
          </table:table-cell>
          <table:table-cell office:value-type="float" office:value="2073374" table:style-name="ce49">
            <text:p>2.073.374<text:s/></text:p>
          </table:table-cell>
          <table:table-cell office:value-type="float" office:value="4280511" table:style-name="ce48">
            <text:p>4.280.511<text:s/></text:p>
          </table:table-cell>
          <table:table-cell office:value-type="float" office:value="16998709" table:style-name="ce50">
            <text:p>16.998.70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65</text:p>
          </table:table-cell>
          <table:table-cell office:value-type="string" table:style-name="ce40">
            <text:p>Insurance, reinsurance and pension funding services<text:s/></text:p>
          </table:table-cell>
          <table:table-cell office:value-type="float" office:value="31609" table:style-name="ce41">
            <text:p>31.609<text:s/></text:p>
          </table:table-cell>
          <table:table-cell office:value-type="float" office:value="2255" table:style-name="ce41">
            <text:p>2.255<text:s/></text:p>
          </table:table-cell>
          <table:table-cell office:value-type="float" office:value="951" table:style-name="ce41">
            <text:p>951<text:s/></text:p>
          </table:table-cell>
          <table:table-cell office:value-type="float" office:value="8261" table:style-name="ce41">
            <text:p>8.261<text:s/></text:p>
          </table:table-cell>
          <table:table-cell office:value-type="float" office:value="56647" table:style-name="ce41">
            <text:p>56.647<text:s/></text:p>
          </table:table-cell>
          <table:table-cell office:value-type="float" office:value="4690" table:style-name="ce41">
            <text:p>4.690<text:s/></text:p>
          </table:table-cell>
          <table:table-cell office:value-type="float" office:value="26000" table:style-name="ce41">
            <text:p>26.000<text:s/></text:p>
          </table:table-cell>
          <table:table-cell office:value-type="float" office:value="16179" table:style-name="ce41">
            <text:p>16.179<text:s/></text:p>
          </table:table-cell>
          <table:table-cell office:value-type="float" office:value="3197" table:style-name="ce41">
            <text:p>3.197<text:s/></text:p>
          </table:table-cell>
          <table:table-cell office:value-type="float" office:value="16641" table:style-name="ce41">
            <text:p>16.641<text:s/></text:p>
          </table:table-cell>
          <table:table-cell office:value-type="float" office:value="15592" table:style-name="ce41">
            <text:p>15.592<text:s/></text:p>
          </table:table-cell>
          <table:table-cell office:value-type="float" office:value="10981" table:style-name="ce41">
            <text:p>10.981<text:s/></text:p>
          </table:table-cell>
          <table:table-cell office:value-type="float" office:value="13947" table:style-name="ce41">
            <text:p>13.947<text:s/></text:p>
          </table:table-cell>
          <table:table-cell office:value-type="float" office:value="19053" table:style-name="ce41">
            <text:p>19.053<text:s/></text:p>
          </table:table-cell>
          <table:table-cell office:value-type="float" office:value="23037" table:style-name="ce41">
            <text:p>23.037<text:s/></text:p>
          </table:table-cell>
          <table:table-cell office:value-type="float" office:value="34402" table:style-name="ce41">
            <text:p>34.402<text:s/></text:p>
          </table:table-cell>
          <table:table-cell office:value-type="float" office:value="11603" table:style-name="ce41">
            <text:p>11.603<text:s/></text:p>
          </table:table-cell>
          <table:table-cell office:value-type="float" office:value="21996" table:style-name="ce41">
            <text:p>21.996<text:s/></text:p>
          </table:table-cell>
          <table:table-cell office:value-type="float" office:value="34762" table:style-name="ce41">
            <text:p>34.762<text:s/></text:p>
          </table:table-cell>
          <table:table-cell office:value-type="float" office:value="4599" table:style-name="ce41">
            <text:p>4.599<text:s/></text:p>
          </table:table-cell>
          <table:table-cell office:value-type="float" office:value="2916" table:style-name="ce41">
            <text:p>2.916<text:s/></text:p>
          </table:table-cell>
          <table:table-cell office:value-type="float" office:value="15307" table:style-name="ce41">
            <text:p>15.307<text:s/></text:p>
          </table:table-cell>
          <table:table-cell office:value-type="float" office:value="12548" table:style-name="ce41">
            <text:p>12.548<text:s/></text:p>
          </table:table-cell>
          <table:table-cell office:value-type="float" office:value="33220" table:style-name="ce41">
            <text:p>33.220<text:s/></text:p>
          </table:table-cell>
          <table:table-cell office:value-type="float" office:value="2266" table:style-name="ce41">
            <text:p>2.266<text:s/></text:p>
          </table:table-cell>
          <table:table-cell office:value-type="float" office:value="22117" table:style-name="ce41">
            <text:p>22.117<text:s/></text:p>
          </table:table-cell>
          <table:table-cell office:value-type="float" office:value="92456" table:style-name="ce41">
            <text:p>92.456<text:s/></text:p>
          </table:table-cell>
          <table:table-cell office:value-type="float" office:value="50901" table:style-name="ce41">
            <text:p>50.901<text:s/></text:p>
          </table:table-cell>
          <table:table-cell office:value-type="float" office:value="171732" table:style-name="ce41">
            <text:p>171.732<text:s/></text:p>
          </table:table-cell>
          <table:table-cell office:value-type="float" office:value="148721" table:style-name="ce41">
            <text:p>148.721<text:s/></text:p>
          </table:table-cell>
          <table:table-cell office:value-type="float" office:value="92841" table:style-name="ce41">
            <text:p>92.841<text:s/></text:p>
          </table:table-cell>
          <table:table-cell office:value-type="float" office:value="227" table:style-name="ce41">
            <text:p>227<text:s/></text:p>
          </table:table-cell>
          <table:table-cell office:value-type="float" office:value="7629" table:style-name="ce41">
            <text:p>7.629<text:s/></text:p>
          </table:table-cell>
          <table:table-cell office:value-type="float" office:value="37563" table:style-name="ce41">
            <text:p>37.563<text:s/></text:p>
          </table:table-cell>
          <table:table-cell office:value-type="float" office:value="2506" table:style-name="ce41">
            <text:p>2.506<text:s/></text:p>
          </table:table-cell>
          <table:table-cell office:value-type="float" office:value="51261" table:style-name="ce41">
            <text:p>51.261<text:s/></text:p>
          </table:table-cell>
          <table:table-cell office:value-type="float" office:value="9110" table:style-name="ce41">
            <text:p>9.110<text:s/></text:p>
          </table:table-cell>
          <table:table-cell office:value-type="float" office:value="2806" table:style-name="ce41">
            <text:p>2.806<text:s/></text:p>
          </table:table-cell>
          <table:table-cell office:value-type="float" office:value="8645" table:style-name="ce41">
            <text:p>8.645<text:s/></text:p>
          </table:table-cell>
          <table:table-cell office:value-type="float" office:value="48818" table:style-name="ce41">
            <text:p>48.818<text:s/></text:p>
          </table:table-cell>
          <table:table-cell office:value-type="float" office:value="55336" table:style-name="ce41">
            <text:p>55.336<text:s/></text:p>
          </table:table-cell>
          <table:table-cell office:value-type="float" office:value="415980" table:style-name="ce41">
            <text:p>415.980<text:s/></text:p>
          </table:table-cell>
          <table:table-cell office:value-type="float" office:value="6633" table:style-name="ce41">
            <text:p>6.633<text:s/></text:p>
          </table:table-cell>
          <table:table-cell office:value-type="float" office:value="239138" table:style-name="ce41">
            <text:p>239.138<text:s/></text:p>
          </table:table-cell>
          <table:table-cell office:value-type="float" office:value="302154" table:style-name="ce41">
            <text:p>302.154<text:s/></text:p>
          </table:table-cell>
          <table:table-cell office:value-type="float" office:value="174897" table:style-name="ce41">
            <text:p>174.897<text:s/></text:p>
          </table:table-cell>
          <table:table-cell office:value-type="float" office:value="19375" table:style-name="ce41">
            <text:p>19.375<text:s/></text:p>
          </table:table-cell>
          <table:table-cell office:value-type="float" office:value="12266" table:style-name="ce41">
            <text:p>12.266<text:s/></text:p>
          </table:table-cell>
          <table:table-cell office:value-type="float" office:value="8217" table:style-name="ce41">
            <text:p>8.217<text:s/></text:p>
          </table:table-cell>
          <table:table-cell office:value-type="float" office:value="7720" table:style-name="ce41">
            <text:p>7.720<text:s/></text:p>
          </table:table-cell>
          <table:table-cell office:value-type="float" office:value="29784" table:style-name="ce41">
            <text:p>29.784<text:s/></text:p>
          </table:table-cell>
          <table:table-cell office:value-type="float" office:value="6349" table:style-name="ce41">
            <text:p>6.349<text:s/></text:p>
          </table:table-cell>
          <table:table-cell office:value-type="float" office:value="4565" table:style-name="ce41">
            <text:p>4.565<text:s/></text:p>
          </table:table-cell>
          <table:table-cell office:value-type="float" office:value="24388" table:style-name="ce41">
            <text:p>24.388<text:s/></text:p>
          </table:table-cell>
          <table:table-cell office:value-type="float" office:value="17168" table:style-name="ce41">
            <text:p>17.168<text:s/></text:p>
          </table:table-cell>
          <table:table-cell office:value-type="float" office:value="24224" table:style-name="ce41">
            <text:p>24.224<text:s/></text:p>
          </table:table-cell>
          <table:table-cell office:value-type="float" office:value="78427" table:style-name="ce41">
            <text:p>78.427<text:s/></text:p>
          </table:table-cell>
          <table:table-cell office:value-type="float" office:value="14938" table:style-name="ce41">
            <text:p>14.938<text:s/></text:p>
          </table:table-cell>
          <table:table-cell office:value-type="float" office:value="9222" table:style-name="ce41">
            <text:p>9.222<text:s/></text:p>
          </table:table-cell>
          <table:table-cell office:value-type="float" office:value="6459" table:style-name="ce41">
            <text:p>6.459<text:s/></text:p>
          </table:table-cell>
          <table:table-cell office:value-type="float" office:value="17099" table:style-name="ce41">
            <text:p>17.099<text:s/></text:p>
          </table:table-cell>
          <table:table-cell office:value-type="float" office:value="699" table:style-name="ce41">
            <text:p>699<text:s/></text:p>
          </table:table-cell>
          <table:table-cell office:value-type="float" office:value="9230" table:style-name="ce41">
            <text:p>9.23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654260" table:style-name="ce43">
            <text:p>2.654.260<text:s/></text:p>
          </table:table-cell>
          <table:table-cell office:value-type="float" office:value="5831610" table:style-name="ce41">
            <text:p>5.831.6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72456" table:style-name="ce44">
            <text:p>672.456<text:s/></text:p>
          </table:table-cell>
          <table:table-cell office:value-type="float" office:value="358219" table:style-name="ce41">
            <text:p>358.219<text:s/></text:p>
          </table:table-cell>
          <table:table-cell office:value-type="float" office:value="314237" table:style-name="ce41">
            <text:p>314.237<text:s/></text:p>
          </table:table-cell>
          <table:table-cell office:value-type="float" office:value="88816" table:style-name="ce41">
            <text:p>88.816<text:s/></text:p>
          </table:table-cell>
          <table:table-cell office:value-type="float" office:value="761272" table:style-name="ce44">
            <text:p>761.272<text:s/></text:p>
          </table:table-cell>
          <table:table-cell office:value-type="float" office:value="6592882" table:style-name="ce43">
            <text:p>6.592.882<text:s/></text:p>
          </table:table-cell>
          <table:table-cell office:value-type="float" office:value="9247142" table:style-name="ce45">
            <text:p>9.247.142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6</text:p>
          </table:table-cell>
          <table:table-cell office:value-type="string" table:style-name="ce46">
            <text:p>Services auxiliary to financial a. insurance services<text:s/></text:p>
          </table:table-cell>
          <table:table-cell office:value-type="float" office:value="587" table:style-name="ce33">
            <text:p>587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787" table:style-name="ce33">
            <text:p>787<text:s/></text:p>
          </table:table-cell>
          <table:table-cell office:value-type="float" office:value="6780" table:style-name="ce33">
            <text:p>6.780<text:s/></text:p>
          </table:table-cell>
          <table:table-cell office:value-type="float" office:value="688" table:style-name="ce33">
            <text:p>688<text:s/></text:p>
          </table:table-cell>
          <table:table-cell office:value-type="float" office:value="3240" table:style-name="ce33">
            <text:p>3.240<text:s/></text:p>
          </table:table-cell>
          <table:table-cell office:value-type="float" office:value="2175" table:style-name="ce33">
            <text:p>2.175<text:s/></text:p>
          </table:table-cell>
          <table:table-cell office:value-type="float" office:value="320" table:style-name="ce33">
            <text:p>320<text:s/></text:p>
          </table:table-cell>
          <table:table-cell office:value-type="float" office:value="719" table:style-name="ce33">
            <text:p>719<text:s/></text:p>
          </table:table-cell>
          <table:table-cell office:value-type="float" office:value="2274" table:style-name="ce33">
            <text:p>2.274<text:s/></text:p>
          </table:table-cell>
          <table:table-cell office:value-type="float" office:value="1366" table:style-name="ce33">
            <text:p>1.366<text:s/></text:p>
          </table:table-cell>
          <table:table-cell office:value-type="float" office:value="1552" table:style-name="ce33">
            <text:p>1.552<text:s/></text:p>
          </table:table-cell>
          <table:table-cell office:value-type="float" office:value="2326" table:style-name="ce33">
            <text:p>2.326<text:s/></text:p>
          </table:table-cell>
          <table:table-cell office:value-type="float" office:value="4404" table:style-name="ce33">
            <text:p>4.404<text:s/></text:p>
          </table:table-cell>
          <table:table-cell office:value-type="float" office:value="5789" table:style-name="ce33">
            <text:p>5.789<text:s/></text:p>
          </table:table-cell>
          <table:table-cell office:value-type="float" office:value="1736" table:style-name="ce33">
            <text:p>1.736<text:s/></text:p>
          </table:table-cell>
          <table:table-cell office:value-type="float" office:value="931" table:style-name="ce33">
            <text:p>931<text:s/></text:p>
          </table:table-cell>
          <table:table-cell office:value-type="float" office:value="8064" table:style-name="ce33">
            <text:p>8.064<text:s/></text:p>
          </table:table-cell>
          <table:table-cell office:value-type="float" office:value="375" table:style-name="ce33">
            <text:p>375<text:s/></text:p>
          </table:table-cell>
          <table:table-cell office:value-type="float" office:value="774" table:style-name="ce33">
            <text:p>774<text:s/></text:p>
          </table:table-cell>
          <table:table-cell office:value-type="float" office:value="2142" table:style-name="ce33">
            <text:p>2.142<text:s/></text:p>
          </table:table-cell>
          <table:table-cell office:value-type="float" office:value="2132" table:style-name="ce33">
            <text:p>2.132<text:s/></text:p>
          </table:table-cell>
          <table:table-cell office:value-type="float" office:value="3573" table:style-name="ce33">
            <text:p>3.573<text:s/></text:p>
          </table:table-cell>
          <table:table-cell office:value-type="float" office:value="410" table:style-name="ce33">
            <text:p>410<text:s/></text:p>
          </table:table-cell>
          <table:table-cell office:value-type="float" office:value="2565" table:style-name="ce33">
            <text:p>2.565<text:s/></text:p>
          </table:table-cell>
          <table:table-cell office:value-type="float" office:value="13287" table:style-name="ce33">
            <text:p>13.287<text:s/></text:p>
          </table:table-cell>
          <table:table-cell office:value-type="float" office:value="6131" table:style-name="ce33">
            <text:p>6.131<text:s/></text:p>
          </table:table-cell>
          <table:table-cell office:value-type="float" office:value="17039" table:style-name="ce33">
            <text:p>17.039<text:s/></text:p>
          </table:table-cell>
          <table:table-cell office:value-type="float" office:value="17411" table:style-name="ce33">
            <text:p>17.411<text:s/></text:p>
          </table:table-cell>
          <table:table-cell office:value-type="float" office:value="4553" table:style-name="ce33">
            <text:p>4.553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627" table:style-name="ce33">
            <text:p>627<text:s/></text:p>
          </table:table-cell>
          <table:table-cell office:value-type="float" office:value="2816" table:style-name="ce33">
            <text:p>2.816<text:s/></text:p>
          </table:table-cell>
          <table:table-cell office:value-type="float" office:value="483" table:style-name="ce33">
            <text:p>483<text:s/></text:p>
          </table:table-cell>
          <table:table-cell office:value-type="float" office:value="6917" table:style-name="ce33">
            <text:p>6.917<text:s/></text:p>
          </table:table-cell>
          <table:table-cell office:value-type="float" office:value="1059" table:style-name="ce33">
            <text:p>1.059<text:s/></text:p>
          </table:table-cell>
          <table:table-cell office:value-type="float" office:value="373" table:style-name="ce33">
            <text:p>373<text:s/></text:p>
          </table:table-cell>
          <table:table-cell office:value-type="float" office:value="1491" table:style-name="ce33">
            <text:p>1.491<text:s/></text:p>
          </table:table-cell>
          <table:table-cell office:value-type="float" office:value="8488" table:style-name="ce33">
            <text:p>8.488<text:s/></text:p>
          </table:table-cell>
          <table:table-cell office:value-type="float" office:value="665965" table:style-name="ce33">
            <text:p>665.965<text:s/></text:p>
          </table:table-cell>
          <table:table-cell office:value-type="float" office:value="1197532" table:style-name="ce33">
            <text:p>1.197.532<text:s/></text:p>
          </table:table-cell>
          <table:table-cell office:value-type="float" office:value="1468135" table:style-name="ce33">
            <text:p>1.468.13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678" table:style-name="ce33">
            <text:p>11.678<text:s/></text:p>
          </table:table-cell>
          <table:table-cell office:value-type="float" office:value="20399" table:style-name="ce33">
            <text:p>20.399<text:s/></text:p>
          </table:table-cell>
          <table:table-cell office:value-type="float" office:value="3317" table:style-name="ce33">
            <text:p>3.317<text:s/></text:p>
          </table:table-cell>
          <table:table-cell office:value-type="float" office:value="731" table:style-name="ce33">
            <text:p>731<text:s/></text:p>
          </table:table-cell>
          <table:table-cell office:value-type="float" office:value="2723" table:style-name="ce33">
            <text:p>2.723<text:s/></text:p>
          </table:table-cell>
          <table:table-cell office:value-type="float" office:value="1208" table:style-name="ce33">
            <text:p>1.208<text:s/></text:p>
          </table:table-cell>
          <table:table-cell office:value-type="float" office:value="2039" table:style-name="ce33">
            <text:p>2.039<text:s/></text:p>
          </table:table-cell>
          <table:table-cell office:value-type="float" office:value="1093" table:style-name="ce33">
            <text:p>1.093<text:s/></text:p>
          </table:table-cell>
          <table:table-cell office:value-type="float" office:value="399" table:style-name="ce33">
            <text:p>399<text:s/></text:p>
          </table:table-cell>
          <table:table-cell office:value-type="float" office:value="4327" table:style-name="ce33">
            <text:p>4.327<text:s/></text:p>
          </table:table-cell>
          <table:table-cell office:value-type="float" office:value="4396" table:style-name="ce33">
            <text:p>4.396<text:s/></text:p>
          </table:table-cell>
          <table:table-cell office:value-type="float" office:value="515" table:style-name="ce33">
            <text:p>515<text:s/></text:p>
          </table:table-cell>
          <table:table-cell office:value-type="float" office:value="4204" table:style-name="ce33">
            <text:p>4.204<text:s/></text:p>
          </table:table-cell>
          <table:table-cell office:value-type="float" office:value="865" table:style-name="ce33">
            <text:p>865<text:s/></text:p>
          </table:table-cell>
          <table:table-cell office:value-type="float" office:value="879" table:style-name="ce33">
            <text:p>879<text:s/></text:p>
          </table:table-cell>
          <table:table-cell office:value-type="float" office:value="725" table:style-name="ce33">
            <text:p>725<text:s/></text:p>
          </table:table-cell>
          <table:table-cell office:value-type="float" office:value="2050" table:style-name="ce33">
            <text:p>2.050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1356" table:style-name="ce33">
            <text:p>1.35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531155" table:style-name="ce48">
            <text:p>3.531.155<text:s/></text:p>
          </table:table-cell>
          <table:table-cell office:value-type="float" office:value="346984" table:style-name="ce33">
            <text:p>346.984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0340" table:style-name="ce49">
            <text:p>210.340<text:s/></text:p>
          </table:table-cell>
          <table:table-cell office:value-type="float" office:value="200485" table:style-name="ce33">
            <text:p>200.485<text:s/></text:p>
          </table:table-cell>
          <table:table-cell office:value-type="float" office:value="9855" table:style-name="ce33">
            <text:p>9.855<text:s/></text:p>
          </table:table-cell>
          <table:table-cell office:value-type="float" office:value="45916" table:style-name="ce33">
            <text:p>45.916<text:s/></text:p>
          </table:table-cell>
          <table:table-cell office:value-type="float" office:value="256256" table:style-name="ce49">
            <text:p>256.256<text:s/></text:p>
          </table:table-cell>
          <table:table-cell office:value-type="float" office:value="603317" table:style-name="ce48">
            <text:p>603.317<text:s/></text:p>
          </table:table-cell>
          <table:table-cell office:value-type="float" office:value="4134472" table:style-name="ce50">
            <text:p>4.134.472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8A<text:s/></text:p>
          </table:table-cell>
          <table:table-cell office:value-type="string" table:style-name="ce40">
            <text:p>Imputed rents of owner-occupied dwellings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5756606" table:style-name="ce41">
            <text:p>25.756.60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5756606" table:style-name="ce43">
            <text:p>25.756.606<text:s/></text:p>
          </table:table-cell>
          <table:table-cell office:value-type="float" office:value="25756606" table:style-name="ce45">
            <text:p>25.756.60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68B<text:s/></text:p>
          </table:table-cell>
          <table:table-cell office:value-type="string" table:style-name="ce46">
            <text:p>Real estate services excluding imputed rents</text:p>
          </table:table-cell>
          <table:table-cell office:value-type="float" office:value="38435" table:style-name="ce33">
            <text:p>38.435<text:s/></text:p>
          </table:table-cell>
          <table:table-cell office:value-type="float" office:value="4076" table:style-name="ce33">
            <text:p>4.076<text:s/></text:p>
          </table:table-cell>
          <table:table-cell office:value-type="float" office:value="1538" table:style-name="ce33">
            <text:p>1.538<text:s/></text:p>
          </table:table-cell>
          <table:table-cell office:value-type="float" office:value="46143" table:style-name="ce33">
            <text:p>46.143<text:s/></text:p>
          </table:table-cell>
          <table:table-cell office:value-type="float" office:value="302662" table:style-name="ce33">
            <text:p>302.662<text:s/></text:p>
          </table:table-cell>
          <table:table-cell office:value-type="float" office:value="39324" table:style-name="ce33">
            <text:p>39.324<text:s/></text:p>
          </table:table-cell>
          <table:table-cell office:value-type="float" office:value="79131" table:style-name="ce33">
            <text:p>79.131<text:s/></text:p>
          </table:table-cell>
          <table:table-cell office:value-type="float" office:value="42979" table:style-name="ce33">
            <text:p>42.979<text:s/></text:p>
          </table:table-cell>
          <table:table-cell office:value-type="float" office:value="36298" table:style-name="ce33">
            <text:p>36.298<text:s/></text:p>
          </table:table-cell>
          <table:table-cell office:value-type="float" office:value="26166" table:style-name="ce33">
            <text:p>26.166<text:s/></text:p>
          </table:table-cell>
          <table:table-cell office:value-type="float" office:value="76735" table:style-name="ce33">
            <text:p>76.735<text:s/></text:p>
          </table:table-cell>
          <table:table-cell office:value-type="float" office:value="28033" table:style-name="ce33">
            <text:p>28.033<text:s/></text:p>
          </table:table-cell>
          <table:table-cell office:value-type="float" office:value="109510" table:style-name="ce33">
            <text:p>109.510<text:s/></text:p>
          </table:table-cell>
          <table:table-cell office:value-type="float" office:value="101761" table:style-name="ce33">
            <text:p>101.761<text:s/></text:p>
          </table:table-cell>
          <table:table-cell office:value-type="float" office:value="76737" table:style-name="ce33">
            <text:p>76.737<text:s/></text:p>
          </table:table-cell>
          <table:table-cell office:value-type="float" office:value="245543" table:style-name="ce33">
            <text:p>245.543<text:s/></text:p>
          </table:table-cell>
          <table:table-cell office:value-type="float" office:value="48708" table:style-name="ce33">
            <text:p>48.708<text:s/></text:p>
          </table:table-cell>
          <table:table-cell office:value-type="float" office:value="122905" table:style-name="ce33">
            <text:p>122.905<text:s/></text:p>
          </table:table-cell>
          <table:table-cell office:value-type="float" office:value="293516" table:style-name="ce33">
            <text:p>293.516<text:s/></text:p>
          </table:table-cell>
          <table:table-cell office:value-type="float" office:value="79976" table:style-name="ce33">
            <text:p>79.976<text:s/></text:p>
          </table:table-cell>
          <table:table-cell office:value-type="float" office:value="49456" table:style-name="ce33">
            <text:p>49.456<text:s/></text:p>
          </table:table-cell>
          <table:table-cell office:value-type="float" office:value="96667" table:style-name="ce33">
            <text:p>96.667<text:s/></text:p>
          </table:table-cell>
          <table:table-cell office:value-type="float" office:value="84902" table:style-name="ce33">
            <text:p>84.902<text:s/></text:p>
          </table:table-cell>
          <table:table-cell office:value-type="float" office:value="129206" table:style-name="ce33">
            <text:p>129.206<text:s/></text:p>
          </table:table-cell>
          <table:table-cell office:value-type="float" office:value="5828" table:style-name="ce33">
            <text:p>5.828<text:s/></text:p>
          </table:table-cell>
          <table:table-cell office:value-type="float" office:value="108461" table:style-name="ce33">
            <text:p>108.461<text:s/></text:p>
          </table:table-cell>
          <table:table-cell office:value-type="float" office:value="1057541" table:style-name="ce33">
            <text:p>1.057.541<text:s/></text:p>
          </table:table-cell>
          <table:table-cell office:value-type="float" office:value="355481" table:style-name="ce33">
            <text:p>355.481<text:s/></text:p>
          </table:table-cell>
          <table:table-cell office:value-type="float" office:value="968692" table:style-name="ce33">
            <text:p>968.692<text:s/></text:p>
          </table:table-cell>
          <table:table-cell office:value-type="float" office:value="2471875" table:style-name="ce33">
            <text:p>2.471.875<text:s/></text:p>
          </table:table-cell>
          <table:table-cell office:value-type="float" office:value="435940" table:style-name="ce33">
            <text:p>435.940<text:s/></text:p>
          </table:table-cell>
          <table:table-cell office:value-type="float" office:value="2570" table:style-name="ce33">
            <text:p>2.570<text:s/></text:p>
          </table:table-cell>
          <table:table-cell office:value-type="float" office:value="40684" table:style-name="ce33">
            <text:p>40.684<text:s/></text:p>
          </table:table-cell>
          <table:table-cell office:value-type="float" office:value="362649" table:style-name="ce33">
            <text:p>362.649<text:s/></text:p>
          </table:table-cell>
          <table:table-cell office:value-type="float" office:value="79661" table:style-name="ce33">
            <text:p>79.661<text:s/></text:p>
          </table:table-cell>
          <table:table-cell office:value-type="float" office:value="1275483" table:style-name="ce33">
            <text:p>1.275.483<text:s/></text:p>
          </table:table-cell>
          <table:table-cell office:value-type="float" office:value="67551" table:style-name="ce33">
            <text:p>67.551<text:s/></text:p>
          </table:table-cell>
          <table:table-cell office:value-type="float" office:value="63518" table:style-name="ce33">
            <text:p>63.518<text:s/></text:p>
          </table:table-cell>
          <table:table-cell office:value-type="float" office:value="161424" table:style-name="ce33">
            <text:p>161.424<text:s/></text:p>
          </table:table-cell>
          <table:table-cell office:value-type="float" office:value="369663" table:style-name="ce33">
            <text:p>369.663<text:s/></text:p>
          </table:table-cell>
          <table:table-cell office:value-type="float" office:value="323112" table:style-name="ce33">
            <text:p>323.112<text:s/></text:p>
          </table:table-cell>
          <table:table-cell office:value-type="float" office:value="110472" table:style-name="ce33">
            <text:p>110.472<text:s/></text:p>
          </table:table-cell>
          <table:table-cell office:value-type="float" office:value="84391" table:style-name="ce33">
            <text:p>84.391<text:s/></text:p>
          </table:table-cell>
          <table:table-cell office:value-type="float" office:value="66837" table:style-name="ce33">
            <text:p>66.837<text:s/></text:p>
          </table:table-cell>
          <table:table-cell office:value-type="float" office:value="3360756" table:style-name="ce33">
            <text:p>3.360.756<text:s/></text:p>
          </table:table-cell>
          <table:table-cell office:value-type="float" office:value="658425" table:style-name="ce33">
            <text:p>658.425<text:s/></text:p>
          </table:table-cell>
          <table:table-cell office:value-type="float" office:value="227918" table:style-name="ce33">
            <text:p>227.918<text:s/></text:p>
          </table:table-cell>
          <table:table-cell office:value-type="float" office:value="51869" table:style-name="ce33">
            <text:p>51.869<text:s/></text:p>
          </table:table-cell>
          <table:table-cell office:value-type="float" office:value="107569" table:style-name="ce33">
            <text:p>107.569<text:s/></text:p>
          </table:table-cell>
          <table:table-cell office:value-type="float" office:value="58654" table:style-name="ce33">
            <text:p>58.654<text:s/></text:p>
          </table:table-cell>
          <table:table-cell office:value-type="float" office:value="112185" table:style-name="ce33">
            <text:p>112.185<text:s/></text:p>
          </table:table-cell>
          <table:table-cell office:value-type="float" office:value="34743" table:style-name="ce33">
            <text:p>34.743<text:s/></text:p>
          </table:table-cell>
          <table:table-cell office:value-type="float" office:value="42095" table:style-name="ce33">
            <text:p>42.095<text:s/></text:p>
          </table:table-cell>
          <table:table-cell office:value-type="float" office:value="207456" table:style-name="ce33">
            <text:p>207.456<text:s/></text:p>
          </table:table-cell>
          <table:table-cell office:value-type="float" office:value="1587476" table:style-name="ce33">
            <text:p>1.587.476<text:s/></text:p>
          </table:table-cell>
          <table:table-cell office:value-type="float" office:value="557481" table:style-name="ce33">
            <text:p>557.481<text:s/></text:p>
          </table:table-cell>
          <table:table-cell office:value-type="float" office:value="769790" table:style-name="ce33">
            <text:p>769.790<text:s/></text:p>
          </table:table-cell>
          <table:table-cell office:value-type="float" office:value="357284" table:style-name="ce33">
            <text:p>357.284<text:s/></text:p>
          </table:table-cell>
          <table:table-cell office:value-type="float" office:value="61046" table:style-name="ce33">
            <text:p>61.046<text:s/></text:p>
          </table:table-cell>
          <table:table-cell office:value-type="float" office:value="120489" table:style-name="ce33">
            <text:p>120.489<text:s/></text:p>
          </table:table-cell>
          <table:table-cell office:value-type="float" office:value="141822" table:style-name="ce33">
            <text:p>141.822<text:s/></text:p>
          </table:table-cell>
          <table:table-cell office:value-type="float" office:value="8753" table:style-name="ce33">
            <text:p>8.753<text:s/></text:p>
          </table:table-cell>
          <table:table-cell office:value-type="float" office:value="260114" table:style-name="ce33">
            <text:p>260.11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298165" table:style-name="ce48">
            <text:p>19.298.165<text:s/></text:p>
          </table:table-cell>
          <table:table-cell office:value-type="float" office:value="11417416" table:style-name="ce33">
            <text:p>11.417.416<text:s/></text:p>
          </table:table-cell>
          <table:table-cell office:value-type="float" office:value="47662" table:style-name="ce33">
            <text:p>47.66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163454" table:style-name="ce49">
            <text:p>2.163.454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72288" table:style-name="ce49">
            <text:p>72.288<text:s/></text:p>
          </table:table-cell>
          <table:table-cell office:value-type="float" office:value="53381" table:style-name="ce33">
            <text:p>53.381<text:s/></text:p>
          </table:table-cell>
          <table:table-cell office:value-type="float" office:value="18907" table:style-name="ce33">
            <text:p>18.907<text:s/></text:p>
          </table:table-cell>
          <table:table-cell office:value-type="float" office:value="113129" table:style-name="ce33">
            <text:p>113.129<text:s/></text:p>
          </table:table-cell>
          <table:table-cell office:value-type="float" office:value="185417" table:style-name="ce49">
            <text:p>185.417<text:s/></text:p>
          </table:table-cell>
          <table:table-cell office:value-type="float" office:value="13813949" table:style-name="ce48">
            <text:p>13.813.949<text:s/></text:p>
          </table:table-cell>
          <table:table-cell office:value-type="float" office:value="33112114" table:style-name="ce50">
            <text:p>33.112.114<text:s/></text:p>
          </table:table-cell>
          <table:table-cell table:number-columns-repeated="16304"/>
        </table:table-row>
        <table:table-row table:style-name="ro8">
          <table:table-cell office:value-type="string" table:style-name="ce51">
            <text:p>69–70<text:s/></text:p>
          </table:table-cell>
          <table:table-cell office:value-type="string" table:style-name="ce40">
            <text:p>Legal and accounting services; Serv. of head offices; management consulting service</text:p>
          </table:table-cell>
          <table:table-cell office:value-type="float" office:value="23622" table:style-name="ce41">
            <text:p>23.622<text:s/></text:p>
          </table:table-cell>
          <table:table-cell office:value-type="float" office:value="3671" table:style-name="ce41">
            <text:p>3.671<text:s/></text:p>
          </table:table-cell>
          <table:table-cell office:value-type="float" office:value="2627" table:style-name="ce41">
            <text:p>2.627<text:s/></text:p>
          </table:table-cell>
          <table:table-cell office:value-type="float" office:value="58358" table:style-name="ce41">
            <text:p>58.358<text:s/></text:p>
          </table:table-cell>
          <table:table-cell office:value-type="float" office:value="503847" table:style-name="ce41">
            <text:p>503.847<text:s/></text:p>
          </table:table-cell>
          <table:table-cell office:value-type="float" office:value="43000" table:style-name="ce41">
            <text:p>43.000<text:s/></text:p>
          </table:table-cell>
          <table:table-cell office:value-type="float" office:value="184261" table:style-name="ce41">
            <text:p>184.261<text:s/></text:p>
          </table:table-cell>
          <table:table-cell office:value-type="float" office:value="94186" table:style-name="ce41">
            <text:p>94.186<text:s/></text:p>
          </table:table-cell>
          <table:table-cell office:value-type="float" office:value="35140" table:style-name="ce41">
            <text:p>35.140<text:s/></text:p>
          </table:table-cell>
          <table:table-cell office:value-type="float" office:value="24432" table:style-name="ce41">
            <text:p>24.432<text:s/></text:p>
          </table:table-cell>
          <table:table-cell office:value-type="float" office:value="239861" table:style-name="ce41">
            <text:p>239.861<text:s/></text:p>
          </table:table-cell>
          <table:table-cell office:value-type="float" office:value="106760" table:style-name="ce41">
            <text:p>106.760<text:s/></text:p>
          </table:table-cell>
          <table:table-cell office:value-type="float" office:value="151744" table:style-name="ce41">
            <text:p>151.744<text:s/></text:p>
          </table:table-cell>
          <table:table-cell office:value-type="float" office:value="186221" table:style-name="ce41">
            <text:p>186.221<text:s/></text:p>
          </table:table-cell>
          <table:table-cell office:value-type="float" office:value="236779" table:style-name="ce41">
            <text:p>236.779<text:s/></text:p>
          </table:table-cell>
          <table:table-cell office:value-type="float" office:value="425303" table:style-name="ce41">
            <text:p>425.303<text:s/></text:p>
          </table:table-cell>
          <table:table-cell office:value-type="float" office:value="67394" table:style-name="ce41">
            <text:p>67.394<text:s/></text:p>
          </table:table-cell>
          <table:table-cell office:value-type="float" office:value="179963" table:style-name="ce41">
            <text:p>179.963<text:s/></text:p>
          </table:table-cell>
          <table:table-cell office:value-type="float" office:value="474677" table:style-name="ce41">
            <text:p>474.677<text:s/></text:p>
          </table:table-cell>
          <table:table-cell office:value-type="float" office:value="151037" table:style-name="ce41">
            <text:p>151.037<text:s/></text:p>
          </table:table-cell>
          <table:table-cell office:value-type="float" office:value="53691" table:style-name="ce41">
            <text:p>53.691<text:s/></text:p>
          </table:table-cell>
          <table:table-cell office:value-type="float" office:value="129089" table:style-name="ce41">
            <text:p>129.089<text:s/></text:p>
          </table:table-cell>
          <table:table-cell office:value-type="float" office:value="149427" table:style-name="ce41">
            <text:p>149.427<text:s/></text:p>
          </table:table-cell>
          <table:table-cell office:value-type="float" office:value="288192" table:style-name="ce41">
            <text:p>288.192<text:s/></text:p>
          </table:table-cell>
          <table:table-cell office:value-type="float" office:value="27564" table:style-name="ce41">
            <text:p>27.564<text:s/></text:p>
          </table:table-cell>
          <table:table-cell office:value-type="float" office:value="156404" table:style-name="ce41">
            <text:p>156.404<text:s/></text:p>
          </table:table-cell>
          <table:table-cell office:value-type="float" office:value="1524808" table:style-name="ce41">
            <text:p>1.524.808<text:s/></text:p>
          </table:table-cell>
          <table:table-cell office:value-type="float" office:value="432595" table:style-name="ce41">
            <text:p>432.595<text:s/></text:p>
          </table:table-cell>
          <table:table-cell office:value-type="float" office:value="1747534" table:style-name="ce41">
            <text:p>1.747.534<text:s/></text:p>
          </table:table-cell>
          <table:table-cell office:value-type="float" office:value="1383519" table:style-name="ce41">
            <text:p>1.383.519<text:s/></text:p>
          </table:table-cell>
          <table:table-cell office:value-type="float" office:value="292949" table:style-name="ce41">
            <text:p>292.949<text:s/></text:p>
          </table:table-cell>
          <table:table-cell office:value-type="float" office:value="1136" table:style-name="ce41">
            <text:p>1.136<text:s/></text:p>
          </table:table-cell>
          <table:table-cell office:value-type="float" office:value="98701" table:style-name="ce41">
            <text:p>98.701<text:s/></text:p>
          </table:table-cell>
          <table:table-cell office:value-type="float" office:value="149658" table:style-name="ce41">
            <text:p>149.658<text:s/></text:p>
          </table:table-cell>
          <table:table-cell office:value-type="float" office:value="23914" table:style-name="ce41">
            <text:p>23.914<text:s/></text:p>
          </table:table-cell>
          <table:table-cell office:value-type="float" office:value="469721" table:style-name="ce41">
            <text:p>469.721<text:s/></text:p>
          </table:table-cell>
          <table:table-cell office:value-type="float" office:value="116866" table:style-name="ce41">
            <text:p>116.866<text:s/></text:p>
          </table:table-cell>
          <table:table-cell office:value-type="float" office:value="61826" table:style-name="ce41">
            <text:p>61.826<text:s/></text:p>
          </table:table-cell>
          <table:table-cell office:value-type="float" office:value="64168" table:style-name="ce41">
            <text:p>64.168<text:s/></text:p>
          </table:table-cell>
          <table:table-cell office:value-type="float" office:value="417383" table:style-name="ce41">
            <text:p>417.383<text:s/></text:p>
          </table:table-cell>
          <table:table-cell office:value-type="float" office:value="1494802" table:style-name="ce41">
            <text:p>1.494.802<text:s/></text:p>
          </table:table-cell>
          <table:table-cell office:value-type="float" office:value="351812" table:style-name="ce41">
            <text:p>351.812<text:s/></text:p>
          </table:table-cell>
          <table:table-cell office:value-type="float" office:value="226567" table:style-name="ce41">
            <text:p>226.567<text:s/></text:p>
          </table:table-cell>
          <table:table-cell office:value-type="float" office:value="3450" table:style-name="ce41">
            <text:p>3.450<text:s/></text:p>
          </table:table-cell>
          <table:table-cell office:value-type="float" office:value="274951" table:style-name="ce41">
            <text:p>274.951<text:s/></text:p>
          </table:table-cell>
          <table:table-cell office:value-type="float" office:value="3722864" table:style-name="ce41">
            <text:p>3.722.864<text:s/></text:p>
          </table:table-cell>
          <table:table-cell office:value-type="float" office:value="161364" table:style-name="ce41">
            <text:p>161.364<text:s/></text:p>
          </table:table-cell>
          <table:table-cell office:value-type="float" office:value="64580" table:style-name="ce41">
            <text:p>64.580<text:s/></text:p>
          </table:table-cell>
          <table:table-cell office:value-type="float" office:value="139623" table:style-name="ce41">
            <text:p>139.623<text:s/></text:p>
          </table:table-cell>
          <table:table-cell office:value-type="float" office:value="105708" table:style-name="ce41">
            <text:p>105.708<text:s/></text:p>
          </table:table-cell>
          <table:table-cell office:value-type="float" office:value="148298" table:style-name="ce41">
            <text:p>148.298<text:s/></text:p>
          </table:table-cell>
          <table:table-cell office:value-type="float" office:value="79281" table:style-name="ce41">
            <text:p>79.281<text:s/></text:p>
          </table:table-cell>
          <table:table-cell office:value-type="float" office:value="80663" table:style-name="ce41">
            <text:p>80.663<text:s/></text:p>
          </table:table-cell>
          <table:table-cell office:value-type="float" office:value="282439" table:style-name="ce41">
            <text:p>282.439<text:s/></text:p>
          </table:table-cell>
          <table:table-cell office:value-type="float" office:value="346835" table:style-name="ce41">
            <text:p>346.835<text:s/></text:p>
          </table:table-cell>
          <table:table-cell office:value-type="float" office:value="204952" table:style-name="ce41">
            <text:p>204.952<text:s/></text:p>
          </table:table-cell>
          <table:table-cell office:value-type="float" office:value="686301" table:style-name="ce41">
            <text:p>686.301<text:s/></text:p>
          </table:table-cell>
          <table:table-cell office:value-type="float" office:value="110020" table:style-name="ce41">
            <text:p>110.020<text:s/></text:p>
          </table:table-cell>
          <table:table-cell office:value-type="float" office:value="88289" table:style-name="ce41">
            <text:p>88.289<text:s/></text:p>
          </table:table-cell>
          <table:table-cell office:value-type="float" office:value="65204" table:style-name="ce41">
            <text:p>65.204<text:s/></text:p>
          </table:table-cell>
          <table:table-cell office:value-type="float" office:value="257291" table:style-name="ce41">
            <text:p>257.291<text:s/></text:p>
          </table:table-cell>
          <table:table-cell office:value-type="float" office:value="6902" table:style-name="ce41">
            <text:p>6.902<text:s/></text:p>
          </table:table-cell>
          <table:table-cell office:value-type="float" office:value="100208" table:style-name="ce41">
            <text:p>100.2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9784432" table:style-name="ce43">
            <text:p>19.784.432<text:s/></text:p>
          </table:table-cell>
          <table:table-cell office:value-type="float" office:value="587302" table:style-name="ce41">
            <text:p>587.302<text:s/></text:p>
          </table:table-cell>
          <table:table-cell office:value-type="float" office:value="5186" table:style-name="ce41">
            <text:p>5.1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02558" table:style-name="ce44">
            <text:p>102.55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2210" table:style-name="ce44">
            <text:p>12.210<text:s/></text:p>
          </table:table-cell>
          <table:table-cell office:value-type="float" office:value="2791916" table:style-name="ce44">
            <text:p>2.791.916<text:s/></text:p>
          </table:table-cell>
          <table:table-cell office:value-type="float" office:value="2133694" table:style-name="ce41">
            <text:p>2.133.694<text:s/></text:p>
          </table:table-cell>
          <table:table-cell office:value-type="float" office:value="658222" table:style-name="ce41">
            <text:p>658.222<text:s/></text:p>
          </table:table-cell>
          <table:table-cell office:value-type="float" office:value="1123240" table:style-name="ce41">
            <text:p>1.123.240<text:s/></text:p>
          </table:table-cell>
          <table:table-cell office:value-type="float" office:value="3915156" table:style-name="ce44">
            <text:p>3.915.156<text:s/></text:p>
          </table:table-cell>
          <table:table-cell office:value-type="float" office:value="4622412" table:style-name="ce43">
            <text:p>4.622.412<text:s/></text:p>
          </table:table-cell>
          <table:table-cell office:value-type="float" office:value="24406844" table:style-name="ce45">
            <text:p>24.406.844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1</text:p>
          </table:table-cell>
          <table:table-cell office:value-type="string" table:style-name="ce46">
            <text:p>Architectural and engineering services<text:s/></text:p>
          </table:table-cell>
          <table:table-cell office:value-type="float" office:value="15058" table:style-name="ce33">
            <text:p>15.058<text:s/></text:p>
          </table:table-cell>
          <table:table-cell office:value-type="float" office:value="3214" table:style-name="ce33">
            <text:p>3.214<text:s/></text:p>
          </table:table-cell>
          <table:table-cell office:value-type="float" office:value="565" table:style-name="ce33">
            <text:p>565<text:s/></text:p>
          </table:table-cell>
          <table:table-cell office:value-type="float" office:value="69679" table:style-name="ce33">
            <text:p>69.679<text:s/></text:p>
          </table:table-cell>
          <table:table-cell office:value-type="float" office:value="49050" table:style-name="ce33">
            <text:p>49.050<text:s/></text:p>
          </table:table-cell>
          <table:table-cell office:value-type="float" office:value="3126" table:style-name="ce33">
            <text:p>3.126<text:s/></text:p>
          </table:table-cell>
          <table:table-cell office:value-type="float" office:value="35549" table:style-name="ce33">
            <text:p>35.549<text:s/></text:p>
          </table:table-cell>
          <table:table-cell office:value-type="float" office:value="21507" table:style-name="ce33">
            <text:p>21.507<text:s/></text:p>
          </table:table-cell>
          <table:table-cell office:value-type="float" office:value="1503" table:style-name="ce33">
            <text:p>1.503<text:s/></text:p>
          </table:table-cell>
          <table:table-cell office:value-type="float" office:value="43571" table:style-name="ce33">
            <text:p>43.571<text:s/></text:p>
          </table:table-cell>
          <table:table-cell office:value-type="float" office:value="47744" table:style-name="ce33">
            <text:p>47.744<text:s/></text:p>
          </table:table-cell>
          <table:table-cell office:value-type="float" office:value="47024" table:style-name="ce33">
            <text:p>47.024<text:s/></text:p>
          </table:table-cell>
          <table:table-cell office:value-type="float" office:value="33791" table:style-name="ce33">
            <text:p>33.791<text:s/></text:p>
          </table:table-cell>
          <table:table-cell office:value-type="float" office:value="12088" table:style-name="ce33">
            <text:p>12.088<text:s/></text:p>
          </table:table-cell>
          <table:table-cell office:value-type="float" office:value="129230" table:style-name="ce33">
            <text:p>129.230<text:s/></text:p>
          </table:table-cell>
          <table:table-cell office:value-type="float" office:value="64777" table:style-name="ce33">
            <text:p>64.777<text:s/></text:p>
          </table:table-cell>
          <table:table-cell office:value-type="float" office:value="447229" table:style-name="ce33">
            <text:p>447.229<text:s/></text:p>
          </table:table-cell>
          <table:table-cell office:value-type="float" office:value="50416" table:style-name="ce33">
            <text:p>50.416<text:s/></text:p>
          </table:table-cell>
          <table:table-cell office:value-type="float" office:value="200684" table:style-name="ce33">
            <text:p>200.684<text:s/></text:p>
          </table:table-cell>
          <table:table-cell office:value-type="float" office:value="249041" table:style-name="ce33">
            <text:p>249.041<text:s/></text:p>
          </table:table-cell>
          <table:table-cell office:value-type="float" office:value="183657" table:style-name="ce33">
            <text:p>183.657<text:s/></text:p>
          </table:table-cell>
          <table:table-cell office:value-type="float" office:value="43743" table:style-name="ce33">
            <text:p>43.743<text:s/></text:p>
          </table:table-cell>
          <table:table-cell office:value-type="float" office:value="24918" table:style-name="ce33">
            <text:p>24.918<text:s/></text:p>
          </table:table-cell>
          <table:table-cell office:value-type="float" office:value="73781" table:style-name="ce33">
            <text:p>73.781<text:s/></text:p>
          </table:table-cell>
          <table:table-cell office:value-type="float" office:value="3652" table:style-name="ce33">
            <text:p>3.652<text:s/></text:p>
          </table:table-cell>
          <table:table-cell office:value-type="float" office:value="16544" table:style-name="ce33">
            <text:p>16.544<text:s/></text:p>
          </table:table-cell>
          <table:table-cell office:value-type="float" office:value="1746504" table:style-name="ce33">
            <text:p>1.746.504<text:s/></text:p>
          </table:table-cell>
          <table:table-cell office:value-type="float" office:value="27903" table:style-name="ce33">
            <text:p>27.903<text:s/></text:p>
          </table:table-cell>
          <table:table-cell office:value-type="float" office:value="290991" table:style-name="ce33">
            <text:p>290.991<text:s/></text:p>
          </table:table-cell>
          <table:table-cell office:value-type="float" office:value="36901" table:style-name="ce33">
            <text:p>36.901<text:s/></text:p>
          </table:table-cell>
          <table:table-cell office:value-type="float" office:value="47335" table:style-name="ce33">
            <text:p>47.335<text:s/></text:p>
          </table:table-cell>
          <table:table-cell office:value-type="float" office:value="366" table:style-name="ce33">
            <text:p>366<text:s/></text:p>
          </table:table-cell>
          <table:table-cell office:value-type="float" office:value="4244" table:style-name="ce33">
            <text:p>4.244<text:s/></text:p>
          </table:table-cell>
          <table:table-cell office:value-type="float" office:value="121123" table:style-name="ce33">
            <text:p>121.123<text:s/></text:p>
          </table:table-cell>
          <table:table-cell office:value-type="float" office:value="15037" table:style-name="ce33">
            <text:p>15.037<text:s/></text:p>
          </table:table-cell>
          <table:table-cell office:value-type="float" office:value="5022" table:style-name="ce33">
            <text:p>5.022<text:s/></text:p>
          </table:table-cell>
          <table:table-cell office:value-type="float" office:value="4375" table:style-name="ce33">
            <text:p>4.375<text:s/></text:p>
          </table:table-cell>
          <table:table-cell office:value-type="float" office:value="407" table:style-name="ce33">
            <text:p>407<text:s/></text:p>
          </table:table-cell>
          <table:table-cell office:value-type="float" office:value="49976" table:style-name="ce33">
            <text:p>49.976<text:s/></text:p>
          </table:table-cell>
          <table:table-cell office:value-type="float" office:value="8713" table:style-name="ce33">
            <text:p>8.713<text:s/></text:p>
          </table:table-cell>
          <table:table-cell office:value-type="float" office:value="91113" table:style-name="ce33">
            <text:p>91.113<text:s/></text:p>
          </table:table-cell>
          <table:table-cell office:value-type="float" office:value="77746" table:style-name="ce33">
            <text:p>77.746<text:s/></text:p>
          </table:table-cell>
          <table:table-cell office:value-type="float" office:value="1817" table:style-name="ce33">
            <text:p>1.817<text:s/></text:p>
          </table:table-cell>
          <table:table-cell office:value-type="float" office:value="11559" table:style-name="ce33">
            <text:p>11.559<text:s/></text:p>
          </table:table-cell>
          <table:table-cell office:value-type="float" office:value="77862" table:style-name="ce33">
            <text:p>77.862<text:s/></text:p>
          </table:table-cell>
          <table:table-cell office:value-type="float" office:value="150109" table:style-name="ce33">
            <text:p>150.109<text:s/></text:p>
          </table:table-cell>
          <table:table-cell office:value-type="float" office:value="2286551" table:style-name="ce33">
            <text:p>2.286.551<text:s/></text:p>
          </table:table-cell>
          <table:table-cell office:value-type="float" office:value="85303" table:style-name="ce33">
            <text:p>85.303<text:s/></text:p>
          </table:table-cell>
          <table:table-cell office:value-type="float" office:value="7390" table:style-name="ce33">
            <text:p>7.390<text:s/></text:p>
          </table:table-cell>
          <table:table-cell office:value-type="float" office:value="2540" table:style-name="ce33">
            <text:p>2.540<text:s/></text:p>
          </table:table-cell>
          <table:table-cell office:value-type="float" office:value="9029" table:style-name="ce33">
            <text:p>9.029<text:s/></text:p>
          </table:table-cell>
          <table:table-cell office:value-type="float" office:value="20681" table:style-name="ce33">
            <text:p>20.681<text:s/></text:p>
          </table:table-cell>
          <table:table-cell office:value-type="float" office:value="593" table:style-name="ce33">
            <text:p>593<text:s/></text:p>
          </table:table-cell>
          <table:table-cell office:value-type="float" office:value="71135" table:style-name="ce33">
            <text:p>71.135<text:s/></text:p>
          </table:table-cell>
          <table:table-cell office:value-type="float" office:value="316998" table:style-name="ce33">
            <text:p>316.998<text:s/></text:p>
          </table:table-cell>
          <table:table-cell office:value-type="float" office:value="33300" table:style-name="ce33">
            <text:p>33.300<text:s/></text:p>
          </table:table-cell>
          <table:table-cell office:value-type="float" office:value="75767" table:style-name="ce33">
            <text:p>75.767<text:s/></text:p>
          </table:table-cell>
          <table:table-cell office:value-type="float" office:value="9253" table:style-name="ce33">
            <text:p>9.253<text:s/></text:p>
          </table:table-cell>
          <table:table-cell office:value-type="float" office:value="4128" table:style-name="ce33">
            <text:p>4.128<text:s/></text:p>
          </table:table-cell>
          <table:table-cell office:value-type="float" office:value="4371" table:style-name="ce33">
            <text:p>4.371<text:s/></text:p>
          </table:table-cell>
          <table:table-cell office:value-type="float" office:value="11219" table:style-name="ce33">
            <text:p>11.219<text:s/></text:p>
          </table:table-cell>
          <table:table-cell office:value-type="float" office:value="2439" table:style-name="ce33">
            <text:p>2.439<text:s/></text:p>
          </table:table-cell>
          <table:table-cell office:value-type="float" office:value="1422" table:style-name="ce33">
            <text:p>1.4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582363" table:style-name="ce48">
            <text:p>7.582.36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9507" table:style-name="ce33">
            <text:p>119.5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540760" table:style-name="ce49">
            <text:p>3.540.76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80850" table:style-name="ce49">
            <text:p>80.850<text:s/></text:p>
          </table:table-cell>
          <table:table-cell office:value-type="float" office:value="1437271" table:style-name="ce49">
            <text:p>1.437.271<text:s/></text:p>
          </table:table-cell>
          <table:table-cell office:value-type="float" office:value="1227783" table:style-name="ce33">
            <text:p>1.227.783<text:s/></text:p>
          </table:table-cell>
          <table:table-cell office:value-type="float" office:value="209488" table:style-name="ce33">
            <text:p>209.488<text:s/></text:p>
          </table:table-cell>
          <table:table-cell office:value-type="float" office:value="964919" table:style-name="ce33">
            <text:p>964.919<text:s/></text:p>
          </table:table-cell>
          <table:table-cell office:value-type="float" office:value="2402190" table:style-name="ce49">
            <text:p>2.402.190<text:s/></text:p>
          </table:table-cell>
          <table:table-cell office:value-type="float" office:value="6143307" table:style-name="ce48">
            <text:p>6.143.307<text:s/></text:p>
          </table:table-cell>
          <table:table-cell office:value-type="float" office:value="13725670" table:style-name="ce50">
            <text:p>13.725.670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2</text:p>
          </table:table-cell>
          <table:table-cell office:value-type="string" table:style-name="ce40">
            <text:p>Scientific research and development services 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420863" table:style-name="ce41">
            <text:p>420.8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20863" table:style-name="ce43">
            <text:p>420.86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0847" table:style-name="ce41">
            <text:p>370.847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9981153" table:style-name="ce44">
            <text:p>9.981.15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3100" table:style-name="ce44">
            <text:p>-3.100<text:s/></text:p>
          </table:table-cell>
          <table:table-cell office:value-type="float" office:value="1618536" table:style-name="ce44">
            <text:p>1.618.536<text:s/></text:p>
          </table:table-cell>
          <table:table-cell office:value-type="float" office:value="1430277" table:style-name="ce41">
            <text:p>1.430.277<text:s/></text:p>
          </table:table-cell>
          <table:table-cell office:value-type="float" office:value="188259" table:style-name="ce41">
            <text:p>188.259<text:s/></text:p>
          </table:table-cell>
          <table:table-cell office:value-type="float" office:value="1017034" table:style-name="ce41">
            <text:p>1.017.034<text:s/></text:p>
          </table:table-cell>
          <table:table-cell office:value-type="float" office:value="2635570" table:style-name="ce44">
            <text:p>2.635.570<text:s/></text:p>
          </table:table-cell>
          <table:table-cell office:value-type="float" office:value="12984470" table:style-name="ce43">
            <text:p>12.984.470<text:s/></text:p>
          </table:table-cell>
          <table:table-cell office:value-type="float" office:value="13405333" table:style-name="ce45">
            <text:p>13.405.333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3</text:p>
          </table:table-cell>
          <table:table-cell office:value-type="string" table:style-name="ce46">
            <text:p>Advertising and market research services<text:s/></text:p>
          </table:table-cell>
          <table:table-cell office:value-type="float" office:value="7720" table:style-name="ce33">
            <text:p>7.720<text:s/></text:p>
          </table:table-cell>
          <table:table-cell office:value-type="float" office:value="1226" table:style-name="ce33">
            <text:p>1.22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038" table:style-name="ce33">
            <text:p>16.038<text:s/></text:p>
          </table:table-cell>
          <table:table-cell office:value-type="float" office:value="786245" table:style-name="ce33">
            <text:p>786.245<text:s/></text:p>
          </table:table-cell>
          <table:table-cell office:value-type="float" office:value="36587" table:style-name="ce33">
            <text:p>36.587<text:s/></text:p>
          </table:table-cell>
          <table:table-cell office:value-type="float" office:value="48741" table:style-name="ce33">
            <text:p>48.741<text:s/></text:p>
          </table:table-cell>
          <table:table-cell office:value-type="float" office:value="28610" table:style-name="ce33">
            <text:p>28.610<text:s/></text:p>
          </table:table-cell>
          <table:table-cell office:value-type="float" office:value="20761" table:style-name="ce33">
            <text:p>20.761<text:s/></text:p>
          </table:table-cell>
          <table:table-cell office:value-type="float" office:value="15710" table:style-name="ce33">
            <text:p>15.710<text:s/></text:p>
          </table:table-cell>
          <table:table-cell office:value-type="float" office:value="103317" table:style-name="ce33">
            <text:p>103.317<text:s/></text:p>
          </table:table-cell>
          <table:table-cell office:value-type="float" office:value="45283" table:style-name="ce33">
            <text:p>45.283<text:s/></text:p>
          </table:table-cell>
          <table:table-cell office:value-type="float" office:value="51929" table:style-name="ce33">
            <text:p>51.929<text:s/></text:p>
          </table:table-cell>
          <table:table-cell office:value-type="float" office:value="45758" table:style-name="ce33">
            <text:p>45.758<text:s/></text:p>
          </table:table-cell>
          <table:table-cell office:value-type="float" office:value="101678" table:style-name="ce33">
            <text:p>101.678<text:s/></text:p>
          </table:table-cell>
          <table:table-cell office:value-type="float" office:value="108952" table:style-name="ce33">
            <text:p>108.952<text:s/></text:p>
          </table:table-cell>
          <table:table-cell office:value-type="float" office:value="74442" table:style-name="ce33">
            <text:p>74.442<text:s/></text:p>
          </table:table-cell>
          <table:table-cell office:value-type="float" office:value="42450" table:style-name="ce33">
            <text:p>42.450<text:s/></text:p>
          </table:table-cell>
          <table:table-cell office:value-type="float" office:value="157421" table:style-name="ce33">
            <text:p>157.421<text:s/></text:p>
          </table:table-cell>
          <table:table-cell office:value-type="float" office:value="34230" table:style-name="ce33">
            <text:p>34.230<text:s/></text:p>
          </table:table-cell>
          <table:table-cell office:value-type="float" office:value="15189" table:style-name="ce33">
            <text:p>15.189<text:s/></text:p>
          </table:table-cell>
          <table:table-cell office:value-type="float" office:value="57006" table:style-name="ce33">
            <text:p>57.006<text:s/></text:p>
          </table:table-cell>
          <table:table-cell office:value-type="float" office:value="40507" table:style-name="ce33">
            <text:p>40.507<text:s/></text:p>
          </table:table-cell>
          <table:table-cell office:value-type="float" office:value="82547" table:style-name="ce33">
            <text:p>82.547<text:s/></text:p>
          </table:table-cell>
          <table:table-cell office:value-type="float" office:value="4781" table:style-name="ce33">
            <text:p>4.781<text:s/></text:p>
          </table:table-cell>
          <table:table-cell office:value-type="float" office:value="34070" table:style-name="ce33">
            <text:p>34.070<text:s/></text:p>
          </table:table-cell>
          <table:table-cell office:value-type="float" office:value="127562" table:style-name="ce33">
            <text:p>127.562<text:s/></text:p>
          </table:table-cell>
          <table:table-cell office:value-type="float" office:value="289882" table:style-name="ce33">
            <text:p>289.882<text:s/></text:p>
          </table:table-cell>
          <table:table-cell office:value-type="float" office:value="1025443" table:style-name="ce33">
            <text:p>1.025.443<text:s/></text:p>
          </table:table-cell>
          <table:table-cell office:value-type="float" office:value="524949" table:style-name="ce33">
            <text:p>524.949<text:s/></text:p>
          </table:table-cell>
          <table:table-cell office:value-type="float" office:value="81209" table:style-name="ce33">
            <text:p>81.209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0848" table:style-name="ce33">
            <text:p>30.848<text:s/></text:p>
          </table:table-cell>
          <table:table-cell office:value-type="float" office:value="78164" table:style-name="ce33">
            <text:p>78.164<text:s/></text:p>
          </table:table-cell>
          <table:table-cell office:value-type="float" office:value="62007" table:style-name="ce33">
            <text:p>62.007<text:s/></text:p>
          </table:table-cell>
          <table:table-cell office:value-type="float" office:value="79542" table:style-name="ce33">
            <text:p>79.542<text:s/></text:p>
          </table:table-cell>
          <table:table-cell office:value-type="float" office:value="95125" table:style-name="ce33">
            <text:p>95.125<text:s/></text:p>
          </table:table-cell>
          <table:table-cell office:value-type="float" office:value="207086" table:style-name="ce33">
            <text:p>207.086<text:s/></text:p>
          </table:table-cell>
          <table:table-cell office:value-type="float" office:value="205916" table:style-name="ce33">
            <text:p>205.916<text:s/></text:p>
          </table:table-cell>
          <table:table-cell office:value-type="float" office:value="144302" table:style-name="ce33">
            <text:p>144.302<text:s/></text:p>
          </table:table-cell>
          <table:table-cell office:value-type="float" office:value="511625" table:style-name="ce33">
            <text:p>511.625<text:s/></text:p>
          </table:table-cell>
          <table:table-cell office:value-type="float" office:value="208911" table:style-name="ce33">
            <text:p>208.911<text:s/></text:p>
          </table:table-cell>
          <table:table-cell office:value-type="float" office:value="65557" table:style-name="ce33">
            <text:p>65.557<text:s/></text:p>
          </table:table-cell>
          <table:table-cell office:value-type="float" office:value="476" table:style-name="ce33">
            <text:p>476<text:s/></text:p>
          </table:table-cell>
          <table:table-cell office:value-type="float" office:value="68393" table:style-name="ce33">
            <text:p>68.393<text:s/></text:p>
          </table:table-cell>
          <table:table-cell office:value-type="float" office:value="267502" table:style-name="ce33">
            <text:p>267.502<text:s/></text:p>
          </table:table-cell>
          <table:table-cell office:value-type="float" office:value="70214" table:style-name="ce33">
            <text:p>70.214<text:s/></text:p>
          </table:table-cell>
          <table:table-cell office:value-type="float" office:value="14792" table:style-name="ce33">
            <text:p>14.792<text:s/></text:p>
          </table:table-cell>
          <table:table-cell office:value-type="float" office:value="967863" table:style-name="ce33">
            <text:p>967.863<text:s/></text:p>
          </table:table-cell>
          <table:table-cell office:value-type="float" office:value="29819" table:style-name="ce33">
            <text:p>29.819<text:s/></text:p>
          </table:table-cell>
          <table:table-cell office:value-type="float" office:value="55473" table:style-name="ce33">
            <text:p>55.473<text:s/></text:p>
          </table:table-cell>
          <table:table-cell office:value-type="float" office:value="16691" table:style-name="ce33">
            <text:p>16.691<text:s/></text:p>
          </table:table-cell>
          <table:table-cell office:value-type="float" office:value="59381" table:style-name="ce33">
            <text:p>59.381<text:s/></text:p>
          </table:table-cell>
          <table:table-cell office:value-type="float" office:value="72155" table:style-name="ce33">
            <text:p>72.155<text:s/></text:p>
          </table:table-cell>
          <table:table-cell office:value-type="float" office:value="160032" table:style-name="ce33">
            <text:p>160.032<text:s/></text:p>
          </table:table-cell>
          <table:table-cell office:value-type="float" office:value="46565" table:style-name="ce33">
            <text:p>46.565<text:s/></text:p>
          </table:table-cell>
          <table:table-cell office:value-type="float" office:value="99544" table:style-name="ce33">
            <text:p>99.544<text:s/></text:p>
          </table:table-cell>
          <table:table-cell office:value-type="float" office:value="11395" table:style-name="ce33">
            <text:p>11.395<text:s/></text:p>
          </table:table-cell>
          <table:table-cell office:value-type="float" office:value="42935" table:style-name="ce33">
            <text:p>42.935<text:s/></text:p>
          </table:table-cell>
          <table:table-cell office:value-type="float" office:value="52774" table:style-name="ce33">
            <text:p>52.774<text:s/></text:p>
          </table:table-cell>
          <table:table-cell office:value-type="float" office:value="84397" table:style-name="ce33">
            <text:p>84.397<text:s/></text:p>
          </table:table-cell>
          <table:table-cell office:value-type="float" office:value="1686" table:style-name="ce33">
            <text:p>1.686<text:s/></text:p>
          </table:table-cell>
          <table:table-cell office:value-type="float" office:value="15501" table:style-name="ce33">
            <text:p>15.50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837132" table:style-name="ce48">
            <text:p>7.837.13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738" table:style-name="ce33">
            <text:p>27.73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-3365" table:style-name="ce49">
            <text:p>-3.365<text:s/></text:p>
          </table:table-cell>
          <table:table-cell office:value-type="float" office:value="980985" table:style-name="ce49">
            <text:p>980.985<text:s/></text:p>
          </table:table-cell>
          <table:table-cell office:value-type="float" office:value="867819" table:style-name="ce33">
            <text:p>867.819<text:s/></text:p>
          </table:table-cell>
          <table:table-cell office:value-type="float" office:value="113166" table:style-name="ce33">
            <text:p>113.166<text:s/></text:p>
          </table:table-cell>
          <table:table-cell office:value-type="float" office:value="418629" table:style-name="ce33">
            <text:p>418.629<text:s/></text:p>
          </table:table-cell>
          <table:table-cell office:value-type="float" office:value="1399614" table:style-name="ce49">
            <text:p>1.399.614<text:s/></text:p>
          </table:table-cell>
          <table:table-cell office:value-type="float" office:value="1423987" table:style-name="ce48">
            <text:p>1.423.987<text:s/></text:p>
          </table:table-cell>
          <table:table-cell office:value-type="float" office:value="9261119" table:style-name="ce50">
            <text:p>9.261.11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4–75</text:p>
          </table:table-cell>
          <table:table-cell office:value-type="string" table:style-name="ce40">
            <text:p>Other prof., scientific, technical serv.; veterinary services<text:s/></text:p>
          </table:table-cell>
          <table:table-cell office:value-type="float" office:value="148134" table:style-name="ce41">
            <text:p>148.134<text:s/></text:p>
          </table:table-cell>
          <table:table-cell office:value-type="float" office:value="2586" table:style-name="ce41">
            <text:p>2.58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929" table:style-name="ce41">
            <text:p>2.929<text:s/></text:p>
          </table:table-cell>
          <table:table-cell office:value-type="float" office:value="53470" table:style-name="ce41">
            <text:p>53.470<text:s/></text:p>
          </table:table-cell>
          <table:table-cell office:value-type="float" office:value="3058" table:style-name="ce41">
            <text:p>3.058<text:s/></text:p>
          </table:table-cell>
          <table:table-cell office:value-type="float" office:value="7538" table:style-name="ce41">
            <text:p>7.538<text:s/></text:p>
          </table:table-cell>
          <table:table-cell office:value-type="float" office:value="9557" table:style-name="ce41">
            <text:p>9.557<text:s/></text:p>
          </table:table-cell>
          <table:table-cell office:value-type="float" office:value="3808" table:style-name="ce41">
            <text:p>3.808<text:s/></text:p>
          </table:table-cell>
          <table:table-cell office:value-type="float" office:value="2707" table:style-name="ce41">
            <text:p>2.707<text:s/></text:p>
          </table:table-cell>
          <table:table-cell office:value-type="float" office:value="11031" table:style-name="ce41">
            <text:p>11.031<text:s/></text:p>
          </table:table-cell>
          <table:table-cell office:value-type="float" office:value="6805" table:style-name="ce41">
            <text:p>6.805<text:s/></text:p>
          </table:table-cell>
          <table:table-cell office:value-type="float" office:value="7849" table:style-name="ce41">
            <text:p>7.849<text:s/></text:p>
          </table:table-cell>
          <table:table-cell office:value-type="float" office:value="11112" table:style-name="ce41">
            <text:p>11.112<text:s/></text:p>
          </table:table-cell>
          <table:table-cell office:value-type="float" office:value="13521" table:style-name="ce41">
            <text:p>13.521<text:s/></text:p>
          </table:table-cell>
          <table:table-cell office:value-type="float" office:value="22361" table:style-name="ce41">
            <text:p>22.361<text:s/></text:p>
          </table:table-cell>
          <table:table-cell office:value-type="float" office:value="10354" table:style-name="ce41">
            <text:p>10.354<text:s/></text:p>
          </table:table-cell>
          <table:table-cell office:value-type="float" office:value="8374" table:style-name="ce41">
            <text:p>8.374<text:s/></text:p>
          </table:table-cell>
          <table:table-cell office:value-type="float" office:value="25927" table:style-name="ce41">
            <text:p>25.927<text:s/></text:p>
          </table:table-cell>
          <table:table-cell office:value-type="float" office:value="3787" table:style-name="ce41">
            <text:p>3.787<text:s/></text:p>
          </table:table-cell>
          <table:table-cell office:value-type="float" office:value="3116" table:style-name="ce41">
            <text:p>3.116<text:s/></text:p>
          </table:table-cell>
          <table:table-cell office:value-type="float" office:value="9902" table:style-name="ce41">
            <text:p>9.902<text:s/></text:p>
          </table:table-cell>
          <table:table-cell office:value-type="float" office:value="7088" table:style-name="ce41">
            <text:p>7.088<text:s/></text:p>
          </table:table-cell>
          <table:table-cell office:value-type="float" office:value="10578" table:style-name="ce41">
            <text:p>10.578<text:s/></text:p>
          </table:table-cell>
          <table:table-cell office:value-type="float" office:value="1122" table:style-name="ce41">
            <text:p>1.122<text:s/></text:p>
          </table:table-cell>
          <table:table-cell office:value-type="float" office:value="11232" table:style-name="ce41">
            <text:p>11.232<text:s/></text:p>
          </table:table-cell>
          <table:table-cell office:value-type="float" office:value="51094" table:style-name="ce41">
            <text:p>51.094<text:s/></text:p>
          </table:table-cell>
          <table:table-cell office:value-type="float" office:value="33419" table:style-name="ce41">
            <text:p>33.419<text:s/></text:p>
          </table:table-cell>
          <table:table-cell office:value-type="float" office:value="123912" table:style-name="ce41">
            <text:p>123.912<text:s/></text:p>
          </table:table-cell>
          <table:table-cell office:value-type="float" office:value="145935" table:style-name="ce41">
            <text:p>145.935<text:s/></text:p>
          </table:table-cell>
          <table:table-cell office:value-type="float" office:value="19280" table:style-name="ce41">
            <text:p>19.280<text:s/></text:p>
          </table:table-cell>
          <table:table-cell office:value-type="float" office:value="249" table:style-name="ce41">
            <text:p>249<text:s/></text:p>
          </table:table-cell>
          <table:table-cell office:value-type="float" office:value="1471" table:style-name="ce41">
            <text:p>1.471<text:s/></text:p>
          </table:table-cell>
          <table:table-cell office:value-type="float" office:value="11977" table:style-name="ce41">
            <text:p>11.977<text:s/></text:p>
          </table:table-cell>
          <table:table-cell office:value-type="float" office:value="3793" table:style-name="ce41">
            <text:p>3.793<text:s/></text:p>
          </table:table-cell>
          <table:table-cell office:value-type="float" office:value="21371" table:style-name="ce41">
            <text:p>21.371<text:s/></text:p>
          </table:table-cell>
          <table:table-cell office:value-type="float" office:value="13264" table:style-name="ce41">
            <text:p>13.264<text:s/></text:p>
          </table:table-cell>
          <table:table-cell office:value-type="float" office:value="11187" table:style-name="ce41">
            <text:p>11.187<text:s/></text:p>
          </table:table-cell>
          <table:table-cell office:value-type="float" office:value="11756" table:style-name="ce41">
            <text:p>11.756<text:s/></text:p>
          </table:table-cell>
          <table:table-cell office:value-type="float" office:value="33483" table:style-name="ce41">
            <text:p>33.483<text:s/></text:p>
          </table:table-cell>
          <table:table-cell office:value-type="float" office:value="102862" table:style-name="ce41">
            <text:p>102.862<text:s/></text:p>
          </table:table-cell>
          <table:table-cell office:value-type="float" office:value="49090" table:style-name="ce41">
            <text:p>49.090<text:s/></text:p>
          </table:table-cell>
          <table:table-cell office:value-type="float" office:value="15271" table:style-name="ce41">
            <text:p>15.271<text:s/></text:p>
          </table:table-cell>
          <table:table-cell office:value-type="float" office:value="563" table:style-name="ce41">
            <text:p>563<text:s/></text:p>
          </table:table-cell>
          <table:table-cell office:value-type="float" office:value="12822" table:style-name="ce41">
            <text:p>12.822<text:s/></text:p>
          </table:table-cell>
          <table:table-cell office:value-type="float" office:value="126142" table:style-name="ce41">
            <text:p>126.142<text:s/></text:p>
          </table:table-cell>
          <table:table-cell office:value-type="float" office:value="13512" table:style-name="ce41">
            <text:p>13.512<text:s/></text:p>
          </table:table-cell>
          <table:table-cell office:value-type="float" office:value="7598" table:style-name="ce41">
            <text:p>7.598<text:s/></text:p>
          </table:table-cell>
          <table:table-cell office:value-type="float" office:value="12707" table:style-name="ce41">
            <text:p>12.707<text:s/></text:p>
          </table:table-cell>
          <table:table-cell office:value-type="float" office:value="325040" table:style-name="ce41">
            <text:p>325.040<text:s/></text:p>
          </table:table-cell>
          <table:table-cell office:value-type="float" office:value="10039" table:style-name="ce41">
            <text:p>10.039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4716" table:style-name="ce41">
            <text:p>4.716<text:s/></text:p>
          </table:table-cell>
          <table:table-cell office:value-type="float" office:value="7314" table:style-name="ce41">
            <text:p>7.314<text:s/></text:p>
          </table:table-cell>
          <table:table-cell office:value-type="float" office:value="113834" table:style-name="ce41">
            <text:p>113.834<text:s/></text:p>
          </table:table-cell>
          <table:table-cell office:value-type="float" office:value="30504" table:style-name="ce41">
            <text:p>30.504<text:s/></text:p>
          </table:table-cell>
          <table:table-cell office:value-type="float" office:value="40308" table:style-name="ce41">
            <text:p>40.308<text:s/></text:p>
          </table:table-cell>
          <table:table-cell office:value-type="float" office:value="17214" table:style-name="ce41">
            <text:p>17.214<text:s/></text:p>
          </table:table-cell>
          <table:table-cell office:value-type="float" office:value="18024" table:style-name="ce41">
            <text:p>18.024<text:s/></text:p>
          </table:table-cell>
          <table:table-cell office:value-type="float" office:value="7263" table:style-name="ce41">
            <text:p>7.263<text:s/></text:p>
          </table:table-cell>
          <table:table-cell office:value-type="float" office:value="21187" table:style-name="ce41">
            <text:p>21.187<text:s/></text:p>
          </table:table-cell>
          <table:table-cell office:value-type="float" office:value="537" table:style-name="ce41">
            <text:p>537<text:s/></text:p>
          </table:table-cell>
          <table:table-cell office:value-type="float" office:value="5105" table:style-name="ce41">
            <text:p>5.10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823197" table:style-name="ce43">
            <text:p>1.823.197<text:s/></text:p>
          </table:table-cell>
          <table:table-cell office:value-type="float" office:value="459028" table:style-name="ce41">
            <text:p>459.028<text:s/></text:p>
          </table:table-cell>
          <table:table-cell office:value-type="float" office:value="16764" table:style-name="ce41">
            <text:p>16.76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329" table:style-name="ce44">
            <text:p>-1.329<text:s/></text:p>
          </table:table-cell>
          <table:table-cell office:value-type="float" office:value="200208" table:style-name="ce44">
            <text:p>200.208<text:s/></text:p>
          </table:table-cell>
          <table:table-cell office:value-type="float" office:value="164826" table:style-name="ce41">
            <text:p>164.826<text:s/></text:p>
          </table:table-cell>
          <table:table-cell office:value-type="float" office:value="35382" table:style-name="ce41">
            <text:p>35.382<text:s/></text:p>
          </table:table-cell>
          <table:table-cell office:value-type="float" office:value="133062" table:style-name="ce41">
            <text:p>133.062<text:s/></text:p>
          </table:table-cell>
          <table:table-cell office:value-type="float" office:value="333270" table:style-name="ce44">
            <text:p>333.270<text:s/></text:p>
          </table:table-cell>
          <table:table-cell office:value-type="float" office:value="807733" table:style-name="ce43">
            <text:p>807.733<text:s/></text:p>
          </table:table-cell>
          <table:table-cell office:value-type="float" office:value="2630930" table:style-name="ce45">
            <text:p>2.630.93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7</text:p>
          </table:table-cell>
          <table:table-cell office:value-type="string" table:style-name="ce46">
            <text:p>Rental and leasing services<text:s/></text:p>
          </table:table-cell>
          <table:table-cell office:value-type="float" office:value="82665" table:style-name="ce33">
            <text:p>82.665<text:s/></text:p>
          </table:table-cell>
          <table:table-cell office:value-type="float" office:value="22366" table:style-name="ce33">
            <text:p>22.366<text:s/></text:p>
          </table:table-cell>
          <table:table-cell office:value-type="float" office:value="3000" table:style-name="ce33">
            <text:p>3.000<text:s/></text:p>
          </table:table-cell>
          <table:table-cell office:value-type="float" office:value="23951" table:style-name="ce33">
            <text:p>23.951<text:s/></text:p>
          </table:table-cell>
          <table:table-cell office:value-type="float" office:value="87303" table:style-name="ce33">
            <text:p>87.303<text:s/></text:p>
          </table:table-cell>
          <table:table-cell office:value-type="float" office:value="16937" table:style-name="ce33">
            <text:p>16.937<text:s/></text:p>
          </table:table-cell>
          <table:table-cell office:value-type="float" office:value="38616" table:style-name="ce33">
            <text:p>38.616<text:s/></text:p>
          </table:table-cell>
          <table:table-cell office:value-type="float" office:value="35509" table:style-name="ce33">
            <text:p>35.509<text:s/></text:p>
          </table:table-cell>
          <table:table-cell office:value-type="float" office:value="14440" table:style-name="ce33">
            <text:p>14.440<text:s/></text:p>
          </table:table-cell>
          <table:table-cell office:value-type="float" office:value="5689" table:style-name="ce33">
            <text:p>5.689<text:s/></text:p>
          </table:table-cell>
          <table:table-cell office:value-type="float" office:value="137929" table:style-name="ce33">
            <text:p>137.929<text:s/></text:p>
          </table:table-cell>
          <table:table-cell office:value-type="float" office:value="72242" table:style-name="ce33">
            <text:p>72.242<text:s/></text:p>
          </table:table-cell>
          <table:table-cell office:value-type="float" office:value="47271" table:style-name="ce33">
            <text:p>47.271<text:s/></text:p>
          </table:table-cell>
          <table:table-cell office:value-type="float" office:value="48653" table:style-name="ce33">
            <text:p>48.653<text:s/></text:p>
          </table:table-cell>
          <table:table-cell office:value-type="float" office:value="51783" table:style-name="ce33">
            <text:p>51.783<text:s/></text:p>
          </table:table-cell>
          <table:table-cell office:value-type="float" office:value="79567" table:style-name="ce33">
            <text:p>79.567<text:s/></text:p>
          </table:table-cell>
          <table:table-cell office:value-type="float" office:value="190892" table:style-name="ce33">
            <text:p>190.892<text:s/></text:p>
          </table:table-cell>
          <table:table-cell office:value-type="float" office:value="77723" table:style-name="ce33">
            <text:p>77.723<text:s/></text:p>
          </table:table-cell>
          <table:table-cell office:value-type="float" office:value="189602" table:style-name="ce33">
            <text:p>189.602<text:s/></text:p>
          </table:table-cell>
          <table:table-cell office:value-type="float" office:value="125406" table:style-name="ce33">
            <text:p>125.406<text:s/></text:p>
          </table:table-cell>
          <table:table-cell office:value-type="float" office:value="14479" table:style-name="ce33">
            <text:p>14.479<text:s/></text:p>
          </table:table-cell>
          <table:table-cell office:value-type="float" office:value="75931" table:style-name="ce33">
            <text:p>75.931<text:s/></text:p>
          </table:table-cell>
          <table:table-cell office:value-type="float" office:value="39831" table:style-name="ce33">
            <text:p>39.831<text:s/></text:p>
          </table:table-cell>
          <table:table-cell office:value-type="float" office:value="69530" table:style-name="ce33">
            <text:p>69.530<text:s/></text:p>
          </table:table-cell>
          <table:table-cell office:value-type="float" office:value="1781" table:style-name="ce33">
            <text:p>1.781<text:s/></text:p>
          </table:table-cell>
          <table:table-cell office:value-type="float" office:value="60042" table:style-name="ce33">
            <text:p>60.042<text:s/></text:p>
          </table:table-cell>
          <table:table-cell office:value-type="float" office:value="789932" table:style-name="ce33">
            <text:p>789.932<text:s/></text:p>
          </table:table-cell>
          <table:table-cell office:value-type="float" office:value="90436" table:style-name="ce33">
            <text:p>90.436<text:s/></text:p>
          </table:table-cell>
          <table:table-cell office:value-type="float" office:value="702502" table:style-name="ce33">
            <text:p>702.502<text:s/></text:p>
          </table:table-cell>
          <table:table-cell office:value-type="float" office:value="452154" table:style-name="ce33">
            <text:p>452.154<text:s/></text:p>
          </table:table-cell>
          <table:table-cell office:value-type="float" office:value="543190" table:style-name="ce33">
            <text:p>543.190<text:s/></text:p>
          </table:table-cell>
          <table:table-cell office:value-type="float" office:value="6107" table:style-name="ce33">
            <text:p>6.107<text:s/></text:p>
          </table:table-cell>
          <table:table-cell office:value-type="float" office:value="430215" table:style-name="ce33">
            <text:p>430.215<text:s/></text:p>
          </table:table-cell>
          <table:table-cell office:value-type="float" office:value="157723" table:style-name="ce33">
            <text:p>157.723<text:s/></text:p>
          </table:table-cell>
          <table:table-cell office:value-type="float" office:value="13660" table:style-name="ce33">
            <text:p>13.660<text:s/></text:p>
          </table:table-cell>
          <table:table-cell office:value-type="float" office:value="302951" table:style-name="ce33">
            <text:p>302.951<text:s/></text:p>
          </table:table-cell>
          <table:table-cell office:value-type="float" office:value="15120" table:style-name="ce33">
            <text:p>15.120<text:s/></text:p>
          </table:table-cell>
          <table:table-cell office:value-type="float" office:value="12525" table:style-name="ce33">
            <text:p>12.525<text:s/></text:p>
          </table:table-cell>
          <table:table-cell office:value-type="float" office:value="99907" table:style-name="ce33">
            <text:p>99.907<text:s/></text:p>
          </table:table-cell>
          <table:table-cell office:value-type="float" office:value="163511" table:style-name="ce33">
            <text:p>163.511<text:s/></text:p>
          </table:table-cell>
          <table:table-cell office:value-type="float" office:value="59981" table:style-name="ce33">
            <text:p>59.981<text:s/></text:p>
          </table:table-cell>
          <table:table-cell office:value-type="float" office:value="18538" table:style-name="ce33">
            <text:p>18.538<text:s/></text:p>
          </table:table-cell>
          <table:table-cell office:value-type="float" office:value="43096" table:style-name="ce33">
            <text:p>43.096<text:s/></text:p>
          </table:table-cell>
          <table:table-cell office:value-type="float" office:value="769" table:style-name="ce33">
            <text:p>769<text:s/></text:p>
          </table:table-cell>
          <table:table-cell office:value-type="float" office:value="187469" table:style-name="ce33">
            <text:p>187.469<text:s/></text:p>
          </table:table-cell>
          <table:table-cell office:value-type="float" office:value="182587" table:style-name="ce33">
            <text:p>182.587<text:s/></text:p>
          </table:table-cell>
          <table:table-cell office:value-type="float" office:value="73986" table:style-name="ce33">
            <text:p>73.986<text:s/></text:p>
          </table:table-cell>
          <table:table-cell office:value-type="float" office:value="49491" table:style-name="ce33">
            <text:p>49.491<text:s/></text:p>
          </table:table-cell>
          <table:table-cell office:value-type="float" office:value="48881" table:style-name="ce33">
            <text:p>48.881<text:s/></text:p>
          </table:table-cell>
          <table:table-cell office:value-type="float" office:value="18937" table:style-name="ce33">
            <text:p>18.937<text:s/></text:p>
          </table:table-cell>
          <table:table-cell office:value-type="float" office:value="793467" table:style-name="ce33">
            <text:p>793.467<text:s/></text:p>
          </table:table-cell>
          <table:table-cell office:value-type="float" office:value="16246" table:style-name="ce33">
            <text:p>16.246<text:s/></text:p>
          </table:table-cell>
          <table:table-cell office:value-type="float" office:value="19450" table:style-name="ce33">
            <text:p>19.450<text:s/></text:p>
          </table:table-cell>
          <table:table-cell office:value-type="float" office:value="100801" table:style-name="ce33">
            <text:p>100.801<text:s/></text:p>
          </table:table-cell>
          <table:table-cell office:value-type="float" office:value="543521" table:style-name="ce33">
            <text:p>543.521<text:s/></text:p>
          </table:table-cell>
          <table:table-cell office:value-type="float" office:value="152194" table:style-name="ce33">
            <text:p>152.194<text:s/></text:p>
          </table:table-cell>
          <table:table-cell office:value-type="float" office:value="182519" table:style-name="ce33">
            <text:p>182.519<text:s/></text:p>
          </table:table-cell>
          <table:table-cell office:value-type="float" office:value="102947" table:style-name="ce33">
            <text:p>102.947<text:s/></text:p>
          </table:table-cell>
          <table:table-cell office:value-type="float" office:value="39892" table:style-name="ce33">
            <text:p>39.892<text:s/></text:p>
          </table:table-cell>
          <table:table-cell office:value-type="float" office:value="31367" table:style-name="ce33">
            <text:p>31.367<text:s/></text:p>
          </table:table-cell>
          <table:table-cell office:value-type="float" office:value="107547" table:style-name="ce33">
            <text:p>107.547<text:s/></text:p>
          </table:table-cell>
          <table:table-cell office:value-type="float" office:value="3718" table:style-name="ce33">
            <text:p>3.718<text:s/></text:p>
          </table:table-cell>
          <table:table-cell office:value-type="float" office:value="13378" table:style-name="ce33">
            <text:p>13.37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183853" table:style-name="ce48">
            <text:p>8.183.853<text:s/></text:p>
          </table:table-cell>
          <table:table-cell office:value-type="float" office:value="1811913" table:style-name="ce33">
            <text:p>1.811.913<text:s/></text:p>
          </table:table-cell>
          <table:table-cell office:value-type="float" office:value="94252" table:style-name="ce33">
            <text:p>94.2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031894" table:style-name="ce49">
            <text:p>1.031.894<text:s/></text:p>
          </table:table-cell>
          <table:table-cell office:value-type="float" office:value="741349" table:style-name="ce33">
            <text:p>741.349<text:s/></text:p>
          </table:table-cell>
          <table:table-cell office:value-type="float" office:value="290545" table:style-name="ce33">
            <text:p>290.545<text:s/></text:p>
          </table:table-cell>
          <table:table-cell office:value-type="float" office:value="494307" table:style-name="ce33">
            <text:p>494.307<text:s/></text:p>
          </table:table-cell>
          <table:table-cell office:value-type="float" office:value="1526201" table:style-name="ce49">
            <text:p>1.526.201<text:s/></text:p>
          </table:table-cell>
          <table:table-cell office:value-type="float" office:value="3432366" table:style-name="ce48">
            <text:p>3.432.366<text:s/></text:p>
          </table:table-cell>
          <table:table-cell office:value-type="float" office:value="11616219" table:style-name="ce50">
            <text:p>11.616.21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78</text:p>
          </table:table-cell>
          <table:table-cell office:value-type="string" table:style-name="ce40">
            <text:p>Employment services<text:s/></text:p>
          </table:table-cell>
          <table:table-cell office:value-type="float" office:value="9277" table:style-name="ce41">
            <text:p>9.277<text:s/></text:p>
          </table:table-cell>
          <table:table-cell office:value-type="float" office:value="2028" table:style-name="ce41">
            <text:p>2.028<text:s/></text:p>
          </table:table-cell>
          <table:table-cell office:value-type="float" office:value="228" table:style-name="ce41">
            <text:p>228<text:s/></text:p>
          </table:table-cell>
          <table:table-cell office:value-type="float" office:value="15012" table:style-name="ce41">
            <text:p>15.012<text:s/></text:p>
          </table:table-cell>
          <table:table-cell office:value-type="float" office:value="62200" table:style-name="ce41">
            <text:p>62.200<text:s/></text:p>
          </table:table-cell>
          <table:table-cell office:value-type="float" office:value="3665" table:style-name="ce41">
            <text:p>3.665<text:s/></text:p>
          </table:table-cell>
          <table:table-cell office:value-type="float" office:value="32272" table:style-name="ce41">
            <text:p>32.272<text:s/></text:p>
          </table:table-cell>
          <table:table-cell office:value-type="float" office:value="8457" table:style-name="ce41">
            <text:p>8.457<text:s/></text:p>
          </table:table-cell>
          <table:table-cell office:value-type="float" office:value="22680" table:style-name="ce41">
            <text:p>22.680<text:s/></text:p>
          </table:table-cell>
          <table:table-cell office:value-type="float" office:value="600" table:style-name="ce41">
            <text:p>600<text:s/></text:p>
          </table:table-cell>
          <table:table-cell office:value-type="float" office:value="34404" table:style-name="ce41">
            <text:p>34.404<text:s/></text:p>
          </table:table-cell>
          <table:table-cell office:value-type="float" office:value="23383" table:style-name="ce41">
            <text:p>23.383<text:s/></text:p>
          </table:table-cell>
          <table:table-cell office:value-type="float" office:value="12470" table:style-name="ce41">
            <text:p>12.470<text:s/></text:p>
          </table:table-cell>
          <table:table-cell office:value-type="float" office:value="39759" table:style-name="ce41">
            <text:p>39.759<text:s/></text:p>
          </table:table-cell>
          <table:table-cell office:value-type="float" office:value="68762" table:style-name="ce41">
            <text:p>68.762<text:s/></text:p>
          </table:table-cell>
          <table:table-cell office:value-type="float" office:value="155639" table:style-name="ce41">
            <text:p>155.639<text:s/></text:p>
          </table:table-cell>
          <table:table-cell office:value-type="float" office:value="81365" table:style-name="ce41">
            <text:p>81.365<text:s/></text:p>
          </table:table-cell>
          <table:table-cell office:value-type="float" office:value="132835" table:style-name="ce41">
            <text:p>132.835<text:s/></text:p>
          </table:table-cell>
          <table:table-cell office:value-type="float" office:value="333388" table:style-name="ce41">
            <text:p>333.388<text:s/></text:p>
          </table:table-cell>
          <table:table-cell office:value-type="float" office:value="77732" table:style-name="ce41">
            <text:p>77.732<text:s/></text:p>
          </table:table-cell>
          <table:table-cell office:value-type="float" office:value="33457" table:style-name="ce41">
            <text:p>33.457<text:s/></text:p>
          </table:table-cell>
          <table:table-cell office:value-type="float" office:value="48574" table:style-name="ce41">
            <text:p>48.574<text:s/></text:p>
          </table:table-cell>
          <table:table-cell office:value-type="float" office:value="136387" table:style-name="ce41">
            <text:p>136.387<text:s/></text:p>
          </table:table-cell>
          <table:table-cell office:value-type="float" office:value="256142" table:style-name="ce41">
            <text:p>256.142<text:s/></text:p>
          </table:table-cell>
          <table:table-cell office:value-type="float" office:value="5715" table:style-name="ce41">
            <text:p>5.715<text:s/></text:p>
          </table:table-cell>
          <table:table-cell office:value-type="float" office:value="64538" table:style-name="ce41">
            <text:p>64.538<text:s/></text:p>
          </table:table-cell>
          <table:table-cell office:value-type="float" office:value="1173472" table:style-name="ce41">
            <text:p>1.173.472<text:s/></text:p>
          </table:table-cell>
          <table:table-cell office:value-type="float" office:value="13731" table:style-name="ce41">
            <text:p>13.731<text:s/></text:p>
          </table:table-cell>
          <table:table-cell office:value-type="float" office:value="225971" table:style-name="ce41">
            <text:p>225.971<text:s/></text:p>
          </table:table-cell>
          <table:table-cell office:value-type="float" office:value="91390" table:style-name="ce41">
            <text:p>91.390<text:s/></text:p>
          </table:table-cell>
          <table:table-cell office:value-type="float" office:value="191914" table:style-name="ce41">
            <text:p>191.914<text:s/></text:p>
          </table:table-cell>
          <table:table-cell office:value-type="float" office:value="784" table:style-name="ce41">
            <text:p>784<text:s/></text:p>
          </table:table-cell>
          <table:table-cell office:value-type="float" office:value="52665" table:style-name="ce41">
            <text:p>52.665<text:s/></text:p>
          </table:table-cell>
          <table:table-cell office:value-type="float" office:value="203902" table:style-name="ce41">
            <text:p>203.902<text:s/></text:p>
          </table:table-cell>
          <table:table-cell office:value-type="float" office:value="67205" table:style-name="ce41">
            <text:p>67.205<text:s/></text:p>
          </table:table-cell>
          <table:table-cell office:value-type="float" office:value="88380" table:style-name="ce41">
            <text:p>88.380<text:s/></text:p>
          </table:table-cell>
          <table:table-cell office:value-type="float" office:value="43869" table:style-name="ce41">
            <text:p>43.869<text:s/></text:p>
          </table:table-cell>
          <table:table-cell office:value-type="float" office:value="37375" table:style-name="ce41">
            <text:p>37.375<text:s/></text:p>
          </table:table-cell>
          <table:table-cell office:value-type="float" office:value="88182" table:style-name="ce41">
            <text:p>88.182<text:s/></text:p>
          </table:table-cell>
          <table:table-cell office:value-type="float" office:value="425676" table:style-name="ce41">
            <text:p>425.676<text:s/></text:p>
          </table:table-cell>
          <table:table-cell office:value-type="float" office:value="21650" table:style-name="ce41">
            <text:p>21.65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19832" table:style-name="ce41">
            <text:p>19.832<text:s/></text:p>
          </table:table-cell>
          <table:table-cell office:value-type="float" office:value="1444" table:style-name="ce41">
            <text:p>1.444<text:s/></text:p>
          </table:table-cell>
          <table:table-cell office:value-type="float" office:value="63620" table:style-name="ce41">
            <text:p>63.620<text:s/></text:p>
          </table:table-cell>
          <table:table-cell office:value-type="float" office:value="216065" table:style-name="ce41">
            <text:p>216.065<text:s/></text:p>
          </table:table-cell>
          <table:table-cell office:value-type="float" office:value="36283" table:style-name="ce41">
            <text:p>36.283<text:s/></text:p>
          </table:table-cell>
          <table:table-cell office:value-type="float" office:value="52802" table:style-name="ce41">
            <text:p>52.802<text:s/></text:p>
          </table:table-cell>
          <table:table-cell office:value-type="float" office:value="89499" table:style-name="ce41">
            <text:p>89.499<text:s/></text:p>
          </table:table-cell>
          <table:table-cell office:value-type="float" office:value="19811" table:style-name="ce41">
            <text:p>19.811<text:s/></text:p>
          </table:table-cell>
          <table:table-cell office:value-type="float" office:value="40562" table:style-name="ce41">
            <text:p>40.562<text:s/></text:p>
          </table:table-cell>
          <table:table-cell office:value-type="float" office:value="279182" table:style-name="ce41">
            <text:p>279.182<text:s/></text:p>
          </table:table-cell>
          <table:table-cell office:value-type="float" office:value="7564" table:style-name="ce41">
            <text:p>7.564<text:s/></text:p>
          </table:table-cell>
          <table:table-cell office:value-type="float" office:value="191809" table:style-name="ce41">
            <text:p>191.809<text:s/></text:p>
          </table:table-cell>
          <table:table-cell office:value-type="float" office:value="86581" table:style-name="ce41">
            <text:p>86.581<text:s/></text:p>
          </table:table-cell>
          <table:table-cell office:value-type="float" office:value="133158" table:style-name="ce41">
            <text:p>133.158<text:s/></text:p>
          </table:table-cell>
          <table:table-cell office:value-type="float" office:value="253293" table:style-name="ce41">
            <text:p>253.293<text:s/></text:p>
          </table:table-cell>
          <table:table-cell office:value-type="float" office:value="95976" table:style-name="ce41">
            <text:p>95.976<text:s/></text:p>
          </table:table-cell>
          <table:table-cell office:value-type="float" office:value="41994" table:style-name="ce41">
            <text:p>41.994<text:s/></text:p>
          </table:table-cell>
          <table:table-cell office:value-type="float" office:value="41827" table:style-name="ce41">
            <text:p>41.827<text:s/></text:p>
          </table:table-cell>
          <table:table-cell office:value-type="float" office:value="27674" table:style-name="ce41">
            <text:p>27.674<text:s/></text:p>
          </table:table-cell>
          <table:table-cell office:value-type="float" office:value="1562" table:style-name="ce41">
            <text:p>1.562<text:s/></text:p>
          </table:table-cell>
          <table:table-cell office:value-type="float" office:value="23187" table:style-name="ce41">
            <text:p>23.18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110860" table:style-name="ce43">
            <text:p>6.110.86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9330" table:style-name="ce44">
            <text:p>109.330<text:s/></text:p>
          </table:table-cell>
          <table:table-cell office:value-type="float" office:value="91699" table:style-name="ce41">
            <text:p>91.699<text:s/></text:p>
          </table:table-cell>
          <table:table-cell office:value-type="float" office:value="17631" table:style-name="ce41">
            <text:p>17.631<text:s/></text:p>
          </table:table-cell>
          <table:table-cell office:value-type="float" office:value="46206" table:style-name="ce41">
            <text:p>46.206<text:s/></text:p>
          </table:table-cell>
          <table:table-cell office:value-type="float" office:value="155536" table:style-name="ce44">
            <text:p>155.536<text:s/></text:p>
          </table:table-cell>
          <table:table-cell office:value-type="float" office:value="155536" table:style-name="ce43">
            <text:p>155.536<text:s/></text:p>
          </table:table-cell>
          <table:table-cell office:value-type="float" office:value="6266396" table:style-name="ce45">
            <text:p>6.266.396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79</text:p>
          </table:table-cell>
          <table:table-cell office:value-type="string" table:style-name="ce46">
            <text:p>Travel agency, tour operator and related services </text:p>
          </table:table-cell>
          <table:table-cell office:value-type="float" office:value="744" table:style-name="ce33">
            <text:p>744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9" table:style-name="ce33">
            <text:p>29<text:s/></text:p>
          </table:table-cell>
          <table:table-cell office:value-type="float" office:value="522" table:style-name="ce33">
            <text:p>522<text:s/></text:p>
          </table:table-cell>
          <table:table-cell office:value-type="float" office:value="4058" table:style-name="ce33">
            <text:p>4.058<text:s/></text:p>
          </table:table-cell>
          <table:table-cell office:value-type="float" office:value="386" table:style-name="ce33">
            <text:p>386<text:s/></text:p>
          </table:table-cell>
          <table:table-cell office:value-type="float" office:value="1253" table:style-name="ce33">
            <text:p>1.253<text:s/></text:p>
          </table:table-cell>
          <table:table-cell office:value-type="float" office:value="753" table:style-name="ce33">
            <text:p>753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140" table:style-name="ce33">
            <text:p>140<text:s/></text:p>
          </table:table-cell>
          <table:table-cell office:value-type="float" office:value="1474" table:style-name="ce33">
            <text:p>1.4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830" table:style-name="ce33">
            <text:p>830<text:s/></text:p>
          </table:table-cell>
          <table:table-cell office:value-type="float" office:value="1145" table:style-name="ce33">
            <text:p>1.145<text:s/></text:p>
          </table:table-cell>
          <table:table-cell office:value-type="float" office:value="2196" table:style-name="ce33">
            <text:p>2.196<text:s/></text:p>
          </table:table-cell>
          <table:table-cell office:value-type="float" office:value="4313" table:style-name="ce33">
            <text:p>4.313<text:s/></text:p>
          </table:table-cell>
          <table:table-cell office:value-type="float" office:value="1046" table:style-name="ce33">
            <text:p>1.046<text:s/></text:p>
          </table:table-cell>
          <table:table-cell office:value-type="float" office:value="631" table:style-name="ce33">
            <text:p>631<text:s/></text:p>
          </table:table-cell>
          <table:table-cell office:value-type="float" office:value="5674" table:style-name="ce33">
            <text:p>5.674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419" table:style-name="ce33">
            <text:p>419<text:s/></text:p>
          </table:table-cell>
          <table:table-cell office:value-type="float" office:value="1185" table:style-name="ce33">
            <text:p>1.185<text:s/></text:p>
          </table:table-cell>
          <table:table-cell office:value-type="float" office:value="1500" table:style-name="ce33">
            <text:p>1.500<text:s/></text:p>
          </table:table-cell>
          <table:table-cell office:value-type="float" office:value="2936" table:style-name="ce33">
            <text:p>2.936<text:s/></text:p>
          </table:table-cell>
          <table:table-cell office:value-type="float" office:value="201" table:style-name="ce33">
            <text:p>201<text:s/></text:p>
          </table:table-cell>
          <table:table-cell office:value-type="float" office:value="1411" table:style-name="ce33">
            <text:p>1.411<text:s/></text:p>
          </table:table-cell>
          <table:table-cell office:value-type="float" office:value="10933" table:style-name="ce33">
            <text:p>10.933<text:s/></text:p>
          </table:table-cell>
          <table:table-cell office:value-type="float" office:value="2385" table:style-name="ce33">
            <text:p>2.385<text:s/></text:p>
          </table:table-cell>
          <table:table-cell office:value-type="float" office:value="16200" table:style-name="ce33">
            <text:p>16.200<text:s/></text:p>
          </table:table-cell>
          <table:table-cell office:value-type="float" office:value="4862" table:style-name="ce33">
            <text:p>4.862<text:s/></text:p>
          </table:table-cell>
          <table:table-cell office:value-type="float" office:value="16853" table:style-name="ce33">
            <text:p>16.853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19548" table:style-name="ce33">
            <text:p>19.548<text:s/></text:p>
          </table:table-cell>
          <table:table-cell office:value-type="float" office:value="26681" table:style-name="ce33">
            <text:p>26.681<text:s/></text:p>
          </table:table-cell>
          <table:table-cell office:value-type="float" office:value="552" table:style-name="ce33">
            <text:p>552<text:s/></text:p>
          </table:table-cell>
          <table:table-cell office:value-type="float" office:value="22763" table:style-name="ce33">
            <text:p>22.763<text:s/></text:p>
          </table:table-cell>
          <table:table-cell office:value-type="float" office:value="198" table:style-name="ce33">
            <text:p>198<text:s/></text:p>
          </table:table-cell>
          <table:table-cell office:value-type="float" office:value="329" table:style-name="ce33">
            <text:p>329<text:s/></text:p>
          </table:table-cell>
          <table:table-cell office:value-type="float" office:value="1670" table:style-name="ce33">
            <text:p>1.670<text:s/></text:p>
          </table:table-cell>
          <table:table-cell office:value-type="float" office:value="1874" table:style-name="ce33">
            <text:p>1.874<text:s/></text:p>
          </table:table-cell>
          <table:table-cell office:value-type="float" office:value="4424" table:style-name="ce33">
            <text:p>4.424<text:s/></text:p>
          </table:table-cell>
          <table:table-cell office:value-type="float" office:value="8361" table:style-name="ce33">
            <text:p>8.361<text:s/></text:p>
          </table:table-cell>
          <table:table-cell office:value-type="float" office:value="1052" table:style-name="ce33">
            <text:p>1.05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5" table:style-name="ce33">
            <text:p>1.305<text:s/></text:p>
          </table:table-cell>
          <table:table-cell office:value-type="float" office:value="10024" table:style-name="ce33">
            <text:p>10.024<text:s/></text:p>
          </table:table-cell>
          <table:table-cell office:value-type="float" office:value="2252" table:style-name="ce33">
            <text:p>2.252<text:s/></text:p>
          </table:table-cell>
          <table:table-cell office:value-type="float" office:value="961" table:style-name="ce33">
            <text:p>961<text:s/></text:p>
          </table:table-cell>
          <table:table-cell office:value-type="float" office:value="381" table:style-name="ce33">
            <text:p>381<text:s/></text:p>
          </table:table-cell>
          <table:table-cell office:value-type="float" office:value="1602" table:style-name="ce33">
            <text:p>1.602<text:s/></text:p>
          </table:table-cell>
          <table:table-cell office:value-type="float" office:value="1110" table:style-name="ce33">
            <text:p>1.110<text:s/></text:p>
          </table:table-cell>
          <table:table-cell office:value-type="float" office:value="551" table:style-name="ce33">
            <text:p>551<text:s/></text:p>
          </table:table-cell>
          <table:table-cell office:value-type="float" office:value="9462" table:style-name="ce33">
            <text:p>9.462<text:s/></text:p>
          </table:table-cell>
          <table:table-cell office:value-type="float" office:value="2021" table:style-name="ce33">
            <text:p>2.021<text:s/></text:p>
          </table:table-cell>
          <table:table-cell office:value-type="float" office:value="10678" table:style-name="ce33">
            <text:p>10.678<text:s/></text:p>
          </table:table-cell>
          <table:table-cell office:value-type="float" office:value="7253" table:style-name="ce33">
            <text:p>7.253<text:s/></text:p>
          </table:table-cell>
          <table:table-cell office:value-type="float" office:value="4007" table:style-name="ce33">
            <text:p>4.007<text:s/></text:p>
          </table:table-cell>
          <table:table-cell office:value-type="float" office:value="2393" table:style-name="ce33">
            <text:p>2.393<text:s/></text:p>
          </table:table-cell>
          <table:table-cell office:value-type="float" office:value="1031" table:style-name="ce33">
            <text:p>1.031<text:s/></text:p>
          </table:table-cell>
          <table:table-cell office:value-type="float" office:value="452" table:style-name="ce33">
            <text:p>452<text:s/></text:p>
          </table:table-cell>
          <table:table-cell office:value-type="float" office:value="2535" table:style-name="ce33">
            <text:p>2.535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953" table:style-name="ce33">
            <text:p>95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31869" table:style-name="ce48">
            <text:p>231.869<text:s/></text:p>
          </table:table-cell>
          <table:table-cell office:value-type="float" office:value="612470" table:style-name="ce33">
            <text:p>612.470<text:s/></text:p>
          </table:table-cell>
          <table:table-cell office:value-type="float" office:value="90644" table:style-name="ce33">
            <text:p>90.6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494" table:style-name="ce49">
            <text:p>37.494<text:s/></text:p>
          </table:table-cell>
          <table:table-cell office:value-type="float" office:value="31122" table:style-name="ce33">
            <text:p>31.122<text:s/></text:p>
          </table:table-cell>
          <table:table-cell office:value-type="float" office:value="6372" table:style-name="ce33">
            <text:p>6.372<text:s/></text:p>
          </table:table-cell>
          <table:table-cell office:value-type="float" office:value="16644" table:style-name="ce33">
            <text:p>16.644<text:s/></text:p>
          </table:table-cell>
          <table:table-cell office:value-type="float" office:value="54138" table:style-name="ce49">
            <text:p>54.138<text:s/></text:p>
          </table:table-cell>
          <table:table-cell office:value-type="float" office:value="757252" table:style-name="ce48">
            <text:p>757.252<text:s/></text:p>
          </table:table-cell>
          <table:table-cell office:value-type="float" office:value="989121" table:style-name="ce50">
            <text:p>989.121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0–82</text:p>
          </table:table-cell>
          <table:table-cell office:value-type="string" table:style-name="ce40">
            <text:p>Other business support services<text:s/></text:p>
          </table:table-cell>
          <table:table-cell office:value-type="float" office:value="68366" table:style-name="ce41">
            <text:p>68.366<text:s/></text:p>
          </table:table-cell>
          <table:table-cell office:value-type="float" office:value="1944" table:style-name="ce41">
            <text:p>1.944<text:s/></text:p>
          </table:table-cell>
          <table:table-cell office:value-type="float" office:value="627" table:style-name="ce41">
            <text:p>627<text:s/></text:p>
          </table:table-cell>
          <table:table-cell office:value-type="float" office:value="23499" table:style-name="ce41">
            <text:p>23.499<text:s/></text:p>
          </table:table-cell>
          <table:table-cell office:value-type="float" office:value="189116" table:style-name="ce41">
            <text:p>189.116<text:s/></text:p>
          </table:table-cell>
          <table:table-cell office:value-type="float" office:value="10807" table:style-name="ce41">
            <text:p>10.807<text:s/></text:p>
          </table:table-cell>
          <table:table-cell office:value-type="float" office:value="33220" table:style-name="ce41">
            <text:p>33.220<text:s/></text:p>
          </table:table-cell>
          <table:table-cell office:value-type="float" office:value="37271" table:style-name="ce41">
            <text:p>37.271<text:s/></text:p>
          </table:table-cell>
          <table:table-cell office:value-type="float" office:value="13160" table:style-name="ce41">
            <text:p>13.160<text:s/></text:p>
          </table:table-cell>
          <table:table-cell office:value-type="float" office:value="51406" table:style-name="ce41">
            <text:p>51.406<text:s/></text:p>
          </table:table-cell>
          <table:table-cell office:value-type="float" office:value="39386" table:style-name="ce41">
            <text:p>39.386<text:s/></text:p>
          </table:table-cell>
          <table:table-cell office:value-type="float" office:value="29162" table:style-name="ce41">
            <text:p>29.162<text:s/></text:p>
          </table:table-cell>
          <table:table-cell office:value-type="float" office:value="27137" table:style-name="ce41">
            <text:p>27.137<text:s/></text:p>
          </table:table-cell>
          <table:table-cell office:value-type="float" office:value="38468" table:style-name="ce41">
            <text:p>38.468<text:s/></text:p>
          </table:table-cell>
          <table:table-cell office:value-type="float" office:value="47057" table:style-name="ce41">
            <text:p>47.057<text:s/></text:p>
          </table:table-cell>
          <table:table-cell office:value-type="float" office:value="77332" table:style-name="ce41">
            <text:p>77.332<text:s/></text:p>
          </table:table-cell>
          <table:table-cell office:value-type="float" office:value="31564" table:style-name="ce41">
            <text:p>31.564<text:s/></text:p>
          </table:table-cell>
          <table:table-cell office:value-type="float" office:value="26734" table:style-name="ce41">
            <text:p>26.734<text:s/></text:p>
          </table:table-cell>
          <table:table-cell office:value-type="float" office:value="92588" table:style-name="ce41">
            <text:p>92.588<text:s/></text:p>
          </table:table-cell>
          <table:table-cell office:value-type="float" office:value="18432" table:style-name="ce41">
            <text:p>18.432<text:s/></text:p>
          </table:table-cell>
          <table:table-cell office:value-type="float" office:value="10786" table:style-name="ce41">
            <text:p>10.786<text:s/></text:p>
          </table:table-cell>
          <table:table-cell office:value-type="float" office:value="32244" table:style-name="ce41">
            <text:p>32.244<text:s/></text:p>
          </table:table-cell>
          <table:table-cell office:value-type="float" office:value="24508" table:style-name="ce41">
            <text:p>24.508<text:s/></text:p>
          </table:table-cell>
          <table:table-cell office:value-type="float" office:value="67600" table:style-name="ce41">
            <text:p>67.600<text:s/></text:p>
          </table:table-cell>
          <table:table-cell office:value-type="float" office:value="4376" table:style-name="ce41">
            <text:p>4.376<text:s/></text:p>
          </table:table-cell>
          <table:table-cell office:value-type="float" office:value="39464" table:style-name="ce41">
            <text:p>39.464<text:s/></text:p>
          </table:table-cell>
          <table:table-cell office:value-type="float" office:value="176536" table:style-name="ce41">
            <text:p>176.536<text:s/></text:p>
          </table:table-cell>
          <table:table-cell office:value-type="float" office:value="115721" table:style-name="ce41">
            <text:p>115.721<text:s/></text:p>
          </table:table-cell>
          <table:table-cell office:value-type="float" office:value="510465" table:style-name="ce41">
            <text:p>510.465<text:s/></text:p>
          </table:table-cell>
          <table:table-cell office:value-type="float" office:value="223868" table:style-name="ce41">
            <text:p>223.868<text:s/></text:p>
          </table:table-cell>
          <table:table-cell office:value-type="float" office:value="89370" table:style-name="ce41">
            <text:p>89.370<text:s/></text:p>
          </table:table-cell>
          <table:table-cell office:value-type="float" office:value="863" table:style-name="ce41">
            <text:p>863<text:s/></text:p>
          </table:table-cell>
          <table:table-cell office:value-type="float" office:value="5605" table:style-name="ce41">
            <text:p>5.605<text:s/></text:p>
          </table:table-cell>
          <table:table-cell office:value-type="float" office:value="80127" table:style-name="ce41">
            <text:p>80.127<text:s/></text:p>
          </table:table-cell>
          <table:table-cell office:value-type="float" office:value="13726" table:style-name="ce41">
            <text:p>13.726<text:s/></text:p>
          </table:table-cell>
          <table:table-cell office:value-type="float" office:value="74171" table:style-name="ce41">
            <text:p>74.171<text:s/></text:p>
          </table:table-cell>
          <table:table-cell office:value-type="float" office:value="43834" table:style-name="ce41">
            <text:p>43.834<text:s/></text:p>
          </table:table-cell>
          <table:table-cell office:value-type="float" office:value="38612" table:style-name="ce41">
            <text:p>38.612<text:s/></text:p>
          </table:table-cell>
          <table:table-cell office:value-type="float" office:value="40777" table:style-name="ce41">
            <text:p>40.777<text:s/></text:p>
          </table:table-cell>
          <table:table-cell office:value-type="float" office:value="115407" table:style-name="ce41">
            <text:p>115.407<text:s/></text:p>
          </table:table-cell>
          <table:table-cell office:value-type="float" office:value="382810" table:style-name="ce41">
            <text:p>382.810<text:s/></text:p>
          </table:table-cell>
          <table:table-cell office:value-type="float" office:value="165063" table:style-name="ce41">
            <text:p>165.063<text:s/></text:p>
          </table:table-cell>
          <table:table-cell office:value-type="float" office:value="53172" table:style-name="ce41">
            <text:p>53.172<text:s/></text:p>
          </table:table-cell>
          <table:table-cell office:value-type="float" office:value="323485" table:style-name="ce41">
            <text:p>323.485<text:s/></text:p>
          </table:table-cell>
          <table:table-cell office:value-type="float" office:value="1403704" table:style-name="ce41">
            <text:p>1.403.704<text:s/></text:p>
          </table:table-cell>
          <table:table-cell office:value-type="float" office:value="494967" table:style-name="ce41">
            <text:p>494.967<text:s/></text:p>
          </table:table-cell>
          <table:table-cell office:value-type="float" office:value="47693" table:style-name="ce41">
            <text:p>47.693<text:s/></text:p>
          </table:table-cell>
          <table:table-cell office:value-type="float" office:value="29648" table:style-name="ce41">
            <text:p>29.648<text:s/></text:p>
          </table:table-cell>
          <table:table-cell office:value-type="float" office:value="22739" table:style-name="ce41">
            <text:p>22.739<text:s/></text:p>
          </table:table-cell>
          <table:table-cell office:value-type="float" office:value="8047" table:style-name="ce41">
            <text:p>8.047<text:s/></text:p>
          </table:table-cell>
          <table:table-cell office:value-type="float" office:value="33918" table:style-name="ce41">
            <text:p>33.918<text:s/></text:p>
          </table:table-cell>
          <table:table-cell office:value-type="float" office:value="4088" table:style-name="ce41">
            <text:p>4.088<text:s/></text:p>
          </table:table-cell>
          <table:table-cell office:value-type="float" office:value="15378" table:style-name="ce41">
            <text:p>15.378<text:s/></text:p>
          </table:table-cell>
          <table:table-cell office:value-type="float" office:value="1193988" table:style-name="ce41">
            <text:p>1.193.988<text:s/></text:p>
          </table:table-cell>
          <table:table-cell office:value-type="float" office:value="359197" table:style-name="ce41">
            <text:p>359.197<text:s/></text:p>
          </table:table-cell>
          <table:table-cell office:value-type="float" office:value="164025" table:style-name="ce41">
            <text:p>164.025<text:s/></text:p>
          </table:table-cell>
          <table:table-cell office:value-type="float" office:value="231709" table:style-name="ce41">
            <text:p>231.709<text:s/></text:p>
          </table:table-cell>
          <table:table-cell office:value-type="float" office:value="178410" table:style-name="ce41">
            <text:p>178.410<text:s/></text:p>
          </table:table-cell>
          <table:table-cell office:value-type="float" office:value="37178" table:style-name="ce41">
            <text:p>37.178<text:s/></text:p>
          </table:table-cell>
          <table:table-cell office:value-type="float" office:value="26179" table:style-name="ce41">
            <text:p>26.179<text:s/></text:p>
          </table:table-cell>
          <table:table-cell office:value-type="float" office:value="92765" table:style-name="ce41">
            <text:p>92.765<text:s/></text:p>
          </table:table-cell>
          <table:table-cell office:value-type="float" office:value="1076" table:style-name="ce41">
            <text:p>1.076<text:s/></text:p>
          </table:table-cell>
          <table:table-cell office:value-type="float" office:value="21071" table:style-name="ce41">
            <text:p>21.07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855646" table:style-name="ce43">
            <text:p>7.855.646<text:s/></text:p>
          </table:table-cell>
          <table:table-cell office:value-type="float" office:value="1235129" table:style-name="ce41">
            <text:p>1.235.129<text:s/></text:p>
          </table:table-cell>
          <table:table-cell office:value-type="float" office:value="527590" table:style-name="ce41">
            <text:p>527.59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40686" table:style-name="ce44">
            <text:p>240.686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-10369" table:style-name="ce44">
            <text:p>-10.369<text:s/></text:p>
          </table:table-cell>
          <table:table-cell office:value-type="float" office:value="285218" table:style-name="ce44">
            <text:p>285.218<text:s/></text:p>
          </table:table-cell>
          <table:table-cell office:value-type="float" office:value="232093" table:style-name="ce41">
            <text:p>232.093<text:s/></text:p>
          </table:table-cell>
          <table:table-cell office:value-type="float" office:value="53125" table:style-name="ce41">
            <text:p>53.125<text:s/></text:p>
          </table:table-cell>
          <table:table-cell office:value-type="float" office:value="105248" table:style-name="ce41">
            <text:p>105.248<text:s/></text:p>
          </table:table-cell>
          <table:table-cell office:value-type="float" office:value="390466" table:style-name="ce44">
            <text:p>390.466<text:s/></text:p>
          </table:table-cell>
          <table:table-cell office:value-type="float" office:value="2383502" table:style-name="ce43">
            <text:p>2.383.502<text:s/></text:p>
          </table:table-cell>
          <table:table-cell office:value-type="float" office:value="10239148" table:style-name="ce45">
            <text:p>10.239.148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4</text:p>
          </table:table-cell>
          <table:table-cell office:value-type="string" table:style-name="ce46">
            <text:p>Public administration, defence, social security services<text:s/></text:p>
          </table:table-cell>
          <table:table-cell office:value-type="float" office:value="2010" table:style-name="ce33">
            <text:p>2.010<text:s/></text:p>
          </table:table-cell>
          <table:table-cell office:value-type="float" office:value="343" table:style-name="ce33">
            <text:p>343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540" table:style-name="ce33">
            <text:p>540<text:s/></text:p>
          </table:table-cell>
          <table:table-cell office:value-type="float" office:value="9135" table:style-name="ce33">
            <text:p>9.135<text:s/></text:p>
          </table:table-cell>
          <table:table-cell office:value-type="float" office:value="907" table:style-name="ce33">
            <text:p>907<text:s/></text:p>
          </table:table-cell>
          <table:table-cell office:value-type="float" office:value="2454" table:style-name="ce33">
            <text:p>2.454<text:s/></text:p>
          </table:table-cell>
          <table:table-cell office:value-type="float" office:value="1867" table:style-name="ce33">
            <text:p>1.867<text:s/></text:p>
          </table:table-cell>
          <table:table-cell office:value-type="float" office:value="633" table:style-name="ce33">
            <text:p>633<text:s/></text:p>
          </table:table-cell>
          <table:table-cell office:value-type="float" office:value="547" table:style-name="ce33">
            <text:p>547<text:s/></text:p>
          </table:table-cell>
          <table:table-cell office:value-type="float" office:value="1937" table:style-name="ce33">
            <text:p>1.937<text:s/></text:p>
          </table:table-cell>
          <table:table-cell office:value-type="float" office:value="1065" table:style-name="ce33">
            <text:p>1.065<text:s/></text:p>
          </table:table-cell>
          <table:table-cell office:value-type="float" office:value="1465" table:style-name="ce33">
            <text:p>1.465<text:s/></text:p>
          </table:table-cell>
          <table:table-cell office:value-type="float" office:value="3016" table:style-name="ce33">
            <text:p>3.016<text:s/></text:p>
          </table:table-cell>
          <table:table-cell office:value-type="float" office:value="2719" table:style-name="ce33">
            <text:p>2.719<text:s/></text:p>
          </table:table-cell>
          <table:table-cell office:value-type="float" office:value="5283" table:style-name="ce33">
            <text:p>5.283<text:s/></text:p>
          </table:table-cell>
          <table:table-cell office:value-type="float" office:value="2003" table:style-name="ce33">
            <text:p>2.003<text:s/></text:p>
          </table:table-cell>
          <table:table-cell office:value-type="float" office:value="996" table:style-name="ce33">
            <text:p>996<text:s/></text:p>
          </table:table-cell>
          <table:table-cell office:value-type="float" office:value="5654" table:style-name="ce33">
            <text:p>5.654<text:s/></text:p>
          </table:table-cell>
          <table:table-cell office:value-type="float" office:value="554" table:style-name="ce33">
            <text:p>554<text:s/></text:p>
          </table:table-cell>
          <table:table-cell office:value-type="float" office:value="1852" table:style-name="ce33">
            <text:p>1.852<text:s/></text:p>
          </table:table-cell>
          <table:table-cell office:value-type="float" office:value="2117" table:style-name="ce33">
            <text:p>2.117<text:s/></text:p>
          </table:table-cell>
          <table:table-cell office:value-type="float" office:value="1388" table:style-name="ce33">
            <text:p>1.388<text:s/></text:p>
          </table:table-cell>
          <table:table-cell office:value-type="float" office:value="3018" table:style-name="ce33">
            <text:p>3.018<text:s/></text:p>
          </table:table-cell>
          <table:table-cell office:value-type="float" office:value="195" table:style-name="ce33">
            <text:p>195<text:s/></text:p>
          </table:table-cell>
          <table:table-cell office:value-type="float" office:value="2937" table:style-name="ce33">
            <text:p>2.937<text:s/></text:p>
          </table:table-cell>
          <table:table-cell office:value-type="float" office:value="15833" table:style-name="ce33">
            <text:p>15.833<text:s/></text:p>
          </table:table-cell>
          <table:table-cell office:value-type="float" office:value="7177" table:style-name="ce33">
            <text:p>7.177<text:s/></text:p>
          </table:table-cell>
          <table:table-cell office:value-type="float" office:value="12930" table:style-name="ce33">
            <text:p>12.930<text:s/></text:p>
          </table:table-cell>
          <table:table-cell office:value-type="float" office:value="9951" table:style-name="ce33">
            <text:p>9.951<text:s/></text:p>
          </table:table-cell>
          <table:table-cell office:value-type="float" office:value="5430" table:style-name="ce33">
            <text:p>5.430<text:s/></text:p>
          </table:table-cell>
          <table:table-cell office:value-type="float" office:value="31" table:style-name="ce33">
            <text:p>31<text:s/></text:p>
          </table:table-cell>
          <table:table-cell office:value-type="float" office:value="490" table:style-name="ce33">
            <text:p>490<text:s/></text:p>
          </table:table-cell>
          <table:table-cell office:value-type="float" office:value="2407" table:style-name="ce33">
            <text:p>2.407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5268" table:style-name="ce33">
            <text:p>5.268<text:s/></text:p>
          </table:table-cell>
          <table:table-cell office:value-type="float" office:value="2106" table:style-name="ce33">
            <text:p>2.106<text:s/></text:p>
          </table:table-cell>
          <table:table-cell office:value-type="float" office:value="1998" table:style-name="ce33">
            <text:p>1.998<text:s/></text:p>
          </table:table-cell>
          <table:table-cell office:value-type="float" office:value="231" table:style-name="ce33">
            <text:p>231<text:s/></text:p>
          </table:table-cell>
          <table:table-cell office:value-type="float" office:value="8926" table:style-name="ce33">
            <text:p>8.926<text:s/></text:p>
          </table:table-cell>
          <table:table-cell office:value-type="float" office:value="27289" table:style-name="ce33">
            <text:p>27.289<text:s/></text:p>
          </table:table-cell>
          <table:table-cell office:value-type="float" office:value="10848" table:style-name="ce33">
            <text:p>10.848<text:s/></text:p>
          </table:table-cell>
          <table:table-cell office:value-type="float" office:value="29198" table:style-name="ce33">
            <text:p>29.19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4075" table:style-name="ce33">
            <text:p>4.075<text:s/></text:p>
          </table:table-cell>
          <table:table-cell office:value-type="float" office:value="57924" table:style-name="ce33">
            <text:p>57.924<text:s/></text:p>
          </table:table-cell>
          <table:table-cell office:value-type="float" office:value="5758" table:style-name="ce33">
            <text:p>5.758<text:s/></text:p>
          </table:table-cell>
          <table:table-cell office:value-type="float" office:value="941" table:style-name="ce33">
            <text:p>941<text:s/></text:p>
          </table:table-cell>
          <table:table-cell office:value-type="float" office:value="2356" table:style-name="ce33">
            <text:p>2.356<text:s/></text:p>
          </table:table-cell>
          <table:table-cell office:value-type="float" office:value="1170" table:style-name="ce33">
            <text:p>1.170<text:s/></text:p>
          </table:table-cell>
          <table:table-cell office:value-type="float" office:value="2415" table:style-name="ce33">
            <text:p>2.415<text:s/></text:p>
          </table:table-cell>
          <table:table-cell office:value-type="float" office:value="1095" table:style-name="ce33">
            <text:p>1.095<text:s/></text:p>
          </table:table-cell>
          <table:table-cell office:value-type="float" office:value="937" table:style-name="ce33">
            <text:p>937<text:s/></text:p>
          </table:table-cell>
          <table:table-cell office:value-type="float" office:value="3991" table:style-name="ce33">
            <text:p>3.991<text:s/></text:p>
          </table:table-cell>
          <table:table-cell office:value-type="float" office:value="835996" table:style-name="ce33">
            <text:p>835.996<text:s/></text:p>
          </table:table-cell>
          <table:table-cell office:value-type="float" office:value="3658" table:style-name="ce33">
            <text:p>3.658<text:s/></text:p>
          </table:table-cell>
          <table:table-cell office:value-type="float" office:value="6612" table:style-name="ce33">
            <text:p>6.612<text:s/></text:p>
          </table:table-cell>
          <table:table-cell office:value-type="float" office:value="2073" table:style-name="ce33">
            <text:p>2.073<text:s/></text:p>
          </table:table-cell>
          <table:table-cell office:value-type="float" office:value="3057" table:style-name="ce33">
            <text:p>3.057<text:s/></text:p>
          </table:table-cell>
          <table:table-cell office:value-type="float" office:value="1296" table:style-name="ce33">
            <text:p>1.296<text:s/></text:p>
          </table:table-cell>
          <table:table-cell office:value-type="float" office:value="3758" table:style-name="ce33">
            <text:p>3.758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1641" table:style-name="ce33">
            <text:p>1.6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33711" table:style-name="ce48">
            <text:p>1.133.711<text:s/></text:p>
          </table:table-cell>
          <table:table-cell office:value-type="float" office:value="96406" table:style-name="ce33">
            <text:p>96.406<text:s/></text:p>
          </table:table-cell>
          <table:table-cell office:value-type="float" office:value="24151678" table:style-name="ce33">
            <text:p>24.151.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1681" table:style-name="ce49">
            <text:p>51.68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1681" table:style-name="ce33">
            <text:p>51.681<text:s/></text:p>
          </table:table-cell>
          <table:table-cell office:value-type="float" office:value="172288" table:style-name="ce33">
            <text:p>172.288<text:s/></text:p>
          </table:table-cell>
          <table:table-cell office:value-type="float" office:value="223969" table:style-name="ce49">
            <text:p>223.969<text:s/></text:p>
          </table:table-cell>
          <table:table-cell office:value-type="float" office:value="24472053" table:style-name="ce48">
            <text:p>24.472.053<text:s/></text:p>
          </table:table-cell>
          <table:table-cell office:value-type="float" office:value="25605764" table:style-name="ce50">
            <text:p>25.605.764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5</text:p>
          </table:table-cell>
          <table:table-cell office:value-type="string" table:style-name="ce40">
            <text:p>Education services<text:s/></text:p>
          </table:table-cell>
          <table:table-cell office:value-type="float" office:value="2839" table:style-name="ce41">
            <text:p>2.839<text:s/></text:p>
          </table:table-cell>
          <table:table-cell office:value-type="float" office:value="396" table:style-name="ce41">
            <text:p>396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4290" table:style-name="ce41">
            <text:p>4.290<text:s/></text:p>
          </table:table-cell>
          <table:table-cell office:value-type="float" office:value="10629" table:style-name="ce41">
            <text:p>10.629<text:s/></text:p>
          </table:table-cell>
          <table:table-cell office:value-type="float" office:value="792" table:style-name="ce41">
            <text:p>792<text:s/></text:p>
          </table:table-cell>
          <table:table-cell office:value-type="float" office:value="6023" table:style-name="ce41">
            <text:p>6.023<text:s/></text:p>
          </table:table-cell>
          <table:table-cell office:value-type="float" office:value="4830" table:style-name="ce41">
            <text:p>4.830<text:s/></text:p>
          </table:table-cell>
          <table:table-cell office:value-type="float" office:value="444" table:style-name="ce41">
            <text:p>444<text:s/></text:p>
          </table:table-cell>
          <table:table-cell office:value-type="float" office:value="1572" table:style-name="ce41">
            <text:p>1.572<text:s/></text:p>
          </table:table-cell>
          <table:table-cell office:value-type="float" office:value="6889" table:style-name="ce41">
            <text:p>6.889<text:s/></text:p>
          </table:table-cell>
          <table:table-cell office:value-type="float" office:value="4093" table:style-name="ce41">
            <text:p>4.093<text:s/></text:p>
          </table:table-cell>
          <table:table-cell office:value-type="float" office:value="2809" table:style-name="ce41">
            <text:p>2.809<text:s/></text:p>
          </table:table-cell>
          <table:table-cell office:value-type="float" office:value="3334" table:style-name="ce41">
            <text:p>3.334<text:s/></text:p>
          </table:table-cell>
          <table:table-cell office:value-type="float" office:value="11919" table:style-name="ce41">
            <text:p>11.919<text:s/></text:p>
          </table:table-cell>
          <table:table-cell office:value-type="float" office:value="9690" table:style-name="ce41">
            <text:p>9.690<text:s/></text:p>
          </table:table-cell>
          <table:table-cell office:value-type="float" office:value="3745" table:style-name="ce41">
            <text:p>3.745<text:s/></text:p>
          </table:table-cell>
          <table:table-cell office:value-type="float" office:value="6287" table:style-name="ce41">
            <text:p>6.287<text:s/></text:p>
          </table:table-cell>
          <table:table-cell office:value-type="float" office:value="21577" table:style-name="ce41">
            <text:p>21.577<text:s/></text:p>
          </table:table-cell>
          <table:table-cell office:value-type="float" office:value="669" table:style-name="ce41">
            <text:p>669<text:s/></text:p>
          </table:table-cell>
          <table:table-cell office:value-type="float" office:value="1579" table:style-name="ce41">
            <text:p>1.579<text:s/></text:p>
          </table:table-cell>
          <table:table-cell office:value-type="float" office:value="3628" table:style-name="ce41">
            <text:p>3.628<text:s/></text:p>
          </table:table-cell>
          <table:table-cell office:value-type="float" office:value="5782" table:style-name="ce41">
            <text:p>5.782<text:s/></text:p>
          </table:table-cell>
          <table:table-cell office:value-type="float" office:value="20186" table:style-name="ce41">
            <text:p>20.186<text:s/></text:p>
          </table:table-cell>
          <table:table-cell office:value-type="float" office:value="2254" table:style-name="ce41">
            <text:p>2.254<text:s/></text:p>
          </table:table-cell>
          <table:table-cell office:value-type="float" office:value="8227" table:style-name="ce41">
            <text:p>8.227<text:s/></text:p>
          </table:table-cell>
          <table:table-cell office:value-type="float" office:value="32604" table:style-name="ce41">
            <text:p>32.604<text:s/></text:p>
          </table:table-cell>
          <table:table-cell office:value-type="float" office:value="14263" table:style-name="ce41">
            <text:p>14.263<text:s/></text:p>
          </table:table-cell>
          <table:table-cell office:value-type="float" office:value="34340" table:style-name="ce41">
            <text:p>34.340<text:s/></text:p>
          </table:table-cell>
          <table:table-cell office:value-type="float" office:value="20707" table:style-name="ce41">
            <text:p>20.707<text:s/></text:p>
          </table:table-cell>
          <table:table-cell office:value-type="float" office:value="18347" table:style-name="ce41">
            <text:p>18.347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7674" table:style-name="ce41">
            <text:p>7.674<text:s/></text:p>
          </table:table-cell>
          <table:table-cell office:value-type="float" office:value="12617" table:style-name="ce41">
            <text:p>12.617<text:s/></text:p>
          </table:table-cell>
          <table:table-cell office:value-type="float" office:value="712" table:style-name="ce41">
            <text:p>712<text:s/></text:p>
          </table:table-cell>
          <table:table-cell office:value-type="float" office:value="3182" table:style-name="ce41">
            <text:p>3.182<text:s/></text:p>
          </table:table-cell>
          <table:table-cell office:value-type="float" office:value="1537" table:style-name="ce41">
            <text:p>1.537<text:s/></text:p>
          </table:table-cell>
          <table:table-cell office:value-type="float" office:value="865" table:style-name="ce41">
            <text:p>865<text:s/></text:p>
          </table:table-cell>
          <table:table-cell office:value-type="float" office:value="2194" table:style-name="ce41">
            <text:p>2.194<text:s/></text:p>
          </table:table-cell>
          <table:table-cell office:value-type="float" office:value="16138" table:style-name="ce41">
            <text:p>16.138<text:s/></text:p>
          </table:table-cell>
          <table:table-cell office:value-type="float" office:value="26747" table:style-name="ce41">
            <text:p>26.747<text:s/></text:p>
          </table:table-cell>
          <table:table-cell office:value-type="float" office:value="31304" table:style-name="ce41">
            <text:p>31.304<text:s/></text:p>
          </table:table-cell>
          <table:table-cell office:value-type="float" office:value="10942" table:style-name="ce41">
            <text:p>10.94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334" table:style-name="ce41">
            <text:p>2.334<text:s/></text:p>
          </table:table-cell>
          <table:table-cell office:value-type="float" office:value="49364" table:style-name="ce41">
            <text:p>49.364<text:s/></text:p>
          </table:table-cell>
          <table:table-cell office:value-type="float" office:value="5607" table:style-name="ce41">
            <text:p>5.607<text:s/></text:p>
          </table:table-cell>
          <table:table-cell office:value-type="float" office:value="17314" table:style-name="ce41">
            <text:p>17.314<text:s/></text:p>
          </table:table-cell>
          <table:table-cell office:value-type="float" office:value="1431" table:style-name="ce41">
            <text:p>1.431<text:s/></text:p>
          </table:table-cell>
          <table:table-cell office:value-type="float" office:value="2434" table:style-name="ce41">
            <text:p>2.434<text:s/></text:p>
          </table:table-cell>
          <table:table-cell office:value-type="float" office:value="679" table:style-name="ce41">
            <text:p>679<text:s/></text:p>
          </table:table-cell>
          <table:table-cell office:value-type="float" office:value="885" table:style-name="ce41">
            <text:p>885<text:s/></text:p>
          </table:table-cell>
          <table:table-cell office:value-type="float" office:value="2211" table:style-name="ce41">
            <text:p>2.211<text:s/></text:p>
          </table:table-cell>
          <table:table-cell office:value-type="float" office:value="6848" table:style-name="ce41">
            <text:p>6.848<text:s/></text:p>
          </table:table-cell>
          <table:table-cell office:value-type="float" office:value="44522" table:style-name="ce41">
            <text:p>44.522<text:s/></text:p>
          </table:table-cell>
          <table:table-cell office:value-type="float" office:value="142727" table:style-name="ce41">
            <text:p>142.727<text:s/></text:p>
          </table:table-cell>
          <table:table-cell office:value-type="float" office:value="59671" table:style-name="ce41">
            <text:p>59.671<text:s/></text:p>
          </table:table-cell>
          <table:table-cell office:value-type="float" office:value="21154" table:style-name="ce41">
            <text:p>21.154<text:s/></text:p>
          </table:table-cell>
          <table:table-cell office:value-type="float" office:value="2427" table:style-name="ce41">
            <text:p>2.427<text:s/></text:p>
          </table:table-cell>
          <table:table-cell office:value-type="float" office:value="3726" table:style-name="ce41">
            <text:p>3.726<text:s/></text:p>
          </table:table-cell>
          <table:table-cell office:value-type="float" office:value="5873" table:style-name="ce41">
            <text:p>5.873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1154" table:style-name="ce41">
            <text:p>1.15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49453" table:style-name="ce43">
            <text:p>749.453<text:s/></text:p>
          </table:table-cell>
          <table:table-cell office:value-type="float" office:value="1973245" table:style-name="ce41">
            <text:p>1.973.245<text:s/></text:p>
          </table:table-cell>
          <table:table-cell office:value-type="float" office:value="16043181" table:style-name="ce41">
            <text:p>16.043.181<text:s/></text:p>
          </table:table-cell>
          <table:table-cell office:value-type="float" office:value="1425240" table:style-name="ce41">
            <text:p>1.425.24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9148" table:style-name="ce44">
            <text:p>29.148<text:s/></text:p>
          </table:table-cell>
          <table:table-cell office:value-type="float" office:value="25096" table:style-name="ce41">
            <text:p>25.096<text:s/></text:p>
          </table:table-cell>
          <table:table-cell office:value-type="float" office:value="4052" table:style-name="ce41">
            <text:p>4.052<text:s/></text:p>
          </table:table-cell>
          <table:table-cell office:value-type="float" office:value="6520" table:style-name="ce41">
            <text:p>6.520<text:s/></text:p>
          </table:table-cell>
          <table:table-cell office:value-type="float" office:value="35668" table:style-name="ce44">
            <text:p>35.668<text:s/></text:p>
          </table:table-cell>
          <table:table-cell office:value-type="float" office:value="19477334" table:style-name="ce43">
            <text:p>19.477.334<text:s/></text:p>
          </table:table-cell>
          <table:table-cell office:value-type="float" office:value="20226787" table:style-name="ce45">
            <text:p>20.226.787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86</text:p>
          </table:table-cell>
          <table:table-cell office:value-type="string" table:style-name="ce46">
            <text:p>Human health services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98" table:style-name="ce33">
            <text:p>798<text:s/></text:p>
          </table:table-cell>
          <table:table-cell office:value-type="float" office:value="8922" table:style-name="ce33">
            <text:p>8.922<text:s/></text:p>
          </table:table-cell>
          <table:table-cell office:value-type="float" office:value="438" table:style-name="ce33">
            <text:p>438<text:s/></text:p>
          </table:table-cell>
          <table:table-cell office:value-type="float" office:value="1398" table:style-name="ce33">
            <text:p>1.398<text:s/></text:p>
          </table:table-cell>
          <table:table-cell office:value-type="float" office:value="1116" table:style-name="ce33">
            <text:p>1.116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239" table:style-name="ce33">
            <text:p>239<text:s/></text:p>
          </table:table-cell>
          <table:table-cell office:value-type="float" office:value="531" table:style-name="ce33">
            <text:p>531<text:s/></text:p>
          </table:table-cell>
          <table:table-cell office:value-type="float" office:value="6528" table:style-name="ce33">
            <text:p>6.528<text:s/></text:p>
          </table:table-cell>
          <table:table-cell office:value-type="float" office:value="943" table:style-name="ce33">
            <text:p>943<text:s/></text:p>
          </table:table-cell>
          <table:table-cell office:value-type="float" office:value="590" table:style-name="ce33">
            <text:p>590<text:s/></text:p>
          </table:table-cell>
          <table:table-cell office:value-type="float" office:value="386" table:style-name="ce33">
            <text:p>386<text:s/></text:p>
          </table:table-cell>
          <table:table-cell office:value-type="float" office:value="1800" table:style-name="ce33">
            <text:p>1.800<text:s/></text:p>
          </table:table-cell>
          <table:table-cell office:value-type="float" office:value="346" table:style-name="ce33">
            <text:p>346<text:s/></text:p>
          </table:table-cell>
          <table:table-cell office:value-type="float" office:value="326" table:style-name="ce33">
            <text:p>326<text:s/></text:p>
          </table:table-cell>
          <table:table-cell office:value-type="float" office:value="460" table:style-name="ce33">
            <text:p>460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331" table:style-name="ce33">
            <text:p>331<text:s/></text:p>
          </table:table-cell>
          <table:table-cell office:value-type="float" office:value="694" table:style-name="ce33">
            <text:p>694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415" table:style-name="ce33">
            <text:p>415<text:s/></text:p>
          </table:table-cell>
          <table:table-cell office:value-type="float" office:value="305" table:style-name="ce33">
            <text:p>305<text:s/></text:p>
          </table:table-cell>
          <table:table-cell office:value-type="float" office:value="1040" table:style-name="ce33">
            <text:p>1.040<text:s/></text:p>
          </table:table-cell>
          <table:table-cell office:value-type="float" office:value="507" table:style-name="ce33">
            <text:p>507<text:s/></text:p>
          </table:table-cell>
          <table:table-cell office:value-type="float" office:value="829" table:style-name="ce33">
            <text:p>829<text:s/></text:p>
          </table:table-cell>
          <table:table-cell office:value-type="float" office:value="3812" table:style-name="ce33">
            <text:p>3.812<text:s/></text:p>
          </table:table-cell>
          <table:table-cell office:value-type="float" office:value="2418" table:style-name="ce33">
            <text:p>2.418<text:s/></text:p>
          </table:table-cell>
          <table:table-cell office:value-type="float" office:value="5097" table:style-name="ce33">
            <text:p>5.09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55" table:style-name="ce33">
            <text:p>1.755<text:s/></text:p>
          </table:table-cell>
          <table:table-cell office:value-type="float" office:value="3071" table:style-name="ce33">
            <text:p>3.071<text:s/></text:p>
          </table:table-cell>
          <table:table-cell office:value-type="float" office:value="761" table:style-name="ce33">
            <text:p>761<text:s/></text:p>
          </table:table-cell>
          <table:table-cell office:value-type="float" office:value="2839" table:style-name="ce33">
            <text:p>2.839<text:s/></text:p>
          </table:table-cell>
          <table:table-cell office:value-type="float" office:value="324" table:style-name="ce33">
            <text:p>324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2121" table:style-name="ce33">
            <text:p>2.12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309" table:style-name="ce33">
            <text:p>1.309<text:s/></text:p>
          </table:table-cell>
          <table:table-cell office:value-type="float" office:value="1600" table:style-name="ce33">
            <text:p>1.6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23959" table:style-name="ce33">
            <text:p>23.95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230" table:style-name="ce33">
            <text:p>1.230<text:s/></text:p>
          </table:table-cell>
          <table:table-cell office:value-type="float" office:value="311337" table:style-name="ce33">
            <text:p>311.337<text:s/></text:p>
          </table:table-cell>
          <table:table-cell office:value-type="float" office:value="9340" table:style-name="ce33">
            <text:p>9.340<text:s/></text:p>
          </table:table-cell>
          <table:table-cell office:value-type="float" office:value="541307" table:style-name="ce33">
            <text:p>541.307<text:s/></text:p>
          </table:table-cell>
          <table:table-cell office:value-type="float" office:value="155291" table:style-name="ce33">
            <text:p>155.291<text:s/></text:p>
          </table:table-cell>
          <table:table-cell office:value-type="float" office:value="113" table:style-name="ce33">
            <text:p>113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868" table:style-name="ce33">
            <text:p>86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1614" table:style-name="ce33">
            <text:p>1.61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99749" table:style-name="ce48">
            <text:p>1.099.749<text:s/></text:p>
          </table:table-cell>
          <table:table-cell office:value-type="float" office:value="3812983" table:style-name="ce33">
            <text:p>3.812.983<text:s/></text:p>
          </table:table-cell>
          <table:table-cell office:value-type="float" office:value="17915210" table:style-name="ce33">
            <text:p>17.915.210<text:s/></text:p>
          </table:table-cell>
          <table:table-cell office:value-type="float" office:value="2336198" table:style-name="ce33">
            <text:p>2.336.19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15606" table:style-name="ce49">
            <text:p>215.606<text:s/></text:p>
          </table:table-cell>
          <table:table-cell office:value-type="float" office:value="182569" table:style-name="ce33">
            <text:p>182.569<text:s/></text:p>
          </table:table-cell>
          <table:table-cell office:value-type="float" office:value="33037" table:style-name="ce33">
            <text:p>33.037<text:s/></text:p>
          </table:table-cell>
          <table:table-cell office:value-type="float" office:value="23450" table:style-name="ce33">
            <text:p>23.450<text:s/></text:p>
          </table:table-cell>
          <table:table-cell office:value-type="float" office:value="239056" table:style-name="ce49">
            <text:p>239.056<text:s/></text:p>
          </table:table-cell>
          <table:table-cell office:value-type="float" office:value="24303447" table:style-name="ce48">
            <text:p>24.303.447<text:s/></text:p>
          </table:table-cell>
          <table:table-cell office:value-type="float" office:value="25403196" table:style-name="ce50">
            <text:p>25.403.196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87–88</text:p>
          </table:table-cell>
          <table:table-cell office:value-type="string" table:style-name="ce40">
            <text:p>Residential care services, social work services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37988" table:style-name="ce41">
            <text:p>37.98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37988" table:style-name="ce43">
            <text:p>37.988<text:s/></text:p>
          </table:table-cell>
          <table:table-cell office:value-type="float" office:value="2506132" table:style-name="ce41">
            <text:p>2.506.132<text:s/></text:p>
          </table:table-cell>
          <table:table-cell office:value-type="float" office:value="5203653" table:style-name="ce41">
            <text:p>5.203.653<text:s/></text:p>
          </table:table-cell>
          <table:table-cell office:value-type="float" office:value="2422098" table:style-name="ce41">
            <text:p>2.422.09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131883" table:style-name="ce43">
            <text:p>10.131.883<text:s/></text:p>
          </table:table-cell>
          <table:table-cell office:value-type="float" office:value="10169871" table:style-name="ce45">
            <text:p>10.169.871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0–92<text:s/></text:p>
          </table:table-cell>
          <table:table-cell office:value-type="string" table:style-name="ce46">
            <text:p>Creative, arts and entertainment services; Library, archive, museum and other cultural services; Gambling and betting services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200" table:style-name="ce33">
            <text:p>6.2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7613" table:style-name="ce33">
            <text:p>17.6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79" table:style-name="ce33">
            <text:p>37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9801" table:style-name="ce33">
            <text:p>29.801<text:s/></text:p>
          </table:table-cell>
          <table:table-cell office:value-type="float" office:value="43357" table:style-name="ce33">
            <text:p>43.357<text:s/></text:p>
          </table:table-cell>
          <table:table-cell office:value-type="float" office:value="99378" table:style-name="ce33">
            <text:p>99.378<text:s/></text:p>
          </table:table-cell>
          <table:table-cell office:value-type="float" office:value="3977" table:style-name="ce33">
            <text:p>3.9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049" table:style-name="ce33">
            <text:p>6.04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72" table:style-name="ce33">
            <text:p>1.07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755" table:style-name="ce33">
            <text:p>5.755<text:s/></text:p>
          </table:table-cell>
          <table:table-cell office:value-type="float" office:value="6033" table:style-name="ce33">
            <text:p>6.03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63811" table:style-name="ce33">
            <text:p>163.811<text:s/></text:p>
          </table:table-cell>
          <table:table-cell office:value-type="float" office:value="3956" table:style-name="ce33">
            <text:p>3.95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87381" table:style-name="ce48">
            <text:p>387.381<text:s/></text:p>
          </table:table-cell>
          <table:table-cell office:value-type="float" office:value="2117287" table:style-name="ce33">
            <text:p>2.117.287<text:s/></text:p>
          </table:table-cell>
          <table:table-cell office:value-type="float" office:value="841899" table:style-name="ce33">
            <text:p>841.899<text:s/></text:p>
          </table:table-cell>
          <table:table-cell office:value-type="float" office:value="69596" table:style-name="ce33">
            <text:p>69.596<text:s/></text:p>
          </table:table-cell>
          <table:table-cell office:value-type="float" office:value="140968" table:style-name="ce49">
            <text:p>140.968<text:s/></text:p>
          </table:table-cell>
          <table:table-cell office:value-type="float" office:value="113004" table:style-name="ce49">
            <text:p>113.004<text:s/></text:p>
          </table:table-cell>
          <table:table-cell office:value-type="float" office:value="-1895" table:style-name="ce49">
            <text:p>-1.895<text:s/></text:p>
          </table:table-cell>
          <table:table-cell office:value-type="float" office:value="113304" table:style-name="ce49">
            <text:p>113.304<text:s/></text:p>
          </table:table-cell>
          <table:table-cell office:value-type="float" office:value="102466" table:style-name="ce33">
            <text:p>102.466<text:s/></text:p>
          </table:table-cell>
          <table:table-cell office:value-type="float" office:value="10838" table:style-name="ce33">
            <text:p>10.838<text:s/></text:p>
          </table:table-cell>
          <table:table-cell office:value-type="float" office:value="155539" table:style-name="ce33">
            <text:p>155.539<text:s/></text:p>
          </table:table-cell>
          <table:table-cell office:value-type="float" office:value="268843" table:style-name="ce49">
            <text:p>268.843<text:s/></text:p>
          </table:table-cell>
          <table:table-cell office:value-type="float" office:value="3549702" table:style-name="ce48">
            <text:p>3.549.702<text:s/></text:p>
          </table:table-cell>
          <table:table-cell office:value-type="float" office:value="3937083" table:style-name="ce50">
            <text:p>3.937.083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3</text:p>
          </table:table-cell>
          <table:table-cell office:value-type="string" table:style-name="ce40">
            <text:p>Sporting services, amusement and recreation services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0" table:style-name="ce41">
            <text:p>1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1698" table:style-name="ce41">
            <text:p>41.698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650" table:style-name="ce41">
            <text:p>650<text:s/></text:p>
          </table:table-cell>
          <table:table-cell office:value-type="float" office:value="440" table:style-name="ce41">
            <text:p>440<text:s/></text:p>
          </table:table-cell>
          <table:table-cell office:value-type="float" office:value="264" table:style-name="ce41">
            <text:p>264<text:s/></text:p>
          </table:table-cell>
          <table:table-cell office:value-type="float" office:value="328" table:style-name="ce41">
            <text:p>328<text:s/></text:p>
          </table:table-cell>
          <table:table-cell office:value-type="float" office:value="1411" table:style-name="ce41">
            <text:p>1.411<text:s/></text:p>
          </table:table-cell>
          <table:table-cell office:value-type="float" office:value="846" table:style-name="ce41">
            <text:p>846<text:s/></text:p>
          </table:table-cell>
          <table:table-cell office:value-type="float" office:value="652" table:style-name="ce41">
            <text:p>652<text:s/></text:p>
          </table:table-cell>
          <table:table-cell office:value-type="float" office:value="640" table:style-name="ce41">
            <text:p>640<text:s/></text:p>
          </table:table-cell>
          <table:table-cell office:value-type="float" office:value="1404" table:style-name="ce41">
            <text:p>1.404<text:s/></text:p>
          </table:table-cell>
          <table:table-cell office:value-type="float" office:value="1474" table:style-name="ce41">
            <text:p>1.474<text:s/></text:p>
          </table:table-cell>
          <table:table-cell office:value-type="float" office:value="391" table:style-name="ce41">
            <text:p>391<text:s/></text:p>
          </table:table-cell>
          <table:table-cell office:value-type="float" office:value="266" table:style-name="ce41">
            <text:p>266<text:s/></text:p>
          </table:table-cell>
          <table:table-cell office:value-type="float" office:value="2176" table:style-name="ce41">
            <text:p>2.17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224" table:style-name="ce41">
            <text:p>224<text:s/></text:p>
          </table:table-cell>
          <table:table-cell office:value-type="float" office:value="4903" table:style-name="ce41">
            <text:p>4.903<text:s/></text:p>
          </table:table-cell>
          <table:table-cell office:value-type="float" office:value="565" table:style-name="ce41">
            <text:p>565<text:s/></text:p>
          </table:table-cell>
          <table:table-cell office:value-type="float" office:value="1079" table:style-name="ce41">
            <text:p>1.079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430" table:style-name="ce41">
            <text:p>430<text:s/></text:p>
          </table:table-cell>
          <table:table-cell office:value-type="float" office:value="1613" table:style-name="ce41">
            <text:p>1.613<text:s/></text:p>
          </table:table-cell>
          <table:table-cell office:value-type="float" office:value="1615" table:style-name="ce41">
            <text:p>1.615<text:s/></text:p>
          </table:table-cell>
          <table:table-cell office:value-type="float" office:value="5061" table:style-name="ce41">
            <text:p>5.061<text:s/></text:p>
          </table:table-cell>
          <table:table-cell office:value-type="float" office:value="4431" table:style-name="ce41">
            <text:p>4.431<text:s/></text:p>
          </table:table-cell>
          <table:table-cell office:value-type="float" office:value="973" table:style-name="ce41">
            <text:p>973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533" table:style-name="ce41">
            <text:p>533<text:s/></text:p>
          </table:table-cell>
          <table:table-cell office:value-type="float" office:value="573" table:style-name="ce41">
            <text:p>573<text:s/></text:p>
          </table:table-cell>
          <table:table-cell office:value-type="float" office:value="763" table:style-name="ce41">
            <text:p>763<text:s/></text:p>
          </table:table-cell>
          <table:table-cell office:value-type="float" office:value="6623" table:style-name="ce41">
            <text:p>6.623<text:s/></text:p>
          </table:table-cell>
          <table:table-cell office:value-type="float" office:value="1318" table:style-name="ce41">
            <text:p>1.318<text:s/></text:p>
          </table:table-cell>
          <table:table-cell office:value-type="float" office:value="906" table:style-name="ce41">
            <text:p>906<text:s/></text:p>
          </table:table-cell>
          <table:table-cell office:value-type="float" office:value="2640" table:style-name="ce41">
            <text:p>2.640<text:s/></text:p>
          </table:table-cell>
          <table:table-cell office:value-type="float" office:value="2039" table:style-name="ce41">
            <text:p>2.039<text:s/></text:p>
          </table:table-cell>
          <table:table-cell office:value-type="float" office:value="4987" table:style-name="ce41">
            <text:p>4.987<text:s/></text:p>
          </table:table-cell>
          <table:table-cell office:value-type="float" office:value="1574" table:style-name="ce41">
            <text:p>1.574<text:s/></text:p>
          </table:table-cell>
          <table:table-cell office:value-type="float" office:value="641" table:style-name="ce41">
            <text:p>64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817" table:style-name="ce41">
            <text:p>817<text:s/></text:p>
          </table:table-cell>
          <table:table-cell office:value-type="float" office:value="3222" table:style-name="ce41">
            <text:p>3.222<text:s/></text:p>
          </table:table-cell>
          <table:table-cell office:value-type="float" office:value="874" table:style-name="ce41">
            <text:p>874<text:s/></text:p>
          </table:table-cell>
          <table:table-cell office:value-type="float" office:value="378" table:style-name="ce41">
            <text:p>378<text:s/></text:p>
          </table:table-cell>
          <table:table-cell office:value-type="float" office:value="169" table:style-name="ce41">
            <text:p>169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714" table:style-name="ce41">
            <text:p>714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645" table:style-name="ce41">
            <text:p>645<text:s/></text:p>
          </table:table-cell>
          <table:table-cell office:value-type="float" office:value="734" table:style-name="ce41">
            <text:p>734<text:s/></text:p>
          </table:table-cell>
          <table:table-cell office:value-type="float" office:value="2530" table:style-name="ce41">
            <text:p>2.530<text:s/></text:p>
          </table:table-cell>
          <table:table-cell office:value-type="float" office:value="8751" table:style-name="ce41">
            <text:p>8.751<text:s/></text:p>
          </table:table-cell>
          <table:table-cell office:value-type="float" office:value="1165" table:style-name="ce41">
            <text:p>1.165<text:s/></text:p>
          </table:table-cell>
          <table:table-cell office:value-type="float" office:value="3770" table:style-name="ce41">
            <text:p>3.770<text:s/></text:p>
          </table:table-cell>
          <table:table-cell office:value-type="float" office:value="721" table:style-name="ce41">
            <text:p>721<text:s/></text:p>
          </table:table-cell>
          <table:table-cell office:value-type="float" office:value="48823" table:style-name="ce41">
            <text:p>48.823<text:s/></text:p>
          </table:table-cell>
          <table:table-cell office:value-type="float" office:value="1047" table:style-name="ce41">
            <text:p>1.047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71875" table:style-name="ce43">
            <text:p>171.875<text:s/></text:p>
          </table:table-cell>
          <table:table-cell office:value-type="float" office:value="1475252" table:style-name="ce41">
            <text:p>1.475.252<text:s/></text:p>
          </table:table-cell>
          <table:table-cell office:value-type="float" office:value="335500" table:style-name="ce41">
            <text:p>335.500<text:s/></text:p>
          </table:table-cell>
          <table:table-cell office:value-type="float" office:value="95324" table:style-name="ce41">
            <text:p>95.32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4295" table:style-name="ce44">
            <text:p>34.295<text:s/></text:p>
          </table:table-cell>
          <table:table-cell office:value-type="float" office:value="31023" table:style-name="ce41">
            <text:p>31.023<text:s/></text:p>
          </table:table-cell>
          <table:table-cell office:value-type="float" office:value="3272" table:style-name="ce41">
            <text:p>3.272<text:s/></text:p>
          </table:table-cell>
          <table:table-cell office:value-type="float" office:value="13214" table:style-name="ce41">
            <text:p>13.214<text:s/></text:p>
          </table:table-cell>
          <table:table-cell office:value-type="float" office:value="47509" table:style-name="ce44">
            <text:p>47.509<text:s/></text:p>
          </table:table-cell>
          <table:table-cell office:value-type="float" office:value="1953585" table:style-name="ce43">
            <text:p>1.953.585<text:s/></text:p>
          </table:table-cell>
          <table:table-cell office:value-type="float" office:value="2125460" table:style-name="ce45">
            <text:p>2.125.460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4</text:p>
          </table:table-cell>
          <table:table-cell office:value-type="string" table:style-name="ce46">
            <text:p>Services furnished by membership organisations<text:s/></text:p>
          </table:table-cell>
          <table:table-cell office:value-type="float" office:value="11590" table:style-name="ce33">
            <text:p>11.590<text:s/></text:p>
          </table:table-cell>
          <table:table-cell office:value-type="float" office:value="946" table:style-name="ce33">
            <text:p>94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76" table:style-name="ce33">
            <text:p>976<text:s/></text:p>
          </table:table-cell>
          <table:table-cell office:value-type="float" office:value="7564" table:style-name="ce33">
            <text:p>7.564<text:s/></text:p>
          </table:table-cell>
          <table:table-cell office:value-type="float" office:value="776" table:style-name="ce33">
            <text:p>776<text:s/></text:p>
          </table:table-cell>
          <table:table-cell office:value-type="float" office:value="2226" table:style-name="ce33">
            <text:p>2.226<text:s/></text:p>
          </table:table-cell>
          <table:table-cell office:value-type="float" office:value="1648" table:style-name="ce33">
            <text:p>1.648<text:s/></text:p>
          </table:table-cell>
          <table:table-cell office:value-type="float" office:value="511" table:style-name="ce33">
            <text:p>511<text:s/></text:p>
          </table:table-cell>
          <table:table-cell office:value-type="float" office:value="282" table:style-name="ce33">
            <text:p>282<text:s/></text:p>
          </table:table-cell>
          <table:table-cell office:value-type="float" office:value="2183" table:style-name="ce33">
            <text:p>2.183<text:s/></text:p>
          </table:table-cell>
          <table:table-cell office:value-type="float" office:value="1307" table:style-name="ce33">
            <text:p>1.307<text:s/></text:p>
          </table:table-cell>
          <table:table-cell office:value-type="float" office:value="1601" table:style-name="ce33">
            <text:p>1.601<text:s/></text:p>
          </table:table-cell>
          <table:table-cell office:value-type="float" office:value="2056" table:style-name="ce33">
            <text:p>2.056<text:s/></text:p>
          </table:table-cell>
          <table:table-cell office:value-type="float" office:value="2906" table:style-name="ce33">
            <text:p>2.906<text:s/></text:p>
          </table:table-cell>
          <table:table-cell office:value-type="float" office:value="4587" table:style-name="ce33">
            <text:p>4.587<text:s/></text:p>
          </table:table-cell>
          <table:table-cell office:value-type="float" office:value="753" table:style-name="ce33">
            <text:p>753<text:s/></text:p>
          </table:table-cell>
          <table:table-cell office:value-type="float" office:value="2481" table:style-name="ce33">
            <text:p>2.481<text:s/></text:p>
          </table:table-cell>
          <table:table-cell office:value-type="float" office:value="6812" table:style-name="ce33">
            <text:p>6.812<text:s/></text:p>
          </table:table-cell>
          <table:table-cell office:value-type="float" office:value="502" table:style-name="ce33">
            <text:p>502<text:s/></text:p>
          </table:table-cell>
          <table:table-cell office:value-type="float" office:value="475" table:style-name="ce33">
            <text:p>475<text:s/></text:p>
          </table:table-cell>
          <table:table-cell office:value-type="float" office:value="1953" table:style-name="ce33">
            <text:p>1.953<text:s/></text:p>
          </table:table-cell>
          <table:table-cell office:value-type="float" office:value="1799" table:style-name="ce33">
            <text:p>1.799<text:s/></text:p>
          </table:table-cell>
          <table:table-cell office:value-type="float" office:value="1016" table:style-name="ce33">
            <text:p>1.016<text:s/></text:p>
          </table:table-cell>
          <table:table-cell office:value-type="float" office:value="227" table:style-name="ce33">
            <text:p>227<text:s/></text:p>
          </table:table-cell>
          <table:table-cell office:value-type="float" office:value="2227" table:style-name="ce33">
            <text:p>2.227<text:s/></text:p>
          </table:table-cell>
          <table:table-cell office:value-type="float" office:value="23056" table:style-name="ce33">
            <text:p>23.056<text:s/></text:p>
          </table:table-cell>
          <table:table-cell office:value-type="float" office:value="3929" table:style-name="ce33">
            <text:p>3.929<text:s/></text:p>
          </table:table-cell>
          <table:table-cell office:value-type="float" office:value="18563" table:style-name="ce33">
            <text:p>18.563<text:s/></text:p>
          </table:table-cell>
          <table:table-cell office:value-type="float" office:value="16850" table:style-name="ce33">
            <text:p>16.850<text:s/></text:p>
          </table:table-cell>
          <table:table-cell office:value-type="float" office:value="3039" table:style-name="ce33">
            <text:p>3.039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153" table:style-name="ce33">
            <text:p>153<text:s/></text:p>
          </table:table-cell>
          <table:table-cell office:value-type="float" office:value="1748" table:style-name="ce33">
            <text:p>1.748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6259" table:style-name="ce33">
            <text:p>6.259<text:s/></text:p>
          </table:table-cell>
          <table:table-cell office:value-type="float" office:value="2218" table:style-name="ce33">
            <text:p>2.218<text:s/></text:p>
          </table:table-cell>
          <table:table-cell office:value-type="float" office:value="517" table:style-name="ce33">
            <text:p>517<text:s/></text:p>
          </table:table-cell>
          <table:table-cell office:value-type="float" office:value="155" table:style-name="ce33">
            <text:p>155<text:s/></text:p>
          </table:table-cell>
          <table:table-cell office:value-type="float" office:value="6833" table:style-name="ce33">
            <text:p>6.833<text:s/></text:p>
          </table:table-cell>
          <table:table-cell office:value-type="float" office:value="8203" table:style-name="ce33">
            <text:p>8.203<text:s/></text:p>
          </table:table-cell>
          <table:table-cell office:value-type="float" office:value="2888" table:style-name="ce33">
            <text:p>2.888<text:s/></text:p>
          </table:table-cell>
          <table:table-cell office:value-type="float" office:value="1772" table:style-name="ce33">
            <text:p>1.772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2630" table:style-name="ce33">
            <text:p>2.630<text:s/></text:p>
          </table:table-cell>
          <table:table-cell office:value-type="float" office:value="30908" table:style-name="ce33">
            <text:p>30.908<text:s/></text:p>
          </table:table-cell>
          <table:table-cell office:value-type="float" office:value="3065" table:style-name="ce33">
            <text:p>3.065<text:s/></text:p>
          </table:table-cell>
          <table:table-cell office:value-type="float" office:value="437" table:style-name="ce33">
            <text:p>437<text:s/></text:p>
          </table:table-cell>
          <table:table-cell office:value-type="float" office:value="1775" table:style-name="ce33">
            <text:p>1.775<text:s/></text:p>
          </table:table-cell>
          <table:table-cell office:value-type="float" office:value="1509" table:style-name="ce33">
            <text:p>1.509<text:s/></text:p>
          </table:table-cell>
          <table:table-cell office:value-type="float" office:value="2283" table:style-name="ce33">
            <text:p>2.283<text:s/></text:p>
          </table:table-cell>
          <table:table-cell office:value-type="float" office:value="1237" table:style-name="ce33">
            <text:p>1.237<text:s/></text:p>
          </table:table-cell>
          <table:table-cell office:value-type="float" office:value="419" table:style-name="ce33">
            <text:p>419<text:s/></text:p>
          </table:table-cell>
          <table:table-cell office:value-type="float" office:value="4031" table:style-name="ce33">
            <text:p>4.031<text:s/></text:p>
          </table:table-cell>
          <table:table-cell office:value-type="float" office:value="1989" table:style-name="ce33">
            <text:p>1.989<text:s/></text:p>
          </table:table-cell>
          <table:table-cell office:value-type="float" office:value="1542" table:style-name="ce33">
            <text:p>1.542<text:s/></text:p>
          </table:table-cell>
          <table:table-cell office:value-type="float" office:value="11054" table:style-name="ce33">
            <text:p>11.054<text:s/></text:p>
          </table:table-cell>
          <table:table-cell office:value-type="float" office:value="452" table:style-name="ce33">
            <text:p>452<text:s/></text:p>
          </table:table-cell>
          <table:table-cell office:value-type="float" office:value="881" table:style-name="ce33">
            <text:p>881<text:s/></text:p>
          </table:table-cell>
          <table:table-cell office:value-type="float" office:value="724" table:style-name="ce33">
            <text:p>724<text:s/></text:p>
          </table:table-cell>
          <table:table-cell office:value-type="float" office:value="71097" table:style-name="ce33">
            <text:p>71.097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1194" table:style-name="ce33">
            <text:p>1.19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93019" table:style-name="ce48">
            <text:p>293.019<text:s/></text:p>
          </table:table-cell>
          <table:table-cell office:value-type="float" office:value="98011" table:style-name="ce33">
            <text:p>98.011<text:s/></text:p>
          </table:table-cell>
          <table:table-cell office:value-type="float" office:value="1520460" table:style-name="ce33">
            <text:p>1.520.460<text:s/></text:p>
          </table:table-cell>
          <table:table-cell office:value-type="float" office:value="2110878" table:style-name="ce33">
            <text:p>2.110.8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3729349" table:style-name="ce48">
            <text:p>3.729.349<text:s/></text:p>
          </table:table-cell>
          <table:table-cell office:value-type="float" office:value="4022368" table:style-name="ce50">
            <text:p>4.022.368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5</text:p>
          </table:table-cell>
          <table:table-cell office:value-type="string" table:style-name="ce40">
            <text:p>Repair services of computers, pers. a. household goods<text:s/></text:p>
          </table:table-cell>
          <table:table-cell office:value-type="float" office:value="1341" table:style-name="ce41">
            <text:p>1.341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676" table:style-name="ce41">
            <text:p>676<text:s/></text:p>
          </table:table-cell>
          <table:table-cell office:value-type="float" office:value="12468" table:style-name="ce41">
            <text:p>12.468<text:s/></text:p>
          </table:table-cell>
          <table:table-cell office:value-type="float" office:value="762" table:style-name="ce41">
            <text:p>762<text:s/></text:p>
          </table:table-cell>
          <table:table-cell office:value-type="float" office:value="1379" table:style-name="ce41">
            <text:p>1.379<text:s/></text:p>
          </table:table-cell>
          <table:table-cell office:value-type="float" office:value="922" table:style-name="ce41">
            <text:p>922<text:s/></text:p>
          </table:table-cell>
          <table:table-cell office:value-type="float" office:value="1046" table:style-name="ce41">
            <text:p>1.046<text:s/></text:p>
          </table:table-cell>
          <table:table-cell office:value-type="float" office:value="534" table:style-name="ce41">
            <text:p>534<text:s/></text:p>
          </table:table-cell>
          <table:table-cell office:value-type="float" office:value="2071" table:style-name="ce41">
            <text:p>2.071<text:s/></text:p>
          </table:table-cell>
          <table:table-cell office:value-type="float" office:value="724" table:style-name="ce41">
            <text:p>724<text:s/></text:p>
          </table:table-cell>
          <table:table-cell office:value-type="float" office:value="1026" table:style-name="ce41">
            <text:p>1.026<text:s/></text:p>
          </table:table-cell>
          <table:table-cell office:value-type="float" office:value="1005" table:style-name="ce41">
            <text:p>1.005<text:s/></text:p>
          </table:table-cell>
          <table:table-cell office:value-type="float" office:value="1364" table:style-name="ce41">
            <text:p>1.364<text:s/></text:p>
          </table:table-cell>
          <table:table-cell office:value-type="float" office:value="1930" table:style-name="ce41">
            <text:p>1.930<text:s/></text:p>
          </table:table-cell>
          <table:table-cell office:value-type="float" office:value="892" table:style-name="ce41">
            <text:p>892<text:s/></text:p>
          </table:table-cell>
          <table:table-cell office:value-type="float" office:value="2984" table:style-name="ce41">
            <text:p>2.984<text:s/></text:p>
          </table:table-cell>
          <table:table-cell office:value-type="float" office:value="1724" table:style-name="ce41">
            <text:p>1.724<text:s/></text:p>
          </table:table-cell>
          <table:table-cell office:value-type="float" office:value="1224" table:style-name="ce41">
            <text:p>1.224<text:s/></text:p>
          </table:table-cell>
          <table:table-cell office:value-type="float" office:value="886" table:style-name="ce41">
            <text:p>886<text:s/></text:p>
          </table:table-cell>
          <table:table-cell office:value-type="float" office:value="56112" table:style-name="ce41">
            <text:p>56.112<text:s/></text:p>
          </table:table-cell>
          <table:table-cell office:value-type="float" office:value="379" table:style-name="ce41">
            <text:p>379<text:s/></text:p>
          </table:table-cell>
          <table:table-cell office:value-type="float" office:value="5079" table:style-name="ce41">
            <text:p>5.079<text:s/></text:p>
          </table:table-cell>
          <table:table-cell office:value-type="float" office:value="2736" table:style-name="ce41">
            <text:p>2.736<text:s/></text:p>
          </table:table-cell>
          <table:table-cell office:value-type="float" office:value="4542" table:style-name="ce41">
            <text:p>4.542<text:s/></text:p>
          </table:table-cell>
          <table:table-cell office:value-type="float" office:value="5694" table:style-name="ce41">
            <text:p>5.694<text:s/></text:p>
          </table:table-cell>
          <table:table-cell office:value-type="float" office:value="3176" table:style-name="ce41">
            <text:p>3.176<text:s/></text:p>
          </table:table-cell>
          <table:table-cell office:value-type="float" office:value="151401" table:style-name="ce41">
            <text:p>151.401<text:s/></text:p>
          </table:table-cell>
          <table:table-cell office:value-type="float" office:value="240638" table:style-name="ce41">
            <text:p>240.638<text:s/></text:p>
          </table:table-cell>
          <table:table-cell office:value-type="float" office:value="4226" table:style-name="ce41">
            <text:p>4.226<text:s/></text:p>
          </table:table-cell>
          <table:table-cell office:value-type="float" office:value="5" table:style-name="ce41">
            <text:p>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4234" table:style-name="ce41">
            <text:p>4.234<text:s/></text:p>
          </table:table-cell>
          <table:table-cell office:value-type="float" office:value="3108" table:style-name="ce41">
            <text:p>3.108<text:s/></text:p>
          </table:table-cell>
          <table:table-cell office:value-type="float" office:value="8486" table:style-name="ce41">
            <text:p>8.486<text:s/></text:p>
          </table:table-cell>
          <table:table-cell office:value-type="float" office:value="4500" table:style-name="ce41">
            <text:p>4.500<text:s/></text:p>
          </table:table-cell>
          <table:table-cell office:value-type="float" office:value="2279" table:style-name="ce41">
            <text:p>2.279<text:s/></text:p>
          </table:table-cell>
          <table:table-cell office:value-type="float" office:value="1408" table:style-name="ce41">
            <text:p>1.408<text:s/></text:p>
          </table:table-cell>
          <table:table-cell office:value-type="float" office:value="95982" table:style-name="ce41">
            <text:p>95.982<text:s/></text:p>
          </table:table-cell>
          <table:table-cell office:value-type="float" office:value="26028" table:style-name="ce41">
            <text:p>26.028<text:s/></text:p>
          </table:table-cell>
          <table:table-cell office:value-type="float" office:value="5428" table:style-name="ce41">
            <text:p>5.428<text:s/></text:p>
          </table:table-cell>
          <table:table-cell office:value-type="float" office:value="2418" table:style-name="ce41">
            <text:p>2.418<text:s/></text:p>
          </table:table-cell>
          <table:table-cell office:value-type="float" office:value="280" table:style-name="ce41">
            <text:p>280<text:s/></text:p>
          </table:table-cell>
          <table:table-cell office:value-type="float" office:value="6473" table:style-name="ce41">
            <text:p>6.473<text:s/></text:p>
          </table:table-cell>
          <table:table-cell office:value-type="float" office:value="23505" table:style-name="ce41">
            <text:p>23.505<text:s/></text:p>
          </table:table-cell>
          <table:table-cell office:value-type="float" office:value="9486" table:style-name="ce41">
            <text:p>9.486<text:s/></text:p>
          </table:table-cell>
          <table:table-cell office:value-type="float" office:value="6346" table:style-name="ce41">
            <text:p>6.346<text:s/></text:p>
          </table:table-cell>
          <table:table-cell office:value-type="float" office:value="5948" table:style-name="ce41">
            <text:p>5.948<text:s/></text:p>
          </table:table-cell>
          <table:table-cell office:value-type="float" office:value="1609" table:style-name="ce41">
            <text:p>1.609<text:s/></text:p>
          </table:table-cell>
          <table:table-cell office:value-type="float" office:value="2056" table:style-name="ce41">
            <text:p>2.056<text:s/></text:p>
          </table:table-cell>
          <table:table-cell office:value-type="float" office:value="381" table:style-name="ce41">
            <text:p>381<text:s/></text:p>
          </table:table-cell>
          <table:table-cell office:value-type="float" office:value="602" table:style-name="ce41">
            <text:p>602<text:s/></text:p>
          </table:table-cell>
          <table:table-cell office:value-type="float" office:value="4866" table:style-name="ce41">
            <text:p>4.866<text:s/></text:p>
          </table:table-cell>
          <table:table-cell office:value-type="float" office:value="10019" table:style-name="ce41">
            <text:p>10.019<text:s/></text:p>
          </table:table-cell>
          <table:table-cell office:value-type="float" office:value="17024" table:style-name="ce41">
            <text:p>17.024<text:s/></text:p>
          </table:table-cell>
          <table:table-cell office:value-type="float" office:value="6043" table:style-name="ce41">
            <text:p>6.043<text:s/></text:p>
          </table:table-cell>
          <table:table-cell office:value-type="float" office:value="2345" table:style-name="ce41">
            <text:p>2.345<text:s/></text:p>
          </table:table-cell>
          <table:table-cell office:value-type="float" office:value="7715" table:style-name="ce41">
            <text:p>7.715<text:s/></text:p>
          </table:table-cell>
          <table:table-cell office:value-type="float" office:value="1434" table:style-name="ce41">
            <text:p>1.434<text:s/></text:p>
          </table:table-cell>
          <table:table-cell office:value-type="float" office:value="6377" table:style-name="ce41">
            <text:p>6.377<text:s/></text:p>
          </table:table-cell>
          <table:table-cell office:value-type="float" office:value="12441" table:style-name="ce41">
            <text:p>12.441<text:s/></text:p>
          </table:table-cell>
          <table:table-cell office:value-type="float" office:value="1062" table:style-name="ce41">
            <text:p>1.06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789411" table:style-name="ce43">
            <text:p>789.411<text:s/></text:p>
          </table:table-cell>
          <table:table-cell office:value-type="float" office:value="346668" table:style-name="ce41">
            <text:p>346.668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427" table:style-name="ce44">
            <text:p>7.427<text:s/></text:p>
          </table:table-cell>
          <table:table-cell office:value-type="float" office:value="6935" table:style-name="ce41">
            <text:p>6.935<text:s/></text:p>
          </table:table-cell>
          <table:table-cell office:value-type="float" office:value="492" table:style-name="ce41">
            <text:p>492<text:s/></text:p>
          </table:table-cell>
          <table:table-cell office:value-type="float" office:value="2372" table:style-name="ce41">
            <text:p>2.372<text:s/></text:p>
          </table:table-cell>
          <table:table-cell office:value-type="float" office:value="9799" table:style-name="ce44">
            <text:p>9.799<text:s/></text:p>
          </table:table-cell>
          <table:table-cell office:value-type="float" office:value="356467" table:style-name="ce43">
            <text:p>356.467<text:s/></text:p>
          </table:table-cell>
          <table:table-cell office:value-type="float" office:value="1145878" table:style-name="ce45">
            <text:p>1.145.878<text:s/></text:p>
          </table:table-cell>
          <table:table-cell table:number-columns-repeated="16304"/>
        </table:table-row>
        <table:table-row table:style-name="ro8">
          <table:table-cell office:value-type="string" table:style-name="ce31">
            <text:p>96</text:p>
          </table:table-cell>
          <table:table-cell office:value-type="string" table:style-name="ce46">
            <text:p>Other personal services<text:s/></text:p>
          </table:table-cell>
          <table:table-cell office:value-type="float" office:value="1373" table:style-name="ce33">
            <text:p>1.373<text:s/></text:p>
          </table:table-cell>
          <table:table-cell office:value-type="float" office:value="66" table:style-name="ce33">
            <text:p>6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92" table:style-name="ce33">
            <text:p>692<text:s/></text:p>
          </table:table-cell>
          <table:table-cell office:value-type="float" office:value="2667" table:style-name="ce33">
            <text:p>2.667<text:s/></text:p>
          </table:table-cell>
          <table:table-cell office:value-type="float" office:value="1945" table:style-name="ce33">
            <text:p>1.945<text:s/></text:p>
          </table:table-cell>
          <table:table-cell office:value-type="float" office:value="566" table:style-name="ce33">
            <text:p>566<text:s/></text:p>
          </table:table-cell>
          <table:table-cell office:value-type="float" office:value="440" table:style-name="ce33">
            <text:p>440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397" table:style-name="ce33">
            <text:p>397<text:s/></text:p>
          </table:table-cell>
          <table:table-cell office:value-type="float" office:value="401" table:style-name="ce33">
            <text:p>401<text:s/></text:p>
          </table:table-cell>
          <table:table-cell office:value-type="float" office:value="240" table:style-name="ce33">
            <text:p>240<text:s/></text:p>
          </table:table-cell>
          <table:table-cell office:value-type="float" office:value="498" table:style-name="ce33">
            <text:p>498<text:s/></text:p>
          </table:table-cell>
          <table:table-cell office:value-type="float" office:value="637" table:style-name="ce33">
            <text:p>637<text:s/></text:p>
          </table:table-cell>
          <table:table-cell office:value-type="float" office:value="1135" table:style-name="ce33">
            <text:p>1.135<text:s/></text:p>
          </table:table-cell>
          <table:table-cell office:value-type="float" office:value="1478" table:style-name="ce33">
            <text:p>1.478<text:s/></text:p>
          </table:table-cell>
          <table:table-cell office:value-type="float" office:value="205" table:style-name="ce33">
            <text:p>205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2352" table:style-name="ce33">
            <text:p>2.35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227" table:style-name="ce33">
            <text:p>227<text:s/></text:p>
          </table:table-cell>
          <table:table-cell office:value-type="float" office:value="506" table:style-name="ce33">
            <text:p>506<text:s/></text:p>
          </table:table-cell>
          <table:table-cell office:value-type="float" office:value="623" table:style-name="ce33">
            <text:p>623<text:s/></text:p>
          </table:table-cell>
          <table:table-cell office:value-type="float" office:value="299" table:style-name="ce33">
            <text:p>299<text:s/></text:p>
          </table:table-cell>
          <table:table-cell office:value-type="float" office:value="284" table:style-name="ce33">
            <text:p>284<text:s/></text:p>
          </table:table-cell>
          <table:table-cell office:value-type="float" office:value="840" table:style-name="ce33">
            <text:p>840<text:s/></text:p>
          </table:table-cell>
          <table:table-cell office:value-type="float" office:value="2037" table:style-name="ce33">
            <text:p>2.037<text:s/></text:p>
          </table:table-cell>
          <table:table-cell office:value-type="float" office:value="2020" table:style-name="ce33">
            <text:p>2.020<text:s/></text:p>
          </table:table-cell>
          <table:table-cell office:value-type="float" office:value="8687" table:style-name="ce33">
            <text:p>8.687<text:s/></text:p>
          </table:table-cell>
          <table:table-cell office:value-type="float" office:value="9707" table:style-name="ce33">
            <text:p>9.707<text:s/></text:p>
          </table:table-cell>
          <table:table-cell office:value-type="float" office:value="3236" table:style-name="ce33">
            <text:p>3.236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863" table:style-name="ce33">
            <text:p>863<text:s/></text:p>
          </table:table-cell>
          <table:table-cell office:value-type="float" office:value="616" table:style-name="ce33">
            <text:p>616<text:s/></text:p>
          </table:table-cell>
          <table:table-cell office:value-type="float" office:value="865" table:style-name="ce33">
            <text:p>865<text:s/></text:p>
          </table:table-cell>
          <table:table-cell office:value-type="float" office:value="98055" table:style-name="ce33">
            <text:p>98.055<text:s/></text:p>
          </table:table-cell>
          <table:table-cell office:value-type="float" office:value="114" table:style-name="ce33">
            <text:p>114<text:s/></text:p>
          </table:table-cell>
          <table:table-cell office:value-type="float" office:value="156" table:style-name="ce33">
            <text:p>156<text:s/></text:p>
          </table:table-cell>
          <table:table-cell office:value-type="float" office:value="2631" table:style-name="ce33">
            <text:p>2.63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652" table:style-name="ce33">
            <text:p>1.652<text:s/></text:p>
          </table:table-cell>
          <table:table-cell office:value-type="float" office:value="1260" table:style-name="ce33">
            <text:p>1.260<text:s/></text:p>
          </table:table-cell>
          <table:table-cell office:value-type="float" office:value="919" table:style-name="ce33">
            <text:p>919<text:s/></text:p>
          </table:table-cell>
          <table:table-cell office:value-type="float" office:value="45" table:style-name="ce33">
            <text:p>45<text:s/></text:p>
          </table:table-cell>
          <table:table-cell office:value-type="float" office:value="932" table:style-name="ce33">
            <text:p>932<text:s/></text:p>
          </table:table-cell>
          <table:table-cell office:value-type="float" office:value="2392" table:style-name="ce33">
            <text:p>2.392<text:s/></text:p>
          </table:table-cell>
          <table:table-cell office:value-type="float" office:value="586" table:style-name="ce33">
            <text:p>586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1351" table:style-name="ce33">
            <text:p>1.351<text:s/></text:p>
          </table:table-cell>
          <table:table-cell office:value-type="float" office:value="1097" table:style-name="ce33">
            <text:p>1.097<text:s/></text:p>
          </table:table-cell>
          <table:table-cell office:value-type="float" office:value="365" table:style-name="ce33">
            <text:p>365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1155" table:style-name="ce33">
            <text:p>1.155<text:s/></text:p>
          </table:table-cell>
          <table:table-cell office:value-type="float" office:value="30952" table:style-name="ce33">
            <text:p>30.952<text:s/></text:p>
          </table:table-cell>
          <table:table-cell office:value-type="float" office:value="3031" table:style-name="ce33">
            <text:p>3.031<text:s/></text:p>
          </table:table-cell>
          <table:table-cell office:value-type="float" office:value="134567" table:style-name="ce33">
            <text:p>134.567<text:s/></text:p>
          </table:table-cell>
          <table:table-cell office:value-type="float" office:value="55256" table:style-name="ce33">
            <text:p>55.256<text:s/></text:p>
          </table:table-cell>
          <table:table-cell office:value-type="float" office:value="1273" table:style-name="ce33">
            <text:p>1.273<text:s/></text:p>
          </table:table-cell>
          <table:table-cell office:value-type="float" office:value="1538" table:style-name="ce33">
            <text:p>1.538<text:s/></text:p>
          </table:table-cell>
          <table:table-cell office:value-type="float" office:value="732" table:style-name="ce33">
            <text:p>732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50246" table:style-name="ce33">
            <text:p>50.2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36698" table:style-name="ce48">
            <text:p>436.698<text:s/></text:p>
          </table:table-cell>
          <table:table-cell office:value-type="float" office:value="3245344" table:style-name="ce33">
            <text:p>3.245.344<text:s/></text:p>
          </table:table-cell>
          <table:table-cell office:value-type="float" office:value="98713" table:style-name="ce33">
            <text:p>98.71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484" table:style-name="ce49">
            <text:p>484<text:s/></text:p>
          </table:table-cell>
          <table:table-cell office:value-type="float" office:value="484" table:style-name="ce33">
            <text:p>48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84" table:style-name="ce49">
            <text:p>484<text:s/></text:p>
          </table:table-cell>
          <table:table-cell office:value-type="float" office:value="3344541" table:style-name="ce48">
            <text:p>3.344.541<text:s/></text:p>
          </table:table-cell>
          <table:table-cell office:value-type="float" office:value="3781239" table:style-name="ce50">
            <text:p>3.781.239<text:s/></text:p>
          </table:table-cell>
          <table:table-cell table:number-columns-repeated="16304"/>
        </table:table-row>
        <table:table-row table:style-name="ro8">
          <table:table-cell office:value-type="string" table:style-name="ce39">
            <text:p>97</text:p>
          </table:table-cell>
          <table:table-cell office:value-type="string" table:style-name="ce40">
            <text:p>Services of households as employers of dom. personnel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47032" table:style-name="ce53">
            <text:p>147.03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032" table:style-name="ce54">
            <text:p>147.032<text:s/></text:p>
          </table:table-cell>
          <table:table-cell office:value-type="float" office:value="147032" table:style-name="ce56">
            <text:p>147.032<text:s/></text:p>
          </table:table-cell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Total</text:p>
          </table:table-cell>
          <table:table-cell office:value-type="float" office:value="4575374" table:style-name="ce63">
            <text:p>4.575.374<text:s/></text:p>
          </table:table-cell>
          <table:table-cell office:value-type="float" office:value="1040077" table:style-name="ce59">
            <text:p>1.040.077<text:s/></text:p>
          </table:table-cell>
          <table:table-cell office:value-type="float" office:value="73135" table:style-name="ce59">
            <text:p>73.135<text:s/></text:p>
          </table:table-cell>
          <table:table-cell office:value-type="float" office:value="1095274" table:style-name="ce59">
            <text:p>1.095.274<text:s/></text:p>
          </table:table-cell>
          <table:table-cell office:value-type="float" office:value="17148387" table:style-name="ce59">
            <text:p>17.148.387<text:s/></text:p>
          </table:table-cell>
          <table:table-cell office:value-type="float" office:value="1625262" table:style-name="ce59">
            <text:p>1.625.262<text:s/></text:p>
          </table:table-cell>
          <table:table-cell office:value-type="float" office:value="6129663" table:style-name="ce59">
            <text:p>6.129.663<text:s/></text:p>
          </table:table-cell>
          <table:table-cell office:value-type="float" office:value="4301260" table:style-name="ce59">
            <text:p>4.301.260<text:s/></text:p>
          </table:table-cell>
          <table:table-cell office:value-type="float" office:value="1092807" table:style-name="ce59">
            <text:p>1.092.807<text:s/></text:p>
          </table:table-cell>
          <table:table-cell office:value-type="float" office:value="3790070" table:style-name="ce59">
            <text:p>3.790.070<text:s/></text:p>
          </table:table-cell>
          <table:table-cell office:value-type="float" office:value="10565018" table:style-name="ce59">
            <text:p>10.565.018<text:s/></text:p>
          </table:table-cell>
          <table:table-cell office:value-type="float" office:value="2413948" table:style-name="ce59">
            <text:p>2.413.948<text:s/></text:p>
          </table:table-cell>
          <table:table-cell office:value-type="float" office:value="3945928" table:style-name="ce59">
            <text:p>3.945.928<text:s/></text:p>
          </table:table-cell>
          <table:table-cell office:value-type="float" office:value="3993172" table:style-name="ce59">
            <text:p>3.993.172<text:s/></text:p>
          </table:table-cell>
          <table:table-cell office:value-type="float" office:value="11700676" table:style-name="ce59">
            <text:p>11.700.676<text:s/></text:p>
          </table:table-cell>
          <table:table-cell office:value-type="float" office:value="9607894" table:style-name="ce59">
            <text:p>9.607.894<text:s/></text:p>
          </table:table-cell>
          <table:table-cell office:value-type="float" office:value="5246754" table:style-name="ce59">
            <text:p>5.246.754<text:s/></text:p>
          </table:table-cell>
          <table:table-cell office:value-type="float" office:value="7602026" table:style-name="ce59">
            <text:p>7.602.026<text:s/></text:p>
          </table:table-cell>
          <table:table-cell office:value-type="float" office:value="15119813" table:style-name="ce59">
            <text:p>15.119.813<text:s/></text:p>
          </table:table-cell>
          <table:table-cell office:value-type="float" office:value="11556569" table:style-name="ce59">
            <text:p>11.556.569<text:s/></text:p>
          </table:table-cell>
          <table:table-cell office:value-type="float" office:value="3290282" table:style-name="ce59">
            <text:p>3.290.282<text:s/></text:p>
          </table:table-cell>
          <table:table-cell office:value-type="float" office:value="5017576" table:style-name="ce59">
            <text:p>5.017.576<text:s/></text:p>
          </table:table-cell>
          <table:table-cell office:value-type="float" office:value="3165503" table:style-name="ce59">
            <text:p>3.165.503<text:s/></text:p>
          </table:table-cell>
          <table:table-cell office:value-type="float" office:value="25851728" table:style-name="ce59">
            <text:p>25.851.728<text:s/></text:p>
          </table:table-cell>
          <table:table-cell office:value-type="float" office:value="430369" table:style-name="ce59">
            <text:p>430.369<text:s/></text:p>
          </table:table-cell>
          <table:table-cell office:value-type="float" office:value="4519379" table:style-name="ce59">
            <text:p>4.519.379<text:s/></text:p>
          </table:table-cell>
          <table:table-cell office:value-type="float" office:value="36547922" table:style-name="ce59">
            <text:p>36.547.922<text:s/></text:p>
          </table:table-cell>
          <table:table-cell office:value-type="float" office:value="5252897" table:style-name="ce59">
            <text:p>5.252.897<text:s/></text:p>
          </table:table-cell>
          <table:table-cell office:value-type="float" office:value="15900481" table:style-name="ce59">
            <text:p>15.900.481<text:s/></text:p>
          </table:table-cell>
          <table:table-cell office:value-type="float" office:value="10132904" table:style-name="ce59">
            <text:p>10.132.904<text:s/></text:p>
          </table:table-cell>
          <table:table-cell office:value-type="float" office:value="7855052" table:style-name="ce59">
            <text:p>7.855.052<text:s/></text:p>
          </table:table-cell>
          <table:table-cell office:value-type="float" office:value="61137" table:style-name="ce59">
            <text:p>61.137<text:s/></text:p>
          </table:table-cell>
          <table:table-cell office:value-type="float" office:value="1995249" table:style-name="ce59">
            <text:p>1.995.249<text:s/></text:p>
          </table:table-cell>
          <table:table-cell office:value-type="float" office:value="5191774" table:style-name="ce59">
            <text:p>5.191.774<text:s/></text:p>
          </table:table-cell>
          <table:table-cell office:value-type="float" office:value="1882206" table:style-name="ce59">
            <text:p>1.882.206<text:s/></text:p>
          </table:table-cell>
          <table:table-cell office:value-type="float" office:value="8523532" table:style-name="ce59">
            <text:p>8.523.532<text:s/></text:p>
          </table:table-cell>
          <table:table-cell office:value-type="float" office:value="1728875" table:style-name="ce59">
            <text:p>1.728.875<text:s/></text:p>
          </table:table-cell>
          <table:table-cell office:value-type="float" office:value="1577322" table:style-name="ce59">
            <text:p>1.577.322<text:s/></text:p>
          </table:table-cell>
          <table:table-cell office:value-type="float" office:value="3436829" table:style-name="ce59">
            <text:p>3.436.829<text:s/></text:p>
          </table:table-cell>
          <table:table-cell office:value-type="float" office:value="8675646" table:style-name="ce59">
            <text:p>8.675.646<text:s/></text:p>
          </table:table-cell>
          <table:table-cell office:value-type="float" office:value="7121091" table:style-name="ce59">
            <text:p>7.121.091<text:s/></text:p>
          </table:table-cell>
          <table:table-cell office:value-type="float" office:value="3693689" table:style-name="ce59">
            <text:p>3.693.689<text:s/></text:p>
          </table:table-cell>
          <table:table-cell office:value-type="float" office:value="2658305" table:style-name="ce59">
            <text:p>2.658.305<text:s/></text:p>
          </table:table-cell>
          <table:table-cell office:value-type="float" office:value="6329858" table:style-name="ce59">
            <text:p>6.329.858<text:s/></text:p>
          </table:table-cell>
          <table:table-cell office:value-type="float" office:value="11191541" table:style-name="ce59">
            <text:p>11.191.541<text:s/></text:p>
          </table:table-cell>
          <table:table-cell office:value-type="float" office:value="8775996" table:style-name="ce59">
            <text:p>8.775.996<text:s/></text:p>
          </table:table-cell>
          <table:table-cell office:value-type="float" office:value="4288165" table:style-name="ce59">
            <text:p>4.288.165<text:s/></text:p>
          </table:table-cell>
          <table:table-cell office:value-type="float" office:value="1438834" table:style-name="ce59">
            <text:p>1.438.834<text:s/></text:p>
          </table:table-cell>
          <table:table-cell office:value-type="float" office:value="3185271" table:style-name="ce59">
            <text:p>3.185.271<text:s/></text:p>
          </table:table-cell>
          <table:table-cell office:value-type="float" office:value="946499" table:style-name="ce59">
            <text:p>946.499<text:s/></text:p>
          </table:table-cell>
          <table:table-cell office:value-type="float" office:value="2021501" table:style-name="ce59">
            <text:p>2.021.501<text:s/></text:p>
          </table:table-cell>
          <table:table-cell office:value-type="float" office:value="641249" table:style-name="ce59">
            <text:p>641.249<text:s/></text:p>
          </table:table-cell>
          <table:table-cell office:value-type="float" office:value="573275" table:style-name="ce59">
            <text:p>573.275<text:s/></text:p>
          </table:table-cell>
          <table:table-cell office:value-type="float" office:value="3463329" table:style-name="ce59">
            <text:p>3.463.329<text:s/></text:p>
          </table:table-cell>
          <table:table-cell office:value-type="float" office:value="9620558" table:style-name="ce59">
            <text:p>9.620.558<text:s/></text:p>
          </table:table-cell>
          <table:table-cell office:value-type="float" office:value="3985038" table:style-name="ce59">
            <text:p>3.985.038<text:s/></text:p>
          </table:table-cell>
          <table:table-cell office:value-type="float" office:value="9891650" table:style-name="ce59">
            <text:p>9.891.650<text:s/></text:p>
          </table:table-cell>
          <table:table-cell office:value-type="float" office:value="3044564" table:style-name="ce59">
            <text:p>3.044.564<text:s/></text:p>
          </table:table-cell>
          <table:table-cell office:value-type="float" office:value="1069812" table:style-name="ce59">
            <text:p>1.069.812<text:s/></text:p>
          </table:table-cell>
          <table:table-cell office:value-type="float" office:value="860190" table:style-name="ce59">
            <text:p>860.190<text:s/></text:p>
          </table:table-cell>
          <table:table-cell office:value-type="float" office:value="1824061" table:style-name="ce59">
            <text:p>1.824.061<text:s/></text:p>
          </table:table-cell>
          <table:table-cell office:value-type="float" office:value="140749" table:style-name="ce59">
            <text:p>140.749<text:s/></text:p>
          </table:table-cell>
          <table:table-cell office:value-type="float" office:value="934244" table:style-name="ce59">
            <text:p>934.24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61359239" table:style-name="ce61">
            <text:p>361.359.239<text:s/></text:p>
          </table:table-cell>
          <table:table-cell office:value-type="float" office:value="185562905" table:style-name="ce62">
            <text:p>185.562.905<text:s/></text:p>
          </table:table-cell>
          <table:table-cell office:value-type="float" office:value="76969310" table:style-name="ce59">
            <text:p>76.969.310<text:s/></text:p>
          </table:table-cell>
          <table:table-cell office:value-type="float" office:value="8459334" table:style-name="ce59">
            <text:p>8.459.334<text:s/></text:p>
          </table:table-cell>
          <table:table-cell office:value-type="float" office:value="93475255" table:style-name="ce63">
            <text:p>93.475.255<text:s/></text:p>
          </table:table-cell>
          <table:table-cell office:value-type="float" office:value="1537759" table:style-name="ce63">
            <text:p>1.537.759<text:s/></text:p>
          </table:table-cell>
          <table:table-cell office:value-type="float" office:value="435009" table:style-name="ce63">
            <text:p>435.009<text:s/></text:p>
          </table:table-cell>
          <table:table-cell office:value-type="float" office:value="134269920" table:style-name="ce63">
            <text:p>134.269.920<text:s/></text:p>
          </table:table-cell>
          <table:table-cell office:value-type="float" office:value="108279988" table:style-name="ce59">
            <text:p>108.279.988<text:s/></text:p>
          </table:table-cell>
          <table:table-cell office:value-type="float" office:value="25989932" table:style-name="ce59">
            <text:p>25.989.932<text:s/></text:p>
          </table:table-cell>
          <table:table-cell office:value-type="float" office:value="53735030" table:style-name="ce59">
            <text:p>53.735.030<text:s/></text:p>
          </table:table-cell>
          <table:table-cell office:value-type="float" office:value="188004950" table:style-name="ce61">
            <text:p>188.004.950<text:s/></text:p>
          </table:table-cell>
          <table:table-cell office:value-type="float" office:value="554444522" table:style-name="ce61">
            <text:p>554.444.522<text:s/></text:p>
          </table:table-cell>
          <table:table-cell office:value-type="float" office:value="915803761" table:style-name="ce64">
            <text:p>915.803.761<text:s/></text:p>
          </table:table-cell>
          <table:table-cell table:number-columns-repeated="16304" table:style-name="ce65"/>
        </table:table-row>
        <table:table-row table:style-name="ro8">
          <table:table-cell table:style-name="ce66"/>
          <table:table-cell office:value-type="string" table:style-name="ce40">
            <text:p>cif/fob adjustments</text:p>
          </table:table-cell>
          <table:table-cell table:number-columns-repeated="63" table:style-name="ce67"/>
          <table:table-cell table:style-name="ce68"/>
          <table:table-cell table:style-name="ce69"/>
          <table:table-cell table:number-columns-repeated="2" table:style-name="ce70"/>
          <table:table-cell table:number-columns-repeated="4" table:style-name="ce71"/>
          <table:table-cell office:value-type="float" office:value="-29684.159" table:style-name="ce70">
            <text:p>-29.684</text:p>
          </table:table-cell>
          <table:table-cell office:value-type="float" office:value="-20905.393" table:style-name="ce70">
            <text:p>-20.905</text:p>
          </table:table-cell>
          <table:table-cell office:value-type="float" office:value="-8778.7669999999998" table:style-name="ce70">
            <text:p>-8.779</text:p>
          </table:table-cell>
          <table:table-cell office:value-type="float" office:value="-31277.812000000002" table:style-name="ce71">
            <text:p>-31.278</text:p>
          </table:table-cell>
          <table:table-cell office:value-type="float" office:value="-60961.970999999998" table:style-name="ce71">
            <text:p>-60.962</text:p>
          </table:table-cell>
          <table:table-cell office:value-type="float" office:value="-60961.970999999998" table:style-name="ce69">
            <text:p>-60.962</text:p>
          </table:table-cell>
          <table:table-cell office:value-type="float" office:value="-60961.970999999998" table:style-name="ce50">
            <text:p>-60.962<text:s/></text:p>
          </table:table-cell>
          <table:table-cell table:number-columns-repeated="16304" table:style-name="ce65"/>
        </table:table-row>
        <table:table-row table:style-name="ro8">
          <table:table-cell table:style-name="ce31"/>
          <table:table-cell office:value-type="string" table:style-name="ce46">
            <text:p>Direct purchases abroad by residents</text:p>
          </table:table-cell>
          <table:table-cell table:number-columns-repeated="63" table:style-name="ce72"/>
          <table:table-cell table:style-name="ce73"/>
          <table:table-cell table:style-name="ce74"/>
          <table:table-cell office:value-type="float" office:value="3508222.8319999999" table:style-name="ce75">
            <text:p>3.508.223</text:p>
          </table:table-cell>
          <table:table-cell table:style-name="ce75"/>
          <table:table-cell table:number-columns-repeated="4" table:style-name="ce76"/>
          <table:table-cell table:number-columns-repeated="3" table:style-name="ce75"/>
          <table:table-cell table:number-columns-repeated="2" table:style-name="ce76"/>
          <table:table-cell office:value-type="float" office:value="3508222.8319999999" table:style-name="ce74">
            <text:p>3.508.223</text:p>
          </table:table-cell>
          <table:table-cell office:value-type="float" office:value="3508222.8319999999" table:style-name="ce50">
            <text:p>3.508.223<text:s/></text:p>
          </table:table-cell>
          <table:table-cell table:number-columns-repeated="16304"/>
        </table:table-row>
        <table:table-row table:style-name="ro8">
          <table:table-cell table:style-name="ce77"/>
          <table:table-cell office:value-type="string" table:style-name="ce40">
            <text:p>Purchases on domestic territory by non-residents</text:p>
          </table:table-cell>
          <table:table-cell table:style-name="ce119"/>
          <table:table-cell table:number-columns-repeated="5" table:style-name="ce78"/>
          <table:table-cell table:number-columns-repeated="57" table:style-name="ce67"/>
          <table:table-cell table:style-name="ce68"/>
          <table:table-cell table:style-name="ce80"/>
          <table:table-cell office:value-type="float" office:value="-10194066.668" table:style-name="ce81">
            <text:p>-10.194.067</text:p>
          </table:table-cell>
          <table:table-cell table:style-name="ce70"/>
          <table:table-cell table:number-columns-repeated="4" table:style-name="ce82"/>
          <table:table-cell office:value-type="float" office:value="8394029.875" table:style-name="ce70">
            <text:p>8.394.030</text:p>
          </table:table-cell>
          <table:table-cell office:value-type="float" office:value="7077479.1050000004" table:style-name="ce70">
            <text:p>7.077.479</text:p>
          </table:table-cell>
          <table:table-cell office:value-type="float" office:value="1316550.7709999999" table:style-name="ce70">
            <text:p>1.316.551</text:p>
          </table:table-cell>
          <table:table-cell office:value-type="float" office:value="1800036.7919999999" table:style-name="ce82">
            <text:p>1.800.037</text:p>
          </table:table-cell>
          <table:table-cell office:value-type="float" office:value="10194066.668" table:style-name="ce82">
            <text:p>10.194.067</text:p>
          </table:table-cell>
          <table:table-cell table:style-name="ce80"/>
          <table:table-cell table:style-name="ce83"/>
          <table:table-cell table:number-columns-repeated="16304"/>
        </table:table-row>
        <table:table-row table:style-name="ro8">
          <table:table-cell table:style-name="ce57"/>
          <table:table-cell office:value-type="string" table:style-name="ce58">
            <text:p><text:s/>Total intermediate consumption / final uses</text:p>
          </table:table-cell>
          <table:table-cell office:value-type="float" office:value="4575374" table:style-name="ce63">
            <text:p>4.575.374<text:s/></text:p>
          </table:table-cell>
          <table:table-cell office:value-type="float" office:value="1040077" table:style-name="ce59">
            <text:p>1.040.077<text:s/></text:p>
          </table:table-cell>
          <table:table-cell office:value-type="float" office:value="73135" table:style-name="ce59">
            <text:p>73.135<text:s/></text:p>
          </table:table-cell>
          <table:table-cell office:value-type="float" office:value="1095274" table:style-name="ce59">
            <text:p>1.095.274<text:s/></text:p>
          </table:table-cell>
          <table:table-cell office:value-type="float" office:value="17148387" table:style-name="ce59">
            <text:p>17.148.387<text:s/></text:p>
          </table:table-cell>
          <table:table-cell office:value-type="float" office:value="1625262" table:style-name="ce59">
            <text:p>1.625.262<text:s/></text:p>
          </table:table-cell>
          <table:table-cell office:value-type="float" office:value="6129663" table:style-name="ce59">
            <text:p>6.129.663<text:s/></text:p>
          </table:table-cell>
          <table:table-cell office:value-type="float" office:value="4301260" table:style-name="ce59">
            <text:p>4.301.260<text:s/></text:p>
          </table:table-cell>
          <table:table-cell office:value-type="float" office:value="1092807" table:style-name="ce59">
            <text:p>1.092.807<text:s/></text:p>
          </table:table-cell>
          <table:table-cell office:value-type="float" office:value="3790070" table:style-name="ce59">
            <text:p>3.790.070<text:s/></text:p>
          </table:table-cell>
          <table:table-cell office:value-type="float" office:value="10565018" table:style-name="ce59">
            <text:p>10.565.018<text:s/></text:p>
          </table:table-cell>
          <table:table-cell office:value-type="float" office:value="2413948" table:style-name="ce59">
            <text:p>2.413.948<text:s/></text:p>
          </table:table-cell>
          <table:table-cell office:value-type="float" office:value="3945928" table:style-name="ce59">
            <text:p>3.945.928<text:s/></text:p>
          </table:table-cell>
          <table:table-cell office:value-type="float" office:value="3993172" table:style-name="ce59">
            <text:p>3.993.172<text:s/></text:p>
          </table:table-cell>
          <table:table-cell office:value-type="float" office:value="11700676" table:style-name="ce59">
            <text:p>11.700.676<text:s/></text:p>
          </table:table-cell>
          <table:table-cell office:value-type="float" office:value="9607894" table:style-name="ce59">
            <text:p>9.607.894<text:s/></text:p>
          </table:table-cell>
          <table:table-cell office:value-type="float" office:value="5246754" table:style-name="ce59">
            <text:p>5.246.754<text:s/></text:p>
          </table:table-cell>
          <table:table-cell office:value-type="float" office:value="7602026" table:style-name="ce59">
            <text:p>7.602.026<text:s/></text:p>
          </table:table-cell>
          <table:table-cell office:value-type="float" office:value="15119813" table:style-name="ce59">
            <text:p>15.119.813<text:s/></text:p>
          </table:table-cell>
          <table:table-cell office:value-type="float" office:value="11556569" table:style-name="ce59">
            <text:p>11.556.569<text:s/></text:p>
          </table:table-cell>
          <table:table-cell office:value-type="float" office:value="3290282" table:style-name="ce59">
            <text:p>3.290.282<text:s/></text:p>
          </table:table-cell>
          <table:table-cell office:value-type="float" office:value="5017576" table:style-name="ce59">
            <text:p>5.017.576<text:s/></text:p>
          </table:table-cell>
          <table:table-cell office:value-type="float" office:value="3165503" table:style-name="ce59">
            <text:p>3.165.503<text:s/></text:p>
          </table:table-cell>
          <table:table-cell office:value-type="float" office:value="25851728" table:style-name="ce59">
            <text:p>25.851.728<text:s/></text:p>
          </table:table-cell>
          <table:table-cell office:value-type="float" office:value="430369" table:style-name="ce59">
            <text:p>430.369<text:s/></text:p>
          </table:table-cell>
          <table:table-cell office:value-type="float" office:value="4519379" table:style-name="ce59">
            <text:p>4.519.379<text:s/></text:p>
          </table:table-cell>
          <table:table-cell office:value-type="float" office:value="36547922" table:style-name="ce59">
            <text:p>36.547.922<text:s/></text:p>
          </table:table-cell>
          <table:table-cell office:value-type="float" office:value="5252897" table:style-name="ce59">
            <text:p>5.252.897<text:s/></text:p>
          </table:table-cell>
          <table:table-cell office:value-type="float" office:value="15900481" table:style-name="ce59">
            <text:p>15.900.481<text:s/></text:p>
          </table:table-cell>
          <table:table-cell office:value-type="float" office:value="10132904" table:style-name="ce59">
            <text:p>10.132.904<text:s/></text:p>
          </table:table-cell>
          <table:table-cell office:value-type="float" office:value="7855052" table:style-name="ce59">
            <text:p>7.855.052<text:s/></text:p>
          </table:table-cell>
          <table:table-cell office:value-type="float" office:value="61137" table:style-name="ce59">
            <text:p>61.137<text:s/></text:p>
          </table:table-cell>
          <table:table-cell office:value-type="float" office:value="1995249" table:style-name="ce59">
            <text:p>1.995.249<text:s/></text:p>
          </table:table-cell>
          <table:table-cell office:value-type="float" office:value="5191774" table:style-name="ce59">
            <text:p>5.191.774<text:s/></text:p>
          </table:table-cell>
          <table:table-cell office:value-type="float" office:value="1882206" table:style-name="ce59">
            <text:p>1.882.206<text:s/></text:p>
          </table:table-cell>
          <table:table-cell office:value-type="float" office:value="8523532" table:style-name="ce59">
            <text:p>8.523.532<text:s/></text:p>
          </table:table-cell>
          <table:table-cell office:value-type="float" office:value="1728875" table:style-name="ce59">
            <text:p>1.728.875<text:s/></text:p>
          </table:table-cell>
          <table:table-cell office:value-type="float" office:value="1577322" table:style-name="ce59">
            <text:p>1.577.322<text:s/></text:p>
          </table:table-cell>
          <table:table-cell office:value-type="float" office:value="3436829" table:style-name="ce59">
            <text:p>3.436.829<text:s/></text:p>
          </table:table-cell>
          <table:table-cell office:value-type="float" office:value="8675646" table:style-name="ce59">
            <text:p>8.675.646<text:s/></text:p>
          </table:table-cell>
          <table:table-cell office:value-type="float" office:value="7121091" table:style-name="ce59">
            <text:p>7.121.091<text:s/></text:p>
          </table:table-cell>
          <table:table-cell office:value-type="float" office:value="3693689" table:style-name="ce59">
            <text:p>3.693.689<text:s/></text:p>
          </table:table-cell>
          <table:table-cell office:value-type="float" office:value="2658305" table:style-name="ce59">
            <text:p>2.658.305<text:s/></text:p>
          </table:table-cell>
          <table:table-cell office:value-type="float" office:value="6329858" table:style-name="ce59">
            <text:p>6.329.858<text:s/></text:p>
          </table:table-cell>
          <table:table-cell office:value-type="float" office:value="11191541" table:style-name="ce59">
            <text:p>11.191.541<text:s/></text:p>
          </table:table-cell>
          <table:table-cell office:value-type="float" office:value="8775996" table:style-name="ce59">
            <text:p>8.775.996<text:s/></text:p>
          </table:table-cell>
          <table:table-cell office:value-type="float" office:value="4288165" table:style-name="ce59">
            <text:p>4.288.165<text:s/></text:p>
          </table:table-cell>
          <table:table-cell office:value-type="float" office:value="1438834" table:style-name="ce59">
            <text:p>1.438.834<text:s/></text:p>
          </table:table-cell>
          <table:table-cell office:value-type="float" office:value="3185271" table:style-name="ce59">
            <text:p>3.185.271<text:s/></text:p>
          </table:table-cell>
          <table:table-cell office:value-type="float" office:value="946499" table:style-name="ce59">
            <text:p>946.499<text:s/></text:p>
          </table:table-cell>
          <table:table-cell office:value-type="float" office:value="2021501" table:style-name="ce59">
            <text:p>2.021.501<text:s/></text:p>
          </table:table-cell>
          <table:table-cell office:value-type="float" office:value="641249" table:style-name="ce59">
            <text:p>641.249<text:s/></text:p>
          </table:table-cell>
          <table:table-cell office:value-type="float" office:value="573275" table:style-name="ce59">
            <text:p>573.275<text:s/></text:p>
          </table:table-cell>
          <table:table-cell office:value-type="float" office:value="3463329" table:style-name="ce59">
            <text:p>3.463.329<text:s/></text:p>
          </table:table-cell>
          <table:table-cell office:value-type="float" office:value="9620558" table:style-name="ce59">
            <text:p>9.620.558<text:s/></text:p>
          </table:table-cell>
          <table:table-cell office:value-type="float" office:value="3985038" table:style-name="ce59">
            <text:p>3.985.038<text:s/></text:p>
          </table:table-cell>
          <table:table-cell office:value-type="float" office:value="9891650" table:style-name="ce59">
            <text:p>9.891.650<text:s/></text:p>
          </table:table-cell>
          <table:table-cell office:value-type="float" office:value="3044564" table:style-name="ce59">
            <text:p>3.044.564<text:s/></text:p>
          </table:table-cell>
          <table:table-cell office:value-type="float" office:value="1069812" table:style-name="ce59">
            <text:p>1.069.812<text:s/></text:p>
          </table:table-cell>
          <table:table-cell office:value-type="float" office:value="860190" table:style-name="ce59">
            <text:p>860.190<text:s/></text:p>
          </table:table-cell>
          <table:table-cell office:value-type="float" office:value="1824061" table:style-name="ce59">
            <text:p>1.824.061<text:s/></text:p>
          </table:table-cell>
          <table:table-cell office:value-type="float" office:value="140749" table:style-name="ce59">
            <text:p>140.749<text:s/></text:p>
          </table:table-cell>
          <table:table-cell office:value-type="float" office:value="934244" table:style-name="ce59">
            <text:p>934.244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361359239" table:style-name="ce84">
            <text:p>361.359.239</text:p>
          </table:table-cell>
          <table:table-cell office:value-type="float" office:value="178877061.16399997" table:style-name="ce85">
            <text:p>178.877.061</text:p>
          </table:table-cell>
          <table:table-cell office:value-type="float" office:value="76969310" table:style-name="ce85">
            <text:p>76.969.310</text:p>
          </table:table-cell>
          <table:table-cell office:value-type="float" office:value="8459334" table:style-name="ce84">
            <text:p>8.459.334</text:p>
          </table:table-cell>
          <table:table-cell office:value-type="float" office:value="93475255" table:style-name="ce84">
            <text:p>93.475.255</text:p>
          </table:table-cell>
          <table:table-cell office:value-type="float" office:value="1537759" table:style-name="ce84">
            <text:p>1.537.759</text:p>
          </table:table-cell>
          <table:table-cell office:value-type="float" office:value="435009" table:style-name="ce84">
            <text:p>435.009</text:p>
          </table:table-cell>
          <table:table-cell office:value-type="float" office:value="142634265.71599999" table:style-name="ce86">
            <text:p>142.634.266</text:p>
          </table:table-cell>
          <table:table-cell office:value-type="float" office:value="115336561.712" table:style-name="ce85">
            <text:p>115.336.562</text:p>
          </table:table-cell>
          <table:table-cell office:value-type="float" office:value="27297704.004000001" table:style-name="ce85">
            <text:p>27.297.704</text:p>
          </table:table-cell>
          <table:table-cell office:value-type="float" office:value="55503788.980000004" table:style-name="ce84">
            <text:p>55.503.789</text:p>
          </table:table-cell>
          <table:table-cell office:value-type="float" office:value="198138054.69700003" table:style-name="ce84">
            <text:p>198.138.055</text:p>
          </table:table-cell>
          <table:table-cell office:value-type="float" office:value="557891782.86100006" table:style-name="ce84">
            <text:p>557.891.783</text:p>
          </table:table-cell>
          <table:table-cell office:value-type="float" office:value="919251021.86100006" table:style-name="ce64">
            <text:p>919.251.022<text:s/></text:p>
          </table:table-cell>
          <table:table-cell table:number-columns-repeated="16304" table:style-name="ce65"/>
        </table:table-row>
        <table:table-row table:style-name="ro8">
          <table:table-cell table:style-name="ce77"/>
          <table:table-cell office:value-type="string" table:style-name="ce40">
            <text:p>Total value added at basic prices</text:p>
          </table:table-cell>
          <table:table-cell office:value-type="float" office:value="3036190" table:style-name="ce120">
            <text:p>3.036.190<text:s/></text:p>
          </table:table-cell>
          <table:table-cell office:value-type="float" office:value="910735" table:style-name="ce101">
            <text:p>910.735<text:s/></text:p>
          </table:table-cell>
          <table:table-cell office:value-type="float" office:value="31934" table:style-name="ce101">
            <text:p>31.934<text:s/></text:p>
          </table:table-cell>
          <table:table-cell office:value-type="float" office:value="951198" table:style-name="ce101">
            <text:p>951.198<text:s/></text:p>
          </table:table-cell>
          <table:table-cell office:value-type="float" office:value="6466497" table:style-name="ce101">
            <text:p>6.466.497<text:s/></text:p>
          </table:table-cell>
          <table:table-cell office:value-type="float" office:value="846693" table:style-name="ce101">
            <text:p>846.693<text:s/></text:p>
          </table:table-cell>
          <table:table-cell office:value-type="float" office:value="2813724" table:style-name="ce101">
            <text:p>2.813.724<text:s/></text:p>
          </table:table-cell>
          <table:table-cell office:value-type="float" office:value="2021641" table:style-name="ce101">
            <text:p>2.021.641<text:s/></text:p>
          </table:table-cell>
          <table:table-cell office:value-type="float" office:value="678070" table:style-name="ce101">
            <text:p>678.070<text:s/></text:p>
          </table:table-cell>
          <table:table-cell office:value-type="float" office:value="1092676" table:style-name="ce101">
            <text:p>1.092.676<text:s/></text:p>
          </table:table-cell>
          <table:table-cell office:value-type="float" office:value="3153615" table:style-name="ce101">
            <text:p>3.153.615<text:s/></text:p>
          </table:table-cell>
          <table:table-cell office:value-type="float" office:value="2624238" table:style-name="ce101">
            <text:p>2.624.238<text:s/></text:p>
          </table:table-cell>
          <table:table-cell office:value-type="float" office:value="2349899" table:style-name="ce101">
            <text:p>2.349.899<text:s/></text:p>
          </table:table-cell>
          <table:table-cell office:value-type="float" office:value="2487157" table:style-name="ce101">
            <text:p>2.487.157<text:s/></text:p>
          </table:table-cell>
          <table:table-cell office:value-type="float" office:value="3752164" table:style-name="ce101">
            <text:p>3.752.164<text:s/></text:p>
          </table:table-cell>
          <table:table-cell office:value-type="float" office:value="6147051" table:style-name="ce101">
            <text:p>6.147.051<text:s/></text:p>
          </table:table-cell>
          <table:table-cell office:value-type="float" office:value="3771499" table:style-name="ce101">
            <text:p>3.771.499<text:s/></text:p>
          </table:table-cell>
          <table:table-cell office:value-type="float" office:value="4498442" table:style-name="ce101">
            <text:p>4.498.442<text:s/></text:p>
          </table:table-cell>
          <table:table-cell office:value-type="float" office:value="8331040" table:style-name="ce101">
            <text:p>8.331.040<text:s/></text:p>
          </table:table-cell>
          <table:table-cell office:value-type="float" office:value="4029104" table:style-name="ce101">
            <text:p>4.029.104<text:s/></text:p>
          </table:table-cell>
          <table:table-cell office:value-type="float" office:value="1356487" table:style-name="ce101">
            <text:p>1.356.487<text:s/></text:p>
          </table:table-cell>
          <table:table-cell office:value-type="float" office:value="2443183" table:style-name="ce101">
            <text:p>2.443.183<text:s/></text:p>
          </table:table-cell>
          <table:table-cell office:value-type="float" office:value="2224222" table:style-name="ce101">
            <text:p>2.224.222<text:s/></text:p>
          </table:table-cell>
          <table:table-cell office:value-type="float" office:value="6056174" table:style-name="ce101">
            <text:p>6.056.174<text:s/></text:p>
          </table:table-cell>
          <table:table-cell office:value-type="float" office:value="659780" table:style-name="ce101">
            <text:p>659.780<text:s/></text:p>
          </table:table-cell>
          <table:table-cell office:value-type="float" office:value="3077050" table:style-name="ce101">
            <text:p>3.077.050<text:s/></text:p>
          </table:table-cell>
          <table:table-cell office:value-type="float" office:value="22918987" table:style-name="ce101">
            <text:p>22.918.987<text:s/></text:p>
          </table:table-cell>
          <table:table-cell office:value-type="float" office:value="4308426" table:style-name="ce101">
            <text:p>4.308.426<text:s/></text:p>
          </table:table-cell>
          <table:table-cell office:value-type="float" office:value="20816216" table:style-name="ce101">
            <text:p>20.816.216<text:s/></text:p>
          </table:table-cell>
          <table:table-cell office:value-type="float" office:value="14429268" table:style-name="ce101">
            <text:p>14.429.268<text:s/></text:p>
          </table:table-cell>
          <table:table-cell office:value-type="float" office:value="8770964" table:style-name="ce101">
            <text:p>8.770.964<text:s/></text:p>
          </table:table-cell>
          <table:table-cell office:value-type="float" office:value="16516" table:style-name="ce101">
            <text:p>16.516<text:s/></text:p>
          </table:table-cell>
          <table:table-cell office:value-type="float" office:value="25341" table:style-name="ce101">
            <text:p>25.341<text:s/></text:p>
          </table:table-cell>
          <table:table-cell office:value-type="float" office:value="6919525" table:style-name="ce101">
            <text:p>6.919.525<text:s/></text:p>
          </table:table-cell>
          <table:table-cell office:value-type="float" office:value="1419121" table:style-name="ce101">
            <text:p>1.419.121<text:s/></text:p>
          </table:table-cell>
          <table:table-cell office:value-type="float" office:value="11272418" table:style-name="ce101">
            <text:p>11.272.418<text:s/></text:p>
          </table:table-cell>
          <table:table-cell office:value-type="float" office:value="1117026" table:style-name="ce101">
            <text:p>1.117.026<text:s/></text:p>
          </table:table-cell>
          <table:table-cell office:value-type="float" office:value="1183158" table:style-name="ce101">
            <text:p>1.183.158<text:s/></text:p>
          </table:table-cell>
          <table:table-cell office:value-type="float" office:value="3163003" table:style-name="ce101">
            <text:p>3.163.003<text:s/></text:p>
          </table:table-cell>
          <table:table-cell office:value-type="float" office:value="7913938" table:style-name="ce101">
            <text:p>7.913.938<text:s/></text:p>
          </table:table-cell>
          <table:table-cell office:value-type="float" office:value="9942161" table:style-name="ce101">
            <text:p>9.942.161<text:s/></text:p>
          </table:table-cell>
          <table:table-cell office:value-type="float" office:value="4028387" table:style-name="ce101">
            <text:p>4.028.387<text:s/></text:p>
          </table:table-cell>
          <table:table-cell office:value-type="float" office:value="1362575" table:style-name="ce101">
            <text:p>1.362.575<text:s/></text:p>
          </table:table-cell>
          <table:table-cell office:value-type="float" office:value="19329244" table:style-name="ce101">
            <text:p>19.329.244<text:s/></text:p>
          </table:table-cell>
          <table:table-cell office:value-type="float" office:value="15691594" table:style-name="ce101">
            <text:p>15.691.594<text:s/></text:p>
          </table:table-cell>
          <table:table-cell office:value-type="float" office:value="10088155" table:style-name="ce101">
            <text:p>10.088.155<text:s/></text:p>
          </table:table-cell>
          <table:table-cell office:value-type="float" office:value="5331747" table:style-name="ce101">
            <text:p>5.331.747<text:s/></text:p>
          </table:table-cell>
          <table:table-cell office:value-type="float" office:value="1460237" table:style-name="ce101">
            <text:p>1.460.237<text:s/></text:p>
          </table:table-cell>
          <table:table-cell office:value-type="float" office:value="1469253" table:style-name="ce101">
            <text:p>1.469.253<text:s/></text:p>
          </table:table-cell>
          <table:table-cell office:value-type="float" office:value="915361" table:style-name="ce101">
            <text:p>915.361<text:s/></text:p>
          </table:table-cell>
          <table:table-cell office:value-type="float" office:value="4601423" table:style-name="ce101">
            <text:p>4.601.423<text:s/></text:p>
          </table:table-cell>
          <table:table-cell office:value-type="float" office:value="3795272" table:style-name="ce101">
            <text:p>3.795.272<text:s/></text:p>
          </table:table-cell>
          <table:table-cell office:value-type="float" office:value="190229" table:style-name="ce101">
            <text:p>190.229<text:s/></text:p>
          </table:table-cell>
          <table:table-cell office:value-type="float" office:value="5720471" table:style-name="ce101">
            <text:p>5.720.471<text:s/></text:p>
          </table:table-cell>
          <table:table-cell office:value-type="float" office:value="17856471" table:style-name="ce101">
            <text:p>17.856.471<text:s/></text:p>
          </table:table-cell>
          <table:table-cell office:value-type="float" office:value="18939327" table:style-name="ce101">
            <text:p>18.939.327<text:s/></text:p>
          </table:table-cell>
          <table:table-cell office:value-type="float" office:value="16411256" table:style-name="ce101">
            <text:p>16.411.256<text:s/></text:p>
          </table:table-cell>
          <table:table-cell office:value-type="float" office:value="6159624" table:style-name="ce101">
            <text:p>6.159.624<text:s/></text:p>
          </table:table-cell>
          <table:table-cell office:value-type="float" office:value="1957666" table:style-name="ce101">
            <text:p>1.957.666<text:s/></text:p>
          </table:table-cell>
          <table:table-cell office:value-type="float" office:value="1269213" table:style-name="ce101">
            <text:p>1.269.213<text:s/></text:p>
          </table:table-cell>
          <table:table-cell office:value-type="float" office:value="2686298" table:style-name="ce101">
            <text:p>2.686.298<text:s/></text:p>
          </table:table-cell>
          <table:table-cell office:value-type="float" office:value="134862" table:style-name="ce101">
            <text:p>134.862<text:s/></text:p>
          </table:table-cell>
          <table:table-cell office:value-type="float" office:value="2076373" table:style-name="ce101">
            <text:p>2.076.373<text:s/></text:p>
          </table:table-cell>
          <table:table-cell office:value-type="float" office:value="147032" table:style-name="ce102">
            <text:p>147.032<text:s/></text:p>
          </table:table-cell>
          <table:table-cell office:value-type="float" office:value="331648601" table:style-name="ce87">
            <text:p>331.648.601<text:s/></text:p>
          </table:table-cell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8">
          <table:table-cell table:style-name="ce121"/>
          <table:table-cell office:value-type="string" table:style-name="ce58">
            <text:p>Output at basic prices</text:p>
          </table:table-cell>
          <table:table-cell office:value-type="float" office:value="7611564" table:style-name="ce63">
            <text:p>7.611.564<text:s/></text:p>
          </table:table-cell>
          <table:table-cell office:value-type="float" office:value="1950812" table:style-name="ce59">
            <text:p>1.950.812<text:s/></text:p>
          </table:table-cell>
          <table:table-cell office:value-type="float" office:value="105069" table:style-name="ce59">
            <text:p>105.069<text:s/></text:p>
          </table:table-cell>
          <table:table-cell office:value-type="float" office:value="2046472" table:style-name="ce59">
            <text:p>2.046.472<text:s/></text:p>
          </table:table-cell>
          <table:table-cell office:value-type="float" office:value="23614884" table:style-name="ce59">
            <text:p>23.614.884<text:s/></text:p>
          </table:table-cell>
          <table:table-cell office:value-type="float" office:value="2471955" table:style-name="ce59">
            <text:p>2.471.955<text:s/></text:p>
          </table:table-cell>
          <table:table-cell office:value-type="float" office:value="8943387" table:style-name="ce59">
            <text:p>8.943.387<text:s/></text:p>
          </table:table-cell>
          <table:table-cell office:value-type="float" office:value="6322901" table:style-name="ce59">
            <text:p>6.322.901<text:s/></text:p>
          </table:table-cell>
          <table:table-cell office:value-type="float" office:value="1770877" table:style-name="ce59">
            <text:p>1.770.877<text:s/></text:p>
          </table:table-cell>
          <table:table-cell office:value-type="float" office:value="4882746" table:style-name="ce59">
            <text:p>4.882.746<text:s/></text:p>
          </table:table-cell>
          <table:table-cell office:value-type="float" office:value="13718633" table:style-name="ce59">
            <text:p>13.718.633<text:s/></text:p>
          </table:table-cell>
          <table:table-cell office:value-type="float" office:value="5038186" table:style-name="ce59">
            <text:p>5.038.186<text:s/></text:p>
          </table:table-cell>
          <table:table-cell office:value-type="float" office:value="6295827" table:style-name="ce59">
            <text:p>6.295.827<text:s/></text:p>
          </table:table-cell>
          <table:table-cell office:value-type="float" office:value="6480329" table:style-name="ce59">
            <text:p>6.480.329<text:s/></text:p>
          </table:table-cell>
          <table:table-cell office:value-type="float" office:value="15452840" table:style-name="ce59">
            <text:p>15.452.840<text:s/></text:p>
          </table:table-cell>
          <table:table-cell office:value-type="float" office:value="15754945" table:style-name="ce59">
            <text:p>15.754.945<text:s/></text:p>
          </table:table-cell>
          <table:table-cell office:value-type="float" office:value="9018253" table:style-name="ce59">
            <text:p>9.018.253<text:s/></text:p>
          </table:table-cell>
          <table:table-cell office:value-type="float" office:value="12100468" table:style-name="ce59">
            <text:p>12.100.468<text:s/></text:p>
          </table:table-cell>
          <table:table-cell office:value-type="float" office:value="23450853" table:style-name="ce59">
            <text:p>23.450.853<text:s/></text:p>
          </table:table-cell>
          <table:table-cell office:value-type="float" office:value="15585673" table:style-name="ce59">
            <text:p>15.585.673<text:s/></text:p>
          </table:table-cell>
          <table:table-cell office:value-type="float" office:value="4646769" table:style-name="ce59">
            <text:p>4.646.769<text:s/></text:p>
          </table:table-cell>
          <table:table-cell office:value-type="float" office:value="7460759" table:style-name="ce59">
            <text:p>7.460.759<text:s/></text:p>
          </table:table-cell>
          <table:table-cell office:value-type="float" office:value="5389725" table:style-name="ce59">
            <text:p>5.389.725<text:s/></text:p>
          </table:table-cell>
          <table:table-cell office:value-type="float" office:value="31907902" table:style-name="ce59">
            <text:p>31.907.902<text:s/></text:p>
          </table:table-cell>
          <table:table-cell office:value-type="float" office:value="1090149" table:style-name="ce59">
            <text:p>1.090.149<text:s/></text:p>
          </table:table-cell>
          <table:table-cell office:value-type="float" office:value="7596429" table:style-name="ce59">
            <text:p>7.596.429<text:s/></text:p>
          </table:table-cell>
          <table:table-cell office:value-type="float" office:value="59466909" table:style-name="ce59">
            <text:p>59.466.909<text:s/></text:p>
          </table:table-cell>
          <table:table-cell office:value-type="float" office:value="9561323" table:style-name="ce59">
            <text:p>9.561.323<text:s/></text:p>
          </table:table-cell>
          <table:table-cell office:value-type="float" office:value="36716697" table:style-name="ce59">
            <text:p>36.716.697<text:s/></text:p>
          </table:table-cell>
          <table:table-cell office:value-type="float" office:value="24562172" table:style-name="ce59">
            <text:p>24.562.172<text:s/></text:p>
          </table:table-cell>
          <table:table-cell office:value-type="float" office:value="16626016" table:style-name="ce59">
            <text:p>16.626.016<text:s/></text:p>
          </table:table-cell>
          <table:table-cell office:value-type="float" office:value="77653" table:style-name="ce59">
            <text:p>77.653<text:s/></text:p>
          </table:table-cell>
          <table:table-cell office:value-type="float" office:value="2020590" table:style-name="ce59">
            <text:p>2.020.590<text:s/></text:p>
          </table:table-cell>
          <table:table-cell office:value-type="float" office:value="12111299" table:style-name="ce59">
            <text:p>12.111.299<text:s/></text:p>
          </table:table-cell>
          <table:table-cell office:value-type="float" office:value="3301327" table:style-name="ce59">
            <text:p>3.301.327<text:s/></text:p>
          </table:table-cell>
          <table:table-cell office:value-type="float" office:value="19795950" table:style-name="ce59">
            <text:p>19.795.950<text:s/></text:p>
          </table:table-cell>
          <table:table-cell office:value-type="float" office:value="2845901" table:style-name="ce59">
            <text:p>2.845.901<text:s/></text:p>
          </table:table-cell>
          <table:table-cell office:value-type="float" office:value="2760480" table:style-name="ce59">
            <text:p>2.760.480<text:s/></text:p>
          </table:table-cell>
          <table:table-cell office:value-type="float" office:value="6599832" table:style-name="ce59">
            <text:p>6.599.832<text:s/></text:p>
          </table:table-cell>
          <table:table-cell office:value-type="float" office:value="16589584" table:style-name="ce59">
            <text:p>16.589.584<text:s/></text:p>
          </table:table-cell>
          <table:table-cell office:value-type="float" office:value="17063252" table:style-name="ce59">
            <text:p>17.063.252<text:s/></text:p>
          </table:table-cell>
          <table:table-cell office:value-type="float" office:value="7722076" table:style-name="ce59">
            <text:p>7.722.076<text:s/></text:p>
          </table:table-cell>
          <table:table-cell office:value-type="float" office:value="4020880" table:style-name="ce59">
            <text:p>4.020.880<text:s/></text:p>
          </table:table-cell>
          <table:table-cell office:value-type="float" office:value="25659102" table:style-name="ce59">
            <text:p>25.659.102<text:s/></text:p>
          </table:table-cell>
          <table:table-cell office:value-type="float" office:value="26883135" table:style-name="ce59">
            <text:p>26.883.135<text:s/></text:p>
          </table:table-cell>
          <table:table-cell office:value-type="float" office:value="18864151" table:style-name="ce59">
            <text:p>18.864.151<text:s/></text:p>
          </table:table-cell>
          <table:table-cell office:value-type="float" office:value="9619912" table:style-name="ce59">
            <text:p>9.619.912<text:s/></text:p>
          </table:table-cell>
          <table:table-cell office:value-type="float" office:value="2899071" table:style-name="ce59">
            <text:p>2.899.071<text:s/></text:p>
          </table:table-cell>
          <table:table-cell office:value-type="float" office:value="4654524" table:style-name="ce59">
            <text:p>4.654.524<text:s/></text:p>
          </table:table-cell>
          <table:table-cell office:value-type="float" office:value="1861860" table:style-name="ce59">
            <text:p>1.861.860<text:s/></text:p>
          </table:table-cell>
          <table:table-cell office:value-type="float" office:value="6622924" table:style-name="ce59">
            <text:p>6.622.924<text:s/></text:p>
          </table:table-cell>
          <table:table-cell office:value-type="float" office:value="4436521" table:style-name="ce59">
            <text:p>4.436.521<text:s/></text:p>
          </table:table-cell>
          <table:table-cell office:value-type="float" office:value="763504" table:style-name="ce59">
            <text:p>763.504<text:s/></text:p>
          </table:table-cell>
          <table:table-cell office:value-type="float" office:value="9183800" table:style-name="ce59">
            <text:p>9.183.800<text:s/></text:p>
          </table:table-cell>
          <table:table-cell office:value-type="float" office:value="27477029" table:style-name="ce59">
            <text:p>27.477.029<text:s/></text:p>
          </table:table-cell>
          <table:table-cell office:value-type="float" office:value="22924365" table:style-name="ce59">
            <text:p>22.924.365<text:s/></text:p>
          </table:table-cell>
          <table:table-cell office:value-type="float" office:value="26302906" table:style-name="ce59">
            <text:p>26.302.906<text:s/></text:p>
          </table:table-cell>
          <table:table-cell office:value-type="float" office:value="9204188" table:style-name="ce59">
            <text:p>9.204.188<text:s/></text:p>
          </table:table-cell>
          <table:table-cell office:value-type="float" office:value="3027478" table:style-name="ce59">
            <text:p>3.027.478<text:s/></text:p>
          </table:table-cell>
          <table:table-cell office:value-type="float" office:value="2129403" table:style-name="ce59">
            <text:p>2.129.403<text:s/></text:p>
          </table:table-cell>
          <table:table-cell office:value-type="float" office:value="4510359" table:style-name="ce59">
            <text:p>4.510.359<text:s/></text:p>
          </table:table-cell>
          <table:table-cell office:value-type="float" office:value="275611" table:style-name="ce59">
            <text:p>275.611<text:s/></text:p>
          </table:table-cell>
          <table:table-cell office:value-type="float" office:value="3010617" table:style-name="ce59">
            <text:p>3.010.617<text:s/></text:p>
          </table:table-cell>
          <table:table-cell office:value-type="float" office:value="147032" table:style-name="ce60">
            <text:p>147.032<text:s/></text:p>
          </table:table-cell>
          <table:table-cell office:value-type="float" office:value="693007840" table:style-name="ce61">
            <text:p>693.007.840<text:s/></text:p>
          </table:table-cell>
          <table:table-cell table:style-name="ce72"/>
          <table:table-cell table:number-columns-repeated="2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9">
          <table:table-cell office:value-type="string" table:style-name="ce104">
            <text:p>S: STATISTICS AUSTRIA, Input-Output-Statistics. Created December 11th 2023.</text:p>
          </table:table-cell>
          <table:table-cell table:style-name="ce1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number-columns-repeated="3" table:style-name="ce88"/>
          <table:table-cell table:number-columns-repeated="8" table:style-name="ce72"/>
          <table:table-cell table:number-columns-repeated="2" table:style-name="ce88"/>
          <table:table-cell table:number-columns-repeated="16304"/>
        </table:table-row>
        <table:table-row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92"/>
          <table:table-cell table:style-name="ce88"/>
          <table:table-cell table:number-columns-repeated="2" table:style-name="ce92"/>
          <table:table-cell table:number-columns-repeated="7" table:style-name="ce72"/>
          <table:table-cell table:number-columns-repeated="2" table:style-name="ce92"/>
          <table:table-cell table:number-columns-repeated="16304"/>
        </table:table-row>
        <table:table-row table:number-rows-repeated="12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 table:style-name="ce4"/>
        </table:table-row>
        <table:table-row table:number-rows-repeated="39" table:style-name="ro1">
          <table:table-cell table:number-columns-repeated="2" table:style-name="ce4"/>
          <table:table-cell table:style-name="ce105"/>
          <table:table-cell table:number-columns-repeated="9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4" table:style-name="ce4"/>
          <table:table-cell table:style-name="ce105"/>
          <table:table-cell table:number-columns-repeated="16321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P1">
      <number:text>-</number:text>
      <number:number number:decimal-places="0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0"/>
    </number:number-style>
    <number:number-style style:name="N38P1">
      <number:text>-</number:text>
      <number:number number:decimal-places="0" number:min-integer-digits="0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L Nikolaus</meta:initial-creator>
    <dc:creator>BAYERL Nikolaus</dc:creator>
    <meta:creation-date>2023-12-19T12:08:26Z</meta:creation-date>
    <dc:date>2023-12-19T12:09:35Z</dc:date>
    <meta:editing-duration>PT0S</meta:editing-duration>
  </office:meta>
</office:document-meta>
</file>