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36">
      <style:table-cell-properties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ackground-color="transparent"/>
    </style:style>
    <style:style style:name="ce9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10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1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1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36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7.118541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34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-Tabelle_heim+imp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85" table:default-cell-style-name="ce1"/>
        <table:table-column table:style-name="co5" table:number-columns-repeated="1629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Input-Output-Tabelle zu Herstellungspreisen, inländische Produktion und Importe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office:value-type="string" table:style-name="ce4">
            <text:p>Berichtsjahr 2019, laufende Preise, in Tausend Euro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2" table:style-name="ce132">
            <text:p>Güter/Komponenten x Güter/Kategorien</text:p>
          </table:table-cell>
          <table:covered-table-cell/>
          <table:table-cell office:value-type="string" table:style-name="ce7">
            <text:p>0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5–09</text:p>
          </table:table-cell>
          <table:table-cell office:value-type="string" table:style-name="ce8">
            <text:p>10–12<text:s/></text:p>
          </table:table-cell>
          <table:table-cell office:value-type="string" table:style-name="ce8">
            <text:p>13–15<text:s/>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1–32<text:s/>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37–39</text:p>
          </table:table-cell>
          <table:table-cell office:value-type="string" table:style-name="ce8">
            <text:p>41–43<text:s/>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5–56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59–60<text:s/>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62–63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68A<text:s/></text:p>
          </table:table-cell>
          <table:table-cell office:value-type="string" table:style-name="ce8">
            <text:p>68B<text:s/></text:p>
          </table:table-cell>
          <table:table-cell office:value-type="string" table:style-name="ce8">
            <text:p>69–70<text:s/>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74–75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80–82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87–88</text:p>
          </table:table-cell>
          <table:table-cell office:value-type="string" table:style-name="ce8">
            <text:p>90–92<text:s/>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97</text:p>
          </table:table-cell>
          <table:table-cell office:value-type="string" table:number-columns-spanned="1" table:number-rows-spanned="2" table:style-name="ce133">
            <text:p>Summe</text:p>
          </table:table-cell>
          <table:table-cell office:value-type="string" table:number-columns-spanned="3" table:number-rows-spanned="1" table:style-name="ce134">
            <text:p>Konsumausgaben</text:p>
          </table:table-cell>
          <table:covered-table-cell table:number-columns-repeated="2"/>
          <table:table-cell office:value-type="string" table:number-columns-spanned="1" table:number-rows-spanned="2" table:style-name="ce128">
            <text:p>Bruttoanlage-investitionen<text:s/></text:p>
          </table:table-cell>
          <table:table-cell office:value-type="string" table:number-columns-spanned="1" table:number-rows-spanned="2" table:style-name="ce128">
            <text:p>Nettozugang an Wertsachen</text:p>
          </table:table-cell>
          <table:table-cell office:value-type="string" table:number-columns-spanned="1" table:number-rows-spanned="2" table:style-name="ce128">
            <text:p>Lagerverände-</text:p>
            <text:p>rungen</text:p>
          </table:table-cell>
          <table:table-cell office:value-type="string" table:number-columns-spanned="1" table:number-rows-spanned="2" table:style-name="ce129">
            <text:p>Exporte, EU, fob</text:p>
          </table:table-cell>
          <table:table-cell office:value-type="string" table:number-columns-spanned="1" table:number-rows-spanned="2" table:style-name="ce130">
            <text:p>Exporte, EU Eurozone,fob</text:p>
          </table:table-cell>
          <table:table-cell office:value-type="string" table:number-columns-spanned="1" table:number-rows-spanned="2" table:style-name="ce130">
            <text:p>Exporte, EU Nicht-Eurozone, fob</text:p>
          </table:table-cell>
          <table:table-cell office:value-type="string" table:number-columns-spanned="1" table:number-rows-spanned="2" table:style-name="ce131">
            <text:p>Exporte, Nicht-EU, fob</text:p>
          </table:table-cell>
          <table:table-cell office:value-type="string" table:number-columns-spanned="1" table:number-rows-spanned="2" table:style-name="ce128">
            <text:p>Exporte, fob</text:p>
          </table:table-cell>
          <table:table-cell office:value-type="string" table:number-columns-spanned="1" table:number-rows-spanned="2" table:style-name="ce128">
            <text:p>Summe Endnachfrage</text:p>
          </table:table-cell>
          <table:table-cell office:value-type="string" table:number-columns-spanned="1" table:number-rows-spanned="2" table:style-name="ce128">
            <text:p>Gesamt-</text:p>
            <text:p>verwendung</text:p>
          </table:table-cell>
          <table:table-cell table:number-columns-repeated="16304" table:style-name="ce17"/>
        </table:table-row>
        <table:table-row table:style-name="ro7">
          <table:covered-table-cell/>
          <table:covered-table-cell/>
          <table:table-cell office:value-type="string" table:style-name="ce19">
            <text:p>Erz. d. Landwirtschaft u. Jagd; damit verbundene DL</text:p>
          </table:table-cell>
          <table:table-cell office:value-type="string" table:style-name="ce20">
            <text:p>Forstwirt-schaftliche Erzeugnisse und DL</text:p>
          </table:table-cell>
          <table:table-cell office:value-type="string" table:style-name="ce20">
            <text:p>Fische u. Fischerei-erzeugnisse</text:p>
          </table:table-cell>
          <table:table-cell office:value-type="string" table:style-name="ce20">
            <text:p>Kohle; Erdöl u. Erdgas; Erze, Steine u. Erden; DL für den <text:s/>Bergbau</text:p>
          </table:table-cell>
          <table:table-cell office:value-type="string" table:style-name="ce20">
            <text:p>Nahrungs- und Futtermittel, Getränke, Tabakerzeugnisse</text:p>
          </table:table-cell>
          <table:table-cell office:value-type="string" table:style-name="ce20">
            <text:p>Textilien, Bekleidung, Leder und Lederwaren</text:p>
          </table:table-cell>
          <table:table-cell office:value-type="string" table:style-name="ce20">
            <text:p>Holz sowie Holz-, Kork- und Flechtwaren</text:p>
          </table:table-cell>
          <table:table-cell office:value-type="string" table:style-name="ce20">
            <text:p>Papier, Pappe und Waren daraus</text:p>
          </table:table-cell>
          <table:table-cell office:value-type="string" table:style-name="ce20">
            <text:p>Verlags- und Druckerzeugnisse</text:p>
          </table:table-cell>
          <table:table-cell office:value-type="string" table:style-name="ce20">
            <text:p>Kokerei-erzeugnisse und Mineralöl-erzeugnisse</text:p>
          </table:table-cell>
          <table:table-cell office:value-type="string" table:style-name="ce20">
            <text:p>Chemische Erzeugnisse</text:p>
          </table:table-cell>
          <table:table-cell office:value-type="string" table:style-name="ce20">
            <text:p>Pharmazeutische Erzeugnisse</text:p>
          </table:table-cell>
          <table:table-cell office:value-type="string" table:style-name="ce20">
            <text:p>Gummi- und Kunststoffwaren</text:p>
          </table:table-cell>
          <table:table-cell office:value-type="string" table:style-name="ce20">
            <text:p>Glas, Keramik, bearbeitete Steine und Erden</text:p>
          </table:table-cell>
          <table:table-cell office:value-type="string" table:style-name="ce20">
            <text:p>Metalle und Halbzeug daraus</text:p>
          </table:table-cell>
          <table:table-cell office:value-type="string" table:style-name="ce20">
            <text:p>Metallerzeugnisse</text:p>
          </table:table-cell>
          <table:table-cell office:value-type="string" table:style-name="ce20">
            <text:p>EDV-Geräte, elektronische und optische Erzeugnisse</text:p>
          </table:table-cell>
          <table:table-cell office:value-type="string" table:style-name="ce20">
            <text:p>Elektrische Ausrüstungen</text:p>
          </table:table-cell>
          <table:table-cell office:value-type="string" table:style-name="ce20">
            <text:p>Maschinen</text:p>
          </table:table-cell>
          <table:table-cell office:value-type="string" table:style-name="ce20">
            <text:p>Kraftwagen und Kraftwagenteile</text:p>
          </table:table-cell>
          <table:table-cell office:value-type="string" table:style-name="ce20">
            <text:p>Sonstige Fahrzeuge</text:p>
          </table:table-cell>
          <table:table-cell office:value-type="string" table:style-name="ce20">
            <text:p>Möbel, Waren<text:s/></text:p>
            <text:p>a. n. g.</text:p>
          </table:table-cell>
          <table:table-cell office:value-type="string" table:style-name="ce20">
            <text:p>Reparatur u. Installation v. Maschinen u. Ausrüstungen</text:p>
          </table:table-cell>
          <table:table-cell office:value-type="string" table:style-name="ce20">
            <text:p>Energie und DL der Energieversorgung</text:p>
          </table:table-cell>
          <table:table-cell office:value-type="string" table:style-name="ce20">
            <text:p>Wasser und DL der Wasserversorgung</text:p>
          </table:table-cell>
          <table:table-cell office:value-type="string" table:style-name="ce20">
            <text:p>DL der Abwasser- u. Abfallentsorgung; Rückgewinnung</text:p>
          </table:table-cell>
          <table:table-cell office:value-type="string" table:style-name="ce20">
            <text:p>Gebäude und Hochbauarbeiten, Tiefbauten und Tiefbauarbeiten, Bauinstallations- u. sonst. Ausbauarbeiten</text:p>
          </table:table-cell>
          <table:table-cell office:value-type="string" table:style-name="ce20">
            <text:p>Kfz-Handel und -reparatur</text:p>
          </table:table-cell>
          <table:table-cell office:value-type="string" table:style-name="ce20">
            <text:p>Großhandels-leistungen (o. Kfz)</text:p>
          </table:table-cell>
          <table:table-cell office:value-type="string" table:style-name="ce20">
            <text:p>Einzelhandels-leistungen (o. Kfz)</text:p>
          </table:table-cell>
          <table:table-cell office:value-type="string" table:style-name="ce20">
            <text:p>Landverkehrsleist. u. Tranportleist. in Rohrfernleitungen<text:s/></text:p>
          </table:table-cell>
          <table:table-cell office:value-type="string" table:style-name="ce20">
            <text:p>Schifffahrts-leistungen</text:p>
          </table:table-cell>
          <table:table-cell office:value-type="string" table:style-name="ce20">
            <text:p>Luftfahrtleistungen</text:p>
          </table:table-cell>
          <table:table-cell office:value-type="string" table:style-name="ce20">
            <text:p>Lagereileistungen, sonst. DL für den Verkehr</text:p>
          </table:table-cell>
          <table:table-cell office:value-type="string" table:style-name="ce20">
            <text:p>Post- und Kurierdienste</text:p>
          </table:table-cell>
          <table:table-cell office:value-type="string" table:style-name="ce20">
            <text:p>Beherbergungs- und Gastronomie-DL</text:p>
          </table:table-cell>
          <table:table-cell office:value-type="string" table:style-name="ce20">
            <text:p>DL des Verlagswesens</text:p>
          </table:table-cell>
          <table:table-cell office:value-type="string" table:style-name="ce20">
            <text:p>DL d. Filmherstellung, d. -vertriebs u. -verleihs; Kino-DL, Rundfunk-veranstaltungs-leistungen</text:p>
          </table:table-cell>
          <table:table-cell office:value-type="string" table:style-name="ce20">
            <text:p>Tele-kommunikations-dienstleistungen</text:p>
          </table:table-cell>
          <table:table-cell office:value-type="string" table:style-name="ce20">
            <text:p>DL d. Informations-technologie; Informations-DL</text:p>
          </table:table-cell>
          <table:table-cell office:value-type="string" table:style-name="ce20">
            <text:p>Finanzdienst-leistungen</text:p>
          </table:table-cell>
          <table:table-cell office:value-type="string" table:style-name="ce20">
            <text:p>DL v. Versicherungen und Pensionskassen</text:p>
          </table:table-cell>
          <table:table-cell office:value-type="string" table:style-name="ce20">
            <text:p>Mit Finanz- u.Versicherungs-leistungen verb. DL</text:p>
          </table:table-cell>
          <table:table-cell office:value-type="string" table:style-name="ce20">
            <text:p>Imputierte Mieten<text:s/></text:p>
          </table:table-cell>
          <table:table-cell office:value-type="string" table:style-name="ce20">
            <text:p>DL des Grundstücks- und Wohnungswesens ohne imputierte Mieten</text:p>
          </table:table-cell>
          <table:table-cell office:value-type="string" table:style-name="ce20">
            <text:p>Rechts-, Steuerberatungs- und Wirtschafts-prüfungs-DL, DL d. Unternehmens-führung u. -beratung</text:p>
          </table:table-cell>
          <table:table-cell office:value-type="string" table:style-name="ce20">
            <text:p>DL von Architektur- und Ingenieurbüros</text:p>
          </table:table-cell>
          <table:table-cell office:value-type="string" table:style-name="ce20">
            <text:p>Forschungs- und Entwicklungs-DL</text:p>
          </table:table-cell>
          <table:table-cell office:value-type="string" table:style-name="ce20">
            <text:p>Werbe- und Marktforschungs-DL</text:p>
          </table:table-cell>
          <table:table-cell office:value-type="string" table:style-name="ce20">
            <text:p>So. freiberufl., wiss. u. techn. DL; DL d. Veterinärwesens</text:p>
          </table:table-cell>
          <table:table-cell office:value-type="string" table:style-name="ce20">
            <text:p>DL der Vermietung v. beweglichen Sachen</text:p>
          </table:table-cell>
          <table:table-cell office:value-type="string" table:style-name="ce20">
            <text:p>DL der Arbeitskräfte-überlassung</text:p>
          </table:table-cell>
          <table:table-cell office:value-type="string" table:style-name="ce20">
            <text:p>Reisebüro- und Reise-veranstaltungs-DL</text:p>
          </table:table-cell>
          <table:table-cell office:value-type="string" table:style-name="ce20">
            <text:p>Wirtschaftliche Dienstleistungen<text:s/></text:p>
            <text:p>a. n. g.</text:p>
          </table:table-cell>
          <table:table-cell office:value-type="string" table:style-name="ce20">
            <text:p>DL der öffentl. Verwaltung, Verteidigung u. Sozialvers.</text:p>
          </table:table-cell>
          <table:table-cell office:value-type="string" table:style-name="ce20">
            <text:p>Erziehungs- und Unterrichts-dienstleistungen</text:p>
          </table:table-cell>
          <table:table-cell office:value-type="string" table:style-name="ce20">
            <text:p>DL des Gesundheits-wesens</text:p>
          </table:table-cell>
          <table:table-cell office:value-type="string" table:style-name="ce20">
            <text:p>DL von Heimen u. des Sozialwesens</text:p>
          </table:table-cell>
          <table:table-cell office:value-type="string" table:style-name="ce20">
            <text:p>Kreative, künstlerische und unterhaltende DL, DL von Bibliotheken und Museen, DL des Spiel-, Wett- und Lotteriewesens</text:p>
          </table:table-cell>
          <table:table-cell office:value-type="string" table:style-name="ce20">
            <text:p>DL des Sports, der Unterhaltung und der Erholung</text:p>
          </table:table-cell>
          <table:table-cell office:value-type="string" table:style-name="ce20">
            <text:p>DL v. Interessen-vertretungen, Kirchen u. a.</text:p>
          </table:table-cell>
          <table:table-cell office:value-type="string" table:style-name="ce20">
            <text:p>Reparatur von EDV-Geräten und Gebrauchsgütern</text:p>
          </table:table-cell>
          <table:table-cell office:value-type="string" table:style-name="ce20">
            <text:p>Sonstige überwiegend persönliche DL</text:p>
          </table:table-cell>
          <table:table-cell office:value-type="string" table:style-name="ce21">
            <text:p>DL privater Haushalte mit Hauspersonal</text:p>
          </table:table-cell>
          <table:covered-table-cell/>
          <table:table-cell office:value-type="string" table:style-name="ce19">
            <text:p>privater Haushalte</text:p>
          </table:table-cell>
          <table:table-cell office:value-type="string" table:style-name="ce20">
            <text:p>des Staates</text:p>
          </table:table-cell>
          <table:table-cell office:value-type="string" table:style-name="ce20">
            <text:p>privater Organisationen ohne Erwerbszwe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"/>
        </table:table-row>
        <table:table-row table:style-name="ro8">
          <table:table-cell office:value-type="string" table:style-name="ce28">
            <text:p>01</text:p>
          </table:table-cell>
          <table:table-cell office:value-type="string" table:style-name="ce29">
            <text:p>Erz. d. Landwirtschaft u. Jagd; damit verbundene DL</text:p>
          </table:table-cell>
          <table:table-cell office:value-type="float" office:value="1213963" table:style-name="ce30">
            <text:p>1 213 96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501609" table:style-name="ce30">
            <text:p>4 501 609<text:s/></text:p>
          </table:table-cell>
          <table:table-cell office:value-type="float" office:value="11219" table:style-name="ce30">
            <text:p>11 2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4681" table:style-name="ce30">
            <text:p>144 681<text:s/></text:p>
          </table:table-cell>
          <table:table-cell office:value-type="float" office:value="4180" table:style-name="ce30">
            <text:p>4 180<text:s/></text:p>
          </table:table-cell>
          <table:table-cell office:value-type="float" office:value="14943" table:style-name="ce30">
            <text:p>14 943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74" table:style-name="ce30">
            <text:p>974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12866" table:style-name="ce30">
            <text:p>12 86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63" table:style-name="ce30">
            <text:p>1 86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58029" table:style-name="ce30">
            <text:p>358 02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4335" table:style-name="ce30">
            <text:p>34 335<text:s/></text:p>
          </table:table-cell>
          <table:table-cell office:value-type="float" office:value="7914" table:style-name="ce30">
            <text:p>7 914<text:s/></text:p>
          </table:table-cell>
          <table:table-cell office:value-type="float" office:value="2667" table:style-name="ce30">
            <text:p>2 667<text:s/></text:p>
          </table:table-cell>
          <table:table-cell office:value-type="float" office:value="5599" table:style-name="ce30">
            <text:p>5 599<text:s/></text:p>
          </table:table-cell>
          <table:table-cell office:value-type="float" office:value="18327" table:style-name="ce30">
            <text:p>18 327<text:s/></text:p>
          </table:table-cell>
          <table:table-cell office:value-type="float" office:value="313" table:style-name="ce30">
            <text:p>313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333840" table:style-name="ce32">
            <text:p>6 333 840<text:s/></text:p>
          </table:table-cell>
          <table:table-cell office:value-type="float" office:value="2111649" table:style-name="ce33">
            <text:p>2 111 64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7721" table:style-name="ce35">
            <text:p>137 72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8288" table:style-name="ce35">
            <text:p>18 288<text:s/></text:p>
          </table:table-cell>
          <table:table-cell office:value-type="float" office:value="773235" table:style-name="ce36">
            <text:p>773 235<text:s/></text:p>
          </table:table-cell>
          <table:table-cell office:value-type="float" office:value="615087" table:style-name="ce30">
            <text:p>615 087<text:s/></text:p>
          </table:table-cell>
          <table:table-cell office:value-type="float" office:value="158148" table:style-name="ce30">
            <text:p>158 148<text:s/></text:p>
          </table:table-cell>
          <table:table-cell office:value-type="float" office:value="152779" table:style-name="ce31">
            <text:p>152 779<text:s/></text:p>
          </table:table-cell>
          <table:table-cell office:value-type="float" office:value="926014" table:style-name="ce35">
            <text:p>926 014<text:s/></text:p>
          </table:table-cell>
          <table:table-cell office:value-type="float" office:value="3193672" table:style-name="ce32">
            <text:p>3 193 672<text:s/></text:p>
          </table:table-cell>
          <table:table-cell office:value-type="float" office:value="9527512" table:style-name="ce37">
            <text:p>9 527 512<text:s/></text:p>
          </table:table-cell>
          <table:table-cell table:style-name="ce38"/>
          <table:table-cell table:number-columns-repeated="16303"/>
        </table:table-row>
        <table:table-row table:style-name="ro8">
          <table:table-cell office:value-type="string" table:style-name="ce39">
            <text:p>02</text:p>
          </table:table-cell>
          <table:table-cell office:value-type="string" table:style-name="ce40">
            <text:p>Forstwirtschaftliche Erzeugnisse und DL</text:p>
          </table:table-cell>
          <table:table-cell office:value-type="float" office:value="5855" table:style-name="ce41">
            <text:p>5 855<text:s/></text:p>
          </table:table-cell>
          <table:table-cell office:value-type="float" office:value="775421" table:style-name="ce41">
            <text:p>775 42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63" table:style-name="ce41">
            <text:p>2 363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1002569" table:style-name="ce41">
            <text:p>1 002 569<text:s/></text:p>
          </table:table-cell>
          <table:table-cell office:value-type="float" office:value="400875" table:style-name="ce41">
            <text:p>400 87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284" table:style-name="ce41">
            <text:p>37 2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2321" table:style-name="ce41">
            <text:p>62 32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4595" table:style-name="ce41">
            <text:p>4 59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98" table:style-name="ce41">
            <text:p>79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87" table:style-name="ce41">
            <text:p>38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21" table:style-name="ce41">
            <text:p>1 421<text:s/></text:p>
          </table:table-cell>
          <table:table-cell office:value-type="float" office:value="619" table:style-name="ce41">
            <text:p>619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294758" table:style-name="ce43">
            <text:p>2 294 758<text:s/></text:p>
          </table:table-cell>
          <table:table-cell office:value-type="float" office:value="410508" table:style-name="ce44">
            <text:p>410 50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1471" table:style-name="ce45">
            <text:p>21 471<text:s/></text:p>
          </table:table-cell>
          <table:table-cell office:value-type="float" office:value="69677" table:style-name="ce44">
            <text:p>69 677<text:s/></text:p>
          </table:table-cell>
          <table:table-cell office:value-type="float" office:value="53404" table:style-name="ce41">
            <text:p>53 404<text:s/></text:p>
          </table:table-cell>
          <table:table-cell office:value-type="float" office:value="16273" table:style-name="ce41">
            <text:p>16 273<text:s/></text:p>
          </table:table-cell>
          <table:table-cell office:value-type="float" office:value="1485" table:style-name="ce42">
            <text:p>1 485<text:s/></text:p>
          </table:table-cell>
          <table:table-cell office:value-type="float" office:value="71162" table:style-name="ce45">
            <text:p>71 162<text:s/></text:p>
          </table:table-cell>
          <table:table-cell office:value-type="float" office:value="503141" table:style-name="ce43">
            <text:p>503 141<text:s/></text:p>
          </table:table-cell>
          <table:table-cell office:value-type="float" office:value="2797899" table:style-name="ce46">
            <text:p>2 797 899<text:s/></text:p>
          </table:table-cell>
          <table:table-cell table:style-name="ce38"/>
          <table:table-cell table:number-columns-repeated="16303"/>
        </table:table-row>
        <table:table-row table:style-name="ro8">
          <table:table-cell office:value-type="string" table:style-name="ce28">
            <text:p>03</text:p>
          </table:table-cell>
          <table:table-cell office:value-type="string" table:style-name="ce47">
            <text:p>Fische u. Fischereierzeugniss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261" table:style-name="ce30">
            <text:p>4 26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895" table:style-name="ce30">
            <text:p>13 89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40" table:style-name="ce30">
            <text:p>94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2932" table:style-name="ce30">
            <text:p>62 93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2028" table:style-name="ce48">
            <text:p>82 028<text:s/></text:p>
          </table:table-cell>
          <table:table-cell office:value-type="float" office:value="89150" table:style-name="ce33">
            <text:p>89 1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38" table:style-name="ce49">
            <text:p>1 038<text:s/></text:p>
          </table:table-cell>
          <table:table-cell office:value-type="float" office:value="3774" table:style-name="ce33">
            <text:p>3 774<text:s/></text:p>
          </table:table-cell>
          <table:table-cell office:value-type="float" office:value="2983" table:style-name="ce30">
            <text:p>2 983<text:s/></text:p>
          </table:table-cell>
          <table:table-cell office:value-type="float" office:value="791" table:style-name="ce30">
            <text:p>791<text:s/></text:p>
          </table:table-cell>
          <table:table-cell office:value-type="float" office:value="340" table:style-name="ce34">
            <text:p>340<text:s/></text:p>
          </table:table-cell>
          <table:table-cell office:value-type="float" office:value="4114" table:style-name="ce49">
            <text:p>4 114<text:s/></text:p>
          </table:table-cell>
          <table:table-cell office:value-type="float" office:value="94302" table:style-name="ce48">
            <text:p>94 302<text:s/></text:p>
          </table:table-cell>
          <table:table-cell office:value-type="float" office:value="176330" table:style-name="ce46">
            <text:p>176 330<text:s/></text:p>
          </table:table-cell>
          <table:table-cell table:style-name="ce38"/>
          <table:table-cell table:number-columns-repeated="16303"/>
        </table:table-row>
        <table:table-row table:style-name="ro8">
          <table:table-cell office:value-type="string" table:style-name="ce39">
            <text:p>05–09</text:p>
          </table:table-cell>
          <table:table-cell office:value-type="string" table:style-name="ce40">
            <text:p>Kohle; Erdöl u. Erdgas; Erze, Steine u. Erden; DL für den <text:s/>Bergbau</text:p>
          </table:table-cell>
          <table:table-cell office:value-type="float" office:value="11134" table:style-name="ce41">
            <text:p>11 134<text:s/></text:p>
          </table:table-cell>
          <table:table-cell office:value-type="float" office:value="693" table:style-name="ce41">
            <text:p>693<text:s/></text:p>
          </table:table-cell>
          <table:table-cell office:value-type="float" office:value="301" table:style-name="ce41">
            <text:p>301<text:s/></text:p>
          </table:table-cell>
          <table:table-cell office:value-type="float" office:value="217845" table:style-name="ce41">
            <text:p>217 845<text:s/></text:p>
          </table:table-cell>
          <table:table-cell office:value-type="float" office:value="17034" table:style-name="ce41">
            <text:p>17 034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329" table:style-name="ce41">
            <text:p>329<text:s/></text:p>
          </table:table-cell>
          <table:table-cell office:value-type="float" office:value="62550" table:style-name="ce41">
            <text:p>62 5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04792" table:style-name="ce41">
            <text:p>3 304 792<text:s/></text:p>
          </table:table-cell>
          <table:table-cell office:value-type="float" office:value="612453" table:style-name="ce41">
            <text:p>612 453<text:s/></text:p>
          </table:table-cell>
          <table:table-cell office:value-type="float" office:value="346" table:style-name="ce41">
            <text:p>346<text:s/></text:p>
          </table:table-cell>
          <table:table-cell office:value-type="float" office:value="1143" table:style-name="ce41">
            <text:p>1 143<text:s/></text:p>
          </table:table-cell>
          <table:table-cell office:value-type="float" office:value="421635" table:style-name="ce41">
            <text:p>421 635<text:s/></text:p>
          </table:table-cell>
          <table:table-cell office:value-type="float" office:value="1232493" table:style-name="ce41">
            <text:p>1 232 49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6264" table:style-name="ce41">
            <text:p>6 264<text:s/></text:p>
          </table:table-cell>
          <table:table-cell office:value-type="float" office:value="1988" table:style-name="ce41">
            <text:p>1 988<text:s/></text:p>
          </table:table-cell>
          <table:table-cell office:value-type="float" office:value="1001" table:style-name="ce41">
            <text:p>1 001<text:s/></text:p>
          </table:table-cell>
          <table:table-cell office:value-type="float" office:value="254" table:style-name="ce41">
            <text:p>254<text:s/></text:p>
          </table:table-cell>
          <table:table-cell office:value-type="float" office:value="2771" table:style-name="ce41">
            <text:p>2 7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12585" table:style-name="ce41">
            <text:p>2 312 585<text:s/></text:p>
          </table:table-cell>
          <table:table-cell office:value-type="float" office:value="6366" table:style-name="ce41">
            <text:p>6 366<text:s/></text:p>
          </table:table-cell>
          <table:table-cell office:value-type="float" office:value="8289" table:style-name="ce41">
            <text:p>8 289<text:s/></text:p>
          </table:table-cell>
          <table:table-cell office:value-type="float" office:value="378543" table:style-name="ce41">
            <text:p>378 543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80" table:style-name="ce41">
            <text:p>1 480<text:s/></text:p>
          </table:table-cell>
          <table:table-cell office:value-type="float" office:value="1711" table:style-name="ce41">
            <text:p>1 71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9682" table:style-name="ce41">
            <text:p>9 682<text:s/></text:p>
          </table:table-cell>
          <table:table-cell office:value-type="float" office:value="256" table:style-name="ce41">
            <text:p>256<text:s/></text:p>
          </table:table-cell>
          <table:table-cell office:value-type="float" office:value="669" table:style-name="ce41">
            <text:p>66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2347" table:style-name="ce41">
            <text:p>2 347<text:s/></text:p>
          </table:table-cell>
          <table:table-cell office:value-type="float" office:value="29548" table:style-name="ce41">
            <text:p>29 548<text:s/></text:p>
          </table:table-cell>
          <table:table-cell office:value-type="float" office:value="17873" table:style-name="ce41">
            <text:p>17 873<text:s/></text:p>
          </table:table-cell>
          <table:table-cell office:value-type="float" office:value="2292" table:style-name="ce41">
            <text:p>2 29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188" table:style-name="ce41">
            <text:p>188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207" table:style-name="ce41">
            <text:p>17 207<text:s/></text:p>
          </table:table-cell>
          <table:table-cell office:value-type="float" office:value="53776" table:style-name="ce41">
            <text:p>53 776<text:s/></text:p>
          </table:table-cell>
          <table:table-cell office:value-type="float" office:value="2995" table:style-name="ce41">
            <text:p>2 995<text:s/></text:p>
          </table:table-cell>
          <table:table-cell office:value-type="float" office:value="3074" table:style-name="ce41">
            <text:p>3 074<text:s/></text:p>
          </table:table-cell>
          <table:table-cell office:value-type="float" office:value="1977" table:style-name="ce41">
            <text:p>1 977<text:s/></text:p>
          </table:table-cell>
          <table:table-cell office:value-type="float" office:value="785" table:style-name="ce41">
            <text:p>785<text:s/></text:p>
          </table:table-cell>
          <table:table-cell office:value-type="float" office:value="434" table:style-name="ce41">
            <text:p>434<text:s/></text:p>
          </table:table-cell>
          <table:table-cell office:value-type="float" office:value="1198" table:style-name="ce41">
            <text:p>1 19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49" table:style-name="ce41">
            <text:p>1 04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750175" table:style-name="ce43">
            <text:p>8 750 175<text:s/></text:p>
          </table:table-cell>
          <table:table-cell office:value-type="float" office:value="34837" table:style-name="ce44">
            <text:p>34 8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09274" table:style-name="ce45">
            <text:p>209 27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15106" table:style-name="ce45">
            <text:p>-15 106<text:s/></text:p>
          </table:table-cell>
          <table:table-cell office:value-type="float" office:value="2100476" table:style-name="ce44">
            <text:p>2 100 476<text:s/></text:p>
          </table:table-cell>
          <table:table-cell office:value-type="float" office:value="1448677" table:style-name="ce41">
            <text:p>1 448 677<text:s/></text:p>
          </table:table-cell>
          <table:table-cell office:value-type="float" office:value="651799" table:style-name="ce41">
            <text:p>651 799<text:s/></text:p>
          </table:table-cell>
          <table:table-cell office:value-type="float" office:value="-1389011" table:style-name="ce42">
            <text:p>-1 389 011<text:s/></text:p>
          </table:table-cell>
          <table:table-cell office:value-type="float" office:value="711465" table:style-name="ce45">
            <text:p>711 465<text:s/></text:p>
          </table:table-cell>
          <table:table-cell office:value-type="float" office:value="940470" table:style-name="ce43">
            <text:p>940 470<text:s/></text:p>
          </table:table-cell>
          <table:table-cell office:value-type="float" office:value="9690645" table:style-name="ce46">
            <text:p>9 690 645<text:s/></text:p>
          </table:table-cell>
          <table:table-cell table:style-name="ce38"/>
          <table:table-cell table:number-columns-repeated="16303"/>
        </table:table-row>
        <table:table-row table:style-name="ro8">
          <table:table-cell office:value-type="string" table:style-name="ce28">
            <text:p>10–12<text:s/></text:p>
          </table:table-cell>
          <table:table-cell office:value-type="string" table:style-name="ce47">
            <text:p>Nahrungs- und Futtermittel, Getränke, Tabakerzeugnisse</text:p>
          </table:table-cell>
          <table:table-cell office:value-type="float" office:value="636425" table:style-name="ce30">
            <text:p>636 425<text:s/></text:p>
          </table:table-cell>
          <table:table-cell office:value-type="float" office:value="602" table:style-name="ce30">
            <text:p>602<text:s/></text:p>
          </table:table-cell>
          <table:table-cell office:value-type="float" office:value="20265" table:style-name="ce30">
            <text:p>20 26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266906" table:style-name="ce30">
            <text:p>4 266 906<text:s/></text:p>
          </table:table-cell>
          <table:table-cell office:value-type="float" office:value="69475" table:style-name="ce30">
            <text:p>69 475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42515" table:style-name="ce30">
            <text:p>42 515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86460" table:style-name="ce30">
            <text:p>86 460<text:s/></text:p>
          </table:table-cell>
          <table:table-cell office:value-type="float" office:value="64412" table:style-name="ce30">
            <text:p>64 412<text:s/></text:p>
          </table:table-cell>
          <table:table-cell office:value-type="float" office:value="2121" table:style-name="ce30">
            <text:p>2 121<text:s/></text:p>
          </table:table-cell>
          <table:table-cell office:value-type="float" office:value="3383" table:style-name="ce30">
            <text:p>3 383<text:s/></text:p>
          </table:table-cell>
          <table:table-cell office:value-type="float" office:value="1368" table:style-name="ce30">
            <text:p>1 368<text:s/></text:p>
          </table:table-cell>
          <table:table-cell office:value-type="float" office:value="343" table:style-name="ce30">
            <text:p>343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167" table:style-name="ce30">
            <text:p>167<text:s/></text:p>
          </table:table-cell>
          <table:table-cell office:value-type="float" office:value="1862" table:style-name="ce30">
            <text:p>1 862<text:s/></text:p>
          </table:table-cell>
          <table:table-cell office:value-type="float" office:value="802" table:style-name="ce30">
            <text:p>802<text:s/></text:p>
          </table:table-cell>
          <table:table-cell office:value-type="float" office:value="262" table:style-name="ce30">
            <text:p>262<text:s/></text:p>
          </table:table-cell>
          <table:table-cell office:value-type="float" office:value="463" table:style-name="ce30">
            <text:p>463<text:s/></text:p>
          </table:table-cell>
          <table:table-cell office:value-type="float" office:value="192" table:style-name="ce30">
            <text:p>19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15" table:style-name="ce30">
            <text:p>1 615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875" table:style-name="ce30">
            <text:p>875<text:s/></text:p>
          </table:table-cell>
          <table:table-cell office:value-type="float" office:value="879" table:style-name="ce30">
            <text:p>879<text:s/></text:p>
          </table:table-cell>
          <table:table-cell office:value-type="float" office:value="2243" table:style-name="ce30">
            <text:p>2 243<text:s/></text:p>
          </table:table-cell>
          <table:table-cell office:value-type="float" office:value="7203" table:style-name="ce30">
            <text:p>7 203<text:s/></text:p>
          </table:table-cell>
          <table:table-cell office:value-type="float" office:value="12787" table:style-name="ce30">
            <text:p>12 787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125" table:style-name="ce30">
            <text:p>125<text:s/></text:p>
          </table:table-cell>
          <table:table-cell office:value-type="float" office:value="3604023" table:style-name="ce30">
            <text:p>3 604 023<text:s/></text:p>
          </table:table-cell>
          <table:table-cell office:value-type="float" office:value="875" table:style-name="ce30">
            <text:p>875<text:s/></text:p>
          </table:table-cell>
          <table:table-cell office:value-type="float" office:value="303" table:style-name="ce30">
            <text:p>303<text:s/></text:p>
          </table:table-cell>
          <table:table-cell office:value-type="float" office:value="490" table:style-name="ce30">
            <text:p>490<text:s/></text:p>
          </table:table-cell>
          <table:table-cell office:value-type="float" office:value="173" table:style-name="ce30">
            <text:p>173<text:s/></text:p>
          </table:table-cell>
          <table:table-cell office:value-type="float" office:value="4149" table:style-name="ce30">
            <text:p>4 149<text:s/></text:p>
          </table:table-cell>
          <table:table-cell office:value-type="float" office:value="2792" table:style-name="ce30">
            <text:p>2 792<text:s/></text:p>
          </table:table-cell>
          <table:table-cell office:value-type="float" office:value="258" table:style-name="ce30">
            <text:p>25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805" table:style-name="ce30">
            <text:p>1 805<text:s/></text:p>
          </table:table-cell>
          <table:table-cell office:value-type="float" office:value="452" table:style-name="ce30">
            <text:p>452<text:s/></text:p>
          </table:table-cell>
          <table:table-cell office:value-type="float" office:value="262" table:style-name="ce30">
            <text:p>262<text:s/></text:p>
          </table:table-cell>
          <table:table-cell office:value-type="float" office:value="162" table:style-name="ce30">
            <text:p>162<text:s/></text:p>
          </table:table-cell>
          <table:table-cell office:value-type="float" office:value="1080" table:style-name="ce30">
            <text:p>1 08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495" table:style-name="ce30">
            <text:p>49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39577" table:style-name="ce30">
            <text:p>39 577<text:s/></text:p>
          </table:table-cell>
          <table:table-cell office:value-type="float" office:value="74190" table:style-name="ce30">
            <text:p>74 190<text:s/></text:p>
          </table:table-cell>
          <table:table-cell office:value-type="float" office:value="133425" table:style-name="ce30">
            <text:p>133 425<text:s/></text:p>
          </table:table-cell>
          <table:table-cell office:value-type="float" office:value="371420" table:style-name="ce30">
            <text:p>371 420<text:s/></text:p>
          </table:table-cell>
          <table:table-cell office:value-type="float" office:value="3220" table:style-name="ce30">
            <text:p>3 220<text:s/></text:p>
          </table:table-cell>
          <table:table-cell office:value-type="float" office:value="235" table:style-name="ce30">
            <text:p>235<text:s/></text:p>
          </table:table-cell>
          <table:table-cell office:value-type="float" office:value="223" table:style-name="ce30">
            <text:p>2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45" table:style-name="ce30">
            <text:p>2 64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466562" table:style-name="ce48">
            <text:p>9 466 562<text:s/></text:p>
          </table:table-cell>
          <table:table-cell office:value-type="float" office:value="11587230" table:style-name="ce33">
            <text:p>11 587 230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296" table:style-name="ce49">
            <text:p>9 296<text:s/></text:p>
          </table:table-cell>
          <table:table-cell office:value-type="float" office:value="7937603" table:style-name="ce33">
            <text:p>7 937 603<text:s/></text:p>
          </table:table-cell>
          <table:table-cell office:value-type="float" office:value="6249976" table:style-name="ce30">
            <text:p>6 249 976<text:s/></text:p>
          </table:table-cell>
          <table:table-cell office:value-type="float" office:value="1687627" table:style-name="ce30">
            <text:p>1 687 627<text:s/></text:p>
          </table:table-cell>
          <table:table-cell office:value-type="float" office:value="4165394" table:style-name="ce34">
            <text:p>4 165 394<text:s/></text:p>
          </table:table-cell>
          <table:table-cell office:value-type="float" office:value="12102997" table:style-name="ce49">
            <text:p>12 102 997<text:s/></text:p>
          </table:table-cell>
          <table:table-cell office:value-type="float" office:value="23699583" table:style-name="ce48">
            <text:p>23 699 583<text:s/></text:p>
          </table:table-cell>
          <table:table-cell office:value-type="float" office:value="33166145" table:style-name="ce46">
            <text:p>33 166 145<text:s/></text:p>
          </table:table-cell>
          <table:table-cell table:style-name="ce38"/>
          <table:table-cell table:number-columns-repeated="16303"/>
        </table:table-row>
        <table:table-row table:style-name="ro8">
          <table:table-cell office:value-type="string" table:style-name="ce50">
            <text:p>13–15<text:s/></text:p>
          </table:table-cell>
          <table:table-cell office:value-type="string" table:style-name="ce40">
            <text:p>Textilien, Bekleidung, Leder und Lederwaren</text:p>
          </table:table-cell>
          <table:table-cell office:value-type="float" office:value="24882" table:style-name="ce41">
            <text:p>24 882<text:s/></text:p>
          </table:table-cell>
          <table:table-cell office:value-type="float" office:value="956" table:style-name="ce41">
            <text:p>956<text:s/></text:p>
          </table:table-cell>
          <table:table-cell office:value-type="float" office:value="709" table:style-name="ce41">
            <text:p>709<text:s/></text:p>
          </table:table-cell>
          <table:table-cell office:value-type="float" office:value="294" table:style-name="ce41">
            <text:p>294<text:s/></text:p>
          </table:table-cell>
          <table:table-cell office:value-type="float" office:value="17635" table:style-name="ce41">
            <text:p>17 635<text:s/></text:p>
          </table:table-cell>
          <table:table-cell office:value-type="float" office:value="939771" table:style-name="ce41">
            <text:p>939 771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23466" table:style-name="ce41">
            <text:p>23 466<text:s/></text:p>
          </table:table-cell>
          <table:table-cell office:value-type="float" office:value="6822" table:style-name="ce41">
            <text:p>6 822<text:s/></text:p>
          </table:table-cell>
          <table:table-cell office:value-type="float" office:value="468" table:style-name="ce41">
            <text:p>468<text:s/></text:p>
          </table:table-cell>
          <table:table-cell office:value-type="float" office:value="7196" table:style-name="ce41">
            <text:p>7 196<text:s/></text:p>
          </table:table-cell>
          <table:table-cell office:value-type="float" office:value="754" table:style-name="ce41">
            <text:p>754<text:s/></text:p>
          </table:table-cell>
          <table:table-cell office:value-type="float" office:value="84357" table:style-name="ce41">
            <text:p>84 357<text:s/></text:p>
          </table:table-cell>
          <table:table-cell office:value-type="float" office:value="75775" table:style-name="ce41">
            <text:p>75 775<text:s/></text:p>
          </table:table-cell>
          <table:table-cell office:value-type="float" office:value="4395" table:style-name="ce41">
            <text:p>4 395<text:s/></text:p>
          </table:table-cell>
          <table:table-cell office:value-type="float" office:value="38221" table:style-name="ce41">
            <text:p>38 221<text:s/></text:p>
          </table:table-cell>
          <table:table-cell office:value-type="float" office:value="13949" table:style-name="ce41">
            <text:p>13 949<text:s/></text:p>
          </table:table-cell>
          <table:table-cell office:value-type="float" office:value="15093" table:style-name="ce41">
            <text:p>15 093<text:s/></text:p>
          </table:table-cell>
          <table:table-cell office:value-type="float" office:value="13360" table:style-name="ce41">
            <text:p>13 360<text:s/></text:p>
          </table:table-cell>
          <table:table-cell office:value-type="float" office:value="65295" table:style-name="ce41">
            <text:p>65 295<text:s/></text:p>
          </table:table-cell>
          <table:table-cell office:value-type="float" office:value="24283" table:style-name="ce41">
            <text:p>24 283<text:s/></text:p>
          </table:table-cell>
          <table:table-cell office:value-type="float" office:value="116924" table:style-name="ce41">
            <text:p>116 924<text:s/></text:p>
          </table:table-cell>
          <table:table-cell office:value-type="float" office:value="3085" table:style-name="ce41">
            <text:p>3 085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869" table:style-name="ce41">
            <text:p>1 869<text:s/></text:p>
          </table:table-cell>
          <table:table-cell office:value-type="float" office:value="89641" table:style-name="ce41">
            <text:p>89 641<text:s/></text:p>
          </table:table-cell>
          <table:table-cell office:value-type="float" office:value="57712" table:style-name="ce41">
            <text:p>57 712<text:s/></text:p>
          </table:table-cell>
          <table:table-cell office:value-type="float" office:value="20618" table:style-name="ce41">
            <text:p>20 618<text:s/></text:p>
          </table:table-cell>
          <table:table-cell office:value-type="float" office:value="61249" table:style-name="ce41">
            <text:p>61 249<text:s/></text:p>
          </table:table-cell>
          <table:table-cell office:value-type="float" office:value="9590" table:style-name="ce41">
            <text:p>9 590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136" table:style-name="ce41">
            <text:p>1 136<text:s/></text:p>
          </table:table-cell>
          <table:table-cell office:value-type="float" office:value="14240" table:style-name="ce41">
            <text:p>14 240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33489" table:style-name="ce41">
            <text:p>33 489<text:s/></text:p>
          </table:table-cell>
          <table:table-cell office:value-type="float" office:value="1213" table:style-name="ce41">
            <text:p>1 213<text:s/></text:p>
          </table:table-cell>
          <table:table-cell office:value-type="float" office:value="634" table:style-name="ce41">
            <text:p>6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16842" table:style-name="ce41">
            <text:p>16 842<text:s/></text:p>
          </table:table-cell>
          <table:table-cell office:value-type="float" office:value="4309" table:style-name="ce41">
            <text:p>4 309<text:s/></text:p>
          </table:table-cell>
          <table:table-cell office:value-type="float" office:value="3584" table:style-name="ce41">
            <text:p>3 584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3168" table:style-name="ce41">
            <text:p>3 168<text:s/></text:p>
          </table:table-cell>
          <table:table-cell office:value-type="float" office:value="6917" table:style-name="ce41">
            <text:p>6 917<text:s/></text:p>
          </table:table-cell>
          <table:table-cell office:value-type="float" office:value="9938" table:style-name="ce41">
            <text:p>9 938<text:s/></text:p>
          </table:table-cell>
          <table:table-cell office:value-type="float" office:value="34216" table:style-name="ce41">
            <text:p>34 216<text:s/></text:p>
          </table:table-cell>
          <table:table-cell office:value-type="float" office:value="1520" table:style-name="ce41">
            <text:p>1 520<text:s/></text:p>
          </table:table-cell>
          <table:table-cell office:value-type="float" office:value="8262" table:style-name="ce41">
            <text:p>8 262<text:s/></text:p>
          </table:table-cell>
          <table:table-cell office:value-type="float" office:value="6148" table:style-name="ce41">
            <text:p>6 148<text:s/></text:p>
          </table:table-cell>
          <table:table-cell office:value-type="float" office:value="4306" table:style-name="ce41">
            <text:p>4 306<text:s/></text:p>
          </table:table-cell>
          <table:table-cell office:value-type="float" office:value="2797" table:style-name="ce41">
            <text:p>2 797<text:s/></text:p>
          </table:table-cell>
          <table:table-cell office:value-type="float" office:value="23400" table:style-name="ce41">
            <text:p>23 400<text:s/></text:p>
          </table:table-cell>
          <table:table-cell office:value-type="float" office:value="23368" table:style-name="ce41">
            <text:p>23 368<text:s/></text:p>
          </table:table-cell>
          <table:table-cell office:value-type="float" office:value="4842" table:style-name="ce41">
            <text:p>4 842<text:s/></text:p>
          </table:table-cell>
          <table:table-cell office:value-type="float" office:value="58020" table:style-name="ce41">
            <text:p>58 020<text:s/></text:p>
          </table:table-cell>
          <table:table-cell office:value-type="float" office:value="34554" table:style-name="ce41">
            <text:p>34 554<text:s/></text:p>
          </table:table-cell>
          <table:table-cell office:value-type="float" office:value="6533" table:style-name="ce41">
            <text:p>6 533<text:s/></text:p>
          </table:table-cell>
          <table:table-cell office:value-type="float" office:value="3139" table:style-name="ce41">
            <text:p>3 139<text:s/></text:p>
          </table:table-cell>
          <table:table-cell office:value-type="float" office:value="5542" table:style-name="ce41">
            <text:p>5 542<text:s/></text:p>
          </table:table-cell>
          <table:table-cell office:value-type="float" office:value="18906" table:style-name="ce41">
            <text:p>18 906<text:s/></text:p>
          </table:table-cell>
          <table:table-cell office:value-type="float" office:value="11231" table:style-name="ce41">
            <text:p>11 23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061344" table:style-name="ce43">
            <text:p>2 061 344<text:s/></text:p>
          </table:table-cell>
          <table:table-cell office:value-type="float" office:value="5579454" table:style-name="ce44">
            <text:p>5 579 45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25845" table:style-name="ce45">
            <text:p>225 84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7877" table:style-name="ce45">
            <text:p>37 877<text:s/></text:p>
          </table:table-cell>
          <table:table-cell office:value-type="float" office:value="2977139" table:style-name="ce44">
            <text:p>2 977 139<text:s/></text:p>
          </table:table-cell>
          <table:table-cell office:value-type="float" office:value="2049080" table:style-name="ce41">
            <text:p>2 049 080<text:s/></text:p>
          </table:table-cell>
          <table:table-cell office:value-type="float" office:value="928059" table:style-name="ce41">
            <text:p>928 059<text:s/></text:p>
          </table:table-cell>
          <table:table-cell office:value-type="float" office:value="752668" table:style-name="ce42">
            <text:p>752 668<text:s/></text:p>
          </table:table-cell>
          <table:table-cell office:value-type="float" office:value="3729807" table:style-name="ce45">
            <text:p>3 729 807<text:s/></text:p>
          </table:table-cell>
          <table:table-cell office:value-type="float" office:value="9572983" table:style-name="ce43">
            <text:p>9 572 983<text:s/></text:p>
          </table:table-cell>
          <table:table-cell office:value-type="float" office:value="11634327" table:style-name="ce46">
            <text:p>11 634 327<text:s/></text:p>
          </table:table-cell>
          <table:table-cell table:style-name="ce38"/>
          <table:table-cell table:number-columns-repeated="16303"/>
        </table:table-row>
        <table:table-row table:style-name="ro8">
          <table:table-cell office:value-type="float" office:value="16" table:style-name="ce28">
            <text:p>16</text:p>
          </table:table-cell>
          <table:table-cell office:value-type="string" table:style-name="ce47">
            <text:p>Holz sowie Holz-, Kork- und Flechtwaren</text:p>
          </table:table-cell>
          <table:table-cell office:value-type="float" office:value="35722" table:style-name="ce30">
            <text:p>35 72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27" table:style-name="ce30">
            <text:p>827<text:s/></text:p>
          </table:table-cell>
          <table:table-cell office:value-type="float" office:value="13540" table:style-name="ce30">
            <text:p>13 540<text:s/></text:p>
          </table:table-cell>
          <table:table-cell office:value-type="float" office:value="36399" table:style-name="ce30">
            <text:p>36 399<text:s/></text:p>
          </table:table-cell>
          <table:table-cell office:value-type="float" office:value="3421" table:style-name="ce30">
            <text:p>3 421<text:s/></text:p>
          </table:table-cell>
          <table:table-cell office:value-type="float" office:value="2327602" table:style-name="ce30">
            <text:p>2 327 602<text:s/></text:p>
          </table:table-cell>
          <table:table-cell office:value-type="float" office:value="53347" table:style-name="ce30">
            <text:p>53 347<text:s/></text:p>
          </table:table-cell>
          <table:table-cell office:value-type="float" office:value="1763" table:style-name="ce30">
            <text:p>1 763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5943" table:style-name="ce30">
            <text:p>15 943<text:s/></text:p>
          </table:table-cell>
          <table:table-cell office:value-type="float" office:value="1017" table:style-name="ce30">
            <text:p>1 017<text:s/></text:p>
          </table:table-cell>
          <table:table-cell office:value-type="float" office:value="17133" table:style-name="ce30">
            <text:p>17 133<text:s/></text:p>
          </table:table-cell>
          <table:table-cell office:value-type="float" office:value="17339" table:style-name="ce30">
            <text:p>17 339<text:s/></text:p>
          </table:table-cell>
          <table:table-cell office:value-type="float" office:value="22949" table:style-name="ce30">
            <text:p>22 949<text:s/></text:p>
          </table:table-cell>
          <table:table-cell office:value-type="float" office:value="75732" table:style-name="ce30">
            <text:p>75 732<text:s/></text:p>
          </table:table-cell>
          <table:table-cell office:value-type="float" office:value="5602" table:style-name="ce30">
            <text:p>5 602<text:s/></text:p>
          </table:table-cell>
          <table:table-cell office:value-type="float" office:value="32081" table:style-name="ce30">
            <text:p>32 081<text:s/></text:p>
          </table:table-cell>
          <table:table-cell office:value-type="float" office:value="53076" table:style-name="ce30">
            <text:p>53 076<text:s/></text:p>
          </table:table-cell>
          <table:table-cell office:value-type="float" office:value="6433" table:style-name="ce30">
            <text:p>6 433<text:s/></text:p>
          </table:table-cell>
          <table:table-cell office:value-type="float" office:value="6770" table:style-name="ce30">
            <text:p>6 770<text:s/></text:p>
          </table:table-cell>
          <table:table-cell office:value-type="float" office:value="382968" table:style-name="ce30">
            <text:p>382 968<text:s/></text:p>
          </table:table-cell>
          <table:table-cell office:value-type="float" office:value="2175" table:style-name="ce30">
            <text:p>2 175<text:s/></text:p>
          </table:table-cell>
          <table:table-cell office:value-type="float" office:value="32567" table:style-name="ce30">
            <text:p>32 567<text:s/></text:p>
          </table:table-cell>
          <table:table-cell office:value-type="float" office:value="1095" table:style-name="ce30">
            <text:p>1 09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646870" table:style-name="ce30">
            <text:p>1 646 87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3499" table:style-name="ce30">
            <text:p>43 499<text:s/></text:p>
          </table:table-cell>
          <table:table-cell office:value-type="float" office:value="61800" table:style-name="ce30">
            <text:p>61 800<text:s/></text:p>
          </table:table-cell>
          <table:table-cell office:value-type="float" office:value="362" table:style-name="ce30">
            <text:p>36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26" table:style-name="ce30">
            <text:p>226<text:s/></text:p>
          </table:table-cell>
          <table:table-cell office:value-type="float" office:value="4899" table:style-name="ce30">
            <text:p>4 899<text:s/></text:p>
          </table:table-cell>
          <table:table-cell office:value-type="float" office:value="1042" table:style-name="ce30">
            <text:p>1 042<text:s/></text:p>
          </table:table-cell>
          <table:table-cell office:value-type="float" office:value="5492" table:style-name="ce30">
            <text:p>5 49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04" table:style-name="ce30">
            <text:p>204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129" table:style-name="ce30">
            <text:p>1 129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133" table:style-name="ce30">
            <text:p>133<text:s/></text:p>
          </table:table-cell>
          <table:table-cell office:value-type="float" office:value="1578" table:style-name="ce30">
            <text:p>1 578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2343" table:style-name="ce30">
            <text:p>2 343<text:s/></text:p>
          </table:table-cell>
          <table:table-cell office:value-type="float" office:value="7961" table:style-name="ce30">
            <text:p>7 961<text:s/></text:p>
          </table:table-cell>
          <table:table-cell office:value-type="float" office:value="1958" table:style-name="ce30">
            <text:p>1 958<text:s/></text:p>
          </table:table-cell>
          <table:table-cell office:value-type="float" office:value="532" table:style-name="ce30">
            <text:p>532<text:s/></text:p>
          </table:table-cell>
          <table:table-cell office:value-type="float" office:value="2351" table:style-name="ce30">
            <text:p>2 351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1575" table:style-name="ce30">
            <text:p>21 575<text:s/></text:p>
          </table:table-cell>
          <table:table-cell office:value-type="float" office:value="53832" table:style-name="ce30">
            <text:p>53 832<text:s/></text:p>
          </table:table-cell>
          <table:table-cell office:value-type="float" office:value="11930" table:style-name="ce30">
            <text:p>11 930<text:s/></text:p>
          </table:table-cell>
          <table:table-cell office:value-type="float" office:value="13786" table:style-name="ce30">
            <text:p>13 786<text:s/></text:p>
          </table:table-cell>
          <table:table-cell office:value-type="float" office:value="8329" table:style-name="ce30">
            <text:p>8 329<text:s/></text:p>
          </table:table-cell>
          <table:table-cell office:value-type="float" office:value="5381" table:style-name="ce30">
            <text:p>5 381<text:s/></text:p>
          </table:table-cell>
          <table:table-cell office:value-type="float" office:value="4661" table:style-name="ce30">
            <text:p>4 661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5418" table:style-name="ce30">
            <text:p>5 418<text:s/></text:p>
          </table:table-cell>
          <table:table-cell office:value-type="float" office:value="287" table:style-name="ce30">
            <text:p>28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053694" table:style-name="ce48">
            <text:p>5 053 694<text:s/></text:p>
          </table:table-cell>
          <table:table-cell office:value-type="float" office:value="298004" table:style-name="ce33">
            <text:p>298 00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89273" table:style-name="ce49">
            <text:p>989 27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23468" table:style-name="ce49">
            <text:p>-23 468<text:s/></text:p>
          </table:table-cell>
          <table:table-cell office:value-type="float" office:value="3246819" table:style-name="ce33">
            <text:p>3 246 819<text:s/></text:p>
          </table:table-cell>
          <table:table-cell office:value-type="float" office:value="2784980" table:style-name="ce30">
            <text:p>2 784 980<text:s/></text:p>
          </table:table-cell>
          <table:table-cell office:value-type="float" office:value="461839" table:style-name="ce30">
            <text:p>461 839<text:s/></text:p>
          </table:table-cell>
          <table:table-cell office:value-type="float" office:value="884257" table:style-name="ce34">
            <text:p>884 257<text:s/></text:p>
          </table:table-cell>
          <table:table-cell office:value-type="float" office:value="4131076" table:style-name="ce49">
            <text:p>4 131 076<text:s/></text:p>
          </table:table-cell>
          <table:table-cell office:value-type="float" office:value="5394885" table:style-name="ce48">
            <text:p>5 394 885<text:s/></text:p>
          </table:table-cell>
          <table:table-cell office:value-type="float" office:value="10448579" table:style-name="ce46">
            <text:p>10 448 579<text:s/></text:p>
          </table:table-cell>
          <table:table-cell table:style-name="ce38"/>
          <table:table-cell table:number-columns-repeated="16303"/>
        </table:table-row>
        <table:table-row table:style-name="ro8">
          <table:table-cell office:value-type="string" table:style-name="ce39">
            <text:p>17</text:p>
          </table:table-cell>
          <table:table-cell office:value-type="string" table:style-name="ce40">
            <text:p>Papier, Pappe und Waren daraus</text:p>
          </table:table-cell>
          <table:table-cell office:value-type="float" office:value="3485" table:style-name="ce41">
            <text:p>3 485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4558" table:style-name="ce41">
            <text:p>4 558<text:s/></text:p>
          </table:table-cell>
          <table:table-cell office:value-type="float" office:value="345499" table:style-name="ce41">
            <text:p>345 499<text:s/></text:p>
          </table:table-cell>
          <table:table-cell office:value-type="float" office:value="12152" table:style-name="ce41">
            <text:p>12 152<text:s/></text:p>
          </table:table-cell>
          <table:table-cell office:value-type="float" office:value="187886" table:style-name="ce41">
            <text:p>187 886<text:s/></text:p>
          </table:table-cell>
          <table:table-cell office:value-type="float" office:value="1336358" table:style-name="ce41">
            <text:p>1 336 358<text:s/></text:p>
          </table:table-cell>
          <table:table-cell office:value-type="float" office:value="400990" table:style-name="ce41">
            <text:p>400 990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238267" table:style-name="ce41">
            <text:p>238 267<text:s/></text:p>
          </table:table-cell>
          <table:table-cell office:value-type="float" office:value="48084" table:style-name="ce41">
            <text:p>48 084<text:s/></text:p>
          </table:table-cell>
          <table:table-cell office:value-type="float" office:value="41650" table:style-name="ce41">
            <text:p>41 650<text:s/></text:p>
          </table:table-cell>
          <table:table-cell office:value-type="float" office:value="39866" table:style-name="ce41">
            <text:p>39 866<text:s/></text:p>
          </table:table-cell>
          <table:table-cell office:value-type="float" office:value="10219" table:style-name="ce41">
            <text:p>10 219<text:s/></text:p>
          </table:table-cell>
          <table:table-cell office:value-type="float" office:value="50557" table:style-name="ce41">
            <text:p>50 557<text:s/></text:p>
          </table:table-cell>
          <table:table-cell office:value-type="float" office:value="3846" table:style-name="ce41">
            <text:p>3 846<text:s/></text:p>
          </table:table-cell>
          <table:table-cell office:value-type="float" office:value="19222" table:style-name="ce41">
            <text:p>19 222<text:s/></text:p>
          </table:table-cell>
          <table:table-cell office:value-type="float" office:value="52491" table:style-name="ce41">
            <text:p>52 491<text:s/></text:p>
          </table:table-cell>
          <table:table-cell office:value-type="float" office:value="2437" table:style-name="ce41">
            <text:p>2 437<text:s/></text:p>
          </table:table-cell>
          <table:table-cell office:value-type="float" office:value="13816" table:style-name="ce41">
            <text:p>13 816<text:s/></text:p>
          </table:table-cell>
          <table:table-cell office:value-type="float" office:value="25684" table:style-name="ce41">
            <text:p>25 684<text:s/></text:p>
          </table:table-cell>
          <table:table-cell office:value-type="float" office:value="4415" table:style-name="ce41">
            <text:p>4 415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396" table:style-name="ce41">
            <text:p>396<text:s/></text:p>
          </table:table-cell>
          <table:table-cell office:value-type="float" office:value="483" table:style-name="ce41">
            <text:p>483<text:s/></text:p>
          </table:table-cell>
          <table:table-cell office:value-type="float" office:value="46882" table:style-name="ce41">
            <text:p>46 882<text:s/></text:p>
          </table:table-cell>
          <table:table-cell office:value-type="float" office:value="23523" table:style-name="ce41">
            <text:p>23 523<text:s/></text:p>
          </table:table-cell>
          <table:table-cell office:value-type="float" office:value="93972" table:style-name="ce41">
            <text:p>93 972<text:s/></text:p>
          </table:table-cell>
          <table:table-cell office:value-type="float" office:value="154165" table:style-name="ce41">
            <text:p>154 165<text:s/></text:p>
          </table:table-cell>
          <table:table-cell office:value-type="float" office:value="9397" table:style-name="ce41">
            <text:p>9 397<text:s/></text:p>
          </table:table-cell>
          <table:table-cell office:value-type="float" office:value="324" table:style-name="ce41">
            <text:p>324<text:s/></text:p>
          </table:table-cell>
          <table:table-cell office:value-type="float" office:value="1748" table:style-name="ce41">
            <text:p>1 748<text:s/></text:p>
          </table:table-cell>
          <table:table-cell office:value-type="float" office:value="11448" table:style-name="ce41">
            <text:p>11 448<text:s/></text:p>
          </table:table-cell>
          <table:table-cell office:value-type="float" office:value="4037" table:style-name="ce41">
            <text:p>4 037<text:s/></text:p>
          </table:table-cell>
          <table:table-cell office:value-type="float" office:value="58837" table:style-name="ce41">
            <text:p>58 837<text:s/></text:p>
          </table:table-cell>
          <table:table-cell office:value-type="float" office:value="12062" table:style-name="ce41">
            <text:p>12 062<text:s/></text:p>
          </table:table-cell>
          <table:table-cell office:value-type="float" office:value="491" table:style-name="ce41">
            <text:p>491<text:s/></text:p>
          </table:table-cell>
          <table:table-cell office:value-type="float" office:value="5469" table:style-name="ce41">
            <text:p>5 469<text:s/></text:p>
          </table:table-cell>
          <table:table-cell office:value-type="float" office:value="54122" table:style-name="ce41">
            <text:p>54 122<text:s/></text:p>
          </table:table-cell>
          <table:table-cell office:value-type="float" office:value="23122" table:style-name="ce41">
            <text:p>23 122<text:s/></text:p>
          </table:table-cell>
          <table:table-cell office:value-type="float" office:value="9840" table:style-name="ce41">
            <text:p>9 840<text:s/></text:p>
          </table:table-cell>
          <table:table-cell office:value-type="float" office:value="15246" table:style-name="ce41">
            <text:p>15 2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2677" table:style-name="ce41">
            <text:p>62 677<text:s/></text:p>
          </table:table-cell>
          <table:table-cell office:value-type="float" office:value="90185" table:style-name="ce41">
            <text:p>90 185<text:s/></text:p>
          </table:table-cell>
          <table:table-cell office:value-type="float" office:value="36636" table:style-name="ce41">
            <text:p>36 636<text:s/></text:p>
          </table:table-cell>
          <table:table-cell office:value-type="float" office:value="144681" table:style-name="ce41">
            <text:p>144 681<text:s/></text:p>
          </table:table-cell>
          <table:table-cell office:value-type="float" office:value="72868" table:style-name="ce41">
            <text:p>72 868<text:s/></text:p>
          </table:table-cell>
          <table:table-cell office:value-type="float" office:value="34629" table:style-name="ce41">
            <text:p>34 629<text:s/></text:p>
          </table:table-cell>
          <table:table-cell office:value-type="float" office:value="18828" table:style-name="ce41">
            <text:p>18 828<text:s/></text:p>
          </table:table-cell>
          <table:table-cell office:value-type="float" office:value="10333" table:style-name="ce41">
            <text:p>10 333<text:s/></text:p>
          </table:table-cell>
          <table:table-cell office:value-type="float" office:value="2924" table:style-name="ce41">
            <text:p>2 924<text:s/></text:p>
          </table:table-cell>
          <table:table-cell office:value-type="float" office:value="81431" table:style-name="ce41">
            <text:p>81 431<text:s/></text:p>
          </table:table-cell>
          <table:table-cell office:value-type="float" office:value="119678" table:style-name="ce41">
            <text:p>119 678<text:s/></text:p>
          </table:table-cell>
          <table:table-cell office:value-type="float" office:value="3500" table:style-name="ce41">
            <text:p>3 500<text:s/></text:p>
          </table:table-cell>
          <table:table-cell office:value-type="float" office:value="61712" table:style-name="ce41">
            <text:p>61 712<text:s/></text:p>
          </table:table-cell>
          <table:table-cell office:value-type="float" office:value="40353" table:style-name="ce41">
            <text:p>40 353<text:s/></text:p>
          </table:table-cell>
          <table:table-cell office:value-type="float" office:value="11540" table:style-name="ce41">
            <text:p>11 540<text:s/></text:p>
          </table:table-cell>
          <table:table-cell office:value-type="float" office:value="760" table:style-name="ce41">
            <text:p>760<text:s/></text:p>
          </table:table-cell>
          <table:table-cell office:value-type="float" office:value="23862" table:style-name="ce41">
            <text:p>23 862<text:s/></text:p>
          </table:table-cell>
          <table:table-cell office:value-type="float" office:value="1063" table:style-name="ce41">
            <text:p>1 063<text:s/></text:p>
          </table:table-cell>
          <table:table-cell office:value-type="float" office:value="18410" table:style-name="ce41">
            <text:p>18 4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203454" table:style-name="ce43">
            <text:p>4 203 454<text:s/></text:p>
          </table:table-cell>
          <table:table-cell office:value-type="float" office:value="339613" table:style-name="ce44">
            <text:p>339 6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206983" table:style-name="ce45">
            <text:p>-206 983<text:s/></text:p>
          </table:table-cell>
          <table:table-cell office:value-type="float" office:value="3548253" table:style-name="ce44">
            <text:p>3 548 253<text:s/></text:p>
          </table:table-cell>
          <table:table-cell office:value-type="float" office:value="3137235" table:style-name="ce41">
            <text:p>3 137 235<text:s/></text:p>
          </table:table-cell>
          <table:table-cell office:value-type="float" office:value="411018" table:style-name="ce41">
            <text:p>411 018<text:s/></text:p>
          </table:table-cell>
          <table:table-cell office:value-type="float" office:value="1179676" table:style-name="ce42">
            <text:p>1 179 676<text:s/></text:p>
          </table:table-cell>
          <table:table-cell office:value-type="float" office:value="4727929" table:style-name="ce45">
            <text:p>4 727 929<text:s/></text:p>
          </table:table-cell>
          <table:table-cell office:value-type="float" office:value="4860559" table:style-name="ce43">
            <text:p>4 860 559<text:s/></text:p>
          </table:table-cell>
          <table:table-cell office:value-type="float" office:value="9064013" table:style-name="ce46">
            <text:p>9 064 013<text:s/></text:p>
          </table:table-cell>
          <table:table-cell table:style-name="ce38"/>
          <table:table-cell table:number-columns-repeated="16303"/>
        </table:table-row>
        <table:table-row table:style-name="ro8">
          <table:table-cell office:value-type="string" table:style-name="ce28">
            <text:p>18</text:p>
          </table:table-cell>
          <table:table-cell office:value-type="string" table:style-name="ce47">
            <text:p>Verlags- und Druckerzeugnisse</text:p>
          </table:table-cell>
          <table:table-cell office:value-type="float" office:value="235" table:style-name="ce30">
            <text:p>235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6032" table:style-name="ce30">
            <text:p>6 032<text:s/></text:p>
          </table:table-cell>
          <table:table-cell office:value-type="float" office:value="994" table:style-name="ce30">
            <text:p>994<text:s/></text:p>
          </table:table-cell>
          <table:table-cell office:value-type="float" office:value="762" table:style-name="ce30">
            <text:p>762<text:s/></text:p>
          </table:table-cell>
          <table:table-cell office:value-type="float" office:value="1062" table:style-name="ce30">
            <text:p>1 062<text:s/></text:p>
          </table:table-cell>
          <table:table-cell office:value-type="float" office:value="147819" table:style-name="ce30">
            <text:p>147 81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956" table:style-name="ce30">
            <text:p>956<text:s/></text:p>
          </table:table-cell>
          <table:table-cell office:value-type="float" office:value="523" table:style-name="ce30">
            <text:p>5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00" table:style-name="ce30">
            <text:p>600<text:s/></text:p>
          </table:table-cell>
          <table:table-cell office:value-type="float" office:value="479" table:style-name="ce30">
            <text:p>479<text:s/></text:p>
          </table:table-cell>
          <table:table-cell office:value-type="float" office:value="280" table:style-name="ce30">
            <text:p>280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604" table:style-name="ce30">
            <text:p>604<text:s/></text:p>
          </table:table-cell>
          <table:table-cell office:value-type="float" office:value="3502" table:style-name="ce30">
            <text:p>3 502<text:s/></text:p>
          </table:table-cell>
          <table:table-cell office:value-type="float" office:value="642" table:style-name="ce30">
            <text:p>642<text:s/></text:p>
          </table:table-cell>
          <table:table-cell office:value-type="float" office:value="1520" table:style-name="ce30">
            <text:p>1 520<text:s/></text:p>
          </table:table-cell>
          <table:table-cell office:value-type="float" office:value="707" table:style-name="ce30">
            <text:p>707<text:s/></text:p>
          </table:table-cell>
          <table:table-cell office:value-type="float" office:value="992" table:style-name="ce30">
            <text:p>992<text:s/></text:p>
          </table:table-cell>
          <table:table-cell office:value-type="float" office:value="764" table:style-name="ce30">
            <text:p>764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1035" table:style-name="ce30">
            <text:p>1 035<text:s/></text:p>
          </table:table-cell>
          <table:table-cell office:value-type="float" office:value="4098" table:style-name="ce30">
            <text:p>4 098<text:s/></text:p>
          </table:table-cell>
          <table:table-cell office:value-type="float" office:value="7610" table:style-name="ce30">
            <text:p>7 610<text:s/></text:p>
          </table:table-cell>
          <table:table-cell office:value-type="float" office:value="4692" table:style-name="ce30">
            <text:p>4 692<text:s/></text:p>
          </table:table-cell>
          <table:table-cell office:value-type="float" office:value="4416" table:style-name="ce30">
            <text:p>4 416<text:s/></text:p>
          </table:table-cell>
          <table:table-cell office:value-type="float" office:value="619" table:style-name="ce30">
            <text:p>619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226" table:style-name="ce30">
            <text:p>226<text:s/></text:p>
          </table:table-cell>
          <table:table-cell office:value-type="float" office:value="524" table:style-name="ce30">
            <text:p>524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1209" table:style-name="ce30">
            <text:p>1 209<text:s/></text:p>
          </table:table-cell>
          <table:table-cell office:value-type="float" office:value="842066" table:style-name="ce30">
            <text:p>842 066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1223" table:style-name="ce30">
            <text:p>1 223<text:s/></text:p>
          </table:table-cell>
          <table:table-cell office:value-type="float" office:value="408" table:style-name="ce30">
            <text:p>408<text:s/></text:p>
          </table:table-cell>
          <table:table-cell office:value-type="float" office:value="9253" table:style-name="ce30">
            <text:p>9 253<text:s/></text:p>
          </table:table-cell>
          <table:table-cell office:value-type="float" office:value="4170" table:style-name="ce30">
            <text:p>4 170<text:s/></text:p>
          </table:table-cell>
          <table:table-cell office:value-type="float" office:value="7304" table:style-name="ce30">
            <text:p>7 304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7523" table:style-name="ce30">
            <text:p>7 523<text:s/></text:p>
          </table:table-cell>
          <table:table-cell office:value-type="float" office:value="12847" table:style-name="ce30">
            <text:p>12 847<text:s/></text:p>
          </table:table-cell>
          <table:table-cell office:value-type="float" office:value="8429" table:style-name="ce30">
            <text:p>8 429<text:s/></text:p>
          </table:table-cell>
          <table:table-cell office:value-type="float" office:value="55193" table:style-name="ce30">
            <text:p>55 193<text:s/></text:p>
          </table:table-cell>
          <table:table-cell office:value-type="float" office:value="162195" table:style-name="ce30">
            <text:p>162 195<text:s/></text:p>
          </table:table-cell>
          <table:table-cell office:value-type="float" office:value="4139" table:style-name="ce30">
            <text:p>4 139<text:s/></text:p>
          </table:table-cell>
          <table:table-cell office:value-type="float" office:value="2938" table:style-name="ce30">
            <text:p>2 938<text:s/></text:p>
          </table:table-cell>
          <table:table-cell office:value-type="float" office:value="957" table:style-name="ce30">
            <text:p>957<text:s/></text:p>
          </table:table-cell>
          <table:table-cell office:value-type="float" office:value="5265" table:style-name="ce30">
            <text:p>5 265<text:s/></text:p>
          </table:table-cell>
          <table:table-cell office:value-type="float" office:value="20644" table:style-name="ce30">
            <text:p>20 644<text:s/></text:p>
          </table:table-cell>
          <table:table-cell office:value-type="float" office:value="63024" table:style-name="ce30">
            <text:p>63 024<text:s/></text:p>
          </table:table-cell>
          <table:table-cell office:value-type="float" office:value="505" table:style-name="ce30">
            <text:p>505<text:s/></text:p>
          </table:table-cell>
          <table:table-cell office:value-type="float" office:value="1842" table:style-name="ce30">
            <text:p>1 842<text:s/></text:p>
          </table:table-cell>
          <table:table-cell office:value-type="float" office:value="1072" table:style-name="ce30">
            <text:p>1 072<text:s/></text:p>
          </table:table-cell>
          <table:table-cell office:value-type="float" office:value="4119" table:style-name="ce30">
            <text:p>4 119<text:s/></text:p>
          </table:table-cell>
          <table:table-cell office:value-type="float" office:value="272" table:style-name="ce30">
            <text:p>272<text:s/></text:p>
          </table:table-cell>
          <table:table-cell office:value-type="float" office:value="43131" table:style-name="ce30">
            <text:p>43 13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714" table:style-name="ce30">
            <text:p>71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52702" table:style-name="ce48">
            <text:p>1 452 70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001" table:style-name="ce49">
            <text:p>4 001<text:s/></text:p>
          </table:table-cell>
          <table:table-cell office:value-type="float" office:value="231892" table:style-name="ce33">
            <text:p>231 892<text:s/></text:p>
          </table:table-cell>
          <table:table-cell office:value-type="float" office:value="102199" table:style-name="ce30">
            <text:p>102 199<text:s/></text:p>
          </table:table-cell>
          <table:table-cell office:value-type="float" office:value="129693" table:style-name="ce30">
            <text:p>129 693<text:s/></text:p>
          </table:table-cell>
          <table:table-cell office:value-type="float" office:value="37473" table:style-name="ce34">
            <text:p>37 473<text:s/></text:p>
          </table:table-cell>
          <table:table-cell office:value-type="float" office:value="269365" table:style-name="ce49">
            <text:p>269 365<text:s/></text:p>
          </table:table-cell>
          <table:table-cell office:value-type="float" office:value="273366" table:style-name="ce48">
            <text:p>273 366<text:s/></text:p>
          </table:table-cell>
          <table:table-cell office:value-type="float" office:value="1726068" table:style-name="ce51">
            <text:p>1 726 068<text:s/></text:p>
          </table:table-cell>
          <table:table-cell table:number-columns-repeated="16304" table:style-name="ce1"/>
        </table:table-row>
        <table:table-row table:style-name="ro8">
          <table:table-cell office:value-type="string" table:style-name="ce39">
            <text:p>19</text:p>
          </table:table-cell>
          <table:table-cell office:value-type="string" table:style-name="ce40">
            <text:p>Kokereierzeugnisse und Mineralölerzeugnisse</text:p>
          </table:table-cell>
          <table:table-cell office:value-type="float" office:value="236109" table:style-name="ce41">
            <text:p>236 109<text:s/></text:p>
          </table:table-cell>
          <table:table-cell office:value-type="float" office:value="54500" table:style-name="ce41">
            <text:p>54 500<text:s/></text:p>
          </table:table-cell>
          <table:table-cell office:value-type="float" office:value="1811" table:style-name="ce41">
            <text:p>1 811<text:s/></text:p>
          </table:table-cell>
          <table:table-cell office:value-type="float" office:value="21188" table:style-name="ce41">
            <text:p>21 188<text:s/></text:p>
          </table:table-cell>
          <table:table-cell office:value-type="float" office:value="54653" table:style-name="ce41">
            <text:p>54 653<text:s/></text:p>
          </table:table-cell>
          <table:table-cell office:value-type="float" office:value="2872" table:style-name="ce41">
            <text:p>2 872<text:s/></text:p>
          </table:table-cell>
          <table:table-cell office:value-type="float" office:value="24543" table:style-name="ce41">
            <text:p>24 543<text:s/></text:p>
          </table:table-cell>
          <table:table-cell office:value-type="float" office:value="7051" table:style-name="ce41">
            <text:p>7 051<text:s/></text:p>
          </table:table-cell>
          <table:table-cell office:value-type="float" office:value="836" table:style-name="ce41">
            <text:p>836<text:s/></text:p>
          </table:table-cell>
          <table:table-cell office:value-type="float" office:value="146917" table:style-name="ce41">
            <text:p>146 917<text:s/></text:p>
          </table:table-cell>
          <table:table-cell office:value-type="float" office:value="79084" table:style-name="ce41">
            <text:p>79 084<text:s/></text:p>
          </table:table-cell>
          <table:table-cell office:value-type="float" office:value="1815" table:style-name="ce41">
            <text:p>1 815<text:s/></text:p>
          </table:table-cell>
          <table:table-cell office:value-type="float" office:value="5761" table:style-name="ce41">
            <text:p>5 761<text:s/></text:p>
          </table:table-cell>
          <table:table-cell office:value-type="float" office:value="77723" table:style-name="ce41">
            <text:p>77 723<text:s/></text:p>
          </table:table-cell>
          <table:table-cell office:value-type="float" office:value="494565" table:style-name="ce41">
            <text:p>494 565<text:s/></text:p>
          </table:table-cell>
          <table:table-cell office:value-type="float" office:value="15460" table:style-name="ce41">
            <text:p>15 460<text:s/></text:p>
          </table:table-cell>
          <table:table-cell office:value-type="float" office:value="2093" table:style-name="ce41">
            <text:p>2 093<text:s/></text:p>
          </table:table-cell>
          <table:table-cell office:value-type="float" office:value="77940" table:style-name="ce41">
            <text:p>77 940<text:s/></text:p>
          </table:table-cell>
          <table:table-cell office:value-type="float" office:value="21555" table:style-name="ce41">
            <text:p>21 555<text:s/></text:p>
          </table:table-cell>
          <table:table-cell office:value-type="float" office:value="26662" table:style-name="ce41">
            <text:p>26 662<text:s/></text:p>
          </table:table-cell>
          <table:table-cell office:value-type="float" office:value="2418" table:style-name="ce41">
            <text:p>2 418<text:s/></text:p>
          </table:table-cell>
          <table:table-cell office:value-type="float" office:value="6809" table:style-name="ce41">
            <text:p>6 809<text:s/></text:p>
          </table:table-cell>
          <table:table-cell office:value-type="float" office:value="14135" table:style-name="ce41">
            <text:p>14 135<text:s/></text:p>
          </table:table-cell>
          <table:table-cell office:value-type="float" office:value="66314" table:style-name="ce41">
            <text:p>66 314<text:s/></text:p>
          </table:table-cell>
          <table:table-cell office:value-type="float" office:value="2337" table:style-name="ce41">
            <text:p>2 337<text:s/></text:p>
          </table:table-cell>
          <table:table-cell office:value-type="float" office:value="71775" table:style-name="ce41">
            <text:p>71 775<text:s/></text:p>
          </table:table-cell>
          <table:table-cell office:value-type="float" office:value="501020" table:style-name="ce41">
            <text:p>501 020<text:s/></text:p>
          </table:table-cell>
          <table:table-cell office:value-type="float" office:value="44642" table:style-name="ce41">
            <text:p>44 642<text:s/></text:p>
          </table:table-cell>
          <table:table-cell office:value-type="float" office:value="182220" table:style-name="ce41">
            <text:p>182 220<text:s/></text:p>
          </table:table-cell>
          <table:table-cell office:value-type="float" office:value="161671" table:style-name="ce41">
            <text:p>161 671<text:s/></text:p>
          </table:table-cell>
          <table:table-cell office:value-type="float" office:value="801438" table:style-name="ce41">
            <text:p>801 438<text:s/></text:p>
          </table:table-cell>
          <table:table-cell office:value-type="float" office:value="8080" table:style-name="ce41">
            <text:p>8 080<text:s/></text:p>
          </table:table-cell>
          <table:table-cell office:value-type="float" office:value="592121" table:style-name="ce41">
            <text:p>592 121<text:s/></text:p>
          </table:table-cell>
          <table:table-cell office:value-type="float" office:value="83159" table:style-name="ce41">
            <text:p>83 159<text:s/></text:p>
          </table:table-cell>
          <table:table-cell office:value-type="float" office:value="14100" table:style-name="ce41">
            <text:p>14 100<text:s/></text:p>
          </table:table-cell>
          <table:table-cell office:value-type="float" office:value="224864" table:style-name="ce41">
            <text:p>224 864<text:s/></text:p>
          </table:table-cell>
          <table:table-cell office:value-type="float" office:value="2465" table:style-name="ce41">
            <text:p>2 465<text:s/></text:p>
          </table:table-cell>
          <table:table-cell office:value-type="float" office:value="3175" table:style-name="ce41">
            <text:p>3 175<text:s/></text:p>
          </table:table-cell>
          <table:table-cell office:value-type="float" office:value="6499" table:style-name="ce41">
            <text:p>6 499<text:s/></text:p>
          </table:table-cell>
          <table:table-cell office:value-type="float" office:value="40120" table:style-name="ce41">
            <text:p>40 120<text:s/></text:p>
          </table:table-cell>
          <table:table-cell office:value-type="float" office:value="11069" table:style-name="ce41">
            <text:p>11 069<text:s/></text:p>
          </table:table-cell>
          <table:table-cell office:value-type="float" office:value="2779" table:style-name="ce41">
            <text:p>2 779<text:s/></text:p>
          </table:table-cell>
          <table:table-cell office:value-type="float" office:value="3963" table:style-name="ce41">
            <text:p>3 963<text:s/></text:p>
          </table:table-cell>
          <table:table-cell office:value-type="float" office:value="2715" table:style-name="ce41">
            <text:p>2 715<text:s/></text:p>
          </table:table-cell>
          <table:table-cell office:value-type="float" office:value="85914" table:style-name="ce41">
            <text:p>85 914<text:s/></text:p>
          </table:table-cell>
          <table:table-cell office:value-type="float" office:value="46023" table:style-name="ce41">
            <text:p>46 023<text:s/></text:p>
          </table:table-cell>
          <table:table-cell office:value-type="float" office:value="26760" table:style-name="ce41">
            <text:p>26 760<text:s/></text:p>
          </table:table-cell>
          <table:table-cell office:value-type="float" office:value="23853" table:style-name="ce41">
            <text:p>23 853<text:s/></text:p>
          </table:table-cell>
          <table:table-cell office:value-type="float" office:value="11139" table:style-name="ce41">
            <text:p>11 139<text:s/></text:p>
          </table:table-cell>
          <table:table-cell office:value-type="float" office:value="9678" table:style-name="ce41">
            <text:p>9 678<text:s/></text:p>
          </table:table-cell>
          <table:table-cell office:value-type="float" office:value="53629" table:style-name="ce41">
            <text:p>53 629<text:s/></text:p>
          </table:table-cell>
          <table:table-cell office:value-type="float" office:value="11496" table:style-name="ce41">
            <text:p>11 496<text:s/></text:p>
          </table:table-cell>
          <table:table-cell office:value-type="float" office:value="10617" table:style-name="ce41">
            <text:p>10 617<text:s/></text:p>
          </table:table-cell>
          <table:table-cell office:value-type="float" office:value="61106" table:style-name="ce41">
            <text:p>61 106<text:s/></text:p>
          </table:table-cell>
          <table:table-cell office:value-type="float" office:value="210478" table:style-name="ce41">
            <text:p>210 478<text:s/></text:p>
          </table:table-cell>
          <table:table-cell office:value-type="float" office:value="181210" table:style-name="ce41">
            <text:p>181 210<text:s/></text:p>
          </table:table-cell>
          <table:table-cell office:value-type="float" office:value="230849" table:style-name="ce41">
            <text:p>230 849<text:s/></text:p>
          </table:table-cell>
          <table:table-cell office:value-type="float" office:value="128338" table:style-name="ce41">
            <text:p>128 338<text:s/></text:p>
          </table:table-cell>
          <table:table-cell office:value-type="float" office:value="25816" table:style-name="ce41">
            <text:p>25 816<text:s/></text:p>
          </table:table-cell>
          <table:table-cell office:value-type="float" office:value="41398" table:style-name="ce41">
            <text:p>41 398<text:s/></text:p>
          </table:table-cell>
          <table:table-cell office:value-type="float" office:value="70323" table:style-name="ce41">
            <text:p>70 323<text:s/></text:p>
          </table:table-cell>
          <table:table-cell office:value-type="float" office:value="1100" table:style-name="ce41">
            <text:p>1 100<text:s/></text:p>
          </table:table-cell>
          <table:table-cell office:value-type="float" office:value="27325" table:style-name="ce41">
            <text:p>27 32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460078" table:style-name="ce43">
            <text:p>5 460 078<text:s/></text:p>
          </table:table-cell>
          <table:table-cell office:value-type="float" office:value="2526580" table:style-name="ce44">
            <text:p>2 526 58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0412" table:style-name="ce45">
            <text:p>50 412<text:s/></text:p>
          </table:table-cell>
          <table:table-cell office:value-type="float" office:value="6368423" table:style-name="ce44">
            <text:p>6 368 423<text:s/></text:p>
          </table:table-cell>
          <table:table-cell office:value-type="float" office:value="2297522" table:style-name="ce41">
            <text:p>2 297 522<text:s/></text:p>
          </table:table-cell>
          <table:table-cell office:value-type="float" office:value="4070901" table:style-name="ce41">
            <text:p>4 070 901<text:s/></text:p>
          </table:table-cell>
          <table:table-cell office:value-type="float" office:value="-4680409" table:style-name="ce42">
            <text:p>-4 680 409<text:s/></text:p>
          </table:table-cell>
          <table:table-cell office:value-type="float" office:value="1688014" table:style-name="ce45">
            <text:p>1 688 014<text:s/></text:p>
          </table:table-cell>
          <table:table-cell office:value-type="float" office:value="4265006" table:style-name="ce43">
            <text:p>4 265 006<text:s/></text:p>
          </table:table-cell>
          <table:table-cell office:value-type="float" office:value="9725084" table:style-name="ce51">
            <text:p>9 725 08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0</text:p>
          </table:table-cell>
          <table:table-cell office:value-type="string" table:style-name="ce47">
            <text:p>Chemische Erzeugnisse</text:p>
          </table:table-cell>
          <table:table-cell office:value-type="float" office:value="251420" table:style-name="ce30">
            <text:p>251 420<text:s/></text:p>
          </table:table-cell>
          <table:table-cell office:value-type="float" office:value="10604" table:style-name="ce30">
            <text:p>10 604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44264" table:style-name="ce30">
            <text:p>44 264<text:s/></text:p>
          </table:table-cell>
          <table:table-cell office:value-type="float" office:value="346789" table:style-name="ce30">
            <text:p>346 789<text:s/></text:p>
          </table:table-cell>
          <table:table-cell office:value-type="float" office:value="262177" table:style-name="ce30">
            <text:p>262 177<text:s/></text:p>
          </table:table-cell>
          <table:table-cell office:value-type="float" office:value="133867" table:style-name="ce30">
            <text:p>133 867<text:s/></text:p>
          </table:table-cell>
          <table:table-cell office:value-type="float" office:value="313475" table:style-name="ce30">
            <text:p>313 475<text:s/></text:p>
          </table:table-cell>
          <table:table-cell office:value-type="float" office:value="45446" table:style-name="ce30">
            <text:p>45 446<text:s/></text:p>
          </table:table-cell>
          <table:table-cell office:value-type="float" office:value="226900" table:style-name="ce30">
            <text:p>226 900<text:s/></text:p>
          </table:table-cell>
          <table:table-cell office:value-type="float" office:value="7189359" table:style-name="ce30">
            <text:p>7 189 359<text:s/></text:p>
          </table:table-cell>
          <table:table-cell office:value-type="float" office:value="323281" table:style-name="ce30">
            <text:p>323 281<text:s/></text:p>
          </table:table-cell>
          <table:table-cell office:value-type="float" office:value="1523306" table:style-name="ce30">
            <text:p>1 523 306<text:s/></text:p>
          </table:table-cell>
          <table:table-cell office:value-type="float" office:value="269727" table:style-name="ce30">
            <text:p>269 727<text:s/></text:p>
          </table:table-cell>
          <table:table-cell office:value-type="float" office:value="284705" table:style-name="ce30">
            <text:p>284 705<text:s/></text:p>
          </table:table-cell>
          <table:table-cell office:value-type="float" office:value="157468" table:style-name="ce30">
            <text:p>157 468<text:s/></text:p>
          </table:table-cell>
          <table:table-cell office:value-type="float" office:value="552234" table:style-name="ce30">
            <text:p>552 234<text:s/></text:p>
          </table:table-cell>
          <table:table-cell office:value-type="float" office:value="259564" table:style-name="ce30">
            <text:p>259 564<text:s/></text:p>
          </table:table-cell>
          <table:table-cell office:value-type="float" office:value="108343" table:style-name="ce30">
            <text:p>108 343<text:s/></text:p>
          </table:table-cell>
          <table:table-cell office:value-type="float" office:value="177905" table:style-name="ce30">
            <text:p>177 905<text:s/></text:p>
          </table:table-cell>
          <table:table-cell office:value-type="float" office:value="134110" table:style-name="ce30">
            <text:p>134 110<text:s/></text:p>
          </table:table-cell>
          <table:table-cell office:value-type="float" office:value="116171" table:style-name="ce30">
            <text:p>116 171<text:s/></text:p>
          </table:table-cell>
          <table:table-cell office:value-type="float" office:value="1269" table:style-name="ce30">
            <text:p>1 269<text:s/></text:p>
          </table:table-cell>
          <table:table-cell office:value-type="float" office:value="4856" table:style-name="ce30">
            <text:p>4 856<text:s/></text:p>
          </table:table-cell>
          <table:table-cell office:value-type="float" office:value="6141" table:style-name="ce30">
            <text:p>6 141<text:s/></text:p>
          </table:table-cell>
          <table:table-cell office:value-type="float" office:value="3808" table:style-name="ce30">
            <text:p>3 808<text:s/></text:p>
          </table:table-cell>
          <table:table-cell office:value-type="float" office:value="349403" table:style-name="ce30">
            <text:p>349 403<text:s/></text:p>
          </table:table-cell>
          <table:table-cell office:value-type="float" office:value="36524" table:style-name="ce30">
            <text:p>36 524<text:s/></text:p>
          </table:table-cell>
          <table:table-cell office:value-type="float" office:value="24870" table:style-name="ce30">
            <text:p>24 870<text:s/></text:p>
          </table:table-cell>
          <table:table-cell office:value-type="float" office:value="9378" table:style-name="ce30">
            <text:p>9 378<text:s/></text:p>
          </table:table-cell>
          <table:table-cell office:value-type="float" office:value="31670" table:style-name="ce30">
            <text:p>31 670<text:s/></text:p>
          </table:table-cell>
          <table:table-cell office:value-type="float" office:value="212" table:style-name="ce30">
            <text:p>212<text:s/></text:p>
          </table:table-cell>
          <table:table-cell office:value-type="float" office:value="5917" table:style-name="ce30">
            <text:p>5 917<text:s/></text:p>
          </table:table-cell>
          <table:table-cell office:value-type="float" office:value="16695" table:style-name="ce30">
            <text:p>16 695<text:s/></text:p>
          </table:table-cell>
          <table:table-cell office:value-type="float" office:value="650" table:style-name="ce30">
            <text:p>650<text:s/></text:p>
          </table:table-cell>
          <table:table-cell office:value-type="float" office:value="34569" table:style-name="ce30">
            <text:p>34 56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707" table:style-name="ce30">
            <text:p>2 70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1853" table:style-name="ce30">
            <text:p>1 853<text:s/></text:p>
          </table:table-cell>
          <table:table-cell office:value-type="float" office:value="721" table:style-name="ce30">
            <text:p>721<text:s/></text:p>
          </table:table-cell>
          <table:table-cell office:value-type="float" office:value="657" table:style-name="ce30">
            <text:p>657<text:s/></text:p>
          </table:table-cell>
          <table:table-cell office:value-type="float" office:value="1225" table:style-name="ce30">
            <text:p>1 225<text:s/></text:p>
          </table:table-cell>
          <table:table-cell office:value-type="float" office:value="11143" table:style-name="ce30">
            <text:p>11 143<text:s/></text:p>
          </table:table-cell>
          <table:table-cell office:value-type="float" office:value="4662" table:style-name="ce30">
            <text:p>4 662<text:s/></text:p>
          </table:table-cell>
          <table:table-cell office:value-type="float" office:value="32524" table:style-name="ce30">
            <text:p>32 524<text:s/></text:p>
          </table:table-cell>
          <table:table-cell office:value-type="float" office:value="228310" table:style-name="ce30">
            <text:p>228 310<text:s/></text:p>
          </table:table-cell>
          <table:table-cell office:value-type="float" office:value="2088" table:style-name="ce30">
            <text:p>2 088<text:s/></text:p>
          </table:table-cell>
          <table:table-cell office:value-type="float" office:value="31420" table:style-name="ce30">
            <text:p>31 420<text:s/></text:p>
          </table:table-cell>
          <table:table-cell office:value-type="float" office:value="4656" table:style-name="ce30">
            <text:p>4 656<text:s/></text:p>
          </table:table-cell>
          <table:table-cell office:value-type="float" office:value="392" table:style-name="ce30">
            <text:p>392<text:s/></text:p>
          </table:table-cell>
          <table:table-cell office:value-type="float" office:value="408" table:style-name="ce30">
            <text:p>408<text:s/></text:p>
          </table:table-cell>
          <table:table-cell office:value-type="float" office:value="91472" table:style-name="ce30">
            <text:p>91 472<text:s/></text:p>
          </table:table-cell>
          <table:table-cell office:value-type="float" office:value="23283" table:style-name="ce30">
            <text:p>23 28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34800" table:style-name="ce30">
            <text:p>134 800<text:s/></text:p>
          </table:table-cell>
          <table:table-cell office:value-type="float" office:value="15074" table:style-name="ce30">
            <text:p>15 074<text:s/></text:p>
          </table:table-cell>
          <table:table-cell office:value-type="float" office:value="2580" table:style-name="ce30">
            <text:p>2 580<text:s/></text:p>
          </table:table-cell>
          <table:table-cell office:value-type="float" office:value="2270" table:style-name="ce30">
            <text:p>2 270<text:s/></text:p>
          </table:table-cell>
          <table:table-cell office:value-type="float" office:value="1703" table:style-name="ce30">
            <text:p>1 703<text:s/></text:p>
          </table:table-cell>
          <table:table-cell office:value-type="float" office:value="1020" table:style-name="ce30">
            <text:p>1 020<text:s/></text:p>
          </table:table-cell>
          <table:table-cell office:value-type="float" office:value="58445" table:style-name="ce30">
            <text:p>58 44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910649" table:style-name="ce48">
            <text:p>13 910 649<text:s/></text:p>
          </table:table-cell>
          <table:table-cell office:value-type="float" office:value="1573701" table:style-name="ce33">
            <text:p>1 573 70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5745" table:style-name="ce49">
            <text:p>35 74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2330" table:style-name="ce49">
            <text:p>82 330<text:s/></text:p>
          </table:table-cell>
          <table:table-cell office:value-type="float" office:value="10709615" table:style-name="ce33">
            <text:p>10 709 615<text:s/></text:p>
          </table:table-cell>
          <table:table-cell office:value-type="float" office:value="7569560" table:style-name="ce30">
            <text:p>7 569 560<text:s/></text:p>
          </table:table-cell>
          <table:table-cell office:value-type="float" office:value="3140055" table:style-name="ce30">
            <text:p>3 140 055<text:s/></text:p>
          </table:table-cell>
          <table:table-cell office:value-type="float" office:value="1945341" table:style-name="ce34">
            <text:p>1 945 341<text:s/></text:p>
          </table:table-cell>
          <table:table-cell office:value-type="float" office:value="12654956" table:style-name="ce49">
            <text:p>12 654 956<text:s/></text:p>
          </table:table-cell>
          <table:table-cell office:value-type="float" office:value="14346732" table:style-name="ce48">
            <text:p>14 346 732<text:s/></text:p>
          </table:table-cell>
          <table:table-cell office:value-type="float" office:value="28257381" table:style-name="ce51">
            <text:p>28 257 38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1</text:p>
          </table:table-cell>
          <table:table-cell office:value-type="string" table:style-name="ce40">
            <text:p>Pharmazeutische Erzeugnisse</text:p>
          </table:table-cell>
          <table:table-cell office:value-type="float" office:value="4388" table:style-name="ce41">
            <text:p>4 38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0968" table:style-name="ce41">
            <text:p>40 96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25166" table:style-name="ce41">
            <text:p>625 16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057" table:style-name="ce41">
            <text:p>35 05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6436" table:style-name="ce41">
            <text:p>36 43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222" table:style-name="ce41">
            <text:p>6 222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888720" table:style-name="ce41">
            <text:p>888 720<text:s/></text:p>
          </table:table-cell>
          <table:table-cell office:value-type="float" office:value="29437" table:style-name="ce41">
            <text:p>29 4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66456" table:style-name="ce52">
            <text:p>1 666 456<text:s/></text:p>
          </table:table-cell>
          <table:table-cell office:value-type="float" office:value="1004460" table:style-name="ce44">
            <text:p>1 004 460<text:s/></text:p>
          </table:table-cell>
          <table:table-cell office:value-type="float" office:value="1857242" table:style-name="ce41">
            <text:p>1 857 24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0205" table:style-name="ce45">
            <text:p>60 205<text:s/></text:p>
          </table:table-cell>
          <table:table-cell office:value-type="float" office:value="1880699" table:style-name="ce44">
            <text:p>1 880 699<text:s/></text:p>
          </table:table-cell>
          <table:table-cell office:value-type="float" office:value="1168624" table:style-name="ce41">
            <text:p>1 168 624<text:s/></text:p>
          </table:table-cell>
          <table:table-cell office:value-type="float" office:value="712075" table:style-name="ce41">
            <text:p>712 075<text:s/></text:p>
          </table:table-cell>
          <table:table-cell office:value-type="float" office:value="2667999" table:style-name="ce42">
            <text:p>2 667 999<text:s/></text:p>
          </table:table-cell>
          <table:table-cell office:value-type="float" office:value="4548698" table:style-name="ce45">
            <text:p>4 548 698<text:s/></text:p>
          </table:table-cell>
          <table:table-cell office:value-type="float" office:value="7470605" table:style-name="ce52">
            <text:p>7 470 605<text:s/></text:p>
          </table:table-cell>
          <table:table-cell office:value-type="float" office:value="9137061" table:style-name="ce51">
            <text:p>9 137 061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2</text:p>
          </table:table-cell>
          <table:table-cell office:value-type="string" table:style-name="ce47">
            <text:p>Gummi- und Kunststoffwaren</text:p>
          </table:table-cell>
          <table:table-cell office:value-type="float" office:value="43778" table:style-name="ce30">
            <text:p>43 778<text:s/></text:p>
          </table:table-cell>
          <table:table-cell office:value-type="float" office:value="145" table:style-name="ce30">
            <text:p>145<text:s/></text:p>
          </table:table-cell>
          <table:table-cell office:value-type="float" office:value="702" table:style-name="ce30">
            <text:p>702<text:s/></text:p>
          </table:table-cell>
          <table:table-cell office:value-type="float" office:value="10736" table:style-name="ce30">
            <text:p>10 736<text:s/></text:p>
          </table:table-cell>
          <table:table-cell office:value-type="float" office:value="553103" table:style-name="ce30">
            <text:p>553 103<text:s/></text:p>
          </table:table-cell>
          <table:table-cell office:value-type="float" office:value="31564" table:style-name="ce30">
            <text:p>31 564<text:s/></text:p>
          </table:table-cell>
          <table:table-cell office:value-type="float" office:value="78706" table:style-name="ce30">
            <text:p>78 706<text:s/></text:p>
          </table:table-cell>
          <table:table-cell office:value-type="float" office:value="53465" table:style-name="ce30">
            <text:p>53 465<text:s/></text:p>
          </table:table-cell>
          <table:table-cell office:value-type="float" office:value="63122" table:style-name="ce30">
            <text:p>63 122<text:s/></text:p>
          </table:table-cell>
          <table:table-cell office:value-type="float" office:value="2990" table:style-name="ce30">
            <text:p>2 990<text:s/></text:p>
          </table:table-cell>
          <table:table-cell office:value-type="float" office:value="96744" table:style-name="ce30">
            <text:p>96 744<text:s/></text:p>
          </table:table-cell>
          <table:table-cell office:value-type="float" office:value="70387" table:style-name="ce30">
            <text:p>70 387<text:s/></text:p>
          </table:table-cell>
          <table:table-cell office:value-type="float" office:value="586934" table:style-name="ce30">
            <text:p>586 934<text:s/></text:p>
          </table:table-cell>
          <table:table-cell office:value-type="float" office:value="58858" table:style-name="ce30">
            <text:p>58 858<text:s/></text:p>
          </table:table-cell>
          <table:table-cell office:value-type="float" office:value="41065" table:style-name="ce30">
            <text:p>41 065<text:s/></text:p>
          </table:table-cell>
          <table:table-cell office:value-type="float" office:value="64993" table:style-name="ce30">
            <text:p>64 993<text:s/></text:p>
          </table:table-cell>
          <table:table-cell office:value-type="float" office:value="43733" table:style-name="ce30">
            <text:p>43 733<text:s/></text:p>
          </table:table-cell>
          <table:table-cell office:value-type="float" office:value="264462" table:style-name="ce30">
            <text:p>264 462<text:s/></text:p>
          </table:table-cell>
          <table:table-cell office:value-type="float" office:value="430470" table:style-name="ce30">
            <text:p>430 470<text:s/></text:p>
          </table:table-cell>
          <table:table-cell office:value-type="float" office:value="310356" table:style-name="ce30">
            <text:p>310 356<text:s/></text:p>
          </table:table-cell>
          <table:table-cell office:value-type="float" office:value="144675" table:style-name="ce30">
            <text:p>144 675<text:s/></text:p>
          </table:table-cell>
          <table:table-cell office:value-type="float" office:value="127057" table:style-name="ce30">
            <text:p>127 057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757" table:style-name="ce30">
            <text:p>3 757<text:s/></text:p>
          </table:table-cell>
          <table:table-cell office:value-type="float" office:value="13676" table:style-name="ce30">
            <text:p>13 676<text:s/></text:p>
          </table:table-cell>
          <table:table-cell office:value-type="float" office:value="8057" table:style-name="ce30">
            <text:p>8 057<text:s/></text:p>
          </table:table-cell>
          <table:table-cell office:value-type="float" office:value="1227523" table:style-name="ce30">
            <text:p>1 227 523<text:s/></text:p>
          </table:table-cell>
          <table:table-cell office:value-type="float" office:value="194914" table:style-name="ce30">
            <text:p>194 914<text:s/></text:p>
          </table:table-cell>
          <table:table-cell office:value-type="float" office:value="235172" table:style-name="ce30">
            <text:p>235 172<text:s/></text:p>
          </table:table-cell>
          <table:table-cell office:value-type="float" office:value="140528" table:style-name="ce30">
            <text:p>140 528<text:s/></text:p>
          </table:table-cell>
          <table:table-cell office:value-type="float" office:value="67505" table:style-name="ce30">
            <text:p>67 505<text:s/></text:p>
          </table:table-cell>
          <table:table-cell office:value-type="float" office:value="170" table:style-name="ce30">
            <text:p>170<text:s/></text:p>
          </table:table-cell>
          <table:table-cell office:value-type="float" office:value="2227" table:style-name="ce30">
            <text:p>2 227<text:s/></text:p>
          </table:table-cell>
          <table:table-cell office:value-type="float" office:value="29855" table:style-name="ce30">
            <text:p>29 855<text:s/></text:p>
          </table:table-cell>
          <table:table-cell office:value-type="float" office:value="935" table:style-name="ce30">
            <text:p>935<text:s/></text:p>
          </table:table-cell>
          <table:table-cell office:value-type="float" office:value="19031" table:style-name="ce30">
            <text:p>19 031<text:s/></text:p>
          </table:table-cell>
          <table:table-cell office:value-type="float" office:value="8221" table:style-name="ce30">
            <text:p>8 221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2295" table:style-name="ce30">
            <text:p>2 295<text:s/></text:p>
          </table:table-cell>
          <table:table-cell office:value-type="float" office:value="14574" table:style-name="ce30">
            <text:p>14 574<text:s/></text:p>
          </table:table-cell>
          <table:table-cell office:value-type="float" office:value="23605" table:style-name="ce30">
            <text:p>23 605<text:s/></text:p>
          </table:table-cell>
          <table:table-cell office:value-type="float" office:value="15652" table:style-name="ce30">
            <text:p>15 652<text:s/></text:p>
          </table:table-cell>
          <table:table-cell office:value-type="float" office:value="11766" table:style-name="ce30">
            <text:p>11 766<text:s/></text:p>
          </table:table-cell>
          <table:table-cell office:value-type="float" office:value="1991" table:style-name="ce30">
            <text:p>1 991<text:s/></text:p>
          </table:table-cell>
          <table:table-cell office:value-type="float" office:value="48270" table:style-name="ce30">
            <text:p>48 270<text:s/></text:p>
          </table:table-cell>
          <table:table-cell office:value-type="float" office:value="25954" table:style-name="ce30">
            <text:p>25 954<text:s/></text:p>
          </table:table-cell>
          <table:table-cell office:value-type="float" office:value="97098" table:style-name="ce30">
            <text:p>97 098<text:s/></text:p>
          </table:table-cell>
          <table:table-cell office:value-type="float" office:value="49030" table:style-name="ce30">
            <text:p>49 030<text:s/></text:p>
          </table:table-cell>
          <table:table-cell office:value-type="float" office:value="15042" table:style-name="ce30">
            <text:p>15 042<text:s/></text:p>
          </table:table-cell>
          <table:table-cell office:value-type="float" office:value="22186" table:style-name="ce30">
            <text:p>22 186<text:s/></text:p>
          </table:table-cell>
          <table:table-cell office:value-type="float" office:value="27814" table:style-name="ce30">
            <text:p>27 814<text:s/></text:p>
          </table:table-cell>
          <table:table-cell office:value-type="float" office:value="6207" table:style-name="ce30">
            <text:p>6 207<text:s/></text:p>
          </table:table-cell>
          <table:table-cell office:value-type="float" office:value="1573" table:style-name="ce30">
            <text:p>1 573<text:s/></text:p>
          </table:table-cell>
          <table:table-cell office:value-type="float" office:value="75277" table:style-name="ce30">
            <text:p>75 277<text:s/></text:p>
          </table:table-cell>
          <table:table-cell office:value-type="float" office:value="22002" table:style-name="ce30">
            <text:p>22 002<text:s/></text:p>
          </table:table-cell>
          <table:table-cell office:value-type="float" office:value="10095" table:style-name="ce30">
            <text:p>10 095<text:s/></text:p>
          </table:table-cell>
          <table:table-cell office:value-type="float" office:value="257557" table:style-name="ce30">
            <text:p>257 557<text:s/></text:p>
          </table:table-cell>
          <table:table-cell office:value-type="float" office:value="36343" table:style-name="ce30">
            <text:p>36 343<text:s/></text:p>
          </table:table-cell>
          <table:table-cell office:value-type="float" office:value="5847" table:style-name="ce30">
            <text:p>5 847<text:s/></text:p>
          </table:table-cell>
          <table:table-cell office:value-type="float" office:value="5935" table:style-name="ce30">
            <text:p>5 935<text:s/></text:p>
          </table:table-cell>
          <table:table-cell office:value-type="float" office:value="8631" table:style-name="ce30">
            <text:p>8 631<text:s/></text:p>
          </table:table-cell>
          <table:table-cell office:value-type="float" office:value="26831" table:style-name="ce30">
            <text:p>26 831<text:s/></text:p>
          </table:table-cell>
          <table:table-cell office:value-type="float" office:value="26121" table:style-name="ce30">
            <text:p>26 12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867508" table:style-name="ce48">
            <text:p>5 867 508<text:s/></text:p>
          </table:table-cell>
          <table:table-cell office:value-type="float" office:value="631078" table:style-name="ce33">
            <text:p>631 0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19500" table:style-name="ce49">
            <text:p>419 5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559" table:style-name="ce49">
            <text:p>5 559<text:s/></text:p>
          </table:table-cell>
          <table:table-cell office:value-type="float" office:value="3783047" table:style-name="ce33">
            <text:p>3 783 047<text:s/></text:p>
          </table:table-cell>
          <table:table-cell office:value-type="float" office:value="2845229" table:style-name="ce30">
            <text:p>2 845 229<text:s/></text:p>
          </table:table-cell>
          <table:table-cell office:value-type="float" office:value="937818" table:style-name="ce30">
            <text:p>937 818<text:s/></text:p>
          </table:table-cell>
          <table:table-cell office:value-type="float" office:value="1067806" table:style-name="ce34">
            <text:p>1 067 806<text:s/></text:p>
          </table:table-cell>
          <table:table-cell office:value-type="float" office:value="4850853" table:style-name="ce49">
            <text:p>4 850 853<text:s/></text:p>
          </table:table-cell>
          <table:table-cell office:value-type="float" office:value="5906990" table:style-name="ce48">
            <text:p>5 906 990<text:s/></text:p>
          </table:table-cell>
          <table:table-cell office:value-type="float" office:value="11774498" table:style-name="ce51">
            <text:p>11 774 49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3</text:p>
          </table:table-cell>
          <table:table-cell office:value-type="string" table:style-name="ce40">
            <text:p>Glas, Keramik, bearbeitete Steine und Erden</text:p>
          </table:table-cell>
          <table:table-cell office:value-type="float" office:value="15364" table:style-name="ce41">
            <text:p>15 36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15" table:style-name="ce41">
            <text:p>1 415<text:s/></text:p>
          </table:table-cell>
          <table:table-cell office:value-type="float" office:value="379" table:style-name="ce41">
            <text:p>379<text:s/></text:p>
          </table:table-cell>
          <table:table-cell office:value-type="float" office:value="88005" table:style-name="ce41">
            <text:p>88 005<text:s/></text:p>
          </table:table-cell>
          <table:table-cell office:value-type="float" office:value="4573" table:style-name="ce41">
            <text:p>4 573<text:s/></text:p>
          </table:table-cell>
          <table:table-cell office:value-type="float" office:value="54421" table:style-name="ce41">
            <text:p>54 421<text:s/></text:p>
          </table:table-cell>
          <table:table-cell office:value-type="float" office:value="287" table:style-name="ce41">
            <text:p>28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833" table:style-name="ce41">
            <text:p>24 833<text:s/></text:p>
          </table:table-cell>
          <table:table-cell office:value-type="float" office:value="31717" table:style-name="ce41">
            <text:p>31 717<text:s/></text:p>
          </table:table-cell>
          <table:table-cell office:value-type="float" office:value="123585" table:style-name="ce41">
            <text:p>123 585<text:s/></text:p>
          </table:table-cell>
          <table:table-cell office:value-type="float" office:value="809928" table:style-name="ce41">
            <text:p>809 928<text:s/></text:p>
          </table:table-cell>
          <table:table-cell office:value-type="float" office:value="68410" table:style-name="ce41">
            <text:p>68 410<text:s/></text:p>
          </table:table-cell>
          <table:table-cell office:value-type="float" office:value="87121" table:style-name="ce41">
            <text:p>87 121<text:s/></text:p>
          </table:table-cell>
          <table:table-cell office:value-type="float" office:value="31953" table:style-name="ce41">
            <text:p>31 953<text:s/></text:p>
          </table:table-cell>
          <table:table-cell office:value-type="float" office:value="98949" table:style-name="ce41">
            <text:p>98 949<text:s/></text:p>
          </table:table-cell>
          <table:table-cell office:value-type="float" office:value="70481" table:style-name="ce41">
            <text:p>70 481<text:s/></text:p>
          </table:table-cell>
          <table:table-cell office:value-type="float" office:value="78172" table:style-name="ce41">
            <text:p>78 172<text:s/></text:p>
          </table:table-cell>
          <table:table-cell office:value-type="float" office:value="48898" table:style-name="ce41">
            <text:p>48 898<text:s/></text:p>
          </table:table-cell>
          <table:table-cell office:value-type="float" office:value="45291" table:style-name="ce41">
            <text:p>45 291<text:s/></text:p>
          </table:table-cell>
          <table:table-cell office:value-type="float" office:value="16062" table:style-name="ce41">
            <text:p>16 062<text:s/></text:p>
          </table:table-cell>
          <table:table-cell office:value-type="float" office:value="6131" table:style-name="ce41">
            <text:p>6 131<text:s/></text:p>
          </table:table-cell>
          <table:table-cell office:value-type="float" office:value="11817" table:style-name="ce41">
            <text:p>11 817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3507448" table:style-name="ce41">
            <text:p>3 507 448<text:s/></text:p>
          </table:table-cell>
          <table:table-cell office:value-type="float" office:value="28256" table:style-name="ce41">
            <text:p>28 256<text:s/></text:p>
          </table:table-cell>
          <table:table-cell office:value-type="float" office:value="6568" table:style-name="ce41">
            <text:p>6 568<text:s/></text:p>
          </table:table-cell>
          <table:table-cell office:value-type="float" office:value="2208" table:style-name="ce41">
            <text:p>2 208<text:s/></text:p>
          </table:table-cell>
          <table:table-cell office:value-type="float" office:value="31066" table:style-name="ce41">
            <text:p>31 06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5" table:style-name="ce41">
            <text:p>2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0" table:style-name="ce41">
            <text:p>230<text:s/></text:p>
          </table:table-cell>
          <table:table-cell office:value-type="float" office:value="5351" table:style-name="ce41">
            <text:p>5 351<text:s/></text:p>
          </table:table-cell>
          <table:table-cell office:value-type="float" office:value="194381" table:style-name="ce41">
            <text:p>194 381<text:s/></text:p>
          </table:table-cell>
          <table:table-cell office:value-type="float" office:value="228" table:style-name="ce41">
            <text:p>228<text:s/></text:p>
          </table:table-cell>
          <table:table-cell office:value-type="float" office:value="19277" table:style-name="ce41">
            <text:p>19 277<text:s/></text:p>
          </table:table-cell>
          <table:table-cell office:value-type="float" office:value="11819" table:style-name="ce41">
            <text:p>11 8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96" table:style-name="ce41">
            <text:p>3 39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7" table:style-name="ce41">
            <text:p>4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4608" table:style-name="ce41">
            <text:p>34 608<text:s/></text:p>
          </table:table-cell>
          <table:table-cell office:value-type="float" office:value="67629" table:style-name="ce41">
            <text:p>67 62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704" table:style-name="ce41">
            <text:p>17 70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648716" table:style-name="ce43">
            <text:p>5 648 716<text:s/></text:p>
          </table:table-cell>
          <table:table-cell office:value-type="float" office:value="237638" table:style-name="ce44">
            <text:p>237 6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21228" table:style-name="ce45">
            <text:p>621 22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6114" table:style-name="ce45">
            <text:p>26 114<text:s/></text:p>
          </table:table-cell>
          <table:table-cell office:value-type="float" office:value="1325244" table:style-name="ce44">
            <text:p>1 325 244<text:s/></text:p>
          </table:table-cell>
          <table:table-cell office:value-type="float" office:value="1009568" table:style-name="ce41">
            <text:p>1 009 568<text:s/></text:p>
          </table:table-cell>
          <table:table-cell office:value-type="float" office:value="315676" table:style-name="ce41">
            <text:p>315 676<text:s/></text:p>
          </table:table-cell>
          <table:table-cell office:value-type="float" office:value="922218" table:style-name="ce42">
            <text:p>922 218<text:s/></text:p>
          </table:table-cell>
          <table:table-cell office:value-type="float" office:value="2247462" table:style-name="ce45">
            <text:p>2 247 462<text:s/></text:p>
          </table:table-cell>
          <table:table-cell office:value-type="float" office:value="3132442" table:style-name="ce43">
            <text:p>3 132 442<text:s/></text:p>
          </table:table-cell>
          <table:table-cell office:value-type="float" office:value="8781158" table:style-name="ce51">
            <text:p>8 781 158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4</text:p>
          </table:table-cell>
          <table:table-cell office:value-type="string" table:style-name="ce47">
            <text:p>Metalle und Halbzeug daraus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710" table:style-name="ce30">
            <text:p>11 710<text:s/></text:p>
          </table:table-cell>
          <table:table-cell office:value-type="float" office:value="9217" table:style-name="ce30">
            <text:p>9 2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452" table:style-name="ce30">
            <text:p>13 452<text:s/></text:p>
          </table:table-cell>
          <table:table-cell office:value-type="float" office:value="25222" table:style-name="ce30">
            <text:p>25 222<text:s/></text:p>
          </table:table-cell>
          <table:table-cell office:value-type="float" office:value="3614" table:style-name="ce30">
            <text:p>3 6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528" table:style-name="ce30">
            <text:p>23 52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5440" table:style-name="ce30">
            <text:p>75 440<text:s/></text:p>
          </table:table-cell>
          <table:table-cell office:value-type="float" office:value="61657" table:style-name="ce30">
            <text:p>61 657<text:s/></text:p>
          </table:table-cell>
          <table:table-cell office:value-type="float" office:value="6112354" table:style-name="ce30">
            <text:p>6 112 354<text:s/></text:p>
          </table:table-cell>
          <table:table-cell office:value-type="float" office:value="2427540" table:style-name="ce30">
            <text:p>2 427 540<text:s/></text:p>
          </table:table-cell>
          <table:table-cell office:value-type="float" office:value="32882" table:style-name="ce30">
            <text:p>32 882<text:s/></text:p>
          </table:table-cell>
          <table:table-cell office:value-type="float" office:value="807126" table:style-name="ce30">
            <text:p>807 126<text:s/></text:p>
          </table:table-cell>
          <table:table-cell office:value-type="float" office:value="1137861" table:style-name="ce30">
            <text:p>1 137 861<text:s/></text:p>
          </table:table-cell>
          <table:table-cell office:value-type="float" office:value="611356" table:style-name="ce30">
            <text:p>611 356<text:s/></text:p>
          </table:table-cell>
          <table:table-cell office:value-type="float" office:value="157701" table:style-name="ce30">
            <text:p>157 701<text:s/></text:p>
          </table:table-cell>
          <table:table-cell office:value-type="float" office:value="553511" table:style-name="ce30">
            <text:p>553 511<text:s/></text:p>
          </table:table-cell>
          <table:table-cell office:value-type="float" office:value="78403" table:style-name="ce30">
            <text:p>78 403<text:s/></text:p>
          </table:table-cell>
          <table:table-cell office:value-type="float" office:value="6875" table:style-name="ce30">
            <text:p>6 875<text:s/></text:p>
          </table:table-cell>
          <table:table-cell office:value-type="float" office:value="9591" table:style-name="ce30">
            <text:p>9 591<text:s/></text:p>
          </table:table-cell>
          <table:table-cell office:value-type="float" office:value="9923" table:style-name="ce30">
            <text:p>9 923<text:s/></text:p>
          </table:table-cell>
          <table:table-cell office:value-type="float" office:value="922138" table:style-name="ce30">
            <text:p>922 138<text:s/></text:p>
          </table:table-cell>
          <table:table-cell office:value-type="float" office:value="4012" table:style-name="ce30">
            <text:p>4 0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44" table:style-name="ce30">
            <text:p>84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38" table:style-name="ce30">
            <text:p>2 13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691" table:style-name="ce30">
            <text:p>12 69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64" table:style-name="ce30">
            <text:p>46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934" table:style-name="ce30">
            <text:p>3 93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115272" table:style-name="ce48">
            <text:p>13 115 272<text:s/></text:p>
          </table:table-cell>
          <table:table-cell office:value-type="float" office:value="4964" table:style-name="ce33">
            <text:p>4 96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2020" table:style-name="ce49">
            <text:p>342 020<text:s/></text:p>
          </table:table-cell>
          <table:table-cell office:value-type="float" office:value="-78922" table:style-name="ce49">
            <text:p>-78 922<text:s/></text:p>
          </table:table-cell>
          <table:table-cell office:value-type="float" office:value="79172" table:style-name="ce49">
            <text:p>79 172<text:s/></text:p>
          </table:table-cell>
          <table:table-cell office:value-type="float" office:value="9550765" table:style-name="ce33">
            <text:p>9 550 765<text:s/></text:p>
          </table:table-cell>
          <table:table-cell office:value-type="float" office:value="7310146" table:style-name="ce30">
            <text:p>7 310 146<text:s/></text:p>
          </table:table-cell>
          <table:table-cell office:value-type="float" office:value="2240619" table:style-name="ce30">
            <text:p>2 240 619<text:s/></text:p>
          </table:table-cell>
          <table:table-cell office:value-type="float" office:value="2567747" table:style-name="ce34">
            <text:p>2 567 747<text:s/></text:p>
          </table:table-cell>
          <table:table-cell office:value-type="float" office:value="12118512" table:style-name="ce49">
            <text:p>12 118 512<text:s/></text:p>
          </table:table-cell>
          <table:table-cell office:value-type="float" office:value="12465746" table:style-name="ce48">
            <text:p>12 465 746<text:s/></text:p>
          </table:table-cell>
          <table:table-cell office:value-type="float" office:value="25581018" table:style-name="ce51">
            <text:p>25 581 01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5</text:p>
          </table:table-cell>
          <table:table-cell office:value-type="string" table:style-name="ce40">
            <text:p>Metallerzeugnisse</text:p>
          </table:table-cell>
          <table:table-cell office:value-type="float" office:value="69033" table:style-name="ce41">
            <text:p>69 033<text:s/></text:p>
          </table:table-cell>
          <table:table-cell office:value-type="float" office:value="16524" table:style-name="ce41">
            <text:p>16 524<text:s/></text:p>
          </table:table-cell>
          <table:table-cell office:value-type="float" office:value="587" table:style-name="ce41">
            <text:p>587<text:s/></text:p>
          </table:table-cell>
          <table:table-cell office:value-type="float" office:value="21157" table:style-name="ce41">
            <text:p>21 157<text:s/></text:p>
          </table:table-cell>
          <table:table-cell office:value-type="float" office:value="686856" table:style-name="ce41">
            <text:p>686 856<text:s/></text:p>
          </table:table-cell>
          <table:table-cell office:value-type="float" office:value="11103" table:style-name="ce41">
            <text:p>11 103<text:s/></text:p>
          </table:table-cell>
          <table:table-cell office:value-type="float" office:value="110326" table:style-name="ce41">
            <text:p>110 326<text:s/></text:p>
          </table:table-cell>
          <table:table-cell office:value-type="float" office:value="2021" table:style-name="ce41">
            <text:p>2 021<text:s/></text:p>
          </table:table-cell>
          <table:table-cell office:value-type="float" office:value="794" table:style-name="ce41">
            <text:p>794<text:s/></text:p>
          </table:table-cell>
          <table:table-cell office:value-type="float" office:value="965" table:style-name="ce41">
            <text:p>965<text:s/></text:p>
          </table:table-cell>
          <table:table-cell office:value-type="float" office:value="17747" table:style-name="ce41">
            <text:p>17 747<text:s/></text:p>
          </table:table-cell>
          <table:table-cell office:value-type="float" office:value="3304" table:style-name="ce41">
            <text:p>3 304<text:s/></text:p>
          </table:table-cell>
          <table:table-cell office:value-type="float" office:value="81151" table:style-name="ce41">
            <text:p>81 151<text:s/></text:p>
          </table:table-cell>
          <table:table-cell office:value-type="float" office:value="100000" table:style-name="ce41">
            <text:p>100 000<text:s/></text:p>
          </table:table-cell>
          <table:table-cell office:value-type="float" office:value="473577" table:style-name="ce41">
            <text:p>473 577<text:s/></text:p>
          </table:table-cell>
          <table:table-cell office:value-type="float" office:value="3336883" table:style-name="ce41">
            <text:p>3 336 883<text:s/></text:p>
          </table:table-cell>
          <table:table-cell office:value-type="float" office:value="130734" table:style-name="ce41">
            <text:p>130 734<text:s/></text:p>
          </table:table-cell>
          <table:table-cell office:value-type="float" office:value="635840" table:style-name="ce41">
            <text:p>635 840<text:s/></text:p>
          </table:table-cell>
          <table:table-cell office:value-type="float" office:value="2209963" table:style-name="ce41">
            <text:p>2 209 963<text:s/></text:p>
          </table:table-cell>
          <table:table-cell office:value-type="float" office:value="450258" table:style-name="ce41">
            <text:p>450 258<text:s/></text:p>
          </table:table-cell>
          <table:table-cell office:value-type="float" office:value="550093" table:style-name="ce41">
            <text:p>550 093<text:s/></text:p>
          </table:table-cell>
          <table:table-cell office:value-type="float" office:value="247181" table:style-name="ce41">
            <text:p>247 181<text:s/></text:p>
          </table:table-cell>
          <table:table-cell office:value-type="float" office:value="328535" table:style-name="ce41">
            <text:p>328 535<text:s/></text:p>
          </table:table-cell>
          <table:table-cell office:value-type="float" office:value="11593" table:style-name="ce41">
            <text:p>11 593<text:s/></text:p>
          </table:table-cell>
          <table:table-cell office:value-type="float" office:value="3989" table:style-name="ce41">
            <text:p>3 989<text:s/></text:p>
          </table:table-cell>
          <table:table-cell office:value-type="float" office:value="4057" table:style-name="ce41">
            <text:p>4 057<text:s/></text:p>
          </table:table-cell>
          <table:table-cell office:value-type="float" office:value="1681599" table:style-name="ce41">
            <text:p>1 681 599<text:s/></text:p>
          </table:table-cell>
          <table:table-cell office:value-type="float" office:value="319515" table:style-name="ce41">
            <text:p>319 515<text:s/></text:p>
          </table:table-cell>
          <table:table-cell office:value-type="float" office:value="205257" table:style-name="ce41">
            <text:p>205 257<text:s/></text:p>
          </table:table-cell>
          <table:table-cell office:value-type="float" office:value="51356" table:style-name="ce41">
            <text:p>51 356<text:s/></text:p>
          </table:table-cell>
          <table:table-cell office:value-type="float" office:value="39958" table:style-name="ce41">
            <text:p>39 958<text:s/></text:p>
          </table:table-cell>
          <table:table-cell office:value-type="float" office:value="260" table:style-name="ce41">
            <text:p>260<text:s/></text:p>
          </table:table-cell>
          <table:table-cell office:value-type="float" office:value="1195" table:style-name="ce41">
            <text:p>1 195<text:s/></text:p>
          </table:table-cell>
          <table:table-cell office:value-type="float" office:value="22594" table:style-name="ce41">
            <text:p>22 594<text:s/></text:p>
          </table:table-cell>
          <table:table-cell office:value-type="float" office:value="266" table:style-name="ce41">
            <text:p>266<text:s/></text:p>
          </table:table-cell>
          <table:table-cell office:value-type="float" office:value="134500" table:style-name="ce41">
            <text:p>134 500<text:s/></text:p>
          </table:table-cell>
          <table:table-cell office:value-type="float" office:value="5443" table:style-name="ce41">
            <text:p>5 443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15376" table:style-name="ce41">
            <text:p>15 376<text:s/></text:p>
          </table:table-cell>
          <table:table-cell office:value-type="float" office:value="8762" table:style-name="ce41">
            <text:p>8 762<text:s/></text:p>
          </table:table-cell>
          <table:table-cell office:value-type="float" office:value="6331" table:style-name="ce41">
            <text:p>6 331<text:s/></text:p>
          </table:table-cell>
          <table:table-cell office:value-type="float" office:value="797" table:style-name="ce41">
            <text:p>797<text:s/></text:p>
          </table:table-cell>
          <table:table-cell office:value-type="float" office:value="41263" table:style-name="ce41">
            <text:p>41 263<text:s/></text:p>
          </table:table-cell>
          <table:table-cell office:value-type="float" office:value="13895" table:style-name="ce41">
            <text:p>13 895<text:s/></text:p>
          </table:table-cell>
          <table:table-cell office:value-type="float" office:value="67603" table:style-name="ce41">
            <text:p>67 603<text:s/></text:p>
          </table:table-cell>
          <table:table-cell office:value-type="float" office:value="109020" table:style-name="ce41">
            <text:p>109 020<text:s/></text:p>
          </table:table-cell>
          <table:table-cell office:value-type="float" office:value="2529" table:style-name="ce41">
            <text:p>2 529<text:s/></text:p>
          </table:table-cell>
          <table:table-cell office:value-type="float" office:value="1897" table:style-name="ce41">
            <text:p>1 897<text:s/></text:p>
          </table:table-cell>
          <table:table-cell office:value-type="float" office:value="4358" table:style-name="ce41">
            <text:p>4 358<text:s/></text:p>
          </table:table-cell>
          <table:table-cell office:value-type="float" office:value="2089" table:style-name="ce41">
            <text:p>2 089<text:s/></text:p>
          </table:table-cell>
          <table:table-cell office:value-type="float" office:value="436" table:style-name="ce41">
            <text:p>436<text:s/></text:p>
          </table:table-cell>
          <table:table-cell office:value-type="float" office:value="12235" table:style-name="ce41">
            <text:p>12 235<text:s/></text:p>
          </table:table-cell>
          <table:table-cell office:value-type="float" office:value="99002" table:style-name="ce41">
            <text:p>99 002<text:s/></text:p>
          </table:table-cell>
          <table:table-cell office:value-type="float" office:value="31397" table:style-name="ce41">
            <text:p>31 397<text:s/></text:p>
          </table:table-cell>
          <table:table-cell office:value-type="float" office:value="29840" table:style-name="ce41">
            <text:p>29 840<text:s/></text:p>
          </table:table-cell>
          <table:table-cell office:value-type="float" office:value="21668" table:style-name="ce41">
            <text:p>21 668<text:s/></text:p>
          </table:table-cell>
          <table:table-cell office:value-type="float" office:value="9072" table:style-name="ce41">
            <text:p>9 072<text:s/></text:p>
          </table:table-cell>
          <table:table-cell office:value-type="float" office:value="5840" table:style-name="ce41">
            <text:p>5 840<text:s/></text:p>
          </table:table-cell>
          <table:table-cell office:value-type="float" office:value="13377" table:style-name="ce41">
            <text:p>13 377<text:s/></text:p>
          </table:table-cell>
          <table:table-cell office:value-type="float" office:value="14383" table:style-name="ce41">
            <text:p>14 383<text:s/></text:p>
          </table:table-cell>
          <table:table-cell office:value-type="float" office:value="757" table:style-name="ce41">
            <text:p>75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2478306" table:style-name="ce43">
            <text:p>12 478 306<text:s/></text:p>
          </table:table-cell>
          <table:table-cell office:value-type="float" office:value="361794" table:style-name="ce44">
            <text:p>361 79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35820" table:style-name="ce45">
            <text:p>935 82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0291" table:style-name="ce45">
            <text:p>20 291<text:s/></text:p>
          </table:table-cell>
          <table:table-cell office:value-type="float" office:value="6127075" table:style-name="ce44">
            <text:p>6 127 075<text:s/></text:p>
          </table:table-cell>
          <table:table-cell office:value-type="float" office:value="4604226" table:style-name="ce41">
            <text:p>4 604 226<text:s/></text:p>
          </table:table-cell>
          <table:table-cell office:value-type="float" office:value="1522849" table:style-name="ce41">
            <text:p>1 522 849<text:s/></text:p>
          </table:table-cell>
          <table:table-cell office:value-type="float" office:value="2005092" table:style-name="ce42">
            <text:p>2 005 092<text:s/></text:p>
          </table:table-cell>
          <table:table-cell office:value-type="float" office:value="8132167" table:style-name="ce45">
            <text:p>8 132 167<text:s/></text:p>
          </table:table-cell>
          <table:table-cell office:value-type="float" office:value="9450072" table:style-name="ce43">
            <text:p>9 450 072<text:s/></text:p>
          </table:table-cell>
          <table:table-cell office:value-type="float" office:value="21928378" table:style-name="ce51">
            <text:p>21 928 378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6</text:p>
          </table:table-cell>
          <table:table-cell office:value-type="string" table:style-name="ce47">
            <text:p>EDV-Geräte, elektronische und optische Erzeugniss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561" table:style-name="ce30">
            <text:p>7 56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59" table:style-name="ce30">
            <text:p>85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070" table:style-name="ce30">
            <text:p>19 070<text:s/></text:p>
          </table:table-cell>
          <table:table-cell office:value-type="float" office:value="2422992" table:style-name="ce30">
            <text:p>2 422 992<text:s/></text:p>
          </table:table-cell>
          <table:table-cell office:value-type="float" office:value="773264" table:style-name="ce30">
            <text:p>773 264<text:s/></text:p>
          </table:table-cell>
          <table:table-cell office:value-type="float" office:value="246677" table:style-name="ce30">
            <text:p>246 677<text:s/></text:p>
          </table:table-cell>
          <table:table-cell office:value-type="float" office:value="295224" table:style-name="ce30">
            <text:p>295 224<text:s/></text:p>
          </table:table-cell>
          <table:table-cell office:value-type="float" office:value="67111" table:style-name="ce30">
            <text:p>67 111<text:s/></text:p>
          </table:table-cell>
          <table:table-cell office:value-type="float" office:value="59738" table:style-name="ce30">
            <text:p>59 738<text:s/></text:p>
          </table:table-cell>
          <table:table-cell office:value-type="float" office:value="390168" table:style-name="ce30">
            <text:p>390 168<text:s/></text:p>
          </table:table-cell>
          <table:table-cell office:value-type="float" office:value="1588" table:style-name="ce30">
            <text:p>1 588<text:s/></text:p>
          </table:table-cell>
          <table:table-cell office:value-type="float" office:value="5588" table:style-name="ce30">
            <text:p>5 58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42480" table:style-name="ce30">
            <text:p>142 480<text:s/></text:p>
          </table:table-cell>
          <table:table-cell office:value-type="float" office:value="16183" table:style-name="ce30">
            <text:p>16 183<text:s/></text:p>
          </table:table-cell>
          <table:table-cell office:value-type="float" office:value="14192" table:style-name="ce30">
            <text:p>14 19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5932" table:style-name="ce30">
            <text:p>65 932<text:s/></text:p>
          </table:table-cell>
          <table:table-cell office:value-type="float" office:value="479764" table:style-name="ce30">
            <text:p>479 764<text:s/></text:p>
          </table:table-cell>
          <table:table-cell office:value-type="float" office:value="233026" table:style-name="ce30">
            <text:p>233 02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17847" table:style-name="ce30">
            <text:p>117 847<text:s/></text:p>
          </table:table-cell>
          <table:table-cell office:value-type="float" office:value="26216" table:style-name="ce30">
            <text:p>26 21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98" table:style-name="ce30">
            <text:p>698<text:s/></text:p>
          </table:table-cell>
          <table:table-cell office:value-type="float" office:value="7317" table:style-name="ce30">
            <text:p>7 317<text:s/></text:p>
          </table:table-cell>
          <table:table-cell office:value-type="float" office:value="441" table:style-name="ce30">
            <text:p>44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021" table:style-name="ce30">
            <text:p>4 02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7336" table:style-name="ce30">
            <text:p>77 33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9372" table:style-name="ce30">
            <text:p>59 37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534672" table:style-name="ce48">
            <text:p>5 534 672<text:s/></text:p>
          </table:table-cell>
          <table:table-cell office:value-type="float" office:value="1625336" table:style-name="ce33">
            <text:p>1 625 336<text:s/></text:p>
          </table:table-cell>
          <table:table-cell office:value-type="float" office:value="48617" table:style-name="ce30">
            <text:p>48 61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322588" table:style-name="ce49">
            <text:p>3 322 58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2437" table:style-name="ce49">
            <text:p>112 437<text:s/></text:p>
          </table:table-cell>
          <table:table-cell office:value-type="float" office:value="3695226" table:style-name="ce33">
            <text:p>3 695 226<text:s/></text:p>
          </table:table-cell>
          <table:table-cell office:value-type="float" office:value="2549451" table:style-name="ce30">
            <text:p>2 549 451<text:s/></text:p>
          </table:table-cell>
          <table:table-cell office:value-type="float" office:value="1145775" table:style-name="ce30">
            <text:p>1 145 775<text:s/></text:p>
          </table:table-cell>
          <table:table-cell office:value-type="float" office:value="4894417" table:style-name="ce34">
            <text:p>4 894 417<text:s/></text:p>
          </table:table-cell>
          <table:table-cell office:value-type="float" office:value="8589643" table:style-name="ce49">
            <text:p>8 589 643<text:s/></text:p>
          </table:table-cell>
          <table:table-cell office:value-type="float" office:value="13698621" table:style-name="ce48">
            <text:p>13 698 621<text:s/></text:p>
          </table:table-cell>
          <table:table-cell office:value-type="float" office:value="19233293" table:style-name="ce51">
            <text:p>19 233 29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7</text:p>
          </table:table-cell>
          <table:table-cell office:value-type="string" table:style-name="ce40">
            <text:p>Elektrische Ausrüstungen</text:p>
          </table:table-cell>
          <table:table-cell office:value-type="float" office:value="3942" table:style-name="ce41">
            <text:p>3 942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594" table:style-name="ce41">
            <text:p>594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499" table:style-name="ce41">
            <text:p>49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026" table:style-name="ce41">
            <text:p>6 02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2888" table:style-name="ce41">
            <text:p>32 888<text:s/></text:p>
          </table:table-cell>
          <table:table-cell office:value-type="float" office:value="14021" table:style-name="ce41">
            <text:p>14 021<text:s/></text:p>
          </table:table-cell>
          <table:table-cell office:value-type="float" office:value="216300" table:style-name="ce41">
            <text:p>216 300<text:s/></text:p>
          </table:table-cell>
          <table:table-cell office:value-type="float" office:value="1895813" table:style-name="ce41">
            <text:p>1 895 813<text:s/></text:p>
          </table:table-cell>
          <table:table-cell office:value-type="float" office:value="997971" table:style-name="ce41">
            <text:p>997 971<text:s/></text:p>
          </table:table-cell>
          <table:table-cell office:value-type="float" office:value="890545" table:style-name="ce41">
            <text:p>890 545<text:s/></text:p>
          </table:table-cell>
          <table:table-cell office:value-type="float" office:value="311982" table:style-name="ce41">
            <text:p>311 982<text:s/></text:p>
          </table:table-cell>
          <table:table-cell office:value-type="float" office:value="76676" table:style-name="ce41">
            <text:p>76 676<text:s/></text:p>
          </table:table-cell>
          <table:table-cell office:value-type="float" office:value="489660" table:style-name="ce41">
            <text:p>489 660<text:s/></text:p>
          </table:table-cell>
          <table:table-cell office:value-type="float" office:value="59225" table:style-name="ce41">
            <text:p>59 22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526185" table:style-name="ce41">
            <text:p>1 526 185<text:s/></text:p>
          </table:table-cell>
          <table:table-cell office:value-type="float" office:value="163047" table:style-name="ce41">
            <text:p>163 04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022" table:style-name="ce41">
            <text:p>9 02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57" table:style-name="ce41">
            <text:p>3 35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960" table:style-name="ce41">
            <text:p>22 96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236" table:style-name="ce41">
            <text:p>236<text:s/></text:p>
          </table:table-cell>
          <table:table-cell office:value-type="float" office:value="33263" table:style-name="ce41">
            <text:p>33 263<text:s/></text:p>
          </table:table-cell>
          <table:table-cell office:value-type="float" office:value="50553" table:style-name="ce41">
            <text:p>50 553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1980" table:style-name="ce41">
            <text:p>1 980<text:s/></text:p>
          </table:table-cell>
          <table:table-cell office:value-type="float" office:value="444" table:style-name="ce41">
            <text:p>444<text:s/></text:p>
          </table:table-cell>
          <table:table-cell office:value-type="float" office:value="638" table:style-name="ce41">
            <text:p>638<text:s/></text:p>
          </table:table-cell>
          <table:table-cell office:value-type="float" office:value="9270" table:style-name="ce41">
            <text:p>9 270<text:s/></text:p>
          </table:table-cell>
          <table:table-cell office:value-type="float" office:value="447" table:style-name="ce41">
            <text:p>447<text:s/></text:p>
          </table:table-cell>
          <table:table-cell office:value-type="float" office:value="93578" table:style-name="ce41">
            <text:p>93 578<text:s/></text:p>
          </table:table-cell>
          <table:table-cell office:value-type="float" office:value="220" table:style-name="ce41">
            <text:p>220<text:s/></text:p>
          </table:table-cell>
          <table:table-cell office:value-type="float" office:value="1907" table:style-name="ce41">
            <text:p>1 90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10979" table:style-name="ce41">
            <text:p>10 979<text:s/></text:p>
          </table:table-cell>
          <table:table-cell office:value-type="float" office:value="24813" table:style-name="ce41">
            <text:p>24 813<text:s/></text:p>
          </table:table-cell>
          <table:table-cell office:value-type="float" office:value="6395" table:style-name="ce41">
            <text:p>6 395<text:s/></text:p>
          </table:table-cell>
          <table:table-cell office:value-type="float" office:value="15602" table:style-name="ce41">
            <text:p>15 602<text:s/></text:p>
          </table:table-cell>
          <table:table-cell office:value-type="float" office:value="3731" table:style-name="ce41">
            <text:p>3 731<text:s/></text:p>
          </table:table-cell>
          <table:table-cell office:value-type="float" office:value="1392" table:style-name="ce41">
            <text:p>1 392<text:s/></text:p>
          </table:table-cell>
          <table:table-cell office:value-type="float" office:value="326" table:style-name="ce41">
            <text:p>326<text:s/></text:p>
          </table:table-cell>
          <table:table-cell office:value-type="float" office:value="8825" table:style-name="ce41">
            <text:p>8 825<text:s/></text:p>
          </table:table-cell>
          <table:table-cell office:value-type="float" office:value="46958" table:style-name="ce41">
            <text:p>46 958<text:s/></text:p>
          </table:table-cell>
          <table:table-cell office:value-type="float" office:value="16243" table:style-name="ce41">
            <text:p>16 24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048897" table:style-name="ce43">
            <text:p>7 048 897<text:s/></text:p>
          </table:table-cell>
          <table:table-cell office:value-type="float" office:value="1029295" table:style-name="ce44">
            <text:p>1 029 29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155556" table:style-name="ce45">
            <text:p>2 155 55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258" table:style-name="ce45">
            <text:p>4 258<text:s/></text:p>
          </table:table-cell>
          <table:table-cell office:value-type="float" office:value="6749276" table:style-name="ce44">
            <text:p>6 749 276<text:s/></text:p>
          </table:table-cell>
          <table:table-cell office:value-type="float" office:value="4670690" table:style-name="ce41">
            <text:p>4 670 690<text:s/></text:p>
          </table:table-cell>
          <table:table-cell office:value-type="float" office:value="2078586" table:style-name="ce41">
            <text:p>2 078 586<text:s/></text:p>
          </table:table-cell>
          <table:table-cell office:value-type="float" office:value="3043808" table:style-name="ce42">
            <text:p>3 043 808<text:s/></text:p>
          </table:table-cell>
          <table:table-cell office:value-type="float" office:value="9793084" table:style-name="ce45">
            <text:p>9 793 084<text:s/></text:p>
          </table:table-cell>
          <table:table-cell office:value-type="float" office:value="12982193" table:style-name="ce43">
            <text:p>12 982 193<text:s/></text:p>
          </table:table-cell>
          <table:table-cell office:value-type="float" office:value="20031090" table:style-name="ce51">
            <text:p>20 031 09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8</text:p>
          </table:table-cell>
          <table:table-cell office:value-type="string" table:style-name="ce47">
            <text:p>Maschinen</text:p>
          </table:table-cell>
          <table:table-cell office:value-type="float" office:value="8450" table:style-name="ce30">
            <text:p>8 450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089" table:style-name="ce30">
            <text:p>8 089<text:s/></text:p>
          </table:table-cell>
          <table:table-cell office:value-type="float" office:value="65773" table:style-name="ce30">
            <text:p>65 773<text:s/></text:p>
          </table:table-cell>
          <table:table-cell office:value-type="float" office:value="11052" table:style-name="ce30">
            <text:p>11 052<text:s/></text:p>
          </table:table-cell>
          <table:table-cell office:value-type="float" office:value="39037" table:style-name="ce30">
            <text:p>39 037<text:s/></text:p>
          </table:table-cell>
          <table:table-cell office:value-type="float" office:value="17302" table:style-name="ce30">
            <text:p>17 30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98" table:style-name="ce30">
            <text:p>1 098<text:s/></text:p>
          </table:table-cell>
          <table:table-cell office:value-type="float" office:value="8886" table:style-name="ce30">
            <text:p>8 886<text:s/></text:p>
          </table:table-cell>
          <table:table-cell office:value-type="float" office:value="24077" table:style-name="ce30">
            <text:p>24 077<text:s/></text:p>
          </table:table-cell>
          <table:table-cell office:value-type="float" office:value="30709" table:style-name="ce30">
            <text:p>30 709<text:s/></text:p>
          </table:table-cell>
          <table:table-cell office:value-type="float" office:value="41263" table:style-name="ce30">
            <text:p>41 263<text:s/></text:p>
          </table:table-cell>
          <table:table-cell office:value-type="float" office:value="44672" table:style-name="ce30">
            <text:p>44 67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2371" table:style-name="ce30">
            <text:p>32 371<text:s/></text:p>
          </table:table-cell>
          <table:table-cell office:value-type="float" office:value="229620" table:style-name="ce30">
            <text:p>229 620<text:s/></text:p>
          </table:table-cell>
          <table:table-cell office:value-type="float" office:value="5375151" table:style-name="ce30">
            <text:p>5 375 151<text:s/></text:p>
          </table:table-cell>
          <table:table-cell office:value-type="float" office:value="2799158" table:style-name="ce30">
            <text:p>2 799 158<text:s/></text:p>
          </table:table-cell>
          <table:table-cell office:value-type="float" office:value="227558" table:style-name="ce30">
            <text:p>227 558<text:s/></text:p>
          </table:table-cell>
          <table:table-cell office:value-type="float" office:value="59136" table:style-name="ce30">
            <text:p>59 136<text:s/></text:p>
          </table:table-cell>
          <table:table-cell office:value-type="float" office:value="447180" table:style-name="ce30">
            <text:p>447 180<text:s/></text:p>
          </table:table-cell>
          <table:table-cell office:value-type="float" office:value="6652" table:style-name="ce30">
            <text:p>6 65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537" table:style-name="ce30">
            <text:p>11 537<text:s/></text:p>
          </table:table-cell>
          <table:table-cell office:value-type="float" office:value="687739" table:style-name="ce30">
            <text:p>687 739<text:s/></text:p>
          </table:table-cell>
          <table:table-cell office:value-type="float" office:value="267039" table:style-name="ce30">
            <text:p>267 039<text:s/></text:p>
          </table:table-cell>
          <table:table-cell office:value-type="float" office:value="85799" table:style-name="ce30">
            <text:p>85 79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39" table:style-name="ce30">
            <text:p>63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83" table:style-name="ce30">
            <text:p>1 083<text:s/></text:p>
          </table:table-cell>
          <table:table-cell office:value-type="float" office:value="29505" table:style-name="ce30">
            <text:p>29 50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91267" table:style-name="ce30">
            <text:p>291 267<text:s/></text:p>
          </table:table-cell>
          <table:table-cell office:value-type="float" office:value="12866" table:style-name="ce30">
            <text:p>12 86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50524" table:style-name="ce30">
            <text:p>50 524<text:s/></text:p>
          </table:table-cell>
          <table:table-cell office:value-type="float" office:value="570" table:style-name="ce30">
            <text:p>57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10" table:style-name="ce30">
            <text:p>31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460" table:style-name="ce30">
            <text:p>13 46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929779" table:style-name="ce48">
            <text:p>10 929 779<text:s/></text:p>
          </table:table-cell>
          <table:table-cell office:value-type="float" office:value="290568" table:style-name="ce33">
            <text:p>290 56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462250" table:style-name="ce49">
            <text:p>8 462 25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431" table:style-name="ce49">
            <text:p>5 431<text:s/></text:p>
          </table:table-cell>
          <table:table-cell office:value-type="float" office:value="12837830" table:style-name="ce33">
            <text:p>12 837 830<text:s/></text:p>
          </table:table-cell>
          <table:table-cell office:value-type="float" office:value="9018789" table:style-name="ce30">
            <text:p>9 018 789<text:s/></text:p>
          </table:table-cell>
          <table:table-cell office:value-type="float" office:value="3819041" table:style-name="ce30">
            <text:p>3 819 041<text:s/></text:p>
          </table:table-cell>
          <table:table-cell office:value-type="float" office:value="8098152" table:style-name="ce34">
            <text:p>8 098 152<text:s/></text:p>
          </table:table-cell>
          <table:table-cell office:value-type="float" office:value="20935982" table:style-name="ce49">
            <text:p>20 935 982<text:s/></text:p>
          </table:table-cell>
          <table:table-cell office:value-type="float" office:value="29694231" table:style-name="ce48">
            <text:p>29 694 231<text:s/></text:p>
          </table:table-cell>
          <table:table-cell office:value-type="float" office:value="40624010" table:style-name="ce51">
            <text:p>40 624 01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9</text:p>
          </table:table-cell>
          <table:table-cell office:value-type="string" table:style-name="ce40">
            <text:p>Kraftwagen und Kraftwagenteile</text:p>
          </table:table-cell>
          <table:table-cell office:value-type="float" office:value="240" table:style-name="ce41">
            <text:p>24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639" table:style-name="ce41">
            <text:p>43 639<text:s/></text:p>
          </table:table-cell>
          <table:table-cell office:value-type="float" office:value="501938" table:style-name="ce41">
            <text:p>501 938<text:s/></text:p>
          </table:table-cell>
          <table:table-cell office:value-type="float" office:value="6498506" table:style-name="ce41">
            <text:p>6 498 506<text:s/></text:p>
          </table:table-cell>
          <table:table-cell office:value-type="float" office:value="104109" table:style-name="ce41">
            <text:p>104 109<text:s/></text:p>
          </table:table-cell>
          <table:table-cell office:value-type="float" office:value="1104" table:style-name="ce41">
            <text:p>1 104<text:s/></text:p>
          </table:table-cell>
          <table:table-cell office:value-type="float" office:value="3979" table:style-name="ce41">
            <text:p>3 97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84" table:style-name="ce41">
            <text:p>1 0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79703" table:style-name="ce41">
            <text:p>1 079 70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066" table:style-name="ce41">
            <text:p>5 066<text:s/></text:p>
          </table:table-cell>
          <table:table-cell office:value-type="float" office:value="173938" table:style-name="ce41">
            <text:p>173 9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255" table:style-name="ce41">
            <text:p>26 25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52" table:style-name="ce41">
            <text:p>4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16" table:style-name="ce41">
            <text:p>1 316<text:s/></text:p>
          </table:table-cell>
          <table:table-cell office:value-type="float" office:value="6859" table:style-name="ce41">
            <text:p>6 859<text:s/></text:p>
          </table:table-cell>
          <table:table-cell office:value-type="float" office:value="4999" table:style-name="ce41">
            <text:p>4 99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132" table:style-name="ce41">
            <text:p>12 132<text:s/></text:p>
          </table:table-cell>
          <table:table-cell office:value-type="float" office:value="5758" table:style-name="ce41">
            <text:p>5 7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05" table:style-name="ce41">
            <text:p>1 205<text:s/></text:p>
          </table:table-cell>
          <table:table-cell office:value-type="float" office:value="14786" table:style-name="ce41">
            <text:p>14 78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487150" table:style-name="ce43">
            <text:p>8 487 150<text:s/></text:p>
          </table:table-cell>
          <table:table-cell office:value-type="float" office:value="2712561" table:style-name="ce44">
            <text:p>2 712 56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612574" table:style-name="ce45">
            <text:p>5 612 57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5544" table:style-name="ce45">
            <text:p>-5 544<text:s/></text:p>
          </table:table-cell>
          <table:table-cell office:value-type="float" office:value="13743189" table:style-name="ce44">
            <text:p>13 743 189<text:s/></text:p>
          </table:table-cell>
          <table:table-cell office:value-type="float" office:value="10202267" table:style-name="ce41">
            <text:p>10 202 267<text:s/></text:p>
          </table:table-cell>
          <table:table-cell office:value-type="float" office:value="3540922" table:style-name="ce41">
            <text:p>3 540 922<text:s/></text:p>
          </table:table-cell>
          <table:table-cell office:value-type="float" office:value="5270792" table:style-name="ce42">
            <text:p>5 270 792<text:s/></text:p>
          </table:table-cell>
          <table:table-cell office:value-type="float" office:value="19013981" table:style-name="ce45">
            <text:p>19 013 981<text:s/></text:p>
          </table:table-cell>
          <table:table-cell office:value-type="float" office:value="27333572" table:style-name="ce43">
            <text:p>27 333 572<text:s/></text:p>
          </table:table-cell>
          <table:table-cell office:value-type="float" office:value="35820722" table:style-name="ce51">
            <text:p>35 820 72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30</text:p>
          </table:table-cell>
          <table:table-cell office:value-type="string" table:style-name="ce47">
            <text:p>Sonstige Fahrzeug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19924" table:style-name="ce30">
            <text:p>1 119 924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96746" table:style-name="ce30">
            <text:p>196 74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864" table:style-name="ce30">
            <text:p>24 864<text:s/></text:p>
          </table:table-cell>
          <table:table-cell office:value-type="float" office:value="2397" table:style-name="ce30">
            <text:p>2 397<text:s/></text:p>
          </table:table-cell>
          <table:table-cell office:value-type="float" office:value="108223" table:style-name="ce30">
            <text:p>108 2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707" table:style-name="ce30">
            <text:p>6 70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50" table:style-name="ce30">
            <text:p>3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74" table:style-name="ce30">
            <text:p>97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58" table:style-name="ce30">
            <text:p>2 95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63160" table:style-name="ce48">
            <text:p>1 463 160<text:s/></text:p>
          </table:table-cell>
          <table:table-cell office:value-type="float" office:value="523142" table:style-name="ce33">
            <text:p>523 142<text:s/></text:p>
          </table:table-cell>
          <table:table-cell office:value-type="float" office:value="13933" table:style-name="ce30">
            <text:p>13 93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13560" table:style-name="ce49">
            <text:p>1 213 56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7978" table:style-name="ce49">
            <text:p>57 978<text:s/></text:p>
          </table:table-cell>
          <table:table-cell office:value-type="float" office:value="2725009" table:style-name="ce33">
            <text:p>2 725 009<text:s/></text:p>
          </table:table-cell>
          <table:table-cell office:value-type="float" office:value="2153697" table:style-name="ce30">
            <text:p>2 153 697<text:s/></text:p>
          </table:table-cell>
          <table:table-cell office:value-type="float" office:value="571312" table:style-name="ce30">
            <text:p>571 312<text:s/></text:p>
          </table:table-cell>
          <table:table-cell office:value-type="float" office:value="1843446" table:style-name="ce34">
            <text:p>1 843 446<text:s/></text:p>
          </table:table-cell>
          <table:table-cell office:value-type="float" office:value="4568455" table:style-name="ce49">
            <text:p>4 568 455<text:s/></text:p>
          </table:table-cell>
          <table:table-cell office:value-type="float" office:value="6377068" table:style-name="ce48">
            <text:p>6 377 068<text:s/></text:p>
          </table:table-cell>
          <table:table-cell office:value-type="float" office:value="7840228" table:style-name="ce51">
            <text:p>7 840 22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1–32<text:s/></text:p>
          </table:table-cell>
          <table:table-cell office:value-type="string" table:style-name="ce40">
            <text:p>Möbel, Waren a. n. g.</text:p>
          </table:table-cell>
          <table:table-cell office:value-type="float" office:value="988" table:style-name="ce41">
            <text:p>988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186" table:style-name="ce41">
            <text:p>186<text:s/></text:p>
          </table:table-cell>
          <table:table-cell office:value-type="float" office:value="2873" table:style-name="ce41">
            <text:p>2 873<text:s/></text:p>
          </table:table-cell>
          <table:table-cell office:value-type="float" office:value="9108" table:style-name="ce41">
            <text:p>9 108<text:s/></text:p>
          </table:table-cell>
          <table:table-cell office:value-type="float" office:value="392" table:style-name="ce41">
            <text:p>392<text:s/></text:p>
          </table:table-cell>
          <table:table-cell office:value-type="float" office:value="188" table:style-name="ce41">
            <text:p>188<text:s/></text:p>
          </table:table-cell>
          <table:table-cell office:value-type="float" office:value="940" table:style-name="ce41">
            <text:p>94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303" table:style-name="ce41">
            <text:p>20 303<text:s/></text:p>
          </table:table-cell>
          <table:table-cell office:value-type="float" office:value="22543" table:style-name="ce41">
            <text:p>22 543<text:s/></text:p>
          </table:table-cell>
          <table:table-cell office:value-type="float" office:value="323" table:style-name="ce41">
            <text:p>323<text:s/></text:p>
          </table:table-cell>
          <table:table-cell office:value-type="float" office:value="17984" table:style-name="ce41">
            <text:p>17 984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10424" table:style-name="ce41">
            <text:p>10 424<text:s/></text:p>
          </table:table-cell>
          <table:table-cell office:value-type="float" office:value="109611" table:style-name="ce41">
            <text:p>109 611<text:s/></text:p>
          </table:table-cell>
          <table:table-cell office:value-type="float" office:value="298" table:style-name="ce41">
            <text:p>298<text:s/></text:p>
          </table:table-cell>
          <table:table-cell office:value-type="float" office:value="2787" table:style-name="ce41">
            <text:p>2 787<text:s/></text:p>
          </table:table-cell>
          <table:table-cell office:value-type="float" office:value="47693" table:style-name="ce41">
            <text:p>47 693<text:s/></text:p>
          </table:table-cell>
          <table:table-cell office:value-type="float" office:value="6707" table:style-name="ce41">
            <text:p>6 707<text:s/></text:p>
          </table:table-cell>
          <table:table-cell office:value-type="float" office:value="671049" table:style-name="ce41">
            <text:p>671 049<text:s/></text:p>
          </table:table-cell>
          <table:table-cell office:value-type="float" office:value="4502" table:style-name="ce41">
            <text:p>4 502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1224" table:style-name="ce41">
            <text:p>1 224<text:s/></text:p>
          </table:table-cell>
          <table:table-cell office:value-type="float" office:value="4517" table:style-name="ce41">
            <text:p>4 517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438" table:style-name="ce41">
            <text:p>438<text:s/></text:p>
          </table:table-cell>
          <table:table-cell office:value-type="float" office:value="14258" table:style-name="ce41">
            <text:p>14 258<text:s/></text:p>
          </table:table-cell>
          <table:table-cell office:value-type="float" office:value="9964" table:style-name="ce41">
            <text:p>9 964<text:s/></text:p>
          </table:table-cell>
          <table:table-cell office:value-type="float" office:value="191" table:style-name="ce41">
            <text:p>19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232" table:style-name="ce41">
            <text:p>232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5413" table:style-name="ce41">
            <text:p>5 413<text:s/></text:p>
          </table:table-cell>
          <table:table-cell office:value-type="float" office:value="4710" table:style-name="ce41">
            <text:p>4 7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3886" table:style-name="ce41">
            <text:p>3 886<text:s/></text:p>
          </table:table-cell>
          <table:table-cell office:value-type="float" office:value="1022" table:style-name="ce41">
            <text:p>1 02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74" table:style-name="ce41">
            <text:p>774<text:s/></text:p>
          </table:table-cell>
          <table:table-cell office:value-type="float" office:value="9457" table:style-name="ce41">
            <text:p>9 457<text:s/></text:p>
          </table:table-cell>
          <table:table-cell office:value-type="float" office:value="21265" table:style-name="ce41">
            <text:p>21 265<text:s/></text:p>
          </table:table-cell>
          <table:table-cell office:value-type="float" office:value="39354" table:style-name="ce41">
            <text:p>39 354<text:s/></text:p>
          </table:table-cell>
          <table:table-cell office:value-type="float" office:value="6569" table:style-name="ce41">
            <text:p>6 569<text:s/></text:p>
          </table:table-cell>
          <table:table-cell office:value-type="float" office:value="855" table:style-name="ce41">
            <text:p>855<text:s/></text:p>
          </table:table-cell>
          <table:table-cell office:value-type="float" office:value="35720" table:style-name="ce41">
            <text:p>35 720<text:s/></text:p>
          </table:table-cell>
          <table:table-cell office:value-type="float" office:value="2470" table:style-name="ce41">
            <text:p>2 470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8683" table:style-name="ce41">
            <text:p>38 683<text:s/></text:p>
          </table:table-cell>
          <table:table-cell office:value-type="float" office:value="10768" table:style-name="ce41">
            <text:p>10 768<text:s/></text:p>
          </table:table-cell>
          <table:table-cell office:value-type="float" office:value="11435" table:style-name="ce41">
            <text:p>11 435<text:s/></text:p>
          </table:table-cell>
          <table:table-cell office:value-type="float" office:value="447075" table:style-name="ce41">
            <text:p>447 075<text:s/></text:p>
          </table:table-cell>
          <table:table-cell office:value-type="float" office:value="17850" table:style-name="ce41">
            <text:p>17 850<text:s/></text:p>
          </table:table-cell>
          <table:table-cell office:value-type="float" office:value="1782" table:style-name="ce41">
            <text:p>1 782<text:s/></text:p>
          </table:table-cell>
          <table:table-cell office:value-type="float" office:value="720" table:style-name="ce41">
            <text:p>720<text:s/></text:p>
          </table:table-cell>
          <table:table-cell office:value-type="float" office:value="1308" table:style-name="ce41">
            <text:p>1 308<text:s/></text:p>
          </table:table-cell>
          <table:table-cell office:value-type="float" office:value="4141" table:style-name="ce41">
            <text:p>4 141<text:s/></text:p>
          </table:table-cell>
          <table:table-cell office:value-type="float" office:value="13590" table:style-name="ce41">
            <text:p>13 59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638843" table:style-name="ce43">
            <text:p>1 638 843<text:s/></text:p>
          </table:table-cell>
          <table:table-cell office:value-type="float" office:value="3874333" table:style-name="ce44">
            <text:p>3 874 333<text:s/></text:p>
          </table:table-cell>
          <table:table-cell office:value-type="float" office:value="424801" table:style-name="ce41">
            <text:p>424 80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773687" table:style-name="ce45">
            <text:p>1 773 687<text:s/></text:p>
          </table:table-cell>
          <table:table-cell office:value-type="float" office:value="508213" table:style-name="ce45">
            <text:p>508 213<text:s/></text:p>
          </table:table-cell>
          <table:table-cell office:value-type="float" office:value="-48256" table:style-name="ce45">
            <text:p>-48 256<text:s/></text:p>
          </table:table-cell>
          <table:table-cell office:value-type="float" office:value="2562534" table:style-name="ce44">
            <text:p>2 562 534<text:s/></text:p>
          </table:table-cell>
          <table:table-cell office:value-type="float" office:value="1984259" table:style-name="ce41">
            <text:p>1 984 259<text:s/></text:p>
          </table:table-cell>
          <table:table-cell office:value-type="float" office:value="578275" table:style-name="ce41">
            <text:p>578 275<text:s/></text:p>
          </table:table-cell>
          <table:table-cell office:value-type="float" office:value="1461146" table:style-name="ce42">
            <text:p>1 461 146<text:s/></text:p>
          </table:table-cell>
          <table:table-cell office:value-type="float" office:value="4023680" table:style-name="ce45">
            <text:p>4 023 680<text:s/></text:p>
          </table:table-cell>
          <table:table-cell office:value-type="float" office:value="10556458" table:style-name="ce43">
            <text:p>10 556 458<text:s/></text:p>
          </table:table-cell>
          <table:table-cell office:value-type="float" office:value="12195301" table:style-name="ce51">
            <text:p>12 195 301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33</text:p>
          </table:table-cell>
          <table:table-cell office:value-type="string" table:style-name="ce47">
            <text:p>Reparatur u. Installation v. Maschinen u. Ausrüstungen</text:p>
          </table:table-cell>
          <table:table-cell office:value-type="float" office:value="302259" table:style-name="ce30">
            <text:p>302 259<text:s/></text:p>
          </table:table-cell>
          <table:table-cell office:value-type="float" office:value="60452" table:style-name="ce30">
            <text:p>60 452<text:s/></text:p>
          </table:table-cell>
          <table:table-cell office:value-type="float" office:value="3337" table:style-name="ce30">
            <text:p>3 337<text:s/></text:p>
          </table:table-cell>
          <table:table-cell office:value-type="float" office:value="61388" table:style-name="ce30">
            <text:p>61 388<text:s/></text:p>
          </table:table-cell>
          <table:table-cell office:value-type="float" office:value="157610" table:style-name="ce30">
            <text:p>157 610<text:s/></text:p>
          </table:table-cell>
          <table:table-cell office:value-type="float" office:value="6361" table:style-name="ce30">
            <text:p>6 361<text:s/></text:p>
          </table:table-cell>
          <table:table-cell office:value-type="float" office:value="51978" table:style-name="ce30">
            <text:p>51 978<text:s/></text:p>
          </table:table-cell>
          <table:table-cell office:value-type="float" office:value="88232" table:style-name="ce30">
            <text:p>88 232<text:s/></text:p>
          </table:table-cell>
          <table:table-cell office:value-type="float" office:value="17252" table:style-name="ce30">
            <text:p>17 252<text:s/></text:p>
          </table:table-cell>
          <table:table-cell office:value-type="float" office:value="40093" table:style-name="ce30">
            <text:p>40 093<text:s/></text:p>
          </table:table-cell>
          <table:table-cell office:value-type="float" office:value="93085" table:style-name="ce30">
            <text:p>93 085<text:s/></text:p>
          </table:table-cell>
          <table:table-cell office:value-type="float" office:value="27437" table:style-name="ce30">
            <text:p>27 437<text:s/></text:p>
          </table:table-cell>
          <table:table-cell office:value-type="float" office:value="24734" table:style-name="ce30">
            <text:p>24 734<text:s/></text:p>
          </table:table-cell>
          <table:table-cell office:value-type="float" office:value="38498" table:style-name="ce30">
            <text:p>38 498<text:s/></text:p>
          </table:table-cell>
          <table:table-cell office:value-type="float" office:value="79444" table:style-name="ce30">
            <text:p>79 444<text:s/></text:p>
          </table:table-cell>
          <table:table-cell office:value-type="float" office:value="214535" table:style-name="ce30">
            <text:p>214 535<text:s/></text:p>
          </table:table-cell>
          <table:table-cell office:value-type="float" office:value="75819" table:style-name="ce30">
            <text:p>75 819<text:s/></text:p>
          </table:table-cell>
          <table:table-cell office:value-type="float" office:value="364266" table:style-name="ce30">
            <text:p>364 266<text:s/></text:p>
          </table:table-cell>
          <table:table-cell office:value-type="float" office:value="466284" table:style-name="ce30">
            <text:p>466 284<text:s/></text:p>
          </table:table-cell>
          <table:table-cell office:value-type="float" office:value="75598" table:style-name="ce30">
            <text:p>75 598<text:s/></text:p>
          </table:table-cell>
          <table:table-cell office:value-type="float" office:value="27799" table:style-name="ce30">
            <text:p>27 799<text:s/></text:p>
          </table:table-cell>
          <table:table-cell office:value-type="float" office:value="52120" table:style-name="ce30">
            <text:p>52 120<text:s/></text:p>
          </table:table-cell>
          <table:table-cell office:value-type="float" office:value="1133607" table:style-name="ce30">
            <text:p>1 133 607<text:s/></text:p>
          </table:table-cell>
          <table:table-cell office:value-type="float" office:value="584920" table:style-name="ce30">
            <text:p>584 920<text:s/></text:p>
          </table:table-cell>
          <table:table-cell office:value-type="float" office:value="46659" table:style-name="ce30">
            <text:p>46 659<text:s/></text:p>
          </table:table-cell>
          <table:table-cell office:value-type="float" office:value="56016" table:style-name="ce30">
            <text:p>56 016<text:s/></text:p>
          </table:table-cell>
          <table:table-cell office:value-type="float" office:value="198073" table:style-name="ce30">
            <text:p>198 073<text:s/></text:p>
          </table:table-cell>
          <table:table-cell office:value-type="float" office:value="27303" table:style-name="ce30">
            <text:p>27 303<text:s/></text:p>
          </table:table-cell>
          <table:table-cell office:value-type="float" office:value="359196" table:style-name="ce30">
            <text:p>359 196<text:s/></text:p>
          </table:table-cell>
          <table:table-cell office:value-type="float" office:value="35422" table:style-name="ce30">
            <text:p>35 422<text:s/></text:p>
          </table:table-cell>
          <table:table-cell office:value-type="float" office:value="666148" table:style-name="ce30">
            <text:p>666 148<text:s/></text:p>
          </table:table-cell>
          <table:table-cell office:value-type="float" office:value="6098" table:style-name="ce30">
            <text:p>6 098<text:s/></text:p>
          </table:table-cell>
          <table:table-cell office:value-type="float" office:value="406385" table:style-name="ce30">
            <text:p>406 385<text:s/></text:p>
          </table:table-cell>
          <table:table-cell office:value-type="float" office:value="48175" table:style-name="ce30">
            <text:p>48 175<text:s/></text:p>
          </table:table-cell>
          <table:table-cell office:value-type="float" office:value="4340" table:style-name="ce30">
            <text:p>4 340<text:s/></text:p>
          </table:table-cell>
          <table:table-cell office:value-type="float" office:value="15556" table:style-name="ce30">
            <text:p>15 556<text:s/></text:p>
          </table:table-cell>
          <table:table-cell office:value-type="float" office:value="3122" table:style-name="ce30">
            <text:p>3 122<text:s/></text:p>
          </table:table-cell>
          <table:table-cell office:value-type="float" office:value="8180" table:style-name="ce30">
            <text:p>8 180<text:s/></text:p>
          </table:table-cell>
          <table:table-cell office:value-type="float" office:value="101190" table:style-name="ce30">
            <text:p>101 190<text:s/></text:p>
          </table:table-cell>
          <table:table-cell office:value-type="float" office:value="7846" table:style-name="ce30">
            <text:p>7 84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646" table:style-name="ce30">
            <text:p>64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92" table:style-name="ce30">
            <text:p>2 492<text:s/></text:p>
          </table:table-cell>
          <table:table-cell office:value-type="float" office:value="2996" table:style-name="ce30">
            <text:p>2 996<text:s/></text:p>
          </table:table-cell>
          <table:table-cell office:value-type="float" office:value="3601" table:style-name="ce30">
            <text:p>3 601<text:s/></text:p>
          </table:table-cell>
          <table:table-cell office:value-type="float" office:value="15373" table:style-name="ce30">
            <text:p>15 373<text:s/></text:p>
          </table:table-cell>
          <table:table-cell office:value-type="float" office:value="1980" table:style-name="ce30">
            <text:p>1 980<text:s/></text:p>
          </table:table-cell>
          <table:table-cell office:value-type="float" office:value="5076" table:style-name="ce30">
            <text:p>5 076<text:s/></text:p>
          </table:table-cell>
          <table:table-cell office:value-type="float" office:value="153574" table:style-name="ce30">
            <text:p>153 574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120" table:style-name="ce30">
            <text:p>17 120<text:s/></text:p>
          </table:table-cell>
          <table:table-cell office:value-type="float" office:value="130488" table:style-name="ce30">
            <text:p>130 488<text:s/></text:p>
          </table:table-cell>
          <table:table-cell office:value-type="float" office:value="14500" table:style-name="ce30">
            <text:p>14 500<text:s/></text:p>
          </table:table-cell>
          <table:table-cell office:value-type="float" office:value="189418" table:style-name="ce30">
            <text:p>189 418<text:s/></text:p>
          </table:table-cell>
          <table:table-cell office:value-type="float" office:value="17368" table:style-name="ce30">
            <text:p>17 368<text:s/></text:p>
          </table:table-cell>
          <table:table-cell office:value-type="float" office:value="4054" table:style-name="ce30">
            <text:p>4 054<text:s/></text:p>
          </table:table-cell>
          <table:table-cell office:value-type="float" office:value="35765" table:style-name="ce30">
            <text:p>35 765<text:s/></text:p>
          </table:table-cell>
          <table:table-cell office:value-type="float" office:value="1667" table:style-name="ce30">
            <text:p>1 667<text:s/></text:p>
          </table:table-cell>
          <table:table-cell office:value-type="float" office:value="709" table:style-name="ce30">
            <text:p>709<text:s/></text:p>
          </table:table-cell>
          <table:table-cell office:value-type="float" office:value="3812" table:style-name="ce30">
            <text:p>3 81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637488" table:style-name="ce48">
            <text:p>6 637 48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753360" table:style-name="ce49">
            <text:p>2 753 36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68925" table:style-name="ce33">
            <text:p>1 168 925<text:s/></text:p>
          </table:table-cell>
          <table:table-cell office:value-type="float" office:value="955400" table:style-name="ce30">
            <text:p>955 400<text:s/></text:p>
          </table:table-cell>
          <table:table-cell office:value-type="float" office:value="213525" table:style-name="ce30">
            <text:p>213 525<text:s/></text:p>
          </table:table-cell>
          <table:table-cell office:value-type="float" office:value="552736" table:style-name="ce34">
            <text:p>552 736<text:s/></text:p>
          </table:table-cell>
          <table:table-cell office:value-type="float" office:value="1721661" table:style-name="ce49">
            <text:p>1 721 661<text:s/></text:p>
          </table:table-cell>
          <table:table-cell office:value-type="float" office:value="4475021" table:style-name="ce48">
            <text:p>4 475 021<text:s/></text:p>
          </table:table-cell>
          <table:table-cell office:value-type="float" office:value="11112509" table:style-name="ce51">
            <text:p>11 112 50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5</text:p>
          </table:table-cell>
          <table:table-cell office:value-type="string" table:style-name="ce40">
            <text:p>Energie und DL der Energieversorgung</text:p>
          </table:table-cell>
          <table:table-cell office:value-type="float" office:value="110013" table:style-name="ce41">
            <text:p>110 013<text:s/></text:p>
          </table:table-cell>
          <table:table-cell office:value-type="float" office:value="4700" table:style-name="ce41">
            <text:p>4 700<text:s/></text:p>
          </table:table-cell>
          <table:table-cell office:value-type="float" office:value="3330" table:style-name="ce41">
            <text:p>3 330<text:s/></text:p>
          </table:table-cell>
          <table:table-cell office:value-type="float" office:value="131717" table:style-name="ce41">
            <text:p>131 717<text:s/></text:p>
          </table:table-cell>
          <table:table-cell office:value-type="float" office:value="330459" table:style-name="ce41">
            <text:p>330 459<text:s/></text:p>
          </table:table-cell>
          <table:table-cell office:value-type="float" office:value="32518" table:style-name="ce41">
            <text:p>32 518<text:s/></text:p>
          </table:table-cell>
          <table:table-cell office:value-type="float" office:value="154686" table:style-name="ce41">
            <text:p>154 686<text:s/></text:p>
          </table:table-cell>
          <table:table-cell office:value-type="float" office:value="266268" table:style-name="ce41">
            <text:p>266 268<text:s/></text:p>
          </table:table-cell>
          <table:table-cell office:value-type="float" office:value="23711" table:style-name="ce41">
            <text:p>23 711<text:s/></text:p>
          </table:table-cell>
          <table:table-cell office:value-type="float" office:value="1144" table:style-name="ce41">
            <text:p>1 144<text:s/></text:p>
          </table:table-cell>
          <table:table-cell office:value-type="float" office:value="459131" table:style-name="ce41">
            <text:p>459 131<text:s/></text:p>
          </table:table-cell>
          <table:table-cell office:value-type="float" office:value="56407" table:style-name="ce41">
            <text:p>56 407<text:s/></text:p>
          </table:table-cell>
          <table:table-cell office:value-type="float" office:value="99479" table:style-name="ce41">
            <text:p>99 479<text:s/></text:p>
          </table:table-cell>
          <table:table-cell office:value-type="float" office:value="240752" table:style-name="ce41">
            <text:p>240 752<text:s/></text:p>
          </table:table-cell>
          <table:table-cell office:value-type="float" office:value="555398" table:style-name="ce41">
            <text:p>555 398<text:s/></text:p>
          </table:table-cell>
          <table:table-cell office:value-type="float" office:value="158264" table:style-name="ce41">
            <text:p>158 264<text:s/></text:p>
          </table:table-cell>
          <table:table-cell office:value-type="float" office:value="35109" table:style-name="ce41">
            <text:p>35 109<text:s/></text:p>
          </table:table-cell>
          <table:table-cell office:value-type="float" office:value="60310" table:style-name="ce41">
            <text:p>60 310<text:s/></text:p>
          </table:table-cell>
          <table:table-cell office:value-type="float" office:value="88236" table:style-name="ce41">
            <text:p>88 236<text:s/></text:p>
          </table:table-cell>
          <table:table-cell office:value-type="float" office:value="76905" table:style-name="ce41">
            <text:p>76 905<text:s/></text:p>
          </table:table-cell>
          <table:table-cell office:value-type="float" office:value="21402" table:style-name="ce41">
            <text:p>21 402<text:s/></text:p>
          </table:table-cell>
          <table:table-cell office:value-type="float" office:value="43900" table:style-name="ce41">
            <text:p>43 900<text:s/></text:p>
          </table:table-cell>
          <table:table-cell office:value-type="float" office:value="22906" table:style-name="ce41">
            <text:p>22 906<text:s/></text:p>
          </table:table-cell>
          <table:table-cell office:value-type="float" office:value="21093187" table:style-name="ce41">
            <text:p>21 093 187<text:s/></text:p>
          </table:table-cell>
          <table:table-cell office:value-type="float" office:value="35963" table:style-name="ce41">
            <text:p>35 963<text:s/></text:p>
          </table:table-cell>
          <table:table-cell office:value-type="float" office:value="104297" table:style-name="ce41">
            <text:p>104 297<text:s/></text:p>
          </table:table-cell>
          <table:table-cell office:value-type="float" office:value="133528" table:style-name="ce41">
            <text:p>133 528<text:s/></text:p>
          </table:table-cell>
          <table:table-cell office:value-type="float" office:value="41526" table:style-name="ce41">
            <text:p>41 526<text:s/></text:p>
          </table:table-cell>
          <table:table-cell office:value-type="float" office:value="130483" table:style-name="ce41">
            <text:p>130 483<text:s/></text:p>
          </table:table-cell>
          <table:table-cell office:value-type="float" office:value="177660" table:style-name="ce41">
            <text:p>177 660<text:s/></text:p>
          </table:table-cell>
          <table:table-cell office:value-type="float" office:value="467525" table:style-name="ce41">
            <text:p>467 525<text:s/></text:p>
          </table:table-cell>
          <table:table-cell office:value-type="float" office:value="1130" table:style-name="ce41">
            <text:p>1 130<text:s/></text:p>
          </table:table-cell>
          <table:table-cell office:value-type="float" office:value="2955" table:style-name="ce41">
            <text:p>2 955<text:s/></text:p>
          </table:table-cell>
          <table:table-cell office:value-type="float" office:value="56734" table:style-name="ce41">
            <text:p>56 734<text:s/></text:p>
          </table:table-cell>
          <table:table-cell office:value-type="float" office:value="14540" table:style-name="ce41">
            <text:p>14 540<text:s/></text:p>
          </table:table-cell>
          <table:table-cell office:value-type="float" office:value="247605" table:style-name="ce41">
            <text:p>247 605<text:s/></text:p>
          </table:table-cell>
          <table:table-cell office:value-type="float" office:value="4280" table:style-name="ce41">
            <text:p>4 280<text:s/></text:p>
          </table:table-cell>
          <table:table-cell office:value-type="float" office:value="8047" table:style-name="ce41">
            <text:p>8 047<text:s/></text:p>
          </table:table-cell>
          <table:table-cell office:value-type="float" office:value="65696" table:style-name="ce41">
            <text:p>65 696<text:s/></text:p>
          </table:table-cell>
          <table:table-cell office:value-type="float" office:value="37545" table:style-name="ce41">
            <text:p>37 545<text:s/></text:p>
          </table:table-cell>
          <table:table-cell office:value-type="float" office:value="21526" table:style-name="ce41">
            <text:p>21 526<text:s/></text:p>
          </table:table-cell>
          <table:table-cell office:value-type="float" office:value="5500" table:style-name="ce41">
            <text:p>5 500<text:s/></text:p>
          </table:table-cell>
          <table:table-cell office:value-type="float" office:value="4968" table:style-name="ce41">
            <text:p>4 968<text:s/></text:p>
          </table:table-cell>
          <table:table-cell office:value-type="float" office:value="22808" table:style-name="ce41">
            <text:p>22 808<text:s/></text:p>
          </table:table-cell>
          <table:table-cell office:value-type="float" office:value="342869" table:style-name="ce41">
            <text:p>342 869<text:s/></text:p>
          </table:table-cell>
          <table:table-cell office:value-type="float" office:value="54756" table:style-name="ce41">
            <text:p>54 756<text:s/></text:p>
          </table:table-cell>
          <table:table-cell office:value-type="float" office:value="27458" table:style-name="ce41">
            <text:p>27 458<text:s/></text:p>
          </table:table-cell>
          <table:table-cell office:value-type="float" office:value="54935" table:style-name="ce41">
            <text:p>54 935<text:s/></text:p>
          </table:table-cell>
          <table:table-cell office:value-type="float" office:value="17105" table:style-name="ce41">
            <text:p>17 105<text:s/></text:p>
          </table:table-cell>
          <table:table-cell office:value-type="float" office:value="10970" table:style-name="ce41">
            <text:p>10 970<text:s/></text:p>
          </table:table-cell>
          <table:table-cell office:value-type="float" office:value="21993" table:style-name="ce41">
            <text:p>21 993<text:s/></text:p>
          </table:table-cell>
          <table:table-cell office:value-type="float" office:value="10565" table:style-name="ce41">
            <text:p>10 565<text:s/></text:p>
          </table:table-cell>
          <table:table-cell office:value-type="float" office:value="4459" table:style-name="ce41">
            <text:p>4 459<text:s/></text:p>
          </table:table-cell>
          <table:table-cell office:value-type="float" office:value="45486" table:style-name="ce41">
            <text:p>45 486<text:s/></text:p>
          </table:table-cell>
          <table:table-cell office:value-type="float" office:value="287396" table:style-name="ce41">
            <text:p>287 396<text:s/></text:p>
          </table:table-cell>
          <table:table-cell office:value-type="float" office:value="375934" table:style-name="ce41">
            <text:p>375 934<text:s/></text:p>
          </table:table-cell>
          <table:table-cell office:value-type="float" office:value="418165" table:style-name="ce41">
            <text:p>418 165<text:s/></text:p>
          </table:table-cell>
          <table:table-cell office:value-type="float" office:value="227575" table:style-name="ce41">
            <text:p>227 575<text:s/></text:p>
          </table:table-cell>
          <table:table-cell office:value-type="float" office:value="74589" table:style-name="ce41">
            <text:p>74 589<text:s/></text:p>
          </table:table-cell>
          <table:table-cell office:value-type="float" office:value="100150" table:style-name="ce41">
            <text:p>100 150<text:s/></text:p>
          </table:table-cell>
          <table:table-cell office:value-type="float" office:value="67881" table:style-name="ce41">
            <text:p>67 881<text:s/></text:p>
          </table:table-cell>
          <table:table-cell office:value-type="float" office:value="1558" table:style-name="ce41">
            <text:p>1 558<text:s/></text:p>
          </table:table-cell>
          <table:table-cell office:value-type="float" office:value="32655" table:style-name="ce41">
            <text:p>32 65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7830747" table:style-name="ce43">
            <text:p>27 830 747<text:s/></text:p>
          </table:table-cell>
          <table:table-cell office:value-type="float" office:value="4449600" table:style-name="ce44">
            <text:p>4 449 6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41351" table:style-name="ce45">
            <text:p>-41 351<text:s/></text:p>
          </table:table-cell>
          <table:table-cell office:value-type="float" office:value="3776899" table:style-name="ce44">
            <text:p>3 776 899<text:s/></text:p>
          </table:table-cell>
          <table:table-cell office:value-type="float" office:value="8312122" table:style-name="ce41">
            <text:p>8 312 122<text:s/></text:p>
          </table:table-cell>
          <table:table-cell office:value-type="float" office:value="-4535223" table:style-name="ce41">
            <text:p>-4 535 223<text:s/></text:p>
          </table:table-cell>
          <table:table-cell office:value-type="float" office:value="-2420461" table:style-name="ce42">
            <text:p>-2 420 461<text:s/></text:p>
          </table:table-cell>
          <table:table-cell office:value-type="float" office:value="1356438" table:style-name="ce45">
            <text:p>1 356 438<text:s/></text:p>
          </table:table-cell>
          <table:table-cell office:value-type="float" office:value="5764687" table:style-name="ce43">
            <text:p>5 764 687<text:s/></text:p>
          </table:table-cell>
          <table:table-cell office:value-type="float" office:value="33595434" table:style-name="ce51">
            <text:p>33 595 43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36</text:p>
          </table:table-cell>
          <table:table-cell office:value-type="string" table:style-name="ce47">
            <text:p>Wasser und DL der Wasserversorgung</text:p>
          </table:table-cell>
          <table:table-cell office:value-type="float" office:value="9627" table:style-name="ce30">
            <text:p>9 627<text:s/></text:p>
          </table:table-cell>
          <table:table-cell office:value-type="float" office:value="489" table:style-name="ce30">
            <text:p>489<text:s/></text:p>
          </table:table-cell>
          <table:table-cell office:value-type="float" office:value="328" table:style-name="ce30">
            <text:p>328<text:s/></text:p>
          </table:table-cell>
          <table:table-cell office:value-type="float" office:value="926" table:style-name="ce30">
            <text:p>926<text:s/></text:p>
          </table:table-cell>
          <table:table-cell office:value-type="float" office:value="24276" table:style-name="ce30">
            <text:p>24 276<text:s/></text:p>
          </table:table-cell>
          <table:table-cell office:value-type="float" office:value="4433" table:style-name="ce30">
            <text:p>4 433<text:s/></text:p>
          </table:table-cell>
          <table:table-cell office:value-type="float" office:value="3469" table:style-name="ce30">
            <text:p>3 469<text:s/></text:p>
          </table:table-cell>
          <table:table-cell office:value-type="float" office:value="3808" table:style-name="ce30">
            <text:p>3 808<text:s/></text:p>
          </table:table-cell>
          <table:table-cell office:value-type="float" office:value="1118" table:style-name="ce30">
            <text:p>1 118<text:s/></text:p>
          </table:table-cell>
          <table:table-cell office:value-type="float" office:value="242" table:style-name="ce30">
            <text:p>242<text:s/></text:p>
          </table:table-cell>
          <table:table-cell office:value-type="float" office:value="11789" table:style-name="ce30">
            <text:p>11 789<text:s/></text:p>
          </table:table-cell>
          <table:table-cell office:value-type="float" office:value="6035" table:style-name="ce30">
            <text:p>6 035<text:s/></text:p>
          </table:table-cell>
          <table:table-cell office:value-type="float" office:value="2729" table:style-name="ce30">
            <text:p>2 729<text:s/></text:p>
          </table:table-cell>
          <table:table-cell office:value-type="float" office:value="3969" table:style-name="ce30">
            <text:p>3 969<text:s/></text:p>
          </table:table-cell>
          <table:table-cell office:value-type="float" office:value="8383" table:style-name="ce30">
            <text:p>8 383<text:s/></text:p>
          </table:table-cell>
          <table:table-cell office:value-type="float" office:value="4087" table:style-name="ce30">
            <text:p>4 087<text:s/></text:p>
          </table:table-cell>
          <table:table-cell office:value-type="float" office:value="2647" table:style-name="ce30">
            <text:p>2 647<text:s/></text:p>
          </table:table-cell>
          <table:table-cell office:value-type="float" office:value="2250" table:style-name="ce30">
            <text:p>2 250<text:s/></text:p>
          </table:table-cell>
          <table:table-cell office:value-type="float" office:value="3705" table:style-name="ce30">
            <text:p>3 705<text:s/></text:p>
          </table:table-cell>
          <table:table-cell office:value-type="float" office:value="2959" table:style-name="ce30">
            <text:p>2 959<text:s/></text:p>
          </table:table-cell>
          <table:table-cell office:value-type="float" office:value="3151" table:style-name="ce30">
            <text:p>3 151<text:s/></text:p>
          </table:table-cell>
          <table:table-cell office:value-type="float" office:value="4661" table:style-name="ce30">
            <text:p>4 661<text:s/></text:p>
          </table:table-cell>
          <table:table-cell office:value-type="float" office:value="1285" table:style-name="ce30">
            <text:p>1 285<text:s/></text:p>
          </table:table-cell>
          <table:table-cell office:value-type="float" office:value="4368" table:style-name="ce30">
            <text:p>4 368<text:s/></text:p>
          </table:table-cell>
          <table:table-cell office:value-type="float" office:value="26994" table:style-name="ce30">
            <text:p>26 994<text:s/></text:p>
          </table:table-cell>
          <table:table-cell office:value-type="float" office:value="11358" table:style-name="ce30">
            <text:p>11 358<text:s/></text:p>
          </table:table-cell>
          <table:table-cell office:value-type="float" office:value="19644" table:style-name="ce30">
            <text:p>19 644<text:s/></text:p>
          </table:table-cell>
          <table:table-cell office:value-type="float" office:value="5571" table:style-name="ce30">
            <text:p>5 571<text:s/></text:p>
          </table:table-cell>
          <table:table-cell office:value-type="float" office:value="32289" table:style-name="ce30">
            <text:p>32 289<text:s/></text:p>
          </table:table-cell>
          <table:table-cell office:value-type="float" office:value="23136" table:style-name="ce30">
            <text:p>23 136<text:s/></text:p>
          </table:table-cell>
          <table:table-cell office:value-type="float" office:value="9365" table:style-name="ce30">
            <text:p>9 365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18034" table:style-name="ce30">
            <text:p>18 034<text:s/></text:p>
          </table:table-cell>
          <table:table-cell office:value-type="float" office:value="1368" table:style-name="ce30">
            <text:p>1 368<text:s/></text:p>
          </table:table-cell>
          <table:table-cell office:value-type="float" office:value="51617" table:style-name="ce30">
            <text:p>51 617<text:s/></text:p>
          </table:table-cell>
          <table:table-cell office:value-type="float" office:value="238" table:style-name="ce30">
            <text:p>238<text:s/></text:p>
          </table:table-cell>
          <table:table-cell office:value-type="float" office:value="466" table:style-name="ce30">
            <text:p>466<text:s/></text:p>
          </table:table-cell>
          <table:table-cell office:value-type="float" office:value="4450" table:style-name="ce30">
            <text:p>4 450<text:s/></text:p>
          </table:table-cell>
          <table:table-cell office:value-type="float" office:value="2149" table:style-name="ce30">
            <text:p>2 149<text:s/></text:p>
          </table:table-cell>
          <table:table-cell office:value-type="float" office:value="12956" table:style-name="ce30">
            <text:p>12 956<text:s/></text:p>
          </table:table-cell>
          <table:table-cell office:value-type="float" office:value="17535" table:style-name="ce30">
            <text:p>17 535<text:s/></text:p>
          </table:table-cell>
          <table:table-cell office:value-type="float" office:value="2207" table:style-name="ce30">
            <text:p>2 207<text:s/></text:p>
          </table:table-cell>
          <table:table-cell office:value-type="float" office:value="321684" table:style-name="ce30">
            <text:p>321 684<text:s/></text:p>
          </table:table-cell>
          <table:table-cell office:value-type="float" office:value="238172" table:style-name="ce30">
            <text:p>238 172<text:s/></text:p>
          </table:table-cell>
          <table:table-cell office:value-type="float" office:value="11506" table:style-name="ce30">
            <text:p>11 506<text:s/></text:p>
          </table:table-cell>
          <table:table-cell office:value-type="float" office:value="4377" table:style-name="ce30">
            <text:p>4 377<text:s/></text:p>
          </table:table-cell>
          <table:table-cell office:value-type="float" office:value="13716" table:style-name="ce30">
            <text:p>13 716<text:s/></text:p>
          </table:table-cell>
          <table:table-cell office:value-type="float" office:value="728" table:style-name="ce30">
            <text:p>728<text:s/></text:p>
          </table:table-cell>
          <table:table-cell office:value-type="float" office:value="964" table:style-name="ce30">
            <text:p>964<text:s/></text:p>
          </table:table-cell>
          <table:table-cell office:value-type="float" office:value="3234" table:style-name="ce30">
            <text:p>3 234<text:s/></text:p>
          </table:table-cell>
          <table:table-cell office:value-type="float" office:value="1555" table:style-name="ce30">
            <text:p>1 555<text:s/></text:p>
          </table:table-cell>
          <table:table-cell office:value-type="float" office:value="718" table:style-name="ce30">
            <text:p>718<text:s/></text:p>
          </table:table-cell>
          <table:table-cell office:value-type="float" office:value="9315" table:style-name="ce30">
            <text:p>9 315<text:s/></text:p>
          </table:table-cell>
          <table:table-cell office:value-type="float" office:value="52272" table:style-name="ce30">
            <text:p>52 272<text:s/></text:p>
          </table:table-cell>
          <table:table-cell office:value-type="float" office:value="18550" table:style-name="ce30">
            <text:p>18 550<text:s/></text:p>
          </table:table-cell>
          <table:table-cell office:value-type="float" office:value="37591" table:style-name="ce30">
            <text:p>37 591<text:s/></text:p>
          </table:table-cell>
          <table:table-cell office:value-type="float" office:value="20480" table:style-name="ce30">
            <text:p>20 480<text:s/></text:p>
          </table:table-cell>
          <table:table-cell office:value-type="float" office:value="8991" table:style-name="ce30">
            <text:p>8 991<text:s/></text:p>
          </table:table-cell>
          <table:table-cell office:value-type="float" office:value="10818" table:style-name="ce30">
            <text:p>10 818<text:s/></text:p>
          </table:table-cell>
          <table:table-cell office:value-type="float" office:value="7116" table:style-name="ce30">
            <text:p>7 116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432" table:style-name="ce30">
            <text:p>2 43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14470" table:style-name="ce48">
            <text:p>1 114 47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28" table:style-name="ce49">
            <text:p>228<text:s/></text:p>
          </table:table-cell>
          <table:table-cell office:value-type="float" office:value="161" table:style-name="ce33">
            <text:p>161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2943" table:style-name="ce34">
            <text:p>2 943<text:s/></text:p>
          </table:table-cell>
          <table:table-cell office:value-type="float" office:value="3104" table:style-name="ce49">
            <text:p>3 104<text:s/></text:p>
          </table:table-cell>
          <table:table-cell office:value-type="float" office:value="3332" table:style-name="ce48">
            <text:p>3 332<text:s/></text:p>
          </table:table-cell>
          <table:table-cell office:value-type="float" office:value="1117802" table:style-name="ce51">
            <text:p>1 117 80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7–39</text:p>
          </table:table-cell>
          <table:table-cell office:value-type="string" table:style-name="ce40">
            <text:p>DL der Abwasser- u. Abfallentsorgung; Rückgewinnung</text:p>
          </table:table-cell>
          <table:table-cell office:value-type="float" office:value="7238" table:style-name="ce41">
            <text:p>7 238<text:s/></text:p>
          </table:table-cell>
          <table:table-cell office:value-type="float" office:value="776" table:style-name="ce41">
            <text:p>776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3136" table:style-name="ce41">
            <text:p>3 136<text:s/></text:p>
          </table:table-cell>
          <table:table-cell office:value-type="float" office:value="45896" table:style-name="ce41">
            <text:p>45 896<text:s/></text:p>
          </table:table-cell>
          <table:table-cell office:value-type="float" office:value="5533" table:style-name="ce41">
            <text:p>5 533<text:s/></text:p>
          </table:table-cell>
          <table:table-cell office:value-type="float" office:value="91941" table:style-name="ce41">
            <text:p>91 941<text:s/></text:p>
          </table:table-cell>
          <table:table-cell office:value-type="float" office:value="312768" table:style-name="ce41">
            <text:p>312 768<text:s/></text:p>
          </table:table-cell>
          <table:table-cell office:value-type="float" office:value="949" table:style-name="ce41">
            <text:p>949<text:s/></text:p>
          </table:table-cell>
          <table:table-cell office:value-type="float" office:value="815" table:style-name="ce41">
            <text:p>815<text:s/></text:p>
          </table:table-cell>
          <table:table-cell office:value-type="float" office:value="7624" table:style-name="ce41">
            <text:p>7 624<text:s/></text:p>
          </table:table-cell>
          <table:table-cell office:value-type="float" office:value="2416" table:style-name="ce41">
            <text:p>2 416<text:s/></text:p>
          </table:table-cell>
          <table:table-cell office:value-type="float" office:value="105938" table:style-name="ce41">
            <text:p>105 938<text:s/></text:p>
          </table:table-cell>
          <table:table-cell office:value-type="float" office:value="61580" table:style-name="ce41">
            <text:p>61 580<text:s/></text:p>
          </table:table-cell>
          <table:table-cell office:value-type="float" office:value="1150908" table:style-name="ce41">
            <text:p>1 150 908<text:s/></text:p>
          </table:table-cell>
          <table:table-cell office:value-type="float" office:value="22509" table:style-name="ce41">
            <text:p>22 509<text:s/></text:p>
          </table:table-cell>
          <table:table-cell office:value-type="float" office:value="6086" table:style-name="ce41">
            <text:p>6 086<text:s/></text:p>
          </table:table-cell>
          <table:table-cell office:value-type="float" office:value="2222" table:style-name="ce41">
            <text:p>2 222<text:s/></text:p>
          </table:table-cell>
          <table:table-cell office:value-type="float" office:value="40314" table:style-name="ce41">
            <text:p>40 314<text:s/></text:p>
          </table:table-cell>
          <table:table-cell office:value-type="float" office:value="4390" table:style-name="ce41">
            <text:p>4 390<text:s/></text:p>
          </table:table-cell>
          <table:table-cell office:value-type="float" office:value="12692" table:style-name="ce41">
            <text:p>12 692<text:s/></text:p>
          </table:table-cell>
          <table:table-cell office:value-type="float" office:value="14182" table:style-name="ce41">
            <text:p>14 182<text:s/></text:p>
          </table:table-cell>
          <table:table-cell office:value-type="float" office:value="6845" table:style-name="ce41">
            <text:p>6 845<text:s/></text:p>
          </table:table-cell>
          <table:table-cell office:value-type="float" office:value="338829" table:style-name="ce41">
            <text:p>338 829<text:s/></text:p>
          </table:table-cell>
          <table:table-cell office:value-type="float" office:value="2388" table:style-name="ce41">
            <text:p>2 388<text:s/></text:p>
          </table:table-cell>
          <table:table-cell office:value-type="float" office:value="2895226" table:style-name="ce41">
            <text:p>2 895 226<text:s/></text:p>
          </table:table-cell>
          <table:table-cell office:value-type="float" office:value="58004" table:style-name="ce41">
            <text:p>58 004<text:s/></text:p>
          </table:table-cell>
          <table:table-cell office:value-type="float" office:value="26752" table:style-name="ce41">
            <text:p>26 752<text:s/></text:p>
          </table:table-cell>
          <table:table-cell office:value-type="float" office:value="126942" table:style-name="ce41">
            <text:p>126 942<text:s/></text:p>
          </table:table-cell>
          <table:table-cell office:value-type="float" office:value="41977" table:style-name="ce41">
            <text:p>41 977<text:s/></text:p>
          </table:table-cell>
          <table:table-cell office:value-type="float" office:value="24496" table:style-name="ce41">
            <text:p>24 496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377" table:style-name="ce41">
            <text:p>377<text:s/></text:p>
          </table:table-cell>
          <table:table-cell office:value-type="float" office:value="23221" table:style-name="ce41">
            <text:p>23 221<text:s/></text:p>
          </table:table-cell>
          <table:table-cell office:value-type="float" office:value="1215" table:style-name="ce41">
            <text:p>1 215<text:s/></text:p>
          </table:table-cell>
          <table:table-cell office:value-type="float" office:value="74252" table:style-name="ce41">
            <text:p>74 252<text:s/></text:p>
          </table:table-cell>
          <table:table-cell office:value-type="float" office:value="3923" table:style-name="ce41">
            <text:p>3 923<text:s/></text:p>
          </table:table-cell>
          <table:table-cell office:value-type="float" office:value="2639" table:style-name="ce41">
            <text:p>2 639<text:s/></text:p>
          </table:table-cell>
          <table:table-cell office:value-type="float" office:value="3451" table:style-name="ce41">
            <text:p>3 451<text:s/></text:p>
          </table:table-cell>
          <table:table-cell office:value-type="float" office:value="18796" table:style-name="ce41">
            <text:p>18 796<text:s/></text:p>
          </table:table-cell>
          <table:table-cell office:value-type="float" office:value="37494" table:style-name="ce41">
            <text:p>37 494<text:s/></text:p>
          </table:table-cell>
          <table:table-cell office:value-type="float" office:value="50858" table:style-name="ce41">
            <text:p>50 858<text:s/></text:p>
          </table:table-cell>
          <table:table-cell office:value-type="float" office:value="16654" table:style-name="ce41">
            <text:p>16 654<text:s/></text:p>
          </table:table-cell>
          <table:table-cell office:value-type="float" office:value="805160" table:style-name="ce41">
            <text:p>805 160<text:s/></text:p>
          </table:table-cell>
          <table:table-cell office:value-type="float" office:value="1464387" table:style-name="ce41">
            <text:p>1 464 387<text:s/></text:p>
          </table:table-cell>
          <table:table-cell office:value-type="float" office:value="51800" table:style-name="ce41">
            <text:p>51 800<text:s/></text:p>
          </table:table-cell>
          <table:table-cell office:value-type="float" office:value="11702" table:style-name="ce41">
            <text:p>11 702<text:s/></text:p>
          </table:table-cell>
          <table:table-cell office:value-type="float" office:value="11675" table:style-name="ce41">
            <text:p>11 675<text:s/></text:p>
          </table:table-cell>
          <table:table-cell office:value-type="float" office:value="6840" table:style-name="ce41">
            <text:p>6 840<text:s/></text:p>
          </table:table-cell>
          <table:table-cell office:value-type="float" office:value="9469" table:style-name="ce41">
            <text:p>9 469<text:s/></text:p>
          </table:table-cell>
          <table:table-cell office:value-type="float" office:value="10032" table:style-name="ce41">
            <text:p>10 032<text:s/></text:p>
          </table:table-cell>
          <table:table-cell office:value-type="float" office:value="7051" table:style-name="ce41">
            <text:p>7 051<text:s/></text:p>
          </table:table-cell>
          <table:table-cell office:value-type="float" office:value="1564" table:style-name="ce41">
            <text:p>1 564<text:s/></text:p>
          </table:table-cell>
          <table:table-cell office:value-type="float" office:value="33862" table:style-name="ce41">
            <text:p>33 862<text:s/></text:p>
          </table:table-cell>
          <table:table-cell office:value-type="float" office:value="48086" table:style-name="ce41">
            <text:p>48 086<text:s/></text:p>
          </table:table-cell>
          <table:table-cell office:value-type="float" office:value="20147" table:style-name="ce41">
            <text:p>20 147<text:s/></text:p>
          </table:table-cell>
          <table:table-cell office:value-type="float" office:value="94806" table:style-name="ce41">
            <text:p>94 806<text:s/></text:p>
          </table:table-cell>
          <table:table-cell office:value-type="float" office:value="18123" table:style-name="ce41">
            <text:p>18 123<text:s/></text:p>
          </table:table-cell>
          <table:table-cell office:value-type="float" office:value="9255" table:style-name="ce41">
            <text:p>9 255<text:s/></text:p>
          </table:table-cell>
          <table:table-cell office:value-type="float" office:value="5238" table:style-name="ce41">
            <text:p>5 238<text:s/></text:p>
          </table:table-cell>
          <table:table-cell office:value-type="float" office:value="10155" table:style-name="ce41">
            <text:p>10 155<text:s/></text:p>
          </table:table-cell>
          <table:table-cell office:value-type="float" office:value="501" table:style-name="ce41">
            <text:p>501<text:s/></text:p>
          </table:table-cell>
          <table:table-cell office:value-type="float" office:value="5574" table:style-name="ce41">
            <text:p>5 57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279812" table:style-name="ce43">
            <text:p>8 279 81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2485" table:style-name="ce45">
            <text:p>32 485<text:s/></text:p>
          </table:table-cell>
          <table:table-cell office:value-type="float" office:value="967728" table:style-name="ce44">
            <text:p>967 728<text:s/></text:p>
          </table:table-cell>
          <table:table-cell office:value-type="float" office:value="850663" table:style-name="ce41">
            <text:p>850 663<text:s/></text:p>
          </table:table-cell>
          <table:table-cell office:value-type="float" office:value="117065" table:style-name="ce41">
            <text:p>117 065<text:s/></text:p>
          </table:table-cell>
          <table:table-cell office:value-type="float" office:value="86060" table:style-name="ce42">
            <text:p>86 060<text:s/></text:p>
          </table:table-cell>
          <table:table-cell office:value-type="float" office:value="1053788" table:style-name="ce45">
            <text:p>1 053 788<text:s/></text:p>
          </table:table-cell>
          <table:table-cell office:value-type="float" office:value="1086273" table:style-name="ce43">
            <text:p>1 086 273<text:s/></text:p>
          </table:table-cell>
          <table:table-cell office:value-type="float" office:value="9366085" table:style-name="ce51">
            <text:p>9 366 085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1–43<text:s/></text:p>
          </table:table-cell>
          <table:table-cell office:value-type="string" table:style-name="ce47">
            <text:p>Gebäude und Hochbauarbeiten, Tiefbauten und Tiefbauarbeiten, Bauinstallations- u. sonst. Ausbauarbeiten</text:p>
          </table:table-cell>
          <table:table-cell office:value-type="float" office:value="68012" table:style-name="ce30">
            <text:p>68 012<text:s/></text:p>
          </table:table-cell>
          <table:table-cell office:value-type="float" office:value="30665" table:style-name="ce30">
            <text:p>30 665<text:s/></text:p>
          </table:table-cell>
          <table:table-cell office:value-type="float" office:value="8211" table:style-name="ce30">
            <text:p>8 211<text:s/></text:p>
          </table:table-cell>
          <table:table-cell office:value-type="float" office:value="59456" table:style-name="ce30">
            <text:p>59 456<text:s/></text:p>
          </table:table-cell>
          <table:table-cell office:value-type="float" office:value="268733" table:style-name="ce30">
            <text:p>268 733<text:s/></text:p>
          </table:table-cell>
          <table:table-cell office:value-type="float" office:value="34892" table:style-name="ce30">
            <text:p>34 892<text:s/></text:p>
          </table:table-cell>
          <table:table-cell office:value-type="float" office:value="168403" table:style-name="ce30">
            <text:p>168 403<text:s/></text:p>
          </table:table-cell>
          <table:table-cell office:value-type="float" office:value="79672" table:style-name="ce30">
            <text:p>79 672<text:s/></text:p>
          </table:table-cell>
          <table:table-cell office:value-type="float" office:value="29828" table:style-name="ce30">
            <text:p>29 828<text:s/></text:p>
          </table:table-cell>
          <table:table-cell office:value-type="float" office:value="58398" table:style-name="ce30">
            <text:p>58 398<text:s/></text:p>
          </table:table-cell>
          <table:table-cell office:value-type="float" office:value="138200" table:style-name="ce30">
            <text:p>138 200<text:s/></text:p>
          </table:table-cell>
          <table:table-cell office:value-type="float" office:value="53879" table:style-name="ce30">
            <text:p>53 879<text:s/></text:p>
          </table:table-cell>
          <table:table-cell office:value-type="float" office:value="88575" table:style-name="ce30">
            <text:p>88 575<text:s/></text:p>
          </table:table-cell>
          <table:table-cell office:value-type="float" office:value="190511" table:style-name="ce30">
            <text:p>190 511<text:s/></text:p>
          </table:table-cell>
          <table:table-cell office:value-type="float" office:value="186489" table:style-name="ce30">
            <text:p>186 489<text:s/></text:p>
          </table:table-cell>
          <table:table-cell office:value-type="float" office:value="151511" table:style-name="ce30">
            <text:p>151 511<text:s/></text:p>
          </table:table-cell>
          <table:table-cell office:value-type="float" office:value="74784" table:style-name="ce30">
            <text:p>74 784<text:s/></text:p>
          </table:table-cell>
          <table:table-cell office:value-type="float" office:value="76597" table:style-name="ce30">
            <text:p>76 597<text:s/></text:p>
          </table:table-cell>
          <table:table-cell office:value-type="float" office:value="187998" table:style-name="ce30">
            <text:p>187 998<text:s/></text:p>
          </table:table-cell>
          <table:table-cell office:value-type="float" office:value="109214" table:style-name="ce30">
            <text:p>109 214<text:s/></text:p>
          </table:table-cell>
          <table:table-cell office:value-type="float" office:value="20778" table:style-name="ce30">
            <text:p>20 778<text:s/></text:p>
          </table:table-cell>
          <table:table-cell office:value-type="float" office:value="53361" table:style-name="ce30">
            <text:p>53 361<text:s/></text:p>
          </table:table-cell>
          <table:table-cell office:value-type="float" office:value="234466" table:style-name="ce30">
            <text:p>234 466<text:s/></text:p>
          </table:table-cell>
          <table:table-cell office:value-type="float" office:value="240166" table:style-name="ce30">
            <text:p>240 166<text:s/></text:p>
          </table:table-cell>
          <table:table-cell office:value-type="float" office:value="155114" table:style-name="ce30">
            <text:p>155 114<text:s/></text:p>
          </table:table-cell>
          <table:table-cell office:value-type="float" office:value="181179" table:style-name="ce30">
            <text:p>181 179<text:s/></text:p>
          </table:table-cell>
          <table:table-cell office:value-type="float" office:value="14931649" table:style-name="ce30">
            <text:p>14 931 649<text:s/></text:p>
          </table:table-cell>
          <table:table-cell office:value-type="float" office:value="76634" table:style-name="ce30">
            <text:p>76 634<text:s/></text:p>
          </table:table-cell>
          <table:table-cell office:value-type="float" office:value="471978" table:style-name="ce30">
            <text:p>471 978<text:s/></text:p>
          </table:table-cell>
          <table:table-cell office:value-type="float" office:value="501433" table:style-name="ce30">
            <text:p>501 433<text:s/></text:p>
          </table:table-cell>
          <table:table-cell office:value-type="float" office:value="86359" table:style-name="ce30">
            <text:p>86 359<text:s/></text:p>
          </table:table-cell>
          <table:table-cell office:value-type="float" office:value="751" table:style-name="ce30">
            <text:p>751<text:s/></text:p>
          </table:table-cell>
          <table:table-cell office:value-type="float" office:value="2720" table:style-name="ce30">
            <text:p>2 720<text:s/></text:p>
          </table:table-cell>
          <table:table-cell office:value-type="float" office:value="614629" table:style-name="ce30">
            <text:p>614 629<text:s/></text:p>
          </table:table-cell>
          <table:table-cell office:value-type="float" office:value="45127" table:style-name="ce30">
            <text:p>45 127<text:s/></text:p>
          </table:table-cell>
          <table:table-cell office:value-type="float" office:value="764848" table:style-name="ce30">
            <text:p>764 848<text:s/></text:p>
          </table:table-cell>
          <table:table-cell office:value-type="float" office:value="15672" table:style-name="ce30">
            <text:p>15 672<text:s/></text:p>
          </table:table-cell>
          <table:table-cell office:value-type="float" office:value="4768" table:style-name="ce30">
            <text:p>4 768<text:s/></text:p>
          </table:table-cell>
          <table:table-cell office:value-type="float" office:value="60299" table:style-name="ce30">
            <text:p>60 299<text:s/></text:p>
          </table:table-cell>
          <table:table-cell office:value-type="float" office:value="96958" table:style-name="ce30">
            <text:p>96 958<text:s/></text:p>
          </table:table-cell>
          <table:table-cell office:value-type="float" office:value="91539" table:style-name="ce30">
            <text:p>91 539<text:s/></text:p>
          </table:table-cell>
          <table:table-cell office:value-type="float" office:value="3131" table:style-name="ce30">
            <text:p>3 131<text:s/></text:p>
          </table:table-cell>
          <table:table-cell office:value-type="float" office:value="16522" table:style-name="ce30">
            <text:p>16 522<text:s/></text:p>
          </table:table-cell>
          <table:table-cell office:value-type="float" office:value="2520861" table:style-name="ce30">
            <text:p>2 520 861<text:s/></text:p>
          </table:table-cell>
          <table:table-cell office:value-type="float" office:value="2528917" table:style-name="ce30">
            <text:p>2 528 917<text:s/></text:p>
          </table:table-cell>
          <table:table-cell office:value-type="float" office:value="109927" table:style-name="ce30">
            <text:p>109 927<text:s/></text:p>
          </table:table-cell>
          <table:table-cell office:value-type="float" office:value="67273" table:style-name="ce30">
            <text:p>67 273<text:s/></text:p>
          </table:table-cell>
          <table:table-cell office:value-type="float" office:value="137865" table:style-name="ce30">
            <text:p>137 865<text:s/></text:p>
          </table:table-cell>
          <table:table-cell office:value-type="float" office:value="14689" table:style-name="ce30">
            <text:p>14 689<text:s/></text:p>
          </table:table-cell>
          <table:table-cell office:value-type="float" office:value="22994" table:style-name="ce30">
            <text:p>22 994<text:s/></text:p>
          </table:table-cell>
          <table:table-cell office:value-type="float" office:value="23175" table:style-name="ce30">
            <text:p>23 175<text:s/></text:p>
          </table:table-cell>
          <table:table-cell office:value-type="float" office:value="10949" table:style-name="ce30">
            <text:p>10 949<text:s/></text:p>
          </table:table-cell>
          <table:table-cell office:value-type="float" office:value="2929" table:style-name="ce30">
            <text:p>2 929<text:s/></text:p>
          </table:table-cell>
          <table:table-cell office:value-type="float" office:value="79618" table:style-name="ce30">
            <text:p>79 618<text:s/></text:p>
          </table:table-cell>
          <table:table-cell office:value-type="float" office:value="380023" table:style-name="ce30">
            <text:p>380 023<text:s/></text:p>
          </table:table-cell>
          <table:table-cell office:value-type="float" office:value="372964" table:style-name="ce30">
            <text:p>372 964<text:s/></text:p>
          </table:table-cell>
          <table:table-cell office:value-type="float" office:value="344075" table:style-name="ce30">
            <text:p>344 075<text:s/></text:p>
          </table:table-cell>
          <table:table-cell office:value-type="float" office:value="168934" table:style-name="ce30">
            <text:p>168 934<text:s/></text:p>
          </table:table-cell>
          <table:table-cell office:value-type="float" office:value="118076" table:style-name="ce30">
            <text:p>118 076<text:s/></text:p>
          </table:table-cell>
          <table:table-cell office:value-type="float" office:value="121413" table:style-name="ce30">
            <text:p>121 413<text:s/></text:p>
          </table:table-cell>
          <table:table-cell office:value-type="float" office:value="59082" table:style-name="ce30">
            <text:p>59 082<text:s/></text:p>
          </table:table-cell>
          <table:table-cell office:value-type="float" office:value="465" table:style-name="ce30">
            <text:p>465<text:s/></text:p>
          </table:table-cell>
          <table:table-cell office:value-type="float" office:value="46556" table:style-name="ce30">
            <text:p>46 55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7864894" table:style-name="ce48">
            <text:p>27 864 894<text:s/></text:p>
          </table:table-cell>
          <table:table-cell office:value-type="float" office:value="821358" table:style-name="ce33">
            <text:p>821 35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2723936" table:style-name="ce49">
            <text:p>32 723 93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60481" table:style-name="ce49">
            <text:p>-160 481<text:s/></text:p>
          </table:table-cell>
          <table:table-cell office:value-type="float" office:value="708897" table:style-name="ce33">
            <text:p>708 897<text:s/></text:p>
          </table:table-cell>
          <table:table-cell office:value-type="float" office:value="559110" table:style-name="ce30">
            <text:p>559 110<text:s/></text:p>
          </table:table-cell>
          <table:table-cell office:value-type="float" office:value="149787" table:style-name="ce30">
            <text:p>149 787<text:s/></text:p>
          </table:table-cell>
          <table:table-cell office:value-type="float" office:value="191645" table:style-name="ce34">
            <text:p>191 645<text:s/></text:p>
          </table:table-cell>
          <table:table-cell office:value-type="float" office:value="900542" table:style-name="ce49">
            <text:p>900 542<text:s/></text:p>
          </table:table-cell>
          <table:table-cell office:value-type="float" office:value="34285355" table:style-name="ce48">
            <text:p>34 285 355<text:s/></text:p>
          </table:table-cell>
          <table:table-cell office:value-type="float" office:value="62150249" table:style-name="ce51">
            <text:p>62 150 249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45</text:p>
          </table:table-cell>
          <table:table-cell office:value-type="string" table:style-name="ce40">
            <text:p>Kfz-Handel und -reparatur</text:p>
          </table:table-cell>
          <table:table-cell office:value-type="float" office:value="25312" table:style-name="ce41">
            <text:p>25 312<text:s/></text:p>
          </table:table-cell>
          <table:table-cell office:value-type="float" office:value="1237" table:style-name="ce41">
            <text:p>1 237<text:s/></text:p>
          </table:table-cell>
          <table:table-cell office:value-type="float" office:value="1155" table:style-name="ce41">
            <text:p>1 155<text:s/></text:p>
          </table:table-cell>
          <table:table-cell office:value-type="float" office:value="8391" table:style-name="ce41">
            <text:p>8 391<text:s/></text:p>
          </table:table-cell>
          <table:table-cell office:value-type="float" office:value="53522" table:style-name="ce41">
            <text:p>53 522<text:s/></text:p>
          </table:table-cell>
          <table:table-cell office:value-type="float" office:value="2487" table:style-name="ce41">
            <text:p>2 487<text:s/></text:p>
          </table:table-cell>
          <table:table-cell office:value-type="float" office:value="28492" table:style-name="ce41">
            <text:p>28 492<text:s/></text:p>
          </table:table-cell>
          <table:table-cell office:value-type="float" office:value="3178" table:style-name="ce41">
            <text:p>3 178<text:s/></text:p>
          </table:table-cell>
          <table:table-cell office:value-type="float" office:value="1860" table:style-name="ce41">
            <text:p>1 860<text:s/></text:p>
          </table:table-cell>
          <table:table-cell office:value-type="float" office:value="539" table:style-name="ce41">
            <text:p>539<text:s/></text:p>
          </table:table-cell>
          <table:table-cell office:value-type="float" office:value="10531" table:style-name="ce41">
            <text:p>10 53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649" table:style-name="ce41">
            <text:p>7 649<text:s/></text:p>
          </table:table-cell>
          <table:table-cell office:value-type="float" office:value="29298" table:style-name="ce41">
            <text:p>29 298<text:s/></text:p>
          </table:table-cell>
          <table:table-cell office:value-type="float" office:value="5641" table:style-name="ce41">
            <text:p>5 641<text:s/></text:p>
          </table:table-cell>
          <table:table-cell office:value-type="float" office:value="31698" table:style-name="ce41">
            <text:p>31 698<text:s/></text:p>
          </table:table-cell>
          <table:table-cell office:value-type="float" office:value="3632" table:style-name="ce41">
            <text:p>3 632<text:s/></text:p>
          </table:table-cell>
          <table:table-cell office:value-type="float" office:value="20635" table:style-name="ce41">
            <text:p>20 635<text:s/></text:p>
          </table:table-cell>
          <table:table-cell office:value-type="float" office:value="35202" table:style-name="ce41">
            <text:p>35 202<text:s/></text:p>
          </table:table-cell>
          <table:table-cell office:value-type="float" office:value="104346" table:style-name="ce41">
            <text:p>104 346<text:s/></text:p>
          </table:table-cell>
          <table:table-cell office:value-type="float" office:value="22196" table:style-name="ce41">
            <text:p>22 196<text:s/></text:p>
          </table:table-cell>
          <table:table-cell office:value-type="float" office:value="18260" table:style-name="ce41">
            <text:p>18 260<text:s/></text:p>
          </table:table-cell>
          <table:table-cell office:value-type="float" office:value="12437" table:style-name="ce41">
            <text:p>12 437<text:s/></text:p>
          </table:table-cell>
          <table:table-cell office:value-type="float" office:value="11417" table:style-name="ce41">
            <text:p>11 417<text:s/></text:p>
          </table:table-cell>
          <table:table-cell office:value-type="float" office:value="5244" table:style-name="ce41">
            <text:p>5 244<text:s/></text:p>
          </table:table-cell>
          <table:table-cell office:value-type="float" office:value="74725" table:style-name="ce41">
            <text:p>74 725<text:s/></text:p>
          </table:table-cell>
          <table:table-cell office:value-type="float" office:value="203078" table:style-name="ce41">
            <text:p>203 078<text:s/></text:p>
          </table:table-cell>
          <table:table-cell office:value-type="float" office:value="954283" table:style-name="ce41">
            <text:p>954 283<text:s/></text:p>
          </table:table-cell>
          <table:table-cell office:value-type="float" office:value="177846" table:style-name="ce41">
            <text:p>177 846<text:s/></text:p>
          </table:table-cell>
          <table:table-cell office:value-type="float" office:value="58856" table:style-name="ce41">
            <text:p>58 856<text:s/></text:p>
          </table:table-cell>
          <table:table-cell office:value-type="float" office:value="540220" table:style-name="ce41">
            <text:p>540 220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1447" table:style-name="ce41">
            <text:p>1 447<text:s/></text:p>
          </table:table-cell>
          <table:table-cell office:value-type="float" office:value="118578" table:style-name="ce41">
            <text:p>118 578<text:s/></text:p>
          </table:table-cell>
          <table:table-cell office:value-type="float" office:value="3630" table:style-name="ce41">
            <text:p>3 630<text:s/></text:p>
          </table:table-cell>
          <table:table-cell office:value-type="float" office:value="29098" table:style-name="ce41">
            <text:p>29 098<text:s/></text:p>
          </table:table-cell>
          <table:table-cell office:value-type="float" office:value="4945" table:style-name="ce41">
            <text:p>4 945<text:s/></text:p>
          </table:table-cell>
          <table:table-cell office:value-type="float" office:value="1659" table:style-name="ce41">
            <text:p>1 659<text:s/></text:p>
          </table:table-cell>
          <table:table-cell office:value-type="float" office:value="2179" table:style-name="ce41">
            <text:p>2 179<text:s/></text:p>
          </table:table-cell>
          <table:table-cell office:value-type="float" office:value="16452" table:style-name="ce41">
            <text:p>16 452<text:s/></text:p>
          </table:table-cell>
          <table:table-cell office:value-type="float" office:value="3864" table:style-name="ce41">
            <text:p>3 864<text:s/></text:p>
          </table:table-cell>
          <table:table-cell office:value-type="float" office:value="2330" table:style-name="ce41">
            <text:p>2 330<text:s/></text:p>
          </table:table-cell>
          <table:table-cell office:value-type="float" office:value="4109" table:style-name="ce41">
            <text:p>4 10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309" table:style-name="ce41">
            <text:p>16 309<text:s/></text:p>
          </table:table-cell>
          <table:table-cell office:value-type="float" office:value="99818" table:style-name="ce41">
            <text:p>99 818<text:s/></text:p>
          </table:table-cell>
          <table:table-cell office:value-type="float" office:value="30286" table:style-name="ce41">
            <text:p>30 286<text:s/></text:p>
          </table:table-cell>
          <table:table-cell office:value-type="float" office:value="11576" table:style-name="ce41">
            <text:p>11 576<text:s/></text:p>
          </table:table-cell>
          <table:table-cell office:value-type="float" office:value="7873" table:style-name="ce41">
            <text:p>7 873<text:s/></text:p>
          </table:table-cell>
          <table:table-cell office:value-type="float" office:value="5959" table:style-name="ce41">
            <text:p>5 959<text:s/></text:p>
          </table:table-cell>
          <table:table-cell office:value-type="float" office:value="94328" table:style-name="ce41">
            <text:p>94 328<text:s/></text:p>
          </table:table-cell>
          <table:table-cell office:value-type="float" office:value="2492" table:style-name="ce41">
            <text:p>2 492<text:s/></text:p>
          </table:table-cell>
          <table:table-cell office:value-type="float" office:value="12430" table:style-name="ce41">
            <text:p>12 430<text:s/></text:p>
          </table:table-cell>
          <table:table-cell office:value-type="float" office:value="39626" table:style-name="ce41">
            <text:p>39 626<text:s/></text:p>
          </table:table-cell>
          <table:table-cell office:value-type="float" office:value="56596" table:style-name="ce41">
            <text:p>56 596<text:s/></text:p>
          </table:table-cell>
          <table:table-cell office:value-type="float" office:value="15182" table:style-name="ce41">
            <text:p>15 182<text:s/></text:p>
          </table:table-cell>
          <table:table-cell office:value-type="float" office:value="78744" table:style-name="ce41">
            <text:p>78 744<text:s/></text:p>
          </table:table-cell>
          <table:table-cell office:value-type="float" office:value="23988" table:style-name="ce41">
            <text:p>23 988<text:s/></text:p>
          </table:table-cell>
          <table:table-cell office:value-type="float" office:value="3556" table:style-name="ce41">
            <text:p>3 556<text:s/></text:p>
          </table:table-cell>
          <table:table-cell office:value-type="float" office:value="2307" table:style-name="ce41">
            <text:p>2 307<text:s/></text:p>
          </table:table-cell>
          <table:table-cell office:value-type="float" office:value="20329" table:style-name="ce41">
            <text:p>20 329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0066" table:style-name="ce41">
            <text:p>10 06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173151" table:style-name="ce43">
            <text:p>3 173 151<text:s/></text:p>
          </table:table-cell>
          <table:table-cell office:value-type="float" office:value="4770631" table:style-name="ce44">
            <text:p>4 770 63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191914" table:style-name="ce45">
            <text:p>1 191 91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989" table:style-name="ce45">
            <text:p>3 989<text:s/></text:p>
          </table:table-cell>
          <table:table-cell office:value-type="float" office:value="763388" table:style-name="ce44">
            <text:p>763 388<text:s/></text:p>
          </table:table-cell>
          <table:table-cell office:value-type="float" office:value="587905" table:style-name="ce41">
            <text:p>587 905<text:s/></text:p>
          </table:table-cell>
          <table:table-cell office:value-type="float" office:value="175483" table:style-name="ce41">
            <text:p>175 483<text:s/></text:p>
          </table:table-cell>
          <table:table-cell office:value-type="float" office:value="245829" table:style-name="ce42">
            <text:p>245 829<text:s/></text:p>
          </table:table-cell>
          <table:table-cell office:value-type="float" office:value="1009217" table:style-name="ce45">
            <text:p>1 009 217<text:s/></text:p>
          </table:table-cell>
          <table:table-cell office:value-type="float" office:value="6975751" table:style-name="ce43">
            <text:p>6 975 751<text:s/></text:p>
          </table:table-cell>
          <table:table-cell office:value-type="float" office:value="10148902" table:style-name="ce51">
            <text:p>10 148 90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6</text:p>
          </table:table-cell>
          <table:table-cell office:value-type="string" table:style-name="ce47">
            <text:p>Großhandelsleistungen (o. Kfz)</text:p>
          </table:table-cell>
          <table:table-cell office:value-type="float" office:value="212313" table:style-name="ce30">
            <text:p>212 313<text:s/></text:p>
          </table:table-cell>
          <table:table-cell office:value-type="float" office:value="17693" table:style-name="ce30">
            <text:p>17 693<text:s/></text:p>
          </table:table-cell>
          <table:table-cell office:value-type="float" office:value="3788" table:style-name="ce30">
            <text:p>3 788<text:s/></text:p>
          </table:table-cell>
          <table:table-cell office:value-type="float" office:value="25678" table:style-name="ce30">
            <text:p>25 678<text:s/></text:p>
          </table:table-cell>
          <table:table-cell office:value-type="float" office:value="937093" table:style-name="ce30">
            <text:p>937 093<text:s/></text:p>
          </table:table-cell>
          <table:table-cell office:value-type="float" office:value="113871" table:style-name="ce30">
            <text:p>113 871<text:s/></text:p>
          </table:table-cell>
          <table:table-cell office:value-type="float" office:value="532781" table:style-name="ce30">
            <text:p>532 781<text:s/></text:p>
          </table:table-cell>
          <table:table-cell office:value-type="float" office:value="346870" table:style-name="ce30">
            <text:p>346 870<text:s/></text:p>
          </table:table-cell>
          <table:table-cell office:value-type="float" office:value="64446" table:style-name="ce30">
            <text:p>64 446<text:s/></text:p>
          </table:table-cell>
          <table:table-cell office:value-type="float" office:value="83696" table:style-name="ce30">
            <text:p>83 696<text:s/></text:p>
          </table:table-cell>
          <table:table-cell office:value-type="float" office:value="515281" table:style-name="ce30">
            <text:p>515 281<text:s/></text:p>
          </table:table-cell>
          <table:table-cell office:value-type="float" office:value="192547" table:style-name="ce30">
            <text:p>192 547<text:s/></text:p>
          </table:table-cell>
          <table:table-cell office:value-type="float" office:value="251431" table:style-name="ce30">
            <text:p>251 431<text:s/></text:p>
          </table:table-cell>
          <table:table-cell office:value-type="float" office:value="259736" table:style-name="ce30">
            <text:p>259 736<text:s/></text:p>
          </table:table-cell>
          <table:table-cell office:value-type="float" office:value="567767" table:style-name="ce30">
            <text:p>567 767<text:s/></text:p>
          </table:table-cell>
          <table:table-cell office:value-type="float" office:value="479132" table:style-name="ce30">
            <text:p>479 132<text:s/></text:p>
          </table:table-cell>
          <table:table-cell office:value-type="float" office:value="246436" table:style-name="ce30">
            <text:p>246 436<text:s/></text:p>
          </table:table-cell>
          <table:table-cell office:value-type="float" office:value="540452" table:style-name="ce30">
            <text:p>540 452<text:s/></text:p>
          </table:table-cell>
          <table:table-cell office:value-type="float" office:value="1454013" table:style-name="ce30">
            <text:p>1 454 013<text:s/></text:p>
          </table:table-cell>
          <table:table-cell office:value-type="float" office:value="495214" table:style-name="ce30">
            <text:p>495 214<text:s/></text:p>
          </table:table-cell>
          <table:table-cell office:value-type="float" office:value="198267" table:style-name="ce30">
            <text:p>198 267<text:s/></text:p>
          </table:table-cell>
          <table:table-cell office:value-type="float" office:value="296004" table:style-name="ce30">
            <text:p>296 004<text:s/></text:p>
          </table:table-cell>
          <table:table-cell office:value-type="float" office:value="490734" table:style-name="ce30">
            <text:p>490 734<text:s/></text:p>
          </table:table-cell>
          <table:table-cell office:value-type="float" office:value="68147" table:style-name="ce30">
            <text:p>68 147<text:s/></text:p>
          </table:table-cell>
          <table:table-cell office:value-type="float" office:value="7176" table:style-name="ce30">
            <text:p>7 176<text:s/></text:p>
          </table:table-cell>
          <table:table-cell office:value-type="float" office:value="67262" table:style-name="ce30">
            <text:p>67 262<text:s/></text:p>
          </table:table-cell>
          <table:table-cell office:value-type="float" office:value="1581721" table:style-name="ce30">
            <text:p>1 581 721<text:s/></text:p>
          </table:table-cell>
          <table:table-cell office:value-type="float" office:value="166775" table:style-name="ce30">
            <text:p>166 775<text:s/></text:p>
          </table:table-cell>
          <table:table-cell office:value-type="float" office:value="1008077" table:style-name="ce30">
            <text:p>1 008 077<text:s/></text:p>
          </table:table-cell>
          <table:table-cell office:value-type="float" office:value="378996" table:style-name="ce30">
            <text:p>378 996<text:s/></text:p>
          </table:table-cell>
          <table:table-cell office:value-type="float" office:value="166071" table:style-name="ce30">
            <text:p>166 071<text:s/></text:p>
          </table:table-cell>
          <table:table-cell office:value-type="float" office:value="2905" table:style-name="ce30">
            <text:p>2 905<text:s/></text:p>
          </table:table-cell>
          <table:table-cell office:value-type="float" office:value="16247" table:style-name="ce30">
            <text:p>16 247<text:s/></text:p>
          </table:table-cell>
          <table:table-cell office:value-type="float" office:value="51036" table:style-name="ce30">
            <text:p>51 036<text:s/></text:p>
          </table:table-cell>
          <table:table-cell office:value-type="float" office:value="26149" table:style-name="ce30">
            <text:p>26 149<text:s/></text:p>
          </table:table-cell>
          <table:table-cell office:value-type="float" office:value="1133386" table:style-name="ce30">
            <text:p>1 133 386<text:s/></text:p>
          </table:table-cell>
          <table:table-cell office:value-type="float" office:value="30483" table:style-name="ce30">
            <text:p>30 483<text:s/></text:p>
          </table:table-cell>
          <table:table-cell office:value-type="float" office:value="7106" table:style-name="ce30">
            <text:p>7 106<text:s/></text:p>
          </table:table-cell>
          <table:table-cell office:value-type="float" office:value="54936" table:style-name="ce30">
            <text:p>54 936<text:s/></text:p>
          </table:table-cell>
          <table:table-cell office:value-type="float" office:value="55740" table:style-name="ce30">
            <text:p>55 740<text:s/></text:p>
          </table:table-cell>
          <table:table-cell office:value-type="float" office:value="20996" table:style-name="ce30">
            <text:p>20 996<text:s/></text:p>
          </table:table-cell>
          <table:table-cell office:value-type="float" office:value="9906" table:style-name="ce30">
            <text:p>9 906<text:s/></text:p>
          </table:table-cell>
          <table:table-cell office:value-type="float" office:value="11037" table:style-name="ce30">
            <text:p>11 037<text:s/></text:p>
          </table:table-cell>
          <table:table-cell office:value-type="float" office:value="2669" table:style-name="ce30">
            <text:p>2 669<text:s/></text:p>
          </table:table-cell>
          <table:table-cell office:value-type="float" office:value="70514" table:style-name="ce30">
            <text:p>70 514<text:s/></text:p>
          </table:table-cell>
          <table:table-cell office:value-type="float" office:value="149680" table:style-name="ce30">
            <text:p>149 680<text:s/></text:p>
          </table:table-cell>
          <table:table-cell office:value-type="float" office:value="131965" table:style-name="ce30">
            <text:p>131 965<text:s/></text:p>
          </table:table-cell>
          <table:table-cell office:value-type="float" office:value="218822" table:style-name="ce30">
            <text:p>218 822<text:s/></text:p>
          </table:table-cell>
          <table:table-cell office:value-type="float" office:value="22530" table:style-name="ce30">
            <text:p>22 530<text:s/></text:p>
          </table:table-cell>
          <table:table-cell office:value-type="float" office:value="53231" table:style-name="ce30">
            <text:p>53 231<text:s/></text:p>
          </table:table-cell>
          <table:table-cell office:value-type="float" office:value="68969" table:style-name="ce30">
            <text:p>68 969<text:s/></text:p>
          </table:table-cell>
          <table:table-cell office:value-type="float" office:value="18673" table:style-name="ce30">
            <text:p>18 673<text:s/></text:p>
          </table:table-cell>
          <table:table-cell office:value-type="float" office:value="6327" table:style-name="ce30">
            <text:p>6 327<text:s/></text:p>
          </table:table-cell>
          <table:table-cell office:value-type="float" office:value="131527" table:style-name="ce30">
            <text:p>131 527<text:s/></text:p>
          </table:table-cell>
          <table:table-cell office:value-type="float" office:value="156615" table:style-name="ce30">
            <text:p>156 615<text:s/></text:p>
          </table:table-cell>
          <table:table-cell office:value-type="float" office:value="57412" table:style-name="ce30">
            <text:p>57 412<text:s/></text:p>
          </table:table-cell>
          <table:table-cell office:value-type="float" office:value="694455" table:style-name="ce30">
            <text:p>694 455<text:s/></text:p>
          </table:table-cell>
          <table:table-cell office:value-type="float" office:value="156492" table:style-name="ce30">
            <text:p>156 492<text:s/></text:p>
          </table:table-cell>
          <table:table-cell office:value-type="float" office:value="133581" table:style-name="ce30">
            <text:p>133 581<text:s/></text:p>
          </table:table-cell>
          <table:table-cell office:value-type="float" office:value="21305" table:style-name="ce30">
            <text:p>21 305<text:s/></text:p>
          </table:table-cell>
          <table:table-cell office:value-type="float" office:value="38680" table:style-name="ce30">
            <text:p>38 680<text:s/></text:p>
          </table:table-cell>
          <table:table-cell office:value-type="float" office:value="71937" table:style-name="ce30">
            <text:p>71 937<text:s/></text:p>
          </table:table-cell>
          <table:table-cell office:value-type="float" office:value="62017" table:style-name="ce30">
            <text:p>62 01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456796" table:style-name="ce48">
            <text:p>15 456 796<text:s/></text:p>
          </table:table-cell>
          <table:table-cell office:value-type="float" office:value="6388546" table:style-name="ce33">
            <text:p>6 388 546<text:s/></text:p>
          </table:table-cell>
          <table:table-cell office:value-type="float" office:value="696337" table:style-name="ce30">
            <text:p>696 33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208841" table:style-name="ce49">
            <text:p>3 208 841<text:s/></text:p>
          </table:table-cell>
          <table:table-cell office:value-type="float" office:value="72708" table:style-name="ce49">
            <text:p>72 708<text:s/></text:p>
          </table:table-cell>
          <table:table-cell office:value-type="float" office:value="146736" table:style-name="ce49">
            <text:p>146 736<text:s/></text:p>
          </table:table-cell>
          <table:table-cell office:value-type="float" office:value="7986845" table:style-name="ce33">
            <text:p>7 986 845<text:s/></text:p>
          </table:table-cell>
          <table:table-cell office:value-type="float" office:value="5626451" table:style-name="ce30">
            <text:p>5 626 451<text:s/></text:p>
          </table:table-cell>
          <table:table-cell office:value-type="float" office:value="2360394" table:style-name="ce30">
            <text:p>2 360 394<text:s/></text:p>
          </table:table-cell>
          <table:table-cell office:value-type="float" office:value="4022987" table:style-name="ce34">
            <text:p>4 022 987<text:s/></text:p>
          </table:table-cell>
          <table:table-cell office:value-type="float" office:value="12009832" table:style-name="ce49">
            <text:p>12 009 832<text:s/></text:p>
          </table:table-cell>
          <table:table-cell office:value-type="float" office:value="22523000" table:style-name="ce48">
            <text:p>22 523 000<text:s/></text:p>
          </table:table-cell>
          <table:table-cell office:value-type="float" office:value="37979796" table:style-name="ce51">
            <text:p>37 979 79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47</text:p>
          </table:table-cell>
          <table:table-cell office:value-type="string" table:style-name="ce40">
            <text:p>Einzelhandelsleistungen (o. Kfz)</text:p>
          </table:table-cell>
          <table:table-cell office:value-type="float" office:value="13295" table:style-name="ce41">
            <text:p>13 295<text:s/></text:p>
          </table:table-cell>
          <table:table-cell office:value-type="float" office:value="3525" table:style-name="ce41">
            <text:p>3 525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223" table:style-name="ce41">
            <text:p>223<text:s/></text:p>
          </table:table-cell>
          <table:table-cell office:value-type="float" office:value="67399" table:style-name="ce41">
            <text:p>67 399<text:s/></text:p>
          </table:table-cell>
          <table:table-cell office:value-type="float" office:value="589" table:style-name="ce41">
            <text:p>589<text:s/></text:p>
          </table:table-cell>
          <table:table-cell office:value-type="float" office:value="5774" table:style-name="ce41">
            <text:p>5 774<text:s/></text:p>
          </table:table-cell>
          <table:table-cell office:value-type="float" office:value="658" table:style-name="ce41">
            <text:p>658<text:s/></text:p>
          </table:table-cell>
          <table:table-cell office:value-type="float" office:value="280" table:style-name="ce41">
            <text:p>280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491" table:style-name="ce41">
            <text:p>49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88" table:style-name="ce41">
            <text:p>1 388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8671" table:style-name="ce41">
            <text:p>8 6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7" table:style-name="ce41">
            <text:p>217<text:s/></text:p>
          </table:table-cell>
          <table:table-cell office:value-type="float" office:value="5004" table:style-name="ce41">
            <text:p>5 004<text:s/></text:p>
          </table:table-cell>
          <table:table-cell office:value-type="float" office:value="4848" table:style-name="ce41">
            <text:p>4 848<text:s/></text:p>
          </table:table-cell>
          <table:table-cell office:value-type="float" office:value="914" table:style-name="ce41">
            <text:p>914<text:s/></text:p>
          </table:table-cell>
          <table:table-cell office:value-type="float" office:value="522" table:style-name="ce41">
            <text:p>522<text:s/></text:p>
          </table:table-cell>
          <table:table-cell office:value-type="float" office:value="4173" table:style-name="ce41">
            <text:p>4 173<text:s/></text:p>
          </table:table-cell>
          <table:table-cell office:value-type="float" office:value="21728" table:style-name="ce41">
            <text:p>21 728<text:s/></text:p>
          </table:table-cell>
          <table:table-cell office:value-type="float" office:value="10924" table:style-name="ce41">
            <text:p>10 924<text:s/></text:p>
          </table:table-cell>
          <table:table-cell office:value-type="float" office:value="51788" table:style-name="ce41">
            <text:p>51 788<text:s/></text:p>
          </table:table-cell>
          <table:table-cell office:value-type="float" office:value="45703" table:style-name="ce41">
            <text:p>45 703<text:s/></text:p>
          </table:table-cell>
          <table:table-cell office:value-type="float" office:value="27832" table:style-name="ce41">
            <text:p>27 83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2" table:style-name="ce41">
            <text:p>252<text:s/></text:p>
          </table:table-cell>
          <table:table-cell office:value-type="float" office:value="4177" table:style-name="ce41">
            <text:p>4 177<text:s/></text:p>
          </table:table-cell>
          <table:table-cell office:value-type="float" office:value="1309" table:style-name="ce41">
            <text:p>1 309<text:s/></text:p>
          </table:table-cell>
          <table:table-cell office:value-type="float" office:value="278933" table:style-name="ce41">
            <text:p>278 933<text:s/></text:p>
          </table:table-cell>
          <table:table-cell office:value-type="float" office:value="3342" table:style-name="ce41">
            <text:p>3 342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16824" table:style-name="ce41">
            <text:p>116 824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6732" table:style-name="ce41">
            <text:p>16 732<text:s/></text:p>
          </table:table-cell>
          <table:table-cell office:value-type="float" office:value="6851" table:style-name="ce41">
            <text:p>6 851<text:s/></text:p>
          </table:table-cell>
          <table:table-cell office:value-type="float" office:value="5379" table:style-name="ce41">
            <text:p>5 379<text:s/></text:p>
          </table:table-cell>
          <table:table-cell office:value-type="float" office:value="356" table:style-name="ce41">
            <text:p>356<text:s/></text:p>
          </table:table-cell>
          <table:table-cell office:value-type="float" office:value="14979" table:style-name="ce41">
            <text:p>14 979<text:s/></text:p>
          </table:table-cell>
          <table:table-cell office:value-type="float" office:value="18061" table:style-name="ce41">
            <text:p>18 061<text:s/></text:p>
          </table:table-cell>
          <table:table-cell office:value-type="float" office:value="3575" table:style-name="ce41">
            <text:p>3 575<text:s/></text:p>
          </table:table-cell>
          <table:table-cell office:value-type="float" office:value="11176" table:style-name="ce41">
            <text:p>11 176<text:s/></text:p>
          </table:table-cell>
          <table:table-cell office:value-type="float" office:value="3186" table:style-name="ce41">
            <text:p>3 186<text:s/></text:p>
          </table:table-cell>
          <table:table-cell office:value-type="float" office:value="3007" table:style-name="ce41">
            <text:p>3 007<text:s/></text:p>
          </table:table-cell>
          <table:table-cell office:value-type="float" office:value="7722" table:style-name="ce41">
            <text:p>7 722<text:s/></text:p>
          </table:table-cell>
          <table:table-cell office:value-type="float" office:value="2138" table:style-name="ce41">
            <text:p>2 138<text:s/></text:p>
          </table:table-cell>
          <table:table-cell office:value-type="float" office:value="4213" table:style-name="ce41">
            <text:p>4 213<text:s/></text:p>
          </table:table-cell>
          <table:table-cell office:value-type="float" office:value="14425" table:style-name="ce41">
            <text:p>14 425<text:s/></text:p>
          </table:table-cell>
          <table:table-cell office:value-type="float" office:value="38577" table:style-name="ce41">
            <text:p>38 577<text:s/></text:p>
          </table:table-cell>
          <table:table-cell office:value-type="float" office:value="43256" table:style-name="ce41">
            <text:p>43 256<text:s/></text:p>
          </table:table-cell>
          <table:table-cell office:value-type="float" office:value="13998" table:style-name="ce41">
            <text:p>13 998<text:s/></text:p>
          </table:table-cell>
          <table:table-cell office:value-type="float" office:value="41254" table:style-name="ce41">
            <text:p>41 254<text:s/></text:p>
          </table:table-cell>
          <table:table-cell office:value-type="float" office:value="7918" table:style-name="ce41">
            <text:p>7 918<text:s/></text:p>
          </table:table-cell>
          <table:table-cell office:value-type="float" office:value="3916" table:style-name="ce41">
            <text:p>3 916<text:s/></text:p>
          </table:table-cell>
          <table:table-cell office:value-type="float" office:value="6546" table:style-name="ce41">
            <text:p>6 546<text:s/></text:p>
          </table:table-cell>
          <table:table-cell office:value-type="float" office:value="1313" table:style-name="ce41">
            <text:p>1 313<text:s/></text:p>
          </table:table-cell>
          <table:table-cell office:value-type="float" office:value="6597" table:style-name="ce41">
            <text:p>6 59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56641" table:style-name="ce43">
            <text:p>956 641<text:s/></text:p>
          </table:table-cell>
          <table:table-cell office:value-type="float" office:value="20853629" table:style-name="ce44">
            <text:p>20 853 629<text:s/></text:p>
          </table:table-cell>
          <table:table-cell office:value-type="float" office:value="615209" table:style-name="ce41">
            <text:p>615 20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256593" table:style-name="ce45">
            <text:p>1 256 593<text:s/></text:p>
          </table:table-cell>
          <table:table-cell office:value-type="float" office:value="255625" table:style-name="ce45">
            <text:p>255 62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2981056" table:style-name="ce43">
            <text:p>22 981 056<text:s/></text:p>
          </table:table-cell>
          <table:table-cell office:value-type="float" office:value="23937697" table:style-name="ce51">
            <text:p>23 937 697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9</text:p>
          </table:table-cell>
          <table:table-cell office:value-type="string" table:style-name="ce47">
            <text:p>Landverkehrsleist. u. Tranportleist. in Rohrfernleitungen<text:s/></text:p>
          </table:table-cell>
          <table:table-cell office:value-type="float" office:value="13631" table:style-name="ce30">
            <text:p>13 63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91" table:style-name="ce30">
            <text:p>491<text:s/></text:p>
          </table:table-cell>
          <table:table-cell office:value-type="float" office:value="100128" table:style-name="ce30">
            <text:p>100 128<text:s/></text:p>
          </table:table-cell>
          <table:table-cell office:value-type="float" office:value="702266" table:style-name="ce30">
            <text:p>702 266<text:s/></text:p>
          </table:table-cell>
          <table:table-cell office:value-type="float" office:value="46999" table:style-name="ce30">
            <text:p>46 999<text:s/></text:p>
          </table:table-cell>
          <table:table-cell office:value-type="float" office:value="357593" table:style-name="ce30">
            <text:p>357 593<text:s/></text:p>
          </table:table-cell>
          <table:table-cell office:value-type="float" office:value="317461" table:style-name="ce30">
            <text:p>317 461<text:s/></text:p>
          </table:table-cell>
          <table:table-cell office:value-type="float" office:value="24835" table:style-name="ce30">
            <text:p>24 835<text:s/></text:p>
          </table:table-cell>
          <table:table-cell office:value-type="float" office:value="71076" table:style-name="ce30">
            <text:p>71 076<text:s/></text:p>
          </table:table-cell>
          <table:table-cell office:value-type="float" office:value="423260" table:style-name="ce30">
            <text:p>423 260<text:s/></text:p>
          </table:table-cell>
          <table:table-cell office:value-type="float" office:value="15267" table:style-name="ce30">
            <text:p>15 267<text:s/></text:p>
          </table:table-cell>
          <table:table-cell office:value-type="float" office:value="142496" table:style-name="ce30">
            <text:p>142 496<text:s/></text:p>
          </table:table-cell>
          <table:table-cell office:value-type="float" office:value="382522" table:style-name="ce30">
            <text:p>382 522<text:s/></text:p>
          </table:table-cell>
          <table:table-cell office:value-type="float" office:value="384596" table:style-name="ce30">
            <text:p>384 596<text:s/></text:p>
          </table:table-cell>
          <table:table-cell office:value-type="float" office:value="212435" table:style-name="ce30">
            <text:p>212 435<text:s/></text:p>
          </table:table-cell>
          <table:table-cell office:value-type="float" office:value="28060" table:style-name="ce30">
            <text:p>28 060<text:s/></text:p>
          </table:table-cell>
          <table:table-cell office:value-type="float" office:value="96044" table:style-name="ce30">
            <text:p>96 044<text:s/></text:p>
          </table:table-cell>
          <table:table-cell office:value-type="float" office:value="310206" table:style-name="ce30">
            <text:p>310 206<text:s/></text:p>
          </table:table-cell>
          <table:table-cell office:value-type="float" office:value="64358" table:style-name="ce30">
            <text:p>64 358<text:s/></text:p>
          </table:table-cell>
          <table:table-cell office:value-type="float" office:value="32503" table:style-name="ce30">
            <text:p>32 503<text:s/></text:p>
          </table:table-cell>
          <table:table-cell office:value-type="float" office:value="65659" table:style-name="ce30">
            <text:p>65 659<text:s/></text:p>
          </table:table-cell>
          <table:table-cell office:value-type="float" office:value="23114" table:style-name="ce30">
            <text:p>23 114<text:s/></text:p>
          </table:table-cell>
          <table:table-cell office:value-type="float" office:value="87674" table:style-name="ce30">
            <text:p>87 674<text:s/></text:p>
          </table:table-cell>
          <table:table-cell office:value-type="float" office:value="2233" table:style-name="ce30">
            <text:p>2 233<text:s/></text:p>
          </table:table-cell>
          <table:table-cell office:value-type="float" office:value="101775" table:style-name="ce30">
            <text:p>101 775<text:s/></text:p>
          </table:table-cell>
          <table:table-cell office:value-type="float" office:value="323276" table:style-name="ce30">
            <text:p>323 276<text:s/></text:p>
          </table:table-cell>
          <table:table-cell office:value-type="float" office:value="113382" table:style-name="ce30">
            <text:p>113 382<text:s/></text:p>
          </table:table-cell>
          <table:table-cell office:value-type="float" office:value="2113031" table:style-name="ce30">
            <text:p>2 113 031<text:s/></text:p>
          </table:table-cell>
          <table:table-cell office:value-type="float" office:value="262028" table:style-name="ce30">
            <text:p>262 028<text:s/></text:p>
          </table:table-cell>
          <table:table-cell office:value-type="float" office:value="1408492" table:style-name="ce30">
            <text:p>1 408 492<text:s/></text:p>
          </table:table-cell>
          <table:table-cell office:value-type="float" office:value="385" table:style-name="ce30">
            <text:p>385<text:s/></text:p>
          </table:table-cell>
          <table:table-cell office:value-type="float" office:value="9579" table:style-name="ce30">
            <text:p>9 579<text:s/></text:p>
          </table:table-cell>
          <table:table-cell office:value-type="float" office:value="10066" table:style-name="ce30">
            <text:p>10 066<text:s/></text:p>
          </table:table-cell>
          <table:table-cell office:value-type="float" office:value="43338" table:style-name="ce30">
            <text:p>43 338<text:s/></text:p>
          </table:table-cell>
          <table:table-cell office:value-type="float" office:value="45533" table:style-name="ce30">
            <text:p>45 533<text:s/></text:p>
          </table:table-cell>
          <table:table-cell office:value-type="float" office:value="164893" table:style-name="ce30">
            <text:p>164 893<text:s/></text:p>
          </table:table-cell>
          <table:table-cell office:value-type="float" office:value="975" table:style-name="ce30">
            <text:p>975<text:s/></text:p>
          </table:table-cell>
          <table:table-cell office:value-type="float" office:value="10328" table:style-name="ce30">
            <text:p>10 328<text:s/></text:p>
          </table:table-cell>
          <table:table-cell office:value-type="float" office:value="322" table:style-name="ce30">
            <text:p>322<text:s/></text:p>
          </table:table-cell>
          <table:table-cell office:value-type="float" office:value="14698" table:style-name="ce30">
            <text:p>14 698<text:s/></text:p>
          </table:table-cell>
          <table:table-cell office:value-type="float" office:value="26497" table:style-name="ce30">
            <text:p>26 497<text:s/></text:p>
          </table:table-cell>
          <table:table-cell office:value-type="float" office:value="3538" table:style-name="ce30">
            <text:p>3 538<text:s/></text:p>
          </table:table-cell>
          <table:table-cell office:value-type="float" office:value="618" table:style-name="ce30">
            <text:p>618<text:s/></text:p>
          </table:table-cell>
          <table:table-cell office:value-type="float" office:value="16220" table:style-name="ce30">
            <text:p>16 220<text:s/></text:p>
          </table:table-cell>
          <table:table-cell office:value-type="float" office:value="44093" table:style-name="ce30">
            <text:p>44 093<text:s/></text:p>
          </table:table-cell>
          <table:table-cell office:value-type="float" office:value="14569" table:style-name="ce30">
            <text:p>14 569<text:s/></text:p>
          </table:table-cell>
          <table:table-cell office:value-type="float" office:value="15457" table:style-name="ce30">
            <text:p>15 457<text:s/></text:p>
          </table:table-cell>
          <table:table-cell office:value-type="float" office:value="2792" table:style-name="ce30">
            <text:p>2 792<text:s/></text:p>
          </table:table-cell>
          <table:table-cell office:value-type="float" office:value="2662" table:style-name="ce30">
            <text:p>2 662<text:s/></text:p>
          </table:table-cell>
          <table:table-cell office:value-type="float" office:value="13467" table:style-name="ce30">
            <text:p>13 467<text:s/></text:p>
          </table:table-cell>
          <table:table-cell office:value-type="float" office:value="4724" table:style-name="ce30">
            <text:p>4 724<text:s/></text:p>
          </table:table-cell>
          <table:table-cell office:value-type="float" office:value="28818" table:style-name="ce30">
            <text:p>28 818<text:s/></text:p>
          </table:table-cell>
          <table:table-cell office:value-type="float" office:value="23188" table:style-name="ce30">
            <text:p>23 188<text:s/></text:p>
          </table:table-cell>
          <table:table-cell office:value-type="float" office:value="71773" table:style-name="ce30">
            <text:p>71 773<text:s/></text:p>
          </table:table-cell>
          <table:table-cell office:value-type="float" office:value="68906" table:style-name="ce30">
            <text:p>68 906<text:s/></text:p>
          </table:table-cell>
          <table:table-cell office:value-type="float" office:value="26965" table:style-name="ce30">
            <text:p>26 965<text:s/></text:p>
          </table:table-cell>
          <table:table-cell office:value-type="float" office:value="14661" table:style-name="ce30">
            <text:p>14 661<text:s/></text:p>
          </table:table-cell>
          <table:table-cell office:value-type="float" office:value="1614" table:style-name="ce30">
            <text:p>1 614<text:s/></text:p>
          </table:table-cell>
          <table:table-cell office:value-type="float" office:value="1987" table:style-name="ce30">
            <text:p>1 987<text:s/></text:p>
          </table:table-cell>
          <table:table-cell office:value-type="float" office:value="6039" table:style-name="ce30">
            <text:p>6 039<text:s/></text:p>
          </table:table-cell>
          <table:table-cell office:value-type="float" office:value="7582" table:style-name="ce30">
            <text:p>7 582<text:s/></text:p>
          </table:table-cell>
          <table:table-cell office:value-type="float" office:value="3237" table:style-name="ce30">
            <text:p>3 23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926415" table:style-name="ce48">
            <text:p>8 926 415<text:s/></text:p>
          </table:table-cell>
          <table:table-cell office:value-type="float" office:value="5355330" table:style-name="ce33">
            <text:p>5 355 330<text:s/></text:p>
          </table:table-cell>
          <table:table-cell office:value-type="float" office:value="2043691" table:style-name="ce30">
            <text:p>2 043 69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6386" table:style-name="ce49">
            <text:p>126 386<text:s/></text:p>
          </table:table-cell>
          <table:table-cell office:value-type="float" office:value="1194" table:style-name="ce49">
            <text:p>1 194<text:s/></text:p>
          </table:table-cell>
          <table:table-cell office:value-type="float" office:value="7721" table:style-name="ce49">
            <text:p>7 721<text:s/></text:p>
          </table:table-cell>
          <table:table-cell office:value-type="float" office:value="6948545" table:style-name="ce33">
            <text:p>6 948 545<text:s/></text:p>
          </table:table-cell>
          <table:table-cell office:value-type="float" office:value="5433110" table:style-name="ce30">
            <text:p>5 433 110<text:s/></text:p>
          </table:table-cell>
          <table:table-cell office:value-type="float" office:value="1515435" table:style-name="ce30">
            <text:p>1 515 435<text:s/></text:p>
          </table:table-cell>
          <table:table-cell office:value-type="float" office:value="1329520" table:style-name="ce34">
            <text:p>1 329 520<text:s/></text:p>
          </table:table-cell>
          <table:table-cell office:value-type="float" office:value="8278065" table:style-name="ce49">
            <text:p>8 278 065<text:s/></text:p>
          </table:table-cell>
          <table:table-cell office:value-type="float" office:value="15812387" table:style-name="ce48">
            <text:p>15 812 387<text:s/></text:p>
          </table:table-cell>
          <table:table-cell office:value-type="float" office:value="24738802" table:style-name="ce51">
            <text:p>24 738 80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0</text:p>
          </table:table-cell>
          <table:table-cell office:value-type="string" table:style-name="ce40">
            <text:p>Schifffahrtsleistungen</text:p>
          </table:table-cell>
          <table:table-cell office:value-type="float" office:value="360" table:style-name="ce41">
            <text:p>360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4203" table:style-name="ce41">
            <text:p>4 203<text:s/></text:p>
          </table:table-cell>
          <table:table-cell office:value-type="float" office:value="22670" table:style-name="ce41">
            <text:p>22 670<text:s/></text:p>
          </table:table-cell>
          <table:table-cell office:value-type="float" office:value="1291" table:style-name="ce41">
            <text:p>1 291<text:s/></text:p>
          </table:table-cell>
          <table:table-cell office:value-type="float" office:value="26549" table:style-name="ce41">
            <text:p>26 549<text:s/></text:p>
          </table:table-cell>
          <table:table-cell office:value-type="float" office:value="28255" table:style-name="ce41">
            <text:p>28 255<text:s/></text:p>
          </table:table-cell>
          <table:table-cell office:value-type="float" office:value="1175" table:style-name="ce41">
            <text:p>1 175<text:s/></text:p>
          </table:table-cell>
          <table:table-cell office:value-type="float" office:value="4921" table:style-name="ce41">
            <text:p>4 921<text:s/></text:p>
          </table:table-cell>
          <table:table-cell office:value-type="float" office:value="14814" table:style-name="ce41">
            <text:p>14 8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66" table:style-name="ce41">
            <text:p>2 566<text:s/></text:p>
          </table:table-cell>
          <table:table-cell office:value-type="float" office:value="12099" table:style-name="ce41">
            <text:p>12 099<text:s/></text:p>
          </table:table-cell>
          <table:table-cell office:value-type="float" office:value="63008" table:style-name="ce41">
            <text:p>63 008<text:s/></text:p>
          </table:table-cell>
          <table:table-cell office:value-type="float" office:value="1512" table:style-name="ce41">
            <text:p>1 512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199" table:style-name="ce41">
            <text:p>199<text:s/></text:p>
          </table:table-cell>
          <table:table-cell office:value-type="float" office:value="25280" table:style-name="ce41">
            <text:p>25 280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5920" table:style-name="ce41">
            <text:p>5 920<text:s/></text:p>
          </table:table-cell>
          <table:table-cell office:value-type="float" office:value="734" table:style-name="ce41">
            <text:p>734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301" table:style-name="ce41">
            <text:p>30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552" table:style-name="ce41">
            <text:p>3 552<text:s/></text:p>
          </table:table-cell>
          <table:table-cell office:value-type="float" office:value="8832" table:style-name="ce41">
            <text:p>8 83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18543" table:style-name="ce41">
            <text:p>718 543<text:s/></text:p>
          </table:table-cell>
          <table:table-cell office:value-type="float" office:value="1025" table:style-name="ce41">
            <text:p>1 025<text:s/></text:p>
          </table:table-cell>
          <table:table-cell office:value-type="float" office:value="3182" table:style-name="ce41">
            <text:p>3 182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992" table:style-name="ce41">
            <text:p>992<text:s/></text:p>
          </table:table-cell>
          <table:table-cell office:value-type="float" office:value="704" table:style-name="ce41">
            <text:p>704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250" table:style-name="ce41">
            <text:p>250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355" table:style-name="ce41">
            <text:p>355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27871" table:style-name="ce41">
            <text:p>27 871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808" table:style-name="ce41">
            <text:p>808<text:s/></text:p>
          </table:table-cell>
          <table:table-cell office:value-type="float" office:value="513" table:style-name="ce41">
            <text:p>513<text:s/></text:p>
          </table:table-cell>
          <table:table-cell office:value-type="float" office:value="791" table:style-name="ce41">
            <text:p>791<text:s/></text:p>
          </table:table-cell>
          <table:table-cell office:value-type="float" office:value="452" table:style-name="ce41">
            <text:p>452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84936" table:style-name="ce43">
            <text:p>984 936<text:s/></text:p>
          </table:table-cell>
          <table:table-cell office:value-type="float" office:value="73052" table:style-name="ce44">
            <text:p>73 05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20" table:style-name="ce45">
            <text:p>1 02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84" table:style-name="ce45">
            <text:p>184<text:s/></text:p>
          </table:table-cell>
          <table:table-cell office:value-type="float" office:value="178452" table:style-name="ce44">
            <text:p>178 452<text:s/></text:p>
          </table:table-cell>
          <table:table-cell office:value-type="float" office:value="128291" table:style-name="ce41">
            <text:p>128 291<text:s/></text:p>
          </table:table-cell>
          <table:table-cell office:value-type="float" office:value="50161" table:style-name="ce41">
            <text:p>50 161<text:s/></text:p>
          </table:table-cell>
          <table:table-cell office:value-type="float" office:value="207732" table:style-name="ce42">
            <text:p>207 732<text:s/></text:p>
          </table:table-cell>
          <table:table-cell office:value-type="float" office:value="386184" table:style-name="ce45">
            <text:p>386 184<text:s/></text:p>
          </table:table-cell>
          <table:table-cell office:value-type="float" office:value="460441" table:style-name="ce43">
            <text:p>460 441<text:s/></text:p>
          </table:table-cell>
          <table:table-cell office:value-type="float" office:value="1445377" table:style-name="ce51">
            <text:p>1 445 377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1</text:p>
          </table:table-cell>
          <table:table-cell office:value-type="string" table:style-name="ce47">
            <text:p>Luftfahrtleistungen</text:p>
          </table:table-cell>
          <table:table-cell office:value-type="float" office:value="803" table:style-name="ce30">
            <text:p>803<text:s/></text:p>
          </table:table-cell>
          <table:table-cell office:value-type="float" office:value="274" table:style-name="ce30">
            <text:p>274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454" table:style-name="ce30">
            <text:p>454<text:s/></text:p>
          </table:table-cell>
          <table:table-cell office:value-type="float" office:value="52392" table:style-name="ce30">
            <text:p>52 392<text:s/></text:p>
          </table:table-cell>
          <table:table-cell office:value-type="float" office:value="4981" table:style-name="ce30">
            <text:p>4 981<text:s/></text:p>
          </table:table-cell>
          <table:table-cell office:value-type="float" office:value="8846" table:style-name="ce30">
            <text:p>8 846<text:s/></text:p>
          </table:table-cell>
          <table:table-cell office:value-type="float" office:value="7210" table:style-name="ce30">
            <text:p>7 210<text:s/></text:p>
          </table:table-cell>
          <table:table-cell office:value-type="float" office:value="1039" table:style-name="ce30">
            <text:p>1 039<text:s/></text:p>
          </table:table-cell>
          <table:table-cell office:value-type="float" office:value="832" table:style-name="ce30">
            <text:p>832<text:s/></text:p>
          </table:table-cell>
          <table:table-cell office:value-type="float" office:value="17678" table:style-name="ce30">
            <text:p>17 678<text:s/></text:p>
          </table:table-cell>
          <table:table-cell office:value-type="float" office:value="3155" table:style-name="ce30">
            <text:p>3 155<text:s/></text:p>
          </table:table-cell>
          <table:table-cell office:value-type="float" office:value="9651" table:style-name="ce30">
            <text:p>9 651<text:s/></text:p>
          </table:table-cell>
          <table:table-cell office:value-type="float" office:value="20164" table:style-name="ce30">
            <text:p>20 164<text:s/></text:p>
          </table:table-cell>
          <table:table-cell office:value-type="float" office:value="23112" table:style-name="ce30">
            <text:p>23 112<text:s/></text:p>
          </table:table-cell>
          <table:table-cell office:value-type="float" office:value="39641" table:style-name="ce30">
            <text:p>39 641<text:s/></text:p>
          </table:table-cell>
          <table:table-cell office:value-type="float" office:value="4908" table:style-name="ce30">
            <text:p>4 908<text:s/></text:p>
          </table:table-cell>
          <table:table-cell office:value-type="float" office:value="14718" table:style-name="ce30">
            <text:p>14 718<text:s/></text:p>
          </table:table-cell>
          <table:table-cell office:value-type="float" office:value="56712" table:style-name="ce30">
            <text:p>56 712<text:s/></text:p>
          </table:table-cell>
          <table:table-cell office:value-type="float" office:value="1315" table:style-name="ce30">
            <text:p>1 315<text:s/></text:p>
          </table:table-cell>
          <table:table-cell office:value-type="float" office:value="5700" table:style-name="ce30">
            <text:p>5 700<text:s/></text:p>
          </table:table-cell>
          <table:table-cell office:value-type="float" office:value="12899" table:style-name="ce30">
            <text:p>12 899<text:s/></text:p>
          </table:table-cell>
          <table:table-cell office:value-type="float" office:value="21049" table:style-name="ce30">
            <text:p>21 049<text:s/></text:p>
          </table:table-cell>
          <table:table-cell office:value-type="float" office:value="16369" table:style-name="ce30">
            <text:p>16 369<text:s/></text:p>
          </table:table-cell>
          <table:table-cell office:value-type="float" office:value="1473" table:style-name="ce30">
            <text:p>1 473<text:s/></text:p>
          </table:table-cell>
          <table:table-cell office:value-type="float" office:value="14269" table:style-name="ce30">
            <text:p>14 269<text:s/></text:p>
          </table:table-cell>
          <table:table-cell office:value-type="float" office:value="95274" table:style-name="ce30">
            <text:p>95 274<text:s/></text:p>
          </table:table-cell>
          <table:table-cell office:value-type="float" office:value="28403" table:style-name="ce30">
            <text:p>28 403<text:s/></text:p>
          </table:table-cell>
          <table:table-cell office:value-type="float" office:value="214961" table:style-name="ce30">
            <text:p>214 961<text:s/></text:p>
          </table:table-cell>
          <table:table-cell office:value-type="float" office:value="44635" table:style-name="ce30">
            <text:p>44 635<text:s/></text:p>
          </table:table-cell>
          <table:table-cell office:value-type="float" office:value="30541" table:style-name="ce30">
            <text:p>30 541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483" table:style-name="ce30">
            <text:p>15 483<text:s/></text:p>
          </table:table-cell>
          <table:table-cell office:value-type="float" office:value="10429" table:style-name="ce30">
            <text:p>10 429<text:s/></text:p>
          </table:table-cell>
          <table:table-cell office:value-type="float" office:value="17118" table:style-name="ce30">
            <text:p>17 118<text:s/></text:p>
          </table:table-cell>
          <table:table-cell office:value-type="float" office:value="1663" table:style-name="ce30">
            <text:p>1 663<text:s/></text:p>
          </table:table-cell>
          <table:table-cell office:value-type="float" office:value="5587" table:style-name="ce30">
            <text:p>5 587<text:s/></text:p>
          </table:table-cell>
          <table:table-cell office:value-type="float" office:value="6193" table:style-name="ce30">
            <text:p>6 193<text:s/></text:p>
          </table:table-cell>
          <table:table-cell office:value-type="float" office:value="21130" table:style-name="ce30">
            <text:p>21 130<text:s/></text:p>
          </table:table-cell>
          <table:table-cell office:value-type="float" office:value="34717" table:style-name="ce30">
            <text:p>34 717<text:s/></text:p>
          </table:table-cell>
          <table:table-cell office:value-type="float" office:value="36020" table:style-name="ce30">
            <text:p>36 020<text:s/></text:p>
          </table:table-cell>
          <table:table-cell office:value-type="float" office:value="7767" table:style-name="ce30">
            <text:p>7 76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324" table:style-name="ce30">
            <text:p>9 324<text:s/></text:p>
          </table:table-cell>
          <table:table-cell office:value-type="float" office:value="142198" table:style-name="ce30">
            <text:p>142 198<text:s/></text:p>
          </table:table-cell>
          <table:table-cell office:value-type="float" office:value="26599" table:style-name="ce30">
            <text:p>26 599<text:s/></text:p>
          </table:table-cell>
          <table:table-cell office:value-type="float" office:value="41753" table:style-name="ce30">
            <text:p>41 753<text:s/></text:p>
          </table:table-cell>
          <table:table-cell office:value-type="float" office:value="7818" table:style-name="ce30">
            <text:p>7 818<text:s/></text:p>
          </table:table-cell>
          <table:table-cell office:value-type="float" office:value="5637" table:style-name="ce30">
            <text:p>5 637<text:s/></text:p>
          </table:table-cell>
          <table:table-cell office:value-type="float" office:value="29649" table:style-name="ce30">
            <text:p>29 649<text:s/></text:p>
          </table:table-cell>
          <table:table-cell office:value-type="float" office:value="4222" table:style-name="ce30">
            <text:p>4 222<text:s/></text:p>
          </table:table-cell>
          <table:table-cell office:value-type="float" office:value="249708" table:style-name="ce30">
            <text:p>249 708<text:s/></text:p>
          </table:table-cell>
          <table:table-cell office:value-type="float" office:value="12931" table:style-name="ce30">
            <text:p>12 931<text:s/></text:p>
          </table:table-cell>
          <table:table-cell office:value-type="float" office:value="60589" table:style-name="ce30">
            <text:p>60 589<text:s/></text:p>
          </table:table-cell>
          <table:table-cell office:value-type="float" office:value="15477" table:style-name="ce30">
            <text:p>15 477<text:s/></text:p>
          </table:table-cell>
          <table:table-cell office:value-type="float" office:value="37175" table:style-name="ce30">
            <text:p>37 175<text:s/></text:p>
          </table:table-cell>
          <table:table-cell office:value-type="float" office:value="6135" table:style-name="ce30">
            <text:p>6 135<text:s/></text:p>
          </table:table-cell>
          <table:table-cell office:value-type="float" office:value="6244" table:style-name="ce30">
            <text:p>6 244<text:s/></text:p>
          </table:table-cell>
          <table:table-cell office:value-type="float" office:value="4669" table:style-name="ce30">
            <text:p>4 669<text:s/></text:p>
          </table:table-cell>
          <table:table-cell office:value-type="float" office:value="16953" table:style-name="ce30">
            <text:p>16 953<text:s/></text:p>
          </table:table-cell>
          <table:table-cell office:value-type="float" office:value="2216" table:style-name="ce30">
            <text:p>2 216<text:s/></text:p>
          </table:table-cell>
          <table:table-cell office:value-type="float" office:value="4330" table:style-name="ce30">
            <text:p>4 33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93343" table:style-name="ce48">
            <text:p>1 593 343<text:s/></text:p>
          </table:table-cell>
          <table:table-cell office:value-type="float" office:value="1700266" table:style-name="ce33">
            <text:p>1 700 266<text:s/></text:p>
          </table:table-cell>
          <table:table-cell office:value-type="float" office:value="355" table:style-name="ce30">
            <text:p>35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37" table:style-name="ce49">
            <text:p>937<text:s/></text:p>
          </table:table-cell>
          <table:table-cell office:value-type="float" office:value="122" table:style-name="ce49">
            <text:p>122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1222984" table:style-name="ce33">
            <text:p>1 222 984<text:s/></text:p>
          </table:table-cell>
          <table:table-cell office:value-type="float" office:value="532514" table:style-name="ce30">
            <text:p>532 514<text:s/></text:p>
          </table:table-cell>
          <table:table-cell office:value-type="float" office:value="690470" table:style-name="ce30">
            <text:p>690 470<text:s/></text:p>
          </table:table-cell>
          <table:table-cell office:value-type="float" office:value="411041" table:style-name="ce34">
            <text:p>411 041<text:s/></text:p>
          </table:table-cell>
          <table:table-cell office:value-type="float" office:value="1634025" table:style-name="ce49">
            <text:p>1 634 025<text:s/></text:p>
          </table:table-cell>
          <table:table-cell office:value-type="float" office:value="3335737" table:style-name="ce48">
            <text:p>3 335 737<text:s/></text:p>
          </table:table-cell>
          <table:table-cell office:value-type="float" office:value="4929080" table:style-name="ce51">
            <text:p>4 929 08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2</text:p>
          </table:table-cell>
          <table:table-cell office:value-type="string" table:style-name="ce40">
            <text:p>Lagereileistungen, sonst. DL für den Verkehr</text:p>
          </table:table-cell>
          <table:table-cell office:value-type="float" office:value="8779" table:style-name="ce41">
            <text:p>8 779<text:s/></text:p>
          </table:table-cell>
          <table:table-cell office:value-type="float" office:value="1066" table:style-name="ce41">
            <text:p>1 066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2421" table:style-name="ce41">
            <text:p>52 421<text:s/></text:p>
          </table:table-cell>
          <table:table-cell office:value-type="float" office:value="258386" table:style-name="ce41">
            <text:p>258 386<text:s/></text:p>
          </table:table-cell>
          <table:table-cell office:value-type="float" office:value="13891" table:style-name="ce41">
            <text:p>13 891<text:s/></text:p>
          </table:table-cell>
          <table:table-cell office:value-type="float" office:value="140685" table:style-name="ce41">
            <text:p>140 685<text:s/></text:p>
          </table:table-cell>
          <table:table-cell office:value-type="float" office:value="101236" table:style-name="ce41">
            <text:p>101 236<text:s/></text:p>
          </table:table-cell>
          <table:table-cell office:value-type="float" office:value="13080" table:style-name="ce41">
            <text:p>13 080<text:s/></text:p>
          </table:table-cell>
          <table:table-cell office:value-type="float" office:value="27120" table:style-name="ce41">
            <text:p>27 120<text:s/></text:p>
          </table:table-cell>
          <table:table-cell office:value-type="float" office:value="187893" table:style-name="ce41">
            <text:p>187 893<text:s/></text:p>
          </table:table-cell>
          <table:table-cell office:value-type="float" office:value="1212" table:style-name="ce41">
            <text:p>1 212<text:s/></text:p>
          </table:table-cell>
          <table:table-cell office:value-type="float" office:value="45157" table:style-name="ce41">
            <text:p>45 157<text:s/></text:p>
          </table:table-cell>
          <table:table-cell office:value-type="float" office:value="116678" table:style-name="ce41">
            <text:p>116 678<text:s/></text:p>
          </table:table-cell>
          <table:table-cell office:value-type="float" office:value="168637" table:style-name="ce41">
            <text:p>168 637<text:s/></text:p>
          </table:table-cell>
          <table:table-cell office:value-type="float" office:value="68789" table:style-name="ce41">
            <text:p>68 789<text:s/></text:p>
          </table:table-cell>
          <table:table-cell office:value-type="float" office:value="7363" table:style-name="ce41">
            <text:p>7 363<text:s/></text:p>
          </table:table-cell>
          <table:table-cell office:value-type="float" office:value="42689" table:style-name="ce41">
            <text:p>42 689<text:s/></text:p>
          </table:table-cell>
          <table:table-cell office:value-type="float" office:value="98676" table:style-name="ce41">
            <text:p>98 676<text:s/></text:p>
          </table:table-cell>
          <table:table-cell office:value-type="float" office:value="27098" table:style-name="ce41">
            <text:p>27 098<text:s/></text:p>
          </table:table-cell>
          <table:table-cell office:value-type="float" office:value="11003" table:style-name="ce41">
            <text:p>11 003<text:s/></text:p>
          </table:table-cell>
          <table:table-cell office:value-type="float" office:value="23920" table:style-name="ce41">
            <text:p>23 920<text:s/></text:p>
          </table:table-cell>
          <table:table-cell office:value-type="float" office:value="10218" table:style-name="ce41">
            <text:p>10 218<text:s/></text:p>
          </table:table-cell>
          <table:table-cell office:value-type="float" office:value="410632" table:style-name="ce41">
            <text:p>410 632<text:s/></text:p>
          </table:table-cell>
          <table:table-cell office:value-type="float" office:value="392" table:style-name="ce41">
            <text:p>392<text:s/></text:p>
          </table:table-cell>
          <table:table-cell office:value-type="float" office:value="92246" table:style-name="ce41">
            <text:p>92 246<text:s/></text:p>
          </table:table-cell>
          <table:table-cell office:value-type="float" office:value="125905" table:style-name="ce41">
            <text:p>125 905<text:s/></text:p>
          </table:table-cell>
          <table:table-cell office:value-type="float" office:value="37095" table:style-name="ce41">
            <text:p>37 095<text:s/></text:p>
          </table:table-cell>
          <table:table-cell office:value-type="float" office:value="1186692" table:style-name="ce41">
            <text:p>1 186 692<text:s/></text:p>
          </table:table-cell>
          <table:table-cell office:value-type="float" office:value="164310" table:style-name="ce41">
            <text:p>164 310<text:s/></text:p>
          </table:table-cell>
          <table:table-cell office:value-type="float" office:value="1060502" table:style-name="ce41">
            <text:p>1 060 502<text:s/></text:p>
          </table:table-cell>
          <table:table-cell office:value-type="float" office:value="34990" table:style-name="ce41">
            <text:p>34 990<text:s/></text:p>
          </table:table-cell>
          <table:table-cell office:value-type="float" office:value="1226014" table:style-name="ce41">
            <text:p>1 226 014<text:s/></text:p>
          </table:table-cell>
          <table:table-cell office:value-type="float" office:value="1838886" table:style-name="ce41">
            <text:p>1 838 886<text:s/></text:p>
          </table:table-cell>
          <table:table-cell office:value-type="float" office:value="1075" table:style-name="ce41">
            <text:p>1 075<text:s/></text:p>
          </table:table-cell>
          <table:table-cell office:value-type="float" office:value="15195" table:style-name="ce41">
            <text:p>15 195<text:s/></text:p>
          </table:table-cell>
          <table:table-cell office:value-type="float" office:value="3546" table:style-name="ce41">
            <text:p>3 546<text:s/></text:p>
          </table:table-cell>
          <table:table-cell office:value-type="float" office:value="218" table:style-name="ce41">
            <text:p>218<text:s/></text:p>
          </table:table-cell>
          <table:table-cell office:value-type="float" office:value="4572" table:style-name="ce41">
            <text:p>4 572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536" table:style-name="ce41">
            <text:p>1 536<text:s/></text:p>
          </table:table-cell>
          <table:table-cell office:value-type="float" office:value="2335" table:style-name="ce41">
            <text:p>2 335<text:s/></text:p>
          </table:table-cell>
          <table:table-cell office:value-type="float" office:value="1414" table:style-name="ce41">
            <text:p>1 414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685" table:style-name="ce41">
            <text:p>685<text:s/></text:p>
          </table:table-cell>
          <table:table-cell office:value-type="float" office:value="12939" table:style-name="ce41">
            <text:p>12 939<text:s/></text:p>
          </table:table-cell>
          <table:table-cell office:value-type="float" office:value="6609" table:style-name="ce41">
            <text:p>6 609<text:s/></text:p>
          </table:table-cell>
          <table:table-cell office:value-type="float" office:value="2644" table:style-name="ce41">
            <text:p>2 644<text:s/></text:p>
          </table:table-cell>
          <table:table-cell office:value-type="float" office:value="2328" table:style-name="ce41">
            <text:p>2 328<text:s/></text:p>
          </table:table-cell>
          <table:table-cell office:value-type="float" office:value="1639" table:style-name="ce41">
            <text:p>1 639<text:s/></text:p>
          </table:table-cell>
          <table:table-cell office:value-type="float" office:value="30052" table:style-name="ce41">
            <text:p>30 052<text:s/></text:p>
          </table:table-cell>
          <table:table-cell office:value-type="float" office:value="1093" table:style-name="ce41">
            <text:p>1 093<text:s/></text:p>
          </table:table-cell>
          <table:table-cell office:value-type="float" office:value="1401" table:style-name="ce41">
            <text:p>1 401<text:s/></text:p>
          </table:table-cell>
          <table:table-cell office:value-type="float" office:value="5835" table:style-name="ce41">
            <text:p>5 835<text:s/></text:p>
          </table:table-cell>
          <table:table-cell office:value-type="float" office:value="23808" table:style-name="ce41">
            <text:p>23 808<text:s/></text:p>
          </table:table-cell>
          <table:table-cell office:value-type="float" office:value="6335" table:style-name="ce41">
            <text:p>6 335<text:s/></text:p>
          </table:table-cell>
          <table:table-cell office:value-type="float" office:value="15768" table:style-name="ce41">
            <text:p>15 768<text:s/></text:p>
          </table:table-cell>
          <table:table-cell office:value-type="float" office:value="5959" table:style-name="ce41">
            <text:p>5 959<text:s/></text:p>
          </table:table-cell>
          <table:table-cell office:value-type="float" office:value="356" table:style-name="ce41">
            <text:p>356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461" table:style-name="ce41">
            <text:p>1 461<text:s/></text:p>
          </table:table-cell>
          <table:table-cell office:value-type="float" office:value="1518" table:style-name="ce41">
            <text:p>1 518<text:s/></text:p>
          </table:table-cell>
          <table:table-cell office:value-type="float" office:value="4015" table:style-name="ce41">
            <text:p>4 01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758336" table:style-name="ce43">
            <text:p>7 758 336<text:s/></text:p>
          </table:table-cell>
          <table:table-cell office:value-type="float" office:value="1092318" table:style-name="ce44">
            <text:p>1 092 318<text:s/></text:p>
          </table:table-cell>
          <table:table-cell office:value-type="float" office:value="1876475" table:style-name="ce41">
            <text:p>1 876 47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7369" table:style-name="ce45">
            <text:p>57 369<text:s/></text:p>
          </table:table-cell>
          <table:table-cell office:value-type="float" office:value="739" table:style-name="ce45">
            <text:p>739<text:s/></text:p>
          </table:table-cell>
          <table:table-cell office:value-type="float" office:value="3209" table:style-name="ce45">
            <text:p>3 209<text:s/></text:p>
          </table:table-cell>
          <table:table-cell office:value-type="float" office:value="2890552" table:style-name="ce44">
            <text:p>2 890 552<text:s/></text:p>
          </table:table-cell>
          <table:table-cell office:value-type="float" office:value="2281253" table:style-name="ce41">
            <text:p>2 281 253<text:s/></text:p>
          </table:table-cell>
          <table:table-cell office:value-type="float" office:value="609299" table:style-name="ce41">
            <text:p>609 299<text:s/></text:p>
          </table:table-cell>
          <table:table-cell office:value-type="float" office:value="786638" table:style-name="ce42">
            <text:p>786 638<text:s/></text:p>
          </table:table-cell>
          <table:table-cell office:value-type="float" office:value="3677190" table:style-name="ce45">
            <text:p>3 677 190<text:s/></text:p>
          </table:table-cell>
          <table:table-cell office:value-type="float" office:value="6707300" table:style-name="ce43">
            <text:p>6 707 300<text:s/></text:p>
          </table:table-cell>
          <table:table-cell office:value-type="float" office:value="14465636" table:style-name="ce51">
            <text:p>14 465 636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3</text:p>
          </table:table-cell>
          <table:table-cell office:value-type="string" table:style-name="ce47">
            <text:p>Post- und Kurierdienste</text:p>
          </table:table-cell>
          <table:table-cell office:value-type="float" office:value="4396" table:style-name="ce30">
            <text:p>4 396<text:s/></text:p>
          </table:table-cell>
          <table:table-cell office:value-type="float" office:value="366" table:style-name="ce30">
            <text:p>366<text:s/></text:p>
          </table:table-cell>
          <table:table-cell office:value-type="float" office:value="185" table:style-name="ce30">
            <text:p>185<text:s/></text:p>
          </table:table-cell>
          <table:table-cell office:value-type="float" office:value="2370" table:style-name="ce30">
            <text:p>2 370<text:s/></text:p>
          </table:table-cell>
          <table:table-cell office:value-type="float" office:value="20299" table:style-name="ce30">
            <text:p>20 299<text:s/></text:p>
          </table:table-cell>
          <table:table-cell office:value-type="float" office:value="2769" table:style-name="ce30">
            <text:p>2 769<text:s/></text:p>
          </table:table-cell>
          <table:table-cell office:value-type="float" office:value="7092" table:style-name="ce30">
            <text:p>7 092<text:s/></text:p>
          </table:table-cell>
          <table:table-cell office:value-type="float" office:value="4861" table:style-name="ce30">
            <text:p>4 861<text:s/></text:p>
          </table:table-cell>
          <table:table-cell office:value-type="float" office:value="2941" table:style-name="ce30">
            <text:p>2 941<text:s/></text:p>
          </table:table-cell>
          <table:table-cell office:value-type="float" office:value="523" table:style-name="ce30">
            <text:p>523<text:s/></text:p>
          </table:table-cell>
          <table:table-cell office:value-type="float" office:value="5214" table:style-name="ce30">
            <text:p>5 214<text:s/></text:p>
          </table:table-cell>
          <table:table-cell office:value-type="float" office:value="2656" table:style-name="ce30">
            <text:p>2 656<text:s/></text:p>
          </table:table-cell>
          <table:table-cell office:value-type="float" office:value="6282" table:style-name="ce30">
            <text:p>6 282<text:s/></text:p>
          </table:table-cell>
          <table:table-cell office:value-type="float" office:value="6112" table:style-name="ce30">
            <text:p>6 112<text:s/></text:p>
          </table:table-cell>
          <table:table-cell office:value-type="float" office:value="11966" table:style-name="ce30">
            <text:p>11 966<text:s/></text:p>
          </table:table-cell>
          <table:table-cell office:value-type="float" office:value="15155" table:style-name="ce30">
            <text:p>15 155<text:s/></text:p>
          </table:table-cell>
          <table:table-cell office:value-type="float" office:value="3075" table:style-name="ce30">
            <text:p>3 075<text:s/></text:p>
          </table:table-cell>
          <table:table-cell office:value-type="float" office:value="1721" table:style-name="ce30">
            <text:p>1 721<text:s/></text:p>
          </table:table-cell>
          <table:table-cell office:value-type="float" office:value="27523" table:style-name="ce30">
            <text:p>27 523<text:s/></text:p>
          </table:table-cell>
          <table:table-cell office:value-type="float" office:value="4986" table:style-name="ce30">
            <text:p>4 986<text:s/></text:p>
          </table:table-cell>
          <table:table-cell office:value-type="float" office:value="2946" table:style-name="ce30">
            <text:p>2 946<text:s/></text:p>
          </table:table-cell>
          <table:table-cell office:value-type="float" office:value="5813" table:style-name="ce30">
            <text:p>5 813<text:s/></text:p>
          </table:table-cell>
          <table:table-cell office:value-type="float" office:value="7321" table:style-name="ce30">
            <text:p>7 321<text:s/></text:p>
          </table:table-cell>
          <table:table-cell office:value-type="float" office:value="14808" table:style-name="ce30">
            <text:p>14 808<text:s/></text:p>
          </table:table-cell>
          <table:table-cell office:value-type="float" office:value="681" table:style-name="ce30">
            <text:p>681<text:s/></text:p>
          </table:table-cell>
          <table:table-cell office:value-type="float" office:value="8096" table:style-name="ce30">
            <text:p>8 096<text:s/></text:p>
          </table:table-cell>
          <table:table-cell office:value-type="float" office:value="44033" table:style-name="ce30">
            <text:p>44 033<text:s/></text:p>
          </table:table-cell>
          <table:table-cell office:value-type="float" office:value="22543" table:style-name="ce30">
            <text:p>22 543<text:s/></text:p>
          </table:table-cell>
          <table:table-cell office:value-type="float" office:value="127780" table:style-name="ce30">
            <text:p>127 780<text:s/></text:p>
          </table:table-cell>
          <table:table-cell office:value-type="float" office:value="97552" table:style-name="ce30">
            <text:p>97 552<text:s/></text:p>
          </table:table-cell>
          <table:table-cell office:value-type="float" office:value="14078" table:style-name="ce30">
            <text:p>14 078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1626" table:style-name="ce30">
            <text:p>1 626<text:s/></text:p>
          </table:table-cell>
          <table:table-cell office:value-type="float" office:value="25164" table:style-name="ce30">
            <text:p>25 164<text:s/></text:p>
          </table:table-cell>
          <table:table-cell office:value-type="float" office:value="1235686" table:style-name="ce30">
            <text:p>1 235 686<text:s/></text:p>
          </table:table-cell>
          <table:table-cell office:value-type="float" office:value="29277" table:style-name="ce30">
            <text:p>29 277<text:s/></text:p>
          </table:table-cell>
          <table:table-cell office:value-type="float" office:value="12076" table:style-name="ce30">
            <text:p>12 076<text:s/></text:p>
          </table:table-cell>
          <table:table-cell office:value-type="float" office:value="9036" table:style-name="ce30">
            <text:p>9 036<text:s/></text:p>
          </table:table-cell>
          <table:table-cell office:value-type="float" office:value="3816" table:style-name="ce30">
            <text:p>3 816<text:s/></text:p>
          </table:table-cell>
          <table:table-cell office:value-type="float" office:value="38600" table:style-name="ce30">
            <text:p>38 600<text:s/></text:p>
          </table:table-cell>
          <table:table-cell office:value-type="float" office:value="63428" table:style-name="ce30">
            <text:p>63 428<text:s/></text:p>
          </table:table-cell>
          <table:table-cell office:value-type="float" office:value="36950" table:style-name="ce30">
            <text:p>36 950<text:s/></text:p>
          </table:table-cell>
          <table:table-cell office:value-type="float" office:value="19115" table:style-name="ce30">
            <text:p>19 115<text:s/></text:p>
          </table:table-cell>
          <table:table-cell office:value-type="float" office:value="314" table:style-name="ce30">
            <text:p>314<text:s/></text:p>
          </table:table-cell>
          <table:table-cell office:value-type="float" office:value="30088" table:style-name="ce30">
            <text:p>30 088<text:s/></text:p>
          </table:table-cell>
          <table:table-cell office:value-type="float" office:value="84939" table:style-name="ce30">
            <text:p>84 939<text:s/></text:p>
          </table:table-cell>
          <table:table-cell office:value-type="float" office:value="24938" table:style-name="ce30">
            <text:p>24 938<text:s/></text:p>
          </table:table-cell>
          <table:table-cell office:value-type="float" office:value="11788" table:style-name="ce30">
            <text:p>11 788<text:s/></text:p>
          </table:table-cell>
          <table:table-cell office:value-type="float" office:value="12565" table:style-name="ce30">
            <text:p>12 565<text:s/></text:p>
          </table:table-cell>
          <table:table-cell office:value-type="float" office:value="7922" table:style-name="ce30">
            <text:p>7 922<text:s/></text:p>
          </table:table-cell>
          <table:table-cell office:value-type="float" office:value="6864" table:style-name="ce30">
            <text:p>6 864<text:s/></text:p>
          </table:table-cell>
          <table:table-cell office:value-type="float" office:value="8281" table:style-name="ce30">
            <text:p>8 281<text:s/></text:p>
          </table:table-cell>
          <table:table-cell office:value-type="float" office:value="8501" table:style-name="ce30">
            <text:p>8 501<text:s/></text:p>
          </table:table-cell>
          <table:table-cell office:value-type="float" office:value="22862" table:style-name="ce30">
            <text:p>22 862<text:s/></text:p>
          </table:table-cell>
          <table:table-cell office:value-type="float" office:value="95560" table:style-name="ce30">
            <text:p>95 560<text:s/></text:p>
          </table:table-cell>
          <table:table-cell office:value-type="float" office:value="18252" table:style-name="ce30">
            <text:p>18 252<text:s/></text:p>
          </table:table-cell>
          <table:table-cell office:value-type="float" office:value="48962" table:style-name="ce30">
            <text:p>48 962<text:s/></text:p>
          </table:table-cell>
          <table:table-cell office:value-type="float" office:value="13272" table:style-name="ce30">
            <text:p>13 272<text:s/></text:p>
          </table:table-cell>
          <table:table-cell office:value-type="float" office:value="8037" table:style-name="ce30">
            <text:p>8 037<text:s/></text:p>
          </table:table-cell>
          <table:table-cell office:value-type="float" office:value="8586" table:style-name="ce30">
            <text:p>8 586<text:s/></text:p>
          </table:table-cell>
          <table:table-cell office:value-type="float" office:value="101498" table:style-name="ce30">
            <text:p>101 498<text:s/></text:p>
          </table:table-cell>
          <table:table-cell office:value-type="float" office:value="368" table:style-name="ce30">
            <text:p>368<text:s/></text:p>
          </table:table-cell>
          <table:table-cell office:value-type="float" office:value="3212" table:style-name="ce30">
            <text:p>3 21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467866" table:style-name="ce48">
            <text:p>2 467 866<text:s/></text:p>
          </table:table-cell>
          <table:table-cell office:value-type="float" office:value="240346" table:style-name="ce33">
            <text:p>240 34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10424" table:style-name="ce33">
            <text:p>710 424<text:s/></text:p>
          </table:table-cell>
          <table:table-cell office:value-type="float" office:value="653988" table:style-name="ce30">
            <text:p>653 988<text:s/></text:p>
          </table:table-cell>
          <table:table-cell office:value-type="float" office:value="56436" table:style-name="ce30">
            <text:p>56 436<text:s/></text:p>
          </table:table-cell>
          <table:table-cell office:value-type="float" office:value="176633" table:style-name="ce34">
            <text:p>176 633<text:s/></text:p>
          </table:table-cell>
          <table:table-cell office:value-type="float" office:value="887057" table:style-name="ce49">
            <text:p>887 057<text:s/></text:p>
          </table:table-cell>
          <table:table-cell office:value-type="float" office:value="1127403" table:style-name="ce48">
            <text:p>1 127 403<text:s/></text:p>
          </table:table-cell>
          <table:table-cell office:value-type="float" office:value="3595269" table:style-name="ce51">
            <text:p>3 595 26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5–56</text:p>
          </table:table-cell>
          <table:table-cell office:value-type="string" table:style-name="ce40">
            <text:p>Beherbergungs- und Gastronomie-DL</text:p>
          </table:table-cell>
          <table:table-cell office:value-type="float" office:value="4603" table:style-name="ce41">
            <text:p>4 603<text:s/></text:p>
          </table:table-cell>
          <table:table-cell office:value-type="float" office:value="643" table:style-name="ce41">
            <text:p>643<text:s/></text:p>
          </table:table-cell>
          <table:table-cell office:value-type="float" office:value="311" table:style-name="ce41">
            <text:p>311<text:s/></text:p>
          </table:table-cell>
          <table:table-cell office:value-type="float" office:value="6431" table:style-name="ce41">
            <text:p>6 431<text:s/></text:p>
          </table:table-cell>
          <table:table-cell office:value-type="float" office:value="140736" table:style-name="ce41">
            <text:p>140 736<text:s/></text:p>
          </table:table-cell>
          <table:table-cell office:value-type="float" office:value="10475" table:style-name="ce41">
            <text:p>10 475<text:s/></text:p>
          </table:table-cell>
          <table:table-cell office:value-type="float" office:value="27933" table:style-name="ce41">
            <text:p>27 933<text:s/></text:p>
          </table:table-cell>
          <table:table-cell office:value-type="float" office:value="12384" table:style-name="ce41">
            <text:p>12 384<text:s/></text:p>
          </table:table-cell>
          <table:table-cell office:value-type="float" office:value="859" table:style-name="ce41">
            <text:p>859<text:s/></text:p>
          </table:table-cell>
          <table:table-cell office:value-type="float" office:value="1085" table:style-name="ce41">
            <text:p>1 085<text:s/></text:p>
          </table:table-cell>
          <table:table-cell office:value-type="float" office:value="24521" table:style-name="ce41">
            <text:p>24 521<text:s/></text:p>
          </table:table-cell>
          <table:table-cell office:value-type="float" office:value="8522" table:style-name="ce41">
            <text:p>8 522<text:s/></text:p>
          </table:table-cell>
          <table:table-cell office:value-type="float" office:value="12056" table:style-name="ce41">
            <text:p>12 056<text:s/></text:p>
          </table:table-cell>
          <table:table-cell office:value-type="float" office:value="21988" table:style-name="ce41">
            <text:p>21 988<text:s/></text:p>
          </table:table-cell>
          <table:table-cell office:value-type="float" office:value="48909" table:style-name="ce41">
            <text:p>48 909<text:s/></text:p>
          </table:table-cell>
          <table:table-cell office:value-type="float" office:value="66758" table:style-name="ce41">
            <text:p>66 758<text:s/></text:p>
          </table:table-cell>
          <table:table-cell office:value-type="float" office:value="10683" table:style-name="ce41">
            <text:p>10 68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2398" table:style-name="ce41">
            <text:p>102 398<text:s/></text:p>
          </table:table-cell>
          <table:table-cell office:value-type="float" office:value="332" table:style-name="ce41">
            <text:p>332<text:s/></text:p>
          </table:table-cell>
          <table:table-cell office:value-type="float" office:value="11978" table:style-name="ce41">
            <text:p>11 978<text:s/></text:p>
          </table:table-cell>
          <table:table-cell office:value-type="float" office:value="23697" table:style-name="ce41">
            <text:p>23 697<text:s/></text:p>
          </table:table-cell>
          <table:table-cell office:value-type="float" office:value="48853" table:style-name="ce41">
            <text:p>48 853<text:s/></text:p>
          </table:table-cell>
          <table:table-cell office:value-type="float" office:value="57975" table:style-name="ce41">
            <text:p>57 975<text:s/></text:p>
          </table:table-cell>
          <table:table-cell office:value-type="float" office:value="3733" table:style-name="ce41">
            <text:p>3 733<text:s/></text:p>
          </table:table-cell>
          <table:table-cell office:value-type="float" office:value="28860" table:style-name="ce41">
            <text:p>28 860<text:s/></text:p>
          </table:table-cell>
          <table:table-cell office:value-type="float" office:value="211995" table:style-name="ce41">
            <text:p>211 995<text:s/></text:p>
          </table:table-cell>
          <table:table-cell office:value-type="float" office:value="57336" table:style-name="ce41">
            <text:p>57 336<text:s/></text:p>
          </table:table-cell>
          <table:table-cell office:value-type="float" office:value="390229" table:style-name="ce41">
            <text:p>390 229<text:s/></text:p>
          </table:table-cell>
          <table:table-cell office:value-type="float" office:value="87051" table:style-name="ce41">
            <text:p>87 051<text:s/></text:p>
          </table:table-cell>
          <table:table-cell office:value-type="float" office:value="56302" table:style-name="ce41">
            <text:p>56 302<text:s/></text:p>
          </table:table-cell>
          <table:table-cell office:value-type="float" office:value="5313" table:style-name="ce41">
            <text:p>5 313<text:s/></text:p>
          </table:table-cell>
          <table:table-cell office:value-type="float" office:value="101424" table:style-name="ce41">
            <text:p>101 424<text:s/></text:p>
          </table:table-cell>
          <table:table-cell office:value-type="float" office:value="36353" table:style-name="ce41">
            <text:p>36 353<text:s/></text:p>
          </table:table-cell>
          <table:table-cell office:value-type="float" office:value="6443" table:style-name="ce41">
            <text:p>6 443<text:s/></text:p>
          </table:table-cell>
          <table:table-cell office:value-type="float" office:value="368238" table:style-name="ce41">
            <text:p>368 238<text:s/></text:p>
          </table:table-cell>
          <table:table-cell office:value-type="float" office:value="4416" table:style-name="ce41">
            <text:p>4 416<text:s/></text:p>
          </table:table-cell>
          <table:table-cell office:value-type="float" office:value="5393" table:style-name="ce41">
            <text:p>5 393<text:s/></text:p>
          </table:table-cell>
          <table:table-cell office:value-type="float" office:value="20127" table:style-name="ce41">
            <text:p>20 127<text:s/></text:p>
          </table:table-cell>
          <table:table-cell office:value-type="float" office:value="45366" table:style-name="ce41">
            <text:p>45 366<text:s/></text:p>
          </table:table-cell>
          <table:table-cell office:value-type="float" office:value="92571" table:style-name="ce41">
            <text:p>92 571<text:s/></text:p>
          </table:table-cell>
          <table:table-cell office:value-type="float" office:value="137016" table:style-name="ce41">
            <text:p>137 016<text:s/></text:p>
          </table:table-cell>
          <table:table-cell office:value-type="float" office:value="10223" table:style-name="ce41">
            <text:p>10 223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32723" table:style-name="ce41">
            <text:p>32 723<text:s/></text:p>
          </table:table-cell>
          <table:table-cell office:value-type="float" office:value="239250" table:style-name="ce41">
            <text:p>239 250<text:s/></text:p>
          </table:table-cell>
          <table:table-cell office:value-type="float" office:value="59232" table:style-name="ce41">
            <text:p>59 232<text:s/></text:p>
          </table:table-cell>
          <table:table-cell office:value-type="float" office:value="71497" table:style-name="ce41">
            <text:p>71 497<text:s/></text:p>
          </table:table-cell>
          <table:table-cell office:value-type="float" office:value="9952" table:style-name="ce41">
            <text:p>9 952<text:s/></text:p>
          </table:table-cell>
          <table:table-cell office:value-type="float" office:value="10736" table:style-name="ce41">
            <text:p>10 736<text:s/></text:p>
          </table:table-cell>
          <table:table-cell office:value-type="float" office:value="30291" table:style-name="ce41">
            <text:p>30 291<text:s/></text:p>
          </table:table-cell>
          <table:table-cell office:value-type="float" office:value="8039" table:style-name="ce41">
            <text:p>8 039<text:s/></text:p>
          </table:table-cell>
          <table:table-cell office:value-type="float" office:value="990746" table:style-name="ce41">
            <text:p>990 746<text:s/></text:p>
          </table:table-cell>
          <table:table-cell office:value-type="float" office:value="24648" table:style-name="ce41">
            <text:p>24 648<text:s/></text:p>
          </table:table-cell>
          <table:table-cell office:value-type="float" office:value="127046" table:style-name="ce41">
            <text:p>127 046<text:s/></text:p>
          </table:table-cell>
          <table:table-cell office:value-type="float" office:value="76067" table:style-name="ce41">
            <text:p>76 067<text:s/></text:p>
          </table:table-cell>
          <table:table-cell office:value-type="float" office:value="70961" table:style-name="ce41">
            <text:p>70 961<text:s/></text:p>
          </table:table-cell>
          <table:table-cell office:value-type="float" office:value="74612" table:style-name="ce41">
            <text:p>74 612<text:s/></text:p>
          </table:table-cell>
          <table:table-cell office:value-type="float" office:value="9876" table:style-name="ce41">
            <text:p>9 876<text:s/></text:p>
          </table:table-cell>
          <table:table-cell office:value-type="float" office:value="8307" table:style-name="ce41">
            <text:p>8 307<text:s/></text:p>
          </table:table-cell>
          <table:table-cell office:value-type="float" office:value="36504" table:style-name="ce41">
            <text:p>36 504<text:s/></text:p>
          </table:table-cell>
          <table:table-cell office:value-type="float" office:value="7605" table:style-name="ce41">
            <text:p>7 605<text:s/></text:p>
          </table:table-cell>
          <table:table-cell office:value-type="float" office:value="13019" table:style-name="ce41">
            <text:p>13 01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213779" table:style-name="ce43">
            <text:p>4 213 779<text:s/></text:p>
          </table:table-cell>
          <table:table-cell office:value-type="float" office:value="25041921" table:style-name="ce44">
            <text:p>25 041 921<text:s/></text:p>
          </table:table-cell>
          <table:table-cell office:value-type="float" office:value="5677" table:style-name="ce41">
            <text:p>5 67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335919" table:style-name="ce44">
            <text:p>2 335 919<text:s/></text:p>
          </table:table-cell>
          <table:table-cell office:value-type="float" office:value="1920412" table:style-name="ce41">
            <text:p>1 920 412<text:s/></text:p>
          </table:table-cell>
          <table:table-cell office:value-type="float" office:value="415507" table:style-name="ce41">
            <text:p>415 507<text:s/></text:p>
          </table:table-cell>
          <table:table-cell office:value-type="float" office:value="677946" table:style-name="ce42">
            <text:p>677 946<text:s/></text:p>
          </table:table-cell>
          <table:table-cell office:value-type="float" office:value="3013865" table:style-name="ce45">
            <text:p>3 013 865<text:s/></text:p>
          </table:table-cell>
          <table:table-cell office:value-type="float" office:value="28061463" table:style-name="ce43">
            <text:p>28 061 463<text:s/></text:p>
          </table:table-cell>
          <table:table-cell office:value-type="float" office:value="32275242" table:style-name="ce51">
            <text:p>32 275 24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8</text:p>
          </table:table-cell>
          <table:table-cell office:value-type="string" table:style-name="ce47">
            <text:p>DL des Verlagswesens</text:p>
          </table:table-cell>
          <table:table-cell office:value-type="float" office:value="1362" table:style-name="ce30">
            <text:p>1 362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572" table:style-name="ce30">
            <text:p>572<text:s/></text:p>
          </table:table-cell>
          <table:table-cell office:value-type="float" office:value="21533" table:style-name="ce30">
            <text:p>21 533<text:s/></text:p>
          </table:table-cell>
          <table:table-cell office:value-type="float" office:value="3440" table:style-name="ce30">
            <text:p>3 440<text:s/></text:p>
          </table:table-cell>
          <table:table-cell office:value-type="float" office:value="3558" table:style-name="ce30">
            <text:p>3 558<text:s/></text:p>
          </table:table-cell>
          <table:table-cell office:value-type="float" office:value="1274" table:style-name="ce30">
            <text:p>1 274<text:s/></text:p>
          </table:table-cell>
          <table:table-cell office:value-type="float" office:value="34613" table:style-name="ce30">
            <text:p>34 61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341" table:style-name="ce30">
            <text:p>6 341<text:s/></text:p>
          </table:table-cell>
          <table:table-cell office:value-type="float" office:value="19003" table:style-name="ce30">
            <text:p>19 003<text:s/></text:p>
          </table:table-cell>
          <table:table-cell office:value-type="float" office:value="3935" table:style-name="ce30">
            <text:p>3 935<text:s/></text:p>
          </table:table-cell>
          <table:table-cell office:value-type="float" office:value="1316" table:style-name="ce30">
            <text:p>1 316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9485" table:style-name="ce30">
            <text:p>9 485<text:s/></text:p>
          </table:table-cell>
          <table:table-cell office:value-type="float" office:value="13243" table:style-name="ce30">
            <text:p>13 243<text:s/></text:p>
          </table:table-cell>
          <table:table-cell office:value-type="float" office:value="8927" table:style-name="ce30">
            <text:p>8 927<text:s/></text:p>
          </table:table-cell>
          <table:table-cell office:value-type="float" office:value="10637" table:style-name="ce30">
            <text:p>10 637<text:s/></text:p>
          </table:table-cell>
          <table:table-cell office:value-type="float" office:value="7749" table:style-name="ce30">
            <text:p>7 749<text:s/></text:p>
          </table:table-cell>
          <table:table-cell office:value-type="float" office:value="6403" table:style-name="ce30">
            <text:p>6 403<text:s/></text:p>
          </table:table-cell>
          <table:table-cell office:value-type="float" office:value="15648" table:style-name="ce30">
            <text:p>15 648<text:s/></text:p>
          </table:table-cell>
          <table:table-cell office:value-type="float" office:value="7021" table:style-name="ce30">
            <text:p>7 021<text:s/></text:p>
          </table:table-cell>
          <table:table-cell office:value-type="float" office:value="6444" table:style-name="ce30">
            <text:p>6 444<text:s/></text:p>
          </table:table-cell>
          <table:table-cell office:value-type="float" office:value="290" table:style-name="ce30">
            <text:p>290<text:s/></text:p>
          </table:table-cell>
          <table:table-cell office:value-type="float" office:value="6346" table:style-name="ce30">
            <text:p>6 346<text:s/></text:p>
          </table:table-cell>
          <table:table-cell office:value-type="float" office:value="25300" table:style-name="ce30">
            <text:p>25 300<text:s/></text:p>
          </table:table-cell>
          <table:table-cell office:value-type="float" office:value="33815" table:style-name="ce30">
            <text:p>33 815<text:s/></text:p>
          </table:table-cell>
          <table:table-cell office:value-type="float" office:value="109827" table:style-name="ce30">
            <text:p>109 827<text:s/></text:p>
          </table:table-cell>
          <table:table-cell office:value-type="float" office:value="63752" table:style-name="ce30">
            <text:p>63 752<text:s/></text:p>
          </table:table-cell>
          <table:table-cell office:value-type="float" office:value="4928" table:style-name="ce30">
            <text:p>4 928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2729" table:style-name="ce30">
            <text:p>2 729<text:s/></text:p>
          </table:table-cell>
          <table:table-cell office:value-type="float" office:value="2758" table:style-name="ce30">
            <text:p>2 758<text:s/></text:p>
          </table:table-cell>
          <table:table-cell office:value-type="float" office:value="1319" table:style-name="ce30">
            <text:p>1 319<text:s/></text:p>
          </table:table-cell>
          <table:table-cell office:value-type="float" office:value="7457" table:style-name="ce30">
            <text:p>7 457<text:s/></text:p>
          </table:table-cell>
          <table:table-cell office:value-type="float" office:value="112145" table:style-name="ce30">
            <text:p>112 145<text:s/></text:p>
          </table:table-cell>
          <table:table-cell office:value-type="float" office:value="560" table:style-name="ce30">
            <text:p>560<text:s/></text:p>
          </table:table-cell>
          <table:table-cell office:value-type="float" office:value="10647" table:style-name="ce30">
            <text:p>10 647<text:s/></text:p>
          </table:table-cell>
          <table:table-cell office:value-type="float" office:value="43742" table:style-name="ce30">
            <text:p>43 742<text:s/></text:p>
          </table:table-cell>
          <table:table-cell office:value-type="float" office:value="62958" table:style-name="ce30">
            <text:p>62 958<text:s/></text:p>
          </table:table-cell>
          <table:table-cell office:value-type="float" office:value="28213" table:style-name="ce30">
            <text:p>28 213<text:s/></text:p>
          </table:table-cell>
          <table:table-cell office:value-type="float" office:value="19051" table:style-name="ce30">
            <text:p>19 051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41432" table:style-name="ce30">
            <text:p>41 432<text:s/></text:p>
          </table:table-cell>
          <table:table-cell office:value-type="float" office:value="25426" table:style-name="ce30">
            <text:p>25 426<text:s/></text:p>
          </table:table-cell>
          <table:table-cell office:value-type="float" office:value="5747" table:style-name="ce30">
            <text:p>5 747<text:s/></text:p>
          </table:table-cell>
          <table:table-cell office:value-type="float" office:value="28140" table:style-name="ce30">
            <text:p>28 140<text:s/></text:p>
          </table:table-cell>
          <table:table-cell office:value-type="float" office:value="891329" table:style-name="ce30">
            <text:p>891 329<text:s/></text:p>
          </table:table-cell>
          <table:table-cell office:value-type="float" office:value="8464" table:style-name="ce30">
            <text:p>8 464<text:s/></text:p>
          </table:table-cell>
          <table:table-cell office:value-type="float" office:value="19251" table:style-name="ce30">
            <text:p>19 251<text:s/></text:p>
          </table:table-cell>
          <table:table-cell office:value-type="float" office:value="5664" table:style-name="ce30">
            <text:p>5 664<text:s/></text:p>
          </table:table-cell>
          <table:table-cell office:value-type="float" office:value="26774" table:style-name="ce30">
            <text:p>26 774<text:s/></text:p>
          </table:table-cell>
          <table:table-cell office:value-type="float" office:value="15115" table:style-name="ce30">
            <text:p>15 115<text:s/></text:p>
          </table:table-cell>
          <table:table-cell office:value-type="float" office:value="103334" table:style-name="ce30">
            <text:p>103 334<text:s/></text:p>
          </table:table-cell>
          <table:table-cell office:value-type="float" office:value="65337" table:style-name="ce30">
            <text:p>65 337<text:s/></text:p>
          </table:table-cell>
          <table:table-cell office:value-type="float" office:value="25461" table:style-name="ce30">
            <text:p>25 461<text:s/></text:p>
          </table:table-cell>
          <table:table-cell office:value-type="float" office:value="7205" table:style-name="ce30">
            <text:p>7 205<text:s/></text:p>
          </table:table-cell>
          <table:table-cell office:value-type="float" office:value="14897" table:style-name="ce30">
            <text:p>14 897<text:s/></text:p>
          </table:table-cell>
          <table:table-cell office:value-type="float" office:value="1905" table:style-name="ce30">
            <text:p>1 905<text:s/></text:p>
          </table:table-cell>
          <table:table-cell office:value-type="float" office:value="9640" table:style-name="ce30">
            <text:p>9 64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199" table:style-name="ce30">
            <text:p>6 19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020073" table:style-name="ce48">
            <text:p>2 020 073<text:s/></text:p>
          </table:table-cell>
          <table:table-cell office:value-type="float" office:value="1538699" table:style-name="ce33">
            <text:p>1 538 699<text:s/></text:p>
          </table:table-cell>
          <table:table-cell office:value-type="float" office:value="52095" table:style-name="ce30">
            <text:p>52 09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11325" table:style-name="ce49">
            <text:p>811 32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8840" table:style-name="ce49">
            <text:p>18 840<text:s/></text:p>
          </table:table-cell>
          <table:table-cell office:value-type="float" office:value="623231" table:style-name="ce33">
            <text:p>623 231<text:s/></text:p>
          </table:table-cell>
          <table:table-cell office:value-type="float" office:value="475584" table:style-name="ce30">
            <text:p>475 584<text:s/></text:p>
          </table:table-cell>
          <table:table-cell office:value-type="float" office:value="147647" table:style-name="ce30">
            <text:p>147 647<text:s/></text:p>
          </table:table-cell>
          <table:table-cell office:value-type="float" office:value="241288" table:style-name="ce34">
            <text:p>241 288<text:s/></text:p>
          </table:table-cell>
          <table:table-cell office:value-type="float" office:value="864519" table:style-name="ce49">
            <text:p>864 519<text:s/></text:p>
          </table:table-cell>
          <table:table-cell office:value-type="float" office:value="3285478" table:style-name="ce48">
            <text:p>3 285 478<text:s/></text:p>
          </table:table-cell>
          <table:table-cell office:value-type="float" office:value="5305551" table:style-name="ce51">
            <text:p>5 305 551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59–60<text:s/></text:p>
          </table:table-cell>
          <table:table-cell office:value-type="string" table:style-name="ce40">
            <text:p>DL d. Filmherstellung, d. -vertriebs u. -verleihs; Kino-DL, Rundfunkveranstaltungsleistungen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9" table:style-name="ce41">
            <text:p>279<text:s/></text:p>
          </table:table-cell>
          <table:table-cell office:value-type="float" office:value="366152" table:style-name="ce41">
            <text:p>366 152<text:s/></text:p>
          </table:table-cell>
          <table:table-cell office:value-type="float" office:value="588" table:style-name="ce41">
            <text:p>588<text:s/></text:p>
          </table:table-cell>
          <table:table-cell office:value-type="float" office:value="518" table:style-name="ce41">
            <text:p>518<text:s/></text:p>
          </table:table-cell>
          <table:table-cell office:value-type="float" office:value="771" table:style-name="ce41">
            <text:p>771<text:s/></text:p>
          </table:table-cell>
          <table:table-cell office:value-type="float" office:value="3518" table:style-name="ce41">
            <text:p>3 518<text:s/></text:p>
          </table:table-cell>
          <table:table-cell office:value-type="float" office:value="940" table:style-name="ce41">
            <text:p>940<text:s/></text:p>
          </table:table-cell>
          <table:table-cell office:value-type="float" office:value="1665" table:style-name="ce41">
            <text:p>1 665<text:s/></text:p>
          </table:table-cell>
          <table:table-cell office:value-type="float" office:value="499" table:style-name="ce41">
            <text:p>499<text:s/></text:p>
          </table:table-cell>
          <table:table-cell office:value-type="float" office:value="1165" table:style-name="ce41">
            <text:p>1 165<text:s/></text:p>
          </table:table-cell>
          <table:table-cell office:value-type="float" office:value="1131" table:style-name="ce41">
            <text:p>1 131<text:s/></text:p>
          </table:table-cell>
          <table:table-cell office:value-type="float" office:value="3169" table:style-name="ce41">
            <text:p>3 169<text:s/></text:p>
          </table:table-cell>
          <table:table-cell office:value-type="float" office:value="1597" table:style-name="ce41">
            <text:p>1 597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63" table:style-name="ce41">
            <text:p>3 563<text:s/></text:p>
          </table:table-cell>
          <table:table-cell office:value-type="float" office:value="23029" table:style-name="ce41">
            <text:p>23 029<text:s/></text:p>
          </table:table-cell>
          <table:table-cell office:value-type="float" office:value="836" table:style-name="ce41">
            <text:p>836<text:s/></text:p>
          </table:table-cell>
          <table:table-cell office:value-type="float" office:value="3205" table:style-name="ce41">
            <text:p>3 205<text:s/></text:p>
          </table:table-cell>
          <table:table-cell office:value-type="float" office:value="960" table:style-name="ce41">
            <text:p>960<text:s/></text:p>
          </table:table-cell>
          <table:table-cell office:value-type="float" office:value="1548" table:style-name="ce41">
            <text:p>1 548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666" table:style-name="ce41">
            <text:p>666<text:s/></text:p>
          </table:table-cell>
          <table:table-cell office:value-type="float" office:value="2132" table:style-name="ce41">
            <text:p>2 132<text:s/></text:p>
          </table:table-cell>
          <table:table-cell office:value-type="float" office:value="3722" table:style-name="ce41">
            <text:p>3 722<text:s/></text:p>
          </table:table-cell>
          <table:table-cell office:value-type="float" office:value="23673" table:style-name="ce41">
            <text:p>23 673<text:s/></text:p>
          </table:table-cell>
          <table:table-cell office:value-type="float" office:value="2346" table:style-name="ce41">
            <text:p>2 3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4312" table:style-name="ce41">
            <text:p>4 312<text:s/></text:p>
          </table:table-cell>
          <table:table-cell office:value-type="float" office:value="595" table:style-name="ce41">
            <text:p>595<text:s/></text:p>
          </table:table-cell>
          <table:table-cell office:value-type="float" office:value="908" table:style-name="ce41">
            <text:p>908<text:s/></text:p>
          </table:table-cell>
          <table:table-cell office:value-type="float" office:value="7623" table:style-name="ce41">
            <text:p>7 623<text:s/></text:p>
          </table:table-cell>
          <table:table-cell office:value-type="float" office:value="7141" table:style-name="ce41">
            <text:p>7 141<text:s/></text:p>
          </table:table-cell>
          <table:table-cell office:value-type="float" office:value="839366" table:style-name="ce41">
            <text:p>839 366<text:s/></text:p>
          </table:table-cell>
          <table:table-cell office:value-type="float" office:value="23037" table:style-name="ce41">
            <text:p>23 037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2237" table:style-name="ce41">
            <text:p>2 237<text:s/></text:p>
          </table:table-cell>
          <table:table-cell office:value-type="float" office:value="2498" table:style-name="ce41">
            <text:p>2 498<text:s/></text:p>
          </table:table-cell>
          <table:table-cell office:value-type="float" office:value="786" table:style-name="ce41">
            <text:p>78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12" table:style-name="ce41">
            <text:p>1 312<text:s/></text:p>
          </table:table-cell>
          <table:table-cell office:value-type="float" office:value="2938" table:style-name="ce41">
            <text:p>2 938<text:s/></text:p>
          </table:table-cell>
          <table:table-cell office:value-type="float" office:value="2118" table:style-name="ce41">
            <text:p>2 118<text:s/></text:p>
          </table:table-cell>
          <table:table-cell office:value-type="float" office:value="358" table:style-name="ce41">
            <text:p>358<text:s/></text:p>
          </table:table-cell>
          <table:table-cell office:value-type="float" office:value="673902" table:style-name="ce41">
            <text:p>673 902<text:s/></text:p>
          </table:table-cell>
          <table:table-cell office:value-type="float" office:value="14731" table:style-name="ce41">
            <text:p>14 731<text:s/></text:p>
          </table:table-cell>
          <table:table-cell office:value-type="float" office:value="86333" table:style-name="ce41">
            <text:p>86 333<text:s/></text:p>
          </table:table-cell>
          <table:table-cell office:value-type="float" office:value="388" table:style-name="ce41">
            <text:p>388<text:s/></text:p>
          </table:table-cell>
          <table:table-cell office:value-type="float" office:value="1322" table:style-name="ce41">
            <text:p>1 322<text:s/></text:p>
          </table:table-cell>
          <table:table-cell office:value-type="float" office:value="990" table:style-name="ce41">
            <text:p>990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804" table:style-name="ce41">
            <text:p>804<text:s/></text:p>
          </table:table-cell>
          <table:table-cell office:value-type="float" office:value="646" table:style-name="ce41">
            <text:p>646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2165" table:style-name="ce41">
            <text:p>2 165<text:s/></text:p>
          </table:table-cell>
          <table:table-cell office:value-type="float" office:value="2766" table:style-name="ce41">
            <text:p>2 766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128123" table:style-name="ce43">
            <text:p>2 128 123<text:s/></text:p>
          </table:table-cell>
          <table:table-cell office:value-type="float" office:value="596594" table:style-name="ce44">
            <text:p>596 594<text:s/></text:p>
          </table:table-cell>
          <table:table-cell office:value-type="float" office:value="643339" table:style-name="ce41">
            <text:p>643 33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67338" table:style-name="ce45">
            <text:p>167 33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370" table:style-name="ce45">
            <text:p>2 370<text:s/></text:p>
          </table:table-cell>
          <table:table-cell office:value-type="float" office:value="421831" table:style-name="ce44">
            <text:p>421 831<text:s/></text:p>
          </table:table-cell>
          <table:table-cell office:value-type="float" office:value="342092" table:style-name="ce41">
            <text:p>342 092<text:s/></text:p>
          </table:table-cell>
          <table:table-cell office:value-type="float" office:value="79739" table:style-name="ce41">
            <text:p>79 739<text:s/></text:p>
          </table:table-cell>
          <table:table-cell office:value-type="float" office:value="70377" table:style-name="ce42">
            <text:p>70 377<text:s/></text:p>
          </table:table-cell>
          <table:table-cell office:value-type="float" office:value="492208" table:style-name="ce45">
            <text:p>492 208<text:s/></text:p>
          </table:table-cell>
          <table:table-cell office:value-type="float" office:value="1901849" table:style-name="ce43">
            <text:p>1 901 849<text:s/></text:p>
          </table:table-cell>
          <table:table-cell office:value-type="float" office:value="4029972" table:style-name="ce51">
            <text:p>4 029 97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1</text:p>
          </table:table-cell>
          <table:table-cell office:value-type="string" table:style-name="ce47">
            <text:p>Telekommunikationsdienstleistungen</text:p>
          </table:table-cell>
          <table:table-cell office:value-type="float" office:value="14061" table:style-name="ce30">
            <text:p>14 061<text:s/></text:p>
          </table:table-cell>
          <table:table-cell office:value-type="float" office:value="884" table:style-name="ce30">
            <text:p>884<text:s/></text:p>
          </table:table-cell>
          <table:table-cell office:value-type="float" office:value="455" table:style-name="ce30">
            <text:p>455<text:s/></text:p>
          </table:table-cell>
          <table:table-cell office:value-type="float" office:value="5251" table:style-name="ce30">
            <text:p>5 251<text:s/></text:p>
          </table:table-cell>
          <table:table-cell office:value-type="float" office:value="42012" table:style-name="ce30">
            <text:p>42 012<text:s/></text:p>
          </table:table-cell>
          <table:table-cell office:value-type="float" office:value="5654" table:style-name="ce30">
            <text:p>5 654<text:s/></text:p>
          </table:table-cell>
          <table:table-cell office:value-type="float" office:value="12030" table:style-name="ce30">
            <text:p>12 030<text:s/></text:p>
          </table:table-cell>
          <table:table-cell office:value-type="float" office:value="9920" table:style-name="ce30">
            <text:p>9 920<text:s/></text:p>
          </table:table-cell>
          <table:table-cell office:value-type="float" office:value="5996" table:style-name="ce30">
            <text:p>5 996<text:s/></text:p>
          </table:table-cell>
          <table:table-cell office:value-type="float" office:value="1068" table:style-name="ce30">
            <text:p>1 068<text:s/></text:p>
          </table:table-cell>
          <table:table-cell office:value-type="float" office:value="10557" table:style-name="ce30">
            <text:p>10 557<text:s/></text:p>
          </table:table-cell>
          <table:table-cell office:value-type="float" office:value="5257" table:style-name="ce30">
            <text:p>5 257<text:s/></text:p>
          </table:table-cell>
          <table:table-cell office:value-type="float" office:value="12742" table:style-name="ce30">
            <text:p>12 742<text:s/></text:p>
          </table:table-cell>
          <table:table-cell office:value-type="float" office:value="12475" table:style-name="ce30">
            <text:p>12 475<text:s/></text:p>
          </table:table-cell>
          <table:table-cell office:value-type="float" office:value="24391" table:style-name="ce30">
            <text:p>24 391<text:s/></text:p>
          </table:table-cell>
          <table:table-cell office:value-type="float" office:value="30889" table:style-name="ce30">
            <text:p>30 889<text:s/></text:p>
          </table:table-cell>
          <table:table-cell office:value-type="float" office:value="6955" table:style-name="ce30">
            <text:p>6 955<text:s/></text:p>
          </table:table-cell>
          <table:table-cell office:value-type="float" office:value="3467" table:style-name="ce30">
            <text:p>3 467<text:s/></text:p>
          </table:table-cell>
          <table:table-cell office:value-type="float" office:value="55877" table:style-name="ce30">
            <text:p>55 877<text:s/></text:p>
          </table:table-cell>
          <table:table-cell office:value-type="float" office:value="9482" table:style-name="ce30">
            <text:p>9 482<text:s/></text:p>
          </table:table-cell>
          <table:table-cell office:value-type="float" office:value="5612" table:style-name="ce30">
            <text:p>5 612<text:s/></text:p>
          </table:table-cell>
          <table:table-cell office:value-type="float" office:value="11828" table:style-name="ce30">
            <text:p>11 828<text:s/></text:p>
          </table:table-cell>
          <table:table-cell office:value-type="float" office:value="16584" table:style-name="ce30">
            <text:p>16 584<text:s/></text:p>
          </table:table-cell>
          <table:table-cell office:value-type="float" office:value="30627" table:style-name="ce30">
            <text:p>30 627<text:s/></text:p>
          </table:table-cell>
          <table:table-cell office:value-type="float" office:value="1397" table:style-name="ce30">
            <text:p>1 397<text:s/></text:p>
          </table:table-cell>
          <table:table-cell office:value-type="float" office:value="16648" table:style-name="ce30">
            <text:p>16 648<text:s/></text:p>
          </table:table-cell>
          <table:table-cell office:value-type="float" office:value="90085" table:style-name="ce30">
            <text:p>90 085<text:s/></text:p>
          </table:table-cell>
          <table:table-cell office:value-type="float" office:value="45596" table:style-name="ce30">
            <text:p>45 596<text:s/></text:p>
          </table:table-cell>
          <table:table-cell office:value-type="float" office:value="278834" table:style-name="ce30">
            <text:p>278 834<text:s/></text:p>
          </table:table-cell>
          <table:table-cell office:value-type="float" office:value="139733" table:style-name="ce30">
            <text:p>139 733<text:s/></text:p>
          </table:table-cell>
          <table:table-cell office:value-type="float" office:value="34201" table:style-name="ce30">
            <text:p>34 201<text:s/></text:p>
          </table:table-cell>
          <table:table-cell office:value-type="float" office:value="288" table:style-name="ce30">
            <text:p>288<text:s/></text:p>
          </table:table-cell>
          <table:table-cell office:value-type="float" office:value="3329" table:style-name="ce30">
            <text:p>3 329<text:s/></text:p>
          </table:table-cell>
          <table:table-cell office:value-type="float" office:value="78500" table:style-name="ce30">
            <text:p>78 500<text:s/></text:p>
          </table:table-cell>
          <table:table-cell office:value-type="float" office:value="11750" table:style-name="ce30">
            <text:p>11 750<text:s/></text:p>
          </table:table-cell>
          <table:table-cell office:value-type="float" office:value="58573" table:style-name="ce30">
            <text:p>58 573<text:s/></text:p>
          </table:table-cell>
          <table:table-cell office:value-type="float" office:value="27643" table:style-name="ce30">
            <text:p>27 643<text:s/></text:p>
          </table:table-cell>
          <table:table-cell office:value-type="float" office:value="145214" table:style-name="ce30">
            <text:p>145 214<text:s/></text:p>
          </table:table-cell>
          <table:table-cell office:value-type="float" office:value="1282950" table:style-name="ce30">
            <text:p>1 282 950<text:s/></text:p>
          </table:table-cell>
          <table:table-cell office:value-type="float" office:value="77405" table:style-name="ce30">
            <text:p>77 405<text:s/></text:p>
          </table:table-cell>
          <table:table-cell office:value-type="float" office:value="150575" table:style-name="ce30">
            <text:p>150 575<text:s/></text:p>
          </table:table-cell>
          <table:table-cell office:value-type="float" office:value="67318" table:style-name="ce30">
            <text:p>67 318<text:s/></text:p>
          </table:table-cell>
          <table:table-cell office:value-type="float" office:value="35706" table:style-name="ce30">
            <text:p>35 706<text:s/></text:p>
          </table:table-cell>
          <table:table-cell office:value-type="float" office:value="273" table:style-name="ce30">
            <text:p>273<text:s/></text:p>
          </table:table-cell>
          <table:table-cell office:value-type="float" office:value="62018" table:style-name="ce30">
            <text:p>62 018<text:s/></text:p>
          </table:table-cell>
          <table:table-cell office:value-type="float" office:value="195789" table:style-name="ce30">
            <text:p>195 789<text:s/></text:p>
          </table:table-cell>
          <table:table-cell office:value-type="float" office:value="51052" table:style-name="ce30">
            <text:p>51 052<text:s/></text:p>
          </table:table-cell>
          <table:table-cell office:value-type="float" office:value="24507" table:style-name="ce30">
            <text:p>24 507<text:s/></text:p>
          </table:table-cell>
          <table:table-cell office:value-type="float" office:value="25572" table:style-name="ce30">
            <text:p>25 572<text:s/></text:p>
          </table:table-cell>
          <table:table-cell office:value-type="float" office:value="16161" table:style-name="ce30">
            <text:p>16 161<text:s/></text:p>
          </table:table-cell>
          <table:table-cell office:value-type="float" office:value="13220" table:style-name="ce30">
            <text:p>13 220<text:s/></text:p>
          </table:table-cell>
          <table:table-cell office:value-type="float" office:value="15822" table:style-name="ce30">
            <text:p>15 822<text:s/></text:p>
          </table:table-cell>
          <table:table-cell office:value-type="float" office:value="17508" table:style-name="ce30">
            <text:p>17 508<text:s/></text:p>
          </table:table-cell>
          <table:table-cell office:value-type="float" office:value="46591" table:style-name="ce30">
            <text:p>46 591<text:s/></text:p>
          </table:table-cell>
          <table:table-cell office:value-type="float" office:value="143285" table:style-name="ce30">
            <text:p>143 285<text:s/></text:p>
          </table:table-cell>
          <table:table-cell office:value-type="float" office:value="37987" table:style-name="ce30">
            <text:p>37 987<text:s/></text:p>
          </table:table-cell>
          <table:table-cell office:value-type="float" office:value="99923" table:style-name="ce30">
            <text:p>99 923<text:s/></text:p>
          </table:table-cell>
          <table:table-cell office:value-type="float" office:value="21242" table:style-name="ce30">
            <text:p>21 242<text:s/></text:p>
          </table:table-cell>
          <table:table-cell office:value-type="float" office:value="15763" table:style-name="ce30">
            <text:p>15 763<text:s/></text:p>
          </table:table-cell>
          <table:table-cell office:value-type="float" office:value="18308" table:style-name="ce30">
            <text:p>18 308<text:s/></text:p>
          </table:table-cell>
          <table:table-cell office:value-type="float" office:value="39590" table:style-name="ce30">
            <text:p>39 590<text:s/></text:p>
          </table:table-cell>
          <table:table-cell office:value-type="float" office:value="798" table:style-name="ce30">
            <text:p>798<text:s/></text:p>
          </table:table-cell>
          <table:table-cell office:value-type="float" office:value="9979" table:style-name="ce30">
            <text:p>9 97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735207" table:style-name="ce48">
            <text:p>3 735 207<text:s/></text:p>
          </table:table-cell>
          <table:table-cell office:value-type="float" office:value="2431244" table:style-name="ce33">
            <text:p>2 431 24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51899" table:style-name="ce33">
            <text:p>451 899<text:s/></text:p>
          </table:table-cell>
          <table:table-cell office:value-type="float" office:value="252304" table:style-name="ce30">
            <text:p>252 304<text:s/></text:p>
          </table:table-cell>
          <table:table-cell office:value-type="float" office:value="199595" table:style-name="ce30">
            <text:p>199 595<text:s/></text:p>
          </table:table-cell>
          <table:table-cell office:value-type="float" office:value="178669" table:style-name="ce34">
            <text:p>178 669<text:s/></text:p>
          </table:table-cell>
          <table:table-cell office:value-type="float" office:value="630568" table:style-name="ce49">
            <text:p>630 568<text:s/></text:p>
          </table:table-cell>
          <table:table-cell office:value-type="float" office:value="3061812" table:style-name="ce48">
            <text:p>3 061 812<text:s/></text:p>
          </table:table-cell>
          <table:table-cell office:value-type="float" office:value="6797019" table:style-name="ce51">
            <text:p>6 797 01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2–63</text:p>
          </table:table-cell>
          <table:table-cell office:value-type="string" table:style-name="ce40">
            <text:p>DL d. Informationstechnologie; Informations-DL</text:p>
          </table:table-cell>
          <table:table-cell office:value-type="float" office:value="0" table:style-name="ce41">
            <text:p>0<text:s/></text:p>
          </table:table-cell>
          <table:table-cell office:value-type="float" office:value="842" table:style-name="ce41">
            <text:p>842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10993" table:style-name="ce41">
            <text:p>10 993<text:s/></text:p>
          </table:table-cell>
          <table:table-cell office:value-type="float" office:value="133313" table:style-name="ce41">
            <text:p>133 313<text:s/></text:p>
          </table:table-cell>
          <table:table-cell office:value-type="float" office:value="12359" table:style-name="ce41">
            <text:p>12 359<text:s/></text:p>
          </table:table-cell>
          <table:table-cell office:value-type="float" office:value="2253" table:style-name="ce41">
            <text:p>2 253<text:s/></text:p>
          </table:table-cell>
          <table:table-cell office:value-type="float" office:value="20903" table:style-name="ce41">
            <text:p>20 90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440" table:style-name="ce41">
            <text:p>6 440<text:s/></text:p>
          </table:table-cell>
          <table:table-cell office:value-type="float" office:value="33998" table:style-name="ce41">
            <text:p>33 998<text:s/></text:p>
          </table:table-cell>
          <table:table-cell office:value-type="float" office:value="47896" table:style-name="ce41">
            <text:p>47 896<text:s/></text:p>
          </table:table-cell>
          <table:table-cell office:value-type="float" office:value="13404" table:style-name="ce41">
            <text:p>13 404<text:s/></text:p>
          </table:table-cell>
          <table:table-cell office:value-type="float" office:value="5785" table:style-name="ce41">
            <text:p>5 785<text:s/></text:p>
          </table:table-cell>
          <table:table-cell office:value-type="float" office:value="38732" table:style-name="ce41">
            <text:p>38 732<text:s/></text:p>
          </table:table-cell>
          <table:table-cell office:value-type="float" office:value="52126" table:style-name="ce41">
            <text:p>52 126<text:s/></text:p>
          </table:table-cell>
          <table:table-cell office:value-type="float" office:value="6222" table:style-name="ce41">
            <text:p>6 222<text:s/></text:p>
          </table:table-cell>
          <table:table-cell office:value-type="float" office:value="39120" table:style-name="ce41">
            <text:p>39 120<text:s/></text:p>
          </table:table-cell>
          <table:table-cell office:value-type="float" office:value="52530" table:style-name="ce41">
            <text:p>52 530<text:s/></text:p>
          </table:table-cell>
          <table:table-cell office:value-type="float" office:value="23208" table:style-name="ce41">
            <text:p>23 208<text:s/></text:p>
          </table:table-cell>
          <table:table-cell office:value-type="float" office:value="28810" table:style-name="ce41">
            <text:p>28 810<text:s/></text:p>
          </table:table-cell>
          <table:table-cell office:value-type="float" office:value="23755" table:style-name="ce41">
            <text:p>23 755<text:s/></text:p>
          </table:table-cell>
          <table:table-cell office:value-type="float" office:value="1808" table:style-name="ce41">
            <text:p>1 808<text:s/></text:p>
          </table:table-cell>
          <table:table-cell office:value-type="float" office:value="117917" table:style-name="ce41">
            <text:p>117 917<text:s/></text:p>
          </table:table-cell>
          <table:table-cell office:value-type="float" office:value="4229" table:style-name="ce41">
            <text:p>4 229<text:s/></text:p>
          </table:table-cell>
          <table:table-cell office:value-type="float" office:value="28658" table:style-name="ce41">
            <text:p>28 658<text:s/></text:p>
          </table:table-cell>
          <table:table-cell office:value-type="float" office:value="11195" table:style-name="ce41">
            <text:p>11 195<text:s/></text:p>
          </table:table-cell>
          <table:table-cell office:value-type="float" office:value="109463" table:style-name="ce41">
            <text:p>109 463<text:s/></text:p>
          </table:table-cell>
          <table:table-cell office:value-type="float" office:value="251708" table:style-name="ce41">
            <text:p>251 708<text:s/></text:p>
          </table:table-cell>
          <table:table-cell office:value-type="float" office:value="143527" table:style-name="ce41">
            <text:p>143 527<text:s/></text:p>
          </table:table-cell>
          <table:table-cell office:value-type="float" office:value="26031" table:style-name="ce41">
            <text:p>26 03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271" table:style-name="ce41">
            <text:p>6 271<text:s/></text:p>
          </table:table-cell>
          <table:table-cell office:value-type="float" office:value="47830" table:style-name="ce41">
            <text:p>47 830<text:s/></text:p>
          </table:table-cell>
          <table:table-cell office:value-type="float" office:value="8376" table:style-name="ce41">
            <text:p>8 376<text:s/></text:p>
          </table:table-cell>
          <table:table-cell office:value-type="float" office:value="86523" table:style-name="ce41">
            <text:p>86 523<text:s/></text:p>
          </table:table-cell>
          <table:table-cell office:value-type="float" office:value="100879" table:style-name="ce41">
            <text:p>100 879<text:s/></text:p>
          </table:table-cell>
          <table:table-cell office:value-type="float" office:value="19814" table:style-name="ce41">
            <text:p>19 814<text:s/></text:p>
          </table:table-cell>
          <table:table-cell office:value-type="float" office:value="85446" table:style-name="ce41">
            <text:p>85 446<text:s/></text:p>
          </table:table-cell>
          <table:table-cell office:value-type="float" office:value="7693996" table:style-name="ce41">
            <text:p>7 693 996<text:s/></text:p>
          </table:table-cell>
          <table:table-cell office:value-type="float" office:value="195397" table:style-name="ce41">
            <text:p>195 397<text:s/></text:p>
          </table:table-cell>
          <table:table-cell office:value-type="float" office:value="331397" table:style-name="ce41">
            <text:p>331 397<text:s/></text:p>
          </table:table-cell>
          <table:table-cell office:value-type="float" office:value="61536" table:style-name="ce41">
            <text:p>61 536<text:s/></text:p>
          </table:table-cell>
          <table:table-cell office:value-type="float" office:value="242" table:style-name="ce41">
            <text:p>242<text:s/></text:p>
          </table:table-cell>
          <table:table-cell office:value-type="float" office:value="60039" table:style-name="ce41">
            <text:p>60 039<text:s/></text:p>
          </table:table-cell>
          <table:table-cell office:value-type="float" office:value="455048" table:style-name="ce41">
            <text:p>455 048<text:s/></text:p>
          </table:table-cell>
          <table:table-cell office:value-type="float" office:value="109846" table:style-name="ce41">
            <text:p>109 846<text:s/></text:p>
          </table:table-cell>
          <table:table-cell office:value-type="float" office:value="82585" table:style-name="ce41">
            <text:p>82 585<text:s/></text:p>
          </table:table-cell>
          <table:table-cell office:value-type="float" office:value="34801" table:style-name="ce41">
            <text:p>34 801<text:s/></text:p>
          </table:table-cell>
          <table:table-cell office:value-type="float" office:value="32341" table:style-name="ce41">
            <text:p>32 341<text:s/></text:p>
          </table:table-cell>
          <table:table-cell office:value-type="float" office:value="88975" table:style-name="ce41">
            <text:p>88 975<text:s/></text:p>
          </table:table-cell>
          <table:table-cell office:value-type="float" office:value="37582" table:style-name="ce41">
            <text:p>37 582<text:s/></text:p>
          </table:table-cell>
          <table:table-cell office:value-type="float" office:value="33306" table:style-name="ce41">
            <text:p>33 306<text:s/></text:p>
          </table:table-cell>
          <table:table-cell office:value-type="float" office:value="34128" table:style-name="ce41">
            <text:p>34 128<text:s/></text:p>
          </table:table-cell>
          <table:table-cell office:value-type="float" office:value="3541" table:style-name="ce41">
            <text:p>3 541<text:s/></text:p>
          </table:table-cell>
          <table:table-cell office:value-type="float" office:value="33407" table:style-name="ce41">
            <text:p>33 407<text:s/></text:p>
          </table:table-cell>
          <table:table-cell office:value-type="float" office:value="137595" table:style-name="ce41">
            <text:p>137 595<text:s/></text:p>
          </table:table-cell>
          <table:table-cell office:value-type="float" office:value="28852" table:style-name="ce41">
            <text:p>28 852<text:s/></text:p>
          </table:table-cell>
          <table:table-cell office:value-type="float" office:value="19276" table:style-name="ce41">
            <text:p>19 276<text:s/></text:p>
          </table:table-cell>
          <table:table-cell office:value-type="float" office:value="27551" table:style-name="ce41">
            <text:p>27 551<text:s/></text:p>
          </table:table-cell>
          <table:table-cell office:value-type="float" office:value="45804" table:style-name="ce41">
            <text:p>45 804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24292" table:style-name="ce41">
            <text:p>24 29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1173970" table:style-name="ce43">
            <text:p>11 173 970<text:s/></text:p>
          </table:table-cell>
          <table:table-cell office:value-type="float" office:value="71822" table:style-name="ce44">
            <text:p>71 822<text:s/></text:p>
          </table:table-cell>
          <table:table-cell office:value-type="float" office:value="5160" table:style-name="ce41">
            <text:p>5 16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456376" table:style-name="ce45">
            <text:p>9 456 37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11832" table:style-name="ce45">
            <text:p>-11 832<text:s/></text:p>
          </table:table-cell>
          <table:table-cell office:value-type="float" office:value="4976882" table:style-name="ce44">
            <text:p>4 976 882<text:s/></text:p>
          </table:table-cell>
          <table:table-cell office:value-type="float" office:value="3865280" table:style-name="ce41">
            <text:p>3 865 280<text:s/></text:p>
          </table:table-cell>
          <table:table-cell office:value-type="float" office:value="1111602" table:style-name="ce41">
            <text:p>1 111 602<text:s/></text:p>
          </table:table-cell>
          <table:table-cell office:value-type="float" office:value="1867613" table:style-name="ce42">
            <text:p>1 867 613<text:s/></text:p>
          </table:table-cell>
          <table:table-cell office:value-type="float" office:value="6844495" table:style-name="ce45">
            <text:p>6 844 495<text:s/></text:p>
          </table:table-cell>
          <table:table-cell office:value-type="float" office:value="16366021" table:style-name="ce43">
            <text:p>16 366 021<text:s/></text:p>
          </table:table-cell>
          <table:table-cell office:value-type="float" office:value="27539991" table:style-name="ce51">
            <text:p>27 539 991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4</text:p>
          </table:table-cell>
          <table:table-cell office:value-type="string" table:style-name="ce47">
            <text:p>Finanzdienstleistungen</text:p>
          </table:table-cell>
          <table:table-cell office:value-type="float" office:value="138225" table:style-name="ce30">
            <text:p>138 225<text:s/></text:p>
          </table:table-cell>
          <table:table-cell office:value-type="float" office:value="26274" table:style-name="ce30">
            <text:p>26 274<text:s/></text:p>
          </table:table-cell>
          <table:table-cell office:value-type="float" office:value="1017" table:style-name="ce30">
            <text:p>1 017<text:s/></text:p>
          </table:table-cell>
          <table:table-cell office:value-type="float" office:value="22875" table:style-name="ce30">
            <text:p>22 875<text:s/></text:p>
          </table:table-cell>
          <table:table-cell office:value-type="float" office:value="269394" table:style-name="ce30">
            <text:p>269 394<text:s/></text:p>
          </table:table-cell>
          <table:table-cell office:value-type="float" office:value="31688" table:style-name="ce30">
            <text:p>31 688<text:s/></text:p>
          </table:table-cell>
          <table:table-cell office:value-type="float" office:value="109238" table:style-name="ce30">
            <text:p>109 238<text:s/></text:p>
          </table:table-cell>
          <table:table-cell office:value-type="float" office:value="71464" table:style-name="ce30">
            <text:p>71 464<text:s/></text:p>
          </table:table-cell>
          <table:table-cell office:value-type="float" office:value="13938" table:style-name="ce30">
            <text:p>13 938<text:s/></text:p>
          </table:table-cell>
          <table:table-cell office:value-type="float" office:value="44405" table:style-name="ce30">
            <text:p>44 405<text:s/></text:p>
          </table:table-cell>
          <table:table-cell office:value-type="float" office:value="152397" table:style-name="ce30">
            <text:p>152 397<text:s/></text:p>
          </table:table-cell>
          <table:table-cell office:value-type="float" office:value="31557" table:style-name="ce30">
            <text:p>31 557<text:s/></text:p>
          </table:table-cell>
          <table:table-cell office:value-type="float" office:value="60416" table:style-name="ce30">
            <text:p>60 416<text:s/></text:p>
          </table:table-cell>
          <table:table-cell office:value-type="float" office:value="79500" table:style-name="ce30">
            <text:p>79 500<text:s/></text:p>
          </table:table-cell>
          <table:table-cell office:value-type="float" office:value="194082" table:style-name="ce30">
            <text:p>194 082<text:s/></text:p>
          </table:table-cell>
          <table:table-cell office:value-type="float" office:value="172653" table:style-name="ce30">
            <text:p>172 653<text:s/></text:p>
          </table:table-cell>
          <table:table-cell office:value-type="float" office:value="66717" table:style-name="ce30">
            <text:p>66 717<text:s/></text:p>
          </table:table-cell>
          <table:table-cell office:value-type="float" office:value="57053" table:style-name="ce30">
            <text:p>57 053<text:s/></text:p>
          </table:table-cell>
          <table:table-cell office:value-type="float" office:value="291985" table:style-name="ce30">
            <text:p>291 985<text:s/></text:p>
          </table:table-cell>
          <table:table-cell office:value-type="float" office:value="111480" table:style-name="ce30">
            <text:p>111 480<text:s/></text:p>
          </table:table-cell>
          <table:table-cell office:value-type="float" office:value="52456" table:style-name="ce30">
            <text:p>52 456<text:s/></text:p>
          </table:table-cell>
          <table:table-cell office:value-type="float" office:value="70487" table:style-name="ce30">
            <text:p>70 487<text:s/></text:p>
          </table:table-cell>
          <table:table-cell office:value-type="float" office:value="114250" table:style-name="ce30">
            <text:p>114 250<text:s/></text:p>
          </table:table-cell>
          <table:table-cell office:value-type="float" office:value="256371" table:style-name="ce30">
            <text:p>256 371<text:s/></text:p>
          </table:table-cell>
          <table:table-cell office:value-type="float" office:value="13901" table:style-name="ce30">
            <text:p>13 901<text:s/></text:p>
          </table:table-cell>
          <table:table-cell office:value-type="float" office:value="91542" table:style-name="ce30">
            <text:p>91 542<text:s/></text:p>
          </table:table-cell>
          <table:table-cell office:value-type="float" office:value="570752" table:style-name="ce30">
            <text:p>570 752<text:s/></text:p>
          </table:table-cell>
          <table:table-cell office:value-type="float" office:value="173981" table:style-name="ce30">
            <text:p>173 981<text:s/></text:p>
          </table:table-cell>
          <table:table-cell office:value-type="float" office:value="790264" table:style-name="ce30">
            <text:p>790 264<text:s/></text:p>
          </table:table-cell>
          <table:table-cell office:value-type="float" office:value="445013" table:style-name="ce30">
            <text:p>445 013<text:s/></text:p>
          </table:table-cell>
          <table:table-cell office:value-type="float" office:value="148559" table:style-name="ce30">
            <text:p>148 559<text:s/></text:p>
          </table:table-cell>
          <table:table-cell office:value-type="float" office:value="1173" table:style-name="ce30">
            <text:p>1 173<text:s/></text:p>
          </table:table-cell>
          <table:table-cell office:value-type="float" office:value="35230" table:style-name="ce30">
            <text:p>35 230<text:s/></text:p>
          </table:table-cell>
          <table:table-cell office:value-type="float" office:value="120336" table:style-name="ce30">
            <text:p>120 336<text:s/></text:p>
          </table:table-cell>
          <table:table-cell office:value-type="float" office:value="24512" table:style-name="ce30">
            <text:p>24 512<text:s/></text:p>
          </table:table-cell>
          <table:table-cell office:value-type="float" office:value="325631" table:style-name="ce30">
            <text:p>325 631<text:s/></text:p>
          </table:table-cell>
          <table:table-cell office:value-type="float" office:value="40442" table:style-name="ce30">
            <text:p>40 442<text:s/></text:p>
          </table:table-cell>
          <table:table-cell office:value-type="float" office:value="15747" table:style-name="ce30">
            <text:p>15 747<text:s/></text:p>
          </table:table-cell>
          <table:table-cell office:value-type="float" office:value="57722" table:style-name="ce30">
            <text:p>57 722<text:s/></text:p>
          </table:table-cell>
          <table:table-cell office:value-type="float" office:value="335978" table:style-name="ce30">
            <text:p>335 978<text:s/></text:p>
          </table:table-cell>
          <table:table-cell office:value-type="float" office:value="2338944" table:style-name="ce30">
            <text:p>2 338 944<text:s/></text:p>
          </table:table-cell>
          <table:table-cell office:value-type="float" office:value="176051" table:style-name="ce30">
            <text:p>176 051<text:s/></text:p>
          </table:table-cell>
          <table:table-cell office:value-type="float" office:value="278659" table:style-name="ce30">
            <text:p>278 659<text:s/></text:p>
          </table:table-cell>
          <table:table-cell office:value-type="float" office:value="1368473" table:style-name="ce30">
            <text:p>1 368 473<text:s/></text:p>
          </table:table-cell>
          <table:table-cell office:value-type="float" office:value="372354" table:style-name="ce30">
            <text:p>372 354<text:s/></text:p>
          </table:table-cell>
          <table:table-cell office:value-type="float" office:value="533250" table:style-name="ce30">
            <text:p>533 250<text:s/></text:p>
          </table:table-cell>
          <table:table-cell office:value-type="float" office:value="153179" table:style-name="ce30">
            <text:p>153 179<text:s/></text:p>
          </table:table-cell>
          <table:table-cell office:value-type="float" office:value="144854" table:style-name="ce30">
            <text:p>144 854<text:s/></text:p>
          </table:table-cell>
          <table:table-cell office:value-type="float" office:value="107074" table:style-name="ce30">
            <text:p>107 074<text:s/></text:p>
          </table:table-cell>
          <table:table-cell office:value-type="float" office:value="46491" table:style-name="ce30">
            <text:p>46 491<text:s/></text:p>
          </table:table-cell>
          <table:table-cell office:value-type="float" office:value="113287" table:style-name="ce30">
            <text:p>113 287<text:s/></text:p>
          </table:table-cell>
          <table:table-cell office:value-type="float" office:value="73352" table:style-name="ce30">
            <text:p>73 352<text:s/></text:p>
          </table:table-cell>
          <table:table-cell office:value-type="float" office:value="28863" table:style-name="ce30">
            <text:p>28 863<text:s/></text:p>
          </table:table-cell>
          <table:table-cell office:value-type="float" office:value="151004" table:style-name="ce30">
            <text:p>151 004<text:s/></text:p>
          </table:table-cell>
          <table:table-cell office:value-type="float" office:value="729784" table:style-name="ce30">
            <text:p>729 784<text:s/></text:p>
          </table:table-cell>
          <table:table-cell office:value-type="float" office:value="166256" table:style-name="ce30">
            <text:p>166 256<text:s/></text:p>
          </table:table-cell>
          <table:table-cell office:value-type="float" office:value="184520" table:style-name="ce30">
            <text:p>184 520<text:s/></text:p>
          </table:table-cell>
          <table:table-cell office:value-type="float" office:value="76516" table:style-name="ce30">
            <text:p>76 516<text:s/></text:p>
          </table:table-cell>
          <table:table-cell office:value-type="float" office:value="56594" table:style-name="ce30">
            <text:p>56 594<text:s/></text:p>
          </table:table-cell>
          <table:table-cell office:value-type="float" office:value="43724" table:style-name="ce30">
            <text:p>43 724<text:s/></text:p>
          </table:table-cell>
          <table:table-cell office:value-type="float" office:value="79884" table:style-name="ce30">
            <text:p>79 884<text:s/></text:p>
          </table:table-cell>
          <table:table-cell office:value-type="float" office:value="12151" table:style-name="ce30">
            <text:p>12 151<text:s/></text:p>
          </table:table-cell>
          <table:table-cell office:value-type="float" office:value="59313" table:style-name="ce30">
            <text:p>59 31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925282" table:style-name="ce48">
            <text:p>12 925 282<text:s/></text:p>
          </table:table-cell>
          <table:table-cell office:value-type="float" office:value="2149635" table:style-name="ce33">
            <text:p>2 149 635<text:s/></text:p>
          </table:table-cell>
          <table:table-cell office:value-type="float" office:value="53064" table:style-name="ce30">
            <text:p>53 06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543534" table:style-name="ce33">
            <text:p>1 543 534<text:s/></text:p>
          </table:table-cell>
          <table:table-cell office:value-type="float" office:value="1024030" table:style-name="ce30">
            <text:p>1 024 030<text:s/></text:p>
          </table:table-cell>
          <table:table-cell office:value-type="float" office:value="519504" table:style-name="ce30">
            <text:p>519 504<text:s/></text:p>
          </table:table-cell>
          <table:table-cell office:value-type="float" office:value="707371" table:style-name="ce34">
            <text:p>707 371<text:s/></text:p>
          </table:table-cell>
          <table:table-cell office:value-type="float" office:value="2250905" table:style-name="ce49">
            <text:p>2 250 905<text:s/></text:p>
          </table:table-cell>
          <table:table-cell office:value-type="float" office:value="4453604" table:style-name="ce48">
            <text:p>4 453 604<text:s/></text:p>
          </table:table-cell>
          <table:table-cell office:value-type="float" office:value="17378886" table:style-name="ce51">
            <text:p>17 378 88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5</text:p>
          </table:table-cell>
          <table:table-cell office:value-type="string" table:style-name="ce40">
            <text:p>DL v. Versicherungen und Pensionskassen</text:p>
          </table:table-cell>
          <table:table-cell office:value-type="float" office:value="22926" table:style-name="ce41">
            <text:p>22 926<text:s/></text:p>
          </table:table-cell>
          <table:table-cell office:value-type="float" office:value="1785" table:style-name="ce41">
            <text:p>1 785<text:s/></text:p>
          </table:table-cell>
          <table:table-cell office:value-type="float" office:value="712" table:style-name="ce41">
            <text:p>712<text:s/></text:p>
          </table:table-cell>
          <table:table-cell office:value-type="float" office:value="6079" table:style-name="ce41">
            <text:p>6 079<text:s/></text:p>
          </table:table-cell>
          <table:table-cell office:value-type="float" office:value="50976" table:style-name="ce41">
            <text:p>50 976<text:s/></text:p>
          </table:table-cell>
          <table:table-cell office:value-type="float" office:value="5564" table:style-name="ce41">
            <text:p>5 564<text:s/></text:p>
          </table:table-cell>
          <table:table-cell office:value-type="float" office:value="22974" table:style-name="ce41">
            <text:p>22 974<text:s/></text:p>
          </table:table-cell>
          <table:table-cell office:value-type="float" office:value="14055" table:style-name="ce41">
            <text:p>14 055<text:s/></text:p>
          </table:table-cell>
          <table:table-cell office:value-type="float" office:value="2254" table:style-name="ce41">
            <text:p>2 254<text:s/></text:p>
          </table:table-cell>
          <table:table-cell office:value-type="float" office:value="6231" table:style-name="ce41">
            <text:p>6 231<text:s/></text:p>
          </table:table-cell>
          <table:table-cell office:value-type="float" office:value="10654" table:style-name="ce41">
            <text:p>10 654<text:s/></text:p>
          </table:table-cell>
          <table:table-cell office:value-type="float" office:value="4412" table:style-name="ce41">
            <text:p>4 412<text:s/></text:p>
          </table:table-cell>
          <table:table-cell office:value-type="float" office:value="11245" table:style-name="ce41">
            <text:p>11 245<text:s/></text:p>
          </table:table-cell>
          <table:table-cell office:value-type="float" office:value="17317" table:style-name="ce41">
            <text:p>17 317<text:s/></text:p>
          </table:table-cell>
          <table:table-cell office:value-type="float" office:value="23527" table:style-name="ce41">
            <text:p>23 527<text:s/></text:p>
          </table:table-cell>
          <table:table-cell office:value-type="float" office:value="25193" table:style-name="ce41">
            <text:p>25 193<text:s/></text:p>
          </table:table-cell>
          <table:table-cell office:value-type="float" office:value="3687" table:style-name="ce41">
            <text:p>3 687<text:s/></text:p>
          </table:table-cell>
          <table:table-cell office:value-type="float" office:value="10114" table:style-name="ce41">
            <text:p>10 114<text:s/></text:p>
          </table:table-cell>
          <table:table-cell office:value-type="float" office:value="27144" table:style-name="ce41">
            <text:p>27 144<text:s/></text:p>
          </table:table-cell>
          <table:table-cell office:value-type="float" office:value="618" table:style-name="ce41">
            <text:p>618<text:s/></text:p>
          </table:table-cell>
          <table:table-cell office:value-type="float" office:value="4043" table:style-name="ce41">
            <text:p>4 043<text:s/></text:p>
          </table:table-cell>
          <table:table-cell office:value-type="float" office:value="13524" table:style-name="ce41">
            <text:p>13 524<text:s/></text:p>
          </table:table-cell>
          <table:table-cell office:value-type="float" office:value="17035" table:style-name="ce41">
            <text:p>17 035<text:s/></text:p>
          </table:table-cell>
          <table:table-cell office:value-type="float" office:value="25562" table:style-name="ce41">
            <text:p>25 562<text:s/></text:p>
          </table:table-cell>
          <table:table-cell office:value-type="float" office:value="1748" table:style-name="ce41">
            <text:p>1 748<text:s/></text:p>
          </table:table-cell>
          <table:table-cell office:value-type="float" office:value="18533" table:style-name="ce41">
            <text:p>18 533<text:s/></text:p>
          </table:table-cell>
          <table:table-cell office:value-type="float" office:value="70064" table:style-name="ce41">
            <text:p>70 064<text:s/></text:p>
          </table:table-cell>
          <table:table-cell office:value-type="float" office:value="46245" table:style-name="ce41">
            <text:p>46 245<text:s/></text:p>
          </table:table-cell>
          <table:table-cell office:value-type="float" office:value="153844" table:style-name="ce41">
            <text:p>153 844<text:s/></text:p>
          </table:table-cell>
          <table:table-cell office:value-type="float" office:value="127095" table:style-name="ce41">
            <text:p>127 095<text:s/></text:p>
          </table:table-cell>
          <table:table-cell office:value-type="float" office:value="81280" table:style-name="ce41">
            <text:p>81 280<text:s/></text:p>
          </table:table-cell>
          <table:table-cell office:value-type="float" office:value="250" table:style-name="ce41">
            <text:p>250<text:s/></text:p>
          </table:table-cell>
          <table:table-cell office:value-type="float" office:value="6411" table:style-name="ce41">
            <text:p>6 411<text:s/></text:p>
          </table:table-cell>
          <table:table-cell office:value-type="float" office:value="27567" table:style-name="ce41">
            <text:p>27 567<text:s/></text:p>
          </table:table-cell>
          <table:table-cell office:value-type="float" office:value="1717" table:style-name="ce41">
            <text:p>1 717<text:s/></text:p>
          </table:table-cell>
          <table:table-cell office:value-type="float" office:value="51449" table:style-name="ce41">
            <text:p>51 449<text:s/></text:p>
          </table:table-cell>
          <table:table-cell office:value-type="float" office:value="8400" table:style-name="ce41">
            <text:p>8 400<text:s/></text:p>
          </table:table-cell>
          <table:table-cell office:value-type="float" office:value="1567" table:style-name="ce41">
            <text:p>1 567<text:s/></text:p>
          </table:table-cell>
          <table:table-cell office:value-type="float" office:value="6127" table:style-name="ce41">
            <text:p>6 127<text:s/></text:p>
          </table:table-cell>
          <table:table-cell office:value-type="float" office:value="51855" table:style-name="ce41">
            <text:p>51 855<text:s/></text:p>
          </table:table-cell>
          <table:table-cell office:value-type="float" office:value="35485" table:style-name="ce41">
            <text:p>35 485<text:s/></text:p>
          </table:table-cell>
          <table:table-cell office:value-type="float" office:value="433331" table:style-name="ce41">
            <text:p>433 331<text:s/></text:p>
          </table:table-cell>
          <table:table-cell office:value-type="float" office:value="4355" table:style-name="ce41">
            <text:p>4 355<text:s/></text:p>
          </table:table-cell>
          <table:table-cell office:value-type="float" office:value="202688" table:style-name="ce41">
            <text:p>202 688<text:s/></text:p>
          </table:table-cell>
          <table:table-cell office:value-type="float" office:value="309745" table:style-name="ce41">
            <text:p>309 745<text:s/></text:p>
          </table:table-cell>
          <table:table-cell office:value-type="float" office:value="178651" table:style-name="ce41">
            <text:p>178 651<text:s/></text:p>
          </table:table-cell>
          <table:table-cell office:value-type="float" office:value="19037" table:style-name="ce41">
            <text:p>19 037<text:s/></text:p>
          </table:table-cell>
          <table:table-cell office:value-type="float" office:value="46581" table:style-name="ce41">
            <text:p>46 581<text:s/></text:p>
          </table:table-cell>
          <table:table-cell office:value-type="float" office:value="8939" table:style-name="ce41">
            <text:p>8 939<text:s/></text:p>
          </table:table-cell>
          <table:table-cell office:value-type="float" office:value="9271" table:style-name="ce41">
            <text:p>9 271<text:s/></text:p>
          </table:table-cell>
          <table:table-cell office:value-type="float" office:value="36860" table:style-name="ce41">
            <text:p>36 860<text:s/></text:p>
          </table:table-cell>
          <table:table-cell office:value-type="float" office:value="7700" table:style-name="ce41">
            <text:p>7 700<text:s/></text:p>
          </table:table-cell>
          <table:table-cell office:value-type="float" office:value="6251" table:style-name="ce41">
            <text:p>6 251<text:s/></text:p>
          </table:table-cell>
          <table:table-cell office:value-type="float" office:value="21351" table:style-name="ce41">
            <text:p>21 351<text:s/></text:p>
          </table:table-cell>
          <table:table-cell office:value-type="float" office:value="9046" table:style-name="ce41">
            <text:p>9 046<text:s/></text:p>
          </table:table-cell>
          <table:table-cell office:value-type="float" office:value="10404" table:style-name="ce41">
            <text:p>10 404<text:s/></text:p>
          </table:table-cell>
          <table:table-cell office:value-type="float" office:value="61692" table:style-name="ce41">
            <text:p>61 692<text:s/></text:p>
          </table:table-cell>
          <table:table-cell office:value-type="float" office:value="12470" table:style-name="ce41">
            <text:p>12 470<text:s/></text:p>
          </table:table-cell>
          <table:table-cell office:value-type="float" office:value="8921" table:style-name="ce41">
            <text:p>8 921<text:s/></text:p>
          </table:table-cell>
          <table:table-cell office:value-type="float" office:value="5878" table:style-name="ce41">
            <text:p>5 878<text:s/></text:p>
          </table:table-cell>
          <table:table-cell office:value-type="float" office:value="12535" table:style-name="ce41">
            <text:p>12 535<text:s/></text:p>
          </table:table-cell>
          <table:table-cell office:value-type="float" office:value="1929" table:style-name="ce41">
            <text:p>1 929<text:s/></text:p>
          </table:table-cell>
          <table:table-cell office:value-type="float" office:value="9612" table:style-name="ce41">
            <text:p>9 61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434515" table:style-name="ce43">
            <text:p>2 434 515<text:s/></text:p>
          </table:table-cell>
          <table:table-cell office:value-type="float" office:value="4791328" table:style-name="ce44">
            <text:p>4 791 328<text:s/></text:p>
          </table:table-cell>
          <table:table-cell office:value-type="float" office:value="477" table:style-name="ce41">
            <text:p>47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214" table:style-name="ce45">
            <text:p>6 214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141" table:style-name="ce45">
            <text:p>141<text:s/></text:p>
          </table:table-cell>
          <table:table-cell office:value-type="float" office:value="652545" table:style-name="ce44">
            <text:p>652 545<text:s/></text:p>
          </table:table-cell>
          <table:table-cell office:value-type="float" office:value="321494" table:style-name="ce41">
            <text:p>321 494<text:s/></text:p>
          </table:table-cell>
          <table:table-cell office:value-type="float" office:value="331051" table:style-name="ce41">
            <text:p>331 051<text:s/></text:p>
          </table:table-cell>
          <table:table-cell office:value-type="float" office:value="49098" table:style-name="ce42">
            <text:p>49 098<text:s/></text:p>
          </table:table-cell>
          <table:table-cell office:value-type="float" office:value="701643" table:style-name="ce45">
            <text:p>701 643<text:s/></text:p>
          </table:table-cell>
          <table:table-cell office:value-type="float" office:value="5499969" table:style-name="ce43">
            <text:p>5 499 969<text:s/></text:p>
          </table:table-cell>
          <table:table-cell office:value-type="float" office:value="7934484" table:style-name="ce51">
            <text:p>7 934 48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6</text:p>
          </table:table-cell>
          <table:table-cell office:value-type="string" table:style-name="ce47">
            <text:p>Mit Finanz- u.Versicherungsleistungen verb. DL</text:p>
          </table:table-cell>
          <table:table-cell office:value-type="float" office:value="350" table:style-name="ce30">
            <text:p>350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96" table:style-name="ce30">
            <text:p>496<text:s/></text:p>
          </table:table-cell>
          <table:table-cell office:value-type="float" office:value="4953" table:style-name="ce30">
            <text:p>4 953<text:s/></text:p>
          </table:table-cell>
          <table:table-cell office:value-type="float" office:value="625" table:style-name="ce30">
            <text:p>625<text:s/></text:p>
          </table:table-cell>
          <table:table-cell office:value-type="float" office:value="2403" table:style-name="ce30">
            <text:p>2 403<text:s/></text:p>
          </table:table-cell>
          <table:table-cell office:value-type="float" office:value="1535" table:style-name="ce30">
            <text:p>1 535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205" table:style-name="ce30">
            <text:p>205<text:s/></text:p>
          </table:table-cell>
          <table:table-cell office:value-type="float" office:value="1254" table:style-name="ce30">
            <text:p>1 254<text:s/></text:p>
          </table:table-cell>
          <table:table-cell office:value-type="float" office:value="644" table:style-name="ce30">
            <text:p>644<text:s/></text:p>
          </table:table-cell>
          <table:table-cell office:value-type="float" office:value="870" table:style-name="ce30">
            <text:p>870<text:s/></text:p>
          </table:table-cell>
          <table:table-cell office:value-type="float" office:value="1789" table:style-name="ce30">
            <text:p>1 789<text:s/></text:p>
          </table:table-cell>
          <table:table-cell office:value-type="float" office:value="3848" table:style-name="ce30">
            <text:p>3 848<text:s/></text:p>
          </table:table-cell>
          <table:table-cell office:value-type="float" office:value="3572" table:style-name="ce30">
            <text:p>3 572<text:s/></text:p>
          </table:table-cell>
          <table:table-cell office:value-type="float" office:value="813" table:style-name="ce30">
            <text:p>81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535" table:style-name="ce30">
            <text:p>6 535<text:s/></text:p>
          </table:table-cell>
          <table:table-cell office:value-type="float" office:value="355" table:style-name="ce30">
            <text:p>355<text:s/></text:p>
          </table:table-cell>
          <table:table-cell office:value-type="float" office:value="950" table:style-name="ce30">
            <text:p>950<text:s/></text:p>
          </table:table-cell>
          <table:table-cell office:value-type="float" office:value="1697" table:style-name="ce30">
            <text:p>1 697<text:s/></text:p>
          </table:table-cell>
          <table:table-cell office:value-type="float" office:value="2355" table:style-name="ce30">
            <text:p>2 355<text:s/></text:p>
          </table:table-cell>
          <table:table-cell office:value-type="float" office:value="2545" table:style-name="ce30">
            <text:p>2 545<text:s/></text:p>
          </table:table-cell>
          <table:table-cell office:value-type="float" office:value="281" table:style-name="ce30">
            <text:p>281<text:s/></text:p>
          </table:table-cell>
          <table:table-cell office:value-type="float" office:value="1897" table:style-name="ce30">
            <text:p>1 897<text:s/></text:p>
          </table:table-cell>
          <table:table-cell office:value-type="float" office:value="8992" table:style-name="ce30">
            <text:p>8 992<text:s/></text:p>
          </table:table-cell>
          <table:table-cell office:value-type="float" office:value="4867" table:style-name="ce30">
            <text:p>4 867<text:s/></text:p>
          </table:table-cell>
          <table:table-cell office:value-type="float" office:value="13000" table:style-name="ce30">
            <text:p>13 000<text:s/></text:p>
          </table:table-cell>
          <table:table-cell office:value-type="float" office:value="13195" table:style-name="ce30">
            <text:p>13 195<text:s/></text:p>
          </table:table-cell>
          <table:table-cell office:value-type="float" office:value="3419" table:style-name="ce30">
            <text:p>3 419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504" table:style-name="ce30">
            <text:p>504<text:s/></text:p>
          </table:table-cell>
          <table:table-cell office:value-type="float" office:value="2011" table:style-name="ce30">
            <text:p>2 0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447" table:style-name="ce30">
            <text:p>6 447<text:s/></text:p>
          </table:table-cell>
          <table:table-cell office:value-type="float" office:value="823" table:style-name="ce30">
            <text:p>823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961" table:style-name="ce30">
            <text:p>961<text:s/></text:p>
          </table:table-cell>
          <table:table-cell office:value-type="float" office:value="8418" table:style-name="ce30">
            <text:p>8 418<text:s/></text:p>
          </table:table-cell>
          <table:table-cell office:value-type="float" office:value="596178" table:style-name="ce30">
            <text:p>596 178<text:s/></text:p>
          </table:table-cell>
          <table:table-cell office:value-type="float" office:value="1200881" table:style-name="ce30">
            <text:p>1 200 881<text:s/></text:p>
          </table:table-cell>
          <table:table-cell office:value-type="float" office:value="1559344" table:style-name="ce30">
            <text:p>1 559 34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440" table:style-name="ce30">
            <text:p>10 440<text:s/></text:p>
          </table:table-cell>
          <table:table-cell office:value-type="float" office:value="6357" table:style-name="ce30">
            <text:p>6 357<text:s/></text:p>
          </table:table-cell>
          <table:table-cell office:value-type="float" office:value="3417" table:style-name="ce30">
            <text:p>3 417<text:s/></text:p>
          </table:table-cell>
          <table:table-cell office:value-type="float" office:value="1839" table:style-name="ce30">
            <text:p>1 839<text:s/></text:p>
          </table:table-cell>
          <table:table-cell office:value-type="float" office:value="1584" table:style-name="ce30">
            <text:p>1 584<text:s/></text:p>
          </table:table-cell>
          <table:table-cell office:value-type="float" office:value="1354" table:style-name="ce30">
            <text:p>1 354<text:s/></text:p>
          </table:table-cell>
          <table:table-cell office:value-type="float" office:value="2158" table:style-name="ce30">
            <text:p>2 158<text:s/></text:p>
          </table:table-cell>
          <table:table-cell office:value-type="float" office:value="1020" table:style-name="ce30">
            <text:p>1 0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118" table:style-name="ce30">
            <text:p>4 11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42" table:style-name="ce30">
            <text:p>3 142<text:s/></text:p>
          </table:table-cell>
          <table:table-cell office:value-type="float" office:value="730" table:style-name="ce30">
            <text:p>730<text:s/></text:p>
          </table:table-cell>
          <table:table-cell office:value-type="float" office:value="785" table:style-name="ce30">
            <text:p>785<text:s/></text:p>
          </table:table-cell>
          <table:table-cell office:value-type="float" office:value="632" table:style-name="ce30">
            <text:p>63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1" table:style-name="ce30">
            <text:p>221<text:s/></text:p>
          </table:table-cell>
          <table:table-cell office:value-type="float" office:value="1320" table:style-name="ce30">
            <text:p>1 32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98587" table:style-name="ce48">
            <text:p>3 498 587<text:s/></text:p>
          </table:table-cell>
          <table:table-cell office:value-type="float" office:value="333101" table:style-name="ce33">
            <text:p>333 101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76191" table:style-name="ce33">
            <text:p>176 191<text:s/></text:p>
          </table:table-cell>
          <table:table-cell office:value-type="float" office:value="139624" table:style-name="ce30">
            <text:p>139 624<text:s/></text:p>
          </table:table-cell>
          <table:table-cell office:value-type="float" office:value="36567" table:style-name="ce30">
            <text:p>36 567<text:s/></text:p>
          </table:table-cell>
          <table:table-cell office:value-type="float" office:value="17739" table:style-name="ce34">
            <text:p>17 739<text:s/></text:p>
          </table:table-cell>
          <table:table-cell office:value-type="float" office:value="193930" table:style-name="ce49">
            <text:p>193 930<text:s/></text:p>
          </table:table-cell>
          <table:table-cell office:value-type="float" office:value="527110" table:style-name="ce48">
            <text:p>527 110<text:s/></text:p>
          </table:table-cell>
          <table:table-cell office:value-type="float" office:value="4025697" table:style-name="ce51">
            <text:p>4 025 697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68A<text:s/></text:p>
          </table:table-cell>
          <table:table-cell office:value-type="string" table:style-name="ce40">
            <text:p>Imputierte Mieten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360721" table:style-name="ce44">
            <text:p>25 360 72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5360721" table:style-name="ce43">
            <text:p>25 360 721<text:s/></text:p>
          </table:table-cell>
          <table:table-cell office:value-type="float" office:value="25360721" table:style-name="ce51">
            <text:p>25 360 721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8B<text:s/></text:p>
          </table:table-cell>
          <table:table-cell office:value-type="string" table:style-name="ce47">
            <text:p>DL des Grundstücks- und Wohnungswesens ohne imputierte Mieten</text:p>
          </table:table-cell>
          <table:table-cell office:value-type="float" office:value="18789" table:style-name="ce30">
            <text:p>18 789<text:s/></text:p>
          </table:table-cell>
          <table:table-cell office:value-type="float" office:value="2715" table:style-name="ce30">
            <text:p>2 715<text:s/></text:p>
          </table:table-cell>
          <table:table-cell office:value-type="float" office:value="1317" table:style-name="ce30">
            <text:p>1 317<text:s/></text:p>
          </table:table-cell>
          <table:table-cell office:value-type="float" office:value="46809" table:style-name="ce30">
            <text:p>46 809<text:s/></text:p>
          </table:table-cell>
          <table:table-cell office:value-type="float" office:value="264544" table:style-name="ce30">
            <text:p>264 544<text:s/></text:p>
          </table:table-cell>
          <table:table-cell office:value-type="float" office:value="41561" table:style-name="ce30">
            <text:p>41 561<text:s/></text:p>
          </table:table-cell>
          <table:table-cell office:value-type="float" office:value="55601" table:style-name="ce30">
            <text:p>55 601<text:s/></text:p>
          </table:table-cell>
          <table:table-cell office:value-type="float" office:value="31272" table:style-name="ce30">
            <text:p>31 272<text:s/></text:p>
          </table:table-cell>
          <table:table-cell office:value-type="float" office:value="30730" table:style-name="ce30">
            <text:p>30 730<text:s/></text:p>
          </table:table-cell>
          <table:table-cell office:value-type="float" office:value="14879" table:style-name="ce30">
            <text:p>14 879<text:s/></text:p>
          </table:table-cell>
          <table:table-cell office:value-type="float" office:value="43743" table:style-name="ce30">
            <text:p>43 743<text:s/></text:p>
          </table:table-cell>
          <table:table-cell office:value-type="float" office:value="1585" table:style-name="ce30">
            <text:p>1 585<text:s/></text:p>
          </table:table-cell>
          <table:table-cell office:value-type="float" office:value="93847" table:style-name="ce30">
            <text:p>93 847<text:s/></text:p>
          </table:table-cell>
          <table:table-cell office:value-type="float" office:value="82260" table:style-name="ce30">
            <text:p>82 260<text:s/></text:p>
          </table:table-cell>
          <table:table-cell office:value-type="float" office:value="59926" table:style-name="ce30">
            <text:p>59 926<text:s/></text:p>
          </table:table-cell>
          <table:table-cell office:value-type="float" office:value="230519" table:style-name="ce30">
            <text:p>230 519<text:s/></text:p>
          </table:table-cell>
          <table:table-cell office:value-type="float" office:value="19664" table:style-name="ce30">
            <text:p>19 664<text:s/></text:p>
          </table:table-cell>
          <table:table-cell office:value-type="float" office:value="76380" table:style-name="ce30">
            <text:p>76 380<text:s/></text:p>
          </table:table-cell>
          <table:table-cell office:value-type="float" office:value="243598" table:style-name="ce30">
            <text:p>243 598<text:s/></text:p>
          </table:table-cell>
          <table:table-cell office:value-type="float" office:value="30530" table:style-name="ce30">
            <text:p>30 530<text:s/></text:p>
          </table:table-cell>
          <table:table-cell office:value-type="float" office:value="49957" table:style-name="ce30">
            <text:p>49 957<text:s/></text:p>
          </table:table-cell>
          <table:table-cell office:value-type="float" office:value="78524" table:style-name="ce30">
            <text:p>78 524<text:s/></text:p>
          </table:table-cell>
          <table:table-cell office:value-type="float" office:value="133898" table:style-name="ce30">
            <text:p>133 898<text:s/></text:p>
          </table:table-cell>
          <table:table-cell office:value-type="float" office:value="83544" table:style-name="ce30">
            <text:p>83 544<text:s/></text:p>
          </table:table-cell>
          <table:table-cell office:value-type="float" office:value="3670" table:style-name="ce30">
            <text:p>3 670<text:s/></text:p>
          </table:table-cell>
          <table:table-cell office:value-type="float" office:value="109687" table:style-name="ce30">
            <text:p>109 687<text:s/></text:p>
          </table:table-cell>
          <table:table-cell office:value-type="float" office:value="1023485" table:style-name="ce30">
            <text:p>1 023 485<text:s/></text:p>
          </table:table-cell>
          <table:table-cell office:value-type="float" office:value="340523" table:style-name="ce30">
            <text:p>340 523<text:s/></text:p>
          </table:table-cell>
          <table:table-cell office:value-type="float" office:value="931489" table:style-name="ce30">
            <text:p>931 489<text:s/></text:p>
          </table:table-cell>
          <table:table-cell office:value-type="float" office:value="2829844" table:style-name="ce30">
            <text:p>2 829 844<text:s/></text:p>
          </table:table-cell>
          <table:table-cell office:value-type="float" office:value="449530" table:style-name="ce30">
            <text:p>449 530<text:s/></text:p>
          </table:table-cell>
          <table:table-cell office:value-type="float" office:value="3545" table:style-name="ce30">
            <text:p>3 545<text:s/></text:p>
          </table:table-cell>
          <table:table-cell office:value-type="float" office:value="36697" table:style-name="ce30">
            <text:p>36 697<text:s/></text:p>
          </table:table-cell>
          <table:table-cell office:value-type="float" office:value="335389" table:style-name="ce30">
            <text:p>335 389<text:s/></text:p>
          </table:table-cell>
          <table:table-cell office:value-type="float" office:value="73775" table:style-name="ce30">
            <text:p>73 775<text:s/></text:p>
          </table:table-cell>
          <table:table-cell office:value-type="float" office:value="1471309" table:style-name="ce30">
            <text:p>1 471 309<text:s/></text:p>
          </table:table-cell>
          <table:table-cell office:value-type="float" office:value="73943" table:style-name="ce30">
            <text:p>73 943<text:s/></text:p>
          </table:table-cell>
          <table:table-cell office:value-type="float" office:value="66572" table:style-name="ce30">
            <text:p>66 572<text:s/></text:p>
          </table:table-cell>
          <table:table-cell office:value-type="float" office:value="197890" table:style-name="ce30">
            <text:p>197 890<text:s/></text:p>
          </table:table-cell>
          <table:table-cell office:value-type="float" office:value="485095" table:style-name="ce30">
            <text:p>485 095<text:s/></text:p>
          </table:table-cell>
          <table:table-cell office:value-type="float" office:value="200662" table:style-name="ce30">
            <text:p>200 662<text:s/></text:p>
          </table:table-cell>
          <table:table-cell office:value-type="float" office:value="79474" table:style-name="ce30">
            <text:p>79 474<text:s/></text:p>
          </table:table-cell>
          <table:table-cell office:value-type="float" office:value="67631" table:style-name="ce30">
            <text:p>67 631<text:s/></text:p>
          </table:table-cell>
          <table:table-cell office:value-type="float" office:value="82839" table:style-name="ce30">
            <text:p>82 839<text:s/></text:p>
          </table:table-cell>
          <table:table-cell office:value-type="float" office:value="4073950" table:style-name="ce30">
            <text:p>4 073 950<text:s/></text:p>
          </table:table-cell>
          <table:table-cell office:value-type="float" office:value="663209" table:style-name="ce30">
            <text:p>663 209<text:s/></text:p>
          </table:table-cell>
          <table:table-cell office:value-type="float" office:value="286274" table:style-name="ce30">
            <text:p>286 274<text:s/></text:p>
          </table:table-cell>
          <table:table-cell office:value-type="float" office:value="200741" table:style-name="ce30">
            <text:p>200 741<text:s/></text:p>
          </table:table-cell>
          <table:table-cell office:value-type="float" office:value="144887" table:style-name="ce30">
            <text:p>144 887<text:s/></text:p>
          </table:table-cell>
          <table:table-cell office:value-type="float" office:value="74905" table:style-name="ce30">
            <text:p>74 905<text:s/></text:p>
          </table:table-cell>
          <table:table-cell office:value-type="float" office:value="137778" table:style-name="ce30">
            <text:p>137 778<text:s/></text:p>
          </table:table-cell>
          <table:table-cell office:value-type="float" office:value="44833" table:style-name="ce30">
            <text:p>44 833<text:s/></text:p>
          </table:table-cell>
          <table:table-cell office:value-type="float" office:value="54162" table:style-name="ce30">
            <text:p>54 162<text:s/></text:p>
          </table:table-cell>
          <table:table-cell office:value-type="float" office:value="237528" table:style-name="ce30">
            <text:p>237 528<text:s/></text:p>
          </table:table-cell>
          <table:table-cell office:value-type="float" office:value="1359693" table:style-name="ce30">
            <text:p>1 359 693<text:s/></text:p>
          </table:table-cell>
          <table:table-cell office:value-type="float" office:value="459887" table:style-name="ce30">
            <text:p>459 887<text:s/></text:p>
          </table:table-cell>
          <table:table-cell office:value-type="float" office:value="625729" table:style-name="ce30">
            <text:p>625 729<text:s/></text:p>
          </table:table-cell>
          <table:table-cell office:value-type="float" office:value="373193" table:style-name="ce30">
            <text:p>373 193<text:s/></text:p>
          </table:table-cell>
          <table:table-cell office:value-type="float" office:value="72988" table:style-name="ce30">
            <text:p>72 988<text:s/></text:p>
          </table:table-cell>
          <table:table-cell office:value-type="float" office:value="117063" table:style-name="ce30">
            <text:p>117 063<text:s/></text:p>
          </table:table-cell>
          <table:table-cell office:value-type="float" office:value="106145" table:style-name="ce30">
            <text:p>106 145<text:s/></text:p>
          </table:table-cell>
          <table:table-cell office:value-type="float" office:value="26589" table:style-name="ce30">
            <text:p>26 589<text:s/></text:p>
          </table:table-cell>
          <table:table-cell office:value-type="float" office:value="301341" table:style-name="ce30">
            <text:p>301 34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9960136" table:style-name="ce48">
            <text:p>19 960 136<text:s/></text:p>
          </table:table-cell>
          <table:table-cell office:value-type="float" office:value="10308095" table:style-name="ce33">
            <text:p>10 308 095<text:s/></text:p>
          </table:table-cell>
          <table:table-cell office:value-type="float" office:value="42928" table:style-name="ce30">
            <text:p>42 92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03894" table:style-name="ce49">
            <text:p>903 89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2903" table:style-name="ce33">
            <text:p>42 903<text:s/></text:p>
          </table:table-cell>
          <table:table-cell office:value-type="float" office:value="27787" table:style-name="ce30">
            <text:p>27 787<text:s/></text:p>
          </table:table-cell>
          <table:table-cell office:value-type="float" office:value="15116" table:style-name="ce30">
            <text:p>15 116<text:s/></text:p>
          </table:table-cell>
          <table:table-cell office:value-type="float" office:value="110275" table:style-name="ce34">
            <text:p>110 275<text:s/></text:p>
          </table:table-cell>
          <table:table-cell office:value-type="float" office:value="153178" table:style-name="ce49">
            <text:p>153 178<text:s/></text:p>
          </table:table-cell>
          <table:table-cell office:value-type="float" office:value="11408095" table:style-name="ce48">
            <text:p>11 408 095<text:s/></text:p>
          </table:table-cell>
          <table:table-cell office:value-type="float" office:value="31368231" table:style-name="ce51">
            <text:p>31 368 231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69–70<text:s/></text:p>
          </table:table-cell>
          <table:table-cell office:value-type="string" table:style-name="ce40">
            <text:p>Rechts-, Steuerberatungs- und Wirtschaftsprüfungs-DL, DL d. Unternehmensführung u. -beratung</text:p>
          </table:table-cell>
          <table:table-cell office:value-type="float" office:value="15612" table:style-name="ce41">
            <text:p>15 612<text:s/></text:p>
          </table:table-cell>
          <table:table-cell office:value-type="float" office:value="1659" table:style-name="ce41">
            <text:p>1 659<text:s/></text:p>
          </table:table-cell>
          <table:table-cell office:value-type="float" office:value="2004" table:style-name="ce41">
            <text:p>2 004<text:s/></text:p>
          </table:table-cell>
          <table:table-cell office:value-type="float" office:value="49408" table:style-name="ce41">
            <text:p>49 408<text:s/></text:p>
          </table:table-cell>
          <table:table-cell office:value-type="float" office:value="454231" table:style-name="ce41">
            <text:p>454 231<text:s/></text:p>
          </table:table-cell>
          <table:table-cell office:value-type="float" office:value="49655" table:style-name="ce41">
            <text:p>49 655<text:s/></text:p>
          </table:table-cell>
          <table:table-cell office:value-type="float" office:value="167255" table:style-name="ce41">
            <text:p>167 255<text:s/></text:p>
          </table:table-cell>
          <table:table-cell office:value-type="float" office:value="86342" table:style-name="ce41">
            <text:p>86 342<text:s/></text:p>
          </table:table-cell>
          <table:table-cell office:value-type="float" office:value="27634" table:style-name="ce41">
            <text:p>27 634<text:s/></text:p>
          </table:table-cell>
          <table:table-cell office:value-type="float" office:value="10070" table:style-name="ce41">
            <text:p>10 070<text:s/></text:p>
          </table:table-cell>
          <table:table-cell office:value-type="float" office:value="210906" table:style-name="ce41">
            <text:p>210 906<text:s/></text:p>
          </table:table-cell>
          <table:table-cell office:value-type="float" office:value="86275" table:style-name="ce41">
            <text:p>86 275<text:s/></text:p>
          </table:table-cell>
          <table:table-cell office:value-type="float" office:value="141125" table:style-name="ce41">
            <text:p>141 125<text:s/></text:p>
          </table:table-cell>
          <table:table-cell office:value-type="float" office:value="185245" table:style-name="ce41">
            <text:p>185 245<text:s/></text:p>
          </table:table-cell>
          <table:table-cell office:value-type="float" office:value="263382" table:style-name="ce41">
            <text:p>263 382<text:s/></text:p>
          </table:table-cell>
          <table:table-cell office:value-type="float" office:value="350970" table:style-name="ce41">
            <text:p>350 970<text:s/></text:p>
          </table:table-cell>
          <table:table-cell office:value-type="float" office:value="32789" table:style-name="ce41">
            <text:p>32 789<text:s/></text:p>
          </table:table-cell>
          <table:table-cell office:value-type="float" office:value="88993" table:style-name="ce41">
            <text:p>88 993<text:s/></text:p>
          </table:table-cell>
          <table:table-cell office:value-type="float" office:value="452824" table:style-name="ce41">
            <text:p>452 824<text:s/></text:p>
          </table:table-cell>
          <table:table-cell office:value-type="float" office:value="148924" table:style-name="ce41">
            <text:p>148 924<text:s/></text:p>
          </table:table-cell>
          <table:table-cell office:value-type="float" office:value="66268" table:style-name="ce41">
            <text:p>66 268<text:s/></text:p>
          </table:table-cell>
          <table:table-cell office:value-type="float" office:value="133696" table:style-name="ce41">
            <text:p>133 696<text:s/></text:p>
          </table:table-cell>
          <table:table-cell office:value-type="float" office:value="191326" table:style-name="ce41">
            <text:p>191 326<text:s/></text:p>
          </table:table-cell>
          <table:table-cell office:value-type="float" office:value="235253" table:style-name="ce41">
            <text:p>235 253<text:s/></text:p>
          </table:table-cell>
          <table:table-cell office:value-type="float" office:value="24280" table:style-name="ce41">
            <text:p>24 280<text:s/></text:p>
          </table:table-cell>
          <table:table-cell office:value-type="float" office:value="142027" table:style-name="ce41">
            <text:p>142 027<text:s/></text:p>
          </table:table-cell>
          <table:table-cell office:value-type="float" office:value="1419054" table:style-name="ce41">
            <text:p>1 419 054<text:s/></text:p>
          </table:table-cell>
          <table:table-cell office:value-type="float" office:value="433360" table:style-name="ce41">
            <text:p>433 360<text:s/></text:p>
          </table:table-cell>
          <table:table-cell office:value-type="float" office:value="1643024" table:style-name="ce41">
            <text:p>1 643 024<text:s/></text:p>
          </table:table-cell>
          <table:table-cell office:value-type="float" office:value="1326725" table:style-name="ce41">
            <text:p>1 326 725<text:s/></text:p>
          </table:table-cell>
          <table:table-cell office:value-type="float" office:value="255633" table:style-name="ce41">
            <text:p>255 633<text:s/></text:p>
          </table:table-cell>
          <table:table-cell office:value-type="float" office:value="1292" table:style-name="ce41">
            <text:p>1 292<text:s/></text:p>
          </table:table-cell>
          <table:table-cell office:value-type="float" office:value="94381" table:style-name="ce41">
            <text:p>94 381<text:s/></text:p>
          </table:table-cell>
          <table:table-cell office:value-type="float" office:value="104419" table:style-name="ce41">
            <text:p>104 419<text:s/></text:p>
          </table:table-cell>
          <table:table-cell office:value-type="float" office:value="16417" table:style-name="ce41">
            <text:p>16 417<text:s/></text:p>
          </table:table-cell>
          <table:table-cell office:value-type="float" office:value="492225" table:style-name="ce41">
            <text:p>492 225<text:s/></text:p>
          </table:table-cell>
          <table:table-cell office:value-type="float" office:value="124908" table:style-name="ce41">
            <text:p>124 908<text:s/></text:p>
          </table:table-cell>
          <table:table-cell office:value-type="float" office:value="54392" table:style-name="ce41">
            <text:p>54 392<text:s/></text:p>
          </table:table-cell>
          <table:table-cell office:value-type="float" office:value="47731" table:style-name="ce41">
            <text:p>47 731<text:s/></text:p>
          </table:table-cell>
          <table:table-cell office:value-type="float" office:value="458614" table:style-name="ce41">
            <text:p>458 614<text:s/></text:p>
          </table:table-cell>
          <table:table-cell office:value-type="float" office:value="1104600" table:style-name="ce41">
            <text:p>1 104 600<text:s/></text:p>
          </table:table-cell>
          <table:table-cell office:value-type="float" office:value="268346" table:style-name="ce41">
            <text:p>268 346<text:s/></text:p>
          </table:table-cell>
          <table:table-cell office:value-type="float" office:value="139576" table:style-name="ce41">
            <text:p>139 576<text:s/></text:p>
          </table:table-cell>
          <table:table-cell office:value-type="float" office:value="3248" table:style-name="ce41">
            <text:p>3 248<text:s/></text:p>
          </table:table-cell>
          <table:table-cell office:value-type="float" office:value="280022" table:style-name="ce41">
            <text:p>280 022<text:s/></text:p>
          </table:table-cell>
          <table:table-cell office:value-type="float" office:value="4727016" table:style-name="ce41">
            <text:p>4 727 016<text:s/></text:p>
          </table:table-cell>
          <table:table-cell office:value-type="float" office:value="166433" table:style-name="ce41">
            <text:p>166 433<text:s/></text:p>
          </table:table-cell>
          <table:table-cell office:value-type="float" office:value="101976" table:style-name="ce41">
            <text:p>101 976<text:s/></text:p>
          </table:table-cell>
          <table:table-cell office:value-type="float" office:value="166662" table:style-name="ce41">
            <text:p>166 662<text:s/></text:p>
          </table:table-cell>
          <table:table-cell office:value-type="float" office:value="140352" table:style-name="ce41">
            <text:p>140 352<text:s/></text:p>
          </table:table-cell>
          <table:table-cell office:value-type="float" office:value="169756" table:style-name="ce41">
            <text:p>169 756<text:s/></text:p>
          </table:table-cell>
          <table:table-cell office:value-type="float" office:value="102901" table:style-name="ce41">
            <text:p>102 901<text:s/></text:p>
          </table:table-cell>
          <table:table-cell office:value-type="float" office:value="117381" table:style-name="ce41">
            <text:p>117 381<text:s/></text:p>
          </table:table-cell>
          <table:table-cell office:value-type="float" office:value="294038" table:style-name="ce41">
            <text:p>294 038<text:s/></text:p>
          </table:table-cell>
          <table:table-cell office:value-type="float" office:value="278019" table:style-name="ce41">
            <text:p>278 019<text:s/></text:p>
          </table:table-cell>
          <table:table-cell office:value-type="float" office:value="153101" table:style-name="ce41">
            <text:p>153 101<text:s/></text:p>
          </table:table-cell>
          <table:table-cell office:value-type="float" office:value="549268" table:style-name="ce41">
            <text:p>549 268<text:s/></text:p>
          </table:table-cell>
          <table:table-cell office:value-type="float" office:value="93891" table:style-name="ce41">
            <text:p>93 891<text:s/></text:p>
          </table:table-cell>
          <table:table-cell office:value-type="float" office:value="99916" table:style-name="ce41">
            <text:p>99 916<text:s/></text:p>
          </table:table-cell>
          <table:table-cell office:value-type="float" office:value="71837" table:style-name="ce41">
            <text:p>71 837<text:s/></text:p>
          </table:table-cell>
          <table:table-cell office:value-type="float" office:value="188769" table:style-name="ce41">
            <text:p>188 769<text:s/></text:p>
          </table:table-cell>
          <table:table-cell office:value-type="float" office:value="13327" table:style-name="ce41">
            <text:p>13 327<text:s/></text:p>
          </table:table-cell>
          <table:table-cell office:value-type="float" office:value="117248" table:style-name="ce41">
            <text:p>117 24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9438011" table:style-name="ce43">
            <text:p>19 438 011<text:s/></text:p>
          </table:table-cell>
          <table:table-cell office:value-type="float" office:value="488944" table:style-name="ce44">
            <text:p>488 944<text:s/></text:p>
          </table:table-cell>
          <table:table-cell office:value-type="float" office:value="3735" table:style-name="ce41">
            <text:p>3 73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8922" table:style-name="ce45">
            <text:p>98 92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9321" table:style-name="ce45">
            <text:p>-9 321<text:s/></text:p>
          </table:table-cell>
          <table:table-cell office:value-type="float" office:value="3128883" table:style-name="ce44">
            <text:p>3 128 883<text:s/></text:p>
          </table:table-cell>
          <table:table-cell office:value-type="float" office:value="2254050" table:style-name="ce41">
            <text:p>2 254 050<text:s/></text:p>
          </table:table-cell>
          <table:table-cell office:value-type="float" office:value="874833" table:style-name="ce41">
            <text:p>874 833<text:s/></text:p>
          </table:table-cell>
          <table:table-cell office:value-type="float" office:value="934159" table:style-name="ce42">
            <text:p>934 159<text:s/></text:p>
          </table:table-cell>
          <table:table-cell office:value-type="float" office:value="4063042" table:style-name="ce45">
            <text:p>4 063 042<text:s/></text:p>
          </table:table-cell>
          <table:table-cell office:value-type="float" office:value="4645322" table:style-name="ce43">
            <text:p>4 645 322<text:s/></text:p>
          </table:table-cell>
          <table:table-cell office:value-type="float" office:value="24083333" table:style-name="ce51">
            <text:p>24 083 333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1</text:p>
          </table:table-cell>
          <table:table-cell office:value-type="string" table:style-name="ce47">
            <text:p>DL von Architektur- und Ingenieurbüros</text:p>
          </table:table-cell>
          <table:table-cell office:value-type="float" office:value="11140" table:style-name="ce30">
            <text:p>11 140<text:s/></text:p>
          </table:table-cell>
          <table:table-cell office:value-type="float" office:value="2774" table:style-name="ce30">
            <text:p>2 774<text:s/></text:p>
          </table:table-cell>
          <table:table-cell office:value-type="float" office:value="495" table:style-name="ce30">
            <text:p>495<text:s/></text:p>
          </table:table-cell>
          <table:table-cell office:value-type="float" office:value="56490" table:style-name="ce30">
            <text:p>56 490<text:s/></text:p>
          </table:table-cell>
          <table:table-cell office:value-type="float" office:value="52140" table:style-name="ce30">
            <text:p>52 140<text:s/></text:p>
          </table:table-cell>
          <table:table-cell office:value-type="float" office:value="4511" table:style-name="ce30">
            <text:p>4 511<text:s/></text:p>
          </table:table-cell>
          <table:table-cell office:value-type="float" office:value="20157" table:style-name="ce30">
            <text:p>20 157<text:s/></text:p>
          </table:table-cell>
          <table:table-cell office:value-type="float" office:value="22666" table:style-name="ce30">
            <text:p>22 666<text:s/></text:p>
          </table:table-cell>
          <table:table-cell office:value-type="float" office:value="810" table:style-name="ce30">
            <text:p>810<text:s/></text:p>
          </table:table-cell>
          <table:table-cell office:value-type="float" office:value="18528" table:style-name="ce30">
            <text:p>18 528<text:s/></text:p>
          </table:table-cell>
          <table:table-cell office:value-type="float" office:value="35415" table:style-name="ce30">
            <text:p>35 415<text:s/></text:p>
          </table:table-cell>
          <table:table-cell office:value-type="float" office:value="31953" table:style-name="ce30">
            <text:p>31 953<text:s/></text:p>
          </table:table-cell>
          <table:table-cell office:value-type="float" office:value="26910" table:style-name="ce30">
            <text:p>26 910<text:s/></text:p>
          </table:table-cell>
          <table:table-cell office:value-type="float" office:value="8230" table:style-name="ce30">
            <text:p>8 230<text:s/></text:p>
          </table:table-cell>
          <table:table-cell office:value-type="float" office:value="157008" table:style-name="ce30">
            <text:p>157 008<text:s/></text:p>
          </table:table-cell>
          <table:table-cell office:value-type="float" office:value="24378" table:style-name="ce30">
            <text:p>24 378<text:s/></text:p>
          </table:table-cell>
          <table:table-cell office:value-type="float" office:value="329315" table:style-name="ce30">
            <text:p>329 31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8332" table:style-name="ce30">
            <text:p>138 332<text:s/></text:p>
          </table:table-cell>
          <table:table-cell office:value-type="float" office:value="234835" table:style-name="ce30">
            <text:p>234 835<text:s/></text:p>
          </table:table-cell>
          <table:table-cell office:value-type="float" office:value="116403" table:style-name="ce30">
            <text:p>116 403<text:s/></text:p>
          </table:table-cell>
          <table:table-cell office:value-type="float" office:value="50155" table:style-name="ce30">
            <text:p>50 155<text:s/></text:p>
          </table:table-cell>
          <table:table-cell office:value-type="float" office:value="29947" table:style-name="ce30">
            <text:p>29 947<text:s/></text:p>
          </table:table-cell>
          <table:table-cell office:value-type="float" office:value="60959" table:style-name="ce30">
            <text:p>60 959<text:s/></text:p>
          </table:table-cell>
          <table:table-cell office:value-type="float" office:value="1057" table:style-name="ce30">
            <text:p>1 057<text:s/></text:p>
          </table:table-cell>
          <table:table-cell office:value-type="float" office:value="14683" table:style-name="ce30">
            <text:p>14 683<text:s/></text:p>
          </table:table-cell>
          <table:table-cell office:value-type="float" office:value="1693349" table:style-name="ce30">
            <text:p>1 693 349<text:s/></text:p>
          </table:table-cell>
          <table:table-cell office:value-type="float" office:value="3066" table:style-name="ce30">
            <text:p>3 066<text:s/></text:p>
          </table:table-cell>
          <table:table-cell office:value-type="float" office:value="249339" table:style-name="ce30">
            <text:p>249 339<text:s/></text:p>
          </table:table-cell>
          <table:table-cell office:value-type="float" office:value="18493" table:style-name="ce30">
            <text:p>18 493<text:s/></text:p>
          </table:table-cell>
          <table:table-cell office:value-type="float" office:value="38598" table:style-name="ce30">
            <text:p>38 598<text:s/></text:p>
          </table:table-cell>
          <table:table-cell office:value-type="float" office:value="562" table:style-name="ce30">
            <text:p>562<text:s/></text:p>
          </table:table-cell>
          <table:table-cell office:value-type="float" office:value="494" table:style-name="ce30">
            <text:p>494<text:s/></text:p>
          </table:table-cell>
          <table:table-cell office:value-type="float" office:value="123660" table:style-name="ce30">
            <text:p>123 660<text:s/></text:p>
          </table:table-cell>
          <table:table-cell office:value-type="float" office:value="14877" table:style-name="ce30">
            <text:p>14 877<text:s/></text:p>
          </table:table-cell>
          <table:table-cell office:value-type="float" office:value="4135" table:style-name="ce30">
            <text:p>4 13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0766" table:style-name="ce30">
            <text:p>50 766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76488" table:style-name="ce30">
            <text:p>76 488<text:s/></text:p>
          </table:table-cell>
          <table:table-cell office:value-type="float" office:value="66411" table:style-name="ce30">
            <text:p>66 411<text:s/></text:p>
          </table:table-cell>
          <table:table-cell office:value-type="float" office:value="885" table:style-name="ce30">
            <text:p>885<text:s/></text:p>
          </table:table-cell>
          <table:table-cell office:value-type="float" office:value="11660" table:style-name="ce30">
            <text:p>11 660<text:s/></text:p>
          </table:table-cell>
          <table:table-cell office:value-type="float" office:value="49602" table:style-name="ce30">
            <text:p>49 602<text:s/></text:p>
          </table:table-cell>
          <table:table-cell office:value-type="float" office:value="161947" table:style-name="ce30">
            <text:p>161 947<text:s/></text:p>
          </table:table-cell>
          <table:table-cell office:value-type="float" office:value="3166928" table:style-name="ce30">
            <text:p>3 166 928<text:s/></text:p>
          </table:table-cell>
          <table:table-cell office:value-type="float" office:value="114541" table:style-name="ce30">
            <text:p>114 541<text:s/></text:p>
          </table:table-cell>
          <table:table-cell office:value-type="float" office:value="9804" table:style-name="ce30">
            <text:p>9 804<text:s/></text:p>
          </table:table-cell>
          <table:table-cell office:value-type="float" office:value="600" table:style-name="ce30">
            <text:p>600<text:s/></text:p>
          </table:table-cell>
          <table:table-cell office:value-type="float" office:value="9350" table:style-name="ce30">
            <text:p>9 350<text:s/></text:p>
          </table:table-cell>
          <table:table-cell office:value-type="float" office:value="22370" table:style-name="ce30">
            <text:p>22 370<text:s/></text:p>
          </table:table-cell>
          <table:table-cell office:value-type="float" office:value="879" table:style-name="ce30">
            <text:p>879<text:s/></text:p>
          </table:table-cell>
          <table:table-cell office:value-type="float" office:value="17620" table:style-name="ce30">
            <text:p>17 620<text:s/></text:p>
          </table:table-cell>
          <table:table-cell office:value-type="float" office:value="230437" table:style-name="ce30">
            <text:p>230 437<text:s/></text:p>
          </table:table-cell>
          <table:table-cell office:value-type="float" office:value="26793" table:style-name="ce30">
            <text:p>26 793<text:s/></text:p>
          </table:table-cell>
          <table:table-cell office:value-type="float" office:value="61207" table:style-name="ce30">
            <text:p>61 207<text:s/></text:p>
          </table:table-cell>
          <table:table-cell office:value-type="float" office:value="8279" table:style-name="ce30">
            <text:p>8 279<text:s/></text:p>
          </table:table-cell>
          <table:table-cell office:value-type="float" office:value="4639" table:style-name="ce30">
            <text:p>4 639<text:s/></text:p>
          </table:table-cell>
          <table:table-cell office:value-type="float" office:value="5823" table:style-name="ce30">
            <text:p>5 8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340" table:style-name="ce30">
            <text:p>11 340<text:s/></text:p>
          </table:table-cell>
          <table:table-cell office:value-type="float" office:value="1294" table:style-name="ce30">
            <text:p>1 29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705757" table:style-name="ce48">
            <text:p>7 705 75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1284" table:style-name="ce30">
            <text:p>91 28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52361" table:style-name="ce49">
            <text:p>3 452 36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22305" table:style-name="ce49">
            <text:p>322 305<text:s/></text:p>
          </table:table-cell>
          <table:table-cell office:value-type="float" office:value="1561051" table:style-name="ce33">
            <text:p>1 561 051<text:s/></text:p>
          </table:table-cell>
          <table:table-cell office:value-type="float" office:value="1281993" table:style-name="ce30">
            <text:p>1 281 993<text:s/></text:p>
          </table:table-cell>
          <table:table-cell office:value-type="float" office:value="279058" table:style-name="ce30">
            <text:p>279 058<text:s/></text:p>
          </table:table-cell>
          <table:table-cell office:value-type="float" office:value="780900" table:style-name="ce34">
            <text:p>780 900<text:s/></text:p>
          </table:table-cell>
          <table:table-cell office:value-type="float" office:value="2341951" table:style-name="ce49">
            <text:p>2 341 951<text:s/></text:p>
          </table:table-cell>
          <table:table-cell office:value-type="float" office:value="6207901" table:style-name="ce48">
            <text:p>6 207 901<text:s/></text:p>
          </table:table-cell>
          <table:table-cell office:value-type="float" office:value="13913658" table:style-name="ce51">
            <text:p>13 913 65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2</text:p>
          </table:table-cell>
          <table:table-cell office:value-type="string" table:style-name="ce40">
            <text:p>Forschungs- und Entwicklungs-DL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19917" table:style-name="ce41">
            <text:p>419 91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19917" table:style-name="ce43">
            <text:p>419 91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57307" table:style-name="ce41">
            <text:p>357 30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1117979" table:style-name="ce45">
            <text:p>11 117 97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6001" table:style-name="ce45">
            <text:p>26 001<text:s/></text:p>
          </table:table-cell>
          <table:table-cell office:value-type="float" office:value="1913344" table:style-name="ce44">
            <text:p>1 913 344<text:s/></text:p>
          </table:table-cell>
          <table:table-cell office:value-type="float" office:value="1616175" table:style-name="ce41">
            <text:p>1 616 175<text:s/></text:p>
          </table:table-cell>
          <table:table-cell office:value-type="float" office:value="297169" table:style-name="ce41">
            <text:p>297 169<text:s/></text:p>
          </table:table-cell>
          <table:table-cell office:value-type="float" office:value="843363" table:style-name="ce42">
            <text:p>843 363<text:s/></text:p>
          </table:table-cell>
          <table:table-cell office:value-type="float" office:value="2756707" table:style-name="ce45">
            <text:p>2 756 707<text:s/></text:p>
          </table:table-cell>
          <table:table-cell office:value-type="float" office:value="14257994" table:style-name="ce43">
            <text:p>14 257 994<text:s/></text:p>
          </table:table-cell>
          <table:table-cell office:value-type="float" office:value="14677911" table:style-name="ce51">
            <text:p>14 677 911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3</text:p>
          </table:table-cell>
          <table:table-cell office:value-type="string" table:style-name="ce47">
            <text:p>Werbe- und Marktforschungs-DL</text:p>
          </table:table-cell>
          <table:table-cell office:value-type="float" office:value="3485" table:style-name="ce30">
            <text:p>3 485<text:s/></text:p>
          </table:table-cell>
          <table:table-cell office:value-type="float" office:value="689" table:style-name="ce30">
            <text:p>68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883" table:style-name="ce30">
            <text:p>13 883<text:s/></text:p>
          </table:table-cell>
          <table:table-cell office:value-type="float" office:value="766647" table:style-name="ce30">
            <text:p>766 647<text:s/></text:p>
          </table:table-cell>
          <table:table-cell office:value-type="float" office:value="27258" table:style-name="ce30">
            <text:p>27 258<text:s/></text:p>
          </table:table-cell>
          <table:table-cell office:value-type="float" office:value="42281" table:style-name="ce30">
            <text:p>42 281<text:s/></text:p>
          </table:table-cell>
          <table:table-cell office:value-type="float" office:value="21670" table:style-name="ce30">
            <text:p>21 670<text:s/></text:p>
          </table:table-cell>
          <table:table-cell office:value-type="float" office:value="15245" table:style-name="ce30">
            <text:p>15 245<text:s/></text:p>
          </table:table-cell>
          <table:table-cell office:value-type="float" office:value="5045" table:style-name="ce30">
            <text:p>5 045<text:s/></text:p>
          </table:table-cell>
          <table:table-cell office:value-type="float" office:value="79787" table:style-name="ce30">
            <text:p>79 787<text:s/></text:p>
          </table:table-cell>
          <table:table-cell office:value-type="float" office:value="32547" table:style-name="ce30">
            <text:p>32 547<text:s/></text:p>
          </table:table-cell>
          <table:table-cell office:value-type="float" office:value="50094" table:style-name="ce30">
            <text:p>50 094<text:s/></text:p>
          </table:table-cell>
          <table:table-cell office:value-type="float" office:value="47933" table:style-name="ce30">
            <text:p>47 933<text:s/></text:p>
          </table:table-cell>
          <table:table-cell office:value-type="float" office:value="123380" table:style-name="ce30">
            <text:p>123 380<text:s/></text:p>
          </table:table-cell>
          <table:table-cell office:value-type="float" office:value="84547" table:style-name="ce30">
            <text:p>84 547<text:s/></text:p>
          </table:table-cell>
          <table:table-cell office:value-type="float" office:value="74232" table:style-name="ce30">
            <text:p>74 232<text:s/></text:p>
          </table:table-cell>
          <table:table-cell office:value-type="float" office:value="21177" table:style-name="ce30">
            <text:p>21 177<text:s/></text:p>
          </table:table-cell>
          <table:table-cell office:value-type="float" office:value="161805" table:style-name="ce30">
            <text:p>161 805<text:s/></text:p>
          </table:table-cell>
          <table:table-cell office:value-type="float" office:value="17822" table:style-name="ce30">
            <text:p>17 822<text:s/></text:p>
          </table:table-cell>
          <table:table-cell office:value-type="float" office:value="26948" table:style-name="ce30">
            <text:p>26 948<text:s/></text:p>
          </table:table-cell>
          <table:table-cell office:value-type="float" office:value="66788" table:style-name="ce30">
            <text:p>66 788<text:s/></text:p>
          </table:table-cell>
          <table:table-cell office:value-type="float" office:value="54065" table:style-name="ce30">
            <text:p>54 065<text:s/></text:p>
          </table:table-cell>
          <table:table-cell office:value-type="float" office:value="84107" table:style-name="ce30">
            <text:p>84 107<text:s/></text:p>
          </table:table-cell>
          <table:table-cell office:value-type="float" office:value="4582" table:style-name="ce30">
            <text:p>4 582<text:s/></text:p>
          </table:table-cell>
          <table:table-cell office:value-type="float" office:value="33917" table:style-name="ce30">
            <text:p>33 917<text:s/></text:p>
          </table:table-cell>
          <table:table-cell office:value-type="float" office:value="113659" table:style-name="ce30">
            <text:p>113 659<text:s/></text:p>
          </table:table-cell>
          <table:table-cell office:value-type="float" office:value="323815" table:style-name="ce30">
            <text:p>323 815<text:s/></text:p>
          </table:table-cell>
          <table:table-cell office:value-type="float" office:value="1034650" table:style-name="ce30">
            <text:p>1 034 650<text:s/></text:p>
          </table:table-cell>
          <table:table-cell office:value-type="float" office:value="461059" table:style-name="ce30">
            <text:p>461 059<text:s/></text:p>
          </table:table-cell>
          <table:table-cell office:value-type="float" office:value="70628" table:style-name="ce30">
            <text:p>70 628<text:s/></text:p>
          </table:table-cell>
          <table:table-cell office:value-type="float" office:value="243" table:style-name="ce30">
            <text:p>243<text:s/></text:p>
          </table:table-cell>
          <table:table-cell office:value-type="float" office:value="39349" table:style-name="ce30">
            <text:p>39 349<text:s/></text:p>
          </table:table-cell>
          <table:table-cell office:value-type="float" office:value="75699" table:style-name="ce30">
            <text:p>75 699<text:s/></text:p>
          </table:table-cell>
          <table:table-cell office:value-type="float" office:value="51443" table:style-name="ce30">
            <text:p>51 443<text:s/></text:p>
          </table:table-cell>
          <table:table-cell office:value-type="float" office:value="92513" table:style-name="ce30">
            <text:p>92 513<text:s/></text:p>
          </table:table-cell>
          <table:table-cell office:value-type="float" office:value="122942" table:style-name="ce30">
            <text:p>122 942<text:s/></text:p>
          </table:table-cell>
          <table:table-cell office:value-type="float" office:value="238767" table:style-name="ce30">
            <text:p>238 767<text:s/></text:p>
          </table:table-cell>
          <table:table-cell office:value-type="float" office:value="205286" table:style-name="ce30">
            <text:p>205 286<text:s/></text:p>
          </table:table-cell>
          <table:table-cell office:value-type="float" office:value="150008" table:style-name="ce30">
            <text:p>150 008<text:s/></text:p>
          </table:table-cell>
          <table:table-cell office:value-type="float" office:value="407028" table:style-name="ce30">
            <text:p>407 028<text:s/></text:p>
          </table:table-cell>
          <table:table-cell office:value-type="float" office:value="177674" table:style-name="ce30">
            <text:p>177 674<text:s/></text:p>
          </table:table-cell>
          <table:table-cell office:value-type="float" office:value="51881" table:style-name="ce30">
            <text:p>51 881<text:s/></text:p>
          </table:table-cell>
          <table:table-cell office:value-type="float" office:value="465" table:style-name="ce30">
            <text:p>465<text:s/></text:p>
          </table:table-cell>
          <table:table-cell office:value-type="float" office:value="71864" table:style-name="ce30">
            <text:p>71 864<text:s/></text:p>
          </table:table-cell>
          <table:table-cell office:value-type="float" office:value="257272" table:style-name="ce30">
            <text:p>257 272<text:s/></text:p>
          </table:table-cell>
          <table:table-cell office:value-type="float" office:value="95256" table:style-name="ce30">
            <text:p>95 256<text:s/></text:p>
          </table:table-cell>
          <table:table-cell office:value-type="float" office:value="32778" table:style-name="ce30">
            <text:p>32 778<text:s/></text:p>
          </table:table-cell>
          <table:table-cell office:value-type="float" office:value="1342845" table:style-name="ce30">
            <text:p>1 342 845<text:s/></text:p>
          </table:table-cell>
          <table:table-cell office:value-type="float" office:value="37695" table:style-name="ce30">
            <text:p>37 695<text:s/></text:p>
          </table:table-cell>
          <table:table-cell office:value-type="float" office:value="75193" table:style-name="ce30">
            <text:p>75 193<text:s/></text:p>
          </table:table-cell>
          <table:table-cell office:value-type="float" office:value="22581" table:style-name="ce30">
            <text:p>22 581<text:s/></text:p>
          </table:table-cell>
          <table:table-cell office:value-type="float" office:value="88444" table:style-name="ce30">
            <text:p>88 444<text:s/></text:p>
          </table:table-cell>
          <table:table-cell office:value-type="float" office:value="68212" table:style-name="ce30">
            <text:p>68 212<text:s/></text:p>
          </table:table-cell>
          <table:table-cell office:value-type="float" office:value="114541" table:style-name="ce30">
            <text:p>114 541<text:s/></text:p>
          </table:table-cell>
          <table:table-cell office:value-type="float" office:value="27300" table:style-name="ce30">
            <text:p>27 300<text:s/></text:p>
          </table:table-cell>
          <table:table-cell office:value-type="float" office:value="76162" table:style-name="ce30">
            <text:p>76 162<text:s/></text:p>
          </table:table-cell>
          <table:table-cell office:value-type="float" office:value="9667" table:style-name="ce30">
            <text:p>9 667<text:s/></text:p>
          </table:table-cell>
          <table:table-cell office:value-type="float" office:value="50019" table:style-name="ce30">
            <text:p>50 019<text:s/></text:p>
          </table:table-cell>
          <table:table-cell office:value-type="float" office:value="45416" table:style-name="ce30">
            <text:p>45 416<text:s/></text:p>
          </table:table-cell>
          <table:table-cell office:value-type="float" office:value="66447" table:style-name="ce30">
            <text:p>66 447<text:s/></text:p>
          </table:table-cell>
          <table:table-cell office:value-type="float" office:value="6567" table:style-name="ce30">
            <text:p>6 567<text:s/></text:p>
          </table:table-cell>
          <table:table-cell office:value-type="float" office:value="18158" table:style-name="ce30">
            <text:p>18 15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983460" table:style-name="ce48">
            <text:p>7 983 4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332" table:style-name="ce30">
            <text:p>9 33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253" table:style-name="ce49">
            <text:p>-1 253<text:s/></text:p>
          </table:table-cell>
          <table:table-cell office:value-type="float" office:value="1265534" table:style-name="ce33">
            <text:p>1 265 534<text:s/></text:p>
          </table:table-cell>
          <table:table-cell office:value-type="float" office:value="1020405" table:style-name="ce30">
            <text:p>1 020 405<text:s/></text:p>
          </table:table-cell>
          <table:table-cell office:value-type="float" office:value="245129" table:style-name="ce30">
            <text:p>245 129<text:s/></text:p>
          </table:table-cell>
          <table:table-cell office:value-type="float" office:value="343092" table:style-name="ce34">
            <text:p>343 092<text:s/></text:p>
          </table:table-cell>
          <table:table-cell office:value-type="float" office:value="1608626" table:style-name="ce49">
            <text:p>1 608 626<text:s/></text:p>
          </table:table-cell>
          <table:table-cell office:value-type="float" office:value="1616705" table:style-name="ce48">
            <text:p>1 616 705<text:s/></text:p>
          </table:table-cell>
          <table:table-cell office:value-type="float" office:value="9600165" table:style-name="ce51">
            <text:p>9 600 16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4–75</text:p>
          </table:table-cell>
          <table:table-cell office:value-type="string" table:style-name="ce40">
            <text:p>So. freiberufl., wiss. u. techn. DL; DL d. Veterinärwesens</text:p>
          </table:table-cell>
          <table:table-cell office:value-type="float" office:value="141715" table:style-name="ce41">
            <text:p>141 715<text:s/></text:p>
          </table:table-cell>
          <table:table-cell office:value-type="float" office:value="1875" table:style-name="ce41">
            <text:p>1 87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17" table:style-name="ce41">
            <text:p>2 117<text:s/></text:p>
          </table:table-cell>
          <table:table-cell office:value-type="float" office:value="57277" table:style-name="ce41">
            <text:p>57 277<text:s/></text:p>
          </table:table-cell>
          <table:table-cell office:value-type="float" office:value="3561" table:style-name="ce41">
            <text:p>3 561<text:s/></text:p>
          </table:table-cell>
          <table:table-cell office:value-type="float" office:value="6739" table:style-name="ce41">
            <text:p>6 739<text:s/></text:p>
          </table:table-cell>
          <table:table-cell office:value-type="float" office:value="9346" table:style-name="ce41">
            <text:p>9 346<text:s/></text:p>
          </table:table-cell>
          <table:table-cell office:value-type="float" office:value="2831" table:style-name="ce41">
            <text:p>2 831<text:s/></text:p>
          </table:table-cell>
          <table:table-cell office:value-type="float" office:value="1176" table:style-name="ce41">
            <text:p>1 176<text:s/></text:p>
          </table:table-cell>
          <table:table-cell office:value-type="float" office:value="6964" table:style-name="ce41">
            <text:p>6 964<text:s/></text:p>
          </table:table-cell>
          <table:table-cell office:value-type="float" office:value="2797" table:style-name="ce41">
            <text:p>2 79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37" table:style-name="ce41">
            <text:p>2 137<text:s/></text:p>
          </table:table-cell>
          <table:table-cell office:value-type="float" office:value="9466" table:style-name="ce41">
            <text:p>9 466<text:s/></text:p>
          </table:table-cell>
          <table:table-cell office:value-type="float" office:value="19983" table:style-name="ce41">
            <text:p>19 983<text:s/></text:p>
          </table:table-cell>
          <table:table-cell office:value-type="float" office:value="5221" table:style-name="ce41">
            <text:p>5 221<text:s/></text:p>
          </table:table-cell>
          <table:table-cell office:value-type="float" office:value="4096" table:style-name="ce41">
            <text:p>4 096<text:s/></text:p>
          </table:table-cell>
          <table:table-cell office:value-type="float" office:value="23100" table:style-name="ce41">
            <text:p>23 100<text:s/></text:p>
          </table:table-cell>
          <table:table-cell office:value-type="float" office:value="7679" table:style-name="ce41">
            <text:p>7 679<text:s/></text:p>
          </table:table-cell>
          <table:table-cell office:value-type="float" office:value="4530" table:style-name="ce41">
            <text:p>4 530<text:s/></text:p>
          </table:table-cell>
          <table:table-cell office:value-type="float" office:value="9682" table:style-name="ce41">
            <text:p>9 682<text:s/></text:p>
          </table:table-cell>
          <table:table-cell office:value-type="float" office:value="9977" table:style-name="ce41">
            <text:p>9 977<text:s/></text:p>
          </table:table-cell>
          <table:table-cell office:value-type="float" office:value="3934" table:style-name="ce41">
            <text:p>3 934<text:s/></text:p>
          </table:table-cell>
          <table:table-cell office:value-type="float" office:value="1095" table:style-name="ce41">
            <text:p>1 095<text:s/></text:p>
          </table:table-cell>
          <table:table-cell office:value-type="float" office:value="7794" table:style-name="ce41">
            <text:p>7 794<text:s/></text:p>
          </table:table-cell>
          <table:table-cell office:value-type="float" office:value="36934" table:style-name="ce41">
            <text:p>36 934<text:s/></text:p>
          </table:table-cell>
          <table:table-cell office:value-type="float" office:value="37037" table:style-name="ce41">
            <text:p>37 037<text:s/></text:p>
          </table:table-cell>
          <table:table-cell office:value-type="float" office:value="132179" table:style-name="ce41">
            <text:p>132 179<text:s/></text:p>
          </table:table-cell>
          <table:table-cell office:value-type="float" office:value="126930" table:style-name="ce41">
            <text:p>126 930<text:s/></text:p>
          </table:table-cell>
          <table:table-cell office:value-type="float" office:value="19025" table:style-name="ce41">
            <text:p>19 025<text:s/></text:p>
          </table:table-cell>
          <table:table-cell office:value-type="float" office:value="406" table:style-name="ce41">
            <text:p>406<text:s/></text:p>
          </table:table-cell>
          <table:table-cell office:value-type="float" office:value="955" table:style-name="ce41">
            <text:p>955<text:s/></text:p>
          </table:table-cell>
          <table:table-cell office:value-type="float" office:value="10886" table:style-name="ce41">
            <text:p>10 886<text:s/></text:p>
          </table:table-cell>
          <table:table-cell office:value-type="float" office:value="3293" table:style-name="ce41">
            <text:p>3 293<text:s/></text:p>
          </table:table-cell>
          <table:table-cell office:value-type="float" office:value="25449" table:style-name="ce41">
            <text:p>25 449<text:s/></text:p>
          </table:table-cell>
          <table:table-cell office:value-type="float" office:value="15908" table:style-name="ce41">
            <text:p>15 908<text:s/></text:p>
          </table:table-cell>
          <table:table-cell office:value-type="float" office:value="10787" table:style-name="ce41">
            <text:p>10 787<text:s/></text:p>
          </table:table-cell>
          <table:table-cell office:value-type="float" office:value="11380" table:style-name="ce41">
            <text:p>11 380<text:s/></text:p>
          </table:table-cell>
          <table:table-cell office:value-type="float" office:value="40841" table:style-name="ce41">
            <text:p>40 841<text:s/></text:p>
          </table:table-cell>
          <table:table-cell office:value-type="float" office:value="85238" table:style-name="ce41">
            <text:p>85 238<text:s/></text:p>
          </table:table-cell>
          <table:table-cell office:value-type="float" office:value="44044" table:style-name="ce41">
            <text:p>44 044<text:s/></text:p>
          </table:table-cell>
          <table:table-cell office:value-type="float" office:value="11843" table:style-name="ce41">
            <text:p>11 843<text:s/></text:p>
          </table:table-cell>
          <table:table-cell office:value-type="float" office:value="554" table:style-name="ce41">
            <text:p>554<text:s/></text:p>
          </table:table-cell>
          <table:table-cell office:value-type="float" office:value="15048" table:style-name="ce41">
            <text:p>15 048<text:s/></text:p>
          </table:table-cell>
          <table:table-cell office:value-type="float" office:value="174303" table:style-name="ce41">
            <text:p>174 303<text:s/></text:p>
          </table:table-cell>
          <table:table-cell office:value-type="float" office:value="17602" table:style-name="ce41">
            <text:p>17 602<text:s/></text:p>
          </table:table-cell>
          <table:table-cell office:value-type="float" office:value="30652" table:style-name="ce41">
            <text:p>30 652<text:s/></text:p>
          </table:table-cell>
          <table:table-cell office:value-type="float" office:value="17773" table:style-name="ce41">
            <text:p>17 773<text:s/></text:p>
          </table:table-cell>
          <table:table-cell office:value-type="float" office:value="396932" table:style-name="ce41">
            <text:p>396 932<text:s/></text:p>
          </table:table-cell>
          <table:table-cell office:value-type="float" office:value="13289" table:style-name="ce41">
            <text:p>13 289<text:s/></text:p>
          </table:table-cell>
          <table:table-cell office:value-type="float" office:value="1722" table:style-name="ce41">
            <text:p>1 722<text:s/></text:p>
          </table:table-cell>
          <table:table-cell office:value-type="float" office:value="7484" table:style-name="ce41">
            <text:p>7 484<text:s/></text:p>
          </table:table-cell>
          <table:table-cell office:value-type="float" office:value="7055" table:style-name="ce41">
            <text:p>7 055<text:s/></text:p>
          </table:table-cell>
          <table:table-cell office:value-type="float" office:value="87253" table:style-name="ce41">
            <text:p>87 253<text:s/></text:p>
          </table:table-cell>
          <table:table-cell office:value-type="float" office:value="19346" table:style-name="ce41">
            <text:p>19 346<text:s/></text:p>
          </table:table-cell>
          <table:table-cell office:value-type="float" office:value="32697" table:style-name="ce41">
            <text:p>32 697<text:s/></text:p>
          </table:table-cell>
          <table:table-cell office:value-type="float" office:value="15223" table:style-name="ce41">
            <text:p>15 223<text:s/></text:p>
          </table:table-cell>
          <table:table-cell office:value-type="float" office:value="24234" table:style-name="ce41">
            <text:p>24 234<text:s/></text:p>
          </table:table-cell>
          <table:table-cell office:value-type="float" office:value="10205" table:style-name="ce41">
            <text:p>10 205<text:s/></text:p>
          </table:table-cell>
          <table:table-cell office:value-type="float" office:value="13725" table:style-name="ce41">
            <text:p>13 725<text:s/></text:p>
          </table:table-cell>
          <table:table-cell office:value-type="float" office:value="1842" table:style-name="ce41">
            <text:p>1 842<text:s/></text:p>
          </table:table-cell>
          <table:table-cell office:value-type="float" office:value="5795" table:style-name="ce41">
            <text:p>5 79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850961" table:style-name="ce43">
            <text:p>1 850 961<text:s/></text:p>
          </table:table-cell>
          <table:table-cell office:value-type="float" office:value="390675" table:style-name="ce44">
            <text:p>390 675<text:s/></text:p>
          </table:table-cell>
          <table:table-cell office:value-type="float" office:value="15275" table:style-name="ce41">
            <text:p>15 27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228712" table:style-name="ce44">
            <text:p>228 712<text:s/></text:p>
          </table:table-cell>
          <table:table-cell office:value-type="float" office:value="179310" table:style-name="ce41">
            <text:p>179 310<text:s/></text:p>
          </table:table-cell>
          <table:table-cell office:value-type="float" office:value="49402" table:style-name="ce41">
            <text:p>49 402<text:s/></text:p>
          </table:table-cell>
          <table:table-cell office:value-type="float" office:value="118091" table:style-name="ce42">
            <text:p>118 091<text:s/></text:p>
          </table:table-cell>
          <table:table-cell office:value-type="float" office:value="346803" table:style-name="ce45">
            <text:p>346 803<text:s/></text:p>
          </table:table-cell>
          <table:table-cell office:value-type="float" office:value="752853" table:style-name="ce43">
            <text:p>752 853<text:s/></text:p>
          </table:table-cell>
          <table:table-cell office:value-type="float" office:value="2603814" table:style-name="ce51">
            <text:p>2 603 81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7</text:p>
          </table:table-cell>
          <table:table-cell office:value-type="string" table:style-name="ce47">
            <text:p>DL der Vermietung v. beweglichen Sachen</text:p>
          </table:table-cell>
          <table:table-cell office:value-type="float" office:value="69932" table:style-name="ce30">
            <text:p>69 932<text:s/></text:p>
          </table:table-cell>
          <table:table-cell office:value-type="float" office:value="17902" table:style-name="ce30">
            <text:p>17 902<text:s/></text:p>
          </table:table-cell>
          <table:table-cell office:value-type="float" office:value="2721" table:style-name="ce30">
            <text:p>2 721<text:s/></text:p>
          </table:table-cell>
          <table:table-cell office:value-type="float" office:value="15807" table:style-name="ce30">
            <text:p>15 807<text:s/></text:p>
          </table:table-cell>
          <table:table-cell office:value-type="float" office:value="75218" table:style-name="ce30">
            <text:p>75 218<text:s/></text:p>
          </table:table-cell>
          <table:table-cell office:value-type="float" office:value="15230" table:style-name="ce30">
            <text:p>15 230<text:s/></text:p>
          </table:table-cell>
          <table:table-cell office:value-type="float" office:value="19900" table:style-name="ce30">
            <text:p>19 900<text:s/></text:p>
          </table:table-cell>
          <table:table-cell office:value-type="float" office:value="33600" table:style-name="ce30">
            <text:p>33 600<text:s/></text:p>
          </table:table-cell>
          <table:table-cell office:value-type="float" office:value="17455" table:style-name="ce30">
            <text:p>17 455<text:s/></text:p>
          </table:table-cell>
          <table:table-cell office:value-type="float" office:value="3466" table:style-name="ce30">
            <text:p>3 466<text:s/></text:p>
          </table:table-cell>
          <table:table-cell office:value-type="float" office:value="448119" table:style-name="ce30">
            <text:p>448 119<text:s/></text:p>
          </table:table-cell>
          <table:table-cell office:value-type="float" office:value="42866" table:style-name="ce30">
            <text:p>42 866<text:s/></text:p>
          </table:table-cell>
          <table:table-cell office:value-type="float" office:value="33963" table:style-name="ce30">
            <text:p>33 963<text:s/></text:p>
          </table:table-cell>
          <table:table-cell office:value-type="float" office:value="30873" table:style-name="ce30">
            <text:p>30 873<text:s/></text:p>
          </table:table-cell>
          <table:table-cell office:value-type="float" office:value="28620" table:style-name="ce30">
            <text:p>28 620<text:s/></text:p>
          </table:table-cell>
          <table:table-cell office:value-type="float" office:value="56555" table:style-name="ce30">
            <text:p>56 555<text:s/></text:p>
          </table:table-cell>
          <table:table-cell office:value-type="float" office:value="168323" table:style-name="ce30">
            <text:p>168 323<text:s/></text:p>
          </table:table-cell>
          <table:table-cell office:value-type="float" office:value="34538" table:style-name="ce30">
            <text:p>34 538<text:s/></text:p>
          </table:table-cell>
          <table:table-cell office:value-type="float" office:value="177691" table:style-name="ce30">
            <text:p>177 691<text:s/></text:p>
          </table:table-cell>
          <table:table-cell office:value-type="float" office:value="157277" table:style-name="ce30">
            <text:p>157 277<text:s/></text:p>
          </table:table-cell>
          <table:table-cell office:value-type="float" office:value="15580" table:style-name="ce30">
            <text:p>15 580<text:s/></text:p>
          </table:table-cell>
          <table:table-cell office:value-type="float" office:value="65877" table:style-name="ce30">
            <text:p>65 877<text:s/></text:p>
          </table:table-cell>
          <table:table-cell office:value-type="float" office:value="52809" table:style-name="ce30">
            <text:p>52 809<text:s/></text:p>
          </table:table-cell>
          <table:table-cell office:value-type="float" office:value="52183" table:style-name="ce30">
            <text:p>52 183<text:s/></text:p>
          </table:table-cell>
          <table:table-cell office:value-type="float" office:value="1110" table:style-name="ce30">
            <text:p>1 110<text:s/></text:p>
          </table:table-cell>
          <table:table-cell office:value-type="float" office:value="59078" table:style-name="ce30">
            <text:p>59 078<text:s/></text:p>
          </table:table-cell>
          <table:table-cell office:value-type="float" office:value="762006" table:style-name="ce30">
            <text:p>762 006<text:s/></text:p>
          </table:table-cell>
          <table:table-cell office:value-type="float" office:value="63216" table:style-name="ce30">
            <text:p>63 216<text:s/></text:p>
          </table:table-cell>
          <table:table-cell office:value-type="float" office:value="660850" table:style-name="ce30">
            <text:p>660 850<text:s/></text:p>
          </table:table-cell>
          <table:table-cell office:value-type="float" office:value="422971" table:style-name="ce30">
            <text:p>422 971<text:s/></text:p>
          </table:table-cell>
          <table:table-cell office:value-type="float" office:value="531242" table:style-name="ce30">
            <text:p>531 242<text:s/></text:p>
          </table:table-cell>
          <table:table-cell office:value-type="float" office:value="9535" table:style-name="ce30">
            <text:p>9 535<text:s/></text:p>
          </table:table-cell>
          <table:table-cell office:value-type="float" office:value="445752" table:style-name="ce30">
            <text:p>445 752<text:s/></text:p>
          </table:table-cell>
          <table:table-cell office:value-type="float" office:value="141048" table:style-name="ce30">
            <text:p>141 048<text:s/></text:p>
          </table:table-cell>
          <table:table-cell office:value-type="float" office:value="11391" table:style-name="ce30">
            <text:p>11 391<text:s/></text:p>
          </table:table-cell>
          <table:table-cell office:value-type="float" office:value="377301" table:style-name="ce30">
            <text:p>377 301<text:s/></text:p>
          </table:table-cell>
          <table:table-cell office:value-type="float" office:value="11218" table:style-name="ce30">
            <text:p>11 218<text:s/></text:p>
          </table:table-cell>
          <table:table-cell office:value-type="float" office:value="11668" table:style-name="ce30">
            <text:p>11 668<text:s/></text:p>
          </table:table-cell>
          <table:table-cell office:value-type="float" office:value="88146" table:style-name="ce30">
            <text:p>88 146<text:s/></text:p>
          </table:table-cell>
          <table:table-cell office:value-type="float" office:value="203852" table:style-name="ce30">
            <text:p>203 852<text:s/></text:p>
          </table:table-cell>
          <table:table-cell office:value-type="float" office:value="167" table:style-name="ce30">
            <text:p>167<text:s/></text:p>
          </table:table-cell>
          <table:table-cell office:value-type="float" office:value="8929" table:style-name="ce30">
            <text:p>8 929<text:s/></text:p>
          </table:table-cell>
          <table:table-cell office:value-type="float" office:value="28686" table:style-name="ce30">
            <text:p>28 686<text:s/></text:p>
          </table:table-cell>
          <table:table-cell office:value-type="float" office:value="806" table:style-name="ce30">
            <text:p>806<text:s/></text:p>
          </table:table-cell>
          <table:table-cell office:value-type="float" office:value="188608" table:style-name="ce30">
            <text:p>188 608<text:s/></text:p>
          </table:table-cell>
          <table:table-cell office:value-type="float" office:value="157316" table:style-name="ce30">
            <text:p>157 316<text:s/></text:p>
          </table:table-cell>
          <table:table-cell office:value-type="float" office:value="85146" table:style-name="ce30">
            <text:p>85 146<text:s/></text:p>
          </table:table-cell>
          <table:table-cell office:value-type="float" office:value="158635" table:style-name="ce30">
            <text:p>158 635<text:s/></text:p>
          </table:table-cell>
          <table:table-cell office:value-type="float" office:value="63649" table:style-name="ce30">
            <text:p>63 649<text:s/></text:p>
          </table:table-cell>
          <table:table-cell office:value-type="float" office:value="13786" table:style-name="ce30">
            <text:p>13 786<text:s/></text:p>
          </table:table-cell>
          <table:table-cell office:value-type="float" office:value="1458645" table:style-name="ce30">
            <text:p>1 458 645<text:s/></text:p>
          </table:table-cell>
          <table:table-cell office:value-type="float" office:value="16229" table:style-name="ce30">
            <text:p>16 229<text:s/></text:p>
          </table:table-cell>
          <table:table-cell office:value-type="float" office:value="28897" table:style-name="ce30">
            <text:p>28 897<text:s/></text:p>
          </table:table-cell>
          <table:table-cell office:value-type="float" office:value="101256" table:style-name="ce30">
            <text:p>101 256<text:s/></text:p>
          </table:table-cell>
          <table:table-cell office:value-type="float" office:value="445279" table:style-name="ce30">
            <text:p>445 279<text:s/></text:p>
          </table:table-cell>
          <table:table-cell office:value-type="float" office:value="105213" table:style-name="ce30">
            <text:p>105 213<text:s/></text:p>
          </table:table-cell>
          <table:table-cell office:value-type="float" office:value="144199" table:style-name="ce30">
            <text:p>144 199<text:s/></text:p>
          </table:table-cell>
          <table:table-cell office:value-type="float" office:value="100783" table:style-name="ce30">
            <text:p>100 783<text:s/></text:p>
          </table:table-cell>
          <table:table-cell office:value-type="float" office:value="47665" table:style-name="ce30">
            <text:p>47 665<text:s/></text:p>
          </table:table-cell>
          <table:table-cell office:value-type="float" office:value="34328" table:style-name="ce30">
            <text:p>34 328<text:s/></text:p>
          </table:table-cell>
          <table:table-cell office:value-type="float" office:value="90609" table:style-name="ce30">
            <text:p>90 609<text:s/></text:p>
          </table:table-cell>
          <table:table-cell office:value-type="float" office:value="19266" table:style-name="ce30">
            <text:p>19 266<text:s/></text:p>
          </table:table-cell>
          <table:table-cell office:value-type="float" office:value="12179" table:style-name="ce30">
            <text:p>12 17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747165" table:style-name="ce48">
            <text:p>8 747 165<text:s/></text:p>
          </table:table-cell>
          <table:table-cell office:value-type="float" office:value="1613480" table:style-name="ce33">
            <text:p>1 613 480<text:s/></text:p>
          </table:table-cell>
          <table:table-cell office:value-type="float" office:value="101295" table:style-name="ce30">
            <text:p>101 29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317760" table:style-name="ce33">
            <text:p>1 317 760<text:s/></text:p>
          </table:table-cell>
          <table:table-cell office:value-type="float" office:value="964642" table:style-name="ce30">
            <text:p>964 642<text:s/></text:p>
          </table:table-cell>
          <table:table-cell office:value-type="float" office:value="353118" table:style-name="ce30">
            <text:p>353 118<text:s/></text:p>
          </table:table-cell>
          <table:table-cell office:value-type="float" office:value="431129" table:style-name="ce34">
            <text:p>431 129<text:s/></text:p>
          </table:table-cell>
          <table:table-cell office:value-type="float" office:value="1748889" table:style-name="ce49">
            <text:p>1 748 889<text:s/></text:p>
          </table:table-cell>
          <table:table-cell office:value-type="float" office:value="3463664" table:style-name="ce48">
            <text:p>3 463 664<text:s/></text:p>
          </table:table-cell>
          <table:table-cell office:value-type="float" office:value="12210829" table:style-name="ce51">
            <text:p>12 210 82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8</text:p>
          </table:table-cell>
          <table:table-cell office:value-type="string" table:style-name="ce40">
            <text:p>DL der Arbeitskräfteüberlassung</text:p>
          </table:table-cell>
          <table:table-cell office:value-type="float" office:value="4579" table:style-name="ce41">
            <text:p>4 579<text:s/></text:p>
          </table:table-cell>
          <table:table-cell office:value-type="float" office:value="1266" table:style-name="ce41">
            <text:p>1 266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9800" table:style-name="ce41">
            <text:p>9 800<text:s/></text:p>
          </table:table-cell>
          <table:table-cell office:value-type="float" office:value="45919" table:style-name="ce41">
            <text:p>45 919<text:s/></text:p>
          </table:table-cell>
          <table:table-cell office:value-type="float" office:value="5304" table:style-name="ce41">
            <text:p>5 304<text:s/></text:p>
          </table:table-cell>
          <table:table-cell office:value-type="float" office:value="25173" table:style-name="ce41">
            <text:p>25 173<text:s/></text:p>
          </table:table-cell>
          <table:table-cell office:value-type="float" office:value="2873" table:style-name="ce41">
            <text:p>2 873<text:s/></text:p>
          </table:table-cell>
          <table:table-cell office:value-type="float" office:value="19263" table:style-name="ce41">
            <text:p>19 263<text:s/></text:p>
          </table:table-cell>
          <table:table-cell office:value-type="float" office:value="513" table:style-name="ce41">
            <text:p>513<text:s/></text:p>
          </table:table-cell>
          <table:table-cell office:value-type="float" office:value="11592" table:style-name="ce41">
            <text:p>11 592<text:s/></text:p>
          </table:table-cell>
          <table:table-cell office:value-type="float" office:value="6030" table:style-name="ce41">
            <text:p>6 030<text:s/></text:p>
          </table:table-cell>
          <table:table-cell office:value-type="float" office:value="4003" table:style-name="ce41">
            <text:p>4 003<text:s/></text:p>
          </table:table-cell>
          <table:table-cell office:value-type="float" office:value="36174" table:style-name="ce41">
            <text:p>36 174<text:s/></text:p>
          </table:table-cell>
          <table:table-cell office:value-type="float" office:value="96403" table:style-name="ce41">
            <text:p>96 403<text:s/></text:p>
          </table:table-cell>
          <table:table-cell office:value-type="float" office:value="167674" table:style-name="ce41">
            <text:p>167 674<text:s/></text:p>
          </table:table-cell>
          <table:table-cell office:value-type="float" office:value="55373" table:style-name="ce41">
            <text:p>55 373<text:s/></text:p>
          </table:table-cell>
          <table:table-cell office:value-type="float" office:value="93128" table:style-name="ce41">
            <text:p>93 128<text:s/></text:p>
          </table:table-cell>
          <table:table-cell office:value-type="float" office:value="365534" table:style-name="ce41">
            <text:p>365 534<text:s/></text:p>
          </table:table-cell>
          <table:table-cell office:value-type="float" office:value="58346" table:style-name="ce41">
            <text:p>58 346<text:s/></text:p>
          </table:table-cell>
          <table:table-cell office:value-type="float" office:value="37791" table:style-name="ce41">
            <text:p>37 791<text:s/></text:p>
          </table:table-cell>
          <table:table-cell office:value-type="float" office:value="39980" table:style-name="ce41">
            <text:p>39 980<text:s/></text:p>
          </table:table-cell>
          <table:table-cell office:value-type="float" office:value="288612" table:style-name="ce41">
            <text:p>288 612<text:s/></text:p>
          </table:table-cell>
          <table:table-cell office:value-type="float" office:value="218938" table:style-name="ce41">
            <text:p>218 938<text:s/></text:p>
          </table:table-cell>
          <table:table-cell office:value-type="float" office:value="5661" table:style-name="ce41">
            <text:p>5 661<text:s/></text:p>
          </table:table-cell>
          <table:table-cell office:value-type="float" office:value="67301" table:style-name="ce41">
            <text:p>67 301<text:s/></text:p>
          </table:table-cell>
          <table:table-cell office:value-type="float" office:value="1366123" table:style-name="ce41">
            <text:p>1 366 123<text:s/></text:p>
          </table:table-cell>
          <table:table-cell office:value-type="float" office:value="11150" table:style-name="ce41">
            <text:p>11 150<text:s/></text:p>
          </table:table-cell>
          <table:table-cell office:value-type="float" office:value="100883" table:style-name="ce41">
            <text:p>100 883<text:s/></text:p>
          </table:table-cell>
          <table:table-cell office:value-type="float" office:value="44984" table:style-name="ce41">
            <text:p>44 984<text:s/></text:p>
          </table:table-cell>
          <table:table-cell office:value-type="float" office:value="222384" table:style-name="ce41">
            <text:p>222 384<text:s/></text:p>
          </table:table-cell>
          <table:table-cell office:value-type="float" office:value="1061" table:style-name="ce41">
            <text:p>1 061<text:s/></text:p>
          </table:table-cell>
          <table:table-cell office:value-type="float" office:value="62900" table:style-name="ce41">
            <text:p>62 900<text:s/></text:p>
          </table:table-cell>
          <table:table-cell office:value-type="float" office:value="191194" table:style-name="ce41">
            <text:p>191 194<text:s/></text:p>
          </table:table-cell>
          <table:table-cell office:value-type="float" office:value="83190" table:style-name="ce41">
            <text:p>83 190<text:s/></text:p>
          </table:table-cell>
          <table:table-cell office:value-type="float" office:value="151082" table:style-name="ce41">
            <text:p>151 082<text:s/></text:p>
          </table:table-cell>
          <table:table-cell office:value-type="float" office:value="50425" table:style-name="ce41">
            <text:p>50 425<text:s/></text:p>
          </table:table-cell>
          <table:table-cell office:value-type="float" office:value="39301" table:style-name="ce41">
            <text:p>39 301<text:s/></text:p>
          </table:table-cell>
          <table:table-cell office:value-type="float" office:value="81195" table:style-name="ce41">
            <text:p>81 195<text:s/></text:p>
          </table:table-cell>
          <table:table-cell office:value-type="float" office:value="667405" table:style-name="ce41">
            <text:p>667 405<text:s/></text:p>
          </table:table-cell>
          <table:table-cell office:value-type="float" office:value="9387" table:style-name="ce41">
            <text:p>9 38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476" table:style-name="ce41">
            <text:p>10 476<text:s/></text:p>
          </table:table-cell>
          <table:table-cell office:value-type="float" office:value="1391" table:style-name="ce41">
            <text:p>1 391<text:s/></text:p>
          </table:table-cell>
          <table:table-cell office:value-type="float" office:value="64324" table:style-name="ce41">
            <text:p>64 324<text:s/></text:p>
          </table:table-cell>
          <table:table-cell office:value-type="float" office:value="224366" table:style-name="ce41">
            <text:p>224 366<text:s/></text:p>
          </table:table-cell>
          <table:table-cell office:value-type="float" office:value="16761" table:style-name="ce41">
            <text:p>16 761<text:s/></text:p>
          </table:table-cell>
          <table:table-cell office:value-type="float" office:value="290067" table:style-name="ce41">
            <text:p>290 067<text:s/></text:p>
          </table:table-cell>
          <table:table-cell office:value-type="float" office:value="128144" table:style-name="ce41">
            <text:p>128 144<text:s/></text:p>
          </table:table-cell>
          <table:table-cell office:value-type="float" office:value="48574" table:style-name="ce41">
            <text:p>48 574<text:s/></text:p>
          </table:table-cell>
          <table:table-cell office:value-type="float" office:value="80112" table:style-name="ce41">
            <text:p>80 112<text:s/></text:p>
          </table:table-cell>
          <table:table-cell office:value-type="float" office:value="390087" table:style-name="ce41">
            <text:p>390 087<text:s/></text:p>
          </table:table-cell>
          <table:table-cell office:value-type="float" office:value="13318" table:style-name="ce41">
            <text:p>13 318<text:s/></text:p>
          </table:table-cell>
          <table:table-cell office:value-type="float" office:value="208552" table:style-name="ce41">
            <text:p>208 552<text:s/></text:p>
          </table:table-cell>
          <table:table-cell office:value-type="float" office:value="13458" table:style-name="ce41">
            <text:p>13 458<text:s/></text:p>
          </table:table-cell>
          <table:table-cell office:value-type="float" office:value="59513" table:style-name="ce41">
            <text:p>59 513<text:s/></text:p>
          </table:table-cell>
          <table:table-cell office:value-type="float" office:value="199156" table:style-name="ce41">
            <text:p>199 156<text:s/></text:p>
          </table:table-cell>
          <table:table-cell office:value-type="float" office:value="87235" table:style-name="ce41">
            <text:p>87 235<text:s/></text:p>
          </table:table-cell>
          <table:table-cell office:value-type="float" office:value="56071" table:style-name="ce41">
            <text:p>56 071<text:s/></text:p>
          </table:table-cell>
          <table:table-cell office:value-type="float" office:value="56177" table:style-name="ce41">
            <text:p>56 177<text:s/></text:p>
          </table:table-cell>
          <table:table-cell office:value-type="float" office:value="18244" table:style-name="ce41">
            <text:p>18 244<text:s/></text:p>
          </table:table-cell>
          <table:table-cell office:value-type="float" office:value="2540" table:style-name="ce41">
            <text:p>2 540<text:s/></text:p>
          </table:table-cell>
          <table:table-cell office:value-type="float" office:value="29833" table:style-name="ce41">
            <text:p>29 83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748436" table:style-name="ce43">
            <text:p>6 748 43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29120" table:style-name="ce44">
            <text:p>129 120<text:s/></text:p>
          </table:table-cell>
          <table:table-cell office:value-type="float" office:value="103457" table:style-name="ce41">
            <text:p>103 457<text:s/></text:p>
          </table:table-cell>
          <table:table-cell office:value-type="float" office:value="25663" table:style-name="ce41">
            <text:p>25 663<text:s/></text:p>
          </table:table-cell>
          <table:table-cell office:value-type="float" office:value="35228" table:style-name="ce42">
            <text:p>35 228<text:s/></text:p>
          </table:table-cell>
          <table:table-cell office:value-type="float" office:value="164348" table:style-name="ce45">
            <text:p>164 348<text:s/></text:p>
          </table:table-cell>
          <table:table-cell office:value-type="float" office:value="164348" table:style-name="ce43">
            <text:p>164 348<text:s/></text:p>
          </table:table-cell>
          <table:table-cell office:value-type="float" office:value="6912784" table:style-name="ce51">
            <text:p>6 912 78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9</text:p>
          </table:table-cell>
          <table:table-cell office:value-type="string" table:style-name="ce47">
            <text:p>Reisebüro- und Reiseveranstaltungs-DL</text:p>
          </table:table-cell>
          <table:table-cell office:value-type="float" office:value="534" table:style-name="ce30">
            <text:p>534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65" table:style-name="ce30">
            <text:p>365<text:s/></text:p>
          </table:table-cell>
          <table:table-cell office:value-type="float" office:value="3328" table:style-name="ce30">
            <text:p>3 328<text:s/></text:p>
          </table:table-cell>
          <table:table-cell office:value-type="float" office:value="402" table:style-name="ce30">
            <text:p>402<text:s/></text:p>
          </table:table-cell>
          <table:table-cell office:value-type="float" office:value="1033" table:style-name="ce30">
            <text:p>1 033<text:s/></text:p>
          </table:table-cell>
          <table:table-cell office:value-type="float" office:value="566" table:style-name="ce30">
            <text:p>566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856" table:style-name="ce30">
            <text:p>856<text:s/></text:p>
          </table:table-cell>
          <table:table-cell office:value-type="float" office:value="335" table:style-name="ce30">
            <text:p>335<text:s/></text:p>
          </table:table-cell>
          <table:table-cell office:value-type="float" office:value="450" table:style-name="ce30">
            <text:p>450<text:s/></text:p>
          </table:table-cell>
          <table:table-cell office:value-type="float" office:value="831" table:style-name="ce30">
            <text:p>831<text:s/></text:p>
          </table:table-cell>
          <table:table-cell office:value-type="float" office:value="2075" table:style-name="ce30">
            <text:p>2 075<text:s/></text:p>
          </table:table-cell>
          <table:table-cell office:value-type="float" office:value="3243" table:style-name="ce30">
            <text:p>3 243<text:s/></text:p>
          </table:table-cell>
          <table:table-cell office:value-type="float" office:value="364" table:style-name="ce30">
            <text:p>364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5054" table:style-name="ce30">
            <text:p>5 054<text:s/></text:p>
          </table:table-cell>
          <table:table-cell office:value-type="float" office:value="128" table:style-name="ce30">
            <text:p>128<text:s/></text:p>
          </table:table-cell>
          <table:table-cell office:value-type="float" office:value="537" table:style-name="ce30">
            <text:p>537<text:s/></text:p>
          </table:table-cell>
          <table:table-cell office:value-type="float" office:value="1071" table:style-name="ce30">
            <text:p>1 071<text:s/></text:p>
          </table:table-cell>
          <table:table-cell office:value-type="float" office:value="1854" table:style-name="ce30">
            <text:p>1 854<text:s/></text:p>
          </table:table-cell>
          <table:table-cell office:value-type="float" office:value="2348" table:style-name="ce30">
            <text:p>2 348<text:s/></text:p>
          </table:table-cell>
          <table:table-cell office:value-type="float" office:value="162" table:style-name="ce30">
            <text:p>162<text:s/></text:p>
          </table:table-cell>
          <table:table-cell office:value-type="float" office:value="1080" table:style-name="ce30">
            <text:p>1 080<text:s/></text:p>
          </table:table-cell>
          <table:table-cell office:value-type="float" office:value="8973" table:style-name="ce30">
            <text:p>8 973<text:s/></text:p>
          </table:table-cell>
          <table:table-cell office:value-type="float" office:value="2042" table:style-name="ce30">
            <text:p>2 042<text:s/></text:p>
          </table:table-cell>
          <table:table-cell office:value-type="float" office:value="14462" table:style-name="ce30">
            <text:p>14 462<text:s/></text:p>
          </table:table-cell>
          <table:table-cell office:value-type="float" office:value="3130" table:style-name="ce30">
            <text:p>3 130<text:s/></text:p>
          </table:table-cell>
          <table:table-cell office:value-type="float" office:value="16077" table:style-name="ce30">
            <text:p>16 077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54922" table:style-name="ce30">
            <text:p>54 922<text:s/></text:p>
          </table:table-cell>
          <table:table-cell office:value-type="float" office:value="26901" table:style-name="ce30">
            <text:p>26 901<text:s/></text:p>
          </table:table-cell>
          <table:table-cell office:value-type="float" office:value="439" table:style-name="ce30">
            <text:p>439<text:s/></text:p>
          </table:table-cell>
          <table:table-cell office:value-type="float" office:value="28706" table:style-name="ce30">
            <text:p>28 706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229" table:style-name="ce30">
            <text:p>229<text:s/></text:p>
          </table:table-cell>
          <table:table-cell office:value-type="float" office:value="1356" table:style-name="ce30">
            <text:p>1 356<text:s/></text:p>
          </table:table-cell>
          <table:table-cell office:value-type="float" office:value="1762" table:style-name="ce30">
            <text:p>1 762<text:s/></text:p>
          </table:table-cell>
          <table:table-cell office:value-type="float" office:value="3409" table:style-name="ce30">
            <text:p>3 409<text:s/></text:p>
          </table:table-cell>
          <table:table-cell office:value-type="float" office:value="7479" table:style-name="ce30">
            <text:p>7 479<text:s/></text:p>
          </table:table-cell>
          <table:table-cell office:value-type="float" office:value="792" table:style-name="ce30">
            <text:p>79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97" table:style-name="ce30">
            <text:p>1 097<text:s/></text:p>
          </table:table-cell>
          <table:table-cell office:value-type="float" office:value="10996" table:style-name="ce30">
            <text:p>10 996<text:s/></text:p>
          </table:table-cell>
          <table:table-cell office:value-type="float" office:value="2514" table:style-name="ce30">
            <text:p>2 514<text:s/></text:p>
          </table:table-cell>
          <table:table-cell office:value-type="float" office:value="3902" table:style-name="ce30">
            <text:p>3 902<text:s/></text:p>
          </table:table-cell>
          <table:table-cell office:value-type="float" office:value="411" table:style-name="ce30">
            <text:p>411<text:s/></text:p>
          </table:table-cell>
          <table:table-cell office:value-type="float" office:value="2194" table:style-name="ce30">
            <text:p>2 194<text:s/></text:p>
          </table:table-cell>
          <table:table-cell office:value-type="float" office:value="1309" table:style-name="ce30">
            <text:p>1 309<text:s/></text:p>
          </table:table-cell>
          <table:table-cell office:value-type="float" office:value="653" table:style-name="ce30">
            <text:p>653<text:s/></text:p>
          </table:table-cell>
          <table:table-cell office:value-type="float" office:value="13132" table:style-name="ce30">
            <text:p>13 132<text:s/></text:p>
          </table:table-cell>
          <table:table-cell office:value-type="float" office:value="2109" table:style-name="ce30">
            <text:p>2 109<text:s/></text:p>
          </table:table-cell>
          <table:table-cell office:value-type="float" office:value="9486" table:style-name="ce30">
            <text:p>9 486<text:s/></text:p>
          </table:table-cell>
          <table:table-cell office:value-type="float" office:value="6287" table:style-name="ce30">
            <text:p>6 287<text:s/></text:p>
          </table:table-cell>
          <table:table-cell office:value-type="float" office:value="3315" table:style-name="ce30">
            <text:p>3 315<text:s/></text:p>
          </table:table-cell>
          <table:table-cell office:value-type="float" office:value="2302" table:style-name="ce30">
            <text:p>2 302<text:s/></text:p>
          </table:table-cell>
          <table:table-cell office:value-type="float" office:value="1220" table:style-name="ce30">
            <text:p>1 220<text:s/></text:p>
          </table:table-cell>
          <table:table-cell office:value-type="float" office:value="379" table:style-name="ce30">
            <text:p>379<text:s/></text:p>
          </table:table-cell>
          <table:table-cell office:value-type="float" office:value="2279" table:style-name="ce30">
            <text:p>2 279<text:s/></text:p>
          </table:table-cell>
          <table:table-cell office:value-type="float" office:value="168" table:style-name="ce30">
            <text:p>168<text:s/></text:p>
          </table:table-cell>
          <table:table-cell office:value-type="float" office:value="1041" table:style-name="ce30">
            <text:p>1 04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62515" table:style-name="ce48">
            <text:p>262 515<text:s/></text:p>
          </table:table-cell>
          <table:table-cell office:value-type="float" office:value="2073958" table:style-name="ce33">
            <text:p>2 073 958<text:s/></text:p>
          </table:table-cell>
          <table:table-cell office:value-type="float" office:value="98159" table:style-name="ce30">
            <text:p>98 15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7087" table:style-name="ce33">
            <text:p>77 087<text:s/></text:p>
          </table:table-cell>
          <table:table-cell office:value-type="float" office:value="59578" table:style-name="ce30">
            <text:p>59 578<text:s/></text:p>
          </table:table-cell>
          <table:table-cell office:value-type="float" office:value="17509" table:style-name="ce30">
            <text:p>17 509<text:s/></text:p>
          </table:table-cell>
          <table:table-cell office:value-type="float" office:value="33347" table:style-name="ce34">
            <text:p>33 347<text:s/></text:p>
          </table:table-cell>
          <table:table-cell office:value-type="float" office:value="110434" table:style-name="ce49">
            <text:p>110 434<text:s/></text:p>
          </table:table-cell>
          <table:table-cell office:value-type="float" office:value="2282551" table:style-name="ce48">
            <text:p>2 282 551<text:s/></text:p>
          </table:table-cell>
          <table:table-cell office:value-type="float" office:value="2545066" table:style-name="ce51">
            <text:p>2 545 06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0–82</text:p>
          </table:table-cell>
          <table:table-cell office:value-type="string" table:style-name="ce40">
            <text:p>Wirtschaftliche Dienstleistungen a. n. g.</text:p>
          </table:table-cell>
          <table:table-cell office:value-type="float" office:value="50773" table:style-name="ce41">
            <text:p>50 773<text:s/></text:p>
          </table:table-cell>
          <table:table-cell office:value-type="float" office:value="1303" table:style-name="ce41">
            <text:p>1 303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15049" table:style-name="ce41">
            <text:p>15 049<text:s/></text:p>
          </table:table-cell>
          <table:table-cell office:value-type="float" office:value="187401" table:style-name="ce41">
            <text:p>187 401<text:s/></text:p>
          </table:table-cell>
          <table:table-cell office:value-type="float" office:value="13460" table:style-name="ce41">
            <text:p>13 460<text:s/></text:p>
          </table:table-cell>
          <table:table-cell office:value-type="float" office:value="31546" table:style-name="ce41">
            <text:p>31 546<text:s/></text:p>
          </table:table-cell>
          <table:table-cell office:value-type="float" office:value="37227" table:style-name="ce41">
            <text:p>37 227<text:s/></text:p>
          </table:table-cell>
          <table:table-cell office:value-type="float" office:value="10738" table:style-name="ce41">
            <text:p>10 738<text:s/></text:p>
          </table:table-cell>
          <table:table-cell office:value-type="float" office:value="24324" table:style-name="ce41">
            <text:p>24 324<text:s/></text:p>
          </table:table-cell>
          <table:table-cell office:value-type="float" office:value="25870" table:style-name="ce41">
            <text:p>25 870<text:s/></text:p>
          </table:table-cell>
          <table:table-cell office:value-type="float" office:value="16163" table:style-name="ce41">
            <text:p>16 163<text:s/></text:p>
          </table:table-cell>
          <table:table-cell office:value-type="float" office:value="24451" table:style-name="ce41">
            <text:p>24 451<text:s/></text:p>
          </table:table-cell>
          <table:table-cell office:value-type="float" office:value="41749" table:style-name="ce41">
            <text:p>41 749<text:s/></text:p>
          </table:table-cell>
          <table:table-cell office:value-type="float" office:value="54645" table:style-name="ce41">
            <text:p>54 645<text:s/></text:p>
          </table:table-cell>
          <table:table-cell office:value-type="float" office:value="66925" table:style-name="ce41">
            <text:p>66 925<text:s/></text:p>
          </table:table-cell>
          <table:table-cell office:value-type="float" office:value="13345" table:style-name="ce41">
            <text:p>13 345<text:s/></text:p>
          </table:table-cell>
          <table:table-cell office:value-type="float" office:value="16825" table:style-name="ce41">
            <text:p>16 825<text:s/></text:p>
          </table:table-cell>
          <table:table-cell office:value-type="float" office:value="86500" table:style-name="ce41">
            <text:p>86 500<text:s/></text:p>
          </table:table-cell>
          <table:table-cell office:value-type="float" office:value="18545" table:style-name="ce41">
            <text:p>18 545<text:s/></text:p>
          </table:table-cell>
          <table:table-cell office:value-type="float" office:value="16023" table:style-name="ce41">
            <text:p>16 023<text:s/></text:p>
          </table:table-cell>
          <table:table-cell office:value-type="float" office:value="34011" table:style-name="ce41">
            <text:p>34 011<text:s/></text:p>
          </table:table-cell>
          <table:table-cell office:value-type="float" office:value="35091" table:style-name="ce41">
            <text:p>35 091<text:s/></text:p>
          </table:table-cell>
          <table:table-cell office:value-type="float" office:value="80289" table:style-name="ce41">
            <text:p>80 289<text:s/></text:p>
          </table:table-cell>
          <table:table-cell office:value-type="float" office:value="4209" table:style-name="ce41">
            <text:p>4 209<text:s/></text:p>
          </table:table-cell>
          <table:table-cell office:value-type="float" office:value="35381" table:style-name="ce41">
            <text:p>35 381<text:s/></text:p>
          </table:table-cell>
          <table:table-cell office:value-type="float" office:value="150114" table:style-name="ce41">
            <text:p>150 114<text:s/></text:p>
          </table:table-cell>
          <table:table-cell office:value-type="float" office:value="126824" table:style-name="ce41">
            <text:p>126 824<text:s/></text:p>
          </table:table-cell>
          <table:table-cell office:value-type="float" office:value="555725" table:style-name="ce41">
            <text:p>555 725<text:s/></text:p>
          </table:table-cell>
          <table:table-cell office:value-type="float" office:value="215522" table:style-name="ce41">
            <text:p>215 522<text:s/></text:p>
          </table:table-cell>
          <table:table-cell office:value-type="float" office:value="81708" table:style-name="ce41">
            <text:p>81 708<text:s/></text:p>
          </table:table-cell>
          <table:table-cell office:value-type="float" office:value="1328" table:style-name="ce41">
            <text:p>1 328<text:s/></text:p>
          </table:table-cell>
          <table:table-cell office:value-type="float" office:value="4128" table:style-name="ce41">
            <text:p>4 128<text:s/></text:p>
          </table:table-cell>
          <table:table-cell office:value-type="float" office:value="61758" table:style-name="ce41">
            <text:p>61 758<text:s/></text:p>
          </table:table-cell>
          <table:table-cell office:value-type="float" office:value="12194" table:style-name="ce41">
            <text:p>12 194<text:s/></text:p>
          </table:table-cell>
          <table:table-cell office:value-type="float" office:value="69869" table:style-name="ce41">
            <text:p>69 869<text:s/></text:p>
          </table:table-cell>
          <table:table-cell office:value-type="float" office:value="56657" table:style-name="ce41">
            <text:p>56 657<text:s/></text:p>
          </table:table-cell>
          <table:table-cell office:value-type="float" office:value="36148" table:style-name="ce41">
            <text:p>36 148<text:s/></text:p>
          </table:table-cell>
          <table:table-cell office:value-type="float" office:value="40269" table:style-name="ce41">
            <text:p>40 269<text:s/></text:p>
          </table:table-cell>
          <table:table-cell office:value-type="float" office:value="146264" table:style-name="ce41">
            <text:p>146 264<text:s/></text:p>
          </table:table-cell>
          <table:table-cell office:value-type="float" office:value="279862" table:style-name="ce41">
            <text:p>279 862<text:s/></text:p>
          </table:table-cell>
          <table:table-cell office:value-type="float" office:value="131532" table:style-name="ce41">
            <text:p>131 532<text:s/></text:p>
          </table:table-cell>
          <table:table-cell office:value-type="float" office:value="42636" table:style-name="ce41">
            <text:p>42 636<text:s/></text:p>
          </table:table-cell>
          <table:table-cell office:value-type="float" office:value="327118" table:style-name="ce41">
            <text:p>327 118<text:s/></text:p>
          </table:table-cell>
          <table:table-cell office:value-type="float" office:value="1686636" table:style-name="ce41">
            <text:p>1 686 636<text:s/></text:p>
          </table:table-cell>
          <table:table-cell office:value-type="float" office:value="653238" table:style-name="ce41">
            <text:p>653 238<text:s/></text:p>
          </table:table-cell>
          <table:table-cell office:value-type="float" office:value="59214" table:style-name="ce41">
            <text:p>59 214<text:s/></text:p>
          </table:table-cell>
          <table:table-cell office:value-type="float" office:value="119570" table:style-name="ce41">
            <text:p>119 570<text:s/></text:p>
          </table:table-cell>
          <table:table-cell office:value-type="float" office:value="30481" table:style-name="ce41">
            <text:p>30 481<text:s/></text:p>
          </table:table-cell>
          <table:table-cell office:value-type="float" office:value="9343" table:style-name="ce41">
            <text:p>9 343<text:s/></text:p>
          </table:table-cell>
          <table:table-cell office:value-type="float" office:value="43141" table:style-name="ce41">
            <text:p>43 141<text:s/></text:p>
          </table:table-cell>
          <table:table-cell office:value-type="float" office:value="8023" table:style-name="ce41">
            <text:p>8 023<text:s/></text:p>
          </table:table-cell>
          <table:table-cell office:value-type="float" office:value="26893" table:style-name="ce41">
            <text:p>26 893<text:s/></text:p>
          </table:table-cell>
          <table:table-cell office:value-type="float" office:value="1417156" table:style-name="ce41">
            <text:p>1 417 156<text:s/></text:p>
          </table:table-cell>
          <table:table-cell office:value-type="float" office:value="282421" table:style-name="ce41">
            <text:p>282 421<text:s/></text:p>
          </table:table-cell>
          <table:table-cell office:value-type="float" office:value="114914" table:style-name="ce41">
            <text:p>114 914<text:s/></text:p>
          </table:table-cell>
          <table:table-cell office:value-type="float" office:value="187306" table:style-name="ce41">
            <text:p>187 306<text:s/></text:p>
          </table:table-cell>
          <table:table-cell office:value-type="float" office:value="174552" table:style-name="ce41">
            <text:p>174 552<text:s/></text:p>
          </table:table-cell>
          <table:table-cell office:value-type="float" office:value="43588" table:style-name="ce41">
            <text:p>43 588<text:s/></text:p>
          </table:table-cell>
          <table:table-cell office:value-type="float" office:value="32188" table:style-name="ce41">
            <text:p>32 188<text:s/></text:p>
          </table:table-cell>
          <table:table-cell office:value-type="float" office:value="71169" table:style-name="ce41">
            <text:p>71 169<text:s/></text:p>
          </table:table-cell>
          <table:table-cell office:value-type="float" office:value="2066" table:style-name="ce41">
            <text:p>2 066<text:s/></text:p>
          </table:table-cell>
          <table:table-cell office:value-type="float" office:value="25934" table:style-name="ce41">
            <text:p>25 93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269889" table:style-name="ce43">
            <text:p>8 269 889<text:s/></text:p>
          </table:table-cell>
          <table:table-cell office:value-type="float" office:value="1266233" table:style-name="ce44">
            <text:p>1 266 233<text:s/></text:p>
          </table:table-cell>
          <table:table-cell office:value-type="float" office:value="579945" table:style-name="ce41">
            <text:p>579 94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36036" table:style-name="ce45">
            <text:p>236 03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7725" table:style-name="ce45">
            <text:p>7 725<text:s/></text:p>
          </table:table-cell>
          <table:table-cell office:value-type="float" office:value="362224" table:style-name="ce44">
            <text:p>362 224<text:s/></text:p>
          </table:table-cell>
          <table:table-cell office:value-type="float" office:value="285131" table:style-name="ce41">
            <text:p>285 131<text:s/></text:p>
          </table:table-cell>
          <table:table-cell office:value-type="float" office:value="77093" table:style-name="ce41">
            <text:p>77 093<text:s/></text:p>
          </table:table-cell>
          <table:table-cell office:value-type="float" office:value="119488" table:style-name="ce42">
            <text:p>119 488<text:s/></text:p>
          </table:table-cell>
          <table:table-cell office:value-type="float" office:value="481712" table:style-name="ce45">
            <text:p>481 712<text:s/></text:p>
          </table:table-cell>
          <table:table-cell office:value-type="float" office:value="2571651" table:style-name="ce43">
            <text:p>2 571 651<text:s/></text:p>
          </table:table-cell>
          <table:table-cell office:value-type="float" office:value="10841540" table:style-name="ce51">
            <text:p>10 841 540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84</text:p>
          </table:table-cell>
          <table:table-cell office:value-type="string" table:style-name="ce47">
            <text:p>DL der öffentl. Verwaltung, Verteidigung u. Sozialvers.</text:p>
          </table:table-cell>
          <table:table-cell office:value-type="float" office:value="1556" table:style-name="ce30">
            <text:p>1 556<text:s/></text:p>
          </table:table-cell>
          <table:table-cell office:value-type="float" office:value="279" table:style-name="ce30">
            <text:p>279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291" table:style-name="ce30">
            <text:p>291<text:s/></text:p>
          </table:table-cell>
          <table:table-cell office:value-type="float" office:value="8389" table:style-name="ce30">
            <text:p>8 389<text:s/></text:p>
          </table:table-cell>
          <table:table-cell office:value-type="float" office:value="1052" table:style-name="ce30">
            <text:p>1 052<text:s/></text:p>
          </table:table-cell>
          <table:table-cell office:value-type="float" office:value="2117" table:style-name="ce30">
            <text:p>2 117<text:s/></text:p>
          </table:table-cell>
          <table:table-cell office:value-type="float" office:value="1589" table:style-name="ce30">
            <text:p>1 589<text:s/></text:p>
          </table:table-cell>
          <table:table-cell office:value-type="float" office:value="440" table:style-name="ce30">
            <text:p>440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938" table:style-name="ce30">
            <text:p>938<text:s/></text:p>
          </table:table-cell>
          <table:table-cell office:value-type="float" office:value="403" table:style-name="ce30">
            <text:p>403<text:s/></text:p>
          </table:table-cell>
          <table:table-cell office:value-type="float" office:value="1079" table:style-name="ce30">
            <text:p>1 079<text:s/></text:p>
          </table:table-cell>
          <table:table-cell office:value-type="float" office:value="2988" table:style-name="ce30">
            <text:p>2 988<text:s/></text:p>
          </table:table-cell>
          <table:table-cell office:value-type="float" office:value="2657" table:style-name="ce30">
            <text:p>2 657<text:s/></text:p>
          </table:table-cell>
          <table:table-cell office:value-type="float" office:value="4124" table:style-name="ce30">
            <text:p>4 124<text:s/></text:p>
          </table:table-cell>
          <table:table-cell office:value-type="float" office:value="816" table:style-name="ce30">
            <text:p>81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503" table:style-name="ce30">
            <text:p>4 503<text:s/></text:p>
          </table:table-cell>
          <table:table-cell office:value-type="float" office:value="929" table:style-name="ce30">
            <text:p>929<text:s/></text:p>
          </table:table-cell>
          <table:table-cell office:value-type="float" office:value="2550" table:style-name="ce30">
            <text:p>2 550<text:s/></text:p>
          </table:table-cell>
          <table:table-cell office:value-type="float" office:value="2140" table:style-name="ce30">
            <text:p>2 140<text:s/></text:p>
          </table:table-cell>
          <table:table-cell office:value-type="float" office:value="1683" table:style-name="ce30">
            <text:p>1 683<text:s/></text:p>
          </table:table-cell>
          <table:table-cell office:value-type="float" office:value="1579" table:style-name="ce30">
            <text:p>1 579<text:s/></text:p>
          </table:table-cell>
          <table:table-cell office:value-type="float" office:value="142" table:style-name="ce30">
            <text:p>142<text:s/></text:p>
          </table:table-cell>
          <table:table-cell office:value-type="float" office:value="2603" table:style-name="ce30">
            <text:p>2 603<text:s/></text:p>
          </table:table-cell>
          <table:table-cell office:value-type="float" office:value="12944" table:style-name="ce30">
            <text:p>12 944<text:s/></text:p>
          </table:table-cell>
          <table:table-cell office:value-type="float" office:value="7098" table:style-name="ce30">
            <text:p>7 098<text:s/></text:p>
          </table:table-cell>
          <table:table-cell office:value-type="float" office:value="7922" table:style-name="ce30">
            <text:p>7 922<text:s/></text:p>
          </table:table-cell>
          <table:table-cell office:value-type="float" office:value="7695" table:style-name="ce30">
            <text:p>7 695<text:s/></text:p>
          </table:table-cell>
          <table:table-cell office:value-type="float" office:value="4584" table:style-name="ce30">
            <text:p>4 584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10" table:style-name="ce30">
            <text:p>410<text:s/></text:p>
          </table:table-cell>
          <table:table-cell office:value-type="float" office:value="1526" table:style-name="ce30">
            <text:p>1 52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067" table:style-name="ce30">
            <text:p>5 067<text:s/></text:p>
          </table:table-cell>
          <table:table-cell office:value-type="float" office:value="2202" table:style-name="ce30">
            <text:p>2 202<text:s/></text:p>
          </table:table-cell>
          <table:table-cell office:value-type="float" office:value="1906" table:style-name="ce30">
            <text:p>1 90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604" table:style-name="ce30">
            <text:p>10 604<text:s/></text:p>
          </table:table-cell>
          <table:table-cell office:value-type="float" office:value="22535" table:style-name="ce30">
            <text:p>22 535<text:s/></text:p>
          </table:table-cell>
          <table:table-cell office:value-type="float" office:value="10515" table:style-name="ce30">
            <text:p>10 515<text:s/></text:p>
          </table:table-cell>
          <table:table-cell office:value-type="float" office:value="26108" table:style-name="ce30">
            <text:p>26 108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055" table:style-name="ce30">
            <text:p>4 055<text:s/></text:p>
          </table:table-cell>
          <table:table-cell office:value-type="float" office:value="69860" table:style-name="ce30">
            <text:p>69 860<text:s/></text:p>
          </table:table-cell>
          <table:table-cell office:value-type="float" office:value="7213" table:style-name="ce30">
            <text:p>7 213<text:s/></text:p>
          </table:table-cell>
          <table:table-cell office:value-type="float" office:value="3299" table:style-name="ce30">
            <text:p>3 299<text:s/></text:p>
          </table:table-cell>
          <table:table-cell office:value-type="float" office:value="2854" table:style-name="ce30">
            <text:p>2 854<text:s/></text:p>
          </table:table-cell>
          <table:table-cell office:value-type="float" office:value="1516" table:style-name="ce30">
            <text:p>1 516<text:s/></text:p>
          </table:table-cell>
          <table:table-cell office:value-type="float" office:value="2930" table:style-name="ce30">
            <text:p>2 930<text:s/></text:p>
          </table:table-cell>
          <table:table-cell office:value-type="float" office:value="1331" table:style-name="ce30">
            <text:p>1 331<text:s/></text:p>
          </table:table-cell>
          <table:table-cell office:value-type="float" office:value="1262" table:style-name="ce30">
            <text:p>1 262<text:s/></text:p>
          </table:table-cell>
          <table:table-cell office:value-type="float" office:value="3696" table:style-name="ce30">
            <text:p>3 696<text:s/></text:p>
          </table:table-cell>
          <table:table-cell office:value-type="float" office:value="843283" table:style-name="ce30">
            <text:p>843 283<text:s/></text:p>
          </table:table-cell>
          <table:table-cell office:value-type="float" office:value="2775" table:style-name="ce30">
            <text:p>2 775<text:s/></text:p>
          </table:table-cell>
          <table:table-cell office:value-type="float" office:value="5933" table:style-name="ce30">
            <text:p>5 933<text:s/></text:p>
          </table:table-cell>
          <table:table-cell office:value-type="float" office:value="1990" table:style-name="ce30">
            <text:p>1 990<text:s/></text:p>
          </table:table-cell>
          <table:table-cell office:value-type="float" office:value="3592" table:style-name="ce30">
            <text:p>3 592<text:s/></text:p>
          </table:table-cell>
          <table:table-cell office:value-type="float" office:value="1910" table:style-name="ce30">
            <text:p>1 910<text:s/></text:p>
          </table:table-cell>
          <table:table-cell office:value-type="float" office:value="3482" table:style-name="ce30">
            <text:p>3 482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825" table:style-name="ce30">
            <text:p>1 82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29091" table:style-name="ce48">
            <text:p>1 129 091<text:s/></text:p>
          </table:table-cell>
          <table:table-cell office:value-type="float" office:value="90601" table:style-name="ce33">
            <text:p>90 601<text:s/></text:p>
          </table:table-cell>
          <table:table-cell office:value-type="float" office:value="23534015" table:style-name="ce30">
            <text:p>23 534 01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5291" table:style-name="ce33">
            <text:p>55 29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5291" table:style-name="ce30">
            <text:p>55 291<text:s/></text:p>
          </table:table-cell>
          <table:table-cell office:value-type="float" office:value="123435" table:style-name="ce34">
            <text:p>123 435<text:s/></text:p>
          </table:table-cell>
          <table:table-cell office:value-type="float" office:value="178726" table:style-name="ce49">
            <text:p>178 726<text:s/></text:p>
          </table:table-cell>
          <table:table-cell office:value-type="float" office:value="23803342" table:style-name="ce48">
            <text:p>23 803 342<text:s/></text:p>
          </table:table-cell>
          <table:table-cell office:value-type="float" office:value="24932433" table:style-name="ce51">
            <text:p>24 932 433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85</text:p>
          </table:table-cell>
          <table:table-cell office:value-type="string" table:style-name="ce40">
            <text:p>Erziehungs- und Unterrichtsdienstleistungen</text:p>
          </table:table-cell>
          <table:table-cell office:value-type="float" office:value="2181" table:style-name="ce41">
            <text:p>2 181<text:s/></text:p>
          </table:table-cell>
          <table:table-cell office:value-type="float" office:value="294" table:style-name="ce41">
            <text:p>294<text:s/></text:p>
          </table:table-cell>
          <table:table-cell office:value-type="float" office:value="177" table:style-name="ce41">
            <text:p>177<text:s/></text:p>
          </table:table-cell>
          <table:table-cell office:value-type="float" office:value="3070" table:style-name="ce41">
            <text:p>3 070<text:s/></text:p>
          </table:table-cell>
          <table:table-cell office:value-type="float" office:value="10588" table:style-name="ce41">
            <text:p>10 588<text:s/></text:p>
          </table:table-cell>
          <table:table-cell office:value-type="float" office:value="870" table:style-name="ce41">
            <text:p>870<text:s/></text:p>
          </table:table-cell>
          <table:table-cell office:value-type="float" office:value="6258" table:style-name="ce41">
            <text:p>6 258<text:s/></text:p>
          </table:table-cell>
          <table:table-cell office:value-type="float" office:value="4698" table:style-name="ce41">
            <text:p>4 698<text:s/></text:p>
          </table:table-cell>
          <table:table-cell office:value-type="float" office:value="294" table:style-name="ce41">
            <text:p>294<text:s/></text:p>
          </table:table-cell>
          <table:table-cell office:value-type="float" office:value="722" table:style-name="ce41">
            <text:p>722<text:s/></text:p>
          </table:table-cell>
          <table:table-cell office:value-type="float" office:value="4828" table:style-name="ce41">
            <text:p>4 828<text:s/></text:p>
          </table:table-cell>
          <table:table-cell office:value-type="float" office:value="1467" table:style-name="ce41">
            <text:p>1 467<text:s/></text:p>
          </table:table-cell>
          <table:table-cell office:value-type="float" office:value="1759" table:style-name="ce41">
            <text:p>1 759<text:s/></text:p>
          </table:table-cell>
          <table:table-cell office:value-type="float" office:value="2835" table:style-name="ce41">
            <text:p>2 835<text:s/></text:p>
          </table:table-cell>
          <table:table-cell office:value-type="float" office:value="14161" table:style-name="ce41">
            <text:p>14 161<text:s/></text:p>
          </table:table-cell>
          <table:table-cell office:value-type="float" office:value="6869" table:style-name="ce41">
            <text:p>6 869<text:s/></text:p>
          </table:table-cell>
          <table:table-cell office:value-type="float" office:value="1979" table:style-name="ce41">
            <text:p>1 979<text:s/></text:p>
          </table:table-cell>
          <table:table-cell office:value-type="float" office:value="2561" table:style-name="ce41">
            <text:p>2 561<text:s/></text:p>
          </table:table-cell>
          <table:table-cell office:value-type="float" office:value="20051" table:style-name="ce41">
            <text:p>20 051<text:s/></text:p>
          </table:table-cell>
          <table:table-cell office:value-type="float" office:value="487" table:style-name="ce41">
            <text:p>487<text:s/></text:p>
          </table:table-cell>
          <table:table-cell office:value-type="float" office:value="1374" table:style-name="ce41">
            <text:p>1 374<text:s/></text:p>
          </table:table-cell>
          <table:table-cell office:value-type="float" office:value="3380" table:style-name="ce41">
            <text:p>3 380<text:s/></text:p>
          </table:table-cell>
          <table:table-cell office:value-type="float" office:value="8399" table:style-name="ce41">
            <text:p>8 399<text:s/></text:p>
          </table:table-cell>
          <table:table-cell office:value-type="float" office:value="20931" table:style-name="ce41">
            <text:p>20 931<text:s/></text:p>
          </table:table-cell>
          <table:table-cell office:value-type="float" office:value="2228" table:style-name="ce41">
            <text:p>2 228<text:s/></text:p>
          </table:table-cell>
          <table:table-cell office:value-type="float" office:value="8503" table:style-name="ce41">
            <text:p>8 503<text:s/></text:p>
          </table:table-cell>
          <table:table-cell office:value-type="float" office:value="31291" table:style-name="ce41">
            <text:p>31 291<text:s/></text:p>
          </table:table-cell>
          <table:table-cell office:value-type="float" office:value="16020" table:style-name="ce41">
            <text:p>16 020<text:s/></text:p>
          </table:table-cell>
          <table:table-cell office:value-type="float" office:value="29159" table:style-name="ce41">
            <text:p>29 159<text:s/></text:p>
          </table:table-cell>
          <table:table-cell office:value-type="float" office:value="20233" table:style-name="ce41">
            <text:p>20 233<text:s/></text:p>
          </table:table-cell>
          <table:table-cell office:value-type="float" office:value="19113" table:style-name="ce41">
            <text:p>19 1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657" table:style-name="ce41">
            <text:p>9 657<text:s/></text:p>
          </table:table-cell>
          <table:table-cell office:value-type="float" office:value="15557" table:style-name="ce41">
            <text:p>15 557<text:s/></text:p>
          </table:table-cell>
          <table:table-cell office:value-type="float" office:value="576" table:style-name="ce41">
            <text:p>576<text:s/></text:p>
          </table:table-cell>
          <table:table-cell office:value-type="float" office:value="2686" table:style-name="ce41">
            <text:p>2 686<text:s/></text:p>
          </table:table-cell>
          <table:table-cell office:value-type="float" office:value="1287" table:style-name="ce41">
            <text:p>1 287<text:s/></text:p>
          </table:table-cell>
          <table:table-cell office:value-type="float" office:value="806" table:style-name="ce41">
            <text:p>806<text:s/></text:p>
          </table:table-cell>
          <table:table-cell office:value-type="float" office:value="1985" table:style-name="ce41">
            <text:p>1 985<text:s/></text:p>
          </table:table-cell>
          <table:table-cell office:value-type="float" office:value="19279" table:style-name="ce41">
            <text:p>19 279<text:s/></text:p>
          </table:table-cell>
          <table:table-cell office:value-type="float" office:value="21115" table:style-name="ce41">
            <text:p>21 115<text:s/></text:p>
          </table:table-cell>
          <table:table-cell office:value-type="float" office:value="27252" table:style-name="ce41">
            <text:p>27 252<text:s/></text:p>
          </table:table-cell>
          <table:table-cell office:value-type="float" office:value="8730" table:style-name="ce41">
            <text:p>8 7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73" table:style-name="ce41">
            <text:p>2 073<text:s/></text:p>
          </table:table-cell>
          <table:table-cell office:value-type="float" office:value="64785" table:style-name="ce41">
            <text:p>64 785<text:s/></text:p>
          </table:table-cell>
          <table:table-cell office:value-type="float" office:value="3995" table:style-name="ce41">
            <text:p>3 995<text:s/></text:p>
          </table:table-cell>
          <table:table-cell office:value-type="float" office:value="58771" table:style-name="ce41">
            <text:p>58 771<text:s/></text:p>
          </table:table-cell>
          <table:table-cell office:value-type="float" office:value="1731" table:style-name="ce41">
            <text:p>1 731<text:s/></text:p>
          </table:table-cell>
          <table:table-cell office:value-type="float" office:value="3225" table:style-name="ce41">
            <text:p>3 225<text:s/></text:p>
          </table:table-cell>
          <table:table-cell office:value-type="float" office:value="253" table:style-name="ce41">
            <text:p>253<text:s/></text:p>
          </table:table-cell>
          <table:table-cell office:value-type="float" office:value="1893" table:style-name="ce41">
            <text:p>1 893<text:s/></text:p>
          </table:table-cell>
          <table:table-cell office:value-type="float" office:value="3722" table:style-name="ce41">
            <text:p>3 722<text:s/></text:p>
          </table:table-cell>
          <table:table-cell office:value-type="float" office:value="7822" table:style-name="ce41">
            <text:p>7 822<text:s/></text:p>
          </table:table-cell>
          <table:table-cell office:value-type="float" office:value="33460" table:style-name="ce41">
            <text:p>33 460<text:s/></text:p>
          </table:table-cell>
          <table:table-cell office:value-type="float" office:value="125056" table:style-name="ce41">
            <text:p>125 056<text:s/></text:p>
          </table:table-cell>
          <table:table-cell office:value-type="float" office:value="48147" table:style-name="ce41">
            <text:p>48 147<text:s/></text:p>
          </table:table-cell>
          <table:table-cell office:value-type="float" office:value="18456" table:style-name="ce41">
            <text:p>18 456<text:s/></text:p>
          </table:table-cell>
          <table:table-cell office:value-type="float" office:value="2576" table:style-name="ce41">
            <text:p>2 576<text:s/></text:p>
          </table:table-cell>
          <table:table-cell office:value-type="float" office:value="5602" table:style-name="ce41">
            <text:p>5 602<text:s/></text:p>
          </table:table-cell>
          <table:table-cell office:value-type="float" office:value="3288" table:style-name="ce41">
            <text:p>3 288<text:s/></text:p>
          </table:table-cell>
          <table:table-cell office:value-type="float" office:value="714" table:style-name="ce41">
            <text:p>714<text:s/></text:p>
          </table:table-cell>
          <table:table-cell office:value-type="float" office:value="1421" table:style-name="ce41">
            <text:p>1 42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42700" table:style-name="ce43">
            <text:p>742 700<text:s/></text:p>
          </table:table-cell>
          <table:table-cell office:value-type="float" office:value="2211690" table:style-name="ce44">
            <text:p>2 211 690<text:s/></text:p>
          </table:table-cell>
          <table:table-cell office:value-type="float" office:value="15859693" table:style-name="ce41">
            <text:p>15 859 693<text:s/></text:p>
          </table:table-cell>
          <table:table-cell office:value-type="float" office:value="1453815" table:style-name="ce42">
            <text:p>1 453 81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7175" table:style-name="ce44">
            <text:p>37 175<text:s/></text:p>
          </table:table-cell>
          <table:table-cell office:value-type="float" office:value="29539" table:style-name="ce41">
            <text:p>29 539<text:s/></text:p>
          </table:table-cell>
          <table:table-cell office:value-type="float" office:value="7636" table:style-name="ce41">
            <text:p>7 636<text:s/></text:p>
          </table:table-cell>
          <table:table-cell office:value-type="float" office:value="6877" table:style-name="ce42">
            <text:p>6 877<text:s/></text:p>
          </table:table-cell>
          <table:table-cell office:value-type="float" office:value="44052" table:style-name="ce45">
            <text:p>44 052<text:s/></text:p>
          </table:table-cell>
          <table:table-cell office:value-type="float" office:value="19569250" table:style-name="ce43">
            <text:p>19 569 250<text:s/></text:p>
          </table:table-cell>
          <table:table-cell office:value-type="float" office:value="20311950" table:style-name="ce51">
            <text:p>20 311 950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86</text:p>
          </table:table-cell>
          <table:table-cell office:value-type="string" table:style-name="ce47">
            <text:p>DL des Gesundheitswesens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76" table:style-name="ce30">
            <text:p>676<text:s/></text:p>
          </table:table-cell>
          <table:table-cell office:value-type="float" office:value="9157" table:style-name="ce30">
            <text:p>9 157<text:s/></text:p>
          </table:table-cell>
          <table:table-cell office:value-type="float" office:value="534" table:style-name="ce30">
            <text:p>534<text:s/></text:p>
          </table:table-cell>
          <table:table-cell office:value-type="float" office:value="1528" table:style-name="ce30">
            <text:p>1 528<text:s/></text:p>
          </table:table-cell>
          <table:table-cell office:value-type="float" office:value="1062" table:style-name="ce30">
            <text:p>1 062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5453" table:style-name="ce30">
            <text:p>5 453<text:s/></text:p>
          </table:table-cell>
          <table:table-cell office:value-type="float" office:value="439" table:style-name="ce30">
            <text:p>439<text:s/></text:p>
          </table:table-cell>
          <table:table-cell office:value-type="float" office:value="309" table:style-name="ce30">
            <text:p>30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101" table:style-name="ce30">
            <text:p>1 10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395" table:style-name="ce30">
            <text:p>395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62" table:style-name="ce30">
            <text:p>262<text:s/></text:p>
          </table:table-cell>
          <table:table-cell office:value-type="float" office:value="307" table:style-name="ce30">
            <text:p>307<text:s/></text:p>
          </table:table-cell>
          <table:table-cell office:value-type="float" office:value="1072" table:style-name="ce30">
            <text:p>1 072<text:s/></text:p>
          </table:table-cell>
          <table:table-cell office:value-type="float" office:value="199" table:style-name="ce30">
            <text:p>199<text:s/></text:p>
          </table:table-cell>
          <table:table-cell office:value-type="float" office:value="870" table:style-name="ce30">
            <text:p>870<text:s/></text:p>
          </table:table-cell>
          <table:table-cell office:value-type="float" office:value="4485" table:style-name="ce30">
            <text:p>4 485<text:s/></text:p>
          </table:table-cell>
          <table:table-cell office:value-type="float" office:value="2451" table:style-name="ce30">
            <text:p>2 451<text:s/></text:p>
          </table:table-cell>
          <table:table-cell office:value-type="float" office:value="5736" table:style-name="ce30">
            <text:p>5 73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10" table:style-name="ce30">
            <text:p>810<text:s/></text:p>
          </table:table-cell>
          <table:table-cell office:value-type="float" office:value="3307" table:style-name="ce30">
            <text:p>3 307<text:s/></text:p>
          </table:table-cell>
          <table:table-cell office:value-type="float" office:value="759" table:style-name="ce30">
            <text:p>759<text:s/></text:p>
          </table:table-cell>
          <table:table-cell office:value-type="float" office:value="3857" table:style-name="ce30">
            <text:p>3 857<text:s/></text:p>
          </table:table-cell>
          <table:table-cell office:value-type="float" office:value="223" table:style-name="ce30">
            <text:p>22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950" table:style-name="ce30">
            <text:p>1 9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72" table:style-name="ce30">
            <text:p>1 272<text:s/></text:p>
          </table:table-cell>
          <table:table-cell office:value-type="float" office:value="1711" table:style-name="ce30">
            <text:p>1 7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3847" table:style-name="ce30">
            <text:p>43 84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56" table:style-name="ce30">
            <text:p>1 456<text:s/></text:p>
          </table:table-cell>
          <table:table-cell office:value-type="float" office:value="35939" table:style-name="ce30">
            <text:p>35 939<text:s/></text:p>
          </table:table-cell>
          <table:table-cell office:value-type="float" office:value="135" table:style-name="ce30">
            <text:p>135<text:s/></text:p>
          </table:table-cell>
          <table:table-cell office:value-type="float" office:value="498552" table:style-name="ce30">
            <text:p>498 552<text:s/></text:p>
          </table:table-cell>
          <table:table-cell office:value-type="float" office:value="154388" table:style-name="ce30">
            <text:p>154 388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95" table:style-name="ce30">
            <text:p>295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1685" table:style-name="ce30">
            <text:p>1 68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86710" table:style-name="ce48">
            <text:p>786 710<text:s/></text:p>
          </table:table-cell>
          <table:table-cell office:value-type="float" office:value="4091000" table:style-name="ce33">
            <text:p>4 091 000<text:s/></text:p>
          </table:table-cell>
          <table:table-cell office:value-type="float" office:value="19559063" table:style-name="ce30">
            <text:p>19 559 063<text:s/></text:p>
          </table:table-cell>
          <table:table-cell office:value-type="float" office:value="2567278" table:style-name="ce34">
            <text:p>2 567 27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77493" table:style-name="ce33">
            <text:p>277 493<text:s/></text:p>
          </table:table-cell>
          <table:table-cell office:value-type="float" office:value="208205" table:style-name="ce30">
            <text:p>208 205<text:s/></text:p>
          </table:table-cell>
          <table:table-cell office:value-type="float" office:value="69288" table:style-name="ce30">
            <text:p>69 288<text:s/></text:p>
          </table:table-cell>
          <table:table-cell office:value-type="float" office:value="22494" table:style-name="ce34">
            <text:p>22 494<text:s/></text:p>
          </table:table-cell>
          <table:table-cell office:value-type="float" office:value="299987" table:style-name="ce49">
            <text:p>299 987<text:s/></text:p>
          </table:table-cell>
          <table:table-cell office:value-type="float" office:value="26517328" table:style-name="ce48">
            <text:p>26 517 328<text:s/></text:p>
          </table:table-cell>
          <table:table-cell office:value-type="float" office:value="27304038" table:style-name="ce51">
            <text:p>27 304 038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87–88</text:p>
          </table:table-cell>
          <table:table-cell office:value-type="string" table:style-name="ce40">
            <text:p>DL von Heimen u. des Sozialwesens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155" table:style-name="ce41">
            <text:p>35 15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5155" table:style-name="ce43">
            <text:p>35 155<text:s/></text:p>
          </table:table-cell>
          <table:table-cell office:value-type="float" office:value="2519889" table:style-name="ce44">
            <text:p>2 519 889<text:s/></text:p>
          </table:table-cell>
          <table:table-cell office:value-type="float" office:value="4973782" table:style-name="ce41">
            <text:p>4 973 782<text:s/></text:p>
          </table:table-cell>
          <table:table-cell office:value-type="float" office:value="2389831" table:style-name="ce42">
            <text:p>2 389 83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883502" table:style-name="ce43">
            <text:p>9 883 502<text:s/></text:p>
          </table:table-cell>
          <table:table-cell office:value-type="float" office:value="9918657" table:style-name="ce51">
            <text:p>9 918 657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90–92<text:s/></text:p>
          </table:table-cell>
          <table:table-cell office:value-type="string" table:style-name="ce47">
            <text:p>Kreative, künstlerische und unterhaltende DL, DL von Bibliotheken und Museen, DL des Spiel-, Wett- und Lotteriewesens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20" table:style-name="ce30">
            <text:p>2 5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750" table:style-name="ce30">
            <text:p>17 7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9347" table:style-name="ce30">
            <text:p>39 347<text:s/></text:p>
          </table:table-cell>
          <table:table-cell office:value-type="float" office:value="61242" table:style-name="ce30">
            <text:p>61 242<text:s/></text:p>
          </table:table-cell>
          <table:table-cell office:value-type="float" office:value="105526" table:style-name="ce30">
            <text:p>105 526<text:s/></text:p>
          </table:table-cell>
          <table:table-cell office:value-type="float" office:value="4109" table:style-name="ce30">
            <text:p>4 10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967" table:style-name="ce30">
            <text:p>6 96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190" table:style-name="ce30">
            <text:p>6 19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6980" table:style-name="ce30">
            <text:p>186 980<text:s/></text:p>
          </table:table-cell>
          <table:table-cell office:value-type="float" office:value="10868" table:style-name="ce30">
            <text:p>10 86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41704" table:style-name="ce48">
            <text:p>441 704<text:s/></text:p>
          </table:table-cell>
          <table:table-cell office:value-type="float" office:value="2327906" table:style-name="ce33">
            <text:p>2 327 906<text:s/></text:p>
          </table:table-cell>
          <table:table-cell office:value-type="float" office:value="929172" table:style-name="ce30">
            <text:p>929 172<text:s/></text:p>
          </table:table-cell>
          <table:table-cell office:value-type="float" office:value="81082" table:style-name="ce34">
            <text:p>81 082<text:s/></text:p>
          </table:table-cell>
          <table:table-cell office:value-type="float" office:value="177216" table:style-name="ce49">
            <text:p>177 216<text:s/></text:p>
          </table:table-cell>
          <table:table-cell office:value-type="float" office:value="125194" table:style-name="ce49">
            <text:p>125 194<text:s/></text:p>
          </table:table-cell>
          <table:table-cell office:value-type="float" office:value="726" table:style-name="ce49">
            <text:p>726<text:s/></text:p>
          </table:table-cell>
          <table:table-cell office:value-type="float" office:value="198675" table:style-name="ce33">
            <text:p>198 675<text:s/></text:p>
          </table:table-cell>
          <table:table-cell office:value-type="float" office:value="160137" table:style-name="ce30">
            <text:p>160 137<text:s/></text:p>
          </table:table-cell>
          <table:table-cell office:value-type="float" office:value="38538" table:style-name="ce30">
            <text:p>38 538<text:s/></text:p>
          </table:table-cell>
          <table:table-cell office:value-type="float" office:value="149486" table:style-name="ce34">
            <text:p>149 486<text:s/></text:p>
          </table:table-cell>
          <table:table-cell office:value-type="float" office:value="348161" table:style-name="ce49">
            <text:p>348 161<text:s/></text:p>
          </table:table-cell>
          <table:table-cell office:value-type="float" office:value="3989457" table:style-name="ce48">
            <text:p>3 989 457<text:s/></text:p>
          </table:table-cell>
          <table:table-cell office:value-type="float" office:value="4431161" table:style-name="ce51">
            <text:p>4 431 161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93</text:p>
          </table:table-cell>
          <table:table-cell office:value-type="string" table:style-name="ce40">
            <text:p>DL des Sports, der Unterhaltung und der Erholung</text:p>
          </table:table-cell>
          <table:table-cell office:value-type="float" office:value="47" table:style-name="ce41">
            <text:p>47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41564" table:style-name="ce41">
            <text:p>41 564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414" table:style-name="ce41">
            <text:p>414<text:s/></text:p>
          </table:table-cell>
          <table:table-cell office:value-type="float" office:value="263" table:style-name="ce41">
            <text:p>263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806" table:style-name="ce41">
            <text:p>806<text:s/></text:p>
          </table:table-cell>
          <table:table-cell office:value-type="float" office:value="487" table:style-name="ce41">
            <text:p>487<text:s/></text:p>
          </table:table-cell>
          <table:table-cell office:value-type="float" office:value="421" table:style-name="ce41">
            <text:p>421<text:s/></text:p>
          </table:table-cell>
          <table:table-cell office:value-type="float" office:value="461" table:style-name="ce41">
            <text:p>461<text:s/></text:p>
          </table:table-cell>
          <table:table-cell office:value-type="float" office:value="1156" table:style-name="ce41">
            <text:p>1 156<text:s/></text:p>
          </table:table-cell>
          <table:table-cell office:value-type="float" office:value="816" table:style-name="ce41">
            <text:p>816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60" table:style-name="ce41">
            <text:p>1 560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249" table:style-name="ce41">
            <text:p>249<text:s/></text:p>
          </table:table-cell>
          <table:table-cell office:value-type="float" office:value="3475" table:style-name="ce41">
            <text:p>3 475<text:s/></text:p>
          </table:table-cell>
          <table:table-cell office:value-type="float" office:value="571" table:style-name="ce41">
            <text:p>571<text:s/></text:p>
          </table:table-cell>
          <table:table-cell office:value-type="float" office:value="681" table:style-name="ce41">
            <text:p>681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257" table:style-name="ce41">
            <text:p>257<text:s/></text:p>
          </table:table-cell>
          <table:table-cell office:value-type="float" office:value="928" table:style-name="ce41">
            <text:p>928<text:s/></text:p>
          </table:table-cell>
          <table:table-cell office:value-type="float" office:value="1192" table:style-name="ce41">
            <text:p>1 192<text:s/></text:p>
          </table:table-cell>
          <table:table-cell office:value-type="float" office:value="3517" table:style-name="ce41">
            <text:p>3 517<text:s/></text:p>
          </table:table-cell>
          <table:table-cell office:value-type="float" office:value="2901" table:style-name="ce41">
            <text:p>2 901<text:s/></text:p>
          </table:table-cell>
          <table:table-cell office:value-type="float" office:value="531" table:style-name="ce41">
            <text:p>53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5" table:style-name="ce41">
            <text:p>435<text:s/></text:p>
          </table:table-cell>
          <table:table-cell office:value-type="float" office:value="394" table:style-name="ce41">
            <text:p>394<text:s/></text:p>
          </table:table-cell>
          <table:table-cell office:value-type="float" office:value="476" table:style-name="ce41">
            <text:p>476<text:s/></text:p>
          </table:table-cell>
          <table:table-cell office:value-type="float" office:value="9062" table:style-name="ce41">
            <text:p>9 062<text:s/></text:p>
          </table:table-cell>
          <table:table-cell office:value-type="float" office:value="1137" table:style-name="ce41">
            <text:p>1 137<text:s/></text:p>
          </table:table-cell>
          <table:table-cell office:value-type="float" office:value="582" table:style-name="ce41">
            <text:p>582<text:s/></text:p>
          </table:table-cell>
          <table:table-cell office:value-type="float" office:value="1763" table:style-name="ce41">
            <text:p>1 763<text:s/></text:p>
          </table:table-cell>
          <table:table-cell office:value-type="float" office:value="1594" table:style-name="ce41">
            <text:p>1 594<text:s/></text:p>
          </table:table-cell>
          <table:table-cell office:value-type="float" office:value="2828" table:style-name="ce41">
            <text:p>2 828<text:s/></text:p>
          </table:table-cell>
          <table:table-cell office:value-type="float" office:value="1013" table:style-name="ce41">
            <text:p>1 013<text:s/></text:p>
          </table:table-cell>
          <table:table-cell office:value-type="float" office:value="347" table:style-name="ce41">
            <text:p>34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13" table:style-name="ce41">
            <text:p>613<text:s/></text:p>
          </table:table-cell>
          <table:table-cell office:value-type="float" office:value="2613" table:style-name="ce41">
            <text:p>2 613<text:s/></text:p>
          </table:table-cell>
          <table:table-cell office:value-type="float" office:value="770" table:style-name="ce41">
            <text:p>770<text:s/></text:p>
          </table:table-cell>
          <table:table-cell office:value-type="float" office:value="1109" table:style-name="ce41">
            <text:p>1 109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97" table:style-name="ce41">
            <text:p>197<text:s/></text:p>
          </table:table-cell>
          <table:table-cell office:value-type="float" office:value="718" table:style-name="ce41">
            <text:p>718<text:s/></text:p>
          </table:table-cell>
          <table:table-cell office:value-type="float" office:value="203" table:style-name="ce41">
            <text:p>203<text:s/></text:p>
          </table:table-cell>
          <table:table-cell office:value-type="float" office:value="779" table:style-name="ce41">
            <text:p>779<text:s/></text:p>
          </table:table-cell>
          <table:table-cell office:value-type="float" office:value="512" table:style-name="ce41">
            <text:p>512<text:s/></text:p>
          </table:table-cell>
          <table:table-cell office:value-type="float" office:value="1411" table:style-name="ce41">
            <text:p>1 411<text:s/></text:p>
          </table:table-cell>
          <table:table-cell office:value-type="float" office:value="5921" table:style-name="ce41">
            <text:p>5 921<text:s/></text:p>
          </table:table-cell>
          <table:table-cell office:value-type="float" office:value="555" table:style-name="ce41">
            <text:p>555<text:s/></text:p>
          </table:table-cell>
          <table:table-cell office:value-type="float" office:value="3055" table:style-name="ce41">
            <text:p>3 055<text:s/></text:p>
          </table:table-cell>
          <table:table-cell office:value-type="float" office:value="520" table:style-name="ce41">
            <text:p>520<text:s/></text:p>
          </table:table-cell>
          <table:table-cell office:value-type="float" office:value="90949" table:style-name="ce41">
            <text:p>90 949<text:s/></text:p>
          </table:table-cell>
          <table:table-cell office:value-type="float" office:value="750" table:style-name="ce41">
            <text:p>750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93572" table:style-name="ce43">
            <text:p>193 572<text:s/></text:p>
          </table:table-cell>
          <table:table-cell office:value-type="float" office:value="1845205" table:style-name="ce44">
            <text:p>1 845 205<text:s/></text:p>
          </table:table-cell>
          <table:table-cell office:value-type="float" office:value="341848" table:style-name="ce41">
            <text:p>341 848<text:s/></text:p>
          </table:table-cell>
          <table:table-cell office:value-type="float" office:value="113154" table:style-name="ce42">
            <text:p>113 15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79177" table:style-name="ce44">
            <text:p>79 177<text:s/></text:p>
          </table:table-cell>
          <table:table-cell office:value-type="float" office:value="55977" table:style-name="ce41">
            <text:p>55 977<text:s/></text:p>
          </table:table-cell>
          <table:table-cell office:value-type="float" office:value="23200" table:style-name="ce41">
            <text:p>23 200<text:s/></text:p>
          </table:table-cell>
          <table:table-cell office:value-type="float" office:value="13341" table:style-name="ce42">
            <text:p>13 341<text:s/></text:p>
          </table:table-cell>
          <table:table-cell office:value-type="float" office:value="92518" table:style-name="ce45">
            <text:p>92 518<text:s/></text:p>
          </table:table-cell>
          <table:table-cell office:value-type="float" office:value="2392725" table:style-name="ce43">
            <text:p>2 392 725<text:s/></text:p>
          </table:table-cell>
          <table:table-cell office:value-type="float" office:value="2586297" table:style-name="ce51">
            <text:p>2 586 297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94</text:p>
          </table:table-cell>
          <table:table-cell office:value-type="string" table:style-name="ce47">
            <text:p>DL v. Interessenvertretungen, Kirchen u. a.</text:p>
          </table:table-cell>
          <table:table-cell office:value-type="float" office:value="9669" table:style-name="ce30">
            <text:p>9 669<text:s/></text:p>
          </table:table-cell>
          <table:table-cell office:value-type="float" office:value="798" table:style-name="ce30">
            <text:p>79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957" table:style-name="ce30">
            <text:p>957<text:s/></text:p>
          </table:table-cell>
          <table:table-cell office:value-type="float" office:value="8894" table:style-name="ce30">
            <text:p>8 894<text:s/></text:p>
          </table:table-cell>
          <table:table-cell office:value-type="float" office:value="1036" table:style-name="ce30">
            <text:p>1 036<text:s/></text:p>
          </table:table-cell>
          <table:table-cell office:value-type="float" office:value="2200" table:style-name="ce30">
            <text:p>2 200<text:s/></text:p>
          </table:table-cell>
          <table:table-cell office:value-type="float" office:value="1612" table:style-name="ce30">
            <text:p>1 612<text:s/></text:p>
          </table:table-cell>
          <table:table-cell office:value-type="float" office:value="358" table:style-name="ce30">
            <text:p>358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546" table:style-name="ce30">
            <text:p>1 546<text:s/></text:p>
          </table:table-cell>
          <table:table-cell office:value-type="float" office:value="835" table:style-name="ce30">
            <text:p>835<text:s/></text:p>
          </table:table-cell>
          <table:table-cell office:value-type="float" office:value="1449" table:style-name="ce30">
            <text:p>1 449<text:s/></text:p>
          </table:table-cell>
          <table:table-cell office:value-type="float" office:value="2135" table:style-name="ce30">
            <text:p>2 135<text:s/></text:p>
          </table:table-cell>
          <table:table-cell office:value-type="float" office:value="3523" table:style-name="ce30">
            <text:p>3 523<text:s/></text:p>
          </table:table-cell>
          <table:table-cell office:value-type="float" office:value="3975" table:style-name="ce30">
            <text:p>3 975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1294" table:style-name="ce30">
            <text:p>1 294<text:s/></text:p>
          </table:table-cell>
          <table:table-cell office:value-type="float" office:value="7585" table:style-name="ce30">
            <text:p>7 585<text:s/></text:p>
          </table:table-cell>
          <table:table-cell office:value-type="float" office:value="1251" table:style-name="ce30">
            <text:p>1 251<text:s/></text:p>
          </table:table-cell>
          <table:table-cell office:value-type="float" office:value="804" table:style-name="ce30">
            <text:p>804<text:s/></text:p>
          </table:table-cell>
          <table:table-cell office:value-type="float" office:value="2212" table:style-name="ce30">
            <text:p>2 212<text:s/></text:p>
          </table:table-cell>
          <table:table-cell office:value-type="float" office:value="2966" table:style-name="ce30">
            <text:p>2 966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2315" table:style-name="ce30">
            <text:p>2 315<text:s/></text:p>
          </table:table-cell>
          <table:table-cell office:value-type="float" office:value="23829" table:style-name="ce30">
            <text:p>23 829<text:s/></text:p>
          </table:table-cell>
          <table:table-cell office:value-type="float" office:value="4145" table:style-name="ce30">
            <text:p>4 145<text:s/></text:p>
          </table:table-cell>
          <table:table-cell office:value-type="float" office:value="19410" table:style-name="ce30">
            <text:p>19 410<text:s/></text:p>
          </table:table-cell>
          <table:table-cell office:value-type="float" office:value="18014" table:style-name="ce30">
            <text:p>18 014<text:s/></text:p>
          </table:table-cell>
          <table:table-cell office:value-type="float" office:value="2769" table:style-name="ce30">
            <text:p>2 769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1355" table:style-name="ce30">
            <text:p>1 35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146" table:style-name="ce30">
            <text:p>8 146<text:s/></text:p>
          </table:table-cell>
          <table:table-cell office:value-type="float" office:value="2820" table:style-name="ce30">
            <text:p>2 820<text:s/></text:p>
          </table:table-cell>
          <table:table-cell office:value-type="float" office:value="435" table:style-name="ce30">
            <text:p>43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419" table:style-name="ce30">
            <text:p>9 419<text:s/></text:p>
          </table:table-cell>
          <table:table-cell office:value-type="float" office:value="7807" table:style-name="ce30">
            <text:p>7 807<text:s/></text:p>
          </table:table-cell>
          <table:table-cell office:value-type="float" office:value="3044" table:style-name="ce30">
            <text:p>3 044<text:s/></text:p>
          </table:table-cell>
          <table:table-cell office:value-type="float" office:value="1631" table:style-name="ce30">
            <text:p>1 631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2933" table:style-name="ce30">
            <text:p>2 933<text:s/></text:p>
          </table:table-cell>
          <table:table-cell office:value-type="float" office:value="43137" table:style-name="ce30">
            <text:p>43 137<text:s/></text:p>
          </table:table-cell>
          <table:table-cell office:value-type="float" office:value="4466" table:style-name="ce30">
            <text:p>4 466<text:s/></text:p>
          </table:table-cell>
          <table:table-cell office:value-type="float" office:value="1574" table:style-name="ce30">
            <text:p>1 574<text:s/></text:p>
          </table:table-cell>
          <table:table-cell office:value-type="float" office:value="2571" table:style-name="ce30">
            <text:p>2 571<text:s/></text:p>
          </table:table-cell>
          <table:table-cell office:value-type="float" office:value="2448" table:style-name="ce30">
            <text:p>2 448<text:s/></text:p>
          </table:table-cell>
          <table:table-cell office:value-type="float" office:value="3442" table:style-name="ce30">
            <text:p>3 442<text:s/></text:p>
          </table:table-cell>
          <table:table-cell office:value-type="float" office:value="1700" table:style-name="ce30">
            <text:p>1 700<text:s/></text:p>
          </table:table-cell>
          <table:table-cell office:value-type="float" office:value="689" table:style-name="ce30">
            <text:p>689<text:s/></text:p>
          </table:table-cell>
          <table:table-cell office:value-type="float" office:value="4702" table:style-name="ce30">
            <text:p>4 702<text:s/></text:p>
          </table:table-cell>
          <table:table-cell office:value-type="float" office:value="1366" table:style-name="ce30">
            <text:p>1 366<text:s/></text:p>
          </table:table-cell>
          <table:table-cell office:value-type="float" office:value="1198" table:style-name="ce30">
            <text:p>1 198<text:s/></text:p>
          </table:table-cell>
          <table:table-cell office:value-type="float" office:value="11523" table:style-name="ce30">
            <text:p>11 523<text:s/></text:p>
          </table:table-cell>
          <table:table-cell office:value-type="float" office:value="412" table:style-name="ce30">
            <text:p>412<text:s/></text:p>
          </table:table-cell>
          <table:table-cell office:value-type="float" office:value="1078" table:style-name="ce30">
            <text:p>1 078<text:s/></text:p>
          </table:table-cell>
          <table:table-cell office:value-type="float" office:value="907" table:style-name="ce30">
            <text:p>907<text:s/></text:p>
          </table:table-cell>
          <table:table-cell office:value-type="float" office:value="68423" table:style-name="ce30">
            <text:p>68 423<text:s/></text:p>
          </table:table-cell>
          <table:table-cell office:value-type="float" office:value="190" table:style-name="ce30">
            <text:p>190<text:s/></text:p>
          </table:table-cell>
          <table:table-cell office:value-type="float" office:value="1598" table:style-name="ce30">
            <text:p>1 59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15203" table:style-name="ce48">
            <text:p>315 203<text:s/></text:p>
          </table:table-cell>
          <table:table-cell office:value-type="float" office:value="113487" table:style-name="ce33">
            <text:p>113 487<text:s/></text:p>
          </table:table-cell>
          <table:table-cell office:value-type="float" office:value="1569618" table:style-name="ce30">
            <text:p>1 569 618<text:s/></text:p>
          </table:table-cell>
          <table:table-cell office:value-type="float" office:value="2012855" table:style-name="ce34">
            <text:p>2 012 85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695960" table:style-name="ce48">
            <text:p>3 695 960<text:s/></text:p>
          </table:table-cell>
          <table:table-cell office:value-type="float" office:value="4011163" table:style-name="ce51">
            <text:p>4 011 163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95</text:p>
          </table:table-cell>
          <table:table-cell office:value-type="string" table:style-name="ce40">
            <text:p>Reparatur von EDV-Geräten und Gebrauchsgütern</text:p>
          </table:table-cell>
          <table:table-cell office:value-type="float" office:value="957" table:style-name="ce41">
            <text:p>957<text:s/></text:p>
          </table:table-cell>
          <table:table-cell office:value-type="float" office:value="255" table:style-name="ce41">
            <text:p>255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624" table:style-name="ce41">
            <text:p>624<text:s/></text:p>
          </table:table-cell>
          <table:table-cell office:value-type="float" office:value="10574" table:style-name="ce41">
            <text:p>10 574<text:s/></text:p>
          </table:table-cell>
          <table:table-cell office:value-type="float" office:value="205" table:style-name="ce41">
            <text:p>20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677" table:style-name="ce41">
            <text:p>677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0" table:style-name="ce41">
            <text:p>3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9" table:style-name="ce41">
            <text:p>229<text:s/></text:p>
          </table:table-cell>
          <table:table-cell office:value-type="float" office:value="63701" table:style-name="ce41">
            <text:p>63 701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3801" table:style-name="ce41">
            <text:p>3 801<text:s/></text:p>
          </table:table-cell>
          <table:table-cell office:value-type="float" office:value="3052" table:style-name="ce41">
            <text:p>3 052<text:s/></text:p>
          </table:table-cell>
          <table:table-cell office:value-type="float" office:value="4804" table:style-name="ce41">
            <text:p>4 804<text:s/></text:p>
          </table:table-cell>
          <table:table-cell office:value-type="float" office:value="1160" table:style-name="ce41">
            <text:p>1 16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7747" table:style-name="ce41">
            <text:p>157 747<text:s/></text:p>
          </table:table-cell>
          <table:table-cell office:value-type="float" office:value="246168" table:style-name="ce41">
            <text:p>246 168<text:s/></text:p>
          </table:table-cell>
          <table:table-cell office:value-type="float" office:value="4216" table:style-name="ce41">
            <text:p>4 2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487" table:style-name="ce41">
            <text:p>3 487<text:s/></text:p>
          </table:table-cell>
          <table:table-cell office:value-type="float" office:value="2825" table:style-name="ce41">
            <text:p>2 825<text:s/></text:p>
          </table:table-cell>
          <table:table-cell office:value-type="float" office:value="8066" table:style-name="ce41">
            <text:p>8 066<text:s/></text:p>
          </table:table-cell>
          <table:table-cell office:value-type="float" office:value="4320" table:style-name="ce41">
            <text:p>4 320<text:s/></text:p>
          </table:table-cell>
          <table:table-cell office:value-type="float" office:value="3096" table:style-name="ce41">
            <text:p>3 09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8336" table:style-name="ce41">
            <text:p>138 336<text:s/></text:p>
          </table:table-cell>
          <table:table-cell office:value-type="float" office:value="22438" table:style-name="ce41">
            <text:p>22 438<text:s/></text:p>
          </table:table-cell>
          <table:table-cell office:value-type="float" office:value="4458" table:style-name="ce41">
            <text:p>4 458<text:s/></text:p>
          </table:table-cell>
          <table:table-cell office:value-type="float" office:value="2378" table:style-name="ce41">
            <text:p>2 378<text:s/></text:p>
          </table:table-cell>
          <table:table-cell office:value-type="float" office:value="285" table:style-name="ce41">
            <text:p>285<text:s/></text:p>
          </table:table-cell>
          <table:table-cell office:value-type="float" office:value="4860" table:style-name="ce41">
            <text:p>4 860<text:s/></text:p>
          </table:table-cell>
          <table:table-cell office:value-type="float" office:value="24022" table:style-name="ce41">
            <text:p>24 022<text:s/></text:p>
          </table:table-cell>
          <table:table-cell office:value-type="float" office:value="8833" table:style-name="ce41">
            <text:p>8 833<text:s/></text:p>
          </table:table-cell>
          <table:table-cell office:value-type="float" office:value="16871" table:style-name="ce41">
            <text:p>16 871<text:s/></text:p>
          </table:table-cell>
          <table:table-cell office:value-type="float" office:value="8993" table:style-name="ce41">
            <text:p>8 993<text:s/></text:p>
          </table:table-cell>
          <table:table-cell office:value-type="float" office:value="3018" table:style-name="ce41">
            <text:p>3 018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27" table:style-name="ce41">
            <text:p>227<text:s/></text:p>
          </table:table-cell>
          <table:table-cell office:value-type="float" office:value="857" table:style-name="ce41">
            <text:p>857<text:s/></text:p>
          </table:table-cell>
          <table:table-cell office:value-type="float" office:value="2479" table:style-name="ce41">
            <text:p>2 479<text:s/></text:p>
          </table:table-cell>
          <table:table-cell office:value-type="float" office:value="5759" table:style-name="ce41">
            <text:p>5 759<text:s/></text:p>
          </table:table-cell>
          <table:table-cell office:value-type="float" office:value="10955" table:style-name="ce41">
            <text:p>10 955<text:s/></text:p>
          </table:table-cell>
          <table:table-cell office:value-type="float" office:value="1920" table:style-name="ce41">
            <text:p>1 920<text:s/></text:p>
          </table:table-cell>
          <table:table-cell office:value-type="float" office:value="2089" table:style-name="ce41">
            <text:p>2 089<text:s/></text:p>
          </table:table-cell>
          <table:table-cell office:value-type="float" office:value="9395" table:style-name="ce41">
            <text:p>9 395<text:s/></text:p>
          </table:table-cell>
          <table:table-cell office:value-type="float" office:value="1447" table:style-name="ce41">
            <text:p>1 447<text:s/></text:p>
          </table:table-cell>
          <table:table-cell office:value-type="float" office:value="5052" table:style-name="ce41">
            <text:p>5 052<text:s/></text:p>
          </table:table-cell>
          <table:table-cell office:value-type="float" office:value="50445" table:style-name="ce41">
            <text:p>50 445<text:s/></text:p>
          </table:table-cell>
          <table:table-cell office:value-type="float" office:value="791" table:style-name="ce41">
            <text:p>79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46542" table:style-name="ce43">
            <text:p>846 542<text:s/></text:p>
          </table:table-cell>
          <table:table-cell office:value-type="float" office:value="320047" table:style-name="ce44">
            <text:p>320 04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212" table:style-name="ce45">
            <text:p>-212<text:s/></text:p>
          </table:table-cell>
          <table:table-cell office:value-type="float" office:value="10363" table:style-name="ce44">
            <text:p>10 363<text:s/></text:p>
          </table:table-cell>
          <table:table-cell office:value-type="float" office:value="8299" table:style-name="ce41">
            <text:p>8 299<text:s/></text:p>
          </table:table-cell>
          <table:table-cell office:value-type="float" office:value="2064" table:style-name="ce41">
            <text:p>2 064<text:s/></text:p>
          </table:table-cell>
          <table:table-cell office:value-type="float" office:value="1168" table:style-name="ce42">
            <text:p>1 168<text:s/></text:p>
          </table:table-cell>
          <table:table-cell office:value-type="float" office:value="11531" table:style-name="ce45">
            <text:p>11 531<text:s/></text:p>
          </table:table-cell>
          <table:table-cell office:value-type="float" office:value="331366" table:style-name="ce43">
            <text:p>331 366<text:s/></text:p>
          </table:table-cell>
          <table:table-cell office:value-type="float" office:value="1177908" table:style-name="ce51">
            <text:p>1 177 908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96</text:p>
          </table:table-cell>
          <table:table-cell office:value-type="string" table:style-name="ce47">
            <text:p>Sonstige überwiegend persönliche DL</text:p>
          </table:table-cell>
          <table:table-cell office:value-type="float" office:value="265" table:style-name="ce30">
            <text:p>265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52" table:style-name="ce30">
            <text:p>752<text:s/></text:p>
          </table:table-cell>
          <table:table-cell office:value-type="float" office:value="2207" table:style-name="ce30">
            <text:p>2 207<text:s/></text:p>
          </table:table-cell>
          <table:table-cell office:value-type="float" office:value="3538" table:style-name="ce30">
            <text:p>3 538<text:s/></text:p>
          </table:table-cell>
          <table:table-cell office:value-type="float" office:value="612" table:style-name="ce30">
            <text:p>612<text:s/></text:p>
          </table:table-cell>
          <table:table-cell office:value-type="float" office:value="478" table:style-name="ce30">
            <text:p>478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17" table:style-name="ce30">
            <text:p>217<text:s/></text:p>
          </table:table-cell>
          <table:table-cell office:value-type="float" office:value="308" table:style-name="ce30">
            <text:p>308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09" table:style-name="ce30">
            <text:p>409<text:s/></text:p>
          </table:table-cell>
          <table:table-cell office:value-type="float" office:value="686" table:style-name="ce30">
            <text:p>686<text:s/></text:p>
          </table:table-cell>
          <table:table-cell office:value-type="float" office:value="1562" table:style-name="ce30">
            <text:p>1 562<text:s/></text:p>
          </table:table-cell>
          <table:table-cell office:value-type="float" office:value="1465" table:style-name="ce30">
            <text:p>1 465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24" table:style-name="ce30">
            <text:p>3 124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468" table:style-name="ce30">
            <text:p>468<text:s/></text:p>
          </table:table-cell>
          <table:table-cell office:value-type="float" office:value="548" table:style-name="ce30">
            <text:p>548<text:s/></text:p>
          </table:table-cell>
          <table:table-cell office:value-type="float" office:value="1124" table:style-name="ce30">
            <text:p>1 124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327" table:style-name="ce30">
            <text:p>327<text:s/></text:p>
          </table:table-cell>
          <table:table-cell office:value-type="float" office:value="712" table:style-name="ce30">
            <text:p>712<text:s/></text:p>
          </table:table-cell>
          <table:table-cell office:value-type="float" office:value="2011" table:style-name="ce30">
            <text:p>2 011<text:s/></text:p>
          </table:table-cell>
          <table:table-cell office:value-type="float" office:value="2563" table:style-name="ce30">
            <text:p>2 563<text:s/></text:p>
          </table:table-cell>
          <table:table-cell office:value-type="float" office:value="11770" table:style-name="ce30">
            <text:p>11 770<text:s/></text:p>
          </table:table-cell>
          <table:table-cell office:value-type="float" office:value="7999" table:style-name="ce30">
            <text:p>7 999<text:s/></text:p>
          </table:table-cell>
          <table:table-cell office:value-type="float" office:value="3075" table:style-name="ce30">
            <text:p>3 075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272" table:style-name="ce30">
            <text:p>1 272<text:s/></text:p>
          </table:table-cell>
          <table:table-cell office:value-type="float" office:value="628" table:style-name="ce30">
            <text:p>628<text:s/></text:p>
          </table:table-cell>
          <table:table-cell office:value-type="float" office:value="943" table:style-name="ce30">
            <text:p>943<text:s/></text:p>
          </table:table-cell>
          <table:table-cell office:value-type="float" office:value="153152" table:style-name="ce30">
            <text:p>153 152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2962" table:style-name="ce30">
            <text:p>2 96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40" table:style-name="ce30">
            <text:p>1 340<text:s/></text:p>
          </table:table-cell>
          <table:table-cell office:value-type="float" office:value="1192" table:style-name="ce30">
            <text:p>1 192<text:s/></text:p>
          </table:table-cell>
          <table:table-cell office:value-type="float" office:value="812" table:style-name="ce30">
            <text:p>812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987" table:style-name="ce30">
            <text:p>987<text:s/></text:p>
          </table:table-cell>
          <table:table-cell office:value-type="float" office:value="3385" table:style-name="ce30">
            <text:p>3 385<text:s/></text:p>
          </table:table-cell>
          <table:table-cell office:value-type="float" office:value="978" table:style-name="ce30">
            <text:p>9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2301" table:style-name="ce30">
            <text:p>2 301<text:s/></text:p>
          </table:table-cell>
          <table:table-cell office:value-type="float" office:value="1904" table:style-name="ce30">
            <text:p>1 904<text:s/></text:p>
          </table:table-cell>
          <table:table-cell office:value-type="float" office:value="559" table:style-name="ce30">
            <text:p>559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1072" table:style-name="ce30">
            <text:p>1 072<text:s/></text:p>
          </table:table-cell>
          <table:table-cell office:value-type="float" office:value="24219" table:style-name="ce30">
            <text:p>24 219<text:s/></text:p>
          </table:table-cell>
          <table:table-cell office:value-type="float" office:value="1680" table:style-name="ce30">
            <text:p>1 680<text:s/></text:p>
          </table:table-cell>
          <table:table-cell office:value-type="float" office:value="108427" table:style-name="ce30">
            <text:p>108 427<text:s/></text:p>
          </table:table-cell>
          <table:table-cell office:value-type="float" office:value="52483" table:style-name="ce30">
            <text:p>52 483<text:s/></text:p>
          </table:table-cell>
          <table:table-cell office:value-type="float" office:value="1635" table:style-name="ce30">
            <text:p>1 635<text:s/></text:p>
          </table:table-cell>
          <table:table-cell office:value-type="float" office:value="1290" table:style-name="ce30">
            <text:p>1 290<text:s/></text:p>
          </table:table-cell>
          <table:table-cell office:value-type="float" office:value="411" table:style-name="ce30">
            <text:p>4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2703" table:style-name="ce30">
            <text:p>72 70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83394" table:style-name="ce48">
            <text:p>483 394<text:s/></text:p>
          </table:table-cell>
          <table:table-cell office:value-type="float" office:value="3327559" table:style-name="ce33">
            <text:p>3 327 559<text:s/></text:p>
          </table:table-cell>
          <table:table-cell office:value-type="float" office:value="132233" table:style-name="ce30">
            <text:p>132 23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97" table:style-name="ce33">
            <text:p>497<text:s/></text:p>
          </table:table-cell>
          <table:table-cell office:value-type="float" office:value="497" table:style-name="ce30">
            <text:p>49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97" table:style-name="ce49">
            <text:p>497<text:s/></text:p>
          </table:table-cell>
          <table:table-cell office:value-type="float" office:value="3460289" table:style-name="ce48">
            <text:p>3 460 289<text:s/></text:p>
          </table:table-cell>
          <table:table-cell office:value-type="float" office:value="3943683" table:style-name="ce51">
            <text:p>3 943 683<text:s/></text:p>
          </table:table-cell>
          <table:table-cell table:number-columns-repeated="16304"/>
        </table:table-row>
        <table:table-row table:style-name="ro9">
          <table:table-cell office:value-type="string" table:style-name="ce54">
            <text:p>97</text:p>
          </table:table-cell>
          <table:table-cell office:value-type="string" table:style-name="ce55">
            <text:p>DL privater Haushalte mit Hauspersonal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72948" table:style-name="ce41">
            <text:p>172 94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72948" table:style-name="ce43">
            <text:p>172 948<text:s/></text:p>
          </table:table-cell>
          <table:table-cell office:value-type="float" office:value="172948" table:style-name="ce57">
            <text:p>172 948<text:s/></text:p>
          </table:table-cell>
          <table:table-cell table:number-columns-repeated="16304"/>
        </table:table-row>
        <table:table-row table:style-name="ro8">
          <table:table-cell table:style-name="ce58"/>
          <table:table-cell office:value-type="string" table:style-name="ce59">
            <text:p>Summe</text:p>
          </table:table-cell>
          <table:table-cell office:value-type="float" office:value="3854213" table:style-name="ce60">
            <text:p>3 854 213<text:s/></text:p>
          </table:table-cell>
          <table:table-cell office:value-type="float" office:value="1043536" table:style-name="ce60">
            <text:p>1 043 536<text:s/></text:p>
          </table:table-cell>
          <table:table-cell office:value-type="float" office:value="63277" table:style-name="ce60">
            <text:p>63 277<text:s/></text:p>
          </table:table-cell>
          <table:table-cell office:value-type="float" office:value="1073752" table:style-name="ce60">
            <text:p>1 073 752<text:s/></text:p>
          </table:table-cell>
          <table:table-cell office:value-type="float" office:value="17024333" table:style-name="ce60">
            <text:p>17 024 333<text:s/></text:p>
          </table:table-cell>
          <table:table-cell office:value-type="float" office:value="1878953" table:style-name="ce60">
            <text:p>1 878 953<text:s/></text:p>
          </table:table-cell>
          <table:table-cell office:value-type="float" office:value="6116089" table:style-name="ce60">
            <text:p>6 116 089<text:s/></text:p>
          </table:table-cell>
          <table:table-cell office:value-type="float" office:value="4287256" table:style-name="ce60">
            <text:p>4 287 256<text:s/></text:p>
          </table:table-cell>
          <table:table-cell office:value-type="float" office:value="1052920" table:style-name="ce60">
            <text:p>1 052 920<text:s/></text:p>
          </table:table-cell>
          <table:table-cell office:value-type="float" office:value="4113782" table:style-name="ce60">
            <text:p>4 113 782<text:s/></text:p>
          </table:table-cell>
          <table:table-cell office:value-type="float" office:value="11601893" table:style-name="ce60">
            <text:p>11 601 893<text:s/></text:p>
          </table:table-cell>
          <table:table-cell office:value-type="float" office:value="1929646" table:style-name="ce60">
            <text:p>1 929 646<text:s/></text:p>
          </table:table-cell>
          <table:table-cell office:value-type="float" office:value="3878360" table:style-name="ce60">
            <text:p>3 878 360<text:s/></text:p>
          </table:table-cell>
          <table:table-cell office:value-type="float" office:value="3945226" table:style-name="ce60">
            <text:p>3 945 226<text:s/></text:p>
          </table:table-cell>
          <table:table-cell office:value-type="float" office:value="13184719" table:style-name="ce60">
            <text:p>13 184 719<text:s/></text:p>
          </table:table-cell>
          <table:table-cell office:value-type="float" office:value="9091479" table:style-name="ce60">
            <text:p>9 091 479<text:s/></text:p>
          </table:table-cell>
          <table:table-cell office:value-type="float" office:value="4896622" table:style-name="ce60">
            <text:p>4 896 622<text:s/></text:p>
          </table:table-cell>
          <table:table-cell office:value-type="float" office:value="6839814" table:style-name="ce60">
            <text:p>6 839 814<text:s/></text:p>
          </table:table-cell>
          <table:table-cell office:value-type="float" office:value="16265558" table:style-name="ce60">
            <text:p>16 265 558<text:s/></text:p>
          </table:table-cell>
          <table:table-cell office:value-type="float" office:value="14082086" table:style-name="ce60">
            <text:p>14 082 086<text:s/></text:p>
          </table:table-cell>
          <table:table-cell office:value-type="float" office:value="3737763" table:style-name="ce60">
            <text:p>3 737 763<text:s/></text:p>
          </table:table-cell>
          <table:table-cell office:value-type="float" office:value="3811193" table:style-name="ce60">
            <text:p>3 811 193<text:s/></text:p>
          </table:table-cell>
          <table:table-cell office:value-type="float" office:value="4971658" table:style-name="ce60">
            <text:p>4 971 658<text:s/></text:p>
          </table:table-cell>
          <table:table-cell office:value-type="float" office:value="26807993" table:style-name="ce60">
            <text:p>26 807 993<text:s/></text:p>
          </table:table-cell>
          <table:table-cell office:value-type="float" office:value="425116" table:style-name="ce60">
            <text:p>425 116<text:s/></text:p>
          </table:table-cell>
          <table:table-cell office:value-type="float" office:value="4424983" table:style-name="ce60">
            <text:p>4 424 983<text:s/></text:p>
          </table:table-cell>
          <table:table-cell office:value-type="float" office:value="38100970" table:style-name="ce60">
            <text:p>38 100 970<text:s/></text:p>
          </table:table-cell>
          <table:table-cell office:value-type="float" office:value="5602390" table:style-name="ce60">
            <text:p>5 602 390<text:s/></text:p>
          </table:table-cell>
          <table:table-cell office:value-type="float" office:value="15237338" table:style-name="ce60">
            <text:p>15 237 338<text:s/></text:p>
          </table:table-cell>
          <table:table-cell office:value-type="float" office:value="9283544" table:style-name="ce60">
            <text:p>9 283 544<text:s/></text:p>
          </table:table-cell>
          <table:table-cell office:value-type="float" office:value="7779766" table:style-name="ce60">
            <text:p>7 779 766<text:s/></text:p>
          </table:table-cell>
          <table:table-cell office:value-type="float" office:value="90651" table:style-name="ce60">
            <text:p>90 651<text:s/></text:p>
          </table:table-cell>
          <table:table-cell office:value-type="float" office:value="3306992" table:style-name="ce60">
            <text:p>3 306 992<text:s/></text:p>
          </table:table-cell>
          <table:table-cell office:value-type="float" office:value="4463270" table:style-name="ce60">
            <text:p>4 463 270<text:s/></text:p>
          </table:table-cell>
          <table:table-cell office:value-type="float" office:value="1766919" table:style-name="ce60">
            <text:p>1 766 919<text:s/></text:p>
          </table:table-cell>
          <table:table-cell office:value-type="float" office:value="11123358" table:style-name="ce60">
            <text:p>11 123 358<text:s/></text:p>
          </table:table-cell>
          <table:table-cell office:value-type="float" office:value="1956901" table:style-name="ce60">
            <text:p>1 956 901<text:s/></text:p>
          </table:table-cell>
          <table:table-cell office:value-type="float" office:value="1721202" table:style-name="ce60">
            <text:p>1 721 202<text:s/></text:p>
          </table:table-cell>
          <table:table-cell office:value-type="float" office:value="3187112" table:style-name="ce60">
            <text:p>3 187 112<text:s/></text:p>
          </table:table-cell>
          <table:table-cell office:value-type="float" office:value="11279029" table:style-name="ce60">
            <text:p>11 279 029<text:s/></text:p>
          </table:table-cell>
          <table:table-cell office:value-type="float" office:value="6150539" table:style-name="ce60">
            <text:p>6 150 539<text:s/></text:p>
          </table:table-cell>
          <table:table-cell office:value-type="float" office:value="3460461" table:style-name="ce60">
            <text:p>3 460 461<text:s/></text:p>
          </table:table-cell>
          <table:table-cell office:value-type="float" office:value="2506732" table:style-name="ce60">
            <text:p>2 506 732<text:s/></text:p>
          </table:table-cell>
          <table:table-cell office:value-type="float" office:value="5692651" table:style-name="ce60">
            <text:p>5 692 651<text:s/></text:p>
          </table:table-cell>
          <table:table-cell office:value-type="float" office:value="12576965" table:style-name="ce60">
            <text:p>12 576 965<text:s/></text:p>
          </table:table-cell>
          <table:table-cell office:value-type="float" office:value="9902707" table:style-name="ce60">
            <text:p>9 902 707<text:s/></text:p>
          </table:table-cell>
          <table:table-cell office:value-type="float" office:value="5549630" table:style-name="ce60">
            <text:p>5 549 630<text:s/></text:p>
          </table:table-cell>
          <table:table-cell office:value-type="float" office:value="3289770" table:style-name="ce60">
            <text:p>3 289 770<text:s/></text:p>
          </table:table-cell>
          <table:table-cell office:value-type="float" office:value="4052590" table:style-name="ce60">
            <text:p>4 052 590<text:s/></text:p>
          </table:table-cell>
          <table:table-cell office:value-type="float" office:value="1198404" table:style-name="ce60">
            <text:p>1 198 404<text:s/></text:p>
          </table:table-cell>
          <table:table-cell office:value-type="float" office:value="3036839" table:style-name="ce60">
            <text:p>3 036 839<text:s/></text:p>
          </table:table-cell>
          <table:table-cell office:value-type="float" office:value="875046" table:style-name="ce60">
            <text:p>875 046<text:s/></text:p>
          </table:table-cell>
          <table:table-cell office:value-type="float" office:value="1841953" table:style-name="ce60">
            <text:p>1 841 953<text:s/></text:p>
          </table:table-cell>
          <table:table-cell office:value-type="float" office:value="3641571" table:style-name="ce60">
            <text:p>3 641 571<text:s/></text:p>
          </table:table-cell>
          <table:table-cell office:value-type="float" office:value="7128867" table:style-name="ce60">
            <text:p>7 128 867<text:s/></text:p>
          </table:table-cell>
          <table:table-cell office:value-type="float" office:value="2879071" table:style-name="ce60">
            <text:p>2 879 071<text:s/></text:p>
          </table:table-cell>
          <table:table-cell office:value-type="float" office:value="7516240" table:style-name="ce60">
            <text:p>7 516 240<text:s/></text:p>
          </table:table-cell>
          <table:table-cell office:value-type="float" office:value="2797991" table:style-name="ce60">
            <text:p>2 797 991<text:s/></text:p>
          </table:table-cell>
          <table:table-cell office:value-type="float" office:value="1189274" table:style-name="ce60">
            <text:p>1 189 274<text:s/></text:p>
          </table:table-cell>
          <table:table-cell office:value-type="float" office:value="979859" table:style-name="ce60">
            <text:p>979 859<text:s/></text:p>
          </table:table-cell>
          <table:table-cell office:value-type="float" office:value="1393618" table:style-name="ce60">
            <text:p>1 393 618<text:s/></text:p>
          </table:table-cell>
          <table:table-cell office:value-type="float" office:value="441816" table:style-name="ce60">
            <text:p>441 816<text:s/></text:p>
          </table:table-cell>
          <table:table-cell office:value-type="float" office:value="1078536" table:style-name="ce60">
            <text:p>1 078 536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374482792" table:style-name="ce61">
            <text:p>374 482 792<text:s/></text:p>
          </table:table-cell>
          <table:table-cell office:value-type="float" office:value="178067753" table:style-name="ce60">
            <text:p>178 067 753<text:s/></text:p>
          </table:table-cell>
          <table:table-cell office:value-type="float" office:value="76535296" table:style-name="ce60">
            <text:p>76 535 296<text:s/></text:p>
          </table:table-cell>
          <table:table-cell office:value-type="float" office:value="8618015" table:style-name="ce61">
            <text:p>8 618 015<text:s/></text:p>
          </table:table-cell>
          <table:table-cell office:value-type="float" office:value="94204658" table:style-name="ce62">
            <text:p>94 204 658<text:s/></text:p>
          </table:table-cell>
          <table:table-cell office:value-type="float" office:value="885039" table:style-name="ce62">
            <text:p>885 039<text:s/></text:p>
          </table:table-cell>
          <table:table-cell office:value-type="float" office:value="645143" table:style-name="ce62">
            <text:p>645 143<text:s/></text:p>
          </table:table-cell>
          <table:table-cell office:value-type="float" office:value="152137921" table:style-name="ce63">
            <text:p>152 137 921<text:s/></text:p>
          </table:table-cell>
          <table:table-cell office:value-type="float" office:value="116344557" table:style-name="ce60">
            <text:p>116 344 557<text:s/></text:p>
          </table:table-cell>
          <table:table-cell office:value-type="float" office:value="35793364" table:style-name="ce60">
            <text:p>35 793 364<text:s/></text:p>
          </table:table-cell>
          <table:table-cell office:value-type="float" office:value="50361893" table:style-name="ce61">
            <text:p>50 361 893<text:s/></text:p>
          </table:table-cell>
          <table:table-cell office:value-type="float" office:value="202499814" table:style-name="ce62">
            <text:p>202 499 814<text:s/></text:p>
          </table:table-cell>
          <table:table-cell office:value-type="float" office:value="561455718" table:style-name="ce61">
            <text:p>561 455 718<text:s/></text:p>
          </table:table-cell>
          <table:table-cell office:value-type="float" office:value="935938510" table:style-name="ce57">
            <text:p>935 938 510<text:s/></text:p>
          </table:table-cell>
          <table:table-cell table:number-columns-repeated="16304"/>
        </table:table-row>
        <table:table-row table:style-name="ro9">
          <table:table-cell table:style-name="ce64"/>
          <table:table-cell office:value-type="string" table:style-name="ce65">
            <text:p>Gütersteuern minus Gütersubventionen</text:p>
          </table:table-cell>
          <table:table-cell office:value-type="float" office:value="66602" table:style-name="ce66">
            <text:p>66 602<text:s/></text:p>
          </table:table-cell>
          <table:table-cell office:value-type="float" office:value="37944" table:style-name="ce66">
            <text:p>37 944<text:s/></text:p>
          </table:table-cell>
          <table:table-cell office:value-type="float" office:value="2426" table:style-name="ce66">
            <text:p>2 426<text:s/></text:p>
          </table:table-cell>
          <table:table-cell office:value-type="float" office:value="15096" table:style-name="ce66">
            <text:p>15 096<text:s/></text:p>
          </table:table-cell>
          <table:table-cell office:value-type="float" office:value="86865" table:style-name="ce66">
            <text:p>86 865<text:s/></text:p>
          </table:table-cell>
          <table:table-cell office:value-type="float" office:value="10043" table:style-name="ce66">
            <text:p>10 043<text:s/></text:p>
          </table:table-cell>
          <table:table-cell office:value-type="float" office:value="45272" table:style-name="ce66">
            <text:p>45 272<text:s/></text:p>
          </table:table-cell>
          <table:table-cell office:value-type="float" office:value="18196" table:style-name="ce66">
            <text:p>18 196<text:s/></text:p>
          </table:table-cell>
          <table:table-cell office:value-type="float" office:value="4069" table:style-name="ce66">
            <text:p>4 069<text:s/></text:p>
          </table:table-cell>
          <table:table-cell office:value-type="float" office:value="25737" table:style-name="ce66">
            <text:p>25 737<text:s/></text:p>
          </table:table-cell>
          <table:table-cell office:value-type="float" office:value="32117" table:style-name="ce66">
            <text:p>32 117<text:s/></text:p>
          </table:table-cell>
          <table:table-cell office:value-type="float" office:value="7066" table:style-name="ce66">
            <text:p>7 066<text:s/></text:p>
          </table:table-cell>
          <table:table-cell office:value-type="float" office:value="16588" table:style-name="ce66">
            <text:p>16 588<text:s/></text:p>
          </table:table-cell>
          <table:table-cell office:value-type="float" office:value="38413" table:style-name="ce66">
            <text:p>38 413<text:s/></text:p>
          </table:table-cell>
          <table:table-cell office:value-type="float" office:value="71119" table:style-name="ce66">
            <text:p>71 119<text:s/></text:p>
          </table:table-cell>
          <table:table-cell office:value-type="float" office:value="30275" table:style-name="ce66">
            <text:p>30 275<text:s/></text:p>
          </table:table-cell>
          <table:table-cell office:value-type="float" office:value="13353" table:style-name="ce66">
            <text:p>13 353<text:s/></text:p>
          </table:table-cell>
          <table:table-cell office:value-type="float" office:value="17996" table:style-name="ce66">
            <text:p>17 996<text:s/></text:p>
          </table:table-cell>
          <table:table-cell office:value-type="float" office:value="34616" table:style-name="ce66">
            <text:p>34 616<text:s/></text:p>
          </table:table-cell>
          <table:table-cell office:value-type="float" office:value="26155" table:style-name="ce66">
            <text:p>26 155<text:s/></text:p>
          </table:table-cell>
          <table:table-cell office:value-type="float" office:value="8435" table:style-name="ce66">
            <text:p>8 435<text:s/></text:p>
          </table:table-cell>
          <table:table-cell office:value-type="float" office:value="35825" table:style-name="ce66">
            <text:p>35 825<text:s/></text:p>
          </table:table-cell>
          <table:table-cell office:value-type="float" office:value="22676" table:style-name="ce66">
            <text:p>22 676<text:s/></text:p>
          </table:table-cell>
          <table:table-cell office:value-type="float" office:value="31286" table:style-name="ce66">
            <text:p>31 286<text:s/></text:p>
          </table:table-cell>
          <table:table-cell office:value-type="float" office:value="6366" table:style-name="ce66">
            <text:p>6 366<text:s/></text:p>
          </table:table-cell>
          <table:table-cell office:value-type="float" office:value="94653" table:style-name="ce66">
            <text:p>94 653<text:s/></text:p>
          </table:table-cell>
          <table:table-cell office:value-type="float" office:value="296912" table:style-name="ce66">
            <text:p>296 912<text:s/></text:p>
          </table:table-cell>
          <table:table-cell office:value-type="float" office:value="54362" table:style-name="ce66">
            <text:p>54 362<text:s/></text:p>
          </table:table-cell>
          <table:table-cell office:value-type="float" office:value="200882" table:style-name="ce66">
            <text:p>200 882<text:s/></text:p>
          </table:table-cell>
          <table:table-cell office:value-type="float" office:value="190548" table:style-name="ce66">
            <text:p>190 548<text:s/></text:p>
          </table:table-cell>
          <table:table-cell office:value-type="float" office:value="380488" table:style-name="ce66">
            <text:p>380 488<text:s/></text:p>
          </table:table-cell>
          <table:table-cell office:value-type="float" office:value="311" table:style-name="ce66">
            <text:p>311<text:s/></text:p>
          </table:table-cell>
          <table:table-cell office:value-type="float" office:value="5952" table:style-name="ce66">
            <text:p>5 952<text:s/></text:p>
          </table:table-cell>
          <table:table-cell office:value-type="float" office:value="46994" table:style-name="ce66">
            <text:p>46 994<text:s/></text:p>
          </table:table-cell>
          <table:table-cell office:value-type="float" office:value="35544" table:style-name="ce66">
            <text:p>35 544<text:s/></text:p>
          </table:table-cell>
          <table:table-cell office:value-type="float" office:value="404900" table:style-name="ce66">
            <text:p>404 900<text:s/></text:p>
          </table:table-cell>
          <table:table-cell office:value-type="float" office:value="3615" table:style-name="ce66">
            <text:p>3 615<text:s/></text:p>
          </table:table-cell>
          <table:table-cell office:value-type="float" office:value="8431" table:style-name="ce66">
            <text:p>8 431<text:s/></text:p>
          </table:table-cell>
          <table:table-cell office:value-type="float" office:value="19736" table:style-name="ce66">
            <text:p>19 736<text:s/></text:p>
          </table:table-cell>
          <table:table-cell office:value-type="float" office:value="63735" table:style-name="ce66">
            <text:p>63 735<text:s/></text:p>
          </table:table-cell>
          <table:table-cell office:value-type="float" office:value="671161" table:style-name="ce66">
            <text:p>671 161<text:s/></text:p>
          </table:table-cell>
          <table:table-cell office:value-type="float" office:value="319884" table:style-name="ce66">
            <text:p>319 884<text:s/></text:p>
          </table:table-cell>
          <table:table-cell office:value-type="float" office:value="139203" table:style-name="ce66">
            <text:p>139 203<text:s/></text:p>
          </table:table-cell>
          <table:table-cell office:value-type="float" office:value="606044" table:style-name="ce66">
            <text:p>606 044<text:s/></text:p>
          </table:table-cell>
          <table:table-cell office:value-type="float" office:value="228956" table:style-name="ce66">
            <text:p>228 956<text:s/></text:p>
          </table:table-cell>
          <table:table-cell office:value-type="float" office:value="86685" table:style-name="ce66">
            <text:p>86 685<text:s/></text:p>
          </table:table-cell>
          <table:table-cell office:value-type="float" office:value="30950" table:style-name="ce66">
            <text:p>30 950<text:s/></text:p>
          </table:table-cell>
          <table:table-cell office:value-type="float" office:value="166418" table:style-name="ce66">
            <text:p>166 418<text:s/></text:p>
          </table:table-cell>
          <table:table-cell office:value-type="float" office:value="68369" table:style-name="ce66">
            <text:p>68 369<text:s/></text:p>
          </table:table-cell>
          <table:table-cell office:value-type="float" office:value="18092" table:style-name="ce66">
            <text:p>18 092<text:s/></text:p>
          </table:table-cell>
          <table:table-cell office:value-type="float" office:value="56526" table:style-name="ce66">
            <text:p>56 526<text:s/></text:p>
          </table:table-cell>
          <table:table-cell office:value-type="float" office:value="7297" table:style-name="ce66">
            <text:p>7 297<text:s/></text:p>
          </table:table-cell>
          <table:table-cell office:value-type="float" office:value="18369" table:style-name="ce66">
            <text:p>18 369<text:s/></text:p>
          </table:table-cell>
          <table:table-cell office:value-type="float" office:value="58012" table:style-name="ce66">
            <text:p>58 012<text:s/></text:p>
          </table:table-cell>
          <table:table-cell office:value-type="float" office:value="1257082" table:style-name="ce66">
            <text:p>1 257 082<text:s/></text:p>
          </table:table-cell>
          <table:table-cell office:value-type="float" office:value="638565" table:style-name="ce66">
            <text:p>638 565<text:s/></text:p>
          </table:table-cell>
          <table:table-cell office:value-type="float" office:value="1431104" table:style-name="ce66">
            <text:p>1 431 104<text:s/></text:p>
          </table:table-cell>
          <table:table-cell office:value-type="float" office:value="311104" table:style-name="ce66">
            <text:p>311 104<text:s/></text:p>
          </table:table-cell>
          <table:table-cell office:value-type="float" office:value="88372" table:style-name="ce66">
            <text:p>88 372<text:s/></text:p>
          </table:table-cell>
          <table:table-cell office:value-type="float" office:value="44532" table:style-name="ce66">
            <text:p>44 532<text:s/></text:p>
          </table:table-cell>
          <table:table-cell office:value-type="float" office:value="285253" table:style-name="ce66">
            <text:p>285 253<text:s/></text:p>
          </table:table-cell>
          <table:table-cell office:value-type="float" office:value="7057" table:style-name="ce66">
            <text:p>7 057<text:s/></text:p>
          </table:table-cell>
          <table:table-cell office:value-type="float" office:value="37707" table:style-name="ce66">
            <text:p>37 70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088341" table:style-name="ce68">
            <text:p>9 088 341<text:s/></text:p>
          </table:table-cell>
          <table:table-cell office:value-type="float" office:value="26611056" table:style-name="ce41">
            <text:p>26 611 056<text:s/></text:p>
          </table:table-cell>
          <table:table-cell office:value-type="float" office:value="751168" table:style-name="ce41">
            <text:p>751 16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742153" table:style-name="ce45">
            <text:p>4 742 153<text:s/></text:p>
          </table:table-cell>
          <table:table-cell office:value-type="float" office:value="180947" table:style-name="ce45">
            <text:p>180 947<text:s/></text:p>
          </table:table-cell>
          <table:table-cell office:value-type="float" office:value="16494" table:style-name="ce45">
            <text:p>16 494<text:s/></text:p>
          </table:table-cell>
          <table:table-cell office:value-type="float" office:value="793595" table:style-name="ce44">
            <text:p>793 595<text:s/></text:p>
          </table:table-cell>
          <table:table-cell office:value-type="float" office:value="514233" table:style-name="ce41">
            <text:p>514 233<text:s/></text:p>
          </table:table-cell>
          <table:table-cell office:value-type="float" office:value="279362" table:style-name="ce41">
            <text:p>279 362<text:s/></text:p>
          </table:table-cell>
          <table:table-cell office:value-type="float" office:value="50890" table:style-name="ce42">
            <text:p>50 890<text:s/></text:p>
          </table:table-cell>
          <table:table-cell office:value-type="float" office:value="844485" table:style-name="ce45">
            <text:p>844 485<text:s/></text:p>
          </table:table-cell>
          <table:table-cell office:value-type="float" office:value="33146303" table:style-name="ce68">
            <text:p>33 146 303<text:s/></text:p>
          </table:table-cell>
          <table:table-cell office:value-type="float" office:value="42234644" table:style-name="ce57">
            <text:p>42 234 644<text:s/></text:p>
          </table:table-cell>
          <table:table-cell table:number-columns-repeated="16304"/>
        </table:table-row>
        <table:table-row table:style-name="ro8">
          <table:table-cell table:style-name="ce58"/>
          <table:table-cell office:value-type="string" table:style-name="ce59">
            <text:p>Summe Intermediärverbrauch / Endnachfrage<text:s/></text:p>
          </table:table-cell>
          <table:table-cell office:value-type="float" office:value="3920815" table:style-name="ce60">
            <text:p>3 920 815<text:s/></text:p>
          </table:table-cell>
          <table:table-cell office:value-type="float" office:value="1081480" table:style-name="ce60">
            <text:p>1 081 480<text:s/></text:p>
          </table:table-cell>
          <table:table-cell office:value-type="float" office:value="65703" table:style-name="ce60">
            <text:p>65 703<text:s/></text:p>
          </table:table-cell>
          <table:table-cell office:value-type="float" office:value="1088848" table:style-name="ce60">
            <text:p>1 088 848<text:s/></text:p>
          </table:table-cell>
          <table:table-cell office:value-type="float" office:value="17111198" table:style-name="ce60">
            <text:p>17 111 198<text:s/></text:p>
          </table:table-cell>
          <table:table-cell office:value-type="float" office:value="1888996" table:style-name="ce60">
            <text:p>1 888 996<text:s/></text:p>
          </table:table-cell>
          <table:table-cell office:value-type="float" office:value="6161361" table:style-name="ce60">
            <text:p>6 161 361<text:s/></text:p>
          </table:table-cell>
          <table:table-cell office:value-type="float" office:value="4305452" table:style-name="ce60">
            <text:p>4 305 452<text:s/></text:p>
          </table:table-cell>
          <table:table-cell office:value-type="float" office:value="1056989" table:style-name="ce60">
            <text:p>1 056 989<text:s/></text:p>
          </table:table-cell>
          <table:table-cell office:value-type="float" office:value="4139519" table:style-name="ce60">
            <text:p>4 139 519<text:s/></text:p>
          </table:table-cell>
          <table:table-cell office:value-type="float" office:value="11634010" table:style-name="ce60">
            <text:p>11 634 010<text:s/></text:p>
          </table:table-cell>
          <table:table-cell office:value-type="float" office:value="1936712" table:style-name="ce60">
            <text:p>1 936 712<text:s/></text:p>
          </table:table-cell>
          <table:table-cell office:value-type="float" office:value="3894948" table:style-name="ce60">
            <text:p>3 894 948<text:s/></text:p>
          </table:table-cell>
          <table:table-cell office:value-type="float" office:value="3983639" table:style-name="ce60">
            <text:p>3 983 639<text:s/></text:p>
          </table:table-cell>
          <table:table-cell office:value-type="float" office:value="13255838" table:style-name="ce60">
            <text:p>13 255 838<text:s/></text:p>
          </table:table-cell>
          <table:table-cell office:value-type="float" office:value="9121754" table:style-name="ce60">
            <text:p>9 121 754<text:s/></text:p>
          </table:table-cell>
          <table:table-cell office:value-type="float" office:value="4909975" table:style-name="ce60">
            <text:p>4 909 975<text:s/></text:p>
          </table:table-cell>
          <table:table-cell office:value-type="float" office:value="6857810" table:style-name="ce60">
            <text:p>6 857 810<text:s/></text:p>
          </table:table-cell>
          <table:table-cell office:value-type="float" office:value="16300174" table:style-name="ce60">
            <text:p>16 300 174<text:s/></text:p>
          </table:table-cell>
          <table:table-cell office:value-type="float" office:value="14108241" table:style-name="ce60">
            <text:p>14 108 241<text:s/></text:p>
          </table:table-cell>
          <table:table-cell office:value-type="float" office:value="3746198" table:style-name="ce60">
            <text:p>3 746 198<text:s/></text:p>
          </table:table-cell>
          <table:table-cell office:value-type="float" office:value="3847018" table:style-name="ce60">
            <text:p>3 847 018<text:s/></text:p>
          </table:table-cell>
          <table:table-cell office:value-type="float" office:value="4994334" table:style-name="ce60">
            <text:p>4 994 334<text:s/></text:p>
          </table:table-cell>
          <table:table-cell office:value-type="float" office:value="26839279" table:style-name="ce60">
            <text:p>26 839 279<text:s/></text:p>
          </table:table-cell>
          <table:table-cell office:value-type="float" office:value="431482" table:style-name="ce60">
            <text:p>431 482<text:s/></text:p>
          </table:table-cell>
          <table:table-cell office:value-type="float" office:value="4519636" table:style-name="ce60">
            <text:p>4 519 636<text:s/></text:p>
          </table:table-cell>
          <table:table-cell office:value-type="float" office:value="38397882" table:style-name="ce60">
            <text:p>38 397 882<text:s/></text:p>
          </table:table-cell>
          <table:table-cell office:value-type="float" office:value="5656752" table:style-name="ce60">
            <text:p>5 656 752<text:s/></text:p>
          </table:table-cell>
          <table:table-cell office:value-type="float" office:value="15438220" table:style-name="ce60">
            <text:p>15 438 220<text:s/></text:p>
          </table:table-cell>
          <table:table-cell office:value-type="float" office:value="9474092" table:style-name="ce60">
            <text:p>9 474 092<text:s/></text:p>
          </table:table-cell>
          <table:table-cell office:value-type="float" office:value="8160254" table:style-name="ce60">
            <text:p>8 160 254<text:s/></text:p>
          </table:table-cell>
          <table:table-cell office:value-type="float" office:value="90962" table:style-name="ce60">
            <text:p>90 962<text:s/></text:p>
          </table:table-cell>
          <table:table-cell office:value-type="float" office:value="3312944" table:style-name="ce60">
            <text:p>3 312 944<text:s/></text:p>
          </table:table-cell>
          <table:table-cell office:value-type="float" office:value="4510264" table:style-name="ce60">
            <text:p>4 510 264<text:s/></text:p>
          </table:table-cell>
          <table:table-cell office:value-type="float" office:value="1802463" table:style-name="ce60">
            <text:p>1 802 463<text:s/></text:p>
          </table:table-cell>
          <table:table-cell office:value-type="float" office:value="11528258" table:style-name="ce60">
            <text:p>11 528 258<text:s/></text:p>
          </table:table-cell>
          <table:table-cell office:value-type="float" office:value="1960516" table:style-name="ce60">
            <text:p>1 960 516<text:s/></text:p>
          </table:table-cell>
          <table:table-cell office:value-type="float" office:value="1729633" table:style-name="ce60">
            <text:p>1 729 633<text:s/></text:p>
          </table:table-cell>
          <table:table-cell office:value-type="float" office:value="3206848" table:style-name="ce60">
            <text:p>3 206 848<text:s/></text:p>
          </table:table-cell>
          <table:table-cell office:value-type="float" office:value="11342764" table:style-name="ce60">
            <text:p>11 342 764<text:s/></text:p>
          </table:table-cell>
          <table:table-cell office:value-type="float" office:value="6821700" table:style-name="ce60">
            <text:p>6 821 700<text:s/></text:p>
          </table:table-cell>
          <table:table-cell office:value-type="float" office:value="3780345" table:style-name="ce60">
            <text:p>3 780 345<text:s/></text:p>
          </table:table-cell>
          <table:table-cell office:value-type="float" office:value="2645935" table:style-name="ce60">
            <text:p>2 645 935<text:s/></text:p>
          </table:table-cell>
          <table:table-cell office:value-type="float" office:value="6298695" table:style-name="ce60">
            <text:p>6 298 695<text:s/></text:p>
          </table:table-cell>
          <table:table-cell office:value-type="float" office:value="12805921" table:style-name="ce60">
            <text:p>12 805 921<text:s/></text:p>
          </table:table-cell>
          <table:table-cell office:value-type="float" office:value="9989392" table:style-name="ce60">
            <text:p>9 989 392<text:s/></text:p>
          </table:table-cell>
          <table:table-cell office:value-type="float" office:value="5580580" table:style-name="ce60">
            <text:p>5 580 580<text:s/></text:p>
          </table:table-cell>
          <table:table-cell office:value-type="float" office:value="3456188" table:style-name="ce60">
            <text:p>3 456 188<text:s/></text:p>
          </table:table-cell>
          <table:table-cell office:value-type="float" office:value="4120959" table:style-name="ce60">
            <text:p>4 120 959<text:s/></text:p>
          </table:table-cell>
          <table:table-cell office:value-type="float" office:value="1216496" table:style-name="ce60">
            <text:p>1 216 496<text:s/></text:p>
          </table:table-cell>
          <table:table-cell office:value-type="float" office:value="3093365" table:style-name="ce60">
            <text:p>3 093 365<text:s/></text:p>
          </table:table-cell>
          <table:table-cell office:value-type="float" office:value="882343" table:style-name="ce60">
            <text:p>882 343<text:s/></text:p>
          </table:table-cell>
          <table:table-cell office:value-type="float" office:value="1860322" table:style-name="ce60">
            <text:p>1 860 322<text:s/></text:p>
          </table:table-cell>
          <table:table-cell office:value-type="float" office:value="3699583" table:style-name="ce60">
            <text:p>3 699 583<text:s/></text:p>
          </table:table-cell>
          <table:table-cell office:value-type="float" office:value="8385949" table:style-name="ce60">
            <text:p>8 385 949<text:s/></text:p>
          </table:table-cell>
          <table:table-cell office:value-type="float" office:value="3517636" table:style-name="ce60">
            <text:p>3 517 636<text:s/></text:p>
          </table:table-cell>
          <table:table-cell office:value-type="float" office:value="8947344" table:style-name="ce60">
            <text:p>8 947 344<text:s/></text:p>
          </table:table-cell>
          <table:table-cell office:value-type="float" office:value="3109095" table:style-name="ce60">
            <text:p>3 109 095<text:s/></text:p>
          </table:table-cell>
          <table:table-cell office:value-type="float" office:value="1277646" table:style-name="ce60">
            <text:p>1 277 646<text:s/></text:p>
          </table:table-cell>
          <table:table-cell office:value-type="float" office:value="1024391" table:style-name="ce60">
            <text:p>1 024 391<text:s/></text:p>
          </table:table-cell>
          <table:table-cell office:value-type="float" office:value="1678871" table:style-name="ce60">
            <text:p>1 678 871<text:s/></text:p>
          </table:table-cell>
          <table:table-cell office:value-type="float" office:value="448873" table:style-name="ce60">
            <text:p>448 873<text:s/></text:p>
          </table:table-cell>
          <table:table-cell office:value-type="float" office:value="1116243" table:style-name="ce60">
            <text:p>1 116 243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383571133" table:style-name="ce61">
            <text:p>383 571 133<text:s/></text:p>
          </table:table-cell>
          <table:table-cell office:value-type="float" office:value="204678809" table:style-name="ce60">
            <text:p>204 678 809<text:s/></text:p>
          </table:table-cell>
          <table:table-cell office:value-type="float" office:value="77286464" table:style-name="ce60">
            <text:p>77 286 464<text:s/></text:p>
          </table:table-cell>
          <table:table-cell office:value-type="float" office:value="8618015" table:style-name="ce61">
            <text:p>8 618 015<text:s/></text:p>
          </table:table-cell>
          <table:table-cell office:value-type="float" office:value="98946811" table:style-name="ce62">
            <text:p>98 946 811<text:s/></text:p>
          </table:table-cell>
          <table:table-cell office:value-type="float" office:value="1065986" table:style-name="ce62">
            <text:p>1 065 986<text:s/></text:p>
          </table:table-cell>
          <table:table-cell office:value-type="float" office:value="661637" table:style-name="ce62">
            <text:p>661 637<text:s/></text:p>
          </table:table-cell>
          <table:table-cell office:value-type="float" office:value="152931516" table:style-name="ce63">
            <text:p>152 931 516<text:s/></text:p>
          </table:table-cell>
          <table:table-cell office:value-type="float" office:value="116858790" table:style-name="ce60">
            <text:p>116 858 790<text:s/></text:p>
          </table:table-cell>
          <table:table-cell office:value-type="float" office:value="36072726" table:style-name="ce60">
            <text:p>36 072 726<text:s/></text:p>
          </table:table-cell>
          <table:table-cell office:value-type="float" office:value="50412783" table:style-name="ce61">
            <text:p>50 412 783<text:s/></text:p>
          </table:table-cell>
          <table:table-cell office:value-type="float" office:value="203344299" table:style-name="ce62">
            <text:p>203 344 299<text:s/></text:p>
          </table:table-cell>
          <table:table-cell office:value-type="float" office:value="594602021" table:style-name="ce61">
            <text:p>594 602 021<text:s/></text:p>
          </table:table-cell>
          <table:table-cell office:value-type="float" office:value="978173154" table:style-name="ce57">
            <text:p>978 173 154<text:s/></text:p>
          </table:table-cell>
          <table:table-cell table:number-columns-repeated="16304"/>
        </table:table-row>
        <table:table-row table:style-name="ro9">
          <table:table-cell table:style-name="ce69"/>
          <table:table-cell office:value-type="string" table:style-name="ce70">
            <text:p>Arbeitnehmerentgelt</text:p>
          </table:table-cell>
          <table:table-cell office:value-type="float" office:value="339946" table:style-name="ce41">
            <text:p>339 946<text:s/></text:p>
          </table:table-cell>
          <table:table-cell office:value-type="float" office:value="289419" table:style-name="ce41">
            <text:p>289 419<text:s/></text:p>
          </table:table-cell>
          <table:table-cell office:value-type="float" office:value="8431" table:style-name="ce41">
            <text:p>8 431<text:s/></text:p>
          </table:table-cell>
          <table:table-cell office:value-type="float" office:value="326302" table:style-name="ce41">
            <text:p>326 302<text:s/></text:p>
          </table:table-cell>
          <table:table-cell office:value-type="float" office:value="3173077" table:style-name="ce41">
            <text:p>3 173 077<text:s/></text:p>
          </table:table-cell>
          <table:table-cell office:value-type="float" office:value="601877" table:style-name="ce41">
            <text:p>601 877<text:s/></text:p>
          </table:table-cell>
          <table:table-cell office:value-type="float" office:value="1276897" table:style-name="ce41">
            <text:p>1 276 897<text:s/></text:p>
          </table:table-cell>
          <table:table-cell office:value-type="float" office:value="1023036" table:style-name="ce41">
            <text:p>1 023 036<text:s/></text:p>
          </table:table-cell>
          <table:table-cell office:value-type="float" office:value="437018" table:style-name="ce41">
            <text:p>437 018<text:s/></text:p>
          </table:table-cell>
          <table:table-cell office:value-type="float" office:value="114783" table:style-name="ce41">
            <text:p>114 783<text:s/></text:p>
          </table:table-cell>
          <table:table-cell office:value-type="float" office:value="965274" table:style-name="ce41">
            <text:p>965 274<text:s/></text:p>
          </table:table-cell>
          <table:table-cell office:value-type="float" office:value="810930" table:style-name="ce41">
            <text:p>810 930<text:s/></text:p>
          </table:table-cell>
          <table:table-cell office:value-type="float" office:value="1464241" table:style-name="ce41">
            <text:p>1 464 241<text:s/></text:p>
          </table:table-cell>
          <table:table-cell office:value-type="float" office:value="1545769" table:style-name="ce41">
            <text:p>1 545 769<text:s/></text:p>
          </table:table-cell>
          <table:table-cell office:value-type="float" office:value="2265393" table:style-name="ce41">
            <text:p>2 265 393<text:s/></text:p>
          </table:table-cell>
          <table:table-cell office:value-type="float" office:value="3755992" table:style-name="ce41">
            <text:p>3 755 992<text:s/></text:p>
          </table:table-cell>
          <table:table-cell office:value-type="float" office:value="1280409" table:style-name="ce41">
            <text:p>1 280 409<text:s/></text:p>
          </table:table-cell>
          <table:table-cell office:value-type="float" office:value="2096687" table:style-name="ce41">
            <text:p>2 096 687<text:s/></text:p>
          </table:table-cell>
          <table:table-cell office:value-type="float" office:value="4506546" table:style-name="ce41">
            <text:p>4 506 546<text:s/></text:p>
          </table:table-cell>
          <table:table-cell office:value-type="float" office:value="1763409" table:style-name="ce41">
            <text:p>1 763 409<text:s/></text:p>
          </table:table-cell>
          <table:table-cell office:value-type="float" office:value="896144" table:style-name="ce41">
            <text:p>896 144<text:s/></text:p>
          </table:table-cell>
          <table:table-cell office:value-type="float" office:value="1646112" table:style-name="ce41">
            <text:p>1 646 112<text:s/></text:p>
          </table:table-cell>
          <table:table-cell office:value-type="float" office:value="2730548" table:style-name="ce41">
            <text:p>2 730 548<text:s/></text:p>
          </table:table-cell>
          <table:table-cell office:value-type="float" office:value="2175185" table:style-name="ce41">
            <text:p>2 175 185<text:s/></text:p>
          </table:table-cell>
          <table:table-cell office:value-type="float" office:value="149243" table:style-name="ce41">
            <text:p>149 243<text:s/></text:p>
          </table:table-cell>
          <table:table-cell office:value-type="float" office:value="1140088" table:style-name="ce41">
            <text:p>1 140 088<text:s/></text:p>
          </table:table-cell>
          <table:table-cell office:value-type="float" office:value="13757739" table:style-name="ce41">
            <text:p>13 757 739<text:s/></text:p>
          </table:table-cell>
          <table:table-cell office:value-type="float" office:value="3169649" table:style-name="ce41">
            <text:p>3 169 649<text:s/></text:p>
          </table:table-cell>
          <table:table-cell office:value-type="float" office:value="11042184" table:style-name="ce41">
            <text:p>11 042 184<text:s/></text:p>
          </table:table-cell>
          <table:table-cell office:value-type="float" office:value="9873364" table:style-name="ce41">
            <text:p>9 873 364<text:s/></text:p>
          </table:table-cell>
          <table:table-cell office:value-type="float" office:value="4984055" table:style-name="ce41">
            <text:p>4 984 055<text:s/></text:p>
          </table:table-cell>
          <table:table-cell office:value-type="float" office:value="14302" table:style-name="ce41">
            <text:p>14 302<text:s/></text:p>
          </table:table-cell>
          <table:table-cell office:value-type="float" office:value="563563" table:style-name="ce41">
            <text:p>563 563<text:s/></text:p>
          </table:table-cell>
          <table:table-cell office:value-type="float" office:value="3162057" table:style-name="ce41">
            <text:p>3 162 057<text:s/></text:p>
          </table:table-cell>
          <table:table-cell office:value-type="float" office:value="1032239" table:style-name="ce41">
            <text:p>1 032 239<text:s/></text:p>
          </table:table-cell>
          <table:table-cell office:value-type="float" office:value="8979335" table:style-name="ce41">
            <text:p>8 979 335<text:s/></text:p>
          </table:table-cell>
          <table:table-cell office:value-type="float" office:value="898282" table:style-name="ce41">
            <text:p>898 282<text:s/></text:p>
          </table:table-cell>
          <table:table-cell office:value-type="float" office:value="652317" table:style-name="ce41">
            <text:p>652 317<text:s/></text:p>
          </table:table-cell>
          <table:table-cell office:value-type="float" office:value="1087818" table:style-name="ce41">
            <text:p>1 087 818<text:s/></text:p>
          </table:table-cell>
          <table:table-cell office:value-type="float" office:value="6873009" table:style-name="ce41">
            <text:p>6 873 009<text:s/></text:p>
          </table:table-cell>
          <table:table-cell office:value-type="float" office:value="5629416" table:style-name="ce41">
            <text:p>5 629 416<text:s/></text:p>
          </table:table-cell>
          <table:table-cell office:value-type="float" office:value="2152028" table:style-name="ce41">
            <text:p>2 152 028<text:s/></text:p>
          </table:table-cell>
          <table:table-cell office:value-type="float" office:value="710941" table:style-name="ce41">
            <text:p>710 94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52988" table:style-name="ce41">
            <text:p>2 352 988<text:s/></text:p>
          </table:table-cell>
          <table:table-cell office:value-type="float" office:value="7416619" table:style-name="ce41">
            <text:p>7 416 619<text:s/></text:p>
          </table:table-cell>
          <table:table-cell office:value-type="float" office:value="3314484" table:style-name="ce41">
            <text:p>3 314 484<text:s/></text:p>
          </table:table-cell>
          <table:table-cell office:value-type="float" office:value="5274589" table:style-name="ce41">
            <text:p>5 274 589<text:s/></text:p>
          </table:table-cell>
          <table:table-cell office:value-type="float" office:value="1036747" table:style-name="ce41">
            <text:p>1 036 747<text:s/></text:p>
          </table:table-cell>
          <table:table-cell office:value-type="float" office:value="327333" table:style-name="ce41">
            <text:p>327 333<text:s/></text:p>
          </table:table-cell>
          <table:table-cell office:value-type="float" office:value="584540" table:style-name="ce41">
            <text:p>584 540<text:s/></text:p>
          </table:table-cell>
          <table:table-cell office:value-type="float" office:value="5001536" table:style-name="ce41">
            <text:p>5 001 536<text:s/></text:p>
          </table:table-cell>
          <table:table-cell office:value-type="float" office:value="523791" table:style-name="ce41">
            <text:p>523 791<text:s/></text:p>
          </table:table-cell>
          <table:table-cell office:value-type="float" office:value="4194481" table:style-name="ce41">
            <text:p>4 194 481<text:s/></text:p>
          </table:table-cell>
          <table:table-cell office:value-type="float" office:value="13399267" table:style-name="ce41">
            <text:p>13 399 267<text:s/></text:p>
          </table:table-cell>
          <table:table-cell office:value-type="float" office:value="14305337" table:style-name="ce41">
            <text:p>14 305 337<text:s/></text:p>
          </table:table-cell>
          <table:table-cell office:value-type="float" office:value="12159703" table:style-name="ce41">
            <text:p>12 159 703<text:s/></text:p>
          </table:table-cell>
          <table:table-cell office:value-type="float" office:value="5983464" table:style-name="ce41">
            <text:p>5 983 464<text:s/></text:p>
          </table:table-cell>
          <table:table-cell office:value-type="float" office:value="1275808" table:style-name="ce41">
            <text:p>1 275 808<text:s/></text:p>
          </table:table-cell>
          <table:table-cell office:value-type="float" office:value="580746" table:style-name="ce41">
            <text:p>580 746<text:s/></text:p>
          </table:table-cell>
          <table:table-cell office:value-type="float" office:value="2266082" table:style-name="ce41">
            <text:p>2 266 082<text:s/></text:p>
          </table:table-cell>
          <table:table-cell office:value-type="float" office:value="218037" table:style-name="ce41">
            <text:p>218 037<text:s/></text:p>
          </table:table-cell>
          <table:table-cell office:value-type="float" office:value="1084256" table:style-name="ce41">
            <text:p>1 084 256<text:s/></text:p>
          </table:table-cell>
          <table:table-cell office:value-type="float" office:value="172948" table:style-name="ce42">
            <text:p>172 948<text:s/></text:p>
          </table:table-cell>
          <table:table-cell office:value-type="float" office:value="192837810" table:style-name="ce43">
            <text:p>192 837 810<text:s/></text:p>
          </table:table-cell>
          <table:table-cell table:number-columns-repeated="16317" table:style-name="ce1"/>
        </table:table-row>
        <table:table-row table:style-name="ro8">
          <table:table-cell table:style-name="ce71"/>
          <table:table-cell office:value-type="string" table:style-name="ce72">
            <text:p>Bruttolöhne und -gehälter</text:p>
          </table:table-cell>
          <table:table-cell office:value-type="float" office:value="278311" table:style-name="ce30">
            <text:p>278 311<text:s/></text:p>
          </table:table-cell>
          <table:table-cell office:value-type="float" office:value="238540" table:style-name="ce30">
            <text:p>238 540<text:s/></text:p>
          </table:table-cell>
          <table:table-cell office:value-type="float" office:value="6950" table:style-name="ce30">
            <text:p>6 950<text:s/></text:p>
          </table:table-cell>
          <table:table-cell office:value-type="float" office:value="270679" table:style-name="ce30">
            <text:p>270 679<text:s/></text:p>
          </table:table-cell>
          <table:table-cell office:value-type="float" office:value="2628219" table:style-name="ce30">
            <text:p>2 628 219<text:s/></text:p>
          </table:table-cell>
          <table:table-cell office:value-type="float" office:value="502336" table:style-name="ce30">
            <text:p>502 336<text:s/></text:p>
          </table:table-cell>
          <table:table-cell office:value-type="float" office:value="1072477" table:style-name="ce30">
            <text:p>1 072 477<text:s/></text:p>
          </table:table-cell>
          <table:table-cell office:value-type="float" office:value="831972" table:style-name="ce30">
            <text:p>831 972<text:s/></text:p>
          </table:table-cell>
          <table:table-cell office:value-type="float" office:value="368933" table:style-name="ce30">
            <text:p>368 933<text:s/></text:p>
          </table:table-cell>
          <table:table-cell office:value-type="float" office:value="96569" table:style-name="ce30">
            <text:p>96 569<text:s/></text:p>
          </table:table-cell>
          <table:table-cell office:value-type="float" office:value="803953" table:style-name="ce30">
            <text:p>803 953<text:s/></text:p>
          </table:table-cell>
          <table:table-cell office:value-type="float" office:value="669461" table:style-name="ce30">
            <text:p>669 461<text:s/></text:p>
          </table:table-cell>
          <table:table-cell office:value-type="float" office:value="1214854" table:style-name="ce30">
            <text:p>1 214 854<text:s/></text:p>
          </table:table-cell>
          <table:table-cell office:value-type="float" office:value="1293152" table:style-name="ce30">
            <text:p>1 293 152<text:s/></text:p>
          </table:table-cell>
          <table:table-cell office:value-type="float" office:value="1861829" table:style-name="ce30">
            <text:p>1 861 829<text:s/></text:p>
          </table:table-cell>
          <table:table-cell office:value-type="float" office:value="3155923" table:style-name="ce30">
            <text:p>3 155 923<text:s/></text:p>
          </table:table-cell>
          <table:table-cell office:value-type="float" office:value="1088990" table:style-name="ce30">
            <text:p>1 088 990<text:s/></text:p>
          </table:table-cell>
          <table:table-cell office:value-type="float" office:value="1747566" table:style-name="ce30">
            <text:p>1 747 566<text:s/></text:p>
          </table:table-cell>
          <table:table-cell office:value-type="float" office:value="3799645" table:style-name="ce30">
            <text:p>3 799 645<text:s/></text:p>
          </table:table-cell>
          <table:table-cell office:value-type="float" office:value="1478988" table:style-name="ce30">
            <text:p>1 478 988<text:s/></text:p>
          </table:table-cell>
          <table:table-cell office:value-type="float" office:value="746020" table:style-name="ce30">
            <text:p>746 020<text:s/></text:p>
          </table:table-cell>
          <table:table-cell office:value-type="float" office:value="1378793" table:style-name="ce30">
            <text:p>1 378 793<text:s/></text:p>
          </table:table-cell>
          <table:table-cell office:value-type="float" office:value="2286530" table:style-name="ce30">
            <text:p>2 286 530<text:s/></text:p>
          </table:table-cell>
          <table:table-cell office:value-type="float" office:value="1493293" table:style-name="ce30">
            <text:p>1 493 293<text:s/></text:p>
          </table:table-cell>
          <table:table-cell office:value-type="float" office:value="118288" table:style-name="ce30">
            <text:p>118 288<text:s/></text:p>
          </table:table-cell>
          <table:table-cell office:value-type="float" office:value="942982" table:style-name="ce30">
            <text:p>942 982<text:s/></text:p>
          </table:table-cell>
          <table:table-cell office:value-type="float" office:value="11616255" table:style-name="ce30">
            <text:p>11 616 255<text:s/></text:p>
          </table:table-cell>
          <table:table-cell office:value-type="float" office:value="2628156" table:style-name="ce30">
            <text:p>2 628 156<text:s/></text:p>
          </table:table-cell>
          <table:table-cell office:value-type="float" office:value="9089437" table:style-name="ce30">
            <text:p>9 089 437<text:s/></text:p>
          </table:table-cell>
          <table:table-cell office:value-type="float" office:value="8213367" table:style-name="ce30">
            <text:p>8 213 367<text:s/></text:p>
          </table:table-cell>
          <table:table-cell office:value-type="float" office:value="4109909" table:style-name="ce30">
            <text:p>4 109 909<text:s/></text:p>
          </table:table-cell>
          <table:table-cell office:value-type="float" office:value="11758" table:style-name="ce30">
            <text:p>11 758<text:s/></text:p>
          </table:table-cell>
          <table:table-cell office:value-type="float" office:value="453781" table:style-name="ce30">
            <text:p>453 781<text:s/></text:p>
          </table:table-cell>
          <table:table-cell office:value-type="float" office:value="2594988" table:style-name="ce30">
            <text:p>2 594 988<text:s/></text:p>
          </table:table-cell>
          <table:table-cell office:value-type="float" office:value="871720" table:style-name="ce30">
            <text:p>871 720<text:s/></text:p>
          </table:table-cell>
          <table:table-cell office:value-type="float" office:value="7666571" table:style-name="ce30">
            <text:p>7 666 571<text:s/></text:p>
          </table:table-cell>
          <table:table-cell office:value-type="float" office:value="756698" table:style-name="ce30">
            <text:p>756 698<text:s/></text:p>
          </table:table-cell>
          <table:table-cell office:value-type="float" office:value="523052" table:style-name="ce30">
            <text:p>523 052<text:s/></text:p>
          </table:table-cell>
          <table:table-cell office:value-type="float" office:value="914503" table:style-name="ce30">
            <text:p>914 503<text:s/></text:p>
          </table:table-cell>
          <table:table-cell office:value-type="float" office:value="5693171" table:style-name="ce30">
            <text:p>5 693 171<text:s/></text:p>
          </table:table-cell>
          <table:table-cell office:value-type="float" office:value="4289407" table:style-name="ce30">
            <text:p>4 289 407<text:s/></text:p>
          </table:table-cell>
          <table:table-cell office:value-type="float" office:value="1799149" table:style-name="ce30">
            <text:p>1 799 149<text:s/></text:p>
          </table:table-cell>
          <table:table-cell office:value-type="float" office:value="591649" table:style-name="ce30">
            <text:p>591 64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38057" table:style-name="ce30">
            <text:p>1 938 057<text:s/></text:p>
          </table:table-cell>
          <table:table-cell office:value-type="float" office:value="6044566" table:style-name="ce30">
            <text:p>6 044 566<text:s/></text:p>
          </table:table-cell>
          <table:table-cell office:value-type="float" office:value="2780697" table:style-name="ce30">
            <text:p>2 780 697<text:s/></text:p>
          </table:table-cell>
          <table:table-cell office:value-type="float" office:value="4360927" table:style-name="ce30">
            <text:p>4 360 927<text:s/></text:p>
          </table:table-cell>
          <table:table-cell office:value-type="float" office:value="865217" table:style-name="ce30">
            <text:p>865 217<text:s/></text:p>
          </table:table-cell>
          <table:table-cell office:value-type="float" office:value="273640" table:style-name="ce30">
            <text:p>273 640<text:s/></text:p>
          </table:table-cell>
          <table:table-cell office:value-type="float" office:value="483644" table:style-name="ce30">
            <text:p>483 644<text:s/></text:p>
          </table:table-cell>
          <table:table-cell office:value-type="float" office:value="4112397" table:style-name="ce30">
            <text:p>4 112 397<text:s/></text:p>
          </table:table-cell>
          <table:table-cell office:value-type="float" office:value="430709" table:style-name="ce30">
            <text:p>430 709<text:s/></text:p>
          </table:table-cell>
          <table:table-cell office:value-type="float" office:value="3478191" table:style-name="ce30">
            <text:p>3 478 191<text:s/></text:p>
          </table:table-cell>
          <table:table-cell office:value-type="float" office:value="11075208" table:style-name="ce30">
            <text:p>11 075 208<text:s/></text:p>
          </table:table-cell>
          <table:table-cell office:value-type="float" office:value="11638443" table:style-name="ce30">
            <text:p>11 638 443<text:s/></text:p>
          </table:table-cell>
          <table:table-cell office:value-type="float" office:value="9807317" table:style-name="ce30">
            <text:p>9 807 317<text:s/></text:p>
          </table:table-cell>
          <table:table-cell office:value-type="float" office:value="4905755" table:style-name="ce30">
            <text:p>4 905 755<text:s/></text:p>
          </table:table-cell>
          <table:table-cell office:value-type="float" office:value="1064235" table:style-name="ce30">
            <text:p>1 064 235<text:s/></text:p>
          </table:table-cell>
          <table:table-cell office:value-type="float" office:value="489477" table:style-name="ce30">
            <text:p>489 477<text:s/></text:p>
          </table:table-cell>
          <table:table-cell office:value-type="float" office:value="1807434" table:style-name="ce30">
            <text:p>1 807 434<text:s/></text:p>
          </table:table-cell>
          <table:table-cell office:value-type="float" office:value="181588" table:style-name="ce30">
            <text:p>181 588<text:s/></text:p>
          </table:table-cell>
          <table:table-cell office:value-type="float" office:value="941704" table:style-name="ce30">
            <text:p>941 704<text:s/></text:p>
          </table:table-cell>
          <table:table-cell office:value-type="float" office:value="150836" table:style-name="ce34">
            <text:p>150 836<text:s/></text:p>
          </table:table-cell>
          <table:table-cell office:value-type="float" office:value="159028866" table:style-name="ce48">
            <text:p>159 028 866<text:s/></text:p>
          </table:table-cell>
          <table:table-cell table:number-columns-repeated="16317" table:style-name="ce1"/>
        </table:table-row>
        <table:table-row table:style-name="ro9">
          <table:table-cell table:style-name="ce69"/>
          <table:table-cell office:value-type="string" table:style-name="ce70">
            <text:p>Sonstige Produktionsabgaben, netto</text:p>
          </table:table-cell>
          <table:table-cell office:value-type="float" office:value="-1387474" table:style-name="ce41">
            <text:p>-1 387 474<text:s/></text:p>
          </table:table-cell>
          <table:table-cell office:value-type="float" office:value="-78513" table:style-name="ce41">
            <text:p>-78 513<text:s/></text:p>
          </table:table-cell>
          <table:table-cell office:value-type="float" office:value="453" table:style-name="ce41">
            <text:p>453<text:s/></text:p>
          </table:table-cell>
          <table:table-cell office:value-type="float" office:value="-7801" table:style-name="ce41">
            <text:p>-7 801<text:s/></text:p>
          </table:table-cell>
          <table:table-cell office:value-type="float" office:value="-122785" table:style-name="ce41">
            <text:p>-122 785<text:s/></text:p>
          </table:table-cell>
          <table:table-cell office:value-type="float" office:value="-37729" table:style-name="ce41">
            <text:p>-37 729<text:s/></text:p>
          </table:table-cell>
          <table:table-cell office:value-type="float" office:value="25907" table:style-name="ce41">
            <text:p>25 907<text:s/></text:p>
          </table:table-cell>
          <table:table-cell office:value-type="float" office:value="-35565" table:style-name="ce41">
            <text:p>-35 565<text:s/></text:p>
          </table:table-cell>
          <table:table-cell office:value-type="float" office:value="-4581" table:style-name="ce41">
            <text:p>-4 581<text:s/></text:p>
          </table:table-cell>
          <table:table-cell office:value-type="float" office:value="-9086" table:style-name="ce41">
            <text:p>-9 086<text:s/></text:p>
          </table:table-cell>
          <table:table-cell office:value-type="float" office:value="4571" table:style-name="ce41">
            <text:p>4 571<text:s/></text:p>
          </table:table-cell>
          <table:table-cell office:value-type="float" office:value="32567" table:style-name="ce41">
            <text:p>32 567<text:s/></text:p>
          </table:table-cell>
          <table:table-cell office:value-type="float" office:value="53483" table:style-name="ce41">
            <text:p>53 483<text:s/></text:p>
          </table:table-cell>
          <table:table-cell office:value-type="float" office:value="44920" table:style-name="ce41">
            <text:p>44 920<text:s/></text:p>
          </table:table-cell>
          <table:table-cell office:value-type="float" office:value="200730" table:style-name="ce41">
            <text:p>200 730<text:s/></text:p>
          </table:table-cell>
          <table:table-cell office:value-type="float" office:value="25946" table:style-name="ce41">
            <text:p>25 946<text:s/></text:p>
          </table:table-cell>
          <table:table-cell office:value-type="float" office:value="7692" table:style-name="ce41">
            <text:p>7 692<text:s/></text:p>
          </table:table-cell>
          <table:table-cell office:value-type="float" office:value="-14280" table:style-name="ce41">
            <text:p>-14 280<text:s/></text:p>
          </table:table-cell>
          <table:table-cell office:value-type="float" office:value="175053" table:style-name="ce41">
            <text:p>175 053<text:s/></text:p>
          </table:table-cell>
          <table:table-cell office:value-type="float" office:value="48430" table:style-name="ce41">
            <text:p>48 430<text:s/></text:p>
          </table:table-cell>
          <table:table-cell office:value-type="float" office:value="43615" table:style-name="ce41">
            <text:p>43 615<text:s/></text:p>
          </table:table-cell>
          <table:table-cell office:value-type="float" office:value="79641" table:style-name="ce41">
            <text:p>79 641<text:s/></text:p>
          </table:table-cell>
          <table:table-cell office:value-type="float" office:value="98295" table:style-name="ce41">
            <text:p>98 295<text:s/></text:p>
          </table:table-cell>
          <table:table-cell office:value-type="float" office:value="302379" table:style-name="ce41">
            <text:p>302 379<text:s/></text:p>
          </table:table-cell>
          <table:table-cell office:value-type="float" office:value="25484" table:style-name="ce41">
            <text:p>25 484<text:s/></text:p>
          </table:table-cell>
          <table:table-cell office:value-type="float" office:value="58493" table:style-name="ce41">
            <text:p>58 493<text:s/></text:p>
          </table:table-cell>
          <table:table-cell office:value-type="float" office:value="559112" table:style-name="ce41">
            <text:p>559 112<text:s/></text:p>
          </table:table-cell>
          <table:table-cell office:value-type="float" office:value="168916" table:style-name="ce41">
            <text:p>168 916<text:s/></text:p>
          </table:table-cell>
          <table:table-cell office:value-type="float" office:value="399069" table:style-name="ce41">
            <text:p>399 069<text:s/></text:p>
          </table:table-cell>
          <table:table-cell office:value-type="float" office:value="429338" table:style-name="ce41">
            <text:p>429 338<text:s/></text:p>
          </table:table-cell>
          <table:table-cell office:value-type="float" office:value="331726" table:style-name="ce41">
            <text:p>331 726<text:s/></text:p>
          </table:table-cell>
          <table:table-cell office:value-type="float" office:value="540" table:style-name="ce41">
            <text:p>540<text:s/></text:p>
          </table:table-cell>
          <table:table-cell office:value-type="float" office:value="29968" table:style-name="ce41">
            <text:p>29 968<text:s/></text:p>
          </table:table-cell>
          <table:table-cell office:value-type="float" office:value="216577" table:style-name="ce41">
            <text:p>216 577<text:s/></text:p>
          </table:table-cell>
          <table:table-cell office:value-type="float" office:value="57297" table:style-name="ce41">
            <text:p>57 297<text:s/></text:p>
          </table:table-cell>
          <table:table-cell office:value-type="float" office:value="269991" table:style-name="ce41">
            <text:p>269 991<text:s/></text:p>
          </table:table-cell>
          <table:table-cell office:value-type="float" office:value="2748" table:style-name="ce41">
            <text:p>2 748<text:s/></text:p>
          </table:table-cell>
          <table:table-cell office:value-type="float" office:value="1798" table:style-name="ce41">
            <text:p>1 798<text:s/></text:p>
          </table:table-cell>
          <table:table-cell office:value-type="float" office:value="70495" table:style-name="ce41">
            <text:p>70 495<text:s/></text:p>
          </table:table-cell>
          <table:table-cell office:value-type="float" office:value="350609" table:style-name="ce41">
            <text:p>350 609<text:s/></text:p>
          </table:table-cell>
          <table:table-cell office:value-type="float" office:value="1223459" table:style-name="ce41">
            <text:p>1 223 459<text:s/></text:p>
          </table:table-cell>
          <table:table-cell office:value-type="float" office:value="116959" table:style-name="ce41">
            <text:p>116 959<text:s/></text:p>
          </table:table-cell>
          <table:table-cell office:value-type="float" office:value="39111" table:style-name="ce41">
            <text:p>39 11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20180" table:style-name="ce41">
            <text:p>520 180<text:s/></text:p>
          </table:table-cell>
          <table:table-cell office:value-type="float" office:value="360004" table:style-name="ce41">
            <text:p>360 004<text:s/></text:p>
          </table:table-cell>
          <table:table-cell office:value-type="float" office:value="172079" table:style-name="ce41">
            <text:p>172 079<text:s/></text:p>
          </table:table-cell>
          <table:table-cell office:value-type="float" office:value="78303" table:style-name="ce41">
            <text:p>78 303<text:s/></text:p>
          </table:table-cell>
          <table:table-cell office:value-type="float" office:value="46224" table:style-name="ce41">
            <text:p>46 224<text:s/></text:p>
          </table:table-cell>
          <table:table-cell office:value-type="float" office:value="8736" table:style-name="ce41">
            <text:p>8 736<text:s/></text:p>
          </table:table-cell>
          <table:table-cell office:value-type="float" office:value="37633" table:style-name="ce41">
            <text:p>37 633<text:s/></text:p>
          </table:table-cell>
          <table:table-cell office:value-type="float" office:value="276013" table:style-name="ce41">
            <text:p>276 013<text:s/></text:p>
          </table:table-cell>
          <table:table-cell office:value-type="float" office:value="24989" table:style-name="ce41">
            <text:p>24 989<text:s/></text:p>
          </table:table-cell>
          <table:table-cell office:value-type="float" office:value="226824" table:style-name="ce41">
            <text:p>226 824<text:s/></text:p>
          </table:table-cell>
          <table:table-cell office:value-type="float" office:value="413239" table:style-name="ce41">
            <text:p>413 239<text:s/></text:p>
          </table:table-cell>
          <table:table-cell office:value-type="float" office:value="493776" table:style-name="ce41">
            <text:p>493 776<text:s/></text:p>
          </table:table-cell>
          <table:table-cell office:value-type="float" office:value="266648" table:style-name="ce41">
            <text:p>266 648<text:s/></text:p>
          </table:table-cell>
          <table:table-cell office:value-type="float" office:value="-239301" table:style-name="ce41">
            <text:p>-239 301<text:s/></text:p>
          </table:table-cell>
          <table:table-cell office:value-type="float" office:value="-30825" table:style-name="ce41">
            <text:p>-30 825<text:s/></text:p>
          </table:table-cell>
          <table:table-cell office:value-type="float" office:value="6704" table:style-name="ce41">
            <text:p>6 704<text:s/></text:p>
          </table:table-cell>
          <table:table-cell office:value-type="float" office:value="112210" table:style-name="ce41">
            <text:p>112 210<text:s/></text:p>
          </table:table-cell>
          <table:table-cell office:value-type="float" office:value="8413" table:style-name="ce41">
            <text:p>8 413<text:s/></text:p>
          </table:table-cell>
          <table:table-cell office:value-type="float" office:value="45269" table:style-name="ce41">
            <text:p>45 26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624676" table:style-name="ce43">
            <text:p>6 624 676<text:s/></text:p>
          </table:table-cell>
          <table:table-cell table:number-columns-repeated="16317" table:style-name="ce1"/>
        </table:table-row>
        <table:table-row table:style-name="ro8">
          <table:table-cell table:style-name="ce71"/>
          <table:table-cell office:value-type="string" table:style-name="ce72">
            <text:p>Betriebsüberschuss, brutto</text:p>
          </table:table-cell>
          <table:table-cell office:value-type="float" office:value="3580190" table:style-name="ce30">
            <text:p>3 580 190<text:s/></text:p>
          </table:table-cell>
          <table:table-cell office:value-type="float" office:value="823524" table:style-name="ce30">
            <text:p>823 524<text:s/></text:p>
          </table:table-cell>
          <table:table-cell office:value-type="float" office:value="23020" table:style-name="ce30">
            <text:p>23 020<text:s/></text:p>
          </table:table-cell>
          <table:table-cell office:value-type="float" office:value="445657" table:style-name="ce30">
            <text:p>445 657<text:s/></text:p>
          </table:table-cell>
          <table:table-cell office:value-type="float" office:value="3272801" table:style-name="ce30">
            <text:p>3 272 801<text:s/></text:p>
          </table:table-cell>
          <table:table-cell office:value-type="float" office:value="350827" table:style-name="ce30">
            <text:p>350 827<text:s/></text:p>
          </table:table-cell>
          <table:table-cell office:value-type="float" office:value="1125537" table:style-name="ce30">
            <text:p>1 125 537<text:s/></text:p>
          </table:table-cell>
          <table:table-cell office:value-type="float" office:value="1088911" table:style-name="ce30">
            <text:p>1 088 911<text:s/></text:p>
          </table:table-cell>
          <table:table-cell office:value-type="float" office:value="149170" table:style-name="ce30">
            <text:p>149 170<text:s/></text:p>
          </table:table-cell>
          <table:table-cell office:value-type="float" office:value="691578" table:style-name="ce30">
            <text:p>691 578<text:s/></text:p>
          </table:table-cell>
          <table:table-cell office:value-type="float" office:value="1230120" table:style-name="ce30">
            <text:p>1 230 120<text:s/></text:p>
          </table:table-cell>
          <table:table-cell office:value-type="float" office:value="637245" table:style-name="ce30">
            <text:p>637 245<text:s/></text:p>
          </table:table-cell>
          <table:table-cell office:value-type="float" office:value="677712" table:style-name="ce30">
            <text:p>677 712<text:s/></text:p>
          </table:table-cell>
          <table:table-cell office:value-type="float" office:value="700319" table:style-name="ce30">
            <text:p>700 319<text:s/></text:p>
          </table:table-cell>
          <table:table-cell office:value-type="float" office:value="1221251" table:style-name="ce30">
            <text:p>1 221 251<text:s/></text:p>
          </table:table-cell>
          <table:table-cell office:value-type="float" office:value="1466304" table:style-name="ce30">
            <text:p>1 466 304<text:s/></text:p>
          </table:table-cell>
          <table:table-cell office:value-type="float" office:value="1785972" table:style-name="ce30">
            <text:p>1 785 972<text:s/></text:p>
          </table:table-cell>
          <table:table-cell office:value-type="float" office:value="1552428" table:style-name="ce30">
            <text:p>1 552 428<text:s/></text:p>
          </table:table-cell>
          <table:table-cell office:value-type="float" office:value="2475504" table:style-name="ce30">
            <text:p>2 475 504<text:s/></text:p>
          </table:table-cell>
          <table:table-cell office:value-type="float" office:value="1413222" table:style-name="ce30">
            <text:p>1 413 222<text:s/></text:p>
          </table:table-cell>
          <table:table-cell office:value-type="float" office:value="458906" table:style-name="ce30">
            <text:p>458 906<text:s/></text:p>
          </table:table-cell>
          <table:table-cell office:value-type="float" office:value="708393" table:style-name="ce30">
            <text:p>708 393<text:s/></text:p>
          </table:table-cell>
          <table:table-cell office:value-type="float" office:value="1299931" table:style-name="ce30">
            <text:p>1 299 931<text:s/></text:p>
          </table:table-cell>
          <table:table-cell office:value-type="float" office:value="2972771" table:style-name="ce30">
            <text:p>2 972 771<text:s/></text:p>
          </table:table-cell>
          <table:table-cell office:value-type="float" office:value="511127" table:style-name="ce30">
            <text:p>511 127<text:s/></text:p>
          </table:table-cell>
          <table:table-cell office:value-type="float" office:value="1867776" table:style-name="ce30">
            <text:p>1 867 776<text:s/></text:p>
          </table:table-cell>
          <table:table-cell office:value-type="float" office:value="8737524" table:style-name="ce30">
            <text:p>8 737 524<text:s/></text:p>
          </table:table-cell>
          <table:table-cell office:value-type="float" office:value="994770" table:style-name="ce30">
            <text:p>994 770<text:s/></text:p>
          </table:table-cell>
          <table:table-cell office:value-type="float" office:value="9818511" table:style-name="ce30">
            <text:p>9 818 511<text:s/></text:p>
          </table:table-cell>
          <table:table-cell office:value-type="float" office:value="4160903" table:style-name="ce30">
            <text:p>4 160 903<text:s/></text:p>
          </table:table-cell>
          <table:table-cell office:value-type="float" office:value="3747142" table:style-name="ce30">
            <text:p>3 747 142<text:s/></text:p>
          </table:table-cell>
          <table:table-cell office:value-type="float" office:value="28047" table:style-name="ce30">
            <text:p>28 047<text:s/></text:p>
          </table:table-cell>
          <table:table-cell office:value-type="float" office:value="189631" table:style-name="ce30">
            <text:p>189 631<text:s/></text:p>
          </table:table-cell>
          <table:table-cell office:value-type="float" office:value="3792598" table:style-name="ce30">
            <text:p>3 792 598<text:s/></text:p>
          </table:table-cell>
          <table:table-cell office:value-type="float" office:value="299212" table:style-name="ce30">
            <text:p>299 212<text:s/></text:p>
          </table:table-cell>
          <table:table-cell office:value-type="float" office:value="9685933" table:style-name="ce30">
            <text:p>9 685 933<text:s/></text:p>
          </table:table-cell>
          <table:table-cell office:value-type="float" office:value="547323" table:style-name="ce30">
            <text:p>547 323<text:s/></text:p>
          </table:table-cell>
          <table:table-cell office:value-type="float" office:value="454314" table:style-name="ce30">
            <text:p>454 314<text:s/></text:p>
          </table:table-cell>
          <table:table-cell office:value-type="float" office:value="1912067" table:style-name="ce30">
            <text:p>1 912 067<text:s/></text:p>
          </table:table-cell>
          <table:table-cell office:value-type="float" office:value="3526394" table:style-name="ce30">
            <text:p>3 526 394<text:s/></text:p>
          </table:table-cell>
          <table:table-cell office:value-type="float" office:value="1814846" table:style-name="ce30">
            <text:p>1 814 846<text:s/></text:p>
          </table:table-cell>
          <table:table-cell office:value-type="float" office:value="1254367" table:style-name="ce30">
            <text:p>1 254 367<text:s/></text:p>
          </table:table-cell>
          <table:table-cell office:value-type="float" office:value="523132" table:style-name="ce30">
            <text:p>523 132<text:s/></text:p>
          </table:table-cell>
          <table:table-cell office:value-type="float" office:value="19062026" table:style-name="ce30">
            <text:p>19 062 026<text:s/></text:p>
          </table:table-cell>
          <table:table-cell office:value-type="float" office:value="15558594" table:style-name="ce30">
            <text:p>15 558 594<text:s/></text:p>
          </table:table-cell>
          <table:table-cell office:value-type="float" office:value="2528228" table:style-name="ce30">
            <text:p>2 528 228<text:s/></text:p>
          </table:table-cell>
          <table:table-cell office:value-type="float" office:value="2916968" table:style-name="ce30">
            <text:p>2 916 968<text:s/></text:p>
          </table:table-cell>
          <table:table-cell office:value-type="float" office:value="4957121" table:style-name="ce30">
            <text:p>4 957 121<text:s/></text:p>
          </table:table-cell>
          <table:table-cell office:value-type="float" office:value="1374864" table:style-name="ce30">
            <text:p>1 374 864<text:s/></text:p>
          </table:table-cell>
          <table:table-cell office:value-type="float" office:value="854220" table:style-name="ce30">
            <text:p>854 220<text:s/></text:p>
          </table:table-cell>
          <table:table-cell office:value-type="float" office:value="6180154" table:style-name="ce30">
            <text:p>6 180 154<text:s/></text:p>
          </table:table-cell>
          <table:table-cell office:value-type="float" office:value="347999" table:style-name="ce30">
            <text:p>347 999<text:s/></text:p>
          </table:table-cell>
          <table:table-cell office:value-type="float" office:value="13812" table:style-name="ce30">
            <text:p>13 812<text:s/></text:p>
          </table:table-cell>
          <table:table-cell office:value-type="float" office:value="2153700" table:style-name="ce30">
            <text:p>2 153 700<text:s/></text:p>
          </table:table-cell>
          <table:table-cell office:value-type="float" office:value="2679115" table:style-name="ce30">
            <text:p>2 679 115<text:s/></text:p>
          </table:table-cell>
          <table:table-cell office:value-type="float" office:value="1889306" table:style-name="ce30">
            <text:p>1 889 306<text:s/></text:p>
          </table:table-cell>
          <table:table-cell office:value-type="float" office:value="5724016" table:style-name="ce30">
            <text:p>5 724 016<text:s/></text:p>
          </table:table-cell>
          <table:table-cell office:value-type="float" office:value="683898" table:style-name="ce30">
            <text:p>683 898<text:s/></text:p>
          </table:table-cell>
          <table:table-cell office:value-type="float" office:value="1528514" table:style-name="ce30">
            <text:p>1 528 514<text:s/></text:p>
          </table:table-cell>
          <table:table-cell office:value-type="float" office:value="893377" table:style-name="ce30">
            <text:p>893 377<text:s/></text:p>
          </table:table-cell>
          <table:table-cell office:value-type="float" office:value="-46000" table:style-name="ce30">
            <text:p>-46 000<text:s/></text:p>
          </table:table-cell>
          <table:table-cell office:value-type="float" office:value="480080" table:style-name="ce30">
            <text:p>480 080<text:s/></text:p>
          </table:table-cell>
          <table:table-cell office:value-type="float" office:value="1633728" table:style-name="ce30">
            <text:p>1 633 72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5430630" table:style-name="ce48">
            <text:p>155 430 630<text:s/></text:p>
          </table:table-cell>
          <table:table-cell table:number-columns-repeated="16317" table:style-name="ce1"/>
        </table:table-row>
        <table:table-row table:style-name="ro9">
          <table:table-cell table:style-name="ce69"/>
          <table:table-cell office:value-type="string" table:style-name="ce73">
            <text:p>Abschreibungen</text:p>
          </table:table-cell>
          <table:table-cell office:value-type="float" office:value="1770901" table:style-name="ce41">
            <text:p>1 770 901<text:s/></text:p>
          </table:table-cell>
          <table:table-cell office:value-type="float" office:value="163925" table:style-name="ce41">
            <text:p>163 925<text:s/></text:p>
          </table:table-cell>
          <table:table-cell office:value-type="float" office:value="17762" table:style-name="ce41">
            <text:p>17 762<text:s/></text:p>
          </table:table-cell>
          <table:table-cell office:value-type="float" office:value="312727" table:style-name="ce41">
            <text:p>312 727<text:s/></text:p>
          </table:table-cell>
          <table:table-cell office:value-type="float" office:value="1156745" table:style-name="ce41">
            <text:p>1 156 745<text:s/></text:p>
          </table:table-cell>
          <table:table-cell office:value-type="float" office:value="185581" table:style-name="ce41">
            <text:p>185 581<text:s/></text:p>
          </table:table-cell>
          <table:table-cell office:value-type="float" office:value="317224" table:style-name="ce41">
            <text:p>317 224<text:s/></text:p>
          </table:table-cell>
          <table:table-cell office:value-type="float" office:value="373710" table:style-name="ce41">
            <text:p>373 710<text:s/></text:p>
          </table:table-cell>
          <table:table-cell office:value-type="float" office:value="190610" table:style-name="ce41">
            <text:p>190 610<text:s/></text:p>
          </table:table-cell>
          <table:table-cell office:value-type="float" office:value="150295" table:style-name="ce41">
            <text:p>150 295<text:s/></text:p>
          </table:table-cell>
          <table:table-cell office:value-type="float" office:value="549161" table:style-name="ce41">
            <text:p>549 161<text:s/></text:p>
          </table:table-cell>
          <table:table-cell office:value-type="float" office:value="398538" table:style-name="ce41">
            <text:p>398 538<text:s/></text:p>
          </table:table-cell>
          <table:table-cell office:value-type="float" office:value="500186" table:style-name="ce41">
            <text:p>500 186<text:s/></text:p>
          </table:table-cell>
          <table:table-cell office:value-type="float" office:value="563902" table:style-name="ce41">
            <text:p>563 902<text:s/></text:p>
          </table:table-cell>
          <table:table-cell office:value-type="float" office:value="919378" table:style-name="ce41">
            <text:p>919 378<text:s/></text:p>
          </table:table-cell>
          <table:table-cell office:value-type="float" office:value="870699" table:style-name="ce41">
            <text:p>870 699<text:s/></text:p>
          </table:table-cell>
          <table:table-cell office:value-type="float" office:value="1121961" table:style-name="ce41">
            <text:p>1 121 961<text:s/></text:p>
          </table:table-cell>
          <table:table-cell office:value-type="float" office:value="1314225" table:style-name="ce41">
            <text:p>1 314 225<text:s/></text:p>
          </table:table-cell>
          <table:table-cell office:value-type="float" office:value="1510912" table:style-name="ce41">
            <text:p>1 510 912<text:s/></text:p>
          </table:table-cell>
          <table:table-cell office:value-type="float" office:value="1218700" table:style-name="ce41">
            <text:p>1 218 700<text:s/></text:p>
          </table:table-cell>
          <table:table-cell office:value-type="float" office:value="327346" table:style-name="ce41">
            <text:p>327 346<text:s/></text:p>
          </table:table-cell>
          <table:table-cell office:value-type="float" office:value="383761" table:style-name="ce41">
            <text:p>383 761<text:s/></text:p>
          </table:table-cell>
          <table:table-cell office:value-type="float" office:value="285602" table:style-name="ce41">
            <text:p>285 602<text:s/></text:p>
          </table:table-cell>
          <table:table-cell office:value-type="float" office:value="2262458" table:style-name="ce41">
            <text:p>2 262 458<text:s/></text:p>
          </table:table-cell>
          <table:table-cell office:value-type="float" office:value="216115" table:style-name="ce41">
            <text:p>216 115<text:s/></text:p>
          </table:table-cell>
          <table:table-cell office:value-type="float" office:value="1140279" table:style-name="ce41">
            <text:p>1 140 279<text:s/></text:p>
          </table:table-cell>
          <table:table-cell office:value-type="float" office:value="1701713" table:style-name="ce41">
            <text:p>1 701 713<text:s/></text:p>
          </table:table-cell>
          <table:table-cell office:value-type="float" office:value="311062" table:style-name="ce41">
            <text:p>311 062<text:s/></text:p>
          </table:table-cell>
          <table:table-cell office:value-type="float" office:value="2023678" table:style-name="ce41">
            <text:p>2 023 678<text:s/></text:p>
          </table:table-cell>
          <table:table-cell office:value-type="float" office:value="1178669" table:style-name="ce41">
            <text:p>1 178 669<text:s/></text:p>
          </table:table-cell>
          <table:table-cell office:value-type="float" office:value="1746716" table:style-name="ce41">
            <text:p>1 746 716<text:s/></text:p>
          </table:table-cell>
          <table:table-cell office:value-type="float" office:value="9674" table:style-name="ce41">
            <text:p>9 674<text:s/></text:p>
          </table:table-cell>
          <table:table-cell office:value-type="float" office:value="274459" table:style-name="ce41">
            <text:p>274 459<text:s/></text:p>
          </table:table-cell>
          <table:table-cell office:value-type="float" office:value="2731258" table:style-name="ce41">
            <text:p>2 731 258<text:s/></text:p>
          </table:table-cell>
          <table:table-cell office:value-type="float" office:value="105798" table:style-name="ce41">
            <text:p>105 798<text:s/></text:p>
          </table:table-cell>
          <table:table-cell office:value-type="float" office:value="1101399" table:style-name="ce41">
            <text:p>1 101 399<text:s/></text:p>
          </table:table-cell>
          <table:table-cell office:value-type="float" office:value="146014" table:style-name="ce41">
            <text:p>146 014<text:s/></text:p>
          </table:table-cell>
          <table:table-cell office:value-type="float" office:value="280161" table:style-name="ce41">
            <text:p>280 161<text:s/></text:p>
          </table:table-cell>
          <table:table-cell office:value-type="float" office:value="1668786" table:style-name="ce41">
            <text:p>1 668 786<text:s/></text:p>
          </table:table-cell>
          <table:table-cell office:value-type="float" office:value="1679090" table:style-name="ce41">
            <text:p>1 679 090<text:s/></text:p>
          </table:table-cell>
          <table:table-cell office:value-type="float" office:value="1724208" table:style-name="ce41">
            <text:p>1 724 208<text:s/></text:p>
          </table:table-cell>
          <table:table-cell office:value-type="float" office:value="316440" table:style-name="ce41">
            <text:p>316 440<text:s/></text:p>
          </table:table-cell>
          <table:table-cell office:value-type="float" office:value="71295" table:style-name="ce41">
            <text:p>71 295<text:s/></text:p>
          </table:table-cell>
          <table:table-cell office:value-type="float" office:value="8272033" table:style-name="ce41">
            <text:p>8 272 033<text:s/></text:p>
          </table:table-cell>
          <table:table-cell office:value-type="float" office:value="8683653" table:style-name="ce41">
            <text:p>8 683 653<text:s/></text:p>
          </table:table-cell>
          <table:table-cell office:value-type="float" office:value="390309" table:style-name="ce41">
            <text:p>390 309<text:s/></text:p>
          </table:table-cell>
          <table:table-cell office:value-type="float" office:value="706841" table:style-name="ce41">
            <text:p>706 841<text:s/></text:p>
          </table:table-cell>
          <table:table-cell office:value-type="float" office:value="1921203" table:style-name="ce41">
            <text:p>1 921 203<text:s/></text:p>
          </table:table-cell>
          <table:table-cell office:value-type="float" office:value="152742" table:style-name="ce41">
            <text:p>152 742<text:s/></text:p>
          </table:table-cell>
          <table:table-cell office:value-type="float" office:value="23336" table:style-name="ce41">
            <text:p>23 336<text:s/></text:p>
          </table:table-cell>
          <table:table-cell office:value-type="float" office:value="8080594" table:style-name="ce41">
            <text:p>8 080 594<text:s/></text:p>
          </table:table-cell>
          <table:table-cell office:value-type="float" office:value="109490" table:style-name="ce41">
            <text:p>109 490<text:s/></text:p>
          </table:table-cell>
          <table:table-cell office:value-type="float" office:value="63026" table:style-name="ce41">
            <text:p>63 026<text:s/></text:p>
          </table:table-cell>
          <table:table-cell office:value-type="float" office:value="257897" table:style-name="ce41">
            <text:p>257 897<text:s/></text:p>
          </table:table-cell>
          <table:table-cell office:value-type="float" office:value="2679115" table:style-name="ce41">
            <text:p>2 679 115<text:s/></text:p>
          </table:table-cell>
          <table:table-cell office:value-type="float" office:value="2488449" table:style-name="ce41">
            <text:p>2 488 449<text:s/></text:p>
          </table:table-cell>
          <table:table-cell office:value-type="float" office:value="1821504" table:style-name="ce41">
            <text:p>1 821 504<text:s/></text:p>
          </table:table-cell>
          <table:table-cell office:value-type="float" office:value="426926" table:style-name="ce41">
            <text:p>426 926<text:s/></text:p>
          </table:table-cell>
          <table:table-cell office:value-type="float" office:value="439523" table:style-name="ce41">
            <text:p>439 523<text:s/></text:p>
          </table:table-cell>
          <table:table-cell office:value-type="float" office:value="294772" table:style-name="ce41">
            <text:p>294 772<text:s/></text:p>
          </table:table-cell>
          <table:table-cell office:value-type="float" office:value="198172" table:style-name="ce41">
            <text:p>198 172<text:s/></text:p>
          </table:table-cell>
          <table:table-cell office:value-type="float" office:value="129111" table:style-name="ce41">
            <text:p>129 111<text:s/></text:p>
          </table:table-cell>
          <table:table-cell office:value-type="float" office:value="337507" table:style-name="ce41">
            <text:p>337 50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2769326" table:style-name="ce43">
            <text:p>72 769 326<text:s/></text:p>
          </table:table-cell>
          <table:table-cell table:number-columns-repeated="16317" table:style-name="ce1"/>
        </table:table-row>
        <table:table-row table:style-name="ro8">
          <table:table-cell table:style-name="ce74"/>
          <table:table-cell office:value-type="string" table:style-name="ce75">
            <text:p>Betriebsüberschuss, netto</text:p>
          </table:table-cell>
          <table:table-cell office:value-type="float" office:value="1809289" table:style-name="ce76">
            <text:p>1 809 289<text:s/></text:p>
          </table:table-cell>
          <table:table-cell office:value-type="float" office:value="659599" table:style-name="ce76">
            <text:p>659 599<text:s/></text:p>
          </table:table-cell>
          <table:table-cell office:value-type="float" office:value="5258" table:style-name="ce76">
            <text:p>5 258<text:s/></text:p>
          </table:table-cell>
          <table:table-cell office:value-type="float" office:value="132930" table:style-name="ce76">
            <text:p>132 930<text:s/></text:p>
          </table:table-cell>
          <table:table-cell office:value-type="float" office:value="2116056" table:style-name="ce76">
            <text:p>2 116 056<text:s/></text:p>
          </table:table-cell>
          <table:table-cell office:value-type="float" office:value="165246" table:style-name="ce76">
            <text:p>165 246<text:s/></text:p>
          </table:table-cell>
          <table:table-cell office:value-type="float" office:value="808313" table:style-name="ce76">
            <text:p>808 313<text:s/></text:p>
          </table:table-cell>
          <table:table-cell office:value-type="float" office:value="715201" table:style-name="ce76">
            <text:p>715 201<text:s/></text:p>
          </table:table-cell>
          <table:table-cell office:value-type="float" office:value="-41440" table:style-name="ce76">
            <text:p>-41 440<text:s/></text:p>
          </table:table-cell>
          <table:table-cell office:value-type="float" office:value="541283" table:style-name="ce76">
            <text:p>541 283<text:s/></text:p>
          </table:table-cell>
          <table:table-cell office:value-type="float" office:value="680959" table:style-name="ce76">
            <text:p>680 959<text:s/></text:p>
          </table:table-cell>
          <table:table-cell office:value-type="float" office:value="238707" table:style-name="ce76">
            <text:p>238 707<text:s/></text:p>
          </table:table-cell>
          <table:table-cell office:value-type="float" office:value="177526" table:style-name="ce76">
            <text:p>177 526<text:s/></text:p>
          </table:table-cell>
          <table:table-cell office:value-type="float" office:value="136417" table:style-name="ce76">
            <text:p>136 417<text:s/></text:p>
          </table:table-cell>
          <table:table-cell office:value-type="float" office:value="301873" table:style-name="ce76">
            <text:p>301 873<text:s/></text:p>
          </table:table-cell>
          <table:table-cell office:value-type="float" office:value="595605" table:style-name="ce76">
            <text:p>595 605<text:s/></text:p>
          </table:table-cell>
          <table:table-cell office:value-type="float" office:value="664011" table:style-name="ce76">
            <text:p>664 011<text:s/></text:p>
          </table:table-cell>
          <table:table-cell office:value-type="float" office:value="238203" table:style-name="ce76">
            <text:p>238 203<text:s/></text:p>
          </table:table-cell>
          <table:table-cell office:value-type="float" office:value="964592" table:style-name="ce76">
            <text:p>964 592<text:s/></text:p>
          </table:table-cell>
          <table:table-cell office:value-type="float" office:value="194522" table:style-name="ce76">
            <text:p>194 522<text:s/></text:p>
          </table:table-cell>
          <table:table-cell office:value-type="float" office:value="131560" table:style-name="ce76">
            <text:p>131 560<text:s/></text:p>
          </table:table-cell>
          <table:table-cell office:value-type="float" office:value="324632" table:style-name="ce76">
            <text:p>324 632<text:s/></text:p>
          </table:table-cell>
          <table:table-cell office:value-type="float" office:value="1014329" table:style-name="ce76">
            <text:p>1 014 329<text:s/></text:p>
          </table:table-cell>
          <table:table-cell office:value-type="float" office:value="710313" table:style-name="ce76">
            <text:p>710 313<text:s/></text:p>
          </table:table-cell>
          <table:table-cell office:value-type="float" office:value="295012" table:style-name="ce76">
            <text:p>295 012<text:s/></text:p>
          </table:table-cell>
          <table:table-cell office:value-type="float" office:value="727497" table:style-name="ce76">
            <text:p>727 497<text:s/></text:p>
          </table:table-cell>
          <table:table-cell office:value-type="float" office:value="7035811" table:style-name="ce76">
            <text:p>7 035 811<text:s/></text:p>
          </table:table-cell>
          <table:table-cell office:value-type="float" office:value="683708" table:style-name="ce76">
            <text:p>683 708<text:s/></text:p>
          </table:table-cell>
          <table:table-cell office:value-type="float" office:value="7794833" table:style-name="ce76">
            <text:p>7 794 833<text:s/></text:p>
          </table:table-cell>
          <table:table-cell office:value-type="float" office:value="2982234" table:style-name="ce76">
            <text:p>2 982 234<text:s/></text:p>
          </table:table-cell>
          <table:table-cell office:value-type="float" office:value="2000426" table:style-name="ce76">
            <text:p>2 000 426<text:s/></text:p>
          </table:table-cell>
          <table:table-cell office:value-type="float" office:value="18373" table:style-name="ce76">
            <text:p>18 373<text:s/></text:p>
          </table:table-cell>
          <table:table-cell office:value-type="float" office:value="-84828" table:style-name="ce76">
            <text:p>-84 828<text:s/></text:p>
          </table:table-cell>
          <table:table-cell office:value-type="float" office:value="1061340" table:style-name="ce76">
            <text:p>1 061 340<text:s/></text:p>
          </table:table-cell>
          <table:table-cell office:value-type="float" office:value="193414" table:style-name="ce76">
            <text:p>193 414<text:s/></text:p>
          </table:table-cell>
          <table:table-cell office:value-type="float" office:value="8584534" table:style-name="ce76">
            <text:p>8 584 534<text:s/></text:p>
          </table:table-cell>
          <table:table-cell office:value-type="float" office:value="401309" table:style-name="ce76">
            <text:p>401 309<text:s/></text:p>
          </table:table-cell>
          <table:table-cell office:value-type="float" office:value="174153" table:style-name="ce76">
            <text:p>174 153<text:s/></text:p>
          </table:table-cell>
          <table:table-cell office:value-type="float" office:value="243281" table:style-name="ce76">
            <text:p>243 281<text:s/></text:p>
          </table:table-cell>
          <table:table-cell office:value-type="float" office:value="1847304" table:style-name="ce76">
            <text:p>1 847 304<text:s/></text:p>
          </table:table-cell>
          <table:table-cell office:value-type="float" office:value="90638" table:style-name="ce76">
            <text:p>90 638<text:s/></text:p>
          </table:table-cell>
          <table:table-cell office:value-type="float" office:value="937927" table:style-name="ce76">
            <text:p>937 927<text:s/></text:p>
          </table:table-cell>
          <table:table-cell office:value-type="float" office:value="451837" table:style-name="ce76">
            <text:p>451 837<text:s/></text:p>
          </table:table-cell>
          <table:table-cell office:value-type="float" office:value="10789993" table:style-name="ce76">
            <text:p>10 789 993<text:s/></text:p>
          </table:table-cell>
          <table:table-cell office:value-type="float" office:value="6874941" table:style-name="ce76">
            <text:p>6 874 941<text:s/></text:p>
          </table:table-cell>
          <table:table-cell office:value-type="float" office:value="2137919" table:style-name="ce76">
            <text:p>2 137 919<text:s/></text:p>
          </table:table-cell>
          <table:table-cell office:value-type="float" office:value="2210127" table:style-name="ce76">
            <text:p>2 210 127<text:s/></text:p>
          </table:table-cell>
          <table:table-cell office:value-type="float" office:value="3035918" table:style-name="ce76">
            <text:p>3 035 918<text:s/></text:p>
          </table:table-cell>
          <table:table-cell office:value-type="float" office:value="1222122" table:style-name="ce76">
            <text:p>1 222 122<text:s/></text:p>
          </table:table-cell>
          <table:table-cell office:value-type="float" office:value="830884" table:style-name="ce76">
            <text:p>830 884<text:s/></text:p>
          </table:table-cell>
          <table:table-cell office:value-type="float" office:value="-1900440" table:style-name="ce76">
            <text:p>-1 900 440<text:s/></text:p>
          </table:table-cell>
          <table:table-cell office:value-type="float" office:value="238509" table:style-name="ce76">
            <text:p>238 509<text:s/></text:p>
          </table:table-cell>
          <table:table-cell office:value-type="float" office:value="-49214" table:style-name="ce76">
            <text:p>-49 214<text:s/></text:p>
          </table:table-cell>
          <table:table-cell office:value-type="float" office:value="1895803" table:style-name="ce76">
            <text:p>1 895 803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-599143" table:style-name="ce76">
            <text:p>-599 143<text:s/></text:p>
          </table:table-cell>
          <table:table-cell office:value-type="float" office:value="3902512" table:style-name="ce76">
            <text:p>3 902 512<text:s/></text:p>
          </table:table-cell>
          <table:table-cell office:value-type="float" office:value="256972" table:style-name="ce76">
            <text:p>256 972<text:s/></text:p>
          </table:table-cell>
          <table:table-cell office:value-type="float" office:value="1088991" table:style-name="ce76">
            <text:p>1 088 991<text:s/></text:p>
          </table:table-cell>
          <table:table-cell office:value-type="float" office:value="598605" table:style-name="ce76">
            <text:p>598 605<text:s/></text:p>
          </table:table-cell>
          <table:table-cell office:value-type="float" office:value="-244172" table:style-name="ce76">
            <text:p>-244 172<text:s/></text:p>
          </table:table-cell>
          <table:table-cell office:value-type="float" office:value="350969" table:style-name="ce76">
            <text:p>350 969<text:s/></text:p>
          </table:table-cell>
          <table:table-cell office:value-type="float" office:value="1296221" table:style-name="ce76">
            <text:p>1 296 221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82661304" table:style-name="ce78">
            <text:p>82 661 304<text:s/></text:p>
          </table:table-cell>
          <table:table-cell table:number-columns-repeated="16317" table:style-name="ce1"/>
        </table:table-row>
        <table:table-row table:style-name="ro9">
          <table:table-cell table:style-name="ce64"/>
          <table:table-cell office:value-type="string" table:style-name="ce65">
            <text:p>Summe Wertschöpfung zu Herstellungspreisen</text:p>
          </table:table-cell>
          <table:table-cell office:value-type="float" office:value="2532662" table:style-name="ce79">
            <text:p>2 532 662<text:s/></text:p>
          </table:table-cell>
          <table:table-cell office:value-type="float" office:value="1034430" table:style-name="ce79">
            <text:p>1 034 430<text:s/></text:p>
          </table:table-cell>
          <table:table-cell office:value-type="float" office:value="31904" table:style-name="ce79">
            <text:p>31 904<text:s/></text:p>
          </table:table-cell>
          <table:table-cell office:value-type="float" office:value="764158" table:style-name="ce79">
            <text:p>764 158<text:s/></text:p>
          </table:table-cell>
          <table:table-cell office:value-type="float" office:value="6323093" table:style-name="ce79">
            <text:p>6 323 093<text:s/></text:p>
          </table:table-cell>
          <table:table-cell office:value-type="float" office:value="914975" table:style-name="ce79">
            <text:p>914 975<text:s/></text:p>
          </table:table-cell>
          <table:table-cell office:value-type="float" office:value="2428341" table:style-name="ce79">
            <text:p>2 428 341<text:s/></text:p>
          </table:table-cell>
          <table:table-cell office:value-type="float" office:value="2076382" table:style-name="ce79">
            <text:p>2 076 382<text:s/></text:p>
          </table:table-cell>
          <table:table-cell office:value-type="float" office:value="581607" table:style-name="ce79">
            <text:p>581 607<text:s/></text:p>
          </table:table-cell>
          <table:table-cell office:value-type="float" office:value="797275" table:style-name="ce79">
            <text:p>797 275<text:s/></text:p>
          </table:table-cell>
          <table:table-cell office:value-type="float" office:value="2199965" table:style-name="ce79">
            <text:p>2 199 965<text:s/></text:p>
          </table:table-cell>
          <table:table-cell office:value-type="float" office:value="1480742" table:style-name="ce79">
            <text:p>1 480 742<text:s/></text:p>
          </table:table-cell>
          <table:table-cell office:value-type="float" office:value="2195436" table:style-name="ce79">
            <text:p>2 195 436<text:s/></text:p>
          </table:table-cell>
          <table:table-cell office:value-type="float" office:value="2291008" table:style-name="ce79">
            <text:p>2 291 008<text:s/></text:p>
          </table:table-cell>
          <table:table-cell office:value-type="float" office:value="3687374" table:style-name="ce79">
            <text:p>3 687 374<text:s/></text:p>
          </table:table-cell>
          <table:table-cell office:value-type="float" office:value="5248242" table:style-name="ce79">
            <text:p>5 248 242<text:s/></text:p>
          </table:table-cell>
          <table:table-cell office:value-type="float" office:value="3074073" table:style-name="ce79">
            <text:p>3 074 073<text:s/></text:p>
          </table:table-cell>
          <table:table-cell office:value-type="float" office:value="3634835" table:style-name="ce79">
            <text:p>3 634 835<text:s/></text:p>
          </table:table-cell>
          <table:table-cell office:value-type="float" office:value="7157103" table:style-name="ce79">
            <text:p>7 157 103<text:s/></text:p>
          </table:table-cell>
          <table:table-cell office:value-type="float" office:value="3225061" table:style-name="ce79">
            <text:p>3 225 061<text:s/></text:p>
          </table:table-cell>
          <table:table-cell office:value-type="float" office:value="1398665" table:style-name="ce79">
            <text:p>1 398 665<text:s/></text:p>
          </table:table-cell>
          <table:table-cell office:value-type="float" office:value="2434146" table:style-name="ce79">
            <text:p>2 434 146<text:s/></text:p>
          </table:table-cell>
          <table:table-cell office:value-type="float" office:value="4128774" table:style-name="ce79">
            <text:p>4 128 774<text:s/></text:p>
          </table:table-cell>
          <table:table-cell office:value-type="float" office:value="5450335" table:style-name="ce79">
            <text:p>5 450 335<text:s/></text:p>
          </table:table-cell>
          <table:table-cell office:value-type="float" office:value="685854" table:style-name="ce79">
            <text:p>685 854<text:s/></text:p>
          </table:table-cell>
          <table:table-cell office:value-type="float" office:value="3066357" table:style-name="ce79">
            <text:p>3 066 357<text:s/></text:p>
          </table:table-cell>
          <table:table-cell office:value-type="float" office:value="23054375" table:style-name="ce79">
            <text:p>23 054 375<text:s/></text:p>
          </table:table-cell>
          <table:table-cell office:value-type="float" office:value="4333335" table:style-name="ce79">
            <text:p>4 333 335<text:s/></text:p>
          </table:table-cell>
          <table:table-cell office:value-type="float" office:value="21259764" table:style-name="ce79">
            <text:p>21 259 764<text:s/></text:p>
          </table:table-cell>
          <table:table-cell office:value-type="float" office:value="14463605" table:style-name="ce79">
            <text:p>14 463 605<text:s/></text:p>
          </table:table-cell>
          <table:table-cell office:value-type="float" office:value="9062923" table:style-name="ce79">
            <text:p>9 062 923<text:s/></text:p>
          </table:table-cell>
          <table:table-cell office:value-type="float" office:value="42889" table:style-name="ce79">
            <text:p>42 889<text:s/></text:p>
          </table:table-cell>
          <table:table-cell office:value-type="float" office:value="783162" table:style-name="ce79">
            <text:p>783 162<text:s/></text:p>
          </table:table-cell>
          <table:table-cell office:value-type="float" office:value="7171232" table:style-name="ce79">
            <text:p>7 171 232<text:s/></text:p>
          </table:table-cell>
          <table:table-cell office:value-type="float" office:value="1388748" table:style-name="ce79">
            <text:p>1 388 748<text:s/></text:p>
          </table:table-cell>
          <table:table-cell office:value-type="float" office:value="18935259" table:style-name="ce79">
            <text:p>18 935 259<text:s/></text:p>
          </table:table-cell>
          <table:table-cell office:value-type="float" office:value="1448353" table:style-name="ce79">
            <text:p>1 448 353<text:s/></text:p>
          </table:table-cell>
          <table:table-cell office:value-type="float" office:value="1108429" table:style-name="ce79">
            <text:p>1 108 429<text:s/></text:p>
          </table:table-cell>
          <table:table-cell office:value-type="float" office:value="3070380" table:style-name="ce79">
            <text:p>3 070 380<text:s/></text:p>
          </table:table-cell>
          <table:table-cell office:value-type="float" office:value="10750012" table:style-name="ce79">
            <text:p>10 750 012<text:s/></text:p>
          </table:table-cell>
          <table:table-cell office:value-type="float" office:value="8667721" table:style-name="ce79">
            <text:p>8 667 721<text:s/></text:p>
          </table:table-cell>
          <table:table-cell office:value-type="float" office:value="3523354" table:style-name="ce79">
            <text:p>3 523 354<text:s/></text:p>
          </table:table-cell>
          <table:table-cell office:value-type="float" office:value="1273184" table:style-name="ce79">
            <text:p>1 273 184<text:s/></text:p>
          </table:table-cell>
          <table:table-cell office:value-type="float" office:value="19062026" table:style-name="ce79">
            <text:p>19 062 026<text:s/></text:p>
          </table:table-cell>
          <table:table-cell office:value-type="float" office:value="18431762" table:style-name="ce79">
            <text:p>18 431 762<text:s/></text:p>
          </table:table-cell>
          <table:table-cell office:value-type="float" office:value="10304851" table:style-name="ce79">
            <text:p>10 304 851<text:s/></text:p>
          </table:table-cell>
          <table:table-cell office:value-type="float" office:value="6403531" table:style-name="ce79">
            <text:p>6 403 531<text:s/></text:p>
          </table:table-cell>
          <table:table-cell office:value-type="float" office:value="10310013" table:style-name="ce79">
            <text:p>10 310 013<text:s/></text:p>
          </table:table-cell>
          <table:table-cell office:value-type="float" office:value="2457835" table:style-name="ce79">
            <text:p>2 457 835<text:s/></text:p>
          </table:table-cell>
          <table:table-cell office:value-type="float" office:value="1190289" table:style-name="ce79">
            <text:p>1 190 289<text:s/></text:p>
          </table:table-cell>
          <table:table-cell office:value-type="float" office:value="6802327" table:style-name="ce79">
            <text:p>6 802 327<text:s/></text:p>
          </table:table-cell>
          <table:table-cell office:value-type="float" office:value="5625548" table:style-name="ce79">
            <text:p>5 625 548<text:s/></text:p>
          </table:table-cell>
          <table:table-cell office:value-type="float" office:value="562592" table:style-name="ce79">
            <text:p>562 592<text:s/></text:p>
          </table:table-cell>
          <table:table-cell office:value-type="float" office:value="6575005" table:style-name="ce79">
            <text:p>6 575 005<text:s/></text:p>
          </table:table-cell>
          <table:table-cell office:value-type="float" office:value="16491621" table:style-name="ce79">
            <text:p>16 491 621<text:s/></text:p>
          </table:table-cell>
          <table:table-cell office:value-type="float" office:value="16688419" table:style-name="ce79">
            <text:p>16 688 419<text:s/></text:p>
          </table:table-cell>
          <table:table-cell office:value-type="float" office:value="18150367" table:style-name="ce79">
            <text:p>18 150 367<text:s/></text:p>
          </table:table-cell>
          <table:table-cell office:value-type="float" office:value="6428061" table:style-name="ce79">
            <text:p>6 428 061<text:s/></text:p>
          </table:table-cell>
          <table:table-cell office:value-type="float" office:value="2773497" table:style-name="ce79">
            <text:p>2 773 497<text:s/></text:p>
          </table:table-cell>
          <table:table-cell office:value-type="float" office:value="1480827" table:style-name="ce79">
            <text:p>1 480 827<text:s/></text:p>
          </table:table-cell>
          <table:table-cell office:value-type="float" office:value="2332292" table:style-name="ce79">
            <text:p>2 332 292<text:s/></text:p>
          </table:table-cell>
          <table:table-cell office:value-type="float" office:value="706530" table:style-name="ce79">
            <text:p>706 530<text:s/></text:p>
          </table:table-cell>
          <table:table-cell office:value-type="float" office:value="2763253" table:style-name="ce79">
            <text:p>2 763 253<text:s/></text:p>
          </table:table-cell>
          <table:table-cell office:value-type="float" office:value="172948" table:style-name="ce68">
            <text:p>172 948<text:s/></text:p>
          </table:table-cell>
          <table:table-cell office:value-type="float" office:value="354893116" table:style-name="ce68">
            <text:p>354 893 116<text:s/></text:p>
          </table:table-cell>
          <table:table-cell table:number-columns-repeated="16317" table:style-name="ce1"/>
        </table:table-row>
        <table:table-row table:style-name="ro8">
          <table:table-cell table:style-name="ce58"/>
          <table:table-cell office:value-type="string" table:style-name="ce59">
            <text:p>Produktionswert zu Herstellungspreisen</text:p>
          </table:table-cell>
          <table:table-cell office:value-type="float" office:value="6453477" table:style-name="ce60">
            <text:p>6 453 477<text:s/></text:p>
          </table:table-cell>
          <table:table-cell office:value-type="float" office:value="2115910" table:style-name="ce60">
            <text:p>2 115 910<text:s/></text:p>
          </table:table-cell>
          <table:table-cell office:value-type="float" office:value="97607" table:style-name="ce60">
            <text:p>97 607<text:s/></text:p>
          </table:table-cell>
          <table:table-cell office:value-type="float" office:value="1853006" table:style-name="ce60">
            <text:p>1 853 006<text:s/></text:p>
          </table:table-cell>
          <table:table-cell office:value-type="float" office:value="23434291" table:style-name="ce60">
            <text:p>23 434 291<text:s/></text:p>
          </table:table-cell>
          <table:table-cell office:value-type="float" office:value="2803971" table:style-name="ce60">
            <text:p>2 803 971<text:s/></text:p>
          </table:table-cell>
          <table:table-cell office:value-type="float" office:value="8589702" table:style-name="ce60">
            <text:p>8 589 702<text:s/></text:p>
          </table:table-cell>
          <table:table-cell office:value-type="float" office:value="6381834" table:style-name="ce60">
            <text:p>6 381 834<text:s/></text:p>
          </table:table-cell>
          <table:table-cell office:value-type="float" office:value="1638596" table:style-name="ce60">
            <text:p>1 638 596<text:s/></text:p>
          </table:table-cell>
          <table:table-cell office:value-type="float" office:value="4936794" table:style-name="ce60">
            <text:p>4 936 794<text:s/></text:p>
          </table:table-cell>
          <table:table-cell office:value-type="float" office:value="13833975" table:style-name="ce60">
            <text:p>13 833 975<text:s/></text:p>
          </table:table-cell>
          <table:table-cell office:value-type="float" office:value="3417454" table:style-name="ce60">
            <text:p>3 417 454<text:s/></text:p>
          </table:table-cell>
          <table:table-cell office:value-type="float" office:value="6090384" table:style-name="ce60">
            <text:p>6 090 384<text:s/></text:p>
          </table:table-cell>
          <table:table-cell office:value-type="float" office:value="6274647" table:style-name="ce60">
            <text:p>6 274 647<text:s/></text:p>
          </table:table-cell>
          <table:table-cell office:value-type="float" office:value="16943212" table:style-name="ce60">
            <text:p>16 943 212<text:s/></text:p>
          </table:table-cell>
          <table:table-cell office:value-type="float" office:value="14369996" table:style-name="ce60">
            <text:p>14 369 996<text:s/></text:p>
          </table:table-cell>
          <table:table-cell office:value-type="float" office:value="7984048" table:style-name="ce60">
            <text:p>7 984 048<text:s/></text:p>
          </table:table-cell>
          <table:table-cell office:value-type="float" office:value="10492645" table:style-name="ce60">
            <text:p>10 492 645<text:s/></text:p>
          </table:table-cell>
          <table:table-cell office:value-type="float" office:value="23457277" table:style-name="ce60">
            <text:p>23 457 277<text:s/></text:p>
          </table:table-cell>
          <table:table-cell office:value-type="float" office:value="17333302" table:style-name="ce60">
            <text:p>17 333 302<text:s/></text:p>
          </table:table-cell>
          <table:table-cell office:value-type="float" office:value="5144863" table:style-name="ce60">
            <text:p>5 144 863<text:s/></text:p>
          </table:table-cell>
          <table:table-cell office:value-type="float" office:value="6281164" table:style-name="ce60">
            <text:p>6 281 164<text:s/></text:p>
          </table:table-cell>
          <table:table-cell office:value-type="float" office:value="9123108" table:style-name="ce60">
            <text:p>9 123 108<text:s/></text:p>
          </table:table-cell>
          <table:table-cell office:value-type="float" office:value="32289614" table:style-name="ce60">
            <text:p>32 289 614<text:s/></text:p>
          </table:table-cell>
          <table:table-cell office:value-type="float" office:value="1117336" table:style-name="ce60">
            <text:p>1 117 336<text:s/></text:p>
          </table:table-cell>
          <table:table-cell office:value-type="float" office:value="7585993" table:style-name="ce60">
            <text:p>7 585 993<text:s/></text:p>
          </table:table-cell>
          <table:table-cell office:value-type="float" office:value="61452257" table:style-name="ce60">
            <text:p>61 452 257<text:s/></text:p>
          </table:table-cell>
          <table:table-cell office:value-type="float" office:value="9990087" table:style-name="ce60">
            <text:p>9 990 087<text:s/></text:p>
          </table:table-cell>
          <table:table-cell office:value-type="float" office:value="36697984" table:style-name="ce60">
            <text:p>36 697 984<text:s/></text:p>
          </table:table-cell>
          <table:table-cell office:value-type="float" office:value="23937697" table:style-name="ce60">
            <text:p>23 937 697<text:s/></text:p>
          </table:table-cell>
          <table:table-cell office:value-type="float" office:value="17223177" table:style-name="ce60">
            <text:p>17 223 177<text:s/></text:p>
          </table:table-cell>
          <table:table-cell office:value-type="float" office:value="133851" table:style-name="ce60">
            <text:p>133 851<text:s/></text:p>
          </table:table-cell>
          <table:table-cell office:value-type="float" office:value="4096106" table:style-name="ce60">
            <text:p>4 096 106<text:s/></text:p>
          </table:table-cell>
          <table:table-cell office:value-type="float" office:value="11681496" table:style-name="ce60">
            <text:p>11 681 496<text:s/></text:p>
          </table:table-cell>
          <table:table-cell office:value-type="float" office:value="3191211" table:style-name="ce60">
            <text:p>3 191 211<text:s/></text:p>
          </table:table-cell>
          <table:table-cell office:value-type="float" office:value="30463517" table:style-name="ce60">
            <text:p>30 463 517<text:s/></text:p>
          </table:table-cell>
          <table:table-cell office:value-type="float" office:value="3408869" table:style-name="ce60">
            <text:p>3 408 869<text:s/></text:p>
          </table:table-cell>
          <table:table-cell office:value-type="float" office:value="2838062" table:style-name="ce60">
            <text:p>2 838 062<text:s/></text:p>
          </table:table-cell>
          <table:table-cell office:value-type="float" office:value="6277228" table:style-name="ce60">
            <text:p>6 277 228<text:s/></text:p>
          </table:table-cell>
          <table:table-cell office:value-type="float" office:value="22092776" table:style-name="ce60">
            <text:p>22 092 776<text:s/></text:p>
          </table:table-cell>
          <table:table-cell office:value-type="float" office:value="15489421" table:style-name="ce60">
            <text:p>15 489 421<text:s/></text:p>
          </table:table-cell>
          <table:table-cell office:value-type="float" office:value="7303699" table:style-name="ce60">
            <text:p>7 303 699<text:s/></text:p>
          </table:table-cell>
          <table:table-cell office:value-type="float" office:value="3919119" table:style-name="ce60">
            <text:p>3 919 119<text:s/></text:p>
          </table:table-cell>
          <table:table-cell office:value-type="float" office:value="25360721" table:style-name="ce60">
            <text:p>25 360 721<text:s/></text:p>
          </table:table-cell>
          <table:table-cell office:value-type="float" office:value="31237683" table:style-name="ce60">
            <text:p>31 237 683<text:s/></text:p>
          </table:table-cell>
          <table:table-cell office:value-type="float" office:value="20294243" table:style-name="ce60">
            <text:p>20 294 243<text:s/></text:p>
          </table:table-cell>
          <table:table-cell office:value-type="float" office:value="11984111" table:style-name="ce60">
            <text:p>11 984 111<text:s/></text:p>
          </table:table-cell>
          <table:table-cell office:value-type="float" office:value="13766201" table:style-name="ce60">
            <text:p>13 766 201<text:s/></text:p>
          </table:table-cell>
          <table:table-cell office:value-type="float" office:value="6578794" table:style-name="ce60">
            <text:p>6 578 794<text:s/></text:p>
          </table:table-cell>
          <table:table-cell office:value-type="float" office:value="2406785" table:style-name="ce60">
            <text:p>2 406 785<text:s/></text:p>
          </table:table-cell>
          <table:table-cell office:value-type="float" office:value="9895692" table:style-name="ce60">
            <text:p>9 895 692<text:s/></text:p>
          </table:table-cell>
          <table:table-cell office:value-type="float" office:value="6507891" table:style-name="ce60">
            <text:p>6 507 891<text:s/></text:p>
          </table:table-cell>
          <table:table-cell office:value-type="float" office:value="2422914" table:style-name="ce60">
            <text:p>2 422 914<text:s/></text:p>
          </table:table-cell>
          <table:table-cell office:value-type="float" office:value="10274588" table:style-name="ce60">
            <text:p>10 274 588<text:s/></text:p>
          </table:table-cell>
          <table:table-cell office:value-type="float" office:value="24877570" table:style-name="ce60">
            <text:p>24 877 570<text:s/></text:p>
          </table:table-cell>
          <table:table-cell office:value-type="float" office:value="20206055" table:style-name="ce60">
            <text:p>20 206 055<text:s/></text:p>
          </table:table-cell>
          <table:table-cell office:value-type="float" office:value="27097711" table:style-name="ce60">
            <text:p>27 097 711<text:s/></text:p>
          </table:table-cell>
          <table:table-cell office:value-type="float" office:value="9537156" table:style-name="ce60">
            <text:p>9 537 156<text:s/></text:p>
          </table:table-cell>
          <table:table-cell office:value-type="float" office:value="4051143" table:style-name="ce60">
            <text:p>4 051 143<text:s/></text:p>
          </table:table-cell>
          <table:table-cell office:value-type="float" office:value="2505218" table:style-name="ce60">
            <text:p>2 505 218<text:s/></text:p>
          </table:table-cell>
          <table:table-cell office:value-type="float" office:value="4011163" table:style-name="ce60">
            <text:p>4 011 163<text:s/></text:p>
          </table:table-cell>
          <table:table-cell office:value-type="float" office:value="1155403" table:style-name="ce60">
            <text:p>1 155 403<text:s/></text:p>
          </table:table-cell>
          <table:table-cell office:value-type="float" office:value="3879496" table:style-name="ce60">
            <text:p>3 879 496<text:s/></text:p>
          </table:table-cell>
          <table:table-cell office:value-type="float" office:value="172948" table:style-name="ce61">
            <text:p>172 948<text:s/></text:p>
          </table:table-cell>
          <table:table-cell office:value-type="float" office:value="738464249" table:style-name="ce61">
            <text:p>738 464 249<text:s/></text:p>
          </table:table-cell>
          <table:table-cell table:number-columns-repeated="16317" table:style-name="ce1"/>
        </table:table-row>
        <table:table-row table:style-name="ro9">
          <table:table-cell table:style-name="ce69"/>
          <table:table-cell office:value-type="string" table:style-name="ce70">
            <text:p>Importe, EU, cif, gleichartiger Güter</text:p>
          </table:table-cell>
          <table:table-cell office:value-type="float" office:value="2382642" table:style-name="ce41">
            <text:p>2 382 642<text:s/></text:p>
          </table:table-cell>
          <table:table-cell office:value-type="float" office:value="660112" table:style-name="ce41">
            <text:p>660 112<text:s/></text:p>
          </table:table-cell>
          <table:table-cell office:value-type="float" office:value="57571" table:style-name="ce41">
            <text:p>57 571<text:s/></text:p>
          </table:table-cell>
          <table:table-cell office:value-type="float" office:value="1317978" table:style-name="ce41">
            <text:p>1 317 978<text:s/></text:p>
          </table:table-cell>
          <table:table-cell office:value-type="float" office:value="8185915" table:style-name="ce41">
            <text:p>8 185 915<text:s/></text:p>
          </table:table-cell>
          <table:table-cell office:value-type="float" office:value="4646701" table:style-name="ce41">
            <text:p>4 646 701<text:s/></text:p>
          </table:table-cell>
          <table:table-cell office:value-type="float" office:value="1626532" table:style-name="ce41">
            <text:p>1 626 532<text:s/></text:p>
          </table:table-cell>
          <table:table-cell office:value-type="float" office:value="2420527" table:style-name="ce41">
            <text:p>2 420 527<text:s/></text:p>
          </table:table-cell>
          <table:table-cell office:value-type="float" office:value="76166" table:style-name="ce41">
            <text:p>76 166<text:s/></text:p>
          </table:table-cell>
          <table:table-cell office:value-type="float" office:value="4459527" table:style-name="ce41">
            <text:p>4 459 527<text:s/></text:p>
          </table:table-cell>
          <table:table-cell office:value-type="float" office:value="12407184" table:style-name="ce41">
            <text:p>12 407 184<text:s/></text:p>
          </table:table-cell>
          <table:table-cell office:value-type="float" office:value="4350703" table:style-name="ce41">
            <text:p>4 350 703<text:s/></text:p>
          </table:table-cell>
          <table:table-cell office:value-type="float" office:value="4766959" table:style-name="ce41">
            <text:p>4 766 959<text:s/></text:p>
          </table:table-cell>
          <table:table-cell office:value-type="float" office:value="2063196" table:style-name="ce41">
            <text:p>2 063 196<text:s/></text:p>
          </table:table-cell>
          <table:table-cell office:value-type="float" office:value="6631285" table:style-name="ce41">
            <text:p>6 631 285<text:s/></text:p>
          </table:table-cell>
          <table:table-cell office:value-type="float" office:value="6100802" table:style-name="ce41">
            <text:p>6 100 802<text:s/></text:p>
          </table:table-cell>
          <table:table-cell office:value-type="float" office:value="5767226" table:style-name="ce41">
            <text:p>5 767 226<text:s/></text:p>
          </table:table-cell>
          <table:table-cell office:value-type="float" office:value="6598751" table:style-name="ce41">
            <text:p>6 598 751<text:s/></text:p>
          </table:table-cell>
          <table:table-cell office:value-type="float" office:value="13855230" table:style-name="ce41">
            <text:p>13 855 230<text:s/></text:p>
          </table:table-cell>
          <table:table-cell office:value-type="float" office:value="15534599" table:style-name="ce41">
            <text:p>15 534 599<text:s/></text:p>
          </table:table-cell>
          <table:table-cell office:value-type="float" office:value="1526472" table:style-name="ce41">
            <text:p>1 526 472<text:s/></text:p>
          </table:table-cell>
          <table:table-cell office:value-type="float" office:value="3962543" table:style-name="ce41">
            <text:p>3 962 543<text:s/></text:p>
          </table:table-cell>
          <table:table-cell office:value-type="float" office:value="1522473" table:style-name="ce41">
            <text:p>1 522 473<text:s/></text:p>
          </table:table-cell>
          <table:table-cell office:value-type="float" office:value="1186409" table:style-name="ce41">
            <text:p>1 186 409<text:s/></text:p>
          </table:table-cell>
          <table:table-cell office:value-type="float" office:value="211" table:style-name="ce41">
            <text:p>211<text:s/></text:p>
          </table:table-cell>
          <table:table-cell office:value-type="float" office:value="1500036" table:style-name="ce41">
            <text:p>1 500 036<text:s/></text:p>
          </table:table-cell>
          <table:table-cell office:value-type="float" office:value="628849" table:style-name="ce41">
            <text:p>628 849<text:s/></text:p>
          </table:table-cell>
          <table:table-cell office:value-type="float" office:value="154531" table:style-name="ce41">
            <text:p>154 531<text:s/></text:p>
          </table:table-cell>
          <table:table-cell office:value-type="float" office:value="987505" table:style-name="ce41">
            <text:p>987 50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995244" table:style-name="ce41">
            <text:p>6 995 244<text:s/></text:p>
          </table:table-cell>
          <table:table-cell office:value-type="float" office:value="785777" table:style-name="ce41">
            <text:p>785 777<text:s/></text:p>
          </table:table-cell>
          <table:table-cell office:value-type="float" office:value="507152" table:style-name="ce41">
            <text:p>507 152<text:s/></text:p>
          </table:table-cell>
          <table:table-cell office:value-type="float" office:value="2440851" table:style-name="ce41">
            <text:p>2 440 851<text:s/></text:p>
          </table:table-cell>
          <table:table-cell office:value-type="float" office:value="279831" table:style-name="ce41">
            <text:p>279 831<text:s/></text:p>
          </table:table-cell>
          <table:table-cell office:value-type="float" office:value="1384407" table:style-name="ce41">
            <text:p>1 384 407<text:s/></text:p>
          </table:table-cell>
          <table:table-cell office:value-type="float" office:value="1729087" table:style-name="ce41">
            <text:p>1 729 087<text:s/></text:p>
          </table:table-cell>
          <table:table-cell office:value-type="float" office:value="1100828" table:style-name="ce41">
            <text:p>1 100 828<text:s/></text:p>
          </table:table-cell>
          <table:table-cell office:value-type="float" office:value="390016" table:style-name="ce41">
            <text:p>390 016<text:s/></text:p>
          </table:table-cell>
          <table:table-cell office:value-type="float" office:value="4480339" table:style-name="ce41">
            <text:p>4 480 339<text:s/></text:p>
          </table:table-cell>
          <table:table-cell office:value-type="float" office:value="1513089" table:style-name="ce41">
            <text:p>1 513 089<text:s/></text:p>
          </table:table-cell>
          <table:table-cell office:value-type="float" office:value="394625" table:style-name="ce41">
            <text:p>394 625<text:s/></text:p>
          </table:table-cell>
          <table:table-cell office:value-type="float" office:value="84783" table:style-name="ce41">
            <text:p>84 78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0734" table:style-name="ce41">
            <text:p>100 734<text:s/></text:p>
          </table:table-cell>
          <table:table-cell office:value-type="float" office:value="3124397" table:style-name="ce41">
            <text:p>3 124 397<text:s/></text:p>
          </table:table-cell>
          <table:table-cell office:value-type="float" office:value="1561881" table:style-name="ce41">
            <text:p>1 561 881<text:s/></text:p>
          </table:table-cell>
          <table:table-cell office:value-type="float" office:value="633628" table:style-name="ce41">
            <text:p>633 628<text:s/></text:p>
          </table:table-cell>
          <table:table-cell office:value-type="float" office:value="2267145" table:style-name="ce41">
            <text:p>2 267 145<text:s/></text:p>
          </table:table-cell>
          <table:table-cell office:value-type="float" office:value="161660" table:style-name="ce41">
            <text:p>161 660<text:s/></text:p>
          </table:table-cell>
          <table:table-cell office:value-type="float" office:value="2109305" table:style-name="ce41">
            <text:p>2 109 305<text:s/></text:p>
          </table:table-cell>
          <table:table-cell office:value-type="float" office:value="337967" table:style-name="ce41">
            <text:p>337 967<text:s/></text:p>
          </table:table-cell>
          <table:table-cell office:value-type="float" office:value="74227" table:style-name="ce41">
            <text:p>74 227<text:s/></text:p>
          </table:table-cell>
          <table:table-cell office:value-type="float" office:value="467553" table:style-name="ce41">
            <text:p>467 553<text:s/></text:p>
          </table:table-cell>
          <table:table-cell office:value-type="float" office:value="18854" table:style-name="ce41">
            <text:p>18 854<text:s/></text:p>
          </table:table-cell>
          <table:table-cell office:value-type="float" office:value="93307" table:style-name="ce41">
            <text:p>93 307<text:s/></text:p>
          </table:table-cell>
          <table:table-cell office:value-type="float" office:value="194048" table:style-name="ce41">
            <text:p>194 048<text:s/></text:p>
          </table:table-cell>
          <table:table-cell office:value-type="float" office:value="381501" table:style-name="ce41">
            <text:p>381 501<text:s/></text:p>
          </table:table-cell>
          <table:table-cell office:value-type="float" office:value="243471" table:style-name="ce41">
            <text:p>243 471<text:s/></text:p>
          </table:table-cell>
          <table:table-cell office:value-type="float" office:value="60459" table:style-name="ce41">
            <text:p>60 45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281" table:style-name="ce41">
            <text:p>17 281<text:s/></text:p>
          </table:table-cell>
          <table:table-cell office:value-type="float" office:value="51578" table:style-name="ce41">
            <text:p>51 57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49363660" table:style-name="ce43">
            <text:p>149 363 660<text:s/></text:p>
          </table:table-cell>
          <table:table-cell table:number-columns-repeated="16317" table:style-name="ce1"/>
        </table:table-row>
        <table:table-row table:style-name="ro8">
          <table:table-cell table:style-name="ce71"/>
          <table:table-cell office:value-type="string" table:style-name="ce80">
            <text:p>Importe, EU Eurozone, cif</text:p>
          </table:table-cell>
          <table:table-cell office:value-type="float" office:value="1717789" table:style-name="ce30">
            <text:p>1 717 789<text:s/></text:p>
          </table:table-cell>
          <table:table-cell office:value-type="float" office:value="332775" table:style-name="ce30">
            <text:p>332 775<text:s/></text:p>
          </table:table-cell>
          <table:table-cell office:value-type="float" office:value="41440" table:style-name="ce30">
            <text:p>41 440<text:s/></text:p>
          </table:table-cell>
          <table:table-cell office:value-type="float" office:value="818003" table:style-name="ce30">
            <text:p>818 003<text:s/></text:p>
          </table:table-cell>
          <table:table-cell office:value-type="float" office:value="6652963" table:style-name="ce30">
            <text:p>6 652 963<text:s/></text:p>
          </table:table-cell>
          <table:table-cell office:value-type="float" office:value="3701633" table:style-name="ce30">
            <text:p>3 701 633<text:s/></text:p>
          </table:table-cell>
          <table:table-cell office:value-type="float" office:value="1063878" table:style-name="ce30">
            <text:p>1 063 878<text:s/></text:p>
          </table:table-cell>
          <table:table-cell office:value-type="float" office:value="1853764" table:style-name="ce30">
            <text:p>1 853 764<text:s/></text:p>
          </table:table-cell>
          <table:table-cell office:value-type="float" office:value="61259" table:style-name="ce30">
            <text:p>61 259<text:s/></text:p>
          </table:table-cell>
          <table:table-cell office:value-type="float" office:value="3771538" table:style-name="ce30">
            <text:p>3 771 538<text:s/></text:p>
          </table:table-cell>
          <table:table-cell office:value-type="float" office:value="10082396" table:style-name="ce30">
            <text:p>10 082 396<text:s/></text:p>
          </table:table-cell>
          <table:table-cell office:value-type="float" office:value="3778197" table:style-name="ce30">
            <text:p>3 778 197<text:s/></text:p>
          </table:table-cell>
          <table:table-cell office:value-type="float" office:value="3889027" table:style-name="ce30">
            <text:p>3 889 027<text:s/></text:p>
          </table:table-cell>
          <table:table-cell office:value-type="float" office:value="1679620" table:style-name="ce30">
            <text:p>1 679 620<text:s/></text:p>
          </table:table-cell>
          <table:table-cell office:value-type="float" office:value="5650352" table:style-name="ce30">
            <text:p>5 650 352<text:s/></text:p>
          </table:table-cell>
          <table:table-cell office:value-type="float" office:value="4506702" table:style-name="ce30">
            <text:p>4 506 702<text:s/></text:p>
          </table:table-cell>
          <table:table-cell office:value-type="float" office:value="4294058" table:style-name="ce30">
            <text:p>4 294 058<text:s/></text:p>
          </table:table-cell>
          <table:table-cell office:value-type="float" office:value="4438872" table:style-name="ce30">
            <text:p>4 438 872<text:s/></text:p>
          </table:table-cell>
          <table:table-cell office:value-type="float" office:value="11401405" table:style-name="ce30">
            <text:p>11 401 405<text:s/></text:p>
          </table:table-cell>
          <table:table-cell office:value-type="float" office:value="11851364" table:style-name="ce30">
            <text:p>11 851 364<text:s/></text:p>
          </table:table-cell>
          <table:table-cell office:value-type="float" office:value="1302252" table:style-name="ce30">
            <text:p>1 302 252<text:s/></text:p>
          </table:table-cell>
          <table:table-cell office:value-type="float" office:value="2989059" table:style-name="ce30">
            <text:p>2 989 059<text:s/></text:p>
          </table:table-cell>
          <table:table-cell office:value-type="float" office:value="1096908" table:style-name="ce30">
            <text:p>1 096 908<text:s/></text:p>
          </table:table-cell>
          <table:table-cell office:value-type="float" office:value="797837" table:style-name="ce30">
            <text:p>797 837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1168919" table:style-name="ce30">
            <text:p>1 168 919<text:s/></text:p>
          </table:table-cell>
          <table:table-cell office:value-type="float" office:value="495605" table:style-name="ce30">
            <text:p>495 605<text:s/></text:p>
          </table:table-cell>
          <table:table-cell office:value-type="float" office:value="131329" table:style-name="ce30">
            <text:p>131 329<text:s/></text:p>
          </table:table-cell>
          <table:table-cell office:value-type="float" office:value="798572" table:style-name="ce30">
            <text:p>798 57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892883" table:style-name="ce30">
            <text:p>3 892 883<text:s/></text:p>
          </table:table-cell>
          <table:table-cell office:value-type="float" office:value="577997" table:style-name="ce30">
            <text:p>577 997<text:s/></text:p>
          </table:table-cell>
          <table:table-cell office:value-type="float" office:value="425665" table:style-name="ce30">
            <text:p>425 665<text:s/></text:p>
          </table:table-cell>
          <table:table-cell office:value-type="float" office:value="1488459" table:style-name="ce30">
            <text:p>1 488 459<text:s/></text:p>
          </table:table-cell>
          <table:table-cell office:value-type="float" office:value="259034" table:style-name="ce30">
            <text:p>259 034<text:s/></text:p>
          </table:table-cell>
          <table:table-cell office:value-type="float" office:value="1066127" table:style-name="ce30">
            <text:p>1 066 127<text:s/></text:p>
          </table:table-cell>
          <table:table-cell office:value-type="float" office:value="1349698" table:style-name="ce30">
            <text:p>1 349 698<text:s/></text:p>
          </table:table-cell>
          <table:table-cell office:value-type="float" office:value="887616" table:style-name="ce30">
            <text:p>887 616<text:s/></text:p>
          </table:table-cell>
          <table:table-cell office:value-type="float" office:value="240412" table:style-name="ce30">
            <text:p>240 412<text:s/></text:p>
          </table:table-cell>
          <table:table-cell office:value-type="float" office:value="3634615" table:style-name="ce30">
            <text:p>3 634 615<text:s/></text:p>
          </table:table-cell>
          <table:table-cell office:value-type="float" office:value="914955" table:style-name="ce30">
            <text:p>914 955<text:s/></text:p>
          </table:table-cell>
          <table:table-cell office:value-type="float" office:value="253679" table:style-name="ce30">
            <text:p>253 679<text:s/></text:p>
          </table:table-cell>
          <table:table-cell office:value-type="float" office:value="65030" table:style-name="ce30">
            <text:p>65 03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5760" table:style-name="ce30">
            <text:p>75 760<text:s/></text:p>
          </table:table-cell>
          <table:table-cell office:value-type="float" office:value="2385054" table:style-name="ce30">
            <text:p>2 385 054<text:s/></text:p>
          </table:table-cell>
          <table:table-cell office:value-type="float" office:value="1247663" table:style-name="ce30">
            <text:p>1 247 663<text:s/></text:p>
          </table:table-cell>
          <table:table-cell office:value-type="float" office:value="452775" table:style-name="ce30">
            <text:p>452 775<text:s/></text:p>
          </table:table-cell>
          <table:table-cell office:value-type="float" office:value="1753482" table:style-name="ce30">
            <text:p>1 753 482<text:s/></text:p>
          </table:table-cell>
          <table:table-cell office:value-type="float" office:value="128922" table:style-name="ce30">
            <text:p>128 922<text:s/></text:p>
          </table:table-cell>
          <table:table-cell office:value-type="float" office:value="1644680" table:style-name="ce30">
            <text:p>1 644 680<text:s/></text:p>
          </table:table-cell>
          <table:table-cell office:value-type="float" office:value="269763" table:style-name="ce30">
            <text:p>269 763<text:s/></text:p>
          </table:table-cell>
          <table:table-cell office:value-type="float" office:value="65546" table:style-name="ce30">
            <text:p>65 546<text:s/></text:p>
          </table:table-cell>
          <table:table-cell office:value-type="float" office:value="372078" table:style-name="ce30">
            <text:p>372 078<text:s/></text:p>
          </table:table-cell>
          <table:table-cell office:value-type="float" office:value="12335" table:style-name="ce30">
            <text:p>12 335<text:s/></text:p>
          </table:table-cell>
          <table:table-cell office:value-type="float" office:value="71412" table:style-name="ce30">
            <text:p>71 412<text:s/></text:p>
          </table:table-cell>
          <table:table-cell office:value-type="float" office:value="166348" table:style-name="ce30">
            <text:p>166 348<text:s/></text:p>
          </table:table-cell>
          <table:table-cell office:value-type="float" office:value="217191" table:style-name="ce30">
            <text:p>217 191<text:s/></text:p>
          </table:table-cell>
          <table:table-cell office:value-type="float" office:value="200190" table:style-name="ce30">
            <text:p>200 190<text:s/></text:p>
          </table:table-cell>
          <table:table-cell office:value-type="float" office:value="37809" table:style-name="ce30">
            <text:p>37 80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811" table:style-name="ce30">
            <text:p>11 811<text:s/></text:p>
          </table:table-cell>
          <table:table-cell office:value-type="float" office:value="36845" table:style-name="ce30">
            <text:p>36 84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4573515" table:style-name="ce48">
            <text:p>114 573 515<text:s/></text:p>
          </table:table-cell>
          <table:table-cell table:number-columns-repeated="16317" table:style-name="ce1"/>
        </table:table-row>
        <table:table-row table:style-name="ro9">
          <table:table-cell table:style-name="ce69"/>
          <table:table-cell office:value-type="string" table:style-name="ce70">
            <text:p>Importe, EU Nicht-Eurozone, cif</text:p>
          </table:table-cell>
          <table:table-cell office:value-type="float" office:value="664853" table:style-name="ce41">
            <text:p>664 853<text:s/></text:p>
          </table:table-cell>
          <table:table-cell office:value-type="float" office:value="327337" table:style-name="ce41">
            <text:p>327 337<text:s/></text:p>
          </table:table-cell>
          <table:table-cell office:value-type="float" office:value="16131" table:style-name="ce41">
            <text:p>16 131<text:s/></text:p>
          </table:table-cell>
          <table:table-cell office:value-type="float" office:value="499975" table:style-name="ce41">
            <text:p>499 975<text:s/></text:p>
          </table:table-cell>
          <table:table-cell office:value-type="float" office:value="1532952" table:style-name="ce41">
            <text:p>1 532 952<text:s/></text:p>
          </table:table-cell>
          <table:table-cell office:value-type="float" office:value="945068" table:style-name="ce41">
            <text:p>945 068<text:s/></text:p>
          </table:table-cell>
          <table:table-cell office:value-type="float" office:value="562654" table:style-name="ce41">
            <text:p>562 654<text:s/></text:p>
          </table:table-cell>
          <table:table-cell office:value-type="float" office:value="566763" table:style-name="ce41">
            <text:p>566 763<text:s/></text:p>
          </table:table-cell>
          <table:table-cell office:value-type="float" office:value="14907" table:style-name="ce41">
            <text:p>14 907<text:s/></text:p>
          </table:table-cell>
          <table:table-cell office:value-type="float" office:value="687989" table:style-name="ce41">
            <text:p>687 989<text:s/></text:p>
          </table:table-cell>
          <table:table-cell office:value-type="float" office:value="2324788" table:style-name="ce41">
            <text:p>2 324 788<text:s/></text:p>
          </table:table-cell>
          <table:table-cell office:value-type="float" office:value="572506" table:style-name="ce41">
            <text:p>572 506<text:s/></text:p>
          </table:table-cell>
          <table:table-cell office:value-type="float" office:value="877932" table:style-name="ce41">
            <text:p>877 932<text:s/></text:p>
          </table:table-cell>
          <table:table-cell office:value-type="float" office:value="383576" table:style-name="ce41">
            <text:p>383 576<text:s/></text:p>
          </table:table-cell>
          <table:table-cell office:value-type="float" office:value="980933" table:style-name="ce41">
            <text:p>980 933<text:s/></text:p>
          </table:table-cell>
          <table:table-cell office:value-type="float" office:value="1594100" table:style-name="ce41">
            <text:p>1 594 100<text:s/></text:p>
          </table:table-cell>
          <table:table-cell office:value-type="float" office:value="1473168" table:style-name="ce41">
            <text:p>1 473 168<text:s/></text:p>
          </table:table-cell>
          <table:table-cell office:value-type="float" office:value="2159879" table:style-name="ce41">
            <text:p>2 159 879<text:s/></text:p>
          </table:table-cell>
          <table:table-cell office:value-type="float" office:value="2453825" table:style-name="ce41">
            <text:p>2 453 825<text:s/></text:p>
          </table:table-cell>
          <table:table-cell office:value-type="float" office:value="3683235" table:style-name="ce41">
            <text:p>3 683 235<text:s/></text:p>
          </table:table-cell>
          <table:table-cell office:value-type="float" office:value="224220" table:style-name="ce41">
            <text:p>224 220<text:s/></text:p>
          </table:table-cell>
          <table:table-cell office:value-type="float" office:value="973484" table:style-name="ce41">
            <text:p>973 484<text:s/></text:p>
          </table:table-cell>
          <table:table-cell office:value-type="float" office:value="425565" table:style-name="ce41">
            <text:p>425 565<text:s/></text:p>
          </table:table-cell>
          <table:table-cell office:value-type="float" office:value="388572" table:style-name="ce41">
            <text:p>388 572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331117" table:style-name="ce41">
            <text:p>331 117<text:s/></text:p>
          </table:table-cell>
          <table:table-cell office:value-type="float" office:value="133244" table:style-name="ce41">
            <text:p>133 244<text:s/></text:p>
          </table:table-cell>
          <table:table-cell office:value-type="float" office:value="23202" table:style-name="ce41">
            <text:p>23 202<text:s/></text:p>
          </table:table-cell>
          <table:table-cell office:value-type="float" office:value="188933" table:style-name="ce41">
            <text:p>188 93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02361" table:style-name="ce41">
            <text:p>3 102 361<text:s/></text:p>
          </table:table-cell>
          <table:table-cell office:value-type="float" office:value="207780" table:style-name="ce41">
            <text:p>207 780<text:s/></text:p>
          </table:table-cell>
          <table:table-cell office:value-type="float" office:value="81487" table:style-name="ce41">
            <text:p>81 487<text:s/></text:p>
          </table:table-cell>
          <table:table-cell office:value-type="float" office:value="952392" table:style-name="ce41">
            <text:p>952 392<text:s/></text:p>
          </table:table-cell>
          <table:table-cell office:value-type="float" office:value="20797" table:style-name="ce41">
            <text:p>20 797<text:s/></text:p>
          </table:table-cell>
          <table:table-cell office:value-type="float" office:value="318280" table:style-name="ce41">
            <text:p>318 280<text:s/></text:p>
          </table:table-cell>
          <table:table-cell office:value-type="float" office:value="379389" table:style-name="ce41">
            <text:p>379 389<text:s/></text:p>
          </table:table-cell>
          <table:table-cell office:value-type="float" office:value="213212" table:style-name="ce41">
            <text:p>213 212<text:s/></text:p>
          </table:table-cell>
          <table:table-cell office:value-type="float" office:value="149604" table:style-name="ce41">
            <text:p>149 604<text:s/></text:p>
          </table:table-cell>
          <table:table-cell office:value-type="float" office:value="845724" table:style-name="ce41">
            <text:p>845 724<text:s/></text:p>
          </table:table-cell>
          <table:table-cell office:value-type="float" office:value="598134" table:style-name="ce41">
            <text:p>598 134<text:s/></text:p>
          </table:table-cell>
          <table:table-cell office:value-type="float" office:value="140946" table:style-name="ce41">
            <text:p>140 946<text:s/></text:p>
          </table:table-cell>
          <table:table-cell office:value-type="float" office:value="19753" table:style-name="ce41">
            <text:p>19 7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974" table:style-name="ce41">
            <text:p>24 974<text:s/></text:p>
          </table:table-cell>
          <table:table-cell office:value-type="float" office:value="739343" table:style-name="ce41">
            <text:p>739 343<text:s/></text:p>
          </table:table-cell>
          <table:table-cell office:value-type="float" office:value="314218" table:style-name="ce41">
            <text:p>314 218<text:s/></text:p>
          </table:table-cell>
          <table:table-cell office:value-type="float" office:value="180853" table:style-name="ce41">
            <text:p>180 853<text:s/></text:p>
          </table:table-cell>
          <table:table-cell office:value-type="float" office:value="513663" table:style-name="ce41">
            <text:p>513 663<text:s/></text:p>
          </table:table-cell>
          <table:table-cell office:value-type="float" office:value="32738" table:style-name="ce41">
            <text:p>32 738<text:s/></text:p>
          </table:table-cell>
          <table:table-cell office:value-type="float" office:value="464625" table:style-name="ce41">
            <text:p>464 625<text:s/></text:p>
          </table:table-cell>
          <table:table-cell office:value-type="float" office:value="68204" table:style-name="ce41">
            <text:p>68 204<text:s/></text:p>
          </table:table-cell>
          <table:table-cell office:value-type="float" office:value="8681" table:style-name="ce41">
            <text:p>8 681<text:s/></text:p>
          </table:table-cell>
          <table:table-cell office:value-type="float" office:value="95475" table:style-name="ce41">
            <text:p>95 475<text:s/></text:p>
          </table:table-cell>
          <table:table-cell office:value-type="float" office:value="6519" table:style-name="ce41">
            <text:p>6 519<text:s/></text:p>
          </table:table-cell>
          <table:table-cell office:value-type="float" office:value="21895" table:style-name="ce41">
            <text:p>21 895<text:s/></text:p>
          </table:table-cell>
          <table:table-cell office:value-type="float" office:value="27700" table:style-name="ce41">
            <text:p>27 700<text:s/></text:p>
          </table:table-cell>
          <table:table-cell office:value-type="float" office:value="164310" table:style-name="ce41">
            <text:p>164 310<text:s/></text:p>
          </table:table-cell>
          <table:table-cell office:value-type="float" office:value="43281" table:style-name="ce41">
            <text:p>43 281<text:s/></text:p>
          </table:table-cell>
          <table:table-cell office:value-type="float" office:value="22650" table:style-name="ce41">
            <text:p>22 6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470" table:style-name="ce41">
            <text:p>5 470<text:s/></text:p>
          </table:table-cell>
          <table:table-cell office:value-type="float" office:value="14733" table:style-name="ce41">
            <text:p>14 73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4790145" table:style-name="ce43">
            <text:p>34 790 145<text:s/></text:p>
          </table:table-cell>
          <table:table-cell table:number-columns-repeated="16317" table:style-name="ce1"/>
        </table:table-row>
        <table:table-row table:style-name="ro8">
          <table:table-cell table:style-name="ce71"/>
          <table:table-cell office:value-type="string" table:style-name="ce80">
            <text:p>Importe, Nicht-EU, cif</text:p>
          </table:table-cell>
          <table:table-cell office:value-type="float" office:value="691393" table:style-name="ce30">
            <text:p>691 393<text:s/></text:p>
          </table:table-cell>
          <table:table-cell office:value-type="float" office:value="21877" table:style-name="ce30">
            <text:p>21 877<text:s/></text:p>
          </table:table-cell>
          <table:table-cell office:value-type="float" office:value="21152" table:style-name="ce30">
            <text:p>21 152<text:s/></text:p>
          </table:table-cell>
          <table:table-cell office:value-type="float" office:value="6519661" table:style-name="ce30">
            <text:p>6 519 661<text:s/></text:p>
          </table:table-cell>
          <table:table-cell office:value-type="float" office:value="1545939" table:style-name="ce30">
            <text:p>1 545 939<text:s/></text:p>
          </table:table-cell>
          <table:table-cell office:value-type="float" office:value="4183655" table:style-name="ce30">
            <text:p>4 183 655<text:s/></text:p>
          </table:table-cell>
          <table:table-cell office:value-type="float" office:value="232345" table:style-name="ce30">
            <text:p>232 345<text:s/></text:p>
          </table:table-cell>
          <table:table-cell office:value-type="float" office:value="261652" table:style-name="ce30">
            <text:p>261 652<text:s/></text:p>
          </table:table-cell>
          <table:table-cell office:value-type="float" office:value="11306" table:style-name="ce30">
            <text:p>11 306<text:s/></text:p>
          </table:table-cell>
          <table:table-cell office:value-type="float" office:value="328763" table:style-name="ce30">
            <text:p>328 763<text:s/></text:p>
          </table:table-cell>
          <table:table-cell office:value-type="float" office:value="2016222" table:style-name="ce30">
            <text:p>2 016 222<text:s/></text:p>
          </table:table-cell>
          <table:table-cell office:value-type="float" office:value="1368904" table:style-name="ce30">
            <text:p>1 368 904<text:s/></text:p>
          </table:table-cell>
          <table:table-cell office:value-type="float" office:value="917155" table:style-name="ce30">
            <text:p>917 155<text:s/></text:p>
          </table:table-cell>
          <table:table-cell office:value-type="float" office:value="443315" table:style-name="ce30">
            <text:p>443 315<text:s/></text:p>
          </table:table-cell>
          <table:table-cell office:value-type="float" office:value="2006521" table:style-name="ce30">
            <text:p>2 006 521<text:s/></text:p>
          </table:table-cell>
          <table:table-cell office:value-type="float" office:value="1457580" table:style-name="ce30">
            <text:p>1 457 580<text:s/></text:p>
          </table:table-cell>
          <table:table-cell office:value-type="float" office:value="5482019" table:style-name="ce30">
            <text:p>5 482 019<text:s/></text:p>
          </table:table-cell>
          <table:table-cell office:value-type="float" office:value="2939694" table:style-name="ce30">
            <text:p>2 939 694<text:s/></text:p>
          </table:table-cell>
          <table:table-cell office:value-type="float" office:value="3311503" table:style-name="ce30">
            <text:p>3 311 503<text:s/></text:p>
          </table:table-cell>
          <table:table-cell office:value-type="float" office:value="2952821" table:style-name="ce30">
            <text:p>2 952 821<text:s/></text:p>
          </table:table-cell>
          <table:table-cell office:value-type="float" office:value="1168893" table:style-name="ce30">
            <text:p>1 168 893<text:s/></text:p>
          </table:table-cell>
          <table:table-cell office:value-type="float" office:value="1951594" table:style-name="ce30">
            <text:p>1 951 594<text:s/></text:p>
          </table:table-cell>
          <table:table-cell office:value-type="float" office:value="466928" table:style-name="ce30">
            <text:p>466 928<text:s/></text:p>
          </table:table-cell>
          <table:table-cell office:value-type="float" office:value="119411" table:style-name="ce30">
            <text:p>119 411<text:s/></text:p>
          </table:table-cell>
          <table:table-cell office:value-type="float" office:value="255" table:style-name="ce30">
            <text:p>255<text:s/></text:p>
          </table:table-cell>
          <table:table-cell office:value-type="float" office:value="280056" table:style-name="ce30">
            <text:p>280 056<text:s/></text:p>
          </table:table-cell>
          <table:table-cell office:value-type="float" office:value="69143" table:style-name="ce30">
            <text:p>69 143<text:s/></text:p>
          </table:table-cell>
          <table:table-cell office:value-type="float" office:value="4284" table:style-name="ce30">
            <text:p>4 284<text:s/></text:p>
          </table:table-cell>
          <table:table-cell office:value-type="float" office:value="294307" table:style-name="ce30">
            <text:p>294 30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20381" table:style-name="ce30">
            <text:p>520 381<text:s/></text:p>
          </table:table-cell>
          <table:table-cell office:value-type="float" office:value="525749" table:style-name="ce30">
            <text:p>525 749<text:s/></text:p>
          </table:table-cell>
          <table:table-cell office:value-type="float" office:value="325822" table:style-name="ce30">
            <text:p>325 822<text:s/></text:p>
          </table:table-cell>
          <table:table-cell office:value-type="float" office:value="343289" table:style-name="ce30">
            <text:p>343 289<text:s/></text:p>
          </table:table-cell>
          <table:table-cell office:value-type="float" office:value="124227" table:style-name="ce30">
            <text:p>124 227<text:s/></text:p>
          </table:table-cell>
          <table:table-cell office:value-type="float" office:value="427318" table:style-name="ce30">
            <text:p>427 318<text:s/></text:p>
          </table:table-cell>
          <table:table-cell office:value-type="float" office:value="167595" table:style-name="ce30">
            <text:p>167 595<text:s/></text:p>
          </table:table-cell>
          <table:table-cell office:value-type="float" office:value="91082" table:style-name="ce30">
            <text:p>91 082<text:s/></text:p>
          </table:table-cell>
          <table:table-cell office:value-type="float" office:value="129775" table:style-name="ce30">
            <text:p>129 775<text:s/></text:p>
          </table:table-cell>
          <table:table-cell office:value-type="float" office:value="966876" table:style-name="ce30">
            <text:p>966 876<text:s/></text:p>
          </table:table-cell>
          <table:table-cell office:value-type="float" office:value="376376" table:style-name="ce30">
            <text:p>376 376<text:s/></text:p>
          </table:table-cell>
          <table:table-cell office:value-type="float" office:value="236160" table:style-name="ce30">
            <text:p>236 160<text:s/></text:p>
          </table:table-cell>
          <table:table-cell office:value-type="float" office:value="21795" table:style-name="ce30">
            <text:p>21 79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814" table:style-name="ce30">
            <text:p>29 814<text:s/></text:p>
          </table:table-cell>
          <table:table-cell office:value-type="float" office:value="664693" table:style-name="ce30">
            <text:p>664 693<text:s/></text:p>
          </table:table-cell>
          <table:table-cell office:value-type="float" office:value="367666" table:style-name="ce30">
            <text:p>367 666<text:s/></text:p>
          </table:table-cell>
          <table:table-cell office:value-type="float" office:value="278082" table:style-name="ce30">
            <text:p>278 082<text:s/></text:p>
          </table:table-cell>
          <table:table-cell office:value-type="float" office:value="754226" table:style-name="ce30">
            <text:p>754 226<text:s/></text:p>
          </table:table-cell>
          <table:table-cell office:value-type="float" office:value="35369" table:style-name="ce30">
            <text:p>35 369<text:s/></text:p>
          </table:table-cell>
          <table:table-cell office:value-type="float" office:value="205832" table:style-name="ce30">
            <text:p>205 832<text:s/></text:p>
          </table:table-cell>
          <table:table-cell office:value-type="float" office:value="66926" table:style-name="ce30">
            <text:p>66 926<text:s/></text:p>
          </table:table-cell>
          <table:table-cell office:value-type="float" office:value="47925" table:style-name="ce30">
            <text:p>47 925<text:s/></text:p>
          </table:table-cell>
          <table:table-cell office:value-type="float" office:value="99399" table:style-name="ce30">
            <text:p>99 399<text:s/></text:p>
          </table:table-cell>
          <table:table-cell office:value-type="float" office:value="36009" table:style-name="ce30">
            <text:p>36 009<text:s/></text:p>
          </table:table-cell>
          <table:table-cell office:value-type="float" office:value="12588" table:style-name="ce30">
            <text:p>12 588<text:s/></text:p>
          </table:table-cell>
          <table:table-cell office:value-type="float" office:value="12279" table:style-name="ce30">
            <text:p>12 27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6547" table:style-name="ce30">
            <text:p>136 547<text:s/></text:p>
          </table:table-cell>
          <table:table-cell office:value-type="float" office:value="20620" table:style-name="ce30">
            <text:p>20 6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224" table:style-name="ce30">
            <text:p>5 224<text:s/></text:p>
          </table:table-cell>
          <table:table-cell office:value-type="float" office:value="12609" table:style-name="ce30">
            <text:p>12 60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8110601" table:style-name="ce48">
            <text:p>48 110 601<text:s/></text:p>
          </table:table-cell>
          <table:table-cell table:number-columns-repeated="16317" table:style-name="ce1"/>
        </table:table-row>
        <table:table-row table:style-name="ro9">
          <table:table-cell table:style-name="ce81"/>
          <table:table-cell office:value-type="string" table:style-name="ce82">
            <text:p>Importe, cif</text:p>
          </table:table-cell>
          <table:table-cell office:value-type="float" office:value="3074035" table:style-name="ce56">
            <text:p>3 074 035<text:s/></text:p>
          </table:table-cell>
          <table:table-cell office:value-type="float" office:value="681989" table:style-name="ce56">
            <text:p>681 989<text:s/></text:p>
          </table:table-cell>
          <table:table-cell office:value-type="float" office:value="78723" table:style-name="ce56">
            <text:p>78 723<text:s/></text:p>
          </table:table-cell>
          <table:table-cell office:value-type="float" office:value="7837639" table:style-name="ce56">
            <text:p>7 837 639<text:s/></text:p>
          </table:table-cell>
          <table:table-cell office:value-type="float" office:value="9731854" table:style-name="ce56">
            <text:p>9 731 854<text:s/></text:p>
          </table:table-cell>
          <table:table-cell office:value-type="float" office:value="8830356" table:style-name="ce56">
            <text:p>8 830 356<text:s/></text:p>
          </table:table-cell>
          <table:table-cell office:value-type="float" office:value="1858877" table:style-name="ce56">
            <text:p>1 858 877<text:s/></text:p>
          </table:table-cell>
          <table:table-cell office:value-type="float" office:value="2682179" table:style-name="ce56">
            <text:p>2 682 179<text:s/></text:p>
          </table:table-cell>
          <table:table-cell office:value-type="float" office:value="87472" table:style-name="ce56">
            <text:p>87 472<text:s/></text:p>
          </table:table-cell>
          <table:table-cell office:value-type="float" office:value="4788290" table:style-name="ce56">
            <text:p>4 788 290<text:s/></text:p>
          </table:table-cell>
          <table:table-cell office:value-type="float" office:value="14423406" table:style-name="ce56">
            <text:p>14 423 406<text:s/></text:p>
          </table:table-cell>
          <table:table-cell office:value-type="float" office:value="5719607" table:style-name="ce56">
            <text:p>5 719 607<text:s/></text:p>
          </table:table-cell>
          <table:table-cell office:value-type="float" office:value="5684114" table:style-name="ce56">
            <text:p>5 684 114<text:s/></text:p>
          </table:table-cell>
          <table:table-cell office:value-type="float" office:value="2506511" table:style-name="ce56">
            <text:p>2 506 511<text:s/></text:p>
          </table:table-cell>
          <table:table-cell office:value-type="float" office:value="8637806" table:style-name="ce56">
            <text:p>8 637 806<text:s/></text:p>
          </table:table-cell>
          <table:table-cell office:value-type="float" office:value="7558382" table:style-name="ce56">
            <text:p>7 558 382<text:s/></text:p>
          </table:table-cell>
          <table:table-cell office:value-type="float" office:value="11249245" table:style-name="ce56">
            <text:p>11 249 245<text:s/></text:p>
          </table:table-cell>
          <table:table-cell office:value-type="float" office:value="9538445" table:style-name="ce56">
            <text:p>9 538 445<text:s/></text:p>
          </table:table-cell>
          <table:table-cell office:value-type="float" office:value="17166733" table:style-name="ce56">
            <text:p>17 166 733<text:s/></text:p>
          </table:table-cell>
          <table:table-cell office:value-type="float" office:value="18487420" table:style-name="ce56">
            <text:p>18 487 420<text:s/></text:p>
          </table:table-cell>
          <table:table-cell office:value-type="float" office:value="2695365" table:style-name="ce56">
            <text:p>2 695 365<text:s/></text:p>
          </table:table-cell>
          <table:table-cell office:value-type="float" office:value="5914137" table:style-name="ce56">
            <text:p>5 914 137<text:s/></text:p>
          </table:table-cell>
          <table:table-cell office:value-type="float" office:value="1989401" table:style-name="ce56">
            <text:p>1 989 401<text:s/></text:p>
          </table:table-cell>
          <table:table-cell office:value-type="float" office:value="1305820" table:style-name="ce56">
            <text:p>1 305 820<text:s/></text:p>
          </table:table-cell>
          <table:table-cell office:value-type="float" office:value="466" table:style-name="ce56">
            <text:p>466<text:s/></text:p>
          </table:table-cell>
          <table:table-cell office:value-type="float" office:value="1780092" table:style-name="ce56">
            <text:p>1 780 092<text:s/></text:p>
          </table:table-cell>
          <table:table-cell office:value-type="float" office:value="697992" table:style-name="ce56">
            <text:p>697 992<text:s/></text:p>
          </table:table-cell>
          <table:table-cell office:value-type="float" office:value="158815" table:style-name="ce56">
            <text:p>158 815<text:s/></text:p>
          </table:table-cell>
          <table:table-cell office:value-type="float" office:value="1281812" table:style-name="ce56">
            <text:p>1 281 81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7515625" table:style-name="ce56">
            <text:p>7 515 625<text:s/></text:p>
          </table:table-cell>
          <table:table-cell office:value-type="float" office:value="1311526" table:style-name="ce56">
            <text:p>1 311 526<text:s/></text:p>
          </table:table-cell>
          <table:table-cell office:value-type="float" office:value="832974" table:style-name="ce56">
            <text:p>832 974<text:s/></text:p>
          </table:table-cell>
          <table:table-cell office:value-type="float" office:value="2784140" table:style-name="ce56">
            <text:p>2 784 140<text:s/></text:p>
          </table:table-cell>
          <table:table-cell office:value-type="float" office:value="404058" table:style-name="ce56">
            <text:p>404 058<text:s/></text:p>
          </table:table-cell>
          <table:table-cell office:value-type="float" office:value="1811725" table:style-name="ce56">
            <text:p>1 811 725<text:s/></text:p>
          </table:table-cell>
          <table:table-cell office:value-type="float" office:value="1896682" table:style-name="ce56">
            <text:p>1 896 682<text:s/></text:p>
          </table:table-cell>
          <table:table-cell office:value-type="float" office:value="1191910" table:style-name="ce56">
            <text:p>1 191 910<text:s/></text:p>
          </table:table-cell>
          <table:table-cell office:value-type="float" office:value="519791" table:style-name="ce56">
            <text:p>519 791<text:s/></text:p>
          </table:table-cell>
          <table:table-cell office:value-type="float" office:value="5447215" table:style-name="ce56">
            <text:p>5 447 215<text:s/></text:p>
          </table:table-cell>
          <table:table-cell office:value-type="float" office:value="1889465" table:style-name="ce56">
            <text:p>1 889 465<text:s/></text:p>
          </table:table-cell>
          <table:table-cell office:value-type="float" office:value="630785" table:style-name="ce56">
            <text:p>630 785<text:s/></text:p>
          </table:table-cell>
          <table:table-cell office:value-type="float" office:value="106578" table:style-name="ce56">
            <text:p>106 57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30548" table:style-name="ce56">
            <text:p>130 548<text:s/></text:p>
          </table:table-cell>
          <table:table-cell office:value-type="float" office:value="3789090" table:style-name="ce56">
            <text:p>3 789 090<text:s/></text:p>
          </table:table-cell>
          <table:table-cell office:value-type="float" office:value="1929547" table:style-name="ce56">
            <text:p>1 929 547<text:s/></text:p>
          </table:table-cell>
          <table:table-cell office:value-type="float" office:value="911710" table:style-name="ce56">
            <text:p>911 710<text:s/></text:p>
          </table:table-cell>
          <table:table-cell office:value-type="float" office:value="3021371" table:style-name="ce56">
            <text:p>3 021 371<text:s/></text:p>
          </table:table-cell>
          <table:table-cell office:value-type="float" office:value="197029" table:style-name="ce56">
            <text:p>197 029<text:s/></text:p>
          </table:table-cell>
          <table:table-cell office:value-type="float" office:value="2315137" table:style-name="ce56">
            <text:p>2 315 137<text:s/></text:p>
          </table:table-cell>
          <table:table-cell office:value-type="float" office:value="404893" table:style-name="ce56">
            <text:p>404 893<text:s/></text:p>
          </table:table-cell>
          <table:table-cell office:value-type="float" office:value="122152" table:style-name="ce56">
            <text:p>122 152<text:s/></text:p>
          </table:table-cell>
          <table:table-cell office:value-type="float" office:value="566952" table:style-name="ce56">
            <text:p>566 952<text:s/></text:p>
          </table:table-cell>
          <table:table-cell office:value-type="float" office:value="54863" table:style-name="ce56">
            <text:p>54 863<text:s/></text:p>
          </table:table-cell>
          <table:table-cell office:value-type="float" office:value="105895" table:style-name="ce56">
            <text:p>105 895<text:s/></text:p>
          </table:table-cell>
          <table:table-cell office:value-type="float" office:value="206327" table:style-name="ce56">
            <text:p>206 327<text:s/></text:p>
          </table:table-cell>
          <table:table-cell office:value-type="float" office:value="381501" table:style-name="ce56">
            <text:p>381 501<text:s/></text:p>
          </table:table-cell>
          <table:table-cell office:value-type="float" office:value="380018" table:style-name="ce56">
            <text:p>380 018<text:s/></text:p>
          </table:table-cell>
          <table:table-cell office:value-type="float" office:value="81079" table:style-name="ce56">
            <text:p>81 079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2505" table:style-name="ce56">
            <text:p>22 505<text:s/></text:p>
          </table:table-cell>
          <table:table-cell office:value-type="float" office:value="64187" table:style-name="ce56">
            <text:p>64 187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97474261" table:style-name="ce84">
            <text:p>197 474 261<text:s/></text:p>
          </table:table-cell>
          <table:table-cell table:number-columns-repeated="16317" table:style-name="ce1"/>
        </table:table-row>
        <table:table-row table:style-name="ro8">
          <table:table-cell table:style-name="ce85"/>
          <table:table-cell office:value-type="string" table:style-name="ce86">
            <text:p>Aufkommen nach Gütern</text:p>
          </table:table-cell>
          <table:table-cell office:value-type="float" office:value="9527512" table:style-name="ce87">
            <text:p>9 527 512<text:s/></text:p>
          </table:table-cell>
          <table:table-cell office:value-type="float" office:value="2797899" table:style-name="ce87">
            <text:p>2 797 899<text:s/></text:p>
          </table:table-cell>
          <table:table-cell office:value-type="float" office:value="176330" table:style-name="ce87">
            <text:p>176 330<text:s/></text:p>
          </table:table-cell>
          <table:table-cell office:value-type="float" office:value="9690645" table:style-name="ce87">
            <text:p>9 690 645<text:s/></text:p>
          </table:table-cell>
          <table:table-cell office:value-type="float" office:value="33166145" table:style-name="ce87">
            <text:p>33 166 145<text:s/></text:p>
          </table:table-cell>
          <table:table-cell office:value-type="float" office:value="11634327" table:style-name="ce87">
            <text:p>11 634 327<text:s/></text:p>
          </table:table-cell>
          <table:table-cell office:value-type="float" office:value="10448579" table:style-name="ce87">
            <text:p>10 448 579<text:s/></text:p>
          </table:table-cell>
          <table:table-cell office:value-type="float" office:value="9064013" table:style-name="ce87">
            <text:p>9 064 013<text:s/></text:p>
          </table:table-cell>
          <table:table-cell office:value-type="float" office:value="1726068" table:style-name="ce87">
            <text:p>1 726 068<text:s/></text:p>
          </table:table-cell>
          <table:table-cell office:value-type="float" office:value="9725084" table:style-name="ce87">
            <text:p>9 725 084<text:s/></text:p>
          </table:table-cell>
          <table:table-cell office:value-type="float" office:value="28257381" table:style-name="ce87">
            <text:p>28 257 381<text:s/></text:p>
          </table:table-cell>
          <table:table-cell office:value-type="float" office:value="9137061" table:style-name="ce87">
            <text:p>9 137 061<text:s/></text:p>
          </table:table-cell>
          <table:table-cell office:value-type="float" office:value="11774498" table:style-name="ce87">
            <text:p>11 774 498<text:s/></text:p>
          </table:table-cell>
          <table:table-cell office:value-type="float" office:value="8781158" table:style-name="ce87">
            <text:p>8 781 158<text:s/></text:p>
          </table:table-cell>
          <table:table-cell office:value-type="float" office:value="25581018" table:style-name="ce87">
            <text:p>25 581 018<text:s/></text:p>
          </table:table-cell>
          <table:table-cell office:value-type="float" office:value="21928378" table:style-name="ce87">
            <text:p>21 928 378<text:s/></text:p>
          </table:table-cell>
          <table:table-cell office:value-type="float" office:value="19233293" table:style-name="ce87">
            <text:p>19 233 293<text:s/></text:p>
          </table:table-cell>
          <table:table-cell office:value-type="float" office:value="20031090" table:style-name="ce87">
            <text:p>20 031 090<text:s/></text:p>
          </table:table-cell>
          <table:table-cell office:value-type="float" office:value="40624010" table:style-name="ce87">
            <text:p>40 624 010<text:s/></text:p>
          </table:table-cell>
          <table:table-cell office:value-type="float" office:value="35820722" table:style-name="ce87">
            <text:p>35 820 722<text:s/></text:p>
          </table:table-cell>
          <table:table-cell office:value-type="float" office:value="7840228" table:style-name="ce87">
            <text:p>7 840 228<text:s/></text:p>
          </table:table-cell>
          <table:table-cell office:value-type="float" office:value="12195301" table:style-name="ce87">
            <text:p>12 195 301<text:s/></text:p>
          </table:table-cell>
          <table:table-cell office:value-type="float" office:value="11112509" table:style-name="ce87">
            <text:p>11 112 509<text:s/></text:p>
          </table:table-cell>
          <table:table-cell office:value-type="float" office:value="33595434" table:style-name="ce87">
            <text:p>33 595 434<text:s/></text:p>
          </table:table-cell>
          <table:table-cell office:value-type="float" office:value="1117802" table:style-name="ce87">
            <text:p>1 117 802<text:s/></text:p>
          </table:table-cell>
          <table:table-cell office:value-type="float" office:value="9366085" table:style-name="ce87">
            <text:p>9 366 085<text:s/></text:p>
          </table:table-cell>
          <table:table-cell office:value-type="float" office:value="62150249" table:style-name="ce87">
            <text:p>62 150 249<text:s/></text:p>
          </table:table-cell>
          <table:table-cell office:value-type="float" office:value="10148902" table:style-name="ce87">
            <text:p>10 148 902<text:s/></text:p>
          </table:table-cell>
          <table:table-cell office:value-type="float" office:value="37979796" table:style-name="ce87">
            <text:p>37 979 796<text:s/></text:p>
          </table:table-cell>
          <table:table-cell office:value-type="float" office:value="23937697" table:style-name="ce87">
            <text:p>23 937 697<text:s/></text:p>
          </table:table-cell>
          <table:table-cell office:value-type="float" office:value="24738802" table:style-name="ce87">
            <text:p>24 738 802<text:s/></text:p>
          </table:table-cell>
          <table:table-cell office:value-type="float" office:value="1445377" table:style-name="ce87">
            <text:p>1 445 377<text:s/></text:p>
          </table:table-cell>
          <table:table-cell office:value-type="float" office:value="4929080" table:style-name="ce87">
            <text:p>4 929 080<text:s/></text:p>
          </table:table-cell>
          <table:table-cell office:value-type="float" office:value="14465636" table:style-name="ce87">
            <text:p>14 465 636<text:s/></text:p>
          </table:table-cell>
          <table:table-cell office:value-type="float" office:value="3595269" table:style-name="ce87">
            <text:p>3 595 269<text:s/></text:p>
          </table:table-cell>
          <table:table-cell office:value-type="float" office:value="32275242" table:style-name="ce87">
            <text:p>32 275 242<text:s/></text:p>
          </table:table-cell>
          <table:table-cell office:value-type="float" office:value="5305551" table:style-name="ce87">
            <text:p>5 305 551<text:s/></text:p>
          </table:table-cell>
          <table:table-cell office:value-type="float" office:value="4029972" table:style-name="ce87">
            <text:p>4 029 972<text:s/></text:p>
          </table:table-cell>
          <table:table-cell office:value-type="float" office:value="6797019" table:style-name="ce87">
            <text:p>6 797 019<text:s/></text:p>
          </table:table-cell>
          <table:table-cell office:value-type="float" office:value="27539991" table:style-name="ce87">
            <text:p>27 539 991<text:s/></text:p>
          </table:table-cell>
          <table:table-cell office:value-type="float" office:value="17378886" table:style-name="ce87">
            <text:p>17 378 886<text:s/></text:p>
          </table:table-cell>
          <table:table-cell office:value-type="float" office:value="7934484" table:style-name="ce87">
            <text:p>7 934 484<text:s/></text:p>
          </table:table-cell>
          <table:table-cell office:value-type="float" office:value="4025697" table:style-name="ce87">
            <text:p>4 025 697<text:s/></text:p>
          </table:table-cell>
          <table:table-cell office:value-type="float" office:value="25360721" table:style-name="ce87">
            <text:p>25 360 721<text:s/></text:p>
          </table:table-cell>
          <table:table-cell office:value-type="float" office:value="31368231" table:style-name="ce87">
            <text:p>31 368 231<text:s/></text:p>
          </table:table-cell>
          <table:table-cell office:value-type="float" office:value="24083333" table:style-name="ce87">
            <text:p>24 083 333<text:s/></text:p>
          </table:table-cell>
          <table:table-cell office:value-type="float" office:value="13913658" table:style-name="ce87">
            <text:p>13 913 658<text:s/></text:p>
          </table:table-cell>
          <table:table-cell office:value-type="float" office:value="14677911" table:style-name="ce87">
            <text:p>14 677 911<text:s/></text:p>
          </table:table-cell>
          <table:table-cell office:value-type="float" office:value="9600165" table:style-name="ce87">
            <text:p>9 600 165<text:s/></text:p>
          </table:table-cell>
          <table:table-cell office:value-type="float" office:value="2603814" table:style-name="ce87">
            <text:p>2 603 814<text:s/></text:p>
          </table:table-cell>
          <table:table-cell office:value-type="float" office:value="12210829" table:style-name="ce87">
            <text:p>12 210 829<text:s/></text:p>
          </table:table-cell>
          <table:table-cell office:value-type="float" office:value="6912784" table:style-name="ce87">
            <text:p>6 912 784<text:s/></text:p>
          </table:table-cell>
          <table:table-cell office:value-type="float" office:value="2545066" table:style-name="ce87">
            <text:p>2 545 066<text:s/></text:p>
          </table:table-cell>
          <table:table-cell office:value-type="float" office:value="10841540" table:style-name="ce87">
            <text:p>10 841 540<text:s/></text:p>
          </table:table-cell>
          <table:table-cell office:value-type="float" office:value="24932433" table:style-name="ce87">
            <text:p>24 932 433<text:s/></text:p>
          </table:table-cell>
          <table:table-cell office:value-type="float" office:value="20311950" table:style-name="ce87">
            <text:p>20 311 950<text:s/></text:p>
          </table:table-cell>
          <table:table-cell office:value-type="float" office:value="27304038" table:style-name="ce87">
            <text:p>27 304 038<text:s/></text:p>
          </table:table-cell>
          <table:table-cell office:value-type="float" office:value="9918657" table:style-name="ce87">
            <text:p>9 918 657<text:s/></text:p>
          </table:table-cell>
          <table:table-cell office:value-type="float" office:value="4431161" table:style-name="ce87">
            <text:p>4 431 161<text:s/></text:p>
          </table:table-cell>
          <table:table-cell office:value-type="float" office:value="2586297" table:style-name="ce87">
            <text:p>2 586 297<text:s/></text:p>
          </table:table-cell>
          <table:table-cell office:value-type="float" office:value="4011163" table:style-name="ce87">
            <text:p>4 011 163<text:s/></text:p>
          </table:table-cell>
          <table:table-cell office:value-type="float" office:value="1177908" table:style-name="ce87">
            <text:p>1 177 908<text:s/></text:p>
          </table:table-cell>
          <table:table-cell office:value-type="float" office:value="3943683" table:style-name="ce87">
            <text:p>3 943 683<text:s/></text:p>
          </table:table-cell>
          <table:table-cell office:value-type="float" office:value="172948" table:style-name="ce88">
            <text:p>172 948<text:s/></text:p>
          </table:table-cell>
          <table:table-cell office:value-type="float" office:value="935938510" table:style-name="ce88">
            <text:p>935 938 510<text:s/></text:p>
          </table:table-cell>
          <table:table-cell table:style-name="ce89"/>
          <table:table-cell table:number-columns-repeated="12" table:style-name="ce90"/>
          <table:table-cell table:number-columns-repeated="16304"/>
        </table:table-row>
        <table:table-row table:style-name="ro10">
          <table:table-cell office:value-type="string" table:style-name="ce91">
            <text:p>Q: STATISTIK AUSTRIA, Input-Output-Statistik. Erstellt am: 22.12.2022.</text:p>
          </table:table-cell>
          <table:table-cell table:style-name="ce3"/>
          <table:table-cell table:number-columns-repeated="16382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2" table:style-name="ro1">
          <table:table-cell/>
          <table:table-cell table:number-columns-repeated="16383" table:style-name="ce1"/>
        </table:table-row>
        <table:table-row table:number-rows-repeated="1048468" table:style-name="ro1">
          <table:table-cell table:number-columns-repeated="16384"/>
        </table:table-row>
      </table:table>
      <table:table table:name="IO-Tabelle_heimisch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85" table:default-cell-style-name="ce1"/>
        <table:table-column table:style-name="co5" table:number-columns-repeated="1629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Input-Output-Tabelle zu Herstellungspreisen, inländische Produktion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office:value-type="string" table:style-name="ce4">
            <text:p>Berichtsjahr 2019, laufende Preise, in Tausend Euro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2" table:style-name="ce132">
            <text:p>Güter/Komponenten x Güter/Kategorien</text:p>
          </table:table-cell>
          <table:covered-table-cell/>
          <table:table-cell office:value-type="string" table:style-name="ce7">
            <text:p>0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5–09</text:p>
          </table:table-cell>
          <table:table-cell office:value-type="string" table:style-name="ce8">
            <text:p>10–12<text:s/></text:p>
          </table:table-cell>
          <table:table-cell office:value-type="string" table:style-name="ce8">
            <text:p>13–15<text:s/>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1–32<text:s/>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37–39</text:p>
          </table:table-cell>
          <table:table-cell office:value-type="string" table:style-name="ce8">
            <text:p>41–43<text:s/>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5–56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59–60<text:s/>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62–63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68A<text:s/></text:p>
          </table:table-cell>
          <table:table-cell office:value-type="string" table:style-name="ce8">
            <text:p>68B<text:s/></text:p>
          </table:table-cell>
          <table:table-cell office:value-type="string" table:style-name="ce8">
            <text:p>69–70<text:s/>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74–75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80–82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87–88</text:p>
          </table:table-cell>
          <table:table-cell office:value-type="string" table:style-name="ce8">
            <text:p>90–92<text:s/>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97</text:p>
          </table:table-cell>
          <table:table-cell office:value-type="string" table:number-columns-spanned="1" table:number-rows-spanned="2" table:style-name="ce133">
            <text:p>Summe</text:p>
          </table:table-cell>
          <table:table-cell office:value-type="string" table:number-columns-spanned="3" table:number-rows-spanned="1" table:style-name="ce134">
            <text:p>Konsumausgaben</text:p>
          </table:table-cell>
          <table:covered-table-cell table:number-columns-repeated="2"/>
          <table:table-cell office:value-type="string" table:number-columns-spanned="1" table:number-rows-spanned="2" table:style-name="ce128">
            <text:p>Bruttoanlage-investitionen<text:s/></text:p>
          </table:table-cell>
          <table:table-cell office:value-type="string" table:number-columns-spanned="1" table:number-rows-spanned="2" table:style-name="ce128">
            <text:p>Nettozugang an Wertsachen</text:p>
          </table:table-cell>
          <table:table-cell office:value-type="string" table:number-columns-spanned="1" table:number-rows-spanned="2" table:style-name="ce128">
            <text:p>Lagerverände-</text:p>
            <text:p>rungen</text:p>
          </table:table-cell>
          <table:table-cell office:value-type="string" table:number-columns-spanned="1" table:number-rows-spanned="2" table:style-name="ce129">
            <text:p>Exporte, EU, fob</text:p>
          </table:table-cell>
          <table:table-cell office:value-type="string" table:number-columns-spanned="1" table:number-rows-spanned="2" table:style-name="ce130">
            <text:p>Exporte, EU Eurozone,fob</text:p>
          </table:table-cell>
          <table:table-cell office:value-type="string" table:number-columns-spanned="1" table:number-rows-spanned="2" table:style-name="ce130">
            <text:p>Exporte, EU Nicht-Eurozone, fob</text:p>
          </table:table-cell>
          <table:table-cell office:value-type="string" table:number-columns-spanned="1" table:number-rows-spanned="2" table:style-name="ce131">
            <text:p>Exporte, Nicht-EU, fob</text:p>
          </table:table-cell>
          <table:table-cell office:value-type="string" table:number-columns-spanned="1" table:number-rows-spanned="2" table:style-name="ce128">
            <text:p>Exporte, fob</text:p>
          </table:table-cell>
          <table:table-cell office:value-type="string" table:number-columns-spanned="1" table:number-rows-spanned="2" table:style-name="ce128">
            <text:p>Summe Endnachfrage</text:p>
          </table:table-cell>
          <table:table-cell office:value-type="string" table:number-columns-spanned="1" table:number-rows-spanned="2" table:style-name="ce128">
            <text:p>Gesamt-</text:p>
            <text:p>verwendung</text:p>
          </table:table-cell>
          <table:table-cell table:number-columns-repeated="16304" table:style-name="ce17"/>
        </table:table-row>
        <table:table-row table:style-name="ro7">
          <table:covered-table-cell/>
          <table:covered-table-cell/>
          <table:table-cell office:value-type="string" table:style-name="ce19">
            <text:p>Erz. d. Landwirtschaft u. Jagd; damit verbundene DL</text:p>
          </table:table-cell>
          <table:table-cell office:value-type="string" table:style-name="ce20">
            <text:p>Forstwirt-schaftliche Erzeugnisse und DL</text:p>
          </table:table-cell>
          <table:table-cell office:value-type="string" table:style-name="ce20">
            <text:p>Fische u. Fischerei-erzeugnisse</text:p>
          </table:table-cell>
          <table:table-cell office:value-type="string" table:style-name="ce20">
            <text:p>Kohle; Erdöl u. Erdgas; Erze, Steine u. Erden; DL für den <text:s/>Bergbau</text:p>
          </table:table-cell>
          <table:table-cell office:value-type="string" table:style-name="ce20">
            <text:p>Nahrungs- und Futtermittel, Getränke, Tabakerzeugnisse</text:p>
          </table:table-cell>
          <table:table-cell office:value-type="string" table:style-name="ce20">
            <text:p>Textilien, Bekleidung, Leder und Lederwaren</text:p>
          </table:table-cell>
          <table:table-cell office:value-type="string" table:style-name="ce20">
            <text:p>Holz sowie Holz-, Kork- und Flechtwaren</text:p>
          </table:table-cell>
          <table:table-cell office:value-type="string" table:style-name="ce20">
            <text:p>Papier, Pappe und Waren daraus</text:p>
          </table:table-cell>
          <table:table-cell office:value-type="string" table:style-name="ce20">
            <text:p>Verlags- und Druckerzeugnisse</text:p>
          </table:table-cell>
          <table:table-cell office:value-type="string" table:style-name="ce20">
            <text:p>Kokerei-erzeugnisse und Mineralöl-erzeugnisse</text:p>
          </table:table-cell>
          <table:table-cell office:value-type="string" table:style-name="ce20">
            <text:p>Chemische Erzeugnisse</text:p>
          </table:table-cell>
          <table:table-cell office:value-type="string" table:style-name="ce20">
            <text:p>Pharmazeutische Erzeugnisse</text:p>
          </table:table-cell>
          <table:table-cell office:value-type="string" table:style-name="ce20">
            <text:p>Gummi- und Kunststoffwaren</text:p>
          </table:table-cell>
          <table:table-cell office:value-type="string" table:style-name="ce20">
            <text:p>Glas, Keramik, bearbeitete Steine und Erden</text:p>
          </table:table-cell>
          <table:table-cell office:value-type="string" table:style-name="ce20">
            <text:p>Metalle und Halbzeug daraus</text:p>
          </table:table-cell>
          <table:table-cell office:value-type="string" table:style-name="ce20">
            <text:p>Metallerzeugnisse</text:p>
          </table:table-cell>
          <table:table-cell office:value-type="string" table:style-name="ce20">
            <text:p>EDV-Geräte, elektronische und optische Erzeugnisse</text:p>
          </table:table-cell>
          <table:table-cell office:value-type="string" table:style-name="ce20">
            <text:p>Elektrische Ausrüstungen</text:p>
          </table:table-cell>
          <table:table-cell office:value-type="string" table:style-name="ce20">
            <text:p>Maschinen</text:p>
          </table:table-cell>
          <table:table-cell office:value-type="string" table:style-name="ce20">
            <text:p>Kraftwagen und Kraftwagenteile</text:p>
          </table:table-cell>
          <table:table-cell office:value-type="string" table:style-name="ce20">
            <text:p>Sonstige Fahrzeuge</text:p>
          </table:table-cell>
          <table:table-cell office:value-type="string" table:style-name="ce20">
            <text:p>Möbel, Waren<text:s/></text:p>
            <text:p>a. n. g.</text:p>
          </table:table-cell>
          <table:table-cell office:value-type="string" table:style-name="ce20">
            <text:p>Reparatur u. Installation v. Maschinen u. Ausrüstungen</text:p>
          </table:table-cell>
          <table:table-cell office:value-type="string" table:style-name="ce20">
            <text:p>Energie und DL der Energieversorgung</text:p>
          </table:table-cell>
          <table:table-cell office:value-type="string" table:style-name="ce20">
            <text:p>Wasser und DL der Wasserversorgung</text:p>
          </table:table-cell>
          <table:table-cell office:value-type="string" table:style-name="ce20">
            <text:p>DL der Abwasser- u. Abfallentsorgung; Rückgewinnung</text:p>
          </table:table-cell>
          <table:table-cell office:value-type="string" table:style-name="ce20">
            <text:p>Gebäude und Hochbauarbeiten, Tiefbauten und Tiefbauarbeiten, Bauinstallations- u. sonst. Ausbauarbeiten</text:p>
          </table:table-cell>
          <table:table-cell office:value-type="string" table:style-name="ce20">
            <text:p>Kfz-Handel und -reparatur</text:p>
          </table:table-cell>
          <table:table-cell office:value-type="string" table:style-name="ce20">
            <text:p>Großhandels-leistungen (o. Kfz)</text:p>
          </table:table-cell>
          <table:table-cell office:value-type="string" table:style-name="ce20">
            <text:p>Einzelhandels-leistungen (o. Kfz)</text:p>
          </table:table-cell>
          <table:table-cell office:value-type="string" table:style-name="ce20">
            <text:p>Landverkehrsleist. u. Tranportleist. in Rohrfernleitungen<text:s/></text:p>
          </table:table-cell>
          <table:table-cell office:value-type="string" table:style-name="ce20">
            <text:p>Schifffahrts-leistungen</text:p>
          </table:table-cell>
          <table:table-cell office:value-type="string" table:style-name="ce20">
            <text:p>Luftfahrtleistungen</text:p>
          </table:table-cell>
          <table:table-cell office:value-type="string" table:style-name="ce20">
            <text:p>Lagereileistungen, sonst. DL für den Verkehr</text:p>
          </table:table-cell>
          <table:table-cell office:value-type="string" table:style-name="ce20">
            <text:p>Post- und Kurierdienste</text:p>
          </table:table-cell>
          <table:table-cell office:value-type="string" table:style-name="ce20">
            <text:p>Beherbergungs- und Gastronomie-DL</text:p>
          </table:table-cell>
          <table:table-cell office:value-type="string" table:style-name="ce20">
            <text:p>DL des Verlagswesens</text:p>
          </table:table-cell>
          <table:table-cell office:value-type="string" table:style-name="ce20">
            <text:p>DL d. Filmherstellung, d. -vertriebs u. -verleihs; Kino-DL, Rundfunk-veranstaltungs-leistungen</text:p>
          </table:table-cell>
          <table:table-cell office:value-type="string" table:style-name="ce20">
            <text:p>Tele-kommunikations-dienstleistungen</text:p>
          </table:table-cell>
          <table:table-cell office:value-type="string" table:style-name="ce20">
            <text:p>DL d. Informations-technologie; Informations-DL</text:p>
          </table:table-cell>
          <table:table-cell office:value-type="string" table:style-name="ce20">
            <text:p>Finanzdienst-leistungen</text:p>
          </table:table-cell>
          <table:table-cell office:value-type="string" table:style-name="ce20">
            <text:p>DL v. Versicherungen und Pensionskassen</text:p>
          </table:table-cell>
          <table:table-cell office:value-type="string" table:style-name="ce20">
            <text:p>Mit Finanz- u.Versicherungs-leistungen verb. DL</text:p>
          </table:table-cell>
          <table:table-cell office:value-type="string" table:style-name="ce20">
            <text:p>Imputierte Mieten<text:s/></text:p>
          </table:table-cell>
          <table:table-cell office:value-type="string" table:style-name="ce20">
            <text:p>DL des Grundstücks- und Wohnungswesens ohne imputierte Mieten</text:p>
          </table:table-cell>
          <table:table-cell office:value-type="string" table:style-name="ce20">
            <text:p>Rechts-, Steuerberatungs- und Wirtschafts-prüfungs-DL, DL d. Unternehmens-führung u. -beratung</text:p>
          </table:table-cell>
          <table:table-cell office:value-type="string" table:style-name="ce20">
            <text:p>DL von Architektur- und Ingenieurbüros</text:p>
          </table:table-cell>
          <table:table-cell office:value-type="string" table:style-name="ce20">
            <text:p>Forschungs- und Entwicklungs-DL</text:p>
          </table:table-cell>
          <table:table-cell office:value-type="string" table:style-name="ce20">
            <text:p>Werbe- und Marktforschungs-DL</text:p>
          </table:table-cell>
          <table:table-cell office:value-type="string" table:style-name="ce20">
            <text:p>So. freiberufl., wiss. u. techn. DL; DL d. Veterinärwesens</text:p>
          </table:table-cell>
          <table:table-cell office:value-type="string" table:style-name="ce20">
            <text:p>DL der Vermietung v. beweglichen Sachen</text:p>
          </table:table-cell>
          <table:table-cell office:value-type="string" table:style-name="ce20">
            <text:p>DL der Arbeitskräfte-überlassung</text:p>
          </table:table-cell>
          <table:table-cell office:value-type="string" table:style-name="ce20">
            <text:p>Reisebüro- und Reise-veranstaltungs-DL</text:p>
          </table:table-cell>
          <table:table-cell office:value-type="string" table:style-name="ce20">
            <text:p>Wirtschaftliche Dienstleistungen<text:s/></text:p>
            <text:p>a. n. g.</text:p>
          </table:table-cell>
          <table:table-cell office:value-type="string" table:style-name="ce20">
            <text:p>DL der öffentl. Verwaltung, Verteidigung u. Sozialvers.</text:p>
          </table:table-cell>
          <table:table-cell office:value-type="string" table:style-name="ce20">
            <text:p>Erziehungs- und Unterrichts-dienstleistungen</text:p>
          </table:table-cell>
          <table:table-cell office:value-type="string" table:style-name="ce20">
            <text:p>DL des Gesundheits-wesens</text:p>
          </table:table-cell>
          <table:table-cell office:value-type="string" table:style-name="ce20">
            <text:p>DL von Heimen u. des Sozialwesens</text:p>
          </table:table-cell>
          <table:table-cell office:value-type="string" table:style-name="ce20">
            <text:p>Kreative, künstlerische und unterhaltende DL, DL von Bibliotheken und Museen, DL des Spiel-, Wett- und Lotteriewesens</text:p>
          </table:table-cell>
          <table:table-cell office:value-type="string" table:style-name="ce20">
            <text:p>DL des Sports, der Unterhaltung und der Erholung</text:p>
          </table:table-cell>
          <table:table-cell office:value-type="string" table:style-name="ce20">
            <text:p>DL v. Interessen-vertretungen, Kirchen u. a.</text:p>
          </table:table-cell>
          <table:table-cell office:value-type="string" table:style-name="ce20">
            <text:p>Reparatur von EDV-Geräten und Gebrauchsgütern</text:p>
          </table:table-cell>
          <table:table-cell office:value-type="string" table:style-name="ce20">
            <text:p>Sonstige überwiegend persönliche DL</text:p>
          </table:table-cell>
          <table:table-cell office:value-type="string" table:style-name="ce20">
            <text:p>DL privater Haushalte mit Hauspersonal</text:p>
          </table:table-cell>
          <table:covered-table-cell/>
          <table:table-cell office:value-type="string" table:style-name="ce19">
            <text:p>privater Haushalte</text:p>
          </table:table-cell>
          <table:table-cell office:value-type="string" table:style-name="ce20">
            <text:p>des Staates</text:p>
          </table:table-cell>
          <table:table-cell office:value-type="string" table:style-name="ce20">
            <text:p>privater Organisationen ohne Erwerbszwe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"/>
        </table:table-row>
        <table:table-row table:style-name="ro8">
          <table:table-cell office:value-type="string" table:style-name="ce28">
            <text:p>01</text:p>
          </table:table-cell>
          <table:table-cell office:value-type="string" table:style-name="ce29">
            <text:p>Erz. d. Landwirtschaft u. Jagd; damit verbundene DL</text:p>
          </table:table-cell>
          <table:table-cell office:value-type="float" office:value="1090481" table:style-name="ce30">
            <text:p>1 090 48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438556" table:style-name="ce30">
            <text:p>3 438 556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12866" table:style-name="ce30">
            <text:p>12 86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31150" table:style-name="ce30">
            <text:p>131 1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539" table:style-name="ce30">
            <text:p>12 539<text:s/></text:p>
          </table:table-cell>
          <table:table-cell office:value-type="float" office:value="6859" table:style-name="ce30">
            <text:p>6 859<text:s/></text:p>
          </table:table-cell>
          <table:table-cell office:value-type="float" office:value="753" table:style-name="ce30">
            <text:p>753<text:s/></text:p>
          </table:table-cell>
          <table:table-cell office:value-type="float" office:value="2093" table:style-name="ce30">
            <text:p>2 093<text:s/></text:p>
          </table:table-cell>
          <table:table-cell office:value-type="float" office:value="6314" table:style-name="ce30">
            <text:p>6 314<text:s/></text:p>
          </table:table-cell>
          <table:table-cell office:value-type="float" office:value="120" table:style-name="ce30">
            <text:p>12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702227" table:style-name="ce32">
            <text:p>4 702 227<text:s/></text:p>
          </table:table-cell>
          <table:table-cell office:value-type="float" office:value="822924" table:style-name="ce30">
            <text:p>822 92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7244" table:style-name="ce35">
            <text:p>87 24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00" table:style-name="ce35">
            <text:p>1 300<text:s/></text:p>
          </table:table-cell>
          <table:table-cell office:value-type="float" office:value="705048" table:style-name="ce92">
            <text:p>705 048<text:s/></text:p>
          </table:table-cell>
          <table:table-cell office:value-type="float" office:value="558758" table:style-name="ce30">
            <text:p>558 758<text:s/></text:p>
          </table:table-cell>
          <table:table-cell office:value-type="float" office:value="146290" table:style-name="ce30">
            <text:p>146 290<text:s/></text:p>
          </table:table-cell>
          <table:table-cell office:value-type="float" office:value="134734" table:style-name="ce31">
            <text:p>134 734<text:s/></text:p>
          </table:table-cell>
          <table:table-cell office:value-type="float" office:value="839782" table:style-name="ce30">
            <text:p>839 782<text:s/></text:p>
          </table:table-cell>
          <table:table-cell office:value-type="float" office:value="1751250" table:style-name="ce93">
            <text:p>1 751 250<text:s/></text:p>
          </table:table-cell>
          <table:table-cell office:value-type="float" office:value="6453477" table:style-name="ce94">
            <text:p>6 453 477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02</text:p>
          </table:table-cell>
          <table:table-cell office:value-type="string" table:style-name="ce40">
            <text:p>Forstwirtschaftliche Erzeugnisse und DL</text:p>
          </table:table-cell>
          <table:table-cell office:value-type="float" office:value="3137" table:style-name="ce41">
            <text:p>3 137<text:s/></text:p>
          </table:table-cell>
          <table:table-cell office:value-type="float" office:value="773957" table:style-name="ce41">
            <text:p>773 95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28" table:style-name="ce41">
            <text:p>1 328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571161" table:style-name="ce41">
            <text:p>571 161<text:s/></text:p>
          </table:table-cell>
          <table:table-cell office:value-type="float" office:value="226400" table:style-name="ce41">
            <text:p>226 4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564" table:style-name="ce41">
            <text:p>20 56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3985" table:style-name="ce41">
            <text:p>53 98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565" table:style-name="ce41">
            <text:p>2 5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70" table:style-name="ce41">
            <text:p>4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61" table:style-name="ce41">
            <text:p>36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95" table:style-name="ce41">
            <text:p>795<text:s/></text:p>
          </table:table-cell>
          <table:table-cell office:value-type="float" office:value="571" table:style-name="ce41">
            <text:p>571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655480" table:style-name="ce43">
            <text:p>1 655 480<text:s/></text:p>
          </table:table-cell>
          <table:table-cell office:value-type="float" office:value="368892" table:style-name="ce41">
            <text:p>368 89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0637" table:style-name="ce45">
            <text:p>20 637<text:s/></text:p>
          </table:table-cell>
          <table:table-cell office:value-type="float" office:value="69458" table:style-name="ce41">
            <text:p>69 458<text:s/></text:p>
          </table:table-cell>
          <table:table-cell office:value-type="float" office:value="53203" table:style-name="ce41">
            <text:p>53 203<text:s/></text:p>
          </table:table-cell>
          <table:table-cell office:value-type="float" office:value="16255" table:style-name="ce41">
            <text:p>16 255<text:s/></text:p>
          </table:table-cell>
          <table:table-cell office:value-type="float" office:value="1443" table:style-name="ce42">
            <text:p>1 443<text:s/></text:p>
          </table:table-cell>
          <table:table-cell office:value-type="float" office:value="70901" table:style-name="ce41">
            <text:p>70 901<text:s/></text:p>
          </table:table-cell>
          <table:table-cell office:value-type="float" office:value="460430" table:style-name="ce95">
            <text:p>460 430<text:s/></text:p>
          </table:table-cell>
          <table:table-cell office:value-type="float" office:value="2115910" table:style-name="ce51">
            <text:p>2 115 91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03</text:p>
          </table:table-cell>
          <table:table-cell office:value-type="string" table:style-name="ce47">
            <text:p>Fische u. Fischereierzeugniss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53" table:style-name="ce30">
            <text:p>2 45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576" table:style-name="ce30">
            <text:p>6 57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08" table:style-name="ce30">
            <text:p>50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5969" table:style-name="ce30">
            <text:p>35 96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5506" table:style-name="ce48">
            <text:p>45 506<text:s/></text:p>
          </table:table-cell>
          <table:table-cell office:value-type="float" office:value="49036" table:style-name="ce30">
            <text:p>49 03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36" table:style-name="ce49">
            <text:p>336<text:s/></text:p>
          </table:table-cell>
          <table:table-cell office:value-type="float" office:value="2442" table:style-name="ce30">
            <text:p>2 442<text:s/></text:p>
          </table:table-cell>
          <table:table-cell office:value-type="float" office:value="2036" table:style-name="ce30">
            <text:p>2 036<text:s/></text:p>
          </table:table-cell>
          <table:table-cell office:value-type="float" office:value="406" table:style-name="ce30">
            <text:p>406<text:s/></text:p>
          </table:table-cell>
          <table:table-cell office:value-type="float" office:value="287" table:style-name="ce34">
            <text:p>287<text:s/></text:p>
          </table:table-cell>
          <table:table-cell office:value-type="float" office:value="2729" table:style-name="ce30">
            <text:p>2 729<text:s/></text:p>
          </table:table-cell>
          <table:table-cell office:value-type="float" office:value="52101" table:style-name="ce96">
            <text:p>52 101<text:s/></text:p>
          </table:table-cell>
          <table:table-cell office:value-type="float" office:value="97607" table:style-name="ce51">
            <text:p>97 607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05–09</text:p>
          </table:table-cell>
          <table:table-cell office:value-type="string" table:style-name="ce40">
            <text:p>Kohle; Erdöl u. Erdgas; Erze, Steine u. Erden; DL für den <text:s/>Bergbau</text:p>
          </table:table-cell>
          <table:table-cell office:value-type="float" office:value="5302" table:style-name="ce41">
            <text:p>5 302<text:s/></text:p>
          </table:table-cell>
          <table:table-cell office:value-type="float" office:value="315" table:style-name="ce41">
            <text:p>315<text:s/></text:p>
          </table:table-cell>
          <table:table-cell office:value-type="float" office:value="237" table:style-name="ce41">
            <text:p>237<text:s/></text:p>
          </table:table-cell>
          <table:table-cell office:value-type="float" office:value="99949" table:style-name="ce41">
            <text:p>99 949<text:s/></text:p>
          </table:table-cell>
          <table:table-cell office:value-type="float" office:value="4845" table:style-name="ce41">
            <text:p>4 84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8615" table:style-name="ce41">
            <text:p>28 6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6760" table:style-name="ce41">
            <text:p>226 760<text:s/></text:p>
          </table:table-cell>
          <table:table-cell office:value-type="float" office:value="52685" table:style-name="ce41">
            <text:p>52 68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58093" table:style-name="ce41">
            <text:p>258 093<text:s/></text:p>
          </table:table-cell>
          <table:table-cell office:value-type="float" office:value="62309" table:style-name="ce41">
            <text:p>62 30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96" table:style-name="ce41">
            <text:p>2 396<text:s/></text:p>
          </table:table-cell>
          <table:table-cell office:value-type="float" office:value="916" table:style-name="ce41">
            <text:p>916<text:s/></text:p>
          </table:table-cell>
          <table:table-cell office:value-type="float" office:value="766" table:style-name="ce41">
            <text:p>766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1866" table:style-name="ce41">
            <text:p>1 86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9854" table:style-name="ce41">
            <text:p>199 854<text:s/></text:p>
          </table:table-cell>
          <table:table-cell office:value-type="float" office:value="4989" table:style-name="ce41">
            <text:p>4 989<text:s/></text:p>
          </table:table-cell>
          <table:table-cell office:value-type="float" office:value="1937" table:style-name="ce41">
            <text:p>1 937<text:s/></text:p>
          </table:table-cell>
          <table:table-cell office:value-type="float" office:value="309020" table:style-name="ce41">
            <text:p>309 0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38" table:style-name="ce41">
            <text:p>1 238<text:s/></text:p>
          </table:table-cell>
          <table:table-cell office:value-type="float" office:value="947" table:style-name="ce41">
            <text:p>94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024" table:style-name="ce41">
            <text:p>8 02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1775" table:style-name="ce41">
            <text:p>1 775<text:s/></text:p>
          </table:table-cell>
          <table:table-cell office:value-type="float" office:value="20747" table:style-name="ce41">
            <text:p>20 747<text:s/></text:p>
          </table:table-cell>
          <table:table-cell office:value-type="float" office:value="525" table:style-name="ce41">
            <text:p>525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660" table:style-name="ce41">
            <text:p>11 660<text:s/></text:p>
          </table:table-cell>
          <table:table-cell office:value-type="float" office:value="31237" table:style-name="ce41">
            <text:p>31 237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740" table:style-name="ce41">
            <text:p>74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3" table:style-name="ce41">
            <text:p>24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338190" table:style-name="ce43">
            <text:p>1 338 190<text:s/></text:p>
          </table:table-cell>
          <table:table-cell office:value-type="float" office:value="16102" table:style-name="ce41">
            <text:p>16 10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99734" table:style-name="ce45">
            <text:p>199 73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65625" table:style-name="ce45">
            <text:p>-65 625<text:s/></text:p>
          </table:table-cell>
          <table:table-cell office:value-type="float" office:value="1754716" table:style-name="ce41">
            <text:p>1 754 716<text:s/></text:p>
          </table:table-cell>
          <table:table-cell office:value-type="float" office:value="1309061" table:style-name="ce41">
            <text:p>1 309 061<text:s/></text:p>
          </table:table-cell>
          <table:table-cell office:value-type="float" office:value="445655" table:style-name="ce41">
            <text:p>445 655<text:s/></text:p>
          </table:table-cell>
          <table:table-cell office:value-type="float" office:value="-1390111" table:style-name="ce42">
            <text:p>-1 390 111<text:s/></text:p>
          </table:table-cell>
          <table:table-cell office:value-type="float" office:value="364605" table:style-name="ce41">
            <text:p>364 605<text:s/></text:p>
          </table:table-cell>
          <table:table-cell office:value-type="float" office:value="514816" table:style-name="ce95">
            <text:p>514 816<text:s/></text:p>
          </table:table-cell>
          <table:table-cell office:value-type="float" office:value="1853006" table:style-name="ce51">
            <text:p>1 853 006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10–12<text:s/></text:p>
          </table:table-cell>
          <table:table-cell office:value-type="string" table:style-name="ce47">
            <text:p>Nahrungs- und Futtermittel, Getränke, Tabakerzeugnisse</text:p>
          </table:table-cell>
          <table:table-cell office:value-type="float" office:value="434969" table:style-name="ce30">
            <text:p>434 969<text:s/></text:p>
          </table:table-cell>
          <table:table-cell office:value-type="float" office:value="388" table:style-name="ce30">
            <text:p>388<text:s/></text:p>
          </table:table-cell>
          <table:table-cell office:value-type="float" office:value="4817" table:style-name="ce30">
            <text:p>4 8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23852" table:style-name="ce30">
            <text:p>2 423 852<text:s/></text:p>
          </table:table-cell>
          <table:table-cell office:value-type="float" office:value="3394" table:style-name="ce30">
            <text:p>3 394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19311" table:style-name="ce30">
            <text:p>19 311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9113" table:style-name="ce30">
            <text:p>39 113<text:s/></text:p>
          </table:table-cell>
          <table:table-cell office:value-type="float" office:value="20685" table:style-name="ce30">
            <text:p>20 685<text:s/></text:p>
          </table:table-cell>
          <table:table-cell office:value-type="float" office:value="1296" table:style-name="ce30">
            <text:p>1 296<text:s/></text:p>
          </table:table-cell>
          <table:table-cell office:value-type="float" office:value="1617" table:style-name="ce30">
            <text:p>1 617<text:s/></text:p>
          </table:table-cell>
          <table:table-cell office:value-type="float" office:value="1137" table:style-name="ce30">
            <text:p>1 137<text:s/></text:p>
          </table:table-cell>
          <table:table-cell office:value-type="float" office:value="194" table:style-name="ce30">
            <text:p>194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190" table:style-name="ce30">
            <text:p>1 190<text:s/></text:p>
          </table:table-cell>
          <table:table-cell office:value-type="float" office:value="539" table:style-name="ce30">
            <text:p>539<text:s/></text:p>
          </table:table-cell>
          <table:table-cell office:value-type="float" office:value="158" table:style-name="ce30">
            <text:p>158<text:s/></text:p>
          </table:table-cell>
          <table:table-cell office:value-type="float" office:value="303" table:style-name="ce30">
            <text:p>303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01" table:style-name="ce30">
            <text:p>1 001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72" table:style-name="ce30">
            <text:p>672<text:s/></text:p>
          </table:table-cell>
          <table:table-cell office:value-type="float" office:value="673" table:style-name="ce30">
            <text:p>673<text:s/></text:p>
          </table:table-cell>
          <table:table-cell office:value-type="float" office:value="1686" table:style-name="ce30">
            <text:p>1 686<text:s/></text:p>
          </table:table-cell>
          <table:table-cell office:value-type="float" office:value="4733" table:style-name="ce30">
            <text:p>4 733<text:s/></text:p>
          </table:table-cell>
          <table:table-cell office:value-type="float" office:value="8651" table:style-name="ce30">
            <text:p>8 65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2286651" table:style-name="ce30">
            <text:p>2 286 651<text:s/></text:p>
          </table:table-cell>
          <table:table-cell office:value-type="float" office:value="553" table:style-name="ce30">
            <text:p>553<text:s/></text:p>
          </table:table-cell>
          <table:table-cell office:value-type="float" office:value="195" table:style-name="ce30">
            <text:p>195<text:s/></text:p>
          </table:table-cell>
          <table:table-cell office:value-type="float" office:value="306" table:style-name="ce30">
            <text:p>306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2335" table:style-name="ce30">
            <text:p>2 335<text:s/></text:p>
          </table:table-cell>
          <table:table-cell office:value-type="float" office:value="1609" table:style-name="ce30">
            <text:p>1 609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266" table:style-name="ce30">
            <text:p>1 266<text:s/></text:p>
          </table:table-cell>
          <table:table-cell office:value-type="float" office:value="302" table:style-name="ce30">
            <text:p>302<text:s/></text:p>
          </table:table-cell>
          <table:table-cell office:value-type="float" office:value="187" table:style-name="ce30">
            <text:p>187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549" table:style-name="ce30">
            <text:p>549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07" table:style-name="ce30">
            <text:p>30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21670" table:style-name="ce30">
            <text:p>21 670<text:s/></text:p>
          </table:table-cell>
          <table:table-cell office:value-type="float" office:value="41085" table:style-name="ce30">
            <text:p>41 085<text:s/></text:p>
          </table:table-cell>
          <table:table-cell office:value-type="float" office:value="74511" table:style-name="ce30">
            <text:p>74 511<text:s/></text:p>
          </table:table-cell>
          <table:table-cell office:value-type="float" office:value="221404" table:style-name="ce30">
            <text:p>221 404<text:s/></text:p>
          </table:table-cell>
          <table:table-cell office:value-type="float" office:value="1132" table:style-name="ce30">
            <text:p>1 132<text:s/></text:p>
          </table:table-cell>
          <table:table-cell office:value-type="float" office:value="150" table:style-name="ce30">
            <text:p>150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03" table:style-name="ce30">
            <text:p>1 80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627440" table:style-name="ce48">
            <text:p>5 627 440<text:s/></text:p>
          </table:table-cell>
          <table:table-cell office:value-type="float" office:value="6102129" table:style-name="ce30">
            <text:p>6 102 129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33683" table:style-name="ce49">
            <text:p>-33 683<text:s/></text:p>
          </table:table-cell>
          <table:table-cell office:value-type="float" office:value="7629912" table:style-name="ce30">
            <text:p>7 629 912<text:s/></text:p>
          </table:table-cell>
          <table:table-cell office:value-type="float" office:value="6011596" table:style-name="ce30">
            <text:p>6 011 596<text:s/></text:p>
          </table:table-cell>
          <table:table-cell office:value-type="float" office:value="1618316" table:style-name="ce30">
            <text:p>1 618 316<text:s/></text:p>
          </table:table-cell>
          <table:table-cell office:value-type="float" office:value="4108433" table:style-name="ce34">
            <text:p>4 108 433<text:s/></text:p>
          </table:table-cell>
          <table:table-cell office:value-type="float" office:value="11738345" table:style-name="ce30">
            <text:p>11 738 345<text:s/></text:p>
          </table:table-cell>
          <table:table-cell office:value-type="float" office:value="17806851" table:style-name="ce96">
            <text:p>17 806 851<text:s/></text:p>
          </table:table-cell>
          <table:table-cell office:value-type="float" office:value="23434291" table:style-name="ce51">
            <text:p>23 434 291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13–15<text:s/></text:p>
          </table:table-cell>
          <table:table-cell office:value-type="string" table:style-name="ce40">
            <text:p>Textilien, Bekleidung, Leder und Lederwaren</text:p>
          </table:table-cell>
          <table:table-cell office:value-type="float" office:value="1615" table:style-name="ce41">
            <text:p>1 615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1003" table:style-name="ce41">
            <text:p>1 003<text:s/></text:p>
          </table:table-cell>
          <table:table-cell office:value-type="float" office:value="174706" table:style-name="ce41">
            <text:p>174 706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2957" table:style-name="ce41">
            <text:p>2 957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230" table:style-name="ce41">
            <text:p>230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9791" table:style-name="ce41">
            <text:p>9 791<text:s/></text:p>
          </table:table-cell>
          <table:table-cell office:value-type="float" office:value="1586" table:style-name="ce41">
            <text:p>1 586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531" table:style-name="ce41">
            <text:p>1 531<text:s/></text:p>
          </table:table-cell>
          <table:table-cell office:value-type="float" office:value="483" table:style-name="ce41">
            <text:p>483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654" table:style-name="ce41">
            <text:p>654<text:s/></text:p>
          </table:table-cell>
          <table:table-cell office:value-type="float" office:value="6790" table:style-name="ce41">
            <text:p>6 790<text:s/></text:p>
          </table:table-cell>
          <table:table-cell office:value-type="float" office:value="2291" table:style-name="ce41">
            <text:p>2 291<text:s/></text:p>
          </table:table-cell>
          <table:table-cell office:value-type="float" office:value="10049" table:style-name="ce41">
            <text:p>10 049<text:s/></text:p>
          </table:table-cell>
          <table:table-cell office:value-type="float" office:value="429" table:style-name="ce41">
            <text:p>429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12807" table:style-name="ce41">
            <text:p>12 807<text:s/></text:p>
          </table:table-cell>
          <table:table-cell office:value-type="float" office:value="4826" table:style-name="ce41">
            <text:p>4 826<text:s/></text:p>
          </table:table-cell>
          <table:table-cell office:value-type="float" office:value="2661" table:style-name="ce41">
            <text:p>2 661<text:s/></text:p>
          </table:table-cell>
          <table:table-cell office:value-type="float" office:value="7968" table:style-name="ce41">
            <text:p>7 968<text:s/></text:p>
          </table:table-cell>
          <table:table-cell office:value-type="float" office:value="1189" table:style-name="ce41">
            <text:p>1 189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706" table:style-name="ce41">
            <text:p>1 706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3282" table:style-name="ce41">
            <text:p>3 282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411" table:style-name="ce41">
            <text:p>411<text:s/></text:p>
          </table:table-cell>
          <table:table-cell office:value-type="float" office:value="632" table:style-name="ce41">
            <text:p>632<text:s/></text:p>
          </table:table-cell>
          <table:table-cell office:value-type="float" office:value="1179" table:style-name="ce41">
            <text:p>1 179<text:s/></text:p>
          </table:table-cell>
          <table:table-cell office:value-type="float" office:value="2562" table:style-name="ce41">
            <text:p>2 562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749" table:style-name="ce41">
            <text:p>749<text:s/></text:p>
          </table:table-cell>
          <table:table-cell office:value-type="float" office:value="631" table:style-name="ce41">
            <text:p>631<text:s/></text:p>
          </table:table-cell>
          <table:table-cell office:value-type="float" office:value="630" table:style-name="ce41">
            <text:p>630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3854" table:style-name="ce41">
            <text:p>3 85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8" table:style-name="ce41">
            <text:p>248<text:s/></text:p>
          </table:table-cell>
          <table:table-cell office:value-type="float" office:value="1750" table:style-name="ce41">
            <text:p>1 750<text:s/></text:p>
          </table:table-cell>
          <table:table-cell office:value-type="float" office:value="2201" table:style-name="ce41">
            <text:p>2 201<text:s/></text:p>
          </table:table-cell>
          <table:table-cell office:value-type="float" office:value="697" table:style-name="ce41">
            <text:p>697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671" table:style-name="ce41">
            <text:p>671<text:s/></text:p>
          </table:table-cell>
          <table:table-cell office:value-type="float" office:value="2724" table:style-name="ce41">
            <text:p>2 72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69340" table:style-name="ce43">
            <text:p>269 340<text:s/></text:p>
          </table:table-cell>
          <table:table-cell office:value-type="float" office:value="89264" table:style-name="ce41">
            <text:p>89 26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167" table:style-name="ce45">
            <text:p>7 16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93" table:style-name="ce45">
            <text:p>1 193<text:s/></text:p>
          </table:table-cell>
          <table:table-cell office:value-type="float" office:value="1833175" table:style-name="ce41">
            <text:p>1 833 175<text:s/></text:p>
          </table:table-cell>
          <table:table-cell office:value-type="float" office:value="1289558" table:style-name="ce41">
            <text:p>1 289 558<text:s/></text:p>
          </table:table-cell>
          <table:table-cell office:value-type="float" office:value="543617" table:style-name="ce41">
            <text:p>543 617<text:s/></text:p>
          </table:table-cell>
          <table:table-cell office:value-type="float" office:value="603832" table:style-name="ce42">
            <text:p>603 832<text:s/></text:p>
          </table:table-cell>
          <table:table-cell office:value-type="float" office:value="2437007" table:style-name="ce41">
            <text:p>2 437 007<text:s/></text:p>
          </table:table-cell>
          <table:table-cell office:value-type="float" office:value="2534631" table:style-name="ce95">
            <text:p>2 534 631<text:s/></text:p>
          </table:table-cell>
          <table:table-cell office:value-type="float" office:value="2803971" table:style-name="ce51">
            <text:p>2 803 971<text:s/></text:p>
          </table:table-cell>
          <table:table-cell table:number-columns-repeated="16304"/>
        </table:table-row>
        <table:table-row table:style-name="ro8">
          <table:table-cell office:value-type="float" office:value="16" table:style-name="ce28">
            <text:p>16</text:p>
          </table:table-cell>
          <table:table-cell office:value-type="string" table:style-name="ce47">
            <text:p>Holz sowie Holz-, Kork- und Flechtwaren</text:p>
          </table:table-cell>
          <table:table-cell office:value-type="float" office:value="23278" table:style-name="ce30">
            <text:p>23 2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06" table:style-name="ce30">
            <text:p>506<text:s/></text:p>
          </table:table-cell>
          <table:table-cell office:value-type="float" office:value="6266" table:style-name="ce30">
            <text:p>6 266<text:s/></text:p>
          </table:table-cell>
          <table:table-cell office:value-type="float" office:value="18748" table:style-name="ce30">
            <text:p>18 748<text:s/></text:p>
          </table:table-cell>
          <table:table-cell office:value-type="float" office:value="1763" table:style-name="ce30">
            <text:p>1 763<text:s/></text:p>
          </table:table-cell>
          <table:table-cell office:value-type="float" office:value="1554588" table:style-name="ce30">
            <text:p>1 554 588<text:s/></text:p>
          </table:table-cell>
          <table:table-cell office:value-type="float" office:value="31046" table:style-name="ce30">
            <text:p>31 046<text:s/></text:p>
          </table:table-cell>
          <table:table-cell office:value-type="float" office:value="813" table:style-name="ce30">
            <text:p>813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7896" table:style-name="ce30">
            <text:p>7 896<text:s/></text:p>
          </table:table-cell>
          <table:table-cell office:value-type="float" office:value="396" table:style-name="ce30">
            <text:p>396<text:s/></text:p>
          </table:table-cell>
          <table:table-cell office:value-type="float" office:value="8461" table:style-name="ce30">
            <text:p>8 461<text:s/></text:p>
          </table:table-cell>
          <table:table-cell office:value-type="float" office:value="7861" table:style-name="ce30">
            <text:p>7 861<text:s/></text:p>
          </table:table-cell>
          <table:table-cell office:value-type="float" office:value="12641" table:style-name="ce30">
            <text:p>12 641<text:s/></text:p>
          </table:table-cell>
          <table:table-cell office:value-type="float" office:value="35108" table:style-name="ce30">
            <text:p>35 108<text:s/></text:p>
          </table:table-cell>
          <table:table-cell office:value-type="float" office:value="3198" table:style-name="ce30">
            <text:p>3 198<text:s/></text:p>
          </table:table-cell>
          <table:table-cell office:value-type="float" office:value="14422" table:style-name="ce30">
            <text:p>14 422<text:s/></text:p>
          </table:table-cell>
          <table:table-cell office:value-type="float" office:value="28738" table:style-name="ce30">
            <text:p>28 738<text:s/></text:p>
          </table:table-cell>
          <table:table-cell office:value-type="float" office:value="4398" table:style-name="ce30">
            <text:p>4 398<text:s/></text:p>
          </table:table-cell>
          <table:table-cell office:value-type="float" office:value="4024" table:style-name="ce30">
            <text:p>4 024<text:s/></text:p>
          </table:table-cell>
          <table:table-cell office:value-type="float" office:value="228745" table:style-name="ce30">
            <text:p>228 745<text:s/></text:p>
          </table:table-cell>
          <table:table-cell office:value-type="float" office:value="606" table:style-name="ce30">
            <text:p>606<text:s/></text:p>
          </table:table-cell>
          <table:table-cell office:value-type="float" office:value="23105" table:style-name="ce30">
            <text:p>23 105<text:s/></text:p>
          </table:table-cell>
          <table:table-cell office:value-type="float" office:value="600" table:style-name="ce30">
            <text:p>60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264370" table:style-name="ce30">
            <text:p>1 264 37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443" table:style-name="ce30">
            <text:p>22 443<text:s/></text:p>
          </table:table-cell>
          <table:table-cell office:value-type="float" office:value="32057" table:style-name="ce30">
            <text:p>32 05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2718" table:style-name="ce30">
            <text:p>2 718<text:s/></text:p>
          </table:table-cell>
          <table:table-cell office:value-type="float" office:value="529" table:style-name="ce30">
            <text:p>529<text:s/></text:p>
          </table:table-cell>
          <table:table-cell office:value-type="float" office:value="2807" table:style-name="ce30">
            <text:p>2 80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475" table:style-name="ce30">
            <text:p>475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967" table:style-name="ce30">
            <text:p>967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208" table:style-name="ce30">
            <text:p>1 208<text:s/></text:p>
          </table:table-cell>
          <table:table-cell office:value-type="float" office:value="4080" table:style-name="ce30">
            <text:p>4 080<text:s/></text:p>
          </table:table-cell>
          <table:table-cell office:value-type="float" office:value="882" table:style-name="ce30">
            <text:p>882<text:s/></text:p>
          </table:table-cell>
          <table:table-cell office:value-type="float" office:value="258" table:style-name="ce30">
            <text:p>258<text:s/></text:p>
          </table:table-cell>
          <table:table-cell office:value-type="float" office:value="1225" table:style-name="ce30">
            <text:p>1 22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541" table:style-name="ce30">
            <text:p>13 541<text:s/></text:p>
          </table:table-cell>
          <table:table-cell office:value-type="float" office:value="27406" table:style-name="ce30">
            <text:p>27 406<text:s/></text:p>
          </table:table-cell>
          <table:table-cell office:value-type="float" office:value="5563" table:style-name="ce30">
            <text:p>5 563<text:s/></text:p>
          </table:table-cell>
          <table:table-cell office:value-type="float" office:value="6698" table:style-name="ce30">
            <text:p>6 698<text:s/></text:p>
          </table:table-cell>
          <table:table-cell office:value-type="float" office:value="4077" table:style-name="ce30">
            <text:p>4 077<text:s/></text:p>
          </table:table-cell>
          <table:table-cell office:value-type="float" office:value="3053" table:style-name="ce30">
            <text:p>3 053<text:s/></text:p>
          </table:table-cell>
          <table:table-cell office:value-type="float" office:value="2427" table:style-name="ce30">
            <text:p>2 4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50" table:style-name="ce30">
            <text:p>3 150<text:s/></text:p>
          </table:table-cell>
          <table:table-cell office:value-type="float" office:value="144" table:style-name="ce30">
            <text:p>14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17664" table:style-name="ce48">
            <text:p>3 417 664<text:s/></text:p>
          </table:table-cell>
          <table:table-cell office:value-type="float" office:value="182994" table:style-name="ce30">
            <text:p>182 99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10237" table:style-name="ce49">
            <text:p>910 23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32729" table:style-name="ce49">
            <text:p>-32 729<text:s/></text:p>
          </table:table-cell>
          <table:table-cell office:value-type="float" office:value="3230989" table:style-name="ce30">
            <text:p>3 230 989<text:s/></text:p>
          </table:table-cell>
          <table:table-cell office:value-type="float" office:value="2772986" table:style-name="ce30">
            <text:p>2 772 986<text:s/></text:p>
          </table:table-cell>
          <table:table-cell office:value-type="float" office:value="458003" table:style-name="ce30">
            <text:p>458 003<text:s/></text:p>
          </table:table-cell>
          <table:table-cell office:value-type="float" office:value="880547" table:style-name="ce34">
            <text:p>880 547<text:s/></text:p>
          </table:table-cell>
          <table:table-cell office:value-type="float" office:value="4111536" table:style-name="ce30">
            <text:p>4 111 536<text:s/></text:p>
          </table:table-cell>
          <table:table-cell office:value-type="float" office:value="5172038" table:style-name="ce96">
            <text:p>5 172 038<text:s/></text:p>
          </table:table-cell>
          <table:table-cell office:value-type="float" office:value="8589702" table:style-name="ce51">
            <text:p>8 589 70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17</text:p>
          </table:table-cell>
          <table:table-cell office:value-type="string" table:style-name="ce40">
            <text:p>Papier, Pappe und Waren daraus</text:p>
          </table:table-cell>
          <table:table-cell office:value-type="float" office:value="699" table:style-name="ce41">
            <text:p>699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1268" table:style-name="ce41">
            <text:p>1 268<text:s/></text:p>
          </table:table-cell>
          <table:table-cell office:value-type="float" office:value="189214" table:style-name="ce41">
            <text:p>189 214<text:s/></text:p>
          </table:table-cell>
          <table:table-cell office:value-type="float" office:value="6586" table:style-name="ce41">
            <text:p>6 586<text:s/></text:p>
          </table:table-cell>
          <table:table-cell office:value-type="float" office:value="59340" table:style-name="ce41">
            <text:p>59 340<text:s/></text:p>
          </table:table-cell>
          <table:table-cell office:value-type="float" office:value="591392" table:style-name="ce41">
            <text:p>591 392<text:s/></text:p>
          </table:table-cell>
          <table:table-cell office:value-type="float" office:value="139041" table:style-name="ce41">
            <text:p>139 04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30949" table:style-name="ce41">
            <text:p>230 949<text:s/></text:p>
          </table:table-cell>
          <table:table-cell office:value-type="float" office:value="27357" table:style-name="ce41">
            <text:p>27 357<text:s/></text:p>
          </table:table-cell>
          <table:table-cell office:value-type="float" office:value="19336" table:style-name="ce41">
            <text:p>19 336<text:s/></text:p>
          </table:table-cell>
          <table:table-cell office:value-type="float" office:value="15640" table:style-name="ce41">
            <text:p>15 640<text:s/></text:p>
          </table:table-cell>
          <table:table-cell office:value-type="float" office:value="2195" table:style-name="ce41">
            <text:p>2 195<text:s/></text:p>
          </table:table-cell>
          <table:table-cell office:value-type="float" office:value="28636" table:style-name="ce41">
            <text:p>28 636<text:s/></text:p>
          </table:table-cell>
          <table:table-cell office:value-type="float" office:value="3337" table:style-name="ce41">
            <text:p>3 337<text:s/></text:p>
          </table:table-cell>
          <table:table-cell office:value-type="float" office:value="11574" table:style-name="ce41">
            <text:p>11 574<text:s/></text:p>
          </table:table-cell>
          <table:table-cell office:value-type="float" office:value="25560" table:style-name="ce41">
            <text:p>25 560<text:s/></text:p>
          </table:table-cell>
          <table:table-cell office:value-type="float" office:value="2437" table:style-name="ce41">
            <text:p>2 437<text:s/></text:p>
          </table:table-cell>
          <table:table-cell office:value-type="float" office:value="7199" table:style-name="ce41">
            <text:p>7 199<text:s/></text:p>
          </table:table-cell>
          <table:table-cell office:value-type="float" office:value="10730" table:style-name="ce41">
            <text:p>10 730<text:s/></text:p>
          </table:table-cell>
          <table:table-cell office:value-type="float" office:value="2260" table:style-name="ce41">
            <text:p>2 260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19979" table:style-name="ce41">
            <text:p>19 979<text:s/></text:p>
          </table:table-cell>
          <table:table-cell office:value-type="float" office:value="9310" table:style-name="ce41">
            <text:p>9 310<text:s/></text:p>
          </table:table-cell>
          <table:table-cell office:value-type="float" office:value="34629" table:style-name="ce41">
            <text:p>34 629<text:s/></text:p>
          </table:table-cell>
          <table:table-cell office:value-type="float" office:value="60527" table:style-name="ce41">
            <text:p>60 527<text:s/></text:p>
          </table:table-cell>
          <table:table-cell office:value-type="float" office:value="3479" table:style-name="ce41">
            <text:p>3 479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759" table:style-name="ce41">
            <text:p>759<text:s/></text:p>
          </table:table-cell>
          <table:table-cell office:value-type="float" office:value="4365" table:style-name="ce41">
            <text:p>4 365<text:s/></text:p>
          </table:table-cell>
          <table:table-cell office:value-type="float" office:value="1623" table:style-name="ce41">
            <text:p>1 623<text:s/></text:p>
          </table:table-cell>
          <table:table-cell office:value-type="float" office:value="18312" table:style-name="ce41">
            <text:p>18 312<text:s/></text:p>
          </table:table-cell>
          <table:table-cell office:value-type="float" office:value="5275" table:style-name="ce41">
            <text:p>5 275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2118" table:style-name="ce41">
            <text:p>2 118<text:s/></text:p>
          </table:table-cell>
          <table:table-cell office:value-type="float" office:value="23411" table:style-name="ce41">
            <text:p>23 411<text:s/></text:p>
          </table:table-cell>
          <table:table-cell office:value-type="float" office:value="5586" table:style-name="ce41">
            <text:p>5 586<text:s/></text:p>
          </table:table-cell>
          <table:table-cell office:value-type="float" office:value="2315" table:style-name="ce41">
            <text:p>2 315<text:s/></text:p>
          </table:table-cell>
          <table:table-cell office:value-type="float" office:value="3703" table:style-name="ce41">
            <text:p>3 70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813" table:style-name="ce41">
            <text:p>26 813<text:s/></text:p>
          </table:table-cell>
          <table:table-cell office:value-type="float" office:value="41259" table:style-name="ce41">
            <text:p>41 259<text:s/></text:p>
          </table:table-cell>
          <table:table-cell office:value-type="float" office:value="16991" table:style-name="ce41">
            <text:p>16 991<text:s/></text:p>
          </table:table-cell>
          <table:table-cell office:value-type="float" office:value="57391" table:style-name="ce41">
            <text:p>57 391<text:s/></text:p>
          </table:table-cell>
          <table:table-cell office:value-type="float" office:value="33242" table:style-name="ce41">
            <text:p>33 242<text:s/></text:p>
          </table:table-cell>
          <table:table-cell office:value-type="float" office:value="15984" table:style-name="ce41">
            <text:p>15 984<text:s/></text:p>
          </table:table-cell>
          <table:table-cell office:value-type="float" office:value="7977" table:style-name="ce41">
            <text:p>7 977<text:s/></text:p>
          </table:table-cell>
          <table:table-cell office:value-type="float" office:value="4389" table:style-name="ce41">
            <text:p>4 389<text:s/></text:p>
          </table:table-cell>
          <table:table-cell office:value-type="float" office:value="1184" table:style-name="ce41">
            <text:p>1 184<text:s/></text:p>
          </table:table-cell>
          <table:table-cell office:value-type="float" office:value="36274" table:style-name="ce41">
            <text:p>36 274<text:s/></text:p>
          </table:table-cell>
          <table:table-cell office:value-type="float" office:value="35060" table:style-name="ce41">
            <text:p>35 06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0789" table:style-name="ce41">
            <text:p>10 789<text:s/></text:p>
          </table:table-cell>
          <table:table-cell office:value-type="float" office:value="9519" table:style-name="ce41">
            <text:p>9 519<text:s/></text:p>
          </table:table-cell>
          <table:table-cell office:value-type="float" office:value="3947" table:style-name="ce41">
            <text:p>3 947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6279" table:style-name="ce41">
            <text:p>6 279<text:s/></text:p>
          </table:table-cell>
          <table:table-cell office:value-type="float" office:value="540" table:style-name="ce41">
            <text:p>540<text:s/></text:p>
          </table:table-cell>
          <table:table-cell office:value-type="float" office:value="5347" table:style-name="ce41">
            <text:p>5 34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883744" table:style-name="ce43">
            <text:p>1 883 744<text:s/></text:p>
          </table:table-cell>
          <table:table-cell office:value-type="float" office:value="63178" table:style-name="ce41">
            <text:p>63 1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222291" table:style-name="ce45">
            <text:p>-222 291<text:s/></text:p>
          </table:table-cell>
          <table:table-cell office:value-type="float" office:value="3489196" table:style-name="ce41">
            <text:p>3 489 196<text:s/></text:p>
          </table:table-cell>
          <table:table-cell office:value-type="float" office:value="3090705" table:style-name="ce41">
            <text:p>3 090 705<text:s/></text:p>
          </table:table-cell>
          <table:table-cell office:value-type="float" office:value="398491" table:style-name="ce41">
            <text:p>398 491<text:s/></text:p>
          </table:table-cell>
          <table:table-cell office:value-type="float" office:value="1168007" table:style-name="ce42">
            <text:p>1 168 007<text:s/></text:p>
          </table:table-cell>
          <table:table-cell office:value-type="float" office:value="4657203" table:style-name="ce41">
            <text:p>4 657 203<text:s/></text:p>
          </table:table-cell>
          <table:table-cell office:value-type="float" office:value="4498090" table:style-name="ce95">
            <text:p>4 498 090<text:s/></text:p>
          </table:table-cell>
          <table:table-cell office:value-type="float" office:value="6381834" table:style-name="ce51">
            <text:p>6 381 83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18</text:p>
          </table:table-cell>
          <table:table-cell office:value-type="string" table:style-name="ce47">
            <text:p>Verlags- und Druckerzeugnisse</text:p>
          </table:table-cell>
          <table:table-cell office:value-type="float" office:value="235" table:style-name="ce30">
            <text:p>235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163" table:style-name="ce30">
            <text:p>5 163<text:s/></text:p>
          </table:table-cell>
          <table:table-cell office:value-type="float" office:value="817" table:style-name="ce30">
            <text:p>817<text:s/></text:p>
          </table:table-cell>
          <table:table-cell office:value-type="float" office:value="360" table:style-name="ce30">
            <text:p>36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6229" table:style-name="ce30">
            <text:p>126 22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56" table:style-name="ce30">
            <text:p>1 056<text:s/></text:p>
          </table:table-cell>
          <table:table-cell office:value-type="float" office:value="344" table:style-name="ce30">
            <text:p>34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720" table:style-name="ce30">
            <text:p>72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939" table:style-name="ce30">
            <text:p>939<text:s/></text:p>
          </table:table-cell>
          <table:table-cell office:value-type="float" office:value="3614" table:style-name="ce30">
            <text:p>3 614<text:s/></text:p>
          </table:table-cell>
          <table:table-cell office:value-type="float" office:value="7092" table:style-name="ce30">
            <text:p>7 09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828" table:style-name="ce30">
            <text:p>2 828<text:s/></text:p>
          </table:table-cell>
          <table:table-cell office:value-type="float" office:value="467" table:style-name="ce30">
            <text:p>467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182" table:style-name="ce30">
            <text:p>1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30" table:style-name="ce30">
            <text:p>630<text:s/></text:p>
          </table:table-cell>
          <table:table-cell office:value-type="float" office:value="808130" table:style-name="ce30">
            <text:p>808 13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78" table:style-name="ce30">
            <text:p>1 078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8660" table:style-name="ce30">
            <text:p>8 660<text:s/></text:p>
          </table:table-cell>
          <table:table-cell office:value-type="float" office:value="4170" table:style-name="ce30">
            <text:p>4 170<text:s/></text:p>
          </table:table-cell>
          <table:table-cell office:value-type="float" office:value="6485" table:style-name="ce30">
            <text:p>6 485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7521" table:style-name="ce30">
            <text:p>7 521<text:s/></text:p>
          </table:table-cell>
          <table:table-cell office:value-type="float" office:value="12698" table:style-name="ce30">
            <text:p>12 698<text:s/></text:p>
          </table:table-cell>
          <table:table-cell office:value-type="float" office:value="7860" table:style-name="ce30">
            <text:p>7 860<text:s/></text:p>
          </table:table-cell>
          <table:table-cell office:value-type="float" office:value="52863" table:style-name="ce30">
            <text:p>52 863<text:s/></text:p>
          </table:table-cell>
          <table:table-cell office:value-type="float" office:value="161851" table:style-name="ce30">
            <text:p>161 851<text:s/></text:p>
          </table:table-cell>
          <table:table-cell office:value-type="float" office:value="4139" table:style-name="ce30">
            <text:p>4 139<text:s/></text:p>
          </table:table-cell>
          <table:table-cell office:value-type="float" office:value="2409" table:style-name="ce30">
            <text:p>2 409<text:s/></text:p>
          </table:table-cell>
          <table:table-cell office:value-type="float" office:value="948" table:style-name="ce30">
            <text:p>948<text:s/></text:p>
          </table:table-cell>
          <table:table-cell office:value-type="float" office:value="5194" table:style-name="ce30">
            <text:p>5 194<text:s/></text:p>
          </table:table-cell>
          <table:table-cell office:value-type="float" office:value="20031" table:style-name="ce30">
            <text:p>20 031<text:s/></text:p>
          </table:table-cell>
          <table:table-cell office:value-type="float" office:value="59146" table:style-name="ce30">
            <text:p>59 146<text:s/></text:p>
          </table:table-cell>
          <table:table-cell office:value-type="float" office:value="505" table:style-name="ce30">
            <text:p>505<text:s/></text:p>
          </table:table-cell>
          <table:table-cell office:value-type="float" office:value="1813" table:style-name="ce30">
            <text:p>1 813<text:s/></text:p>
          </table:table-cell>
          <table:table-cell office:value-type="float" office:value="1070" table:style-name="ce30">
            <text:p>1 070<text:s/></text:p>
          </table:table-cell>
          <table:table-cell office:value-type="float" office:value="4046" table:style-name="ce30">
            <text:p>4 046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43017" table:style-name="ce30">
            <text:p>43 0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18" table:style-name="ce30">
            <text:p>61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65320" table:style-name="ce48">
            <text:p>1 365 3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911" table:style-name="ce49">
            <text:p>3 911<text:s/></text:p>
          </table:table-cell>
          <table:table-cell office:value-type="float" office:value="231892" table:style-name="ce30">
            <text:p>231 892<text:s/></text:p>
          </table:table-cell>
          <table:table-cell office:value-type="float" office:value="102199" table:style-name="ce30">
            <text:p>102 199<text:s/></text:p>
          </table:table-cell>
          <table:table-cell office:value-type="float" office:value="129693" table:style-name="ce30">
            <text:p>129 693<text:s/></text:p>
          </table:table-cell>
          <table:table-cell office:value-type="float" office:value="37473" table:style-name="ce34">
            <text:p>37 473<text:s/></text:p>
          </table:table-cell>
          <table:table-cell office:value-type="float" office:value="269365" table:style-name="ce30">
            <text:p>269 365<text:s/></text:p>
          </table:table-cell>
          <table:table-cell office:value-type="float" office:value="273276" table:style-name="ce96">
            <text:p>273 276<text:s/></text:p>
          </table:table-cell>
          <table:table-cell office:value-type="float" office:value="1638596" table:style-name="ce51">
            <text:p>1 638 59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19</text:p>
          </table:table-cell>
          <table:table-cell office:value-type="string" table:style-name="ce40">
            <text:p>Kokereierzeugnisse und Mineralölerzeugnisse</text:p>
          </table:table-cell>
          <table:table-cell office:value-type="float" office:value="134981" table:style-name="ce41">
            <text:p>134 981<text:s/></text:p>
          </table:table-cell>
          <table:table-cell office:value-type="float" office:value="24387" table:style-name="ce41">
            <text:p>24 387<text:s/></text:p>
          </table:table-cell>
          <table:table-cell office:value-type="float" office:value="656" table:style-name="ce41">
            <text:p>656<text:s/></text:p>
          </table:table-cell>
          <table:table-cell office:value-type="float" office:value="6196" table:style-name="ce41">
            <text:p>6 196<text:s/></text:p>
          </table:table-cell>
          <table:table-cell office:value-type="float" office:value="24506" table:style-name="ce41">
            <text:p>24 506<text:s/></text:p>
          </table:table-cell>
          <table:table-cell office:value-type="float" office:value="1176" table:style-name="ce41">
            <text:p>1 176<text:s/></text:p>
          </table:table-cell>
          <table:table-cell office:value-type="float" office:value="8169" table:style-name="ce41">
            <text:p>8 169<text:s/></text:p>
          </table:table-cell>
          <table:table-cell office:value-type="float" office:value="2295" table:style-name="ce41">
            <text:p>2 295<text:s/></text:p>
          </table:table-cell>
          <table:table-cell office:value-type="float" office:value="351" table:style-name="ce41">
            <text:p>351<text:s/></text:p>
          </table:table-cell>
          <table:table-cell office:value-type="float" office:value="79244" table:style-name="ce41">
            <text:p>79 244<text:s/></text:p>
          </table:table-cell>
          <table:table-cell office:value-type="float" office:value="32494" table:style-name="ce41">
            <text:p>32 494<text:s/></text:p>
          </table:table-cell>
          <table:table-cell office:value-type="float" office:value="820" table:style-name="ce41">
            <text:p>820<text:s/></text:p>
          </table:table-cell>
          <table:table-cell office:value-type="float" office:value="1135" table:style-name="ce41">
            <text:p>1 135<text:s/></text:p>
          </table:table-cell>
          <table:table-cell office:value-type="float" office:value="26694" table:style-name="ce41">
            <text:p>26 694<text:s/></text:p>
          </table:table-cell>
          <table:table-cell office:value-type="float" office:value="335352" table:style-name="ce41">
            <text:p>335 352<text:s/></text:p>
          </table:table-cell>
          <table:table-cell office:value-type="float" office:value="4199" table:style-name="ce41">
            <text:p>4 199<text:s/></text:p>
          </table:table-cell>
          <table:table-cell office:value-type="float" office:value="847" table:style-name="ce41">
            <text:p>847<text:s/></text:p>
          </table:table-cell>
          <table:table-cell office:value-type="float" office:value="27558" table:style-name="ce41">
            <text:p>27 558<text:s/></text:p>
          </table:table-cell>
          <table:table-cell office:value-type="float" office:value="4065" table:style-name="ce41">
            <text:p>4 065<text:s/></text:p>
          </table:table-cell>
          <table:table-cell office:value-type="float" office:value="14763" table:style-name="ce41">
            <text:p>14 763<text:s/></text:p>
          </table:table-cell>
          <table:table-cell office:value-type="float" office:value="278" table:style-name="ce41">
            <text:p>278<text:s/></text:p>
          </table:table-cell>
          <table:table-cell office:value-type="float" office:value="2433" table:style-name="ce41">
            <text:p>2 433<text:s/></text:p>
          </table:table-cell>
          <table:table-cell office:value-type="float" office:value="3132" table:style-name="ce41">
            <text:p>3 132<text:s/></text:p>
          </table:table-cell>
          <table:table-cell office:value-type="float" office:value="39859" table:style-name="ce41">
            <text:p>39 859<text:s/></text:p>
          </table:table-cell>
          <table:table-cell office:value-type="float" office:value="966" table:style-name="ce41">
            <text:p>966<text:s/></text:p>
          </table:table-cell>
          <table:table-cell office:value-type="float" office:value="29021" table:style-name="ce41">
            <text:p>29 021<text:s/></text:p>
          </table:table-cell>
          <table:table-cell office:value-type="float" office:value="196908" table:style-name="ce41">
            <text:p>196 908<text:s/></text:p>
          </table:table-cell>
          <table:table-cell office:value-type="float" office:value="19413" table:style-name="ce41">
            <text:p>19 413<text:s/></text:p>
          </table:table-cell>
          <table:table-cell office:value-type="float" office:value="78265" table:style-name="ce41">
            <text:p>78 265<text:s/></text:p>
          </table:table-cell>
          <table:table-cell office:value-type="float" office:value="69547" table:style-name="ce41">
            <text:p>69 547<text:s/></text:p>
          </table:table-cell>
          <table:table-cell office:value-type="float" office:value="267631" table:style-name="ce41">
            <text:p>267 631<text:s/></text:p>
          </table:table-cell>
          <table:table-cell office:value-type="float" office:value="5027" table:style-name="ce41">
            <text:p>5 027<text:s/></text:p>
          </table:table-cell>
          <table:table-cell office:value-type="float" office:value="340823" table:style-name="ce41">
            <text:p>340 823<text:s/></text:p>
          </table:table-cell>
          <table:table-cell office:value-type="float" office:value="37599" table:style-name="ce41">
            <text:p>37 599<text:s/></text:p>
          </table:table-cell>
          <table:table-cell office:value-type="float" office:value="6092" table:style-name="ce41">
            <text:p>6 092<text:s/></text:p>
          </table:table-cell>
          <table:table-cell office:value-type="float" office:value="95109" table:style-name="ce41">
            <text:p>95 109<text:s/></text:p>
          </table:table-cell>
          <table:table-cell office:value-type="float" office:value="1044" table:style-name="ce41">
            <text:p>1 044<text:s/></text:p>
          </table:table-cell>
          <table:table-cell office:value-type="float" office:value="1345" table:style-name="ce41">
            <text:p>1 345<text:s/></text:p>
          </table:table-cell>
          <table:table-cell office:value-type="float" office:value="2740" table:style-name="ce41">
            <text:p>2 740<text:s/></text:p>
          </table:table-cell>
          <table:table-cell office:value-type="float" office:value="16744" table:style-name="ce41">
            <text:p>16 744<text:s/></text:p>
          </table:table-cell>
          <table:table-cell office:value-type="float" office:value="5015" table:style-name="ce41">
            <text:p>5 015<text:s/></text:p>
          </table:table-cell>
          <table:table-cell office:value-type="float" office:value="947" table:style-name="ce41">
            <text:p>947<text:s/></text:p>
          </table:table-cell>
          <table:table-cell office:value-type="float" office:value="1316" table:style-name="ce41">
            <text:p>1 316<text:s/></text:p>
          </table:table-cell>
          <table:table-cell office:value-type="float" office:value="1249" table:style-name="ce41">
            <text:p>1 249<text:s/></text:p>
          </table:table-cell>
          <table:table-cell office:value-type="float" office:value="34148" table:style-name="ce41">
            <text:p>34 148<text:s/></text:p>
          </table:table-cell>
          <table:table-cell office:value-type="float" office:value="20221" table:style-name="ce41">
            <text:p>20 221<text:s/></text:p>
          </table:table-cell>
          <table:table-cell office:value-type="float" office:value="11695" table:style-name="ce41">
            <text:p>11 695<text:s/></text:p>
          </table:table-cell>
          <table:table-cell office:value-type="float" office:value="9594" table:style-name="ce41">
            <text:p>9 594<text:s/></text:p>
          </table:table-cell>
          <table:table-cell office:value-type="float" office:value="4671" table:style-name="ce41">
            <text:p>4 671<text:s/></text:p>
          </table:table-cell>
          <table:table-cell office:value-type="float" office:value="4204" table:style-name="ce41">
            <text:p>4 204<text:s/></text:p>
          </table:table-cell>
          <table:table-cell office:value-type="float" office:value="23975" table:style-name="ce41">
            <text:p>23 975<text:s/></text:p>
          </table:table-cell>
          <table:table-cell office:value-type="float" office:value="5029" table:style-name="ce41">
            <text:p>5 029<text:s/></text:p>
          </table:table-cell>
          <table:table-cell office:value-type="float" office:value="4490" table:style-name="ce41">
            <text:p>4 490<text:s/></text:p>
          </table:table-cell>
          <table:table-cell office:value-type="float" office:value="27187" table:style-name="ce41">
            <text:p>27 187<text:s/></text:p>
          </table:table-cell>
          <table:table-cell office:value-type="float" office:value="71392" table:style-name="ce41">
            <text:p>71 392<text:s/></text:p>
          </table:table-cell>
          <table:table-cell office:value-type="float" office:value="65344" table:style-name="ce41">
            <text:p>65 344<text:s/></text:p>
          </table:table-cell>
          <table:table-cell office:value-type="float" office:value="78475" table:style-name="ce41">
            <text:p>78 475<text:s/></text:p>
          </table:table-cell>
          <table:table-cell office:value-type="float" office:value="50887" table:style-name="ce41">
            <text:p>50 887<text:s/></text:p>
          </table:table-cell>
          <table:table-cell office:value-type="float" office:value="11199" table:style-name="ce41">
            <text:p>11 199<text:s/></text:p>
          </table:table-cell>
          <table:table-cell office:value-type="float" office:value="17502" table:style-name="ce41">
            <text:p>17 502<text:s/></text:p>
          </table:table-cell>
          <table:table-cell office:value-type="float" office:value="24145" table:style-name="ce41">
            <text:p>24 145<text:s/></text:p>
          </table:table-cell>
          <table:table-cell office:value-type="float" office:value="436" table:style-name="ce41">
            <text:p>436<text:s/></text:p>
          </table:table-cell>
          <table:table-cell office:value-type="float" office:value="11406" table:style-name="ce41">
            <text:p>11 40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428391" table:style-name="ce43">
            <text:p>2 428 391<text:s/></text:p>
          </table:table-cell>
          <table:table-cell office:value-type="float" office:value="1100939" table:style-name="ce41">
            <text:p>1 100 93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5464" table:style-name="ce45">
            <text:p>35 464<text:s/></text:p>
          </table:table-cell>
          <table:table-cell office:value-type="float" office:value="6068074" table:style-name="ce41">
            <text:p>6 068 074<text:s/></text:p>
          </table:table-cell>
          <table:table-cell office:value-type="float" office:value="2047008" table:style-name="ce41">
            <text:p>2 047 008<text:s/></text:p>
          </table:table-cell>
          <table:table-cell office:value-type="float" office:value="4021066" table:style-name="ce41">
            <text:p>4 021 066<text:s/></text:p>
          </table:table-cell>
          <table:table-cell office:value-type="float" office:value="-4696074" table:style-name="ce42">
            <text:p>-4 696 074<text:s/></text:p>
          </table:table-cell>
          <table:table-cell office:value-type="float" office:value="1372000" table:style-name="ce41">
            <text:p>1 372 000<text:s/></text:p>
          </table:table-cell>
          <table:table-cell office:value-type="float" office:value="2508403" table:style-name="ce95">
            <text:p>2 508 403<text:s/></text:p>
          </table:table-cell>
          <table:table-cell office:value-type="float" office:value="4936794" table:style-name="ce51">
            <text:p>4 936 79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0</text:p>
          </table:table-cell>
          <table:table-cell office:value-type="string" table:style-name="ce47">
            <text:p>Chemische Erzeugnisse</text:p>
          </table:table-cell>
          <table:table-cell office:value-type="float" office:value="27964" table:style-name="ce30">
            <text:p>27 964<text:s/></text:p>
          </table:table-cell>
          <table:table-cell office:value-type="float" office:value="1450" table:style-name="ce30">
            <text:p>1 45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1087" table:style-name="ce30">
            <text:p>21 087<text:s/></text:p>
          </table:table-cell>
          <table:table-cell office:value-type="float" office:value="50098" table:style-name="ce30">
            <text:p>50 098<text:s/></text:p>
          </table:table-cell>
          <table:table-cell office:value-type="float" office:value="63220" table:style-name="ce30">
            <text:p>63 220<text:s/></text:p>
          </table:table-cell>
          <table:table-cell office:value-type="float" office:value="61529" table:style-name="ce30">
            <text:p>61 529<text:s/></text:p>
          </table:table-cell>
          <table:table-cell office:value-type="float" office:value="51946" table:style-name="ce30">
            <text:p>51 946<text:s/></text:p>
          </table:table-cell>
          <table:table-cell office:value-type="float" office:value="1798" table:style-name="ce30">
            <text:p>1 798<text:s/></text:p>
          </table:table-cell>
          <table:table-cell office:value-type="float" office:value="72527" table:style-name="ce30">
            <text:p>72 527<text:s/></text:p>
          </table:table-cell>
          <table:table-cell office:value-type="float" office:value="877721" table:style-name="ce30">
            <text:p>877 721<text:s/></text:p>
          </table:table-cell>
          <table:table-cell office:value-type="float" office:value="62937" table:style-name="ce30">
            <text:p>62 937<text:s/></text:p>
          </table:table-cell>
          <table:table-cell office:value-type="float" office:value="217319" table:style-name="ce30">
            <text:p>217 319<text:s/></text:p>
          </table:table-cell>
          <table:table-cell office:value-type="float" office:value="31864" table:style-name="ce30">
            <text:p>31 864<text:s/></text:p>
          </table:table-cell>
          <table:table-cell office:value-type="float" office:value="41636" table:style-name="ce30">
            <text:p>41 636<text:s/></text:p>
          </table:table-cell>
          <table:table-cell office:value-type="float" office:value="25789" table:style-name="ce30">
            <text:p>25 789<text:s/></text:p>
          </table:table-cell>
          <table:table-cell office:value-type="float" office:value="9630" table:style-name="ce30">
            <text:p>9 630<text:s/></text:p>
          </table:table-cell>
          <table:table-cell office:value-type="float" office:value="13654" table:style-name="ce30">
            <text:p>13 654<text:s/></text:p>
          </table:table-cell>
          <table:table-cell office:value-type="float" office:value="7035" table:style-name="ce30">
            <text:p>7 035<text:s/></text:p>
          </table:table-cell>
          <table:table-cell office:value-type="float" office:value="5265" table:style-name="ce30">
            <text:p>5 265<text:s/></text:p>
          </table:table-cell>
          <table:table-cell office:value-type="float" office:value="18075" table:style-name="ce30">
            <text:p>18 075<text:s/></text:p>
          </table:table-cell>
          <table:table-cell office:value-type="float" office:value="12304" table:style-name="ce30">
            <text:p>12 304<text:s/></text:p>
          </table:table-cell>
          <table:table-cell office:value-type="float" office:value="1108" table:style-name="ce30">
            <text:p>1 108<text:s/></text:p>
          </table:table-cell>
          <table:table-cell office:value-type="float" office:value="3081" table:style-name="ce30">
            <text:p>3 081<text:s/></text:p>
          </table:table-cell>
          <table:table-cell office:value-type="float" office:value="4510" table:style-name="ce30">
            <text:p>4 510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72989" table:style-name="ce30">
            <text:p>72 989<text:s/></text:p>
          </table:table-cell>
          <table:table-cell office:value-type="float" office:value="2814" table:style-name="ce30">
            <text:p>2 814<text:s/></text:p>
          </table:table-cell>
          <table:table-cell office:value-type="float" office:value="23442" table:style-name="ce30">
            <text:p>23 442<text:s/></text:p>
          </table:table-cell>
          <table:table-cell office:value-type="float" office:value="1642" table:style-name="ce30">
            <text:p>1 642<text:s/></text:p>
          </table:table-cell>
          <table:table-cell office:value-type="float" office:value="6012" table:style-name="ce30">
            <text:p>6 012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93" table:style-name="ce30">
            <text:p>393<text:s/></text:p>
          </table:table-cell>
          <table:table-cell office:value-type="float" office:value="4128" table:style-name="ce30">
            <text:p>4 128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7774" table:style-name="ce30">
            <text:p>7 77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4" table:style-name="ce30">
            <text:p>264<text:s/></text:p>
          </table:table-cell>
          <table:table-cell office:value-type="float" office:value="1773" table:style-name="ce30">
            <text:p>1 773<text:s/></text:p>
          </table:table-cell>
          <table:table-cell office:value-type="float" office:value="665" table:style-name="ce30">
            <text:p>665<text:s/></text:p>
          </table:table-cell>
          <table:table-cell office:value-type="float" office:value="13086" table:style-name="ce30">
            <text:p>13 086<text:s/></text:p>
          </table:table-cell>
          <table:table-cell office:value-type="float" office:value="91188" table:style-name="ce30">
            <text:p>91 188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784" table:style-name="ce30">
            <text:p>784<text:s/></text:p>
          </table:table-cell>
          <table:table-cell office:value-type="float" office:value="854" table:style-name="ce30">
            <text:p>854<text:s/></text:p>
          </table:table-cell>
          <table:table-cell office:value-type="float" office:value="146" table:style-name="ce30">
            <text:p>146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18556" table:style-name="ce30">
            <text:p>18 556<text:s/></text:p>
          </table:table-cell>
          <table:table-cell office:value-type="float" office:value="731" table:style-name="ce30">
            <text:p>73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005" table:style-name="ce30">
            <text:p>7 005<text:s/></text:p>
          </table:table-cell>
          <table:table-cell office:value-type="float" office:value="2107" table:style-name="ce30">
            <text:p>2 107<text:s/></text:p>
          </table:table-cell>
          <table:table-cell office:value-type="float" office:value="287" table:style-name="ce30">
            <text:p>287<text:s/></text:p>
          </table:table-cell>
          <table:table-cell office:value-type="float" office:value="427" table:style-name="ce30">
            <text:p>4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10089" table:style-name="ce30">
            <text:p>10 08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951282" table:style-name="ce48">
            <text:p>1 951 282<text:s/></text:p>
          </table:table-cell>
          <table:table-cell office:value-type="float" office:value="138689" table:style-name="ce30">
            <text:p>138 68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891" table:style-name="ce49">
            <text:p>1 89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2457" table:style-name="ce49">
            <text:p>32 457<text:s/></text:p>
          </table:table-cell>
          <table:table-cell office:value-type="float" office:value="10046770" table:style-name="ce30">
            <text:p>10 046 770<text:s/></text:p>
          </table:table-cell>
          <table:table-cell office:value-type="float" office:value="7096789" table:style-name="ce30">
            <text:p>7 096 789<text:s/></text:p>
          </table:table-cell>
          <table:table-cell office:value-type="float" office:value="2949981" table:style-name="ce30">
            <text:p>2 949 981<text:s/></text:p>
          </table:table-cell>
          <table:table-cell office:value-type="float" office:value="1662886" table:style-name="ce34">
            <text:p>1 662 886<text:s/></text:p>
          </table:table-cell>
          <table:table-cell office:value-type="float" office:value="11709656" table:style-name="ce30">
            <text:p>11 709 656<text:s/></text:p>
          </table:table-cell>
          <table:table-cell office:value-type="float" office:value="11882693" table:style-name="ce96">
            <text:p>11 882 693<text:s/></text:p>
          </table:table-cell>
          <table:table-cell office:value-type="float" office:value="13833975" table:style-name="ce51">
            <text:p>13 833 97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1</text:p>
          </table:table-cell>
          <table:table-cell office:value-type="string" table:style-name="ce40">
            <text:p>Pharmazeutische Erzeugnisse</text:p>
          </table:table-cell>
          <table:table-cell office:value-type="float" office:value="1080" table:style-name="ce41">
            <text:p>1 08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781" table:style-name="ce41">
            <text:p>8 78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5827" table:style-name="ce41">
            <text:p>165 82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534" table:style-name="ce41">
            <text:p>10 5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62" table:style-name="ce41">
            <text:p>462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113171" table:style-name="ce41">
            <text:p>113 171<text:s/></text:p>
          </table:table-cell>
          <table:table-cell office:value-type="float" office:value="8347" table:style-name="ce41">
            <text:p>8 34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08264" table:style-name="ce43">
            <text:p>308 264<text:s/></text:p>
          </table:table-cell>
          <table:table-cell office:value-type="float" office:value="44393" table:style-name="ce41">
            <text:p>44 393<text:s/></text:p>
          </table:table-cell>
          <table:table-cell office:value-type="float" office:value="84484" table:style-name="ce41">
            <text:p>84 48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127" table:style-name="ce45">
            <text:p>5 127<text:s/></text:p>
          </table:table-cell>
          <table:table-cell office:value-type="float" office:value="1126369" table:style-name="ce41">
            <text:p>1 126 369<text:s/></text:p>
          </table:table-cell>
          <table:table-cell office:value-type="float" office:value="636966" table:style-name="ce41">
            <text:p>636 966<text:s/></text:p>
          </table:table-cell>
          <table:table-cell office:value-type="float" office:value="489403" table:style-name="ce41">
            <text:p>489 403<text:s/></text:p>
          </table:table-cell>
          <table:table-cell office:value-type="float" office:value="1848817" table:style-name="ce42">
            <text:p>1 848 817<text:s/></text:p>
          </table:table-cell>
          <table:table-cell office:value-type="float" office:value="2975186" table:style-name="ce41">
            <text:p>2 975 186<text:s/></text:p>
          </table:table-cell>
          <table:table-cell office:value-type="float" office:value="3109190" table:style-name="ce95">
            <text:p>3 109 190<text:s/></text:p>
          </table:table-cell>
          <table:table-cell office:value-type="float" office:value="3417454" table:style-name="ce51">
            <text:p>3 417 45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2</text:p>
          </table:table-cell>
          <table:table-cell office:value-type="string" table:style-name="ce47">
            <text:p>Gummi- und Kunststoffwaren</text:p>
          </table:table-cell>
          <table:table-cell office:value-type="float" office:value="19060" table:style-name="ce30">
            <text:p>19 060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289" table:style-name="ce30">
            <text:p>289<text:s/></text:p>
          </table:table-cell>
          <table:table-cell office:value-type="float" office:value="3176" table:style-name="ce30">
            <text:p>3 176<text:s/></text:p>
          </table:table-cell>
          <table:table-cell office:value-type="float" office:value="166148" table:style-name="ce30">
            <text:p>166 148<text:s/></text:p>
          </table:table-cell>
          <table:table-cell office:value-type="float" office:value="8107" table:style-name="ce30">
            <text:p>8 107<text:s/></text:p>
          </table:table-cell>
          <table:table-cell office:value-type="float" office:value="30298" table:style-name="ce30">
            <text:p>30 298<text:s/></text:p>
          </table:table-cell>
          <table:table-cell office:value-type="float" office:value="9745" table:style-name="ce30">
            <text:p>9 745<text:s/></text:p>
          </table:table-cell>
          <table:table-cell office:value-type="float" office:value="12093" table:style-name="ce30">
            <text:p>12 093<text:s/></text:p>
          </table:table-cell>
          <table:table-cell office:value-type="float" office:value="1032" table:style-name="ce30">
            <text:p>1 032<text:s/></text:p>
          </table:table-cell>
          <table:table-cell office:value-type="float" office:value="17418" table:style-name="ce30">
            <text:p>17 418<text:s/></text:p>
          </table:table-cell>
          <table:table-cell office:value-type="float" office:value="13615" table:style-name="ce30">
            <text:p>13 615<text:s/></text:p>
          </table:table-cell>
          <table:table-cell office:value-type="float" office:value="226853" table:style-name="ce30">
            <text:p>226 853<text:s/></text:p>
          </table:table-cell>
          <table:table-cell office:value-type="float" office:value="14631" table:style-name="ce30">
            <text:p>14 631<text:s/></text:p>
          </table:table-cell>
          <table:table-cell office:value-type="float" office:value="7151" table:style-name="ce30">
            <text:p>7 151<text:s/></text:p>
          </table:table-cell>
          <table:table-cell office:value-type="float" office:value="13495" table:style-name="ce30">
            <text:p>13 495<text:s/></text:p>
          </table:table-cell>
          <table:table-cell office:value-type="float" office:value="11821" table:style-name="ce30">
            <text:p>11 821<text:s/></text:p>
          </table:table-cell>
          <table:table-cell office:value-type="float" office:value="102271" table:style-name="ce30">
            <text:p>102 271<text:s/></text:p>
          </table:table-cell>
          <table:table-cell office:value-type="float" office:value="99538" table:style-name="ce30">
            <text:p>99 538<text:s/></text:p>
          </table:table-cell>
          <table:table-cell office:value-type="float" office:value="74511" table:style-name="ce30">
            <text:p>74 511<text:s/></text:p>
          </table:table-cell>
          <table:table-cell office:value-type="float" office:value="70390" table:style-name="ce30">
            <text:p>70 390<text:s/></text:p>
          </table:table-cell>
          <table:table-cell office:value-type="float" office:value="46598" table:style-name="ce30">
            <text:p>46 59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217" table:style-name="ce30">
            <text:p>1 217<text:s/></text:p>
          </table:table-cell>
          <table:table-cell office:value-type="float" office:value="6895" table:style-name="ce30">
            <text:p>6 895<text:s/></text:p>
          </table:table-cell>
          <table:table-cell office:value-type="float" office:value="2300" table:style-name="ce30">
            <text:p>2 300<text:s/></text:p>
          </table:table-cell>
          <table:table-cell office:value-type="float" office:value="558495" table:style-name="ce30">
            <text:p>558 495<text:s/></text:p>
          </table:table-cell>
          <table:table-cell office:value-type="float" office:value="59150" table:style-name="ce30">
            <text:p>59 150<text:s/></text:p>
          </table:table-cell>
          <table:table-cell office:value-type="float" office:value="98950" table:style-name="ce30">
            <text:p>98 950<text:s/></text:p>
          </table:table-cell>
          <table:table-cell office:value-type="float" office:value="55141" table:style-name="ce30">
            <text:p>55 141<text:s/></text:p>
          </table:table-cell>
          <table:table-cell office:value-type="float" office:value="17192" table:style-name="ce30">
            <text:p>17 192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452" table:style-name="ce30">
            <text:p>452<text:s/></text:p>
          </table:table-cell>
          <table:table-cell office:value-type="float" office:value="5589" table:style-name="ce30">
            <text:p>5 589<text:s/></text:p>
          </table:table-cell>
          <table:table-cell office:value-type="float" office:value="294" table:style-name="ce30">
            <text:p>294<text:s/></text:p>
          </table:table-cell>
          <table:table-cell office:value-type="float" office:value="7713" table:style-name="ce30">
            <text:p>7 713<text:s/></text:p>
          </table:table-cell>
          <table:table-cell office:value-type="float" office:value="3285" table:style-name="ce30">
            <text:p>3 28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89" table:style-name="ce30">
            <text:p>689<text:s/></text:p>
          </table:table-cell>
          <table:table-cell office:value-type="float" office:value="6661" table:style-name="ce30">
            <text:p>6 661<text:s/></text:p>
          </table:table-cell>
          <table:table-cell office:value-type="float" office:value="4168" table:style-name="ce30">
            <text:p>4 168<text:s/></text:p>
          </table:table-cell>
          <table:table-cell office:value-type="float" office:value="4446" table:style-name="ce30">
            <text:p>4 446<text:s/></text:p>
          </table:table-cell>
          <table:table-cell office:value-type="float" office:value="2977" table:style-name="ce30">
            <text:p>2 977<text:s/></text:p>
          </table:table-cell>
          <table:table-cell office:value-type="float" office:value="888" table:style-name="ce30">
            <text:p>888<text:s/></text:p>
          </table:table-cell>
          <table:table-cell office:value-type="float" office:value="21884" table:style-name="ce30">
            <text:p>21 884<text:s/></text:p>
          </table:table-cell>
          <table:table-cell office:value-type="float" office:value="10248" table:style-name="ce30">
            <text:p>10 248<text:s/></text:p>
          </table:table-cell>
          <table:table-cell office:value-type="float" office:value="45844" table:style-name="ce30">
            <text:p>45 844<text:s/></text:p>
          </table:table-cell>
          <table:table-cell office:value-type="float" office:value="19734" table:style-name="ce30">
            <text:p>19 734<text:s/></text:p>
          </table:table-cell>
          <table:table-cell office:value-type="float" office:value="6848" table:style-name="ce30">
            <text:p>6 848<text:s/></text:p>
          </table:table-cell>
          <table:table-cell office:value-type="float" office:value="8369" table:style-name="ce30">
            <text:p>8 369<text:s/></text:p>
          </table:table-cell>
          <table:table-cell office:value-type="float" office:value="11008" table:style-name="ce30">
            <text:p>11 008<text:s/></text:p>
          </table:table-cell>
          <table:table-cell office:value-type="float" office:value="2519" table:style-name="ce30">
            <text:p>2 519<text:s/></text:p>
          </table:table-cell>
          <table:table-cell office:value-type="float" office:value="618" table:style-name="ce30">
            <text:p>618<text:s/></text:p>
          </table:table-cell>
          <table:table-cell office:value-type="float" office:value="33195" table:style-name="ce30">
            <text:p>33 195<text:s/></text:p>
          </table:table-cell>
          <table:table-cell office:value-type="float" office:value="5055" table:style-name="ce30">
            <text:p>5 055<text:s/></text:p>
          </table:table-cell>
          <table:table-cell office:value-type="float" office:value="1959" table:style-name="ce30">
            <text:p>1 959<text:s/></text:p>
          </table:table-cell>
          <table:table-cell office:value-type="float" office:value="73233" table:style-name="ce30">
            <text:p>73 233<text:s/></text:p>
          </table:table-cell>
          <table:table-cell office:value-type="float" office:value="12454" table:style-name="ce30">
            <text:p>12 454<text:s/></text:p>
          </table:table-cell>
          <table:table-cell office:value-type="float" office:value="2122" table:style-name="ce30">
            <text:p>2 122<text:s/></text:p>
          </table:table-cell>
          <table:table-cell office:value-type="float" office:value="2567" table:style-name="ce30">
            <text:p>2 567<text:s/></text:p>
          </table:table-cell>
          <table:table-cell office:value-type="float" office:value="2341" table:style-name="ce30">
            <text:p>2 341<text:s/></text:p>
          </table:table-cell>
          <table:table-cell office:value-type="float" office:value="13231" table:style-name="ce30">
            <text:p>13 231<text:s/></text:p>
          </table:table-cell>
          <table:table-cell office:value-type="float" office:value="9163" table:style-name="ce30">
            <text:p>9 16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067319" table:style-name="ce48">
            <text:p>2 067 319<text:s/></text:p>
          </table:table-cell>
          <table:table-cell office:value-type="float" office:value="35574" table:style-name="ce30">
            <text:p>35 57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65130" table:style-name="ce49">
            <text:p>165 13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4306" table:style-name="ce49">
            <text:p>-14 306<text:s/></text:p>
          </table:table-cell>
          <table:table-cell office:value-type="float" office:value="2983831" table:style-name="ce30">
            <text:p>2 983 831<text:s/></text:p>
          </table:table-cell>
          <table:table-cell office:value-type="float" office:value="2277019" table:style-name="ce30">
            <text:p>2 277 019<text:s/></text:p>
          </table:table-cell>
          <table:table-cell office:value-type="float" office:value="706812" table:style-name="ce30">
            <text:p>706 812<text:s/></text:p>
          </table:table-cell>
          <table:table-cell office:value-type="float" office:value="852836" table:style-name="ce34">
            <text:p>852 836<text:s/></text:p>
          </table:table-cell>
          <table:table-cell office:value-type="float" office:value="3836667" table:style-name="ce30">
            <text:p>3 836 667<text:s/></text:p>
          </table:table-cell>
          <table:table-cell office:value-type="float" office:value="4023065" table:style-name="ce96">
            <text:p>4 023 065<text:s/></text:p>
          </table:table-cell>
          <table:table-cell office:value-type="float" office:value="6090384" table:style-name="ce51">
            <text:p>6 090 38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3</text:p>
          </table:table-cell>
          <table:table-cell office:value-type="string" table:style-name="ce40">
            <text:p>Glas, Keramik, bearbeitete Steine und Erden</text:p>
          </table:table-cell>
          <table:table-cell office:value-type="float" office:value="8042" table:style-name="ce41">
            <text:p>8 0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03" table:style-name="ce41">
            <text:p>1 103<text:s/></text:p>
          </table:table-cell>
          <table:table-cell office:value-type="float" office:value="271" table:style-name="ce41">
            <text:p>271<text:s/></text:p>
          </table:table-cell>
          <table:table-cell office:value-type="float" office:value="42096" table:style-name="ce41">
            <text:p>42 096<text:s/></text:p>
          </table:table-cell>
          <table:table-cell office:value-type="float" office:value="807" table:style-name="ce41">
            <text:p>807<text:s/></text:p>
          </table:table-cell>
          <table:table-cell office:value-type="float" office:value="14028" table:style-name="ce41">
            <text:p>14 028<text:s/></text:p>
          </table:table-cell>
          <table:table-cell office:value-type="float" office:value="287" table:style-name="ce41">
            <text:p>28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742" table:style-name="ce41">
            <text:p>15 742<text:s/></text:p>
          </table:table-cell>
          <table:table-cell office:value-type="float" office:value="10557" table:style-name="ce41">
            <text:p>10 557<text:s/></text:p>
          </table:table-cell>
          <table:table-cell office:value-type="float" office:value="34298" table:style-name="ce41">
            <text:p>34 298<text:s/></text:p>
          </table:table-cell>
          <table:table-cell office:value-type="float" office:value="441501" table:style-name="ce41">
            <text:p>441 501<text:s/></text:p>
          </table:table-cell>
          <table:table-cell office:value-type="float" office:value="29236" table:style-name="ce41">
            <text:p>29 236<text:s/></text:p>
          </table:table-cell>
          <table:table-cell office:value-type="float" office:value="35836" table:style-name="ce41">
            <text:p>35 836<text:s/></text:p>
          </table:table-cell>
          <table:table-cell office:value-type="float" office:value="10558" table:style-name="ce41">
            <text:p>10 558<text:s/></text:p>
          </table:table-cell>
          <table:table-cell office:value-type="float" office:value="29689" table:style-name="ce41">
            <text:p>29 689<text:s/></text:p>
          </table:table-cell>
          <table:table-cell office:value-type="float" office:value="16806" table:style-name="ce41">
            <text:p>16 806<text:s/></text:p>
          </table:table-cell>
          <table:table-cell office:value-type="float" office:value="24967" table:style-name="ce41">
            <text:p>24 967<text:s/></text:p>
          </table:table-cell>
          <table:table-cell office:value-type="float" office:value="12440" table:style-name="ce41">
            <text:p>12 440<text:s/></text:p>
          </table:table-cell>
          <table:table-cell office:value-type="float" office:value="10165" table:style-name="ce41">
            <text:p>10 165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3075" table:style-name="ce41">
            <text:p>3 075<text:s/></text:p>
          </table:table-cell>
          <table:table-cell office:value-type="float" office:value="9527" table:style-name="ce41">
            <text:p>9 527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2746523" table:style-name="ce41">
            <text:p>2 746 523<text:s/></text:p>
          </table:table-cell>
          <table:table-cell office:value-type="float" office:value="14851" table:style-name="ce41">
            <text:p>14 851<text:s/></text:p>
          </table:table-cell>
          <table:table-cell office:value-type="float" office:value="4542" table:style-name="ce41">
            <text:p>4 5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575" table:style-name="ce41">
            <text:p>25 57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9" table:style-name="ce41">
            <text:p>20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3614" table:style-name="ce41">
            <text:p>3 614<text:s/></text:p>
          </table:table-cell>
          <table:table-cell office:value-type="float" office:value="151918" table:style-name="ce41">
            <text:p>151 918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2112" table:style-name="ce41">
            <text:p>12 112<text:s/></text:p>
          </table:table-cell>
          <table:table-cell office:value-type="float" office:value="4618" table:style-name="ce41">
            <text:p>4 61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57" table:style-name="ce41">
            <text:p>1 75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4" table:style-name="ce41">
            <text:p>25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910" table:style-name="ce41">
            <text:p>22 910<text:s/></text:p>
          </table:table-cell>
          <table:table-cell office:value-type="float" office:value="56826" table:style-name="ce41">
            <text:p>56 82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627" table:style-name="ce41">
            <text:p>5 62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802633" table:style-name="ce43">
            <text:p>3 802 633<text:s/></text:p>
          </table:table-cell>
          <table:table-cell office:value-type="float" office:value="89784" table:style-name="ce41">
            <text:p>89 7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12915" table:style-name="ce45">
            <text:p>412 91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5719" table:style-name="ce45">
            <text:p>15 719<text:s/></text:p>
          </table:table-cell>
          <table:table-cell office:value-type="float" office:value="1150800" table:style-name="ce41">
            <text:p>1 150 800<text:s/></text:p>
          </table:table-cell>
          <table:table-cell office:value-type="float" office:value="879046" table:style-name="ce41">
            <text:p>879 046<text:s/></text:p>
          </table:table-cell>
          <table:table-cell office:value-type="float" office:value="271754" table:style-name="ce41">
            <text:p>271 754<text:s/></text:p>
          </table:table-cell>
          <table:table-cell office:value-type="float" office:value="802796" table:style-name="ce42">
            <text:p>802 796<text:s/></text:p>
          </table:table-cell>
          <table:table-cell office:value-type="float" office:value="1953596" table:style-name="ce41">
            <text:p>1 953 596<text:s/></text:p>
          </table:table-cell>
          <table:table-cell office:value-type="float" office:value="2472014" table:style-name="ce95">
            <text:p>2 472 014<text:s/></text:p>
          </table:table-cell>
          <table:table-cell office:value-type="float" office:value="6274647" table:style-name="ce51">
            <text:p>6 274 647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4</text:p>
          </table:table-cell>
          <table:table-cell office:value-type="string" table:style-name="ce47">
            <text:p>Metalle und Halbzeug daraus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766" table:style-name="ce30">
            <text:p>5 766<text:s/></text:p>
          </table:table-cell>
          <table:table-cell office:value-type="float" office:value="1985" table:style-name="ce30">
            <text:p>1 98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734" table:style-name="ce30">
            <text:p>4 734<text:s/></text:p>
          </table:table-cell>
          <table:table-cell office:value-type="float" office:value="3575" table:style-name="ce30">
            <text:p>3 575<text:s/></text:p>
          </table:table-cell>
          <table:table-cell office:value-type="float" office:value="691" table:style-name="ce30">
            <text:p>69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585" table:style-name="ce30">
            <text:p>16 585<text:s/></text:p>
          </table:table-cell>
          <table:table-cell office:value-type="float" office:value="19020" table:style-name="ce30">
            <text:p>19 020<text:s/></text:p>
          </table:table-cell>
          <table:table-cell office:value-type="float" office:value="2650405" table:style-name="ce30">
            <text:p>2 650 405<text:s/></text:p>
          </table:table-cell>
          <table:table-cell office:value-type="float" office:value="859545" table:style-name="ce30">
            <text:p>859 545<text:s/></text:p>
          </table:table-cell>
          <table:table-cell office:value-type="float" office:value="7670" table:style-name="ce30">
            <text:p>7 670<text:s/></text:p>
          </table:table-cell>
          <table:table-cell office:value-type="float" office:value="231886" table:style-name="ce30">
            <text:p>231 886<text:s/></text:p>
          </table:table-cell>
          <table:table-cell office:value-type="float" office:value="529605" table:style-name="ce30">
            <text:p>529 605<text:s/></text:p>
          </table:table-cell>
          <table:table-cell office:value-type="float" office:value="253945" table:style-name="ce30">
            <text:p>253 945<text:s/></text:p>
          </table:table-cell>
          <table:table-cell office:value-type="float" office:value="91865" table:style-name="ce30">
            <text:p>91 865<text:s/></text:p>
          </table:table-cell>
          <table:table-cell office:value-type="float" office:value="129422" table:style-name="ce30">
            <text:p>129 422<text:s/></text:p>
          </table:table-cell>
          <table:table-cell office:value-type="float" office:value="19449" table:style-name="ce30">
            <text:p>19 449<text:s/></text:p>
          </table:table-cell>
          <table:table-cell office:value-type="float" office:value="4704" table:style-name="ce30">
            <text:p>4 704<text:s/></text:p>
          </table:table-cell>
          <table:table-cell office:value-type="float" office:value="4759" table:style-name="ce30">
            <text:p>4 759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36855" table:style-name="ce30">
            <text:p>336 855<text:s/></text:p>
          </table:table-cell>
          <table:table-cell office:value-type="float" office:value="2391" table:style-name="ce30">
            <text:p>2 39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80" table:style-name="ce30">
            <text:p>28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69" table:style-name="ce30">
            <text:p>1 16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494" table:style-name="ce30">
            <text:p>5 49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2" table:style-name="ce30">
            <text:p>26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45" table:style-name="ce30">
            <text:p>1 34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183473" table:style-name="ce48">
            <text:p>5 183 473<text:s/></text:p>
          </table:table-cell>
          <table:table-cell office:value-type="float" office:value="214" table:style-name="ce30">
            <text:p>2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77088" table:style-name="ce49">
            <text:p>277 088<text:s/></text:p>
          </table:table-cell>
          <table:table-cell office:value-type="float" office:value="-233312" table:style-name="ce49">
            <text:p>-233 312<text:s/></text:p>
          </table:table-cell>
          <table:table-cell office:value-type="float" office:value="55420" table:style-name="ce49">
            <text:p>55 420<text:s/></text:p>
          </table:table-cell>
          <table:table-cell office:value-type="float" office:value="9190743" table:style-name="ce30">
            <text:p>9 190 743<text:s/></text:p>
          </table:table-cell>
          <table:table-cell office:value-type="float" office:value="7043949" table:style-name="ce30">
            <text:p>7 043 949<text:s/></text:p>
          </table:table-cell>
          <table:table-cell office:value-type="float" office:value="2146794" table:style-name="ce30">
            <text:p>2 146 794<text:s/></text:p>
          </table:table-cell>
          <table:table-cell office:value-type="float" office:value="2469586" table:style-name="ce34">
            <text:p>2 469 586<text:s/></text:p>
          </table:table-cell>
          <table:table-cell office:value-type="float" office:value="11660329" table:style-name="ce30">
            <text:p>11 660 329<text:s/></text:p>
          </table:table-cell>
          <table:table-cell office:value-type="float" office:value="11759739" table:style-name="ce96">
            <text:p>11 759 739<text:s/></text:p>
          </table:table-cell>
          <table:table-cell office:value-type="float" office:value="16943212" table:style-name="ce51">
            <text:p>16 943 21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5</text:p>
          </table:table-cell>
          <table:table-cell office:value-type="string" table:style-name="ce40">
            <text:p>Metallerzeugnisse</text:p>
          </table:table-cell>
          <table:table-cell office:value-type="float" office:value="3842" table:style-name="ce41">
            <text:p>3 842<text:s/></text:p>
          </table:table-cell>
          <table:table-cell office:value-type="float" office:value="668" table:style-name="ce41">
            <text:p>668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7567" table:style-name="ce41">
            <text:p>7 567<text:s/></text:p>
          </table:table-cell>
          <table:table-cell office:value-type="float" office:value="45037" table:style-name="ce41">
            <text:p>45 037<text:s/></text:p>
          </table:table-cell>
          <table:table-cell office:value-type="float" office:value="2448" table:style-name="ce41">
            <text:p>2 448<text:s/></text:p>
          </table:table-cell>
          <table:table-cell office:value-type="float" office:value="27708" table:style-name="ce41">
            <text:p>27 70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6" table:style-name="ce41">
            <text:p>246<text:s/></text:p>
          </table:table-cell>
          <table:table-cell office:value-type="float" office:value="6870" table:style-name="ce41">
            <text:p>6 8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303" table:style-name="ce41">
            <text:p>27 303<text:s/></text:p>
          </table:table-cell>
          <table:table-cell office:value-type="float" office:value="35421" table:style-name="ce41">
            <text:p>35 421<text:s/></text:p>
          </table:table-cell>
          <table:table-cell office:value-type="float" office:value="339985" table:style-name="ce41">
            <text:p>339 985<text:s/></text:p>
          </table:table-cell>
          <table:table-cell office:value-type="float" office:value="1983531" table:style-name="ce41">
            <text:p>1 983 531<text:s/></text:p>
          </table:table-cell>
          <table:table-cell office:value-type="float" office:value="80639" table:style-name="ce41">
            <text:p>80 639<text:s/></text:p>
          </table:table-cell>
          <table:table-cell office:value-type="float" office:value="348602" table:style-name="ce41">
            <text:p>348 602<text:s/></text:p>
          </table:table-cell>
          <table:table-cell office:value-type="float" office:value="1428191" table:style-name="ce41">
            <text:p>1 428 191<text:s/></text:p>
          </table:table-cell>
          <table:table-cell office:value-type="float" office:value="214961" table:style-name="ce41">
            <text:p>214 961<text:s/></text:p>
          </table:table-cell>
          <table:table-cell office:value-type="float" office:value="378322" table:style-name="ce41">
            <text:p>378 322<text:s/></text:p>
          </table:table-cell>
          <table:table-cell office:value-type="float" office:value="89915" table:style-name="ce41">
            <text:p>89 915<text:s/></text:p>
          </table:table-cell>
          <table:table-cell office:value-type="float" office:value="200249" table:style-name="ce41">
            <text:p>200 249<text:s/></text:p>
          </table:table-cell>
          <table:table-cell office:value-type="float" office:value="196" table:style-name="ce41">
            <text:p>196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841021" table:style-name="ce41">
            <text:p>841 021<text:s/></text:p>
          </table:table-cell>
          <table:table-cell office:value-type="float" office:value="188613" table:style-name="ce41">
            <text:p>188 613<text:s/></text:p>
          </table:table-cell>
          <table:table-cell office:value-type="float" office:value="47521" table:style-name="ce41">
            <text:p>47 521<text:s/></text:p>
          </table:table-cell>
          <table:table-cell office:value-type="float" office:value="4554" table:style-name="ce41">
            <text:p>4 554<text:s/></text:p>
          </table:table-cell>
          <table:table-cell office:value-type="float" office:value="21212" table:style-name="ce41">
            <text:p>21 212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453" table:style-name="ce41">
            <text:p>8 453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19695" table:style-name="ce41">
            <text:p>19 695<text:s/></text:p>
          </table:table-cell>
          <table:table-cell office:value-type="float" office:value="1016" table:style-name="ce41">
            <text:p>1 0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701" table:style-name="ce41">
            <text:p>7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8019" table:style-name="ce41">
            <text:p>8 019<text:s/></text:p>
          </table:table-cell>
          <table:table-cell office:value-type="float" office:value="1402" table:style-name="ce41">
            <text:p>1 402<text:s/></text:p>
          </table:table-cell>
          <table:table-cell office:value-type="float" office:value="37409" table:style-name="ce41">
            <text:p>37 409<text:s/></text:p>
          </table:table-cell>
          <table:table-cell office:value-type="float" office:value="8320" table:style-name="ce41">
            <text:p>8 320<text:s/></text:p>
          </table:table-cell>
          <table:table-cell office:value-type="float" office:value="458" table:style-name="ce41">
            <text:p>458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6" table:style-name="ce41">
            <text:p>316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998" table:style-name="ce41">
            <text:p>998<text:s/></text:p>
          </table:table-cell>
          <table:table-cell office:value-type="float" office:value="2711" table:style-name="ce41">
            <text:p>2 711<text:s/></text:p>
          </table:table-cell>
          <table:table-cell office:value-type="float" office:value="351" table:style-name="ce41">
            <text:p>35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755" table:style-name="ce41">
            <text:p>1 755<text:s/></text:p>
          </table:table-cell>
          <table:table-cell office:value-type="float" office:value="929" table:style-name="ce41">
            <text:p>929<text:s/></text:p>
          </table:table-cell>
          <table:table-cell office:value-type="float" office:value="879" table:style-name="ce41">
            <text:p>87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05" table:style-name="ce41">
            <text:p>1 70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420374" table:style-name="ce43">
            <text:p>6 420 374<text:s/></text:p>
          </table:table-cell>
          <table:table-cell office:value-type="float" office:value="20132" table:style-name="ce41">
            <text:p>20 13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63065" table:style-name="ce45">
            <text:p>663 06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6912" table:style-name="ce45">
            <text:p>-6 912<text:s/></text:p>
          </table:table-cell>
          <table:table-cell office:value-type="float" office:value="5494870" table:style-name="ce41">
            <text:p>5 494 870<text:s/></text:p>
          </table:table-cell>
          <table:table-cell office:value-type="float" office:value="4159178" table:style-name="ce41">
            <text:p>4 159 178<text:s/></text:p>
          </table:table-cell>
          <table:table-cell office:value-type="float" office:value="1335692" table:style-name="ce41">
            <text:p>1 335 692<text:s/></text:p>
          </table:table-cell>
          <table:table-cell office:value-type="float" office:value="1778467" table:style-name="ce42">
            <text:p>1 778 467<text:s/></text:p>
          </table:table-cell>
          <table:table-cell office:value-type="float" office:value="7273337" table:style-name="ce41">
            <text:p>7 273 337<text:s/></text:p>
          </table:table-cell>
          <table:table-cell office:value-type="float" office:value="7949622" table:style-name="ce95">
            <text:p>7 949 622<text:s/></text:p>
          </table:table-cell>
          <table:table-cell office:value-type="float" office:value="14369996" table:style-name="ce51">
            <text:p>14 369 996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6</text:p>
          </table:table-cell>
          <table:table-cell office:value-type="string" table:style-name="ce47">
            <text:p>EDV-Geräte, elektronische und optische Erzeugniss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14" table:style-name="ce30">
            <text:p>2 3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59" table:style-name="ce30">
            <text:p>85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120" table:style-name="ce30">
            <text:p>8 120<text:s/></text:p>
          </table:table-cell>
          <table:table-cell office:value-type="float" office:value="423532" table:style-name="ce30">
            <text:p>423 532<text:s/></text:p>
          </table:table-cell>
          <table:table-cell office:value-type="float" office:value="226318" table:style-name="ce30">
            <text:p>226 318<text:s/></text:p>
          </table:table-cell>
          <table:table-cell office:value-type="float" office:value="50707" table:style-name="ce30">
            <text:p>50 707<text:s/></text:p>
          </table:table-cell>
          <table:table-cell office:value-type="float" office:value="30390" table:style-name="ce30">
            <text:p>30 390<text:s/></text:p>
          </table:table-cell>
          <table:table-cell office:value-type="float" office:value="9316" table:style-name="ce30">
            <text:p>9 316<text:s/></text:p>
          </table:table-cell>
          <table:table-cell office:value-type="float" office:value="11356" table:style-name="ce30">
            <text:p>11 356<text:s/></text:p>
          </table:table-cell>
          <table:table-cell office:value-type="float" office:value="36294" table:style-name="ce30">
            <text:p>36 294<text:s/></text:p>
          </table:table-cell>
          <table:table-cell office:value-type="float" office:value="1588" table:style-name="ce30">
            <text:p>1 588<text:s/></text:p>
          </table:table-cell>
          <table:table-cell office:value-type="float" office:value="1328" table:style-name="ce30">
            <text:p>1 32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887" table:style-name="ce30">
            <text:p>26 887<text:s/></text:p>
          </table:table-cell>
          <table:table-cell office:value-type="float" office:value="3997" table:style-name="ce30">
            <text:p>3 997<text:s/></text:p>
          </table:table-cell>
          <table:table-cell office:value-type="float" office:value="10007" table:style-name="ce30">
            <text:p>10 00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529" table:style-name="ce30">
            <text:p>19 529<text:s/></text:p>
          </table:table-cell>
          <table:table-cell office:value-type="float" office:value="16581" table:style-name="ce30">
            <text:p>16 581<text:s/></text:p>
          </table:table-cell>
          <table:table-cell office:value-type="float" office:value="24936" table:style-name="ce30">
            <text:p>24 93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9278" table:style-name="ce30">
            <text:p>29 278<text:s/></text:p>
          </table:table-cell>
          <table:table-cell office:value-type="float" office:value="7301" table:style-name="ce30">
            <text:p>7 30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97" table:style-name="ce30">
            <text:p>9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59" table:style-name="ce30">
            <text:p>65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206" table:style-name="ce30">
            <text:p>19 20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746" table:style-name="ce30">
            <text:p>5 74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66351" table:style-name="ce48">
            <text:p>966 351<text:s/></text:p>
          </table:table-cell>
          <table:table-cell office:value-type="float" office:value="64014" table:style-name="ce30">
            <text:p>64 014<text:s/></text:p>
          </table:table-cell>
          <table:table-cell office:value-type="float" office:value="11567" table:style-name="ce30">
            <text:p>11 56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97253" table:style-name="ce49">
            <text:p>397 25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3454" table:style-name="ce49">
            <text:p>13 454<text:s/></text:p>
          </table:table-cell>
          <table:table-cell office:value-type="float" office:value="2302740" table:style-name="ce30">
            <text:p>2 302 740<text:s/></text:p>
          </table:table-cell>
          <table:table-cell office:value-type="float" office:value="1463283" table:style-name="ce30">
            <text:p>1 463 283<text:s/></text:p>
          </table:table-cell>
          <table:table-cell office:value-type="float" office:value="839457" table:style-name="ce30">
            <text:p>839 457<text:s/></text:p>
          </table:table-cell>
          <table:table-cell office:value-type="float" office:value="4228669" table:style-name="ce34">
            <text:p>4 228 669<text:s/></text:p>
          </table:table-cell>
          <table:table-cell office:value-type="float" office:value="6531409" table:style-name="ce30">
            <text:p>6 531 409<text:s/></text:p>
          </table:table-cell>
          <table:table-cell office:value-type="float" office:value="7017697" table:style-name="ce96">
            <text:p>7 017 697<text:s/></text:p>
          </table:table-cell>
          <table:table-cell office:value-type="float" office:value="7984048" table:style-name="ce51">
            <text:p>7 984 04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7</text:p>
          </table:table-cell>
          <table:table-cell office:value-type="string" table:style-name="ce40">
            <text:p>Elektrische Ausrüstungen</text:p>
          </table:table-cell>
          <table:table-cell office:value-type="float" office:value="652" table:style-name="ce41">
            <text:p>6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47" table:style-name="ce41">
            <text:p>74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045" table:style-name="ce41">
            <text:p>5 045<text:s/></text:p>
          </table:table-cell>
          <table:table-cell office:value-type="float" office:value="5897" table:style-name="ce41">
            <text:p>5 897<text:s/></text:p>
          </table:table-cell>
          <table:table-cell office:value-type="float" office:value="23766" table:style-name="ce41">
            <text:p>23 766<text:s/></text:p>
          </table:table-cell>
          <table:table-cell office:value-type="float" office:value="347215" table:style-name="ce41">
            <text:p>347 215<text:s/></text:p>
          </table:table-cell>
          <table:table-cell office:value-type="float" office:value="122217" table:style-name="ce41">
            <text:p>122 217<text:s/></text:p>
          </table:table-cell>
          <table:table-cell office:value-type="float" office:value="78444" table:style-name="ce41">
            <text:p>78 444<text:s/></text:p>
          </table:table-cell>
          <table:table-cell office:value-type="float" office:value="26984" table:style-name="ce41">
            <text:p>26 984<text:s/></text:p>
          </table:table-cell>
          <table:table-cell office:value-type="float" office:value="9887" table:style-name="ce41">
            <text:p>9 887<text:s/></text:p>
          </table:table-cell>
          <table:table-cell office:value-type="float" office:value="81883" table:style-name="ce41">
            <text:p>81 883<text:s/></text:p>
          </table:table-cell>
          <table:table-cell office:value-type="float" office:value="18386" table:style-name="ce41">
            <text:p>18 38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81533" table:style-name="ce41">
            <text:p>281 533<text:s/></text:p>
          </table:table-cell>
          <table:table-cell office:value-type="float" office:value="3628" table:style-name="ce41">
            <text:p>3 6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558" table:style-name="ce41">
            <text:p>7 558<text:s/></text:p>
          </table:table-cell>
          <table:table-cell office:value-type="float" office:value="7719" table:style-name="ce41">
            <text:p>7 7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199" table:style-name="ce41">
            <text:p>17 199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484" table:style-name="ce41">
            <text:p>4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5" table:style-name="ce41">
            <text:p>335<text:s/></text:p>
          </table:table-cell>
          <table:table-cell office:value-type="float" office:value="2254" table:style-name="ce41">
            <text:p>2 254<text:s/></text:p>
          </table:table-cell>
          <table:table-cell office:value-type="float" office:value="228" table:style-name="ce41">
            <text:p>228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117" table:style-name="ce41">
            <text:p>4 117<text:s/></text:p>
          </table:table-cell>
          <table:table-cell office:value-type="float" office:value="6186" table:style-name="ce41">
            <text:p>6 18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52671" table:style-name="ce43">
            <text:p>1 052 671<text:s/></text:p>
          </table:table-cell>
          <table:table-cell office:value-type="float" office:value="153245" table:style-name="ce41">
            <text:p>153 24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73631" table:style-name="ce45">
            <text:p>1 073 63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43101" table:style-name="ce45">
            <text:p>-43 101<text:s/></text:p>
          </table:table-cell>
          <table:table-cell office:value-type="float" office:value="5590622" table:style-name="ce41">
            <text:p>5 590 622<text:s/></text:p>
          </table:table-cell>
          <table:table-cell office:value-type="float" office:value="3863871" table:style-name="ce41">
            <text:p>3 863 871<text:s/></text:p>
          </table:table-cell>
          <table:table-cell office:value-type="float" office:value="1726751" table:style-name="ce41">
            <text:p>1 726 751<text:s/></text:p>
          </table:table-cell>
          <table:table-cell office:value-type="float" office:value="2665577" table:style-name="ce42">
            <text:p>2 665 577<text:s/></text:p>
          </table:table-cell>
          <table:table-cell office:value-type="float" office:value="8256199" table:style-name="ce41">
            <text:p>8 256 199<text:s/></text:p>
          </table:table-cell>
          <table:table-cell office:value-type="float" office:value="9439974" table:style-name="ce95">
            <text:p>9 439 974<text:s/></text:p>
          </table:table-cell>
          <table:table-cell office:value-type="float" office:value="10492645" table:style-name="ce51">
            <text:p>10 492 645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8</text:p>
          </table:table-cell>
          <table:table-cell office:value-type="string" table:style-name="ce47">
            <text:p>Maschinen</text:p>
          </table:table-cell>
          <table:table-cell office:value-type="float" office:value="613" table:style-name="ce30">
            <text:p>61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16330" table:style-name="ce30">
            <text:p>16 330<text:s/></text:p>
          </table:table-cell>
          <table:table-cell office:value-type="float" office:value="1126" table:style-name="ce30">
            <text:p>1 126<text:s/></text:p>
          </table:table-cell>
          <table:table-cell office:value-type="float" office:value="6747" table:style-name="ce30">
            <text:p>6 747<text:s/></text:p>
          </table:table-cell>
          <table:table-cell office:value-type="float" office:value="6991" table:style-name="ce30">
            <text:p>6 99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80" table:style-name="ce30">
            <text:p>280<text:s/></text:p>
          </table:table-cell>
          <table:table-cell office:value-type="float" office:value="5151" table:style-name="ce30">
            <text:p>5 151<text:s/></text:p>
          </table:table-cell>
          <table:table-cell office:value-type="float" office:value="424" table:style-name="ce30">
            <text:p>424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2650" table:style-name="ce30">
            <text:p>12 6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01" table:style-name="ce30">
            <text:p>4 801<text:s/></text:p>
          </table:table-cell>
          <table:table-cell office:value-type="float" office:value="10598" table:style-name="ce30">
            <text:p>10 598<text:s/></text:p>
          </table:table-cell>
          <table:table-cell office:value-type="float" office:value="775639" table:style-name="ce30">
            <text:p>775 639<text:s/></text:p>
          </table:table-cell>
          <table:table-cell office:value-type="float" office:value="175342" table:style-name="ce30">
            <text:p>175 342<text:s/></text:p>
          </table:table-cell>
          <table:table-cell office:value-type="float" office:value="11874" table:style-name="ce30">
            <text:p>11 874<text:s/></text:p>
          </table:table-cell>
          <table:table-cell office:value-type="float" office:value="7663" table:style-name="ce30">
            <text:p>7 663<text:s/></text:p>
          </table:table-cell>
          <table:table-cell office:value-type="float" office:value="72459" table:style-name="ce30">
            <text:p>72 459<text:s/></text:p>
          </table:table-cell>
          <table:table-cell office:value-type="float" office:value="463" table:style-name="ce30">
            <text:p>46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117" table:style-name="ce30">
            <text:p>4 117<text:s/></text:p>
          </table:table-cell>
          <table:table-cell office:value-type="float" office:value="81894" table:style-name="ce30">
            <text:p>81 894<text:s/></text:p>
          </table:table-cell>
          <table:table-cell office:value-type="float" office:value="12152" table:style-name="ce30">
            <text:p>12 152<text:s/></text:p>
          </table:table-cell>
          <table:table-cell office:value-type="float" office:value="4986" table:style-name="ce30">
            <text:p>4 98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37" table:style-name="ce30">
            <text:p>63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7284" table:style-name="ce30">
            <text:p>7 28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2271" table:style-name="ce30">
            <text:p>62 271<text:s/></text:p>
          </table:table-cell>
          <table:table-cell office:value-type="float" office:value="342" table:style-name="ce30">
            <text:p>34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287" table:style-name="ce30">
            <text:p>7 287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88" table:style-name="ce30">
            <text:p>68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91135" table:style-name="ce48">
            <text:p>1 291 135<text:s/></text:p>
          </table:table-cell>
          <table:table-cell office:value-type="float" office:value="28620" table:style-name="ce30">
            <text:p>28 6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109656" table:style-name="ce49">
            <text:p>3 109 65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80381" table:style-name="ce49">
            <text:p>-80 381<text:s/></text:p>
          </table:table-cell>
          <table:table-cell office:value-type="float" office:value="11610858" table:style-name="ce30">
            <text:p>11 610 858<text:s/></text:p>
          </table:table-cell>
          <table:table-cell office:value-type="float" office:value="8094703" table:style-name="ce30">
            <text:p>8 094 703<text:s/></text:p>
          </table:table-cell>
          <table:table-cell office:value-type="float" office:value="3516155" table:style-name="ce30">
            <text:p>3 516 155<text:s/></text:p>
          </table:table-cell>
          <table:table-cell office:value-type="float" office:value="7497389" table:style-name="ce34">
            <text:p>7 497 389<text:s/></text:p>
          </table:table-cell>
          <table:table-cell office:value-type="float" office:value="19108247" table:style-name="ce30">
            <text:p>19 108 247<text:s/></text:p>
          </table:table-cell>
          <table:table-cell office:value-type="float" office:value="22166142" table:style-name="ce96">
            <text:p>22 166 142<text:s/></text:p>
          </table:table-cell>
          <table:table-cell office:value-type="float" office:value="23457277" table:style-name="ce51">
            <text:p>23 457 277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9</text:p>
          </table:table-cell>
          <table:table-cell office:value-type="string" table:style-name="ce40">
            <text:p>Kraftwagen und Kraftwagenteile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325" table:style-name="ce41">
            <text:p>6 325<text:s/></text:p>
          </table:table-cell>
          <table:table-cell office:value-type="float" office:value="90033" table:style-name="ce41">
            <text:p>90 033<text:s/></text:p>
          </table:table-cell>
          <table:table-cell office:value-type="float" office:value="1674627" table:style-name="ce41">
            <text:p>1 674 627<text:s/></text:p>
          </table:table-cell>
          <table:table-cell office:value-type="float" office:value="32671" table:style-name="ce41">
            <text:p>32 671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658" table:style-name="ce41">
            <text:p>13 6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251" table:style-name="ce41">
            <text:p>6 2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41" table:style-name="ce41">
            <text:p>44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8" table:style-name="ce41">
            <text:p>158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824394" table:style-name="ce43">
            <text:p>1 824 394<text:s/></text:p>
          </table:table-cell>
          <table:table-cell office:value-type="float" office:value="52131" table:style-name="ce41">
            <text:p>52 13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23889" table:style-name="ce45">
            <text:p>123 88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50203" table:style-name="ce45">
            <text:p>-50 203<text:s/></text:p>
          </table:table-cell>
          <table:table-cell office:value-type="float" office:value="11324107" table:style-name="ce41">
            <text:p>11 324 107<text:s/></text:p>
          </table:table-cell>
          <table:table-cell office:value-type="float" office:value="8613960" table:style-name="ce41">
            <text:p>8 613 960<text:s/></text:p>
          </table:table-cell>
          <table:table-cell office:value-type="float" office:value="2710147" table:style-name="ce41">
            <text:p>2 710 147<text:s/></text:p>
          </table:table-cell>
          <table:table-cell office:value-type="float" office:value="4058984" table:style-name="ce42">
            <text:p>4 058 984<text:s/></text:p>
          </table:table-cell>
          <table:table-cell office:value-type="float" office:value="15383091" table:style-name="ce41">
            <text:p>15 383 091<text:s/></text:p>
          </table:table-cell>
          <table:table-cell office:value-type="float" office:value="15508908" table:style-name="ce95">
            <text:p>15 508 908<text:s/></text:p>
          </table:table-cell>
          <table:table-cell office:value-type="float" office:value="17333302" table:style-name="ce51">
            <text:p>17 333 30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30</text:p>
          </table:table-cell>
          <table:table-cell office:value-type="string" table:style-name="ce47">
            <text:p>Sonstige Fahrzeug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88253" table:style-name="ce30">
            <text:p>288 25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8945" table:style-name="ce30">
            <text:p>58 94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685" table:style-name="ce30">
            <text:p>9 685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29579" table:style-name="ce30">
            <text:p>29 57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19" table:style-name="ce30">
            <text:p>6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87278" table:style-name="ce48">
            <text:p>387 278<text:s/></text:p>
          </table:table-cell>
          <table:table-cell office:value-type="float" office:value="108059" table:style-name="ce30">
            <text:p>108 059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07798" table:style-name="ce49">
            <text:p>407 79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8872" table:style-name="ce49">
            <text:p>38 872<text:s/></text:p>
          </table:table-cell>
          <table:table-cell office:value-type="float" office:value="2555167" table:style-name="ce30">
            <text:p>2 555 167<text:s/></text:p>
          </table:table-cell>
          <table:table-cell office:value-type="float" office:value="2035030" table:style-name="ce30">
            <text:p>2 035 030<text:s/></text:p>
          </table:table-cell>
          <table:table-cell office:value-type="float" office:value="520137" table:style-name="ce30">
            <text:p>520 137<text:s/></text:p>
          </table:table-cell>
          <table:table-cell office:value-type="float" office:value="1647638" table:style-name="ce34">
            <text:p>1 647 638<text:s/></text:p>
          </table:table-cell>
          <table:table-cell office:value-type="float" office:value="4202805" table:style-name="ce30">
            <text:p>4 202 805<text:s/></text:p>
          </table:table-cell>
          <table:table-cell office:value-type="float" office:value="4757585" table:style-name="ce96">
            <text:p>4 757 585<text:s/></text:p>
          </table:table-cell>
          <table:table-cell office:value-type="float" office:value="5144863" table:style-name="ce51">
            <text:p>5 144 86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1–32<text:s/></text:p>
          </table:table-cell>
          <table:table-cell office:value-type="string" table:style-name="ce40">
            <text:p>Möbel, Waren a. n. g.</text:p>
          </table:table-cell>
          <table:table-cell office:value-type="float" office:value="286" table:style-name="ce41">
            <text:p>286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310" table:style-name="ce41">
            <text:p>310<text:s/></text:p>
          </table:table-cell>
          <table:table-cell office:value-type="float" office:value="1148" table:style-name="ce41">
            <text:p>1 148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83" table:style-name="ce41">
            <text:p>28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280" table:style-name="ce41">
            <text:p>3 280<text:s/></text:p>
          </table:table-cell>
          <table:table-cell office:value-type="float" office:value="3530" table:style-name="ce41">
            <text:p>3 5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773" table:style-name="ce41">
            <text:p>4 773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3421" table:style-name="ce41">
            <text:p>3 421<text:s/></text:p>
          </table:table-cell>
          <table:table-cell office:value-type="float" office:value="15773" table:style-name="ce41">
            <text:p>15 773<text:s/></text:p>
          </table:table-cell>
          <table:table-cell office:value-type="float" office:value="259" table:style-name="ce41">
            <text:p>259<text:s/></text:p>
          </table:table-cell>
          <table:table-cell office:value-type="float" office:value="662" table:style-name="ce41">
            <text:p>662<text:s/></text:p>
          </table:table-cell>
          <table:table-cell office:value-type="float" office:value="1604" table:style-name="ce41">
            <text:p>1 604<text:s/></text:p>
          </table:table-cell>
          <table:table-cell office:value-type="float" office:value="2349" table:style-name="ce41">
            <text:p>2 349<text:s/></text:p>
          </table:table-cell>
          <table:table-cell office:value-type="float" office:value="198397" table:style-name="ce41">
            <text:p>198 397<text:s/></text:p>
          </table:table-cell>
          <table:table-cell office:value-type="float" office:value="1042" table:style-name="ce41">
            <text:p>1 042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822" table:style-name="ce41">
            <text:p>822<text:s/></text:p>
          </table:table-cell>
          <table:table-cell office:value-type="float" office:value="233" table:style-name="ce41">
            <text:p>23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988" table:style-name="ce41">
            <text:p>4 988<text:s/></text:p>
          </table:table-cell>
          <table:table-cell office:value-type="float" office:value="622" table:style-name="ce41">
            <text:p>622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73" table:style-name="ce41">
            <text:p>1 473<text:s/></text:p>
          </table:table-cell>
          <table:table-cell office:value-type="float" office:value="773" table:style-name="ce41">
            <text:p>77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52" table:style-name="ce41">
            <text:p>5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1907" table:style-name="ce41">
            <text:p>1 907<text:s/></text:p>
          </table:table-cell>
          <table:table-cell office:value-type="float" office:value="1807" table:style-name="ce41">
            <text:p>1 807<text:s/></text:p>
          </table:table-cell>
          <table:table-cell office:value-type="float" office:value="14482" table:style-name="ce41">
            <text:p>14 482<text:s/></text:p>
          </table:table-cell>
          <table:table-cell office:value-type="float" office:value="282" table:style-name="ce41">
            <text:p>282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5456" table:style-name="ce41">
            <text:p>5 456<text:s/></text:p>
          </table:table-cell>
          <table:table-cell office:value-type="float" office:value="257" table:style-name="ce41">
            <text:p>257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691" table:style-name="ce41">
            <text:p>4 69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3" table:style-name="ce41">
            <text:p>273<text:s/></text:p>
          </table:table-cell>
          <table:table-cell office:value-type="float" office:value="12985" table:style-name="ce41">
            <text:p>12 985<text:s/></text:p>
          </table:table-cell>
          <table:table-cell office:value-type="float" office:value="312" table:style-name="ce41">
            <text:p>312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44" table:style-name="ce41">
            <text:p>1 244<text:s/></text:p>
          </table:table-cell>
          <table:table-cell office:value-type="float" office:value="1498" table:style-name="ce41">
            <text:p>1 49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92318" table:style-name="ce43">
            <text:p>292 318<text:s/></text:p>
          </table:table-cell>
          <table:table-cell office:value-type="float" office:value="1469422" table:style-name="ce41">
            <text:p>1 469 422<text:s/></text:p>
          </table:table-cell>
          <table:table-cell office:value-type="float" office:value="230269" table:style-name="ce41">
            <text:p>230 26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02362" table:style-name="ce45">
            <text:p>802 362<text:s/></text:p>
          </table:table-cell>
          <table:table-cell office:value-type="float" office:value="262043" table:style-name="ce45">
            <text:p>262 043<text:s/></text:p>
          </table:table-cell>
          <table:table-cell office:value-type="float" office:value="-90125" table:style-name="ce45">
            <text:p>-90 125<text:s/></text:p>
          </table:table-cell>
          <table:table-cell office:value-type="float" office:value="2073973" table:style-name="ce41">
            <text:p>2 073 973<text:s/></text:p>
          </table:table-cell>
          <table:table-cell office:value-type="float" office:value="1608778" table:style-name="ce41">
            <text:p>1 608 778<text:s/></text:p>
          </table:table-cell>
          <table:table-cell office:value-type="float" office:value="465195" table:style-name="ce41">
            <text:p>465 195<text:s/></text:p>
          </table:table-cell>
          <table:table-cell office:value-type="float" office:value="1240902" table:style-name="ce42">
            <text:p>1 240 902<text:s/></text:p>
          </table:table-cell>
          <table:table-cell office:value-type="float" office:value="3314875" table:style-name="ce41">
            <text:p>3 314 875<text:s/></text:p>
          </table:table-cell>
          <table:table-cell office:value-type="float" office:value="5988846" table:style-name="ce95">
            <text:p>5 988 846<text:s/></text:p>
          </table:table-cell>
          <table:table-cell office:value-type="float" office:value="6281164" table:style-name="ce51">
            <text:p>6 281 164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33</text:p>
          </table:table-cell>
          <table:table-cell office:value-type="string" table:style-name="ce47">
            <text:p>Reparatur u. Installation v. Maschinen u. Ausrüstungen</text:p>
          </table:table-cell>
          <table:table-cell office:value-type="float" office:value="302259" table:style-name="ce30">
            <text:p>302 259<text:s/></text:p>
          </table:table-cell>
          <table:table-cell office:value-type="float" office:value="60452" table:style-name="ce30">
            <text:p>60 452<text:s/></text:p>
          </table:table-cell>
          <table:table-cell office:value-type="float" office:value="3337" table:style-name="ce30">
            <text:p>3 337<text:s/></text:p>
          </table:table-cell>
          <table:table-cell office:value-type="float" office:value="59769" table:style-name="ce30">
            <text:p>59 769<text:s/></text:p>
          </table:table-cell>
          <table:table-cell office:value-type="float" office:value="136602" table:style-name="ce30">
            <text:p>136 602<text:s/></text:p>
          </table:table-cell>
          <table:table-cell office:value-type="float" office:value="5039" table:style-name="ce30">
            <text:p>5 039<text:s/></text:p>
          </table:table-cell>
          <table:table-cell office:value-type="float" office:value="40021" table:style-name="ce30">
            <text:p>40 021<text:s/></text:p>
          </table:table-cell>
          <table:table-cell office:value-type="float" office:value="70858" table:style-name="ce30">
            <text:p>70 858<text:s/></text:p>
          </table:table-cell>
          <table:table-cell office:value-type="float" office:value="13729" table:style-name="ce30">
            <text:p>13 729<text:s/></text:p>
          </table:table-cell>
          <table:table-cell office:value-type="float" office:value="40093" table:style-name="ce30">
            <text:p>40 093<text:s/></text:p>
          </table:table-cell>
          <table:table-cell office:value-type="float" office:value="91969" table:style-name="ce30">
            <text:p>91 969<text:s/></text:p>
          </table:table-cell>
          <table:table-cell office:value-type="float" office:value="27437" table:style-name="ce30">
            <text:p>27 437<text:s/></text:p>
          </table:table-cell>
          <table:table-cell office:value-type="float" office:value="24734" table:style-name="ce30">
            <text:p>24 734<text:s/></text:p>
          </table:table-cell>
          <table:table-cell office:value-type="float" office:value="33853" table:style-name="ce30">
            <text:p>33 853<text:s/></text:p>
          </table:table-cell>
          <table:table-cell office:value-type="float" office:value="70995" table:style-name="ce30">
            <text:p>70 995<text:s/></text:p>
          </table:table-cell>
          <table:table-cell office:value-type="float" office:value="105454" table:style-name="ce30">
            <text:p>105 454<text:s/></text:p>
          </table:table-cell>
          <table:table-cell office:value-type="float" office:value="19682" table:style-name="ce30">
            <text:p>19 6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4498" table:style-name="ce30">
            <text:p>54 498<text:s/></text:p>
          </table:table-cell>
          <table:table-cell office:value-type="float" office:value="72892" table:style-name="ce30">
            <text:p>72 892<text:s/></text:p>
          </table:table-cell>
          <table:table-cell office:value-type="float" office:value="13605" table:style-name="ce30">
            <text:p>13 605<text:s/></text:p>
          </table:table-cell>
          <table:table-cell office:value-type="float" office:value="37269" table:style-name="ce30">
            <text:p>37 269<text:s/></text:p>
          </table:table-cell>
          <table:table-cell office:value-type="float" office:value="788800" table:style-name="ce30">
            <text:p>788 800<text:s/></text:p>
          </table:table-cell>
          <table:table-cell office:value-type="float" office:value="572411" table:style-name="ce30">
            <text:p>572 411<text:s/></text:p>
          </table:table-cell>
          <table:table-cell office:value-type="float" office:value="46603" table:style-name="ce30">
            <text:p>46 603<text:s/></text:p>
          </table:table-cell>
          <table:table-cell office:value-type="float" office:value="45568" table:style-name="ce30">
            <text:p>45 568<text:s/></text:p>
          </table:table-cell>
          <table:table-cell office:value-type="float" office:value="188276" table:style-name="ce30">
            <text:p>188 276<text:s/></text:p>
          </table:table-cell>
          <table:table-cell office:value-type="float" office:value="27303" table:style-name="ce30">
            <text:p>27 303<text:s/></text:p>
          </table:table-cell>
          <table:table-cell office:value-type="float" office:value="280761" table:style-name="ce30">
            <text:p>280 761<text:s/></text:p>
          </table:table-cell>
          <table:table-cell office:value-type="float" office:value="21899" table:style-name="ce30">
            <text:p>21 899<text:s/></text:p>
          </table:table-cell>
          <table:table-cell office:value-type="float" office:value="641211" table:style-name="ce30">
            <text:p>641 211<text:s/></text:p>
          </table:table-cell>
          <table:table-cell office:value-type="float" office:value="6039" table:style-name="ce30">
            <text:p>6 039<text:s/></text:p>
          </table:table-cell>
          <table:table-cell office:value-type="float" office:value="21116" table:style-name="ce30">
            <text:p>21 116<text:s/></text:p>
          </table:table-cell>
          <table:table-cell office:value-type="float" office:value="48041" table:style-name="ce30">
            <text:p>48 041<text:s/></text:p>
          </table:table-cell>
          <table:table-cell office:value-type="float" office:value="2421" table:style-name="ce30">
            <text:p>2 421<text:s/></text:p>
          </table:table-cell>
          <table:table-cell office:value-type="float" office:value="14405" table:style-name="ce30">
            <text:p>14 405<text:s/></text:p>
          </table:table-cell>
          <table:table-cell office:value-type="float" office:value="2146" table:style-name="ce30">
            <text:p>2 146<text:s/></text:p>
          </table:table-cell>
          <table:table-cell office:value-type="float" office:value="8133" table:style-name="ce30">
            <text:p>8 133<text:s/></text:p>
          </table:table-cell>
          <table:table-cell office:value-type="float" office:value="101190" table:style-name="ce30">
            <text:p>101 190<text:s/></text:p>
          </table:table-cell>
          <table:table-cell office:value-type="float" office:value="7796" table:style-name="ce30">
            <text:p>7 79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646" table:style-name="ce30">
            <text:p>64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92" table:style-name="ce30">
            <text:p>2 492<text:s/></text:p>
          </table:table-cell>
          <table:table-cell office:value-type="float" office:value="289" table:style-name="ce30">
            <text:p>289<text:s/></text:p>
          </table:table-cell>
          <table:table-cell office:value-type="float" office:value="1467" table:style-name="ce30">
            <text:p>1 467<text:s/></text:p>
          </table:table-cell>
          <table:table-cell office:value-type="float" office:value="11994" table:style-name="ce30">
            <text:p>11 994<text:s/></text:p>
          </table:table-cell>
          <table:table-cell office:value-type="float" office:value="1193" table:style-name="ce30">
            <text:p>1 193<text:s/></text:p>
          </table:table-cell>
          <table:table-cell office:value-type="float" office:value="5066" table:style-name="ce30">
            <text:p>5 066<text:s/></text:p>
          </table:table-cell>
          <table:table-cell office:value-type="float" office:value="108465" table:style-name="ce30">
            <text:p>108 465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896" table:style-name="ce30">
            <text:p>15 896<text:s/></text:p>
          </table:table-cell>
          <table:table-cell office:value-type="float" office:value="130481" table:style-name="ce30">
            <text:p>130 481<text:s/></text:p>
          </table:table-cell>
          <table:table-cell office:value-type="float" office:value="14500" table:style-name="ce30">
            <text:p>14 500<text:s/></text:p>
          </table:table-cell>
          <table:table-cell office:value-type="float" office:value="185805" table:style-name="ce30">
            <text:p>185 805<text:s/></text:p>
          </table:table-cell>
          <table:table-cell office:value-type="float" office:value="17209" table:style-name="ce30">
            <text:p>17 209<text:s/></text:p>
          </table:table-cell>
          <table:table-cell office:value-type="float" office:value="3337" table:style-name="ce30">
            <text:p>3 337<text:s/></text:p>
          </table:table-cell>
          <table:table-cell office:value-type="float" office:value="35057" table:style-name="ce30">
            <text:p>35 057<text:s/></text:p>
          </table:table-cell>
          <table:table-cell office:value-type="float" office:value="1667" table:style-name="ce30">
            <text:p>1 667<text:s/></text:p>
          </table:table-cell>
          <table:table-cell office:value-type="float" office:value="664" table:style-name="ce30">
            <text:p>664<text:s/></text:p>
          </table:table-cell>
          <table:table-cell office:value-type="float" office:value="3161" table:style-name="ce30">
            <text:p>3 16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648087" table:style-name="ce48">
            <text:p>4 648 08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753360" table:style-name="ce49">
            <text:p>2 753 36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68925" table:style-name="ce30">
            <text:p>1 168 925<text:s/></text:p>
          </table:table-cell>
          <table:table-cell office:value-type="float" office:value="955400" table:style-name="ce30">
            <text:p>955 400<text:s/></text:p>
          </table:table-cell>
          <table:table-cell office:value-type="float" office:value="213525" table:style-name="ce30">
            <text:p>213 525<text:s/></text:p>
          </table:table-cell>
          <table:table-cell office:value-type="float" office:value="552736" table:style-name="ce34">
            <text:p>552 736<text:s/></text:p>
          </table:table-cell>
          <table:table-cell office:value-type="float" office:value="1721661" table:style-name="ce30">
            <text:p>1 721 661<text:s/></text:p>
          </table:table-cell>
          <table:table-cell office:value-type="float" office:value="4475021" table:style-name="ce96">
            <text:p>4 475 021<text:s/></text:p>
          </table:table-cell>
          <table:table-cell office:value-type="float" office:value="9123108" table:style-name="ce51">
            <text:p>9 123 10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5</text:p>
          </table:table-cell>
          <table:table-cell office:value-type="string" table:style-name="ce40">
            <text:p>Energie und DL der Energieversorgung</text:p>
          </table:table-cell>
          <table:table-cell office:value-type="float" office:value="110013" table:style-name="ce41">
            <text:p>110 013<text:s/></text:p>
          </table:table-cell>
          <table:table-cell office:value-type="float" office:value="4700" table:style-name="ce41">
            <text:p>4 700<text:s/></text:p>
          </table:table-cell>
          <table:table-cell office:value-type="float" office:value="3330" table:style-name="ce41">
            <text:p>3 330<text:s/></text:p>
          </table:table-cell>
          <table:table-cell office:value-type="float" office:value="131717" table:style-name="ce41">
            <text:p>131 717<text:s/></text:p>
          </table:table-cell>
          <table:table-cell office:value-type="float" office:value="330459" table:style-name="ce41">
            <text:p>330 459<text:s/></text:p>
          </table:table-cell>
          <table:table-cell office:value-type="float" office:value="32518" table:style-name="ce41">
            <text:p>32 518<text:s/></text:p>
          </table:table-cell>
          <table:table-cell office:value-type="float" office:value="154686" table:style-name="ce41">
            <text:p>154 686<text:s/></text:p>
          </table:table-cell>
          <table:table-cell office:value-type="float" office:value="266268" table:style-name="ce41">
            <text:p>266 268<text:s/></text:p>
          </table:table-cell>
          <table:table-cell office:value-type="float" office:value="23711" table:style-name="ce41">
            <text:p>23 711<text:s/></text:p>
          </table:table-cell>
          <table:table-cell office:value-type="float" office:value="1144" table:style-name="ce41">
            <text:p>1 144<text:s/></text:p>
          </table:table-cell>
          <table:table-cell office:value-type="float" office:value="459131" table:style-name="ce41">
            <text:p>459 131<text:s/></text:p>
          </table:table-cell>
          <table:table-cell office:value-type="float" office:value="56407" table:style-name="ce41">
            <text:p>56 407<text:s/></text:p>
          </table:table-cell>
          <table:table-cell office:value-type="float" office:value="99479" table:style-name="ce41">
            <text:p>99 479<text:s/></text:p>
          </table:table-cell>
          <table:table-cell office:value-type="float" office:value="240752" table:style-name="ce41">
            <text:p>240 752<text:s/></text:p>
          </table:table-cell>
          <table:table-cell office:value-type="float" office:value="555398" table:style-name="ce41">
            <text:p>555 398<text:s/></text:p>
          </table:table-cell>
          <table:table-cell office:value-type="float" office:value="158264" table:style-name="ce41">
            <text:p>158 264<text:s/></text:p>
          </table:table-cell>
          <table:table-cell office:value-type="float" office:value="35109" table:style-name="ce41">
            <text:p>35 109<text:s/></text:p>
          </table:table-cell>
          <table:table-cell office:value-type="float" office:value="60310" table:style-name="ce41">
            <text:p>60 310<text:s/></text:p>
          </table:table-cell>
          <table:table-cell office:value-type="float" office:value="88236" table:style-name="ce41">
            <text:p>88 236<text:s/></text:p>
          </table:table-cell>
          <table:table-cell office:value-type="float" office:value="76905" table:style-name="ce41">
            <text:p>76 905<text:s/></text:p>
          </table:table-cell>
          <table:table-cell office:value-type="float" office:value="21402" table:style-name="ce41">
            <text:p>21 402<text:s/></text:p>
          </table:table-cell>
          <table:table-cell office:value-type="float" office:value="43900" table:style-name="ce41">
            <text:p>43 900<text:s/></text:p>
          </table:table-cell>
          <table:table-cell office:value-type="float" office:value="22904" table:style-name="ce41">
            <text:p>22 904<text:s/></text:p>
          </table:table-cell>
          <table:table-cell office:value-type="float" office:value="19791273" table:style-name="ce41">
            <text:p>19 791 273<text:s/></text:p>
          </table:table-cell>
          <table:table-cell office:value-type="float" office:value="35963" table:style-name="ce41">
            <text:p>35 963<text:s/></text:p>
          </table:table-cell>
          <table:table-cell office:value-type="float" office:value="104295" table:style-name="ce41">
            <text:p>104 295<text:s/></text:p>
          </table:table-cell>
          <table:table-cell office:value-type="float" office:value="133473" table:style-name="ce41">
            <text:p>133 473<text:s/></text:p>
          </table:table-cell>
          <table:table-cell office:value-type="float" office:value="41526" table:style-name="ce41">
            <text:p>41 526<text:s/></text:p>
          </table:table-cell>
          <table:table-cell office:value-type="float" office:value="130483" table:style-name="ce41">
            <text:p>130 483<text:s/></text:p>
          </table:table-cell>
          <table:table-cell office:value-type="float" office:value="177660" table:style-name="ce41">
            <text:p>177 660<text:s/></text:p>
          </table:table-cell>
          <table:table-cell office:value-type="float" office:value="467525" table:style-name="ce41">
            <text:p>467 525<text:s/></text:p>
          </table:table-cell>
          <table:table-cell office:value-type="float" office:value="1130" table:style-name="ce41">
            <text:p>1 130<text:s/></text:p>
          </table:table-cell>
          <table:table-cell office:value-type="float" office:value="2955" table:style-name="ce41">
            <text:p>2 955<text:s/></text:p>
          </table:table-cell>
          <table:table-cell office:value-type="float" office:value="56699" table:style-name="ce41">
            <text:p>56 699<text:s/></text:p>
          </table:table-cell>
          <table:table-cell office:value-type="float" office:value="14540" table:style-name="ce41">
            <text:p>14 540<text:s/></text:p>
          </table:table-cell>
          <table:table-cell office:value-type="float" office:value="247599" table:style-name="ce41">
            <text:p>247 599<text:s/></text:p>
          </table:table-cell>
          <table:table-cell office:value-type="float" office:value="4277" table:style-name="ce41">
            <text:p>4 277<text:s/></text:p>
          </table:table-cell>
          <table:table-cell office:value-type="float" office:value="8047" table:style-name="ce41">
            <text:p>8 047<text:s/></text:p>
          </table:table-cell>
          <table:table-cell office:value-type="float" office:value="65696" table:style-name="ce41">
            <text:p>65 696<text:s/></text:p>
          </table:table-cell>
          <table:table-cell office:value-type="float" office:value="37505" table:style-name="ce41">
            <text:p>37 505<text:s/></text:p>
          </table:table-cell>
          <table:table-cell office:value-type="float" office:value="21518" table:style-name="ce41">
            <text:p>21 518<text:s/></text:p>
          </table:table-cell>
          <table:table-cell office:value-type="float" office:value="5500" table:style-name="ce41">
            <text:p>5 500<text:s/></text:p>
          </table:table-cell>
          <table:table-cell office:value-type="float" office:value="4968" table:style-name="ce41">
            <text:p>4 968<text:s/></text:p>
          </table:table-cell>
          <table:table-cell office:value-type="float" office:value="22808" table:style-name="ce41">
            <text:p>22 808<text:s/></text:p>
          </table:table-cell>
          <table:table-cell office:value-type="float" office:value="342849" table:style-name="ce41">
            <text:p>342 849<text:s/></text:p>
          </table:table-cell>
          <table:table-cell office:value-type="float" office:value="54751" table:style-name="ce41">
            <text:p>54 751<text:s/></text:p>
          </table:table-cell>
          <table:table-cell office:value-type="float" office:value="27453" table:style-name="ce41">
            <text:p>27 453<text:s/></text:p>
          </table:table-cell>
          <table:table-cell office:value-type="float" office:value="54917" table:style-name="ce41">
            <text:p>54 917<text:s/></text:p>
          </table:table-cell>
          <table:table-cell office:value-type="float" office:value="17105" table:style-name="ce41">
            <text:p>17 105<text:s/></text:p>
          </table:table-cell>
          <table:table-cell office:value-type="float" office:value="10970" table:style-name="ce41">
            <text:p>10 970<text:s/></text:p>
          </table:table-cell>
          <table:table-cell office:value-type="float" office:value="21991" table:style-name="ce41">
            <text:p>21 991<text:s/></text:p>
          </table:table-cell>
          <table:table-cell office:value-type="float" office:value="10489" table:style-name="ce41">
            <text:p>10 489<text:s/></text:p>
          </table:table-cell>
          <table:table-cell office:value-type="float" office:value="4459" table:style-name="ce41">
            <text:p>4 459<text:s/></text:p>
          </table:table-cell>
          <table:table-cell office:value-type="float" office:value="45484" table:style-name="ce41">
            <text:p>45 484<text:s/></text:p>
          </table:table-cell>
          <table:table-cell office:value-type="float" office:value="283778" table:style-name="ce41">
            <text:p>283 778<text:s/></text:p>
          </table:table-cell>
          <table:table-cell office:value-type="float" office:value="375933" table:style-name="ce41">
            <text:p>375 933<text:s/></text:p>
          </table:table-cell>
          <table:table-cell office:value-type="float" office:value="418163" table:style-name="ce41">
            <text:p>418 163<text:s/></text:p>
          </table:table-cell>
          <table:table-cell office:value-type="float" office:value="227575" table:style-name="ce41">
            <text:p>227 575<text:s/></text:p>
          </table:table-cell>
          <table:table-cell office:value-type="float" office:value="74585" table:style-name="ce41">
            <text:p>74 585<text:s/></text:p>
          </table:table-cell>
          <table:table-cell office:value-type="float" office:value="100148" table:style-name="ce41">
            <text:p>100 148<text:s/></text:p>
          </table:table-cell>
          <table:table-cell office:value-type="float" office:value="67881" table:style-name="ce41">
            <text:p>67 881<text:s/></text:p>
          </table:table-cell>
          <table:table-cell office:value-type="float" office:value="1558" table:style-name="ce41">
            <text:p>1 558<text:s/></text:p>
          </table:table-cell>
          <table:table-cell office:value-type="float" office:value="32655" table:style-name="ce41">
            <text:p>32 65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6524927" table:style-name="ce43">
            <text:p>26 524 927<text:s/></text:p>
          </table:table-cell>
          <table:table-cell office:value-type="float" office:value="4449600" table:style-name="ce41">
            <text:p>4 449 6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41351" table:style-name="ce45">
            <text:p>-41 351<text:s/></text:p>
          </table:table-cell>
          <table:table-cell office:value-type="float" office:value="3776899" table:style-name="ce41">
            <text:p>3 776 899<text:s/></text:p>
          </table:table-cell>
          <table:table-cell office:value-type="float" office:value="8312122" table:style-name="ce41">
            <text:p>8 312 122<text:s/></text:p>
          </table:table-cell>
          <table:table-cell office:value-type="float" office:value="-4535223" table:style-name="ce41">
            <text:p>-4 535 223<text:s/></text:p>
          </table:table-cell>
          <table:table-cell office:value-type="float" office:value="-2420461" table:style-name="ce42">
            <text:p>-2 420 461<text:s/></text:p>
          </table:table-cell>
          <table:table-cell office:value-type="float" office:value="1356438" table:style-name="ce41">
            <text:p>1 356 438<text:s/></text:p>
          </table:table-cell>
          <table:table-cell office:value-type="float" office:value="5764687" table:style-name="ce95">
            <text:p>5 764 687<text:s/></text:p>
          </table:table-cell>
          <table:table-cell office:value-type="float" office:value="32289614" table:style-name="ce51">
            <text:p>32 289 61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36</text:p>
          </table:table-cell>
          <table:table-cell office:value-type="string" table:style-name="ce47">
            <text:p>Wasser und DL der Wasserversorgung</text:p>
          </table:table-cell>
          <table:table-cell office:value-type="float" office:value="9627" table:style-name="ce30">
            <text:p>9 627<text:s/></text:p>
          </table:table-cell>
          <table:table-cell office:value-type="float" office:value="489" table:style-name="ce30">
            <text:p>489<text:s/></text:p>
          </table:table-cell>
          <table:table-cell office:value-type="float" office:value="328" table:style-name="ce30">
            <text:p>328<text:s/></text:p>
          </table:table-cell>
          <table:table-cell office:value-type="float" office:value="926" table:style-name="ce30">
            <text:p>926<text:s/></text:p>
          </table:table-cell>
          <table:table-cell office:value-type="float" office:value="24276" table:style-name="ce30">
            <text:p>24 276<text:s/></text:p>
          </table:table-cell>
          <table:table-cell office:value-type="float" office:value="4433" table:style-name="ce30">
            <text:p>4 433<text:s/></text:p>
          </table:table-cell>
          <table:table-cell office:value-type="float" office:value="3469" table:style-name="ce30">
            <text:p>3 469<text:s/></text:p>
          </table:table-cell>
          <table:table-cell office:value-type="float" office:value="3808" table:style-name="ce30">
            <text:p>3 808<text:s/></text:p>
          </table:table-cell>
          <table:table-cell office:value-type="float" office:value="1118" table:style-name="ce30">
            <text:p>1 118<text:s/></text:p>
          </table:table-cell>
          <table:table-cell office:value-type="float" office:value="242" table:style-name="ce30">
            <text:p>242<text:s/></text:p>
          </table:table-cell>
          <table:table-cell office:value-type="float" office:value="11789" table:style-name="ce30">
            <text:p>11 789<text:s/></text:p>
          </table:table-cell>
          <table:table-cell office:value-type="float" office:value="6035" table:style-name="ce30">
            <text:p>6 035<text:s/></text:p>
          </table:table-cell>
          <table:table-cell office:value-type="float" office:value="2729" table:style-name="ce30">
            <text:p>2 729<text:s/></text:p>
          </table:table-cell>
          <table:table-cell office:value-type="float" office:value="3969" table:style-name="ce30">
            <text:p>3 969<text:s/></text:p>
          </table:table-cell>
          <table:table-cell office:value-type="float" office:value="8383" table:style-name="ce30">
            <text:p>8 383<text:s/></text:p>
          </table:table-cell>
          <table:table-cell office:value-type="float" office:value="4087" table:style-name="ce30">
            <text:p>4 087<text:s/></text:p>
          </table:table-cell>
          <table:table-cell office:value-type="float" office:value="2647" table:style-name="ce30">
            <text:p>2 647<text:s/></text:p>
          </table:table-cell>
          <table:table-cell office:value-type="float" office:value="2250" table:style-name="ce30">
            <text:p>2 250<text:s/></text:p>
          </table:table-cell>
          <table:table-cell office:value-type="float" office:value="3705" table:style-name="ce30">
            <text:p>3 705<text:s/></text:p>
          </table:table-cell>
          <table:table-cell office:value-type="float" office:value="2959" table:style-name="ce30">
            <text:p>2 959<text:s/></text:p>
          </table:table-cell>
          <table:table-cell office:value-type="float" office:value="3151" table:style-name="ce30">
            <text:p>3 151<text:s/></text:p>
          </table:table-cell>
          <table:table-cell office:value-type="float" office:value="4661" table:style-name="ce30">
            <text:p>4 661<text:s/></text:p>
          </table:table-cell>
          <table:table-cell office:value-type="float" office:value="1285" table:style-name="ce30">
            <text:p>1 285<text:s/></text:p>
          </table:table-cell>
          <table:table-cell office:value-type="float" office:value="4368" table:style-name="ce30">
            <text:p>4 368<text:s/></text:p>
          </table:table-cell>
          <table:table-cell office:value-type="float" office:value="26994" table:style-name="ce30">
            <text:p>26 994<text:s/></text:p>
          </table:table-cell>
          <table:table-cell office:value-type="float" office:value="11358" table:style-name="ce30">
            <text:p>11 358<text:s/></text:p>
          </table:table-cell>
          <table:table-cell office:value-type="float" office:value="19641" table:style-name="ce30">
            <text:p>19 641<text:s/></text:p>
          </table:table-cell>
          <table:table-cell office:value-type="float" office:value="5571" table:style-name="ce30">
            <text:p>5 571<text:s/></text:p>
          </table:table-cell>
          <table:table-cell office:value-type="float" office:value="32289" table:style-name="ce30">
            <text:p>32 289<text:s/></text:p>
          </table:table-cell>
          <table:table-cell office:value-type="float" office:value="23136" table:style-name="ce30">
            <text:p>23 136<text:s/></text:p>
          </table:table-cell>
          <table:table-cell office:value-type="float" office:value="9365" table:style-name="ce30">
            <text:p>9 365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18030" table:style-name="ce30">
            <text:p>18 030<text:s/></text:p>
          </table:table-cell>
          <table:table-cell office:value-type="float" office:value="1368" table:style-name="ce30">
            <text:p>1 368<text:s/></text:p>
          </table:table-cell>
          <table:table-cell office:value-type="float" office:value="51617" table:style-name="ce30">
            <text:p>51 617<text:s/></text:p>
          </table:table-cell>
          <table:table-cell office:value-type="float" office:value="238" table:style-name="ce30">
            <text:p>238<text:s/></text:p>
          </table:table-cell>
          <table:table-cell office:value-type="float" office:value="466" table:style-name="ce30">
            <text:p>466<text:s/></text:p>
          </table:table-cell>
          <table:table-cell office:value-type="float" office:value="4450" table:style-name="ce30">
            <text:p>4 450<text:s/></text:p>
          </table:table-cell>
          <table:table-cell office:value-type="float" office:value="2144" table:style-name="ce30">
            <text:p>2 144<text:s/></text:p>
          </table:table-cell>
          <table:table-cell office:value-type="float" office:value="12955" table:style-name="ce30">
            <text:p>12 955<text:s/></text:p>
          </table:table-cell>
          <table:table-cell office:value-type="float" office:value="17535" table:style-name="ce30">
            <text:p>17 535<text:s/></text:p>
          </table:table-cell>
          <table:table-cell office:value-type="float" office:value="2207" table:style-name="ce30">
            <text:p>2 207<text:s/></text:p>
          </table:table-cell>
          <table:table-cell office:value-type="float" office:value="321684" table:style-name="ce30">
            <text:p>321 684<text:s/></text:p>
          </table:table-cell>
          <table:table-cell office:value-type="float" office:value="238170" table:style-name="ce30">
            <text:p>238 170<text:s/></text:p>
          </table:table-cell>
          <table:table-cell office:value-type="float" office:value="11506" table:style-name="ce30">
            <text:p>11 506<text:s/></text:p>
          </table:table-cell>
          <table:table-cell office:value-type="float" office:value="4376" table:style-name="ce30">
            <text:p>4 376<text:s/></text:p>
          </table:table-cell>
          <table:table-cell office:value-type="float" office:value="13714" table:style-name="ce30">
            <text:p>13 714<text:s/></text:p>
          </table:table-cell>
          <table:table-cell office:value-type="float" office:value="728" table:style-name="ce30">
            <text:p>728<text:s/></text:p>
          </table:table-cell>
          <table:table-cell office:value-type="float" office:value="964" table:style-name="ce30">
            <text:p>964<text:s/></text:p>
          </table:table-cell>
          <table:table-cell office:value-type="float" office:value="3234" table:style-name="ce30">
            <text:p>3 234<text:s/></text:p>
          </table:table-cell>
          <table:table-cell office:value-type="float" office:value="1546" table:style-name="ce30">
            <text:p>1 546<text:s/></text:p>
          </table:table-cell>
          <table:table-cell office:value-type="float" office:value="718" table:style-name="ce30">
            <text:p>718<text:s/></text:p>
          </table:table-cell>
          <table:table-cell office:value-type="float" office:value="9315" table:style-name="ce30">
            <text:p>9 315<text:s/></text:p>
          </table:table-cell>
          <table:table-cell office:value-type="float" office:value="51833" table:style-name="ce30">
            <text:p>51 833<text:s/></text:p>
          </table:table-cell>
          <table:table-cell office:value-type="float" office:value="18550" table:style-name="ce30">
            <text:p>18 550<text:s/></text:p>
          </table:table-cell>
          <table:table-cell office:value-type="float" office:value="37591" table:style-name="ce30">
            <text:p>37 591<text:s/></text:p>
          </table:table-cell>
          <table:table-cell office:value-type="float" office:value="20480" table:style-name="ce30">
            <text:p>20 480<text:s/></text:p>
          </table:table-cell>
          <table:table-cell office:value-type="float" office:value="8991" table:style-name="ce30">
            <text:p>8 991<text:s/></text:p>
          </table:table-cell>
          <table:table-cell office:value-type="float" office:value="10818" table:style-name="ce30">
            <text:p>10 818<text:s/></text:p>
          </table:table-cell>
          <table:table-cell office:value-type="float" office:value="7116" table:style-name="ce30">
            <text:p>7 116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432" table:style-name="ce30">
            <text:p>2 43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14004" table:style-name="ce48">
            <text:p>1 114 00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28" table:style-name="ce49">
            <text:p>228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2943" table:style-name="ce34">
            <text:p>2 943<text:s/></text:p>
          </table:table-cell>
          <table:table-cell office:value-type="float" office:value="3104" table:style-name="ce30">
            <text:p>3 104<text:s/></text:p>
          </table:table-cell>
          <table:table-cell office:value-type="float" office:value="3332" table:style-name="ce96">
            <text:p>3 332<text:s/></text:p>
          </table:table-cell>
          <table:table-cell office:value-type="float" office:value="1117336" table:style-name="ce51">
            <text:p>1 117 33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7–39</text:p>
          </table:table-cell>
          <table:table-cell office:value-type="string" table:style-name="ce40">
            <text:p>DL der Abwasser- u. Abfallentsorgung; Rückgewinnung</text:p>
          </table:table-cell>
          <table:table-cell office:value-type="float" office:value="7237" table:style-name="ce41">
            <text:p>7 237<text:s/></text:p>
          </table:table-cell>
          <table:table-cell office:value-type="float" office:value="776" table:style-name="ce41">
            <text:p>776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2974" table:style-name="ce41">
            <text:p>2 974<text:s/></text:p>
          </table:table-cell>
          <table:table-cell office:value-type="float" office:value="36183" table:style-name="ce41">
            <text:p>36 183<text:s/></text:p>
          </table:table-cell>
          <table:table-cell office:value-type="float" office:value="5093" table:style-name="ce41">
            <text:p>5 093<text:s/></text:p>
          </table:table-cell>
          <table:table-cell office:value-type="float" office:value="30067" table:style-name="ce41">
            <text:p>30 067<text:s/></text:p>
          </table:table-cell>
          <table:table-cell office:value-type="float" office:value="130806" table:style-name="ce41">
            <text:p>130 806<text:s/></text:p>
          </table:table-cell>
          <table:table-cell office:value-type="float" office:value="949" table:style-name="ce41">
            <text:p>949<text:s/></text:p>
          </table:table-cell>
          <table:table-cell office:value-type="float" office:value="723" table:style-name="ce41">
            <text:p>723<text:s/></text:p>
          </table:table-cell>
          <table:table-cell office:value-type="float" office:value="4446" table:style-name="ce41">
            <text:p>4 446<text:s/></text:p>
          </table:table-cell>
          <table:table-cell office:value-type="float" office:value="2266" table:style-name="ce41">
            <text:p>2 266<text:s/></text:p>
          </table:table-cell>
          <table:table-cell office:value-type="float" office:value="64856" table:style-name="ce41">
            <text:p>64 856<text:s/></text:p>
          </table:table-cell>
          <table:table-cell office:value-type="float" office:value="34848" table:style-name="ce41">
            <text:p>34 848<text:s/></text:p>
          </table:table-cell>
          <table:table-cell office:value-type="float" office:value="403569" table:style-name="ce41">
            <text:p>403 569<text:s/></text:p>
          </table:table-cell>
          <table:table-cell office:value-type="float" office:value="19332" table:style-name="ce41">
            <text:p>19 332<text:s/></text:p>
          </table:table-cell>
          <table:table-cell office:value-type="float" office:value="6073" table:style-name="ce41">
            <text:p>6 073<text:s/></text:p>
          </table:table-cell>
          <table:table-cell office:value-type="float" office:value="1463" table:style-name="ce41">
            <text:p>1 463<text:s/></text:p>
          </table:table-cell>
          <table:table-cell office:value-type="float" office:value="27419" table:style-name="ce41">
            <text:p>27 419<text:s/></text:p>
          </table:table-cell>
          <table:table-cell office:value-type="float" office:value="3063" table:style-name="ce41">
            <text:p>3 063<text:s/></text:p>
          </table:table-cell>
          <table:table-cell office:value-type="float" office:value="9364" table:style-name="ce41">
            <text:p>9 364<text:s/></text:p>
          </table:table-cell>
          <table:table-cell office:value-type="float" office:value="13776" table:style-name="ce41">
            <text:p>13 776<text:s/></text:p>
          </table:table-cell>
          <table:table-cell office:value-type="float" office:value="6820" table:style-name="ce41">
            <text:p>6 820<text:s/></text:p>
          </table:table-cell>
          <table:table-cell office:value-type="float" office:value="314330" table:style-name="ce41">
            <text:p>314 330<text:s/></text:p>
          </table:table-cell>
          <table:table-cell office:value-type="float" office:value="2247" table:style-name="ce41">
            <text:p>2 247<text:s/></text:p>
          </table:table-cell>
          <table:table-cell office:value-type="float" office:value="2819680" table:style-name="ce41">
            <text:p>2 819 680<text:s/></text:p>
          </table:table-cell>
          <table:table-cell office:value-type="float" office:value="55561" table:style-name="ce41">
            <text:p>55 561<text:s/></text:p>
          </table:table-cell>
          <table:table-cell office:value-type="float" office:value="26148" table:style-name="ce41">
            <text:p>26 148<text:s/></text:p>
          </table:table-cell>
          <table:table-cell office:value-type="float" office:value="110247" table:style-name="ce41">
            <text:p>110 247<text:s/></text:p>
          </table:table-cell>
          <table:table-cell office:value-type="float" office:value="41802" table:style-name="ce41">
            <text:p>41 802<text:s/></text:p>
          </table:table-cell>
          <table:table-cell office:value-type="float" office:value="24425" table:style-name="ce41">
            <text:p>24 425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377" table:style-name="ce41">
            <text:p>377<text:s/></text:p>
          </table:table-cell>
          <table:table-cell office:value-type="float" office:value="23182" table:style-name="ce41">
            <text:p>23 182<text:s/></text:p>
          </table:table-cell>
          <table:table-cell office:value-type="float" office:value="1215" table:style-name="ce41">
            <text:p>1 215<text:s/></text:p>
          </table:table-cell>
          <table:table-cell office:value-type="float" office:value="73899" table:style-name="ce41">
            <text:p>73 899<text:s/></text:p>
          </table:table-cell>
          <table:table-cell office:value-type="float" office:value="3922" table:style-name="ce41">
            <text:p>3 922<text:s/></text:p>
          </table:table-cell>
          <table:table-cell office:value-type="float" office:value="2639" table:style-name="ce41">
            <text:p>2 639<text:s/></text:p>
          </table:table-cell>
          <table:table-cell office:value-type="float" office:value="3451" table:style-name="ce41">
            <text:p>3 451<text:s/></text:p>
          </table:table-cell>
          <table:table-cell office:value-type="float" office:value="18780" table:style-name="ce41">
            <text:p>18 780<text:s/></text:p>
          </table:table-cell>
          <table:table-cell office:value-type="float" office:value="37478" table:style-name="ce41">
            <text:p>37 478<text:s/></text:p>
          </table:table-cell>
          <table:table-cell office:value-type="float" office:value="50858" table:style-name="ce41">
            <text:p>50 858<text:s/></text:p>
          </table:table-cell>
          <table:table-cell office:value-type="float" office:value="16654" table:style-name="ce41">
            <text:p>16 654<text:s/></text:p>
          </table:table-cell>
          <table:table-cell office:value-type="float" office:value="805141" table:style-name="ce41">
            <text:p>805 141<text:s/></text:p>
          </table:table-cell>
          <table:table-cell office:value-type="float" office:value="1464336" table:style-name="ce41">
            <text:p>1 464 336<text:s/></text:p>
          </table:table-cell>
          <table:table-cell office:value-type="float" office:value="51780" table:style-name="ce41">
            <text:p>51 780<text:s/></text:p>
          </table:table-cell>
          <table:table-cell office:value-type="float" office:value="11678" table:style-name="ce41">
            <text:p>11 678<text:s/></text:p>
          </table:table-cell>
          <table:table-cell office:value-type="float" office:value="11313" table:style-name="ce41">
            <text:p>11 313<text:s/></text:p>
          </table:table-cell>
          <table:table-cell office:value-type="float" office:value="6839" table:style-name="ce41">
            <text:p>6 839<text:s/></text:p>
          </table:table-cell>
          <table:table-cell office:value-type="float" office:value="9467" table:style-name="ce41">
            <text:p>9 467<text:s/></text:p>
          </table:table-cell>
          <table:table-cell office:value-type="float" office:value="6787" table:style-name="ce41">
            <text:p>6 787<text:s/></text:p>
          </table:table-cell>
          <table:table-cell office:value-type="float" office:value="7043" table:style-name="ce41">
            <text:p>7 043<text:s/></text:p>
          </table:table-cell>
          <table:table-cell office:value-type="float" office:value="1564" table:style-name="ce41">
            <text:p>1 564<text:s/></text:p>
          </table:table-cell>
          <table:table-cell office:value-type="float" office:value="33123" table:style-name="ce41">
            <text:p>33 123<text:s/></text:p>
          </table:table-cell>
          <table:table-cell office:value-type="float" office:value="47692" table:style-name="ce41">
            <text:p>47 692<text:s/></text:p>
          </table:table-cell>
          <table:table-cell office:value-type="float" office:value="20072" table:style-name="ce41">
            <text:p>20 072<text:s/></text:p>
          </table:table-cell>
          <table:table-cell office:value-type="float" office:value="94753" table:style-name="ce41">
            <text:p>94 753<text:s/></text:p>
          </table:table-cell>
          <table:table-cell office:value-type="float" office:value="18110" table:style-name="ce41">
            <text:p>18 110<text:s/></text:p>
          </table:table-cell>
          <table:table-cell office:value-type="float" office:value="9207" table:style-name="ce41">
            <text:p>9 207<text:s/></text:p>
          </table:table-cell>
          <table:table-cell office:value-type="float" office:value="4639" table:style-name="ce41">
            <text:p>4 639<text:s/></text:p>
          </table:table-cell>
          <table:table-cell office:value-type="float" office:value="10153" table:style-name="ce41">
            <text:p>10 153<text:s/></text:p>
          </table:table-cell>
          <table:table-cell office:value-type="float" office:value="500" table:style-name="ce41">
            <text:p>500<text:s/></text:p>
          </table:table-cell>
          <table:table-cell office:value-type="float" office:value="5523" table:style-name="ce41">
            <text:p>5 52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058851" table:style-name="ce43">
            <text:p>7 058 8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8304" table:style-name="ce45">
            <text:p>28 304<text:s/></text:p>
          </table:table-cell>
          <table:table-cell office:value-type="float" office:value="459668" table:style-name="ce41">
            <text:p>459 668<text:s/></text:p>
          </table:table-cell>
          <table:table-cell office:value-type="float" office:value="400178" table:style-name="ce41">
            <text:p>400 178<text:s/></text:p>
          </table:table-cell>
          <table:table-cell office:value-type="float" office:value="59490" table:style-name="ce41">
            <text:p>59 490<text:s/></text:p>
          </table:table-cell>
          <table:table-cell office:value-type="float" office:value="39170" table:style-name="ce42">
            <text:p>39 170<text:s/></text:p>
          </table:table-cell>
          <table:table-cell office:value-type="float" office:value="498838" table:style-name="ce41">
            <text:p>498 838<text:s/></text:p>
          </table:table-cell>
          <table:table-cell office:value-type="float" office:value="527142" table:style-name="ce95">
            <text:p>527 142<text:s/></text:p>
          </table:table-cell>
          <table:table-cell office:value-type="float" office:value="7585993" table:style-name="ce51">
            <text:p>7 585 993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1–43<text:s/></text:p>
          </table:table-cell>
          <table:table-cell office:value-type="string" table:style-name="ce47">
            <text:p>Gebäude und Hochbauarbeiten, Tiefbauten und Tiefbauarbeiten, Bauinstallations- u. sonst. Ausbauarbeiten</text:p>
          </table:table-cell>
          <table:table-cell office:value-type="float" office:value="68012" table:style-name="ce30">
            <text:p>68 012<text:s/></text:p>
          </table:table-cell>
          <table:table-cell office:value-type="float" office:value="30665" table:style-name="ce30">
            <text:p>30 665<text:s/></text:p>
          </table:table-cell>
          <table:table-cell office:value-type="float" office:value="8211" table:style-name="ce30">
            <text:p>8 211<text:s/></text:p>
          </table:table-cell>
          <table:table-cell office:value-type="float" office:value="56209" table:style-name="ce30">
            <text:p>56 209<text:s/></text:p>
          </table:table-cell>
          <table:table-cell office:value-type="float" office:value="244711" table:style-name="ce30">
            <text:p>244 711<text:s/></text:p>
          </table:table-cell>
          <table:table-cell office:value-type="float" office:value="34746" table:style-name="ce30">
            <text:p>34 746<text:s/></text:p>
          </table:table-cell>
          <table:table-cell office:value-type="float" office:value="167262" table:style-name="ce30">
            <text:p>167 262<text:s/></text:p>
          </table:table-cell>
          <table:table-cell office:value-type="float" office:value="77414" table:style-name="ce30">
            <text:p>77 414<text:s/></text:p>
          </table:table-cell>
          <table:table-cell office:value-type="float" office:value="29815" table:style-name="ce30">
            <text:p>29 815<text:s/></text:p>
          </table:table-cell>
          <table:table-cell office:value-type="float" office:value="58398" table:style-name="ce30">
            <text:p>58 398<text:s/></text:p>
          </table:table-cell>
          <table:table-cell office:value-type="float" office:value="133878" table:style-name="ce30">
            <text:p>133 878<text:s/></text:p>
          </table:table-cell>
          <table:table-cell office:value-type="float" office:value="49491" table:style-name="ce30">
            <text:p>49 491<text:s/></text:p>
          </table:table-cell>
          <table:table-cell office:value-type="float" office:value="88575" table:style-name="ce30">
            <text:p>88 575<text:s/></text:p>
          </table:table-cell>
          <table:table-cell office:value-type="float" office:value="190511" table:style-name="ce30">
            <text:p>190 511<text:s/></text:p>
          </table:table-cell>
          <table:table-cell office:value-type="float" office:value="186489" table:style-name="ce30">
            <text:p>186 489<text:s/></text:p>
          </table:table-cell>
          <table:table-cell office:value-type="float" office:value="139479" table:style-name="ce30">
            <text:p>139 479<text:s/></text:p>
          </table:table-cell>
          <table:table-cell office:value-type="float" office:value="74784" table:style-name="ce30">
            <text:p>74 784<text:s/></text:p>
          </table:table-cell>
          <table:table-cell office:value-type="float" office:value="76597" table:style-name="ce30">
            <text:p>76 597<text:s/></text:p>
          </table:table-cell>
          <table:table-cell office:value-type="float" office:value="124491" table:style-name="ce30">
            <text:p>124 491<text:s/></text:p>
          </table:table-cell>
          <table:table-cell office:value-type="float" office:value="109214" table:style-name="ce30">
            <text:p>109 214<text:s/></text:p>
          </table:table-cell>
          <table:table-cell office:value-type="float" office:value="20290" table:style-name="ce30">
            <text:p>20 290<text:s/></text:p>
          </table:table-cell>
          <table:table-cell office:value-type="float" office:value="46991" table:style-name="ce30">
            <text:p>46 991<text:s/></text:p>
          </table:table-cell>
          <table:table-cell office:value-type="float" office:value="186045" table:style-name="ce30">
            <text:p>186 045<text:s/></text:p>
          </table:table-cell>
          <table:table-cell office:value-type="float" office:value="232288" table:style-name="ce30">
            <text:p>232 288<text:s/></text:p>
          </table:table-cell>
          <table:table-cell office:value-type="float" office:value="155114" table:style-name="ce30">
            <text:p>155 114<text:s/></text:p>
          </table:table-cell>
          <table:table-cell office:value-type="float" office:value="180273" table:style-name="ce30">
            <text:p>180 273<text:s/></text:p>
          </table:table-cell>
          <table:table-cell office:value-type="float" office:value="14535421" table:style-name="ce30">
            <text:p>14 535 421<text:s/></text:p>
          </table:table-cell>
          <table:table-cell office:value-type="float" office:value="76634" table:style-name="ce30">
            <text:p>76 634<text:s/></text:p>
          </table:table-cell>
          <table:table-cell office:value-type="float" office:value="471978" table:style-name="ce30">
            <text:p>471 978<text:s/></text:p>
          </table:table-cell>
          <table:table-cell office:value-type="float" office:value="474088" table:style-name="ce30">
            <text:p>474 088<text:s/></text:p>
          </table:table-cell>
          <table:table-cell office:value-type="float" office:value="83295" table:style-name="ce30">
            <text:p>83 295<text:s/></text:p>
          </table:table-cell>
          <table:table-cell office:value-type="float" office:value="751" table:style-name="ce30">
            <text:p>751<text:s/></text:p>
          </table:table-cell>
          <table:table-cell office:value-type="float" office:value="2720" table:style-name="ce30">
            <text:p>2 720<text:s/></text:p>
          </table:table-cell>
          <table:table-cell office:value-type="float" office:value="604786" table:style-name="ce30">
            <text:p>604 786<text:s/></text:p>
          </table:table-cell>
          <table:table-cell office:value-type="float" office:value="45127" table:style-name="ce30">
            <text:p>45 127<text:s/></text:p>
          </table:table-cell>
          <table:table-cell office:value-type="float" office:value="750600" table:style-name="ce30">
            <text:p>750 600<text:s/></text:p>
          </table:table-cell>
          <table:table-cell office:value-type="float" office:value="15669" table:style-name="ce30">
            <text:p>15 669<text:s/></text:p>
          </table:table-cell>
          <table:table-cell office:value-type="float" office:value="4768" table:style-name="ce30">
            <text:p>4 768<text:s/></text:p>
          </table:table-cell>
          <table:table-cell office:value-type="float" office:value="60299" table:style-name="ce30">
            <text:p>60 299<text:s/></text:p>
          </table:table-cell>
          <table:table-cell office:value-type="float" office:value="96929" table:style-name="ce30">
            <text:p>96 929<text:s/></text:p>
          </table:table-cell>
          <table:table-cell office:value-type="float" office:value="87635" table:style-name="ce30">
            <text:p>87 635<text:s/></text:p>
          </table:table-cell>
          <table:table-cell office:value-type="float" office:value="3131" table:style-name="ce30">
            <text:p>3 131<text:s/></text:p>
          </table:table-cell>
          <table:table-cell office:value-type="float" office:value="16522" table:style-name="ce30">
            <text:p>16 522<text:s/></text:p>
          </table:table-cell>
          <table:table-cell office:value-type="float" office:value="2520861" table:style-name="ce30">
            <text:p>2 520 861<text:s/></text:p>
          </table:table-cell>
          <table:table-cell office:value-type="float" office:value="2502874" table:style-name="ce30">
            <text:p>2 502 874<text:s/></text:p>
          </table:table-cell>
          <table:table-cell office:value-type="float" office:value="98181" table:style-name="ce30">
            <text:p>98 181<text:s/></text:p>
          </table:table-cell>
          <table:table-cell office:value-type="float" office:value="55513" table:style-name="ce30">
            <text:p>55 513<text:s/></text:p>
          </table:table-cell>
          <table:table-cell office:value-type="float" office:value="137748" table:style-name="ce30">
            <text:p>137 748<text:s/></text:p>
          </table:table-cell>
          <table:table-cell office:value-type="float" office:value="14689" table:style-name="ce30">
            <text:p>14 689<text:s/></text:p>
          </table:table-cell>
          <table:table-cell office:value-type="float" office:value="22987" table:style-name="ce30">
            <text:p>22 987<text:s/></text:p>
          </table:table-cell>
          <table:table-cell office:value-type="float" office:value="18224" table:style-name="ce30">
            <text:p>18 224<text:s/></text:p>
          </table:table-cell>
          <table:table-cell office:value-type="float" office:value="10258" table:style-name="ce30">
            <text:p>10 258<text:s/></text:p>
          </table:table-cell>
          <table:table-cell office:value-type="float" office:value="2929" table:style-name="ce30">
            <text:p>2 929<text:s/></text:p>
          </table:table-cell>
          <table:table-cell office:value-type="float" office:value="78969" table:style-name="ce30">
            <text:p>78 969<text:s/></text:p>
          </table:table-cell>
          <table:table-cell office:value-type="float" office:value="375412" table:style-name="ce30">
            <text:p>375 412<text:s/></text:p>
          </table:table-cell>
          <table:table-cell office:value-type="float" office:value="372697" table:style-name="ce30">
            <text:p>372 697<text:s/></text:p>
          </table:table-cell>
          <table:table-cell office:value-type="float" office:value="342993" table:style-name="ce30">
            <text:p>342 993<text:s/></text:p>
          </table:table-cell>
          <table:table-cell office:value-type="float" office:value="168922" table:style-name="ce30">
            <text:p>168 922<text:s/></text:p>
          </table:table-cell>
          <table:table-cell office:value-type="float" office:value="117963" table:style-name="ce30">
            <text:p>117 963<text:s/></text:p>
          </table:table-cell>
          <table:table-cell office:value-type="float" office:value="119423" table:style-name="ce30">
            <text:p>119 423<text:s/></text:p>
          </table:table-cell>
          <table:table-cell office:value-type="float" office:value="59082" table:style-name="ce30">
            <text:p>59 082<text:s/></text:p>
          </table:table-cell>
          <table:table-cell office:value-type="float" office:value="465" table:style-name="ce30">
            <text:p>465<text:s/></text:p>
          </table:table-cell>
          <table:table-cell office:value-type="float" office:value="46406" table:style-name="ce30">
            <text:p>46 40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7166902" table:style-name="ce48">
            <text:p>27 166 902<text:s/></text:p>
          </table:table-cell>
          <table:table-cell office:value-type="float" office:value="821358" table:style-name="ce30">
            <text:p>821 35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2723936" table:style-name="ce49">
            <text:p>32 723 93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60481" table:style-name="ce49">
            <text:p>-160 481<text:s/></text:p>
          </table:table-cell>
          <table:table-cell office:value-type="float" office:value="708897" table:style-name="ce30">
            <text:p>708 897<text:s/></text:p>
          </table:table-cell>
          <table:table-cell office:value-type="float" office:value="559110" table:style-name="ce30">
            <text:p>559 110<text:s/></text:p>
          </table:table-cell>
          <table:table-cell office:value-type="float" office:value="149787" table:style-name="ce30">
            <text:p>149 787<text:s/></text:p>
          </table:table-cell>
          <table:table-cell office:value-type="float" office:value="191645" table:style-name="ce34">
            <text:p>191 645<text:s/></text:p>
          </table:table-cell>
          <table:table-cell office:value-type="float" office:value="900542" table:style-name="ce30">
            <text:p>900 542<text:s/></text:p>
          </table:table-cell>
          <table:table-cell office:value-type="float" office:value="34285355" table:style-name="ce96">
            <text:p>34 285 355<text:s/></text:p>
          </table:table-cell>
          <table:table-cell office:value-type="float" office:value="61452257" table:style-name="ce51">
            <text:p>61 452 257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45</text:p>
          </table:table-cell>
          <table:table-cell office:value-type="string" table:style-name="ce40">
            <text:p>Kfz-Handel und -reparatur</text:p>
          </table:table-cell>
          <table:table-cell office:value-type="float" office:value="25312" table:style-name="ce41">
            <text:p>25 312<text:s/></text:p>
          </table:table-cell>
          <table:table-cell office:value-type="float" office:value="1237" table:style-name="ce41">
            <text:p>1 237<text:s/></text:p>
          </table:table-cell>
          <table:table-cell office:value-type="float" office:value="1155" table:style-name="ce41">
            <text:p>1 155<text:s/></text:p>
          </table:table-cell>
          <table:table-cell office:value-type="float" office:value="8391" table:style-name="ce41">
            <text:p>8 391<text:s/></text:p>
          </table:table-cell>
          <table:table-cell office:value-type="float" office:value="53521" table:style-name="ce41">
            <text:p>53 521<text:s/></text:p>
          </table:table-cell>
          <table:table-cell office:value-type="float" office:value="2487" table:style-name="ce41">
            <text:p>2 487<text:s/></text:p>
          </table:table-cell>
          <table:table-cell office:value-type="float" office:value="28492" table:style-name="ce41">
            <text:p>28 492<text:s/></text:p>
          </table:table-cell>
          <table:table-cell office:value-type="float" office:value="3178" table:style-name="ce41">
            <text:p>3 178<text:s/></text:p>
          </table:table-cell>
          <table:table-cell office:value-type="float" office:value="1860" table:style-name="ce41">
            <text:p>1 860<text:s/></text:p>
          </table:table-cell>
          <table:table-cell office:value-type="float" office:value="539" table:style-name="ce41">
            <text:p>539<text:s/></text:p>
          </table:table-cell>
          <table:table-cell office:value-type="float" office:value="10531" table:style-name="ce41">
            <text:p>10 53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649" table:style-name="ce41">
            <text:p>7 649<text:s/></text:p>
          </table:table-cell>
          <table:table-cell office:value-type="float" office:value="29298" table:style-name="ce41">
            <text:p>29 298<text:s/></text:p>
          </table:table-cell>
          <table:table-cell office:value-type="float" office:value="5641" table:style-name="ce41">
            <text:p>5 641<text:s/></text:p>
          </table:table-cell>
          <table:table-cell office:value-type="float" office:value="31698" table:style-name="ce41">
            <text:p>31 698<text:s/></text:p>
          </table:table-cell>
          <table:table-cell office:value-type="float" office:value="3632" table:style-name="ce41">
            <text:p>3 632<text:s/></text:p>
          </table:table-cell>
          <table:table-cell office:value-type="float" office:value="20635" table:style-name="ce41">
            <text:p>20 635<text:s/></text:p>
          </table:table-cell>
          <table:table-cell office:value-type="float" office:value="35202" table:style-name="ce41">
            <text:p>35 202<text:s/></text:p>
          </table:table-cell>
          <table:table-cell office:value-type="float" office:value="104346" table:style-name="ce41">
            <text:p>104 346<text:s/></text:p>
          </table:table-cell>
          <table:table-cell office:value-type="float" office:value="20186" table:style-name="ce41">
            <text:p>20 186<text:s/></text:p>
          </table:table-cell>
          <table:table-cell office:value-type="float" office:value="18260" table:style-name="ce41">
            <text:p>18 260<text:s/></text:p>
          </table:table-cell>
          <table:table-cell office:value-type="float" office:value="12437" table:style-name="ce41">
            <text:p>12 437<text:s/></text:p>
          </table:table-cell>
          <table:table-cell office:value-type="float" office:value="11412" table:style-name="ce41">
            <text:p>11 412<text:s/></text:p>
          </table:table-cell>
          <table:table-cell office:value-type="float" office:value="5244" table:style-name="ce41">
            <text:p>5 244<text:s/></text:p>
          </table:table-cell>
          <table:table-cell office:value-type="float" office:value="74725" table:style-name="ce41">
            <text:p>74 725<text:s/></text:p>
          </table:table-cell>
          <table:table-cell office:value-type="float" office:value="203057" table:style-name="ce41">
            <text:p>203 057<text:s/></text:p>
          </table:table-cell>
          <table:table-cell office:value-type="float" office:value="819740" table:style-name="ce41">
            <text:p>819 740<text:s/></text:p>
          </table:table-cell>
          <table:table-cell office:value-type="float" office:value="177846" table:style-name="ce41">
            <text:p>177 846<text:s/></text:p>
          </table:table-cell>
          <table:table-cell office:value-type="float" office:value="58856" table:style-name="ce41">
            <text:p>58 856<text:s/></text:p>
          </table:table-cell>
          <table:table-cell office:value-type="float" office:value="534088" table:style-name="ce41">
            <text:p>534 088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1447" table:style-name="ce41">
            <text:p>1 447<text:s/></text:p>
          </table:table-cell>
          <table:table-cell office:value-type="float" office:value="113214" table:style-name="ce41">
            <text:p>113 214<text:s/></text:p>
          </table:table-cell>
          <table:table-cell office:value-type="float" office:value="3630" table:style-name="ce41">
            <text:p>3 630<text:s/></text:p>
          </table:table-cell>
          <table:table-cell office:value-type="float" office:value="29085" table:style-name="ce41">
            <text:p>29 085<text:s/></text:p>
          </table:table-cell>
          <table:table-cell office:value-type="float" office:value="4945" table:style-name="ce41">
            <text:p>4 945<text:s/></text:p>
          </table:table-cell>
          <table:table-cell office:value-type="float" office:value="1659" table:style-name="ce41">
            <text:p>1 659<text:s/></text:p>
          </table:table-cell>
          <table:table-cell office:value-type="float" office:value="2179" table:style-name="ce41">
            <text:p>2 179<text:s/></text:p>
          </table:table-cell>
          <table:table-cell office:value-type="float" office:value="16452" table:style-name="ce41">
            <text:p>16 452<text:s/></text:p>
          </table:table-cell>
          <table:table-cell office:value-type="float" office:value="3864" table:style-name="ce41">
            <text:p>3 864<text:s/></text:p>
          </table:table-cell>
          <table:table-cell office:value-type="float" office:value="2330" table:style-name="ce41">
            <text:p>2 330<text:s/></text:p>
          </table:table-cell>
          <table:table-cell office:value-type="float" office:value="4109" table:style-name="ce41">
            <text:p>4 10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309" table:style-name="ce41">
            <text:p>16 309<text:s/></text:p>
          </table:table-cell>
          <table:table-cell office:value-type="float" office:value="99818" table:style-name="ce41">
            <text:p>99 818<text:s/></text:p>
          </table:table-cell>
          <table:table-cell office:value-type="float" office:value="30286" table:style-name="ce41">
            <text:p>30 286<text:s/></text:p>
          </table:table-cell>
          <table:table-cell office:value-type="float" office:value="11576" table:style-name="ce41">
            <text:p>11 576<text:s/></text:p>
          </table:table-cell>
          <table:table-cell office:value-type="float" office:value="7873" table:style-name="ce41">
            <text:p>7 873<text:s/></text:p>
          </table:table-cell>
          <table:table-cell office:value-type="float" office:value="5959" table:style-name="ce41">
            <text:p>5 959<text:s/></text:p>
          </table:table-cell>
          <table:table-cell office:value-type="float" office:value="91650" table:style-name="ce41">
            <text:p>91 650<text:s/></text:p>
          </table:table-cell>
          <table:table-cell office:value-type="float" office:value="2492" table:style-name="ce41">
            <text:p>2 492<text:s/></text:p>
          </table:table-cell>
          <table:table-cell office:value-type="float" office:value="12430" table:style-name="ce41">
            <text:p>12 430<text:s/></text:p>
          </table:table-cell>
          <table:table-cell office:value-type="float" office:value="31578" table:style-name="ce41">
            <text:p>31 578<text:s/></text:p>
          </table:table-cell>
          <table:table-cell office:value-type="float" office:value="56596" table:style-name="ce41">
            <text:p>56 596<text:s/></text:p>
          </table:table-cell>
          <table:table-cell office:value-type="float" office:value="15182" table:style-name="ce41">
            <text:p>15 182<text:s/></text:p>
          </table:table-cell>
          <table:table-cell office:value-type="float" office:value="78744" table:style-name="ce41">
            <text:p>78 744<text:s/></text:p>
          </table:table-cell>
          <table:table-cell office:value-type="float" office:value="23988" table:style-name="ce41">
            <text:p>23 988<text:s/></text:p>
          </table:table-cell>
          <table:table-cell office:value-type="float" office:value="3556" table:style-name="ce41">
            <text:p>3 556<text:s/></text:p>
          </table:table-cell>
          <table:table-cell office:value-type="float" office:value="2307" table:style-name="ce41">
            <text:p>2 307<text:s/></text:p>
          </table:table-cell>
          <table:table-cell office:value-type="float" office:value="20329" table:style-name="ce41">
            <text:p>20 329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0066" table:style-name="ce41">
            <text:p>10 06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014336" table:style-name="ce43">
            <text:p>3 014 336<text:s/></text:p>
          </table:table-cell>
          <table:table-cell office:value-type="float" office:value="4770631" table:style-name="ce41">
            <text:p>4 770 63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191914" table:style-name="ce45">
            <text:p>1 191 91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989" table:style-name="ce45">
            <text:p>3 989<text:s/></text:p>
          </table:table-cell>
          <table:table-cell office:value-type="float" office:value="763388" table:style-name="ce41">
            <text:p>763 388<text:s/></text:p>
          </table:table-cell>
          <table:table-cell office:value-type="float" office:value="587905" table:style-name="ce41">
            <text:p>587 905<text:s/></text:p>
          </table:table-cell>
          <table:table-cell office:value-type="float" office:value="175483" table:style-name="ce41">
            <text:p>175 483<text:s/></text:p>
          </table:table-cell>
          <table:table-cell office:value-type="float" office:value="245829" table:style-name="ce42">
            <text:p>245 829<text:s/></text:p>
          </table:table-cell>
          <table:table-cell office:value-type="float" office:value="1009217" table:style-name="ce41">
            <text:p>1 009 217<text:s/></text:p>
          </table:table-cell>
          <table:table-cell office:value-type="float" office:value="6975751" table:style-name="ce95">
            <text:p>6 975 751<text:s/></text:p>
          </table:table-cell>
          <table:table-cell office:value-type="float" office:value="9990087" table:style-name="ce51">
            <text:p>9 990 087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6</text:p>
          </table:table-cell>
          <table:table-cell office:value-type="string" table:style-name="ce47">
            <text:p>Großhandelsleistungen (o. Kfz)</text:p>
          </table:table-cell>
          <table:table-cell office:value-type="float" office:value="212313" table:style-name="ce30">
            <text:p>212 313<text:s/></text:p>
          </table:table-cell>
          <table:table-cell office:value-type="float" office:value="17693" table:style-name="ce30">
            <text:p>17 693<text:s/></text:p>
          </table:table-cell>
          <table:table-cell office:value-type="float" office:value="3788" table:style-name="ce30">
            <text:p>3 788<text:s/></text:p>
          </table:table-cell>
          <table:table-cell office:value-type="float" office:value="24924" table:style-name="ce30">
            <text:p>24 924<text:s/></text:p>
          </table:table-cell>
          <table:table-cell office:value-type="float" office:value="887030" table:style-name="ce30">
            <text:p>887 030<text:s/></text:p>
          </table:table-cell>
          <table:table-cell office:value-type="float" office:value="85545" table:style-name="ce30">
            <text:p>85 545<text:s/></text:p>
          </table:table-cell>
          <table:table-cell office:value-type="float" office:value="501451" table:style-name="ce30">
            <text:p>501 451<text:s/></text:p>
          </table:table-cell>
          <table:table-cell office:value-type="float" office:value="285147" table:style-name="ce30">
            <text:p>285 147<text:s/></text:p>
          </table:table-cell>
          <table:table-cell office:value-type="float" office:value="64446" table:style-name="ce30">
            <text:p>64 446<text:s/></text:p>
          </table:table-cell>
          <table:table-cell office:value-type="float" office:value="82919" table:style-name="ce30">
            <text:p>82 919<text:s/></text:p>
          </table:table-cell>
          <table:table-cell office:value-type="float" office:value="479160" table:style-name="ce30">
            <text:p>479 160<text:s/></text:p>
          </table:table-cell>
          <table:table-cell office:value-type="float" office:value="192547" table:style-name="ce30">
            <text:p>192 547<text:s/></text:p>
          </table:table-cell>
          <table:table-cell office:value-type="float" office:value="230969" table:style-name="ce30">
            <text:p>230 969<text:s/></text:p>
          </table:table-cell>
          <table:table-cell office:value-type="float" office:value="258805" table:style-name="ce30">
            <text:p>258 805<text:s/></text:p>
          </table:table-cell>
          <table:table-cell office:value-type="float" office:value="558034" table:style-name="ce30">
            <text:p>558 034<text:s/></text:p>
          </table:table-cell>
          <table:table-cell office:value-type="float" office:value="428019" table:style-name="ce30">
            <text:p>428 019<text:s/></text:p>
          </table:table-cell>
          <table:table-cell office:value-type="float" office:value="211399" table:style-name="ce30">
            <text:p>211 399<text:s/></text:p>
          </table:table-cell>
          <table:table-cell office:value-type="float" office:value="506461" table:style-name="ce30">
            <text:p>506 461<text:s/></text:p>
          </table:table-cell>
          <table:table-cell office:value-type="float" office:value="1334037" table:style-name="ce30">
            <text:p>1 334 037<text:s/></text:p>
          </table:table-cell>
          <table:table-cell office:value-type="float" office:value="495214" table:style-name="ce30">
            <text:p>495 214<text:s/></text:p>
          </table:table-cell>
          <table:table-cell office:value-type="float" office:value="188165" table:style-name="ce30">
            <text:p>188 165<text:s/></text:p>
          </table:table-cell>
          <table:table-cell office:value-type="float" office:value="272082" table:style-name="ce30">
            <text:p>272 082<text:s/></text:p>
          </table:table-cell>
          <table:table-cell office:value-type="float" office:value="490731" table:style-name="ce30">
            <text:p>490 731<text:s/></text:p>
          </table:table-cell>
          <table:table-cell office:value-type="float" office:value="63880" table:style-name="ce30">
            <text:p>63 880<text:s/></text:p>
          </table:table-cell>
          <table:table-cell office:value-type="float" office:value="7176" table:style-name="ce30">
            <text:p>7 176<text:s/></text:p>
          </table:table-cell>
          <table:table-cell office:value-type="float" office:value="66651" table:style-name="ce30">
            <text:p>66 651<text:s/></text:p>
          </table:table-cell>
          <table:table-cell office:value-type="float" office:value="1581367" table:style-name="ce30">
            <text:p>1 581 367<text:s/></text:p>
          </table:table-cell>
          <table:table-cell office:value-type="float" office:value="166775" table:style-name="ce30">
            <text:p>166 775<text:s/></text:p>
          </table:table-cell>
          <table:table-cell office:value-type="float" office:value="515366" table:style-name="ce30">
            <text:p>515 366<text:s/></text:p>
          </table:table-cell>
          <table:table-cell office:value-type="float" office:value="285485" table:style-name="ce30">
            <text:p>285 485<text:s/></text:p>
          </table:table-cell>
          <table:table-cell office:value-type="float" office:value="161144" table:style-name="ce30">
            <text:p>161 144<text:s/></text:p>
          </table:table-cell>
          <table:table-cell office:value-type="float" office:value="2905" table:style-name="ce30">
            <text:p>2 905<text:s/></text:p>
          </table:table-cell>
          <table:table-cell office:value-type="float" office:value="16247" table:style-name="ce30">
            <text:p>16 247<text:s/></text:p>
          </table:table-cell>
          <table:table-cell office:value-type="float" office:value="50977" table:style-name="ce30">
            <text:p>50 977<text:s/></text:p>
          </table:table-cell>
          <table:table-cell office:value-type="float" office:value="24593" table:style-name="ce30">
            <text:p>24 593<text:s/></text:p>
          </table:table-cell>
          <table:table-cell office:value-type="float" office:value="1113096" table:style-name="ce30">
            <text:p>1 113 096<text:s/></text:p>
          </table:table-cell>
          <table:table-cell office:value-type="float" office:value="24736" table:style-name="ce30">
            <text:p>24 736<text:s/></text:p>
          </table:table-cell>
          <table:table-cell office:value-type="float" office:value="7106" table:style-name="ce30">
            <text:p>7 106<text:s/></text:p>
          </table:table-cell>
          <table:table-cell office:value-type="float" office:value="54936" table:style-name="ce30">
            <text:p>54 936<text:s/></text:p>
          </table:table-cell>
          <table:table-cell office:value-type="float" office:value="42605" table:style-name="ce30">
            <text:p>42 605<text:s/></text:p>
          </table:table-cell>
          <table:table-cell office:value-type="float" office:value="19329" table:style-name="ce30">
            <text:p>19 329<text:s/></text:p>
          </table:table-cell>
          <table:table-cell office:value-type="float" office:value="9906" table:style-name="ce30">
            <text:p>9 906<text:s/></text:p>
          </table:table-cell>
          <table:table-cell office:value-type="float" office:value="8786" table:style-name="ce30">
            <text:p>8 786<text:s/></text:p>
          </table:table-cell>
          <table:table-cell office:value-type="float" office:value="2669" table:style-name="ce30">
            <text:p>2 669<text:s/></text:p>
          </table:table-cell>
          <table:table-cell office:value-type="float" office:value="70514" table:style-name="ce30">
            <text:p>70 514<text:s/></text:p>
          </table:table-cell>
          <table:table-cell office:value-type="float" office:value="75798" table:style-name="ce30">
            <text:p>75 798<text:s/></text:p>
          </table:table-cell>
          <table:table-cell office:value-type="float" office:value="131964" table:style-name="ce30">
            <text:p>131 964<text:s/></text:p>
          </table:table-cell>
          <table:table-cell office:value-type="float" office:value="211206" table:style-name="ce30">
            <text:p>211 206<text:s/></text:p>
          </table:table-cell>
          <table:table-cell office:value-type="float" office:value="13907" table:style-name="ce30">
            <text:p>13 907<text:s/></text:p>
          </table:table-cell>
          <table:table-cell office:value-type="float" office:value="53229" table:style-name="ce30">
            <text:p>53 229<text:s/></text:p>
          </table:table-cell>
          <table:table-cell office:value-type="float" office:value="59753" table:style-name="ce30">
            <text:p>59 753<text:s/></text:p>
          </table:table-cell>
          <table:table-cell office:value-type="float" office:value="17134" table:style-name="ce30">
            <text:p>17 134<text:s/></text:p>
          </table:table-cell>
          <table:table-cell office:value-type="float" office:value="6327" table:style-name="ce30">
            <text:p>6 327<text:s/></text:p>
          </table:table-cell>
          <table:table-cell office:value-type="float" office:value="118393" table:style-name="ce30">
            <text:p>118 393<text:s/></text:p>
          </table:table-cell>
          <table:table-cell office:value-type="float" office:value="156615" table:style-name="ce30">
            <text:p>156 615<text:s/></text:p>
          </table:table-cell>
          <table:table-cell office:value-type="float" office:value="56587" table:style-name="ce30">
            <text:p>56 587<text:s/></text:p>
          </table:table-cell>
          <table:table-cell office:value-type="float" office:value="694455" table:style-name="ce30">
            <text:p>694 455<text:s/></text:p>
          </table:table-cell>
          <table:table-cell office:value-type="float" office:value="156350" table:style-name="ce30">
            <text:p>156 350<text:s/></text:p>
          </table:table-cell>
          <table:table-cell office:value-type="float" office:value="125871" table:style-name="ce30">
            <text:p>125 871<text:s/></text:p>
          </table:table-cell>
          <table:table-cell office:value-type="float" office:value="18761" table:style-name="ce30">
            <text:p>18 761<text:s/></text:p>
          </table:table-cell>
          <table:table-cell office:value-type="float" office:value="38680" table:style-name="ce30">
            <text:p>38 680<text:s/></text:p>
          </table:table-cell>
          <table:table-cell office:value-type="float" office:value="71937" table:style-name="ce30">
            <text:p>71 937<text:s/></text:p>
          </table:table-cell>
          <table:table-cell office:value-type="float" office:value="60889" table:style-name="ce30">
            <text:p>60 88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174984" table:style-name="ce48">
            <text:p>14 174 984<text:s/></text:p>
          </table:table-cell>
          <table:table-cell office:value-type="float" office:value="6388546" table:style-name="ce30">
            <text:p>6 388 546<text:s/></text:p>
          </table:table-cell>
          <table:table-cell office:value-type="float" office:value="696337" table:style-name="ce30">
            <text:p>696 33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208841" table:style-name="ce49">
            <text:p>3 208 841<text:s/></text:p>
          </table:table-cell>
          <table:table-cell office:value-type="float" office:value="72708" table:style-name="ce49">
            <text:p>72 708<text:s/></text:p>
          </table:table-cell>
          <table:table-cell office:value-type="float" office:value="146736" table:style-name="ce49">
            <text:p>146 736<text:s/></text:p>
          </table:table-cell>
          <table:table-cell office:value-type="float" office:value="7986845" table:style-name="ce30">
            <text:p>7 986 845<text:s/></text:p>
          </table:table-cell>
          <table:table-cell office:value-type="float" office:value="5626451" table:style-name="ce30">
            <text:p>5 626 451<text:s/></text:p>
          </table:table-cell>
          <table:table-cell office:value-type="float" office:value="2360394" table:style-name="ce30">
            <text:p>2 360 394<text:s/></text:p>
          </table:table-cell>
          <table:table-cell office:value-type="float" office:value="4022987" table:style-name="ce34">
            <text:p>4 022 987<text:s/></text:p>
          </table:table-cell>
          <table:table-cell office:value-type="float" office:value="12009832" table:style-name="ce30">
            <text:p>12 009 832<text:s/></text:p>
          </table:table-cell>
          <table:table-cell office:value-type="float" office:value="22523000" table:style-name="ce96">
            <text:p>22 523 000<text:s/></text:p>
          </table:table-cell>
          <table:table-cell office:value-type="float" office:value="36697984" table:style-name="ce51">
            <text:p>36 697 98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47</text:p>
          </table:table-cell>
          <table:table-cell office:value-type="string" table:style-name="ce40">
            <text:p>Einzelhandelsleistungen (o. Kfz)</text:p>
          </table:table-cell>
          <table:table-cell office:value-type="float" office:value="13295" table:style-name="ce41">
            <text:p>13 295<text:s/></text:p>
          </table:table-cell>
          <table:table-cell office:value-type="float" office:value="3525" table:style-name="ce41">
            <text:p>3 525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223" table:style-name="ce41">
            <text:p>223<text:s/></text:p>
          </table:table-cell>
          <table:table-cell office:value-type="float" office:value="67399" table:style-name="ce41">
            <text:p>67 399<text:s/></text:p>
          </table:table-cell>
          <table:table-cell office:value-type="float" office:value="589" table:style-name="ce41">
            <text:p>589<text:s/></text:p>
          </table:table-cell>
          <table:table-cell office:value-type="float" office:value="5774" table:style-name="ce41">
            <text:p>5 774<text:s/></text:p>
          </table:table-cell>
          <table:table-cell office:value-type="float" office:value="658" table:style-name="ce41">
            <text:p>658<text:s/></text:p>
          </table:table-cell>
          <table:table-cell office:value-type="float" office:value="280" table:style-name="ce41">
            <text:p>280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491" table:style-name="ce41">
            <text:p>49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88" table:style-name="ce41">
            <text:p>1 388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8671" table:style-name="ce41">
            <text:p>8 6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7" table:style-name="ce41">
            <text:p>217<text:s/></text:p>
          </table:table-cell>
          <table:table-cell office:value-type="float" office:value="5004" table:style-name="ce41">
            <text:p>5 004<text:s/></text:p>
          </table:table-cell>
          <table:table-cell office:value-type="float" office:value="4848" table:style-name="ce41">
            <text:p>4 848<text:s/></text:p>
          </table:table-cell>
          <table:table-cell office:value-type="float" office:value="914" table:style-name="ce41">
            <text:p>914<text:s/></text:p>
          </table:table-cell>
          <table:table-cell office:value-type="float" office:value="522" table:style-name="ce41">
            <text:p>522<text:s/></text:p>
          </table:table-cell>
          <table:table-cell office:value-type="float" office:value="4173" table:style-name="ce41">
            <text:p>4 173<text:s/></text:p>
          </table:table-cell>
          <table:table-cell office:value-type="float" office:value="21728" table:style-name="ce41">
            <text:p>21 728<text:s/></text:p>
          </table:table-cell>
          <table:table-cell office:value-type="float" office:value="10924" table:style-name="ce41">
            <text:p>10 924<text:s/></text:p>
          </table:table-cell>
          <table:table-cell office:value-type="float" office:value="51788" table:style-name="ce41">
            <text:p>51 788<text:s/></text:p>
          </table:table-cell>
          <table:table-cell office:value-type="float" office:value="45703" table:style-name="ce41">
            <text:p>45 703<text:s/></text:p>
          </table:table-cell>
          <table:table-cell office:value-type="float" office:value="27832" table:style-name="ce41">
            <text:p>27 83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2" table:style-name="ce41">
            <text:p>252<text:s/></text:p>
          </table:table-cell>
          <table:table-cell office:value-type="float" office:value="4177" table:style-name="ce41">
            <text:p>4 177<text:s/></text:p>
          </table:table-cell>
          <table:table-cell office:value-type="float" office:value="1309" table:style-name="ce41">
            <text:p>1 309<text:s/></text:p>
          </table:table-cell>
          <table:table-cell office:value-type="float" office:value="278933" table:style-name="ce41">
            <text:p>278 933<text:s/></text:p>
          </table:table-cell>
          <table:table-cell office:value-type="float" office:value="3342" table:style-name="ce41">
            <text:p>3 342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16824" table:style-name="ce41">
            <text:p>116 824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6732" table:style-name="ce41">
            <text:p>16 732<text:s/></text:p>
          </table:table-cell>
          <table:table-cell office:value-type="float" office:value="6851" table:style-name="ce41">
            <text:p>6 851<text:s/></text:p>
          </table:table-cell>
          <table:table-cell office:value-type="float" office:value="5379" table:style-name="ce41">
            <text:p>5 379<text:s/></text:p>
          </table:table-cell>
          <table:table-cell office:value-type="float" office:value="356" table:style-name="ce41">
            <text:p>356<text:s/></text:p>
          </table:table-cell>
          <table:table-cell office:value-type="float" office:value="14979" table:style-name="ce41">
            <text:p>14 979<text:s/></text:p>
          </table:table-cell>
          <table:table-cell office:value-type="float" office:value="18061" table:style-name="ce41">
            <text:p>18 061<text:s/></text:p>
          </table:table-cell>
          <table:table-cell office:value-type="float" office:value="3575" table:style-name="ce41">
            <text:p>3 575<text:s/></text:p>
          </table:table-cell>
          <table:table-cell office:value-type="float" office:value="11176" table:style-name="ce41">
            <text:p>11 176<text:s/></text:p>
          </table:table-cell>
          <table:table-cell office:value-type="float" office:value="3186" table:style-name="ce41">
            <text:p>3 186<text:s/></text:p>
          </table:table-cell>
          <table:table-cell office:value-type="float" office:value="3007" table:style-name="ce41">
            <text:p>3 007<text:s/></text:p>
          </table:table-cell>
          <table:table-cell office:value-type="float" office:value="7722" table:style-name="ce41">
            <text:p>7 722<text:s/></text:p>
          </table:table-cell>
          <table:table-cell office:value-type="float" office:value="2138" table:style-name="ce41">
            <text:p>2 138<text:s/></text:p>
          </table:table-cell>
          <table:table-cell office:value-type="float" office:value="4213" table:style-name="ce41">
            <text:p>4 213<text:s/></text:p>
          </table:table-cell>
          <table:table-cell office:value-type="float" office:value="14425" table:style-name="ce41">
            <text:p>14 425<text:s/></text:p>
          </table:table-cell>
          <table:table-cell office:value-type="float" office:value="38577" table:style-name="ce41">
            <text:p>38 577<text:s/></text:p>
          </table:table-cell>
          <table:table-cell office:value-type="float" office:value="43256" table:style-name="ce41">
            <text:p>43 256<text:s/></text:p>
          </table:table-cell>
          <table:table-cell office:value-type="float" office:value="13998" table:style-name="ce41">
            <text:p>13 998<text:s/></text:p>
          </table:table-cell>
          <table:table-cell office:value-type="float" office:value="41254" table:style-name="ce41">
            <text:p>41 254<text:s/></text:p>
          </table:table-cell>
          <table:table-cell office:value-type="float" office:value="7918" table:style-name="ce41">
            <text:p>7 918<text:s/></text:p>
          </table:table-cell>
          <table:table-cell office:value-type="float" office:value="3916" table:style-name="ce41">
            <text:p>3 916<text:s/></text:p>
          </table:table-cell>
          <table:table-cell office:value-type="float" office:value="6546" table:style-name="ce41">
            <text:p>6 546<text:s/></text:p>
          </table:table-cell>
          <table:table-cell office:value-type="float" office:value="1313" table:style-name="ce41">
            <text:p>1 313<text:s/></text:p>
          </table:table-cell>
          <table:table-cell office:value-type="float" office:value="6597" table:style-name="ce41">
            <text:p>6 59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56641" table:style-name="ce43">
            <text:p>956 641<text:s/></text:p>
          </table:table-cell>
          <table:table-cell office:value-type="float" office:value="20853629" table:style-name="ce41">
            <text:p>20 853 629<text:s/></text:p>
          </table:table-cell>
          <table:table-cell office:value-type="float" office:value="615209" table:style-name="ce41">
            <text:p>615 20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256593" table:style-name="ce45">
            <text:p>1 256 593<text:s/></text:p>
          </table:table-cell>
          <table:table-cell office:value-type="float" office:value="255625" table:style-name="ce45">
            <text:p>255 62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981056" table:style-name="ce95">
            <text:p>22 981 056<text:s/></text:p>
          </table:table-cell>
          <table:table-cell office:value-type="float" office:value="23937697" table:style-name="ce51">
            <text:p>23 937 697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9</text:p>
          </table:table-cell>
          <table:table-cell office:value-type="string" table:style-name="ce47">
            <text:p>Landverkehrsleist. u. Tranportleist. in Rohrfernleitungen<text:s/></text:p>
          </table:table-cell>
          <table:table-cell office:value-type="float" office:value="8851" table:style-name="ce30">
            <text:p>8 85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63" table:style-name="ce30">
            <text:p>363<text:s/></text:p>
          </table:table-cell>
          <table:table-cell office:value-type="float" office:value="53027" table:style-name="ce30">
            <text:p>53 027<text:s/></text:p>
          </table:table-cell>
          <table:table-cell office:value-type="float" office:value="383383" table:style-name="ce30">
            <text:p>383 383<text:s/></text:p>
          </table:table-cell>
          <table:table-cell office:value-type="float" office:value="25075" table:style-name="ce30">
            <text:p>25 075<text:s/></text:p>
          </table:table-cell>
          <table:table-cell office:value-type="float" office:value="197512" table:style-name="ce30">
            <text:p>197 512<text:s/></text:p>
          </table:table-cell>
          <table:table-cell office:value-type="float" office:value="170880" table:style-name="ce30">
            <text:p>170 880<text:s/></text:p>
          </table:table-cell>
          <table:table-cell office:value-type="float" office:value="12068" table:style-name="ce30">
            <text:p>12 068<text:s/></text:p>
          </table:table-cell>
          <table:table-cell office:value-type="float" office:value="45285" table:style-name="ce30">
            <text:p>45 285<text:s/></text:p>
          </table:table-cell>
          <table:table-cell office:value-type="float" office:value="223955" table:style-name="ce30">
            <text:p>223 955<text:s/></text:p>
          </table:table-cell>
          <table:table-cell office:value-type="float" office:value="9490" table:style-name="ce30">
            <text:p>9 490<text:s/></text:p>
          </table:table-cell>
          <table:table-cell office:value-type="float" office:value="73500" table:style-name="ce30">
            <text:p>73 500<text:s/></text:p>
          </table:table-cell>
          <table:table-cell office:value-type="float" office:value="216664" table:style-name="ce30">
            <text:p>216 664<text:s/></text:p>
          </table:table-cell>
          <table:table-cell office:value-type="float" office:value="212955" table:style-name="ce30">
            <text:p>212 955<text:s/></text:p>
          </table:table-cell>
          <table:table-cell office:value-type="float" office:value="116912" table:style-name="ce30">
            <text:p>116 912<text:s/></text:p>
          </table:table-cell>
          <table:table-cell office:value-type="float" office:value="14803" table:style-name="ce30">
            <text:p>14 803<text:s/></text:p>
          </table:table-cell>
          <table:table-cell office:value-type="float" office:value="49188" table:style-name="ce30">
            <text:p>49 188<text:s/></text:p>
          </table:table-cell>
          <table:table-cell office:value-type="float" office:value="164675" table:style-name="ce30">
            <text:p>164 675<text:s/></text:p>
          </table:table-cell>
          <table:table-cell office:value-type="float" office:value="30359" table:style-name="ce30">
            <text:p>30 359<text:s/></text:p>
          </table:table-cell>
          <table:table-cell office:value-type="float" office:value="17403" table:style-name="ce30">
            <text:p>17 403<text:s/></text:p>
          </table:table-cell>
          <table:table-cell office:value-type="float" office:value="37648" table:style-name="ce30">
            <text:p>37 648<text:s/></text:p>
          </table:table-cell>
          <table:table-cell office:value-type="float" office:value="14202" table:style-name="ce30">
            <text:p>14 202<text:s/></text:p>
          </table:table-cell>
          <table:table-cell office:value-type="float" office:value="85085" table:style-name="ce30">
            <text:p>85 085<text:s/></text:p>
          </table:table-cell>
          <table:table-cell office:value-type="float" office:value="1701" table:style-name="ce30">
            <text:p>1 701<text:s/></text:p>
          </table:table-cell>
          <table:table-cell office:value-type="float" office:value="62511" table:style-name="ce30">
            <text:p>62 511<text:s/></text:p>
          </table:table-cell>
          <table:table-cell office:value-type="float" office:value="230771" table:style-name="ce30">
            <text:p>230 771<text:s/></text:p>
          </table:table-cell>
          <table:table-cell office:value-type="float" office:value="63581" table:style-name="ce30">
            <text:p>63 581<text:s/></text:p>
          </table:table-cell>
          <table:table-cell office:value-type="float" office:value="1092104" table:style-name="ce30">
            <text:p>1 092 104<text:s/></text:p>
          </table:table-cell>
          <table:table-cell office:value-type="float" office:value="146224" table:style-name="ce30">
            <text:p>146 224<text:s/></text:p>
          </table:table-cell>
          <table:table-cell office:value-type="float" office:value="1364806" table:style-name="ce30">
            <text:p>1 364 806<text:s/></text:p>
          </table:table-cell>
          <table:table-cell office:value-type="float" office:value="271" table:style-name="ce30">
            <text:p>271<text:s/></text:p>
          </table:table-cell>
          <table:table-cell office:value-type="float" office:value="7169" table:style-name="ce30">
            <text:p>7 169<text:s/></text:p>
          </table:table-cell>
          <table:table-cell office:value-type="float" office:value="3061" table:style-name="ce30">
            <text:p>3 061<text:s/></text:p>
          </table:table-cell>
          <table:table-cell office:value-type="float" office:value="26691" table:style-name="ce30">
            <text:p>26 691<text:s/></text:p>
          </table:table-cell>
          <table:table-cell office:value-type="float" office:value="28512" table:style-name="ce30">
            <text:p>28 512<text:s/></text:p>
          </table:table-cell>
          <table:table-cell office:value-type="float" office:value="95146" table:style-name="ce30">
            <text:p>95 146<text:s/></text:p>
          </table:table-cell>
          <table:table-cell office:value-type="float" office:value="942" table:style-name="ce30">
            <text:p>942<text:s/></text:p>
          </table:table-cell>
          <table:table-cell office:value-type="float" office:value="7084" table:style-name="ce30">
            <text:p>7 084<text:s/></text:p>
          </table:table-cell>
          <table:table-cell office:value-type="float" office:value="255" table:style-name="ce30">
            <text:p>255<text:s/></text:p>
          </table:table-cell>
          <table:table-cell office:value-type="float" office:value="14122" table:style-name="ce30">
            <text:p>14 122<text:s/></text:p>
          </table:table-cell>
          <table:table-cell office:value-type="float" office:value="25432" table:style-name="ce30">
            <text:p>25 432<text:s/></text:p>
          </table:table-cell>
          <table:table-cell office:value-type="float" office:value="3302" table:style-name="ce30">
            <text:p>3 302<text:s/></text:p>
          </table:table-cell>
          <table:table-cell office:value-type="float" office:value="426" table:style-name="ce30">
            <text:p>426<text:s/></text:p>
          </table:table-cell>
          <table:table-cell office:value-type="float" office:value="13515" table:style-name="ce30">
            <text:p>13 515<text:s/></text:p>
          </table:table-cell>
          <table:table-cell office:value-type="float" office:value="43433" table:style-name="ce30">
            <text:p>43 433<text:s/></text:p>
          </table:table-cell>
          <table:table-cell office:value-type="float" office:value="12128" table:style-name="ce30">
            <text:p>12 128<text:s/></text:p>
          </table:table-cell>
          <table:table-cell office:value-type="float" office:value="13244" table:style-name="ce30">
            <text:p>13 244<text:s/></text:p>
          </table:table-cell>
          <table:table-cell office:value-type="float" office:value="2120" table:style-name="ce30">
            <text:p>2 120<text:s/></text:p>
          </table:table-cell>
          <table:table-cell office:value-type="float" office:value="2229" table:style-name="ce30">
            <text:p>2 229<text:s/></text:p>
          </table:table-cell>
          <table:table-cell office:value-type="float" office:value="10191" table:style-name="ce30">
            <text:p>10 191<text:s/></text:p>
          </table:table-cell>
          <table:table-cell office:value-type="float" office:value="4553" table:style-name="ce30">
            <text:p>4 553<text:s/></text:p>
          </table:table-cell>
          <table:table-cell office:value-type="float" office:value="18024" table:style-name="ce30">
            <text:p>18 024<text:s/></text:p>
          </table:table-cell>
          <table:table-cell office:value-type="float" office:value="12860" table:style-name="ce30">
            <text:p>12 860<text:s/></text:p>
          </table:table-cell>
          <table:table-cell office:value-type="float" office:value="62034" table:style-name="ce30">
            <text:p>62 034<text:s/></text:p>
          </table:table-cell>
          <table:table-cell office:value-type="float" office:value="65244" table:style-name="ce30">
            <text:p>65 244<text:s/></text:p>
          </table:table-cell>
          <table:table-cell office:value-type="float" office:value="19501" table:style-name="ce30">
            <text:p>19 501<text:s/></text:p>
          </table:table-cell>
          <table:table-cell office:value-type="float" office:value="10646" table:style-name="ce30">
            <text:p>10 646<text:s/></text:p>
          </table:table-cell>
          <table:table-cell office:value-type="float" office:value="1449" table:style-name="ce30">
            <text:p>1 449<text:s/></text:p>
          </table:table-cell>
          <table:table-cell office:value-type="float" office:value="1985" table:style-name="ce30">
            <text:p>1 985<text:s/></text:p>
          </table:table-cell>
          <table:table-cell office:value-type="float" office:value="5800" table:style-name="ce30">
            <text:p>5 800<text:s/></text:p>
          </table:table-cell>
          <table:table-cell office:value-type="float" office:value="4276" table:style-name="ce30">
            <text:p>4 276<text:s/></text:p>
          </table:table-cell>
          <table:table-cell office:value-type="float" office:value="2832" table:style-name="ce30">
            <text:p>2 83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643458" table:style-name="ce48">
            <text:p>5 643 458<text:s/></text:p>
          </table:table-cell>
          <table:table-cell office:value-type="float" office:value="5220128" table:style-name="ce30">
            <text:p>5 220 128<text:s/></text:p>
          </table:table-cell>
          <table:table-cell office:value-type="float" office:value="2036273" table:style-name="ce30">
            <text:p>2 036 27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4205" table:style-name="ce49">
            <text:p>64 205<text:s/></text:p>
          </table:table-cell>
          <table:table-cell office:value-type="float" office:value="610" table:style-name="ce49">
            <text:p>610<text:s/></text:p>
          </table:table-cell>
          <table:table-cell office:value-type="float" office:value="4498" table:style-name="ce49">
            <text:p>4 498<text:s/></text:p>
          </table:table-cell>
          <table:table-cell office:value-type="float" office:value="3488840" table:style-name="ce30">
            <text:p>3 488 840<text:s/></text:p>
          </table:table-cell>
          <table:table-cell office:value-type="float" office:value="2719719" table:style-name="ce30">
            <text:p>2 719 719<text:s/></text:p>
          </table:table-cell>
          <table:table-cell office:value-type="float" office:value="769121" table:style-name="ce30">
            <text:p>769 121<text:s/></text:p>
          </table:table-cell>
          <table:table-cell office:value-type="float" office:value="765165" table:style-name="ce34">
            <text:p>765 165<text:s/></text:p>
          </table:table-cell>
          <table:table-cell office:value-type="float" office:value="4254005" table:style-name="ce30">
            <text:p>4 254 005<text:s/></text:p>
          </table:table-cell>
          <table:table-cell office:value-type="float" office:value="11579719" table:style-name="ce96">
            <text:p>11 579 719<text:s/></text:p>
          </table:table-cell>
          <table:table-cell office:value-type="float" office:value="17223177" table:style-name="ce51">
            <text:p>17 223 177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0</text:p>
          </table:table-cell>
          <table:table-cell office:value-type="string" table:style-name="ce40">
            <text:p>Schifffahrtsleistungen</text:p>
          </table:table-cell>
          <table:table-cell office:value-type="float" office:value="146" table:style-name="ce41">
            <text:p>146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290" table:style-name="ce41">
            <text:p>290<text:s/></text:p>
          </table:table-cell>
          <table:table-cell office:value-type="float" office:value="1208" table:style-name="ce41">
            <text:p>1 208<text:s/></text:p>
          </table:table-cell>
          <table:table-cell office:value-type="float" office:value="307" table:style-name="ce41">
            <text:p>307<text:s/></text:p>
          </table:table-cell>
          <table:table-cell office:value-type="float" office:value="342" table:style-name="ce41">
            <text:p>3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12" table:style-name="ce41">
            <text:p>512<text:s/></text:p>
          </table:table-cell>
          <table:table-cell office:value-type="float" office:value="320" table:style-name="ce41">
            <text:p>3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548" table:style-name="ce41">
            <text:p>548<text:s/></text:p>
          </table:table-cell>
          <table:table-cell office:value-type="float" office:value="3677" table:style-name="ce41">
            <text:p>3 677<text:s/></text:p>
          </table:table-cell>
          <table:table-cell office:value-type="float" office:value="234" table:style-name="ce41">
            <text:p>234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199" table:style-name="ce41">
            <text:p>199<text:s/></text:p>
          </table:table-cell>
          <table:table-cell office:value-type="float" office:value="470" table:style-name="ce41">
            <text:p>470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972" table:style-name="ce41">
            <text:p>1 97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430" table:style-name="ce41">
            <text:p>7 430<text:s/></text:p>
          </table:table-cell>
          <table:table-cell office:value-type="float" office:value="1025" table:style-name="ce41">
            <text:p>1 025<text:s/></text:p>
          </table:table-cell>
          <table:table-cell office:value-type="float" office:value="1579" table:style-name="ce41">
            <text:p>1 579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48" table:style-name="ce41">
            <text:p>248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50" table:style-name="ce41">
            <text:p>150<text:s/></text:p>
          </table:table-cell>
          <table:table-cell office:value-type="float" office:value="249" table:style-name="ce41">
            <text:p>249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56" table:style-name="ce41">
            <text:p>156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9257" table:style-name="ce41">
            <text:p>9 257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209" table:style-name="ce41">
            <text:p>209<text:s/></text:p>
          </table:table-cell>
          <table:table-cell office:value-type="float" office:value="152" table:style-name="ce41">
            <text:p>152<text:s/></text:p>
          </table:table-cell>
          <table:table-cell office:value-type="float" office:value="206" table:style-name="ce41">
            <text:p>206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2120" table:style-name="ce43">
            <text:p>32 120<text:s/></text:p>
          </table:table-cell>
          <table:table-cell office:value-type="float" office:value="66336" table:style-name="ce41">
            <text:p>66 33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78" table:style-name="ce45">
            <text:p>27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8612" table:style-name="ce41">
            <text:p>18 612<text:s/></text:p>
          </table:table-cell>
          <table:table-cell office:value-type="float" office:value="11932" table:style-name="ce41">
            <text:p>11 932<text:s/></text:p>
          </table:table-cell>
          <table:table-cell office:value-type="float" office:value="6680" table:style-name="ce41">
            <text:p>6 680<text:s/></text:p>
          </table:table-cell>
          <table:table-cell office:value-type="float" office:value="16468" table:style-name="ce42">
            <text:p>16 468<text:s/></text:p>
          </table:table-cell>
          <table:table-cell office:value-type="float" office:value="35080" table:style-name="ce41">
            <text:p>35 080<text:s/></text:p>
          </table:table-cell>
          <table:table-cell office:value-type="float" office:value="101731" table:style-name="ce95">
            <text:p>101 731<text:s/></text:p>
          </table:table-cell>
          <table:table-cell office:value-type="float" office:value="133851" table:style-name="ce51">
            <text:p>133 851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1</text:p>
          </table:table-cell>
          <table:table-cell office:value-type="string" table:style-name="ce47">
            <text:p>Luftfahrtleistungen</text:p>
          </table:table-cell>
          <table:table-cell office:value-type="float" office:value="549" table:style-name="ce30">
            <text:p>549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299" table:style-name="ce30">
            <text:p>299<text:s/></text:p>
          </table:table-cell>
          <table:table-cell office:value-type="float" office:value="27410" table:style-name="ce30">
            <text:p>27 410<text:s/></text:p>
          </table:table-cell>
          <table:table-cell office:value-type="float" office:value="2769" table:style-name="ce30">
            <text:p>2 769<text:s/></text:p>
          </table:table-cell>
          <table:table-cell office:value-type="float" office:value="6011" table:style-name="ce30">
            <text:p>6 011<text:s/></text:p>
          </table:table-cell>
          <table:table-cell office:value-type="float" office:value="4848" table:style-name="ce30">
            <text:p>4 848<text:s/></text:p>
          </table:table-cell>
          <table:table-cell office:value-type="float" office:value="300" table:style-name="ce30">
            <text:p>300<text:s/></text:p>
          </table:table-cell>
          <table:table-cell office:value-type="float" office:value="545" table:style-name="ce30">
            <text:p>545<text:s/></text:p>
          </table:table-cell>
          <table:table-cell office:value-type="float" office:value="7067" table:style-name="ce30">
            <text:p>7 067<text:s/></text:p>
          </table:table-cell>
          <table:table-cell office:value-type="float" office:value="1989" table:style-name="ce30">
            <text:p>1 989<text:s/></text:p>
          </table:table-cell>
          <table:table-cell office:value-type="float" office:value="4824" table:style-name="ce30">
            <text:p>4 824<text:s/></text:p>
          </table:table-cell>
          <table:table-cell office:value-type="float" office:value="9718" table:style-name="ce30">
            <text:p>9 718<text:s/></text:p>
          </table:table-cell>
          <table:table-cell office:value-type="float" office:value="15466" table:style-name="ce30">
            <text:p>15 466<text:s/></text:p>
          </table:table-cell>
          <table:table-cell office:value-type="float" office:value="23691" table:style-name="ce30">
            <text:p>23 691<text:s/></text:p>
          </table:table-cell>
          <table:table-cell office:value-type="float" office:value="2971" table:style-name="ce30">
            <text:p>2 971<text:s/></text:p>
          </table:table-cell>
          <table:table-cell office:value-type="float" office:value="8695" table:style-name="ce30">
            <text:p>8 695<text:s/></text:p>
          </table:table-cell>
          <table:table-cell office:value-type="float" office:value="33994" table:style-name="ce30">
            <text:p>33 994<text:s/></text:p>
          </table:table-cell>
          <table:table-cell office:value-type="float" office:value="242" table:style-name="ce30">
            <text:p>242<text:s/></text:p>
          </table:table-cell>
          <table:table-cell office:value-type="float" office:value="3447" table:style-name="ce30">
            <text:p>3 447<text:s/></text:p>
          </table:table-cell>
          <table:table-cell office:value-type="float" office:value="7911" table:style-name="ce30">
            <text:p>7 911<text:s/></text:p>
          </table:table-cell>
          <table:table-cell office:value-type="float" office:value="13681" table:style-name="ce30">
            <text:p>13 681<text:s/></text:p>
          </table:table-cell>
          <table:table-cell office:value-type="float" office:value="10826" table:style-name="ce30">
            <text:p>10 826<text:s/></text:p>
          </table:table-cell>
          <table:table-cell office:value-type="float" office:value="967" table:style-name="ce30">
            <text:p>967<text:s/></text:p>
          </table:table-cell>
          <table:table-cell office:value-type="float" office:value="8464" table:style-name="ce30">
            <text:p>8 464<text:s/></text:p>
          </table:table-cell>
          <table:table-cell office:value-type="float" office:value="62358" table:style-name="ce30">
            <text:p>62 358<text:s/></text:p>
          </table:table-cell>
          <table:table-cell office:value-type="float" office:value="19013" table:style-name="ce30">
            <text:p>19 013<text:s/></text:p>
          </table:table-cell>
          <table:table-cell office:value-type="float" office:value="118272" table:style-name="ce30">
            <text:p>118 272<text:s/></text:p>
          </table:table-cell>
          <table:table-cell office:value-type="float" office:value="27427" table:style-name="ce30">
            <text:p>27 427<text:s/></text:p>
          </table:table-cell>
          <table:table-cell office:value-type="float" office:value="21062" table:style-name="ce30">
            <text:p>21 062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542" table:style-name="ce30">
            <text:p>10 542<text:s/></text:p>
          </table:table-cell>
          <table:table-cell office:value-type="float" office:value="2578" table:style-name="ce30">
            <text:p>2 578<text:s/></text:p>
          </table:table-cell>
          <table:table-cell office:value-type="float" office:value="11237" table:style-name="ce30">
            <text:p>11 237<text:s/></text:p>
          </table:table-cell>
          <table:table-cell office:value-type="float" office:value="902" table:style-name="ce30">
            <text:p>902<text:s/></text:p>
          </table:table-cell>
          <table:table-cell office:value-type="float" office:value="3679" table:style-name="ce30">
            <text:p>3 679<text:s/></text:p>
          </table:table-cell>
          <table:table-cell office:value-type="float" office:value="4003" table:style-name="ce30">
            <text:p>4 003<text:s/></text:p>
          </table:table-cell>
          <table:table-cell office:value-type="float" office:value="13937" table:style-name="ce30">
            <text:p>13 937<text:s/></text:p>
          </table:table-cell>
          <table:table-cell office:value-type="float" office:value="22816" table:style-name="ce30">
            <text:p>22 816<text:s/></text:p>
          </table:table-cell>
          <table:table-cell office:value-type="float" office:value="23678" table:style-name="ce30">
            <text:p>23 678<text:s/></text:p>
          </table:table-cell>
          <table:table-cell office:value-type="float" office:value="5112" table:style-name="ce30">
            <text:p>5 1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143" table:style-name="ce30">
            <text:p>6 143<text:s/></text:p>
          </table:table-cell>
          <table:table-cell office:value-type="float" office:value="93669" table:style-name="ce30">
            <text:p>93 669<text:s/></text:p>
          </table:table-cell>
          <table:table-cell office:value-type="float" office:value="17463" table:style-name="ce30">
            <text:p>17 463<text:s/></text:p>
          </table:table-cell>
          <table:table-cell office:value-type="float" office:value="27241" table:style-name="ce30">
            <text:p>27 241<text:s/></text:p>
          </table:table-cell>
          <table:table-cell office:value-type="float" office:value="4996" table:style-name="ce30">
            <text:p>4 996<text:s/></text:p>
          </table:table-cell>
          <table:table-cell office:value-type="float" office:value="3770" table:style-name="ce30">
            <text:p>3 770<text:s/></text:p>
          </table:table-cell>
          <table:table-cell office:value-type="float" office:value="19409" table:style-name="ce30">
            <text:p>19 409<text:s/></text:p>
          </table:table-cell>
          <table:table-cell office:value-type="float" office:value="2861" table:style-name="ce30">
            <text:p>2 861<text:s/></text:p>
          </table:table-cell>
          <table:table-cell office:value-type="float" office:value="136550" table:style-name="ce30">
            <text:p>136 550<text:s/></text:p>
          </table:table-cell>
          <table:table-cell office:value-type="float" office:value="8544" table:style-name="ce30">
            <text:p>8 544<text:s/></text:p>
          </table:table-cell>
          <table:table-cell office:value-type="float" office:value="39809" table:style-name="ce30">
            <text:p>39 809<text:s/></text:p>
          </table:table-cell>
          <table:table-cell office:value-type="float" office:value="10167" table:style-name="ce30">
            <text:p>10 167<text:s/></text:p>
          </table:table-cell>
          <table:table-cell office:value-type="float" office:value="24410" table:style-name="ce30">
            <text:p>24 410<text:s/></text:p>
          </table:table-cell>
          <table:table-cell office:value-type="float" office:value="4018" table:style-name="ce30">
            <text:p>4 018<text:s/></text:p>
          </table:table-cell>
          <table:table-cell office:value-type="float" office:value="4123" table:style-name="ce30">
            <text:p>4 123<text:s/></text:p>
          </table:table-cell>
          <table:table-cell office:value-type="float" office:value="3084" table:style-name="ce30">
            <text:p>3 084<text:s/></text:p>
          </table:table-cell>
          <table:table-cell office:value-type="float" office:value="11230" table:style-name="ce30">
            <text:p>11 230<text:s/></text:p>
          </table:table-cell>
          <table:table-cell office:value-type="float" office:value="1375" table:style-name="ce30">
            <text:p>1 375<text:s/></text:p>
          </table:table-cell>
          <table:table-cell office:value-type="float" office:value="2854" table:style-name="ce30">
            <text:p>2 85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65305" table:style-name="ce48">
            <text:p>965 305<text:s/></text:p>
          </table:table-cell>
          <table:table-cell office:value-type="float" office:value="1696365" table:style-name="ce30">
            <text:p>1 696 365<text:s/></text:p>
          </table:table-cell>
          <table:table-cell office:value-type="float" office:value="173" table:style-name="ce30">
            <text:p>17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1139555" table:style-name="ce30">
            <text:p>1 139 555<text:s/></text:p>
          </table:table-cell>
          <table:table-cell office:value-type="float" office:value="495683" table:style-name="ce30">
            <text:p>495 683<text:s/></text:p>
          </table:table-cell>
          <table:table-cell office:value-type="float" office:value="643872" table:style-name="ce30">
            <text:p>643 872<text:s/></text:p>
          </table:table-cell>
          <table:table-cell office:value-type="float" office:value="294596" table:style-name="ce34">
            <text:p>294 596<text:s/></text:p>
          </table:table-cell>
          <table:table-cell office:value-type="float" office:value="1434151" table:style-name="ce30">
            <text:p>1 434 151<text:s/></text:p>
          </table:table-cell>
          <table:table-cell office:value-type="float" office:value="3130801" table:style-name="ce96">
            <text:p>3 130 801<text:s/></text:p>
          </table:table-cell>
          <table:table-cell office:value-type="float" office:value="4096106" table:style-name="ce51">
            <text:p>4 096 10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2</text:p>
          </table:table-cell>
          <table:table-cell office:value-type="string" table:style-name="ce40">
            <text:p>Lagereileistungen, sonst. DL für den Verkehr</text:p>
          </table:table-cell>
          <table:table-cell office:value-type="float" office:value="6550" table:style-name="ce41">
            <text:p>6 550<text:s/></text:p>
          </table:table-cell>
          <table:table-cell office:value-type="float" office:value="1066" table:style-name="ce41">
            <text:p>1 066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40898" table:style-name="ce41">
            <text:p>40 898<text:s/></text:p>
          </table:table-cell>
          <table:table-cell office:value-type="float" office:value="169754" table:style-name="ce41">
            <text:p>169 754<text:s/></text:p>
          </table:table-cell>
          <table:table-cell office:value-type="float" office:value="7579" table:style-name="ce41">
            <text:p>7 579<text:s/></text:p>
          </table:table-cell>
          <table:table-cell office:value-type="float" office:value="81475" table:style-name="ce41">
            <text:p>81 475<text:s/></text:p>
          </table:table-cell>
          <table:table-cell office:value-type="float" office:value="53910" table:style-name="ce41">
            <text:p>53 910<text:s/></text:p>
          </table:table-cell>
          <table:table-cell office:value-type="float" office:value="7623" table:style-name="ce41">
            <text:p>7 623<text:s/></text:p>
          </table:table-cell>
          <table:table-cell office:value-type="float" office:value="14863" table:style-name="ce41">
            <text:p>14 863<text:s/></text:p>
          </table:table-cell>
          <table:table-cell office:value-type="float" office:value="83036" table:style-name="ce41">
            <text:p>83 03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839" table:style-name="ce41">
            <text:p>24 839<text:s/></text:p>
          </table:table-cell>
          <table:table-cell office:value-type="float" office:value="72507" table:style-name="ce41">
            <text:p>72 507<text:s/></text:p>
          </table:table-cell>
          <table:table-cell office:value-type="float" office:value="83811" table:style-name="ce41">
            <text:p>83 811<text:s/></text:p>
          </table:table-cell>
          <table:table-cell office:value-type="float" office:value="41517" table:style-name="ce41">
            <text:p>41 517<text:s/></text:p>
          </table:table-cell>
          <table:table-cell office:value-type="float" office:value="3477" table:style-name="ce41">
            <text:p>3 477<text:s/></text:p>
          </table:table-cell>
          <table:table-cell office:value-type="float" office:value="28446" table:style-name="ce41">
            <text:p>28 446<text:s/></text:p>
          </table:table-cell>
          <table:table-cell office:value-type="float" office:value="54709" table:style-name="ce41">
            <text:p>54 709<text:s/></text:p>
          </table:table-cell>
          <table:table-cell office:value-type="float" office:value="13257" table:style-name="ce41">
            <text:p>13 257<text:s/></text:p>
          </table:table-cell>
          <table:table-cell office:value-type="float" office:value="6149" table:style-name="ce41">
            <text:p>6 149<text:s/></text:p>
          </table:table-cell>
          <table:table-cell office:value-type="float" office:value="15076" table:style-name="ce41">
            <text:p>15 076<text:s/></text:p>
          </table:table-cell>
          <table:table-cell office:value-type="float" office:value="4924" table:style-name="ce41">
            <text:p>4 924<text:s/></text:p>
          </table:table-cell>
          <table:table-cell office:value-type="float" office:value="408097" table:style-name="ce41">
            <text:p>408 097<text:s/></text:p>
          </table:table-cell>
          <table:table-cell office:value-type="float" office:value="245" table:style-name="ce41">
            <text:p>245<text:s/></text:p>
          </table:table-cell>
          <table:table-cell office:value-type="float" office:value="80950" table:style-name="ce41">
            <text:p>80 950<text:s/></text:p>
          </table:table-cell>
          <table:table-cell office:value-type="float" office:value="89200" table:style-name="ce41">
            <text:p>89 200<text:s/></text:p>
          </table:table-cell>
          <table:table-cell office:value-type="float" office:value="22728" table:style-name="ce41">
            <text:p>22 728<text:s/></text:p>
          </table:table-cell>
          <table:table-cell office:value-type="float" office:value="848912" table:style-name="ce41">
            <text:p>848 912<text:s/></text:p>
          </table:table-cell>
          <table:table-cell office:value-type="float" office:value="134846" table:style-name="ce41">
            <text:p>134 846<text:s/></text:p>
          </table:table-cell>
          <table:table-cell office:value-type="float" office:value="999095" table:style-name="ce41">
            <text:p>999 095<text:s/></text:p>
          </table:table-cell>
          <table:table-cell office:value-type="float" office:value="34990" table:style-name="ce41">
            <text:p>34 990<text:s/></text:p>
          </table:table-cell>
          <table:table-cell office:value-type="float" office:value="586588" table:style-name="ce41">
            <text:p>586 588<text:s/></text:p>
          </table:table-cell>
          <table:table-cell office:value-type="float" office:value="1739522" table:style-name="ce41">
            <text:p>1 739 522<text:s/></text:p>
          </table:table-cell>
          <table:table-cell office:value-type="float" office:value="462" table:style-name="ce41">
            <text:p>462<text:s/></text:p>
          </table:table-cell>
          <table:table-cell office:value-type="float" office:value="9257" table:style-name="ce41">
            <text:p>9 257<text:s/></text:p>
          </table:table-cell>
          <table:table-cell office:value-type="float" office:value="2761" table:style-name="ce41">
            <text:p>2 761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3728" table:style-name="ce41">
            <text:p>3 728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1535" table:style-name="ce41">
            <text:p>1 535<text:s/></text:p>
          </table:table-cell>
          <table:table-cell office:value-type="float" office:value="2265" table:style-name="ce41">
            <text:p>2 265<text:s/></text:p>
          </table:table-cell>
          <table:table-cell office:value-type="float" office:value="1158" table:style-name="ce41">
            <text:p>1 158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12792" table:style-name="ce41">
            <text:p>12 792<text:s/></text:p>
          </table:table-cell>
          <table:table-cell office:value-type="float" office:value="5391" table:style-name="ce41">
            <text:p>5 391<text:s/></text:p>
          </table:table-cell>
          <table:table-cell office:value-type="float" office:value="1963" table:style-name="ce41">
            <text:p>1 963<text:s/></text:p>
          </table:table-cell>
          <table:table-cell office:value-type="float" office:value="853" table:style-name="ce41">
            <text:p>853<text:s/></text:p>
          </table:table-cell>
          <table:table-cell office:value-type="float" office:value="1460" table:style-name="ce41">
            <text:p>1 460<text:s/></text:p>
          </table:table-cell>
          <table:table-cell office:value-type="float" office:value="16639" table:style-name="ce41">
            <text:p>16 639<text:s/></text:p>
          </table:table-cell>
          <table:table-cell office:value-type="float" office:value="428" table:style-name="ce41">
            <text:p>428<text:s/></text:p>
          </table:table-cell>
          <table:table-cell office:value-type="float" office:value="1401" table:style-name="ce41">
            <text:p>1 401<text:s/></text:p>
          </table:table-cell>
          <table:table-cell office:value-type="float" office:value="3035" table:style-name="ce41">
            <text:p>3 035<text:s/></text:p>
          </table:table-cell>
          <table:table-cell office:value-type="float" office:value="21271" table:style-name="ce41">
            <text:p>21 271<text:s/></text:p>
          </table:table-cell>
          <table:table-cell office:value-type="float" office:value="5318" table:style-name="ce41">
            <text:p>5 318<text:s/></text:p>
          </table:table-cell>
          <table:table-cell office:value-type="float" office:value="6531" table:style-name="ce41">
            <text:p>6 531<text:s/></text:p>
          </table:table-cell>
          <table:table-cell office:value-type="float" office:value="4494" table:style-name="ce41">
            <text:p>4 494<text:s/></text:p>
          </table:table-cell>
          <table:table-cell office:value-type="float" office:value="230" table:style-name="ce41">
            <text:p>23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1346" table:style-name="ce41">
            <text:p>1 346<text:s/></text:p>
          </table:table-cell>
          <table:table-cell office:value-type="float" office:value="479" table:style-name="ce41">
            <text:p>479<text:s/></text:p>
          </table:table-cell>
          <table:table-cell office:value-type="float" office:value="3734" table:style-name="ce41">
            <text:p>3 73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869636" table:style-name="ce43">
            <text:p>5 869 636<text:s/></text:p>
          </table:table-cell>
          <table:table-cell office:value-type="float" office:value="1037597" table:style-name="ce41">
            <text:p>1 037 597<text:s/></text:p>
          </table:table-cell>
          <table:table-cell office:value-type="float" office:value="1872842" table:style-name="ce41">
            <text:p>1 872 84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1249" table:style-name="ce45">
            <text:p>31 249<text:s/></text:p>
          </table:table-cell>
          <table:table-cell office:value-type="float" office:value="480" table:style-name="ce45">
            <text:p>480<text:s/></text:p>
          </table:table-cell>
          <table:table-cell office:value-type="float" office:value="1724" table:style-name="ce45">
            <text:p>1 724<text:s/></text:p>
          </table:table-cell>
          <table:table-cell office:value-type="float" office:value="2261660" table:style-name="ce41">
            <text:p>2 261 660<text:s/></text:p>
          </table:table-cell>
          <table:table-cell office:value-type="float" office:value="1808117" table:style-name="ce41">
            <text:p>1 808 117<text:s/></text:p>
          </table:table-cell>
          <table:table-cell office:value-type="float" office:value="453543" table:style-name="ce41">
            <text:p>453 543<text:s/></text:p>
          </table:table-cell>
          <table:table-cell office:value-type="float" office:value="606308" table:style-name="ce42">
            <text:p>606 308<text:s/></text:p>
          </table:table-cell>
          <table:table-cell office:value-type="float" office:value="2867968" table:style-name="ce41">
            <text:p>2 867 968<text:s/></text:p>
          </table:table-cell>
          <table:table-cell office:value-type="float" office:value="5811860" table:style-name="ce95">
            <text:p>5 811 860<text:s/></text:p>
          </table:table-cell>
          <table:table-cell office:value-type="float" office:value="11681496" table:style-name="ce51">
            <text:p>11 681 496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3</text:p>
          </table:table-cell>
          <table:table-cell office:value-type="string" table:style-name="ce47">
            <text:p>Post- und Kurierdienste</text:p>
          </table:table-cell>
          <table:table-cell office:value-type="float" office:value="4396" table:style-name="ce30">
            <text:p>4 396<text:s/></text:p>
          </table:table-cell>
          <table:table-cell office:value-type="float" office:value="366" table:style-name="ce30">
            <text:p>366<text:s/></text:p>
          </table:table-cell>
          <table:table-cell office:value-type="float" office:value="185" table:style-name="ce30">
            <text:p>185<text:s/></text:p>
          </table:table-cell>
          <table:table-cell office:value-type="float" office:value="2366" table:style-name="ce30">
            <text:p>2 366<text:s/></text:p>
          </table:table-cell>
          <table:table-cell office:value-type="float" office:value="20243" table:style-name="ce30">
            <text:p>20 243<text:s/></text:p>
          </table:table-cell>
          <table:table-cell office:value-type="float" office:value="2757" table:style-name="ce30">
            <text:p>2 757<text:s/></text:p>
          </table:table-cell>
          <table:table-cell office:value-type="float" office:value="7085" table:style-name="ce30">
            <text:p>7 085<text:s/></text:p>
          </table:table-cell>
          <table:table-cell office:value-type="float" office:value="4861" table:style-name="ce30">
            <text:p>4 861<text:s/></text:p>
          </table:table-cell>
          <table:table-cell office:value-type="float" office:value="2908" table:style-name="ce30">
            <text:p>2 908<text:s/></text:p>
          </table:table-cell>
          <table:table-cell office:value-type="float" office:value="523" table:style-name="ce30">
            <text:p>523<text:s/></text:p>
          </table:table-cell>
          <table:table-cell office:value-type="float" office:value="5147" table:style-name="ce30">
            <text:p>5 147<text:s/></text:p>
          </table:table-cell>
          <table:table-cell office:value-type="float" office:value="2161" table:style-name="ce30">
            <text:p>2 161<text:s/></text:p>
          </table:table-cell>
          <table:table-cell office:value-type="float" office:value="6282" table:style-name="ce30">
            <text:p>6 282<text:s/></text:p>
          </table:table-cell>
          <table:table-cell office:value-type="float" office:value="6109" table:style-name="ce30">
            <text:p>6 109<text:s/></text:p>
          </table:table-cell>
          <table:table-cell office:value-type="float" office:value="11963" table:style-name="ce30">
            <text:p>11 963<text:s/></text:p>
          </table:table-cell>
          <table:table-cell office:value-type="float" office:value="15129" table:style-name="ce30">
            <text:p>15 129<text:s/></text:p>
          </table:table-cell>
          <table:table-cell office:value-type="float" office:value="3075" table:style-name="ce30">
            <text:p>3 075<text:s/></text:p>
          </table:table-cell>
          <table:table-cell office:value-type="float" office:value="1102" table:style-name="ce30">
            <text:p>1 102<text:s/></text:p>
          </table:table-cell>
          <table:table-cell office:value-type="float" office:value="27251" table:style-name="ce30">
            <text:p>27 251<text:s/></text:p>
          </table:table-cell>
          <table:table-cell office:value-type="float" office:value="4880" table:style-name="ce30">
            <text:p>4 880<text:s/></text:p>
          </table:table-cell>
          <table:table-cell office:value-type="float" office:value="2945" table:style-name="ce30">
            <text:p>2 945<text:s/></text:p>
          </table:table-cell>
          <table:table-cell office:value-type="float" office:value="5323" table:style-name="ce30">
            <text:p>5 323<text:s/></text:p>
          </table:table-cell>
          <table:table-cell office:value-type="float" office:value="6865" table:style-name="ce30">
            <text:p>6 865<text:s/></text:p>
          </table:table-cell>
          <table:table-cell office:value-type="float" office:value="14756" table:style-name="ce30">
            <text:p>14 756<text:s/></text:p>
          </table:table-cell>
          <table:table-cell office:value-type="float" office:value="681" table:style-name="ce30">
            <text:p>681<text:s/></text:p>
          </table:table-cell>
          <table:table-cell office:value-type="float" office:value="8095" table:style-name="ce30">
            <text:p>8 095<text:s/></text:p>
          </table:table-cell>
          <table:table-cell office:value-type="float" office:value="43946" table:style-name="ce30">
            <text:p>43 946<text:s/></text:p>
          </table:table-cell>
          <table:table-cell office:value-type="float" office:value="22353" table:style-name="ce30">
            <text:p>22 353<text:s/></text:p>
          </table:table-cell>
          <table:table-cell office:value-type="float" office:value="122877" table:style-name="ce30">
            <text:p>122 877<text:s/></text:p>
          </table:table-cell>
          <table:table-cell office:value-type="float" office:value="88983" table:style-name="ce30">
            <text:p>88 983<text:s/></text:p>
          </table:table-cell>
          <table:table-cell office:value-type="float" office:value="14051" table:style-name="ce30">
            <text:p>14 051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1557" table:style-name="ce30">
            <text:p>1 557<text:s/></text:p>
          </table:table-cell>
          <table:table-cell office:value-type="float" office:value="22548" table:style-name="ce30">
            <text:p>22 548<text:s/></text:p>
          </table:table-cell>
          <table:table-cell office:value-type="float" office:value="861930" table:style-name="ce30">
            <text:p>861 930<text:s/></text:p>
          </table:table-cell>
          <table:table-cell office:value-type="float" office:value="29083" table:style-name="ce30">
            <text:p>29 083<text:s/></text:p>
          </table:table-cell>
          <table:table-cell office:value-type="float" office:value="10248" table:style-name="ce30">
            <text:p>10 248<text:s/></text:p>
          </table:table-cell>
          <table:table-cell office:value-type="float" office:value="8597" table:style-name="ce30">
            <text:p>8 597<text:s/></text:p>
          </table:table-cell>
          <table:table-cell office:value-type="float" office:value="3804" table:style-name="ce30">
            <text:p>3 804<text:s/></text:p>
          </table:table-cell>
          <table:table-cell office:value-type="float" office:value="38016" table:style-name="ce30">
            <text:p>38 016<text:s/></text:p>
          </table:table-cell>
          <table:table-cell office:value-type="float" office:value="63294" table:style-name="ce30">
            <text:p>63 294<text:s/></text:p>
          </table:table-cell>
          <table:table-cell office:value-type="float" office:value="36950" table:style-name="ce30">
            <text:p>36 950<text:s/></text:p>
          </table:table-cell>
          <table:table-cell office:value-type="float" office:value="19115" table:style-name="ce30">
            <text:p>19 115<text:s/></text:p>
          </table:table-cell>
          <table:table-cell office:value-type="float" office:value="314" table:style-name="ce30">
            <text:p>314<text:s/></text:p>
          </table:table-cell>
          <table:table-cell office:value-type="float" office:value="30080" table:style-name="ce30">
            <text:p>30 080<text:s/></text:p>
          </table:table-cell>
          <table:table-cell office:value-type="float" office:value="83297" table:style-name="ce30">
            <text:p>83 297<text:s/></text:p>
          </table:table-cell>
          <table:table-cell office:value-type="float" office:value="24919" table:style-name="ce30">
            <text:p>24 919<text:s/></text:p>
          </table:table-cell>
          <table:table-cell office:value-type="float" office:value="11662" table:style-name="ce30">
            <text:p>11 662<text:s/></text:p>
          </table:table-cell>
          <table:table-cell office:value-type="float" office:value="10253" table:style-name="ce30">
            <text:p>10 253<text:s/></text:p>
          </table:table-cell>
          <table:table-cell office:value-type="float" office:value="7671" table:style-name="ce30">
            <text:p>7 671<text:s/></text:p>
          </table:table-cell>
          <table:table-cell office:value-type="float" office:value="6782" table:style-name="ce30">
            <text:p>6 782<text:s/></text:p>
          </table:table-cell>
          <table:table-cell office:value-type="float" office:value="8248" table:style-name="ce30">
            <text:p>8 248<text:s/></text:p>
          </table:table-cell>
          <table:table-cell office:value-type="float" office:value="8359" table:style-name="ce30">
            <text:p>8 359<text:s/></text:p>
          </table:table-cell>
          <table:table-cell office:value-type="float" office:value="21904" table:style-name="ce30">
            <text:p>21 904<text:s/></text:p>
          </table:table-cell>
          <table:table-cell office:value-type="float" office:value="94010" table:style-name="ce30">
            <text:p>94 010<text:s/></text:p>
          </table:table-cell>
          <table:table-cell office:value-type="float" office:value="18118" table:style-name="ce30">
            <text:p>18 118<text:s/></text:p>
          </table:table-cell>
          <table:table-cell office:value-type="float" office:value="48726" table:style-name="ce30">
            <text:p>48 726<text:s/></text:p>
          </table:table-cell>
          <table:table-cell office:value-type="float" office:value="13253" table:style-name="ce30">
            <text:p>13 253<text:s/></text:p>
          </table:table-cell>
          <table:table-cell office:value-type="float" office:value="7779" table:style-name="ce30">
            <text:p>7 779<text:s/></text:p>
          </table:table-cell>
          <table:table-cell office:value-type="float" office:value="8522" table:style-name="ce30">
            <text:p>8 522<text:s/></text:p>
          </table:table-cell>
          <table:table-cell office:value-type="float" office:value="101480" table:style-name="ce30">
            <text:p>101 480<text:s/></text:p>
          </table:table-cell>
          <table:table-cell office:value-type="float" office:value="354" table:style-name="ce30">
            <text:p>354<text:s/></text:p>
          </table:table-cell>
          <table:table-cell office:value-type="float" office:value="3131" table:style-name="ce30">
            <text:p>3 13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063808" table:style-name="ce48">
            <text:p>2 063 808<text:s/></text:p>
          </table:table-cell>
          <table:table-cell office:value-type="float" office:value="240346" table:style-name="ce30">
            <text:p>240 34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10424" table:style-name="ce30">
            <text:p>710 424<text:s/></text:p>
          </table:table-cell>
          <table:table-cell office:value-type="float" office:value="653988" table:style-name="ce30">
            <text:p>653 988<text:s/></text:p>
          </table:table-cell>
          <table:table-cell office:value-type="float" office:value="56436" table:style-name="ce30">
            <text:p>56 436<text:s/></text:p>
          </table:table-cell>
          <table:table-cell office:value-type="float" office:value="176633" table:style-name="ce34">
            <text:p>176 633<text:s/></text:p>
          </table:table-cell>
          <table:table-cell office:value-type="float" office:value="887057" table:style-name="ce30">
            <text:p>887 057<text:s/></text:p>
          </table:table-cell>
          <table:table-cell office:value-type="float" office:value="1127403" table:style-name="ce96">
            <text:p>1 127 403<text:s/></text:p>
          </table:table-cell>
          <table:table-cell office:value-type="float" office:value="3191211" table:style-name="ce51">
            <text:p>3 191 21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5–56</text:p>
          </table:table-cell>
          <table:table-cell office:value-type="string" table:style-name="ce40">
            <text:p>Beherbergungs- und Gastronomie-DL</text:p>
          </table:table-cell>
          <table:table-cell office:value-type="float" office:value="2857" table:style-name="ce41">
            <text:p>2 857<text:s/></text:p>
          </table:table-cell>
          <table:table-cell office:value-type="float" office:value="423" table:style-name="ce41">
            <text:p>423<text:s/></text:p>
          </table:table-cell>
          <table:table-cell office:value-type="float" office:value="201" table:style-name="ce41">
            <text:p>201<text:s/></text:p>
          </table:table-cell>
          <table:table-cell office:value-type="float" office:value="3963" table:style-name="ce41">
            <text:p>3 963<text:s/></text:p>
          </table:table-cell>
          <table:table-cell office:value-type="float" office:value="108917" table:style-name="ce41">
            <text:p>108 917<text:s/></text:p>
          </table:table-cell>
          <table:table-cell office:value-type="float" office:value="6660" table:style-name="ce41">
            <text:p>6 660<text:s/></text:p>
          </table:table-cell>
          <table:table-cell office:value-type="float" office:value="17758" table:style-name="ce41">
            <text:p>17 758<text:s/></text:p>
          </table:table-cell>
          <table:table-cell office:value-type="float" office:value="7803" table:style-name="ce41">
            <text:p>7 803<text:s/></text:p>
          </table:table-cell>
          <table:table-cell office:value-type="float" office:value="537" table:style-name="ce41">
            <text:p>537<text:s/></text:p>
          </table:table-cell>
          <table:table-cell office:value-type="float" office:value="683" table:style-name="ce41">
            <text:p>683<text:s/></text:p>
          </table:table-cell>
          <table:table-cell office:value-type="float" office:value="15170" table:style-name="ce41">
            <text:p>15 170<text:s/></text:p>
          </table:table-cell>
          <table:table-cell office:value-type="float" office:value="5582" table:style-name="ce41">
            <text:p>5 582<text:s/></text:p>
          </table:table-cell>
          <table:table-cell office:value-type="float" office:value="7632" table:style-name="ce41">
            <text:p>7 632<text:s/></text:p>
          </table:table-cell>
          <table:table-cell office:value-type="float" office:value="13754" table:style-name="ce41">
            <text:p>13 754<text:s/></text:p>
          </table:table-cell>
          <table:table-cell office:value-type="float" office:value="30759" table:style-name="ce41">
            <text:p>30 759<text:s/></text:p>
          </table:table-cell>
          <table:table-cell office:value-type="float" office:value="42141" table:style-name="ce41">
            <text:p>42 141<text:s/></text:p>
          </table:table-cell>
          <table:table-cell office:value-type="float" office:value="6885" table:style-name="ce41">
            <text:p>6 88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1120" table:style-name="ce41">
            <text:p>61 120<text:s/></text:p>
          </table:table-cell>
          <table:table-cell office:value-type="float" office:value="332" table:style-name="ce41">
            <text:p>332<text:s/></text:p>
          </table:table-cell>
          <table:table-cell office:value-type="float" office:value="7658" table:style-name="ce41">
            <text:p>7 658<text:s/></text:p>
          </table:table-cell>
          <table:table-cell office:value-type="float" office:value="15069" table:style-name="ce41">
            <text:p>15 069<text:s/></text:p>
          </table:table-cell>
          <table:table-cell office:value-type="float" office:value="31006" table:style-name="ce41">
            <text:p>31 006<text:s/></text:p>
          </table:table-cell>
          <table:table-cell office:value-type="float" office:value="37219" table:style-name="ce41">
            <text:p>37 219<text:s/></text:p>
          </table:table-cell>
          <table:table-cell office:value-type="float" office:value="2348" table:style-name="ce41">
            <text:p>2 348<text:s/></text:p>
          </table:table-cell>
          <table:table-cell office:value-type="float" office:value="18066" table:style-name="ce41">
            <text:p>18 066<text:s/></text:p>
          </table:table-cell>
          <table:table-cell office:value-type="float" office:value="134133" table:style-name="ce41">
            <text:p>134 133<text:s/></text:p>
          </table:table-cell>
          <table:table-cell office:value-type="float" office:value="36458" table:style-name="ce41">
            <text:p>36 458<text:s/></text:p>
          </table:table-cell>
          <table:table-cell office:value-type="float" office:value="245552" table:style-name="ce41">
            <text:p>245 552<text:s/></text:p>
          </table:table-cell>
          <table:table-cell office:value-type="float" office:value="72698" table:style-name="ce41">
            <text:p>72 698<text:s/></text:p>
          </table:table-cell>
          <table:table-cell office:value-type="float" office:value="54470" table:style-name="ce41">
            <text:p>54 470<text:s/></text:p>
          </table:table-cell>
          <table:table-cell office:value-type="float" office:value="2930" table:style-name="ce41">
            <text:p>2 930<text:s/></text:p>
          </table:table-cell>
          <table:table-cell office:value-type="float" office:value="92311" table:style-name="ce41">
            <text:p>92 311<text:s/></text:p>
          </table:table-cell>
          <table:table-cell office:value-type="float" office:value="28098" table:style-name="ce41">
            <text:p>28 098<text:s/></text:p>
          </table:table-cell>
          <table:table-cell office:value-type="float" office:value="4093" table:style-name="ce41">
            <text:p>4 093<text:s/></text:p>
          </table:table-cell>
          <table:table-cell office:value-type="float" office:value="298133" table:style-name="ce41">
            <text:p>298 133<text:s/></text:p>
          </table:table-cell>
          <table:table-cell office:value-type="float" office:value="2815" table:style-name="ce41">
            <text:p>2 815<text:s/></text:p>
          </table:table-cell>
          <table:table-cell office:value-type="float" office:value="3249" table:style-name="ce41">
            <text:p>3 249<text:s/></text:p>
          </table:table-cell>
          <table:table-cell office:value-type="float" office:value="12639" table:style-name="ce41">
            <text:p>12 639<text:s/></text:p>
          </table:table-cell>
          <table:table-cell office:value-type="float" office:value="28451" table:style-name="ce41">
            <text:p>28 451<text:s/></text:p>
          </table:table-cell>
          <table:table-cell office:value-type="float" office:value="59066" table:style-name="ce41">
            <text:p>59 066<text:s/></text:p>
          </table:table-cell>
          <table:table-cell office:value-type="float" office:value="87480" table:style-name="ce41">
            <text:p>87 480<text:s/></text:p>
          </table:table-cell>
          <table:table-cell office:value-type="float" office:value="6525" table:style-name="ce41">
            <text:p>6 525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20475" table:style-name="ce41">
            <text:p>20 475<text:s/></text:p>
          </table:table-cell>
          <table:table-cell office:value-type="float" office:value="150000" table:style-name="ce41">
            <text:p>150 000<text:s/></text:p>
          </table:table-cell>
          <table:table-cell office:value-type="float" office:value="37410" table:style-name="ce41">
            <text:p>37 410<text:s/></text:p>
          </table:table-cell>
          <table:table-cell office:value-type="float" office:value="44039" table:style-name="ce41">
            <text:p>44 039<text:s/></text:p>
          </table:table-cell>
          <table:table-cell office:value-type="float" office:value="6260" table:style-name="ce41">
            <text:p>6 260<text:s/></text:p>
          </table:table-cell>
          <table:table-cell office:value-type="float" office:value="7593" table:style-name="ce41">
            <text:p>7 593<text:s/></text:p>
          </table:table-cell>
          <table:table-cell office:value-type="float" office:value="18732" table:style-name="ce41">
            <text:p>18 732<text:s/></text:p>
          </table:table-cell>
          <table:table-cell office:value-type="float" office:value="6351" table:style-name="ce41">
            <text:p>6 351<text:s/></text:p>
          </table:table-cell>
          <table:table-cell office:value-type="float" office:value="189311" table:style-name="ce41">
            <text:p>189 311<text:s/></text:p>
          </table:table-cell>
          <table:table-cell office:value-type="float" office:value="16138" table:style-name="ce41">
            <text:p>16 138<text:s/></text:p>
          </table:table-cell>
          <table:table-cell office:value-type="float" office:value="82311" table:style-name="ce41">
            <text:p>82 311<text:s/></text:p>
          </table:table-cell>
          <table:table-cell office:value-type="float" office:value="52563" table:style-name="ce41">
            <text:p>52 563<text:s/></text:p>
          </table:table-cell>
          <table:table-cell office:value-type="float" office:value="45192" table:style-name="ce41">
            <text:p>45 192<text:s/></text:p>
          </table:table-cell>
          <table:table-cell office:value-type="float" office:value="61268" table:style-name="ce41">
            <text:p>61 268<text:s/></text:p>
          </table:table-cell>
          <table:table-cell office:value-type="float" office:value="6330" table:style-name="ce41">
            <text:p>6 330<text:s/></text:p>
          </table:table-cell>
          <table:table-cell office:value-type="float" office:value="5275" table:style-name="ce41">
            <text:p>5 275<text:s/></text:p>
          </table:table-cell>
          <table:table-cell office:value-type="float" office:value="25087" table:style-name="ce41">
            <text:p>25 087<text:s/></text:p>
          </table:table-cell>
          <table:table-cell office:value-type="float" office:value="4959" table:style-name="ce41">
            <text:p>4 959<text:s/></text:p>
          </table:table-cell>
          <table:table-cell office:value-type="float" office:value="9021" table:style-name="ce41">
            <text:p>9 02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402054" table:style-name="ce43">
            <text:p>2 402 054<text:s/></text:p>
          </table:table-cell>
          <table:table-cell office:value-type="float" office:value="25041921" table:style-name="ce41">
            <text:p>25 041 921<text:s/></text:p>
          </table:table-cell>
          <table:table-cell office:value-type="float" office:value="5677" table:style-name="ce41">
            <text:p>5 67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335919" table:style-name="ce41">
            <text:p>2 335 919<text:s/></text:p>
          </table:table-cell>
          <table:table-cell office:value-type="float" office:value="1920412" table:style-name="ce41">
            <text:p>1 920 412<text:s/></text:p>
          </table:table-cell>
          <table:table-cell office:value-type="float" office:value="415507" table:style-name="ce41">
            <text:p>415 507<text:s/></text:p>
          </table:table-cell>
          <table:table-cell office:value-type="float" office:value="677946" table:style-name="ce42">
            <text:p>677 946<text:s/></text:p>
          </table:table-cell>
          <table:table-cell office:value-type="float" office:value="3013865" table:style-name="ce41">
            <text:p>3 013 865<text:s/></text:p>
          </table:table-cell>
          <table:table-cell office:value-type="float" office:value="28061463" table:style-name="ce95">
            <text:p>28 061 463<text:s/></text:p>
          </table:table-cell>
          <table:table-cell office:value-type="float" office:value="30463517" table:style-name="ce51">
            <text:p>30 463 517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8</text:p>
          </table:table-cell>
          <table:table-cell office:value-type="string" table:style-name="ce47">
            <text:p>DL des Verlagswesens</text:p>
          </table:table-cell>
          <table:table-cell office:value-type="float" office:value="952" table:style-name="ce30">
            <text:p>952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37" table:style-name="ce30">
            <text:p>437<text:s/></text:p>
          </table:table-cell>
          <table:table-cell office:value-type="float" office:value="6681" table:style-name="ce30">
            <text:p>6 681<text:s/></text:p>
          </table:table-cell>
          <table:table-cell office:value-type="float" office:value="1436" table:style-name="ce30">
            <text:p>1 436<text:s/></text:p>
          </table:table-cell>
          <table:table-cell office:value-type="float" office:value="1537" table:style-name="ce30">
            <text:p>1 537<text:s/></text:p>
          </table:table-cell>
          <table:table-cell office:value-type="float" office:value="919" table:style-name="ce30">
            <text:p>919<text:s/></text:p>
          </table:table-cell>
          <table:table-cell office:value-type="float" office:value="15503" table:style-name="ce30">
            <text:p>15 50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82" table:style-name="ce30">
            <text:p>2 682<text:s/></text:p>
          </table:table-cell>
          <table:table-cell office:value-type="float" office:value="1643" table:style-name="ce30">
            <text:p>1 643<text:s/></text:p>
          </table:table-cell>
          <table:table-cell office:value-type="float" office:value="429" table:style-name="ce30">
            <text:p>429<text:s/></text:p>
          </table:table-cell>
          <table:table-cell office:value-type="float" office:value="547" table:style-name="ce30">
            <text:p>547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324" table:style-name="ce30">
            <text:p>3 324<text:s/></text:p>
          </table:table-cell>
          <table:table-cell office:value-type="float" office:value="1728" table:style-name="ce30">
            <text:p>1 72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335" table:style-name="ce30">
            <text:p>5 335<text:s/></text:p>
          </table:table-cell>
          <table:table-cell office:value-type="float" office:value="339" table:style-name="ce30">
            <text:p>339<text:s/></text:p>
          </table:table-cell>
          <table:table-cell office:value-type="float" office:value="968" table:style-name="ce30">
            <text:p>968<text:s/></text:p>
          </table:table-cell>
          <table:table-cell office:value-type="float" office:value="4767" table:style-name="ce30">
            <text:p>4 767<text:s/></text:p>
          </table:table-cell>
          <table:table-cell office:value-type="float" office:value="554" table:style-name="ce30">
            <text:p>554<text:s/></text:p>
          </table:table-cell>
          <table:table-cell office:value-type="float" office:value="4232" table:style-name="ce30">
            <text:p>4 232<text:s/></text:p>
          </table:table-cell>
          <table:table-cell office:value-type="float" office:value="194" table:style-name="ce30">
            <text:p>194<text:s/></text:p>
          </table:table-cell>
          <table:table-cell office:value-type="float" office:value="4199" table:style-name="ce30">
            <text:p>4 199<text:s/></text:p>
          </table:table-cell>
          <table:table-cell office:value-type="float" office:value="17158" table:style-name="ce30">
            <text:p>17 158<text:s/></text:p>
          </table:table-cell>
          <table:table-cell office:value-type="float" office:value="23004" table:style-name="ce30">
            <text:p>23 004<text:s/></text:p>
          </table:table-cell>
          <table:table-cell office:value-type="float" office:value="40471" table:style-name="ce30">
            <text:p>40 471<text:s/></text:p>
          </table:table-cell>
          <table:table-cell office:value-type="float" office:value="33861" table:style-name="ce30">
            <text:p>33 861<text:s/></text:p>
          </table:table-cell>
          <table:table-cell office:value-type="float" office:value="1492" table:style-name="ce30">
            <text:p>1 492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2209" table:style-name="ce30">
            <text:p>2 209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762" table:style-name="ce30">
            <text:p>3 762<text:s/></text:p>
          </table:table-cell>
          <table:table-cell office:value-type="float" office:value="52087" table:style-name="ce30">
            <text:p>52 08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446" table:style-name="ce30">
            <text:p>6 446<text:s/></text:p>
          </table:table-cell>
          <table:table-cell office:value-type="float" office:value="20144" table:style-name="ce30">
            <text:p>20 144<text:s/></text:p>
          </table:table-cell>
          <table:table-cell office:value-type="float" office:value="40016" table:style-name="ce30">
            <text:p>40 016<text:s/></text:p>
          </table:table-cell>
          <table:table-cell office:value-type="float" office:value="17789" table:style-name="ce30">
            <text:p>17 789<text:s/></text:p>
          </table:table-cell>
          <table:table-cell office:value-type="float" office:value="12116" table:style-name="ce30">
            <text:p>12 116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19138" table:style-name="ce30">
            <text:p>19 138<text:s/></text:p>
          </table:table-cell>
          <table:table-cell office:value-type="float" office:value="6518" table:style-name="ce30">
            <text:p>6 518<text:s/></text:p>
          </table:table-cell>
          <table:table-cell office:value-type="float" office:value="3666" table:style-name="ce30">
            <text:p>3 666<text:s/></text:p>
          </table:table-cell>
          <table:table-cell office:value-type="float" office:value="18443" table:style-name="ce30">
            <text:p>18 443<text:s/></text:p>
          </table:table-cell>
          <table:table-cell office:value-type="float" office:value="872368" table:style-name="ce30">
            <text:p>872 368<text:s/></text:p>
          </table:table-cell>
          <table:table-cell office:value-type="float" office:value="4566" table:style-name="ce30">
            <text:p>4 566<text:s/></text:p>
          </table:table-cell>
          <table:table-cell office:value-type="float" office:value="12154" table:style-name="ce30">
            <text:p>12 154<text:s/></text:p>
          </table:table-cell>
          <table:table-cell office:value-type="float" office:value="3319" table:style-name="ce30">
            <text:p>3 319<text:s/></text:p>
          </table:table-cell>
          <table:table-cell office:value-type="float" office:value="9174" table:style-name="ce30">
            <text:p>9 174<text:s/></text:p>
          </table:table-cell>
          <table:table-cell office:value-type="float" office:value="7255" table:style-name="ce30">
            <text:p>7 255<text:s/></text:p>
          </table:table-cell>
          <table:table-cell office:value-type="float" office:value="57330" table:style-name="ce30">
            <text:p>57 330<text:s/></text:p>
          </table:table-cell>
          <table:table-cell office:value-type="float" office:value="29198" table:style-name="ce30">
            <text:p>29 198<text:s/></text:p>
          </table:table-cell>
          <table:table-cell office:value-type="float" office:value="15747" table:style-name="ce30">
            <text:p>15 747<text:s/></text:p>
          </table:table-cell>
          <table:table-cell office:value-type="float" office:value="4345" table:style-name="ce30">
            <text:p>4 345<text:s/></text:p>
          </table:table-cell>
          <table:table-cell office:value-type="float" office:value="7346" table:style-name="ce30">
            <text:p>7 346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5729" table:style-name="ce30">
            <text:p>5 72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308" table:style-name="ce30">
            <text:p>4 30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10015" table:style-name="ce48">
            <text:p>1 410 015<text:s/></text:p>
          </table:table-cell>
          <table:table-cell office:value-type="float" office:value="764386" table:style-name="ce30">
            <text:p>764 386<text:s/></text:p>
          </table:table-cell>
          <table:table-cell office:value-type="float" office:value="34633" table:style-name="ce30">
            <text:p>34 63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30303" table:style-name="ce49">
            <text:p>330 30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013" table:style-name="ce49">
            <text:p>5 013<text:s/></text:p>
          </table:table-cell>
          <table:table-cell office:value-type="float" office:value="623231" table:style-name="ce30">
            <text:p>623 231<text:s/></text:p>
          </table:table-cell>
          <table:table-cell office:value-type="float" office:value="475584" table:style-name="ce30">
            <text:p>475 584<text:s/></text:p>
          </table:table-cell>
          <table:table-cell office:value-type="float" office:value="147647" table:style-name="ce30">
            <text:p>147 647<text:s/></text:p>
          </table:table-cell>
          <table:table-cell office:value-type="float" office:value="241288" table:style-name="ce34">
            <text:p>241 288<text:s/></text:p>
          </table:table-cell>
          <table:table-cell office:value-type="float" office:value="864519" table:style-name="ce30">
            <text:p>864 519<text:s/></text:p>
          </table:table-cell>
          <table:table-cell office:value-type="float" office:value="1998854" table:style-name="ce96">
            <text:p>1 998 854<text:s/></text:p>
          </table:table-cell>
          <table:table-cell office:value-type="float" office:value="3408869" table:style-name="ce51">
            <text:p>3 408 869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59–60<text:s/></text:p>
          </table:table-cell>
          <table:table-cell office:value-type="string" table:style-name="ce40">
            <text:p>DL d. Filmherstellung, d. -vertriebs u. -verleihs; Kino-DL, Rundfunkveranstaltungsleistungen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7" table:style-name="ce41">
            <text:p>277<text:s/></text:p>
          </table:table-cell>
          <table:table-cell office:value-type="float" office:value="352355" table:style-name="ce41">
            <text:p>352 355<text:s/></text:p>
          </table:table-cell>
          <table:table-cell office:value-type="float" office:value="562" table:style-name="ce41">
            <text:p>562<text:s/></text:p>
          </table:table-cell>
          <table:table-cell office:value-type="float" office:value="518" table:style-name="ce41">
            <text:p>51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18" table:style-name="ce41">
            <text:p>3 518<text:s/></text:p>
          </table:table-cell>
          <table:table-cell office:value-type="float" office:value="913" table:style-name="ce41">
            <text:p>913<text:s/></text:p>
          </table:table-cell>
          <table:table-cell office:value-type="float" office:value="1638" table:style-name="ce41">
            <text:p>1 638<text:s/></text:p>
          </table:table-cell>
          <table:table-cell office:value-type="float" office:value="499" table:style-name="ce41">
            <text:p>499<text:s/></text:p>
          </table:table-cell>
          <table:table-cell office:value-type="float" office:value="1165" table:style-name="ce41">
            <text:p>1 165<text:s/></text:p>
          </table:table-cell>
          <table:table-cell office:value-type="float" office:value="1131" table:style-name="ce41">
            <text:p>1 131<text:s/></text:p>
          </table:table-cell>
          <table:table-cell office:value-type="float" office:value="3157" table:style-name="ce41">
            <text:p>3 157<text:s/></text:p>
          </table:table-cell>
          <table:table-cell office:value-type="float" office:value="1597" table:style-name="ce41">
            <text:p>1 59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35" table:style-name="ce41">
            <text:p>1 935<text:s/></text:p>
          </table:table-cell>
          <table:table-cell office:value-type="float" office:value="4920" table:style-name="ce41">
            <text:p>4 920<text:s/></text:p>
          </table:table-cell>
          <table:table-cell office:value-type="float" office:value="263" table:style-name="ce41">
            <text:p>263<text:s/></text:p>
          </table:table-cell>
          <table:table-cell office:value-type="float" office:value="751" table:style-name="ce41">
            <text:p>751<text:s/></text:p>
          </table:table-cell>
          <table:table-cell office:value-type="float" office:value="544" table:style-name="ce41">
            <text:p>544<text:s/></text:p>
          </table:table-cell>
          <table:table-cell office:value-type="float" office:value="1545" table:style-name="ce41">
            <text:p>1 545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665" table:style-name="ce41">
            <text:p>665<text:s/></text:p>
          </table:table-cell>
          <table:table-cell office:value-type="float" office:value="1995" table:style-name="ce41">
            <text:p>1 995<text:s/></text:p>
          </table:table-cell>
          <table:table-cell office:value-type="float" office:value="3722" table:style-name="ce41">
            <text:p>3 722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2346" table:style-name="ce41">
            <text:p>2 3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4070" table:style-name="ce41">
            <text:p>4 070<text:s/></text:p>
          </table:table-cell>
          <table:table-cell office:value-type="float" office:value="568" table:style-name="ce41">
            <text:p>568<text:s/></text:p>
          </table:table-cell>
          <table:table-cell office:value-type="float" office:value="908" table:style-name="ce41">
            <text:p>908<text:s/></text:p>
          </table:table-cell>
          <table:table-cell office:value-type="float" office:value="7164" table:style-name="ce41">
            <text:p>7 164<text:s/></text:p>
          </table:table-cell>
          <table:table-cell office:value-type="float" office:value="6717" table:style-name="ce41">
            <text:p>6 717<text:s/></text:p>
          </table:table-cell>
          <table:table-cell office:value-type="float" office:value="390135" table:style-name="ce41">
            <text:p>390 135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215" table:style-name="ce41">
            <text:p>2 215<text:s/></text:p>
          </table:table-cell>
          <table:table-cell office:value-type="float" office:value="2395" table:style-name="ce41">
            <text:p>2 395<text:s/></text:p>
          </table:table-cell>
          <table:table-cell office:value-type="float" office:value="772" table:style-name="ce41">
            <text:p>77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43" table:style-name="ce41">
            <text:p>1 243<text:s/></text:p>
          </table:table-cell>
          <table:table-cell office:value-type="float" office:value="1993" table:style-name="ce41">
            <text:p>1 993<text:s/></text:p>
          </table:table-cell>
          <table:table-cell office:value-type="float" office:value="1001" table:style-name="ce41">
            <text:p>1 001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607393" table:style-name="ce41">
            <text:p>607 393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82216" table:style-name="ce41">
            <text:p>82 216<text:s/></text:p>
          </table:table-cell>
          <table:table-cell office:value-type="float" office:value="338" table:style-name="ce41">
            <text:p>338<text:s/></text:p>
          </table:table-cell>
          <table:table-cell office:value-type="float" office:value="1322" table:style-name="ce41">
            <text:p>1 322<text:s/></text:p>
          </table:table-cell>
          <table:table-cell office:value-type="float" office:value="988" table:style-name="ce41">
            <text:p>988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94" table:style-name="ce41">
            <text:p>294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498003" table:style-name="ce43">
            <text:p>1 498 003<text:s/></text:p>
          </table:table-cell>
          <table:table-cell office:value-type="float" office:value="292660" table:style-name="ce41">
            <text:p>292 660<text:s/></text:p>
          </table:table-cell>
          <table:table-cell office:value-type="float" office:value="643339" table:style-name="ce41">
            <text:p>643 33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67338" table:style-name="ce45">
            <text:p>167 33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176" table:style-name="ce45">
            <text:p>-176<text:s/></text:p>
          </table:table-cell>
          <table:table-cell office:value-type="float" office:value="199465" table:style-name="ce41">
            <text:p>199 465<text:s/></text:p>
          </table:table-cell>
          <table:table-cell office:value-type="float" office:value="164623" table:style-name="ce41">
            <text:p>164 623<text:s/></text:p>
          </table:table-cell>
          <table:table-cell office:value-type="float" office:value="34842" table:style-name="ce41">
            <text:p>34 842<text:s/></text:p>
          </table:table-cell>
          <table:table-cell office:value-type="float" office:value="37433" table:style-name="ce42">
            <text:p>37 433<text:s/></text:p>
          </table:table-cell>
          <table:table-cell office:value-type="float" office:value="236898" table:style-name="ce41">
            <text:p>236 898<text:s/></text:p>
          </table:table-cell>
          <table:table-cell office:value-type="float" office:value="1340059" table:style-name="ce95">
            <text:p>1 340 059<text:s/></text:p>
          </table:table-cell>
          <table:table-cell office:value-type="float" office:value="2838062" table:style-name="ce51">
            <text:p>2 838 06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1</text:p>
          </table:table-cell>
          <table:table-cell office:value-type="string" table:style-name="ce47">
            <text:p>Telekommunikationsdienstleistungen</text:p>
          </table:table-cell>
          <table:table-cell office:value-type="float" office:value="14061" table:style-name="ce30">
            <text:p>14 061<text:s/></text:p>
          </table:table-cell>
          <table:table-cell office:value-type="float" office:value="884" table:style-name="ce30">
            <text:p>884<text:s/></text:p>
          </table:table-cell>
          <table:table-cell office:value-type="float" office:value="455" table:style-name="ce30">
            <text:p>455<text:s/></text:p>
          </table:table-cell>
          <table:table-cell office:value-type="float" office:value="5251" table:style-name="ce30">
            <text:p>5 251<text:s/></text:p>
          </table:table-cell>
          <table:table-cell office:value-type="float" office:value="42012" table:style-name="ce30">
            <text:p>42 012<text:s/></text:p>
          </table:table-cell>
          <table:table-cell office:value-type="float" office:value="5654" table:style-name="ce30">
            <text:p>5 654<text:s/></text:p>
          </table:table-cell>
          <table:table-cell office:value-type="float" office:value="12030" table:style-name="ce30">
            <text:p>12 030<text:s/></text:p>
          </table:table-cell>
          <table:table-cell office:value-type="float" office:value="9920" table:style-name="ce30">
            <text:p>9 920<text:s/></text:p>
          </table:table-cell>
          <table:table-cell office:value-type="float" office:value="5996" table:style-name="ce30">
            <text:p>5 996<text:s/></text:p>
          </table:table-cell>
          <table:table-cell office:value-type="float" office:value="1068" table:style-name="ce30">
            <text:p>1 068<text:s/></text:p>
          </table:table-cell>
          <table:table-cell office:value-type="float" office:value="10557" table:style-name="ce30">
            <text:p>10 557<text:s/></text:p>
          </table:table-cell>
          <table:table-cell office:value-type="float" office:value="5257" table:style-name="ce30">
            <text:p>5 257<text:s/></text:p>
          </table:table-cell>
          <table:table-cell office:value-type="float" office:value="12742" table:style-name="ce30">
            <text:p>12 742<text:s/></text:p>
          </table:table-cell>
          <table:table-cell office:value-type="float" office:value="12475" table:style-name="ce30">
            <text:p>12 475<text:s/></text:p>
          </table:table-cell>
          <table:table-cell office:value-type="float" office:value="24391" table:style-name="ce30">
            <text:p>24 391<text:s/></text:p>
          </table:table-cell>
          <table:table-cell office:value-type="float" office:value="30889" table:style-name="ce30">
            <text:p>30 889<text:s/></text:p>
          </table:table-cell>
          <table:table-cell office:value-type="float" office:value="6929" table:style-name="ce30">
            <text:p>6 929<text:s/></text:p>
          </table:table-cell>
          <table:table-cell office:value-type="float" office:value="3467" table:style-name="ce30">
            <text:p>3 467<text:s/></text:p>
          </table:table-cell>
          <table:table-cell office:value-type="float" office:value="55877" table:style-name="ce30">
            <text:p>55 877<text:s/></text:p>
          </table:table-cell>
          <table:table-cell office:value-type="float" office:value="9482" table:style-name="ce30">
            <text:p>9 482<text:s/></text:p>
          </table:table-cell>
          <table:table-cell office:value-type="float" office:value="5612" table:style-name="ce30">
            <text:p>5 612<text:s/></text:p>
          </table:table-cell>
          <table:table-cell office:value-type="float" office:value="11828" table:style-name="ce30">
            <text:p>11 828<text:s/></text:p>
          </table:table-cell>
          <table:table-cell office:value-type="float" office:value="16583" table:style-name="ce30">
            <text:p>16 583<text:s/></text:p>
          </table:table-cell>
          <table:table-cell office:value-type="float" office:value="30627" table:style-name="ce30">
            <text:p>30 627<text:s/></text:p>
          </table:table-cell>
          <table:table-cell office:value-type="float" office:value="1397" table:style-name="ce30">
            <text:p>1 397<text:s/></text:p>
          </table:table-cell>
          <table:table-cell office:value-type="float" office:value="16647" table:style-name="ce30">
            <text:p>16 647<text:s/></text:p>
          </table:table-cell>
          <table:table-cell office:value-type="float" office:value="90070" table:style-name="ce30">
            <text:p>90 070<text:s/></text:p>
          </table:table-cell>
          <table:table-cell office:value-type="float" office:value="45596" table:style-name="ce30">
            <text:p>45 596<text:s/></text:p>
          </table:table-cell>
          <table:table-cell office:value-type="float" office:value="278834" table:style-name="ce30">
            <text:p>278 834<text:s/></text:p>
          </table:table-cell>
          <table:table-cell office:value-type="float" office:value="139733" table:style-name="ce30">
            <text:p>139 733<text:s/></text:p>
          </table:table-cell>
          <table:table-cell office:value-type="float" office:value="34201" table:style-name="ce30">
            <text:p>34 201<text:s/></text:p>
          </table:table-cell>
          <table:table-cell office:value-type="float" office:value="288" table:style-name="ce30">
            <text:p>288<text:s/></text:p>
          </table:table-cell>
          <table:table-cell office:value-type="float" office:value="3329" table:style-name="ce30">
            <text:p>3 329<text:s/></text:p>
          </table:table-cell>
          <table:table-cell office:value-type="float" office:value="78479" table:style-name="ce30">
            <text:p>78 479<text:s/></text:p>
          </table:table-cell>
          <table:table-cell office:value-type="float" office:value="11750" table:style-name="ce30">
            <text:p>11 750<text:s/></text:p>
          </table:table-cell>
          <table:table-cell office:value-type="float" office:value="58571" table:style-name="ce30">
            <text:p>58 571<text:s/></text:p>
          </table:table-cell>
          <table:table-cell office:value-type="float" office:value="27641" table:style-name="ce30">
            <text:p>27 641<text:s/></text:p>
          </table:table-cell>
          <table:table-cell office:value-type="float" office:value="145003" table:style-name="ce30">
            <text:p>145 003<text:s/></text:p>
          </table:table-cell>
          <table:table-cell office:value-type="float" office:value="804842" table:style-name="ce30">
            <text:p>804 842<text:s/></text:p>
          </table:table-cell>
          <table:table-cell office:value-type="float" office:value="56577" table:style-name="ce30">
            <text:p>56 577<text:s/></text:p>
          </table:table-cell>
          <table:table-cell office:value-type="float" office:value="150570" table:style-name="ce30">
            <text:p>150 570<text:s/></text:p>
          </table:table-cell>
          <table:table-cell office:value-type="float" office:value="67318" table:style-name="ce30">
            <text:p>67 318<text:s/></text:p>
          </table:table-cell>
          <table:table-cell office:value-type="float" office:value="35706" table:style-name="ce30">
            <text:p>35 706<text:s/></text:p>
          </table:table-cell>
          <table:table-cell office:value-type="float" office:value="273" table:style-name="ce30">
            <text:p>273<text:s/></text:p>
          </table:table-cell>
          <table:table-cell office:value-type="float" office:value="62006" table:style-name="ce30">
            <text:p>62 006<text:s/></text:p>
          </table:table-cell>
          <table:table-cell office:value-type="float" office:value="195787" table:style-name="ce30">
            <text:p>195 787<text:s/></text:p>
          </table:table-cell>
          <table:table-cell office:value-type="float" office:value="51049" table:style-name="ce30">
            <text:p>51 049<text:s/></text:p>
          </table:table-cell>
          <table:table-cell office:value-type="float" office:value="24496" table:style-name="ce30">
            <text:p>24 496<text:s/></text:p>
          </table:table-cell>
          <table:table-cell office:value-type="float" office:value="25572" table:style-name="ce30">
            <text:p>25 572<text:s/></text:p>
          </table:table-cell>
          <table:table-cell office:value-type="float" office:value="16161" table:style-name="ce30">
            <text:p>16 161<text:s/></text:p>
          </table:table-cell>
          <table:table-cell office:value-type="float" office:value="13219" table:style-name="ce30">
            <text:p>13 219<text:s/></text:p>
          </table:table-cell>
          <table:table-cell office:value-type="float" office:value="15777" table:style-name="ce30">
            <text:p>15 777<text:s/></text:p>
          </table:table-cell>
          <table:table-cell office:value-type="float" office:value="17508" table:style-name="ce30">
            <text:p>17 508<text:s/></text:p>
          </table:table-cell>
          <table:table-cell office:value-type="float" office:value="46590" table:style-name="ce30">
            <text:p>46 590<text:s/></text:p>
          </table:table-cell>
          <table:table-cell office:value-type="float" office:value="141137" table:style-name="ce30">
            <text:p>141 137<text:s/></text:p>
          </table:table-cell>
          <table:table-cell office:value-type="float" office:value="37986" table:style-name="ce30">
            <text:p>37 986<text:s/></text:p>
          </table:table-cell>
          <table:table-cell office:value-type="float" office:value="99922" table:style-name="ce30">
            <text:p>99 922<text:s/></text:p>
          </table:table-cell>
          <table:table-cell office:value-type="float" office:value="21242" table:style-name="ce30">
            <text:p>21 242<text:s/></text:p>
          </table:table-cell>
          <table:table-cell office:value-type="float" office:value="15760" table:style-name="ce30">
            <text:p>15 760<text:s/></text:p>
          </table:table-cell>
          <table:table-cell office:value-type="float" office:value="18307" table:style-name="ce30">
            <text:p>18 307<text:s/></text:p>
          </table:table-cell>
          <table:table-cell office:value-type="float" office:value="39590" table:style-name="ce30">
            <text:p>39 590<text:s/></text:p>
          </table:table-cell>
          <table:table-cell office:value-type="float" office:value="798" table:style-name="ce30">
            <text:p>798<text:s/></text:p>
          </table:table-cell>
          <table:table-cell office:value-type="float" office:value="9979" table:style-name="ce30">
            <text:p>9 97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233758" table:style-name="ce48">
            <text:p>3 233 758<text:s/></text:p>
          </table:table-cell>
          <table:table-cell office:value-type="float" office:value="2412902" table:style-name="ce30">
            <text:p>2 412 90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51899" table:style-name="ce30">
            <text:p>451 899<text:s/></text:p>
          </table:table-cell>
          <table:table-cell office:value-type="float" office:value="252304" table:style-name="ce30">
            <text:p>252 304<text:s/></text:p>
          </table:table-cell>
          <table:table-cell office:value-type="float" office:value="199595" table:style-name="ce30">
            <text:p>199 595<text:s/></text:p>
          </table:table-cell>
          <table:table-cell office:value-type="float" office:value="178669" table:style-name="ce34">
            <text:p>178 669<text:s/></text:p>
          </table:table-cell>
          <table:table-cell office:value-type="float" office:value="630568" table:style-name="ce30">
            <text:p>630 568<text:s/></text:p>
          </table:table-cell>
          <table:table-cell office:value-type="float" office:value="3043470" table:style-name="ce96">
            <text:p>3 043 470<text:s/></text:p>
          </table:table-cell>
          <table:table-cell office:value-type="float" office:value="6277228" table:style-name="ce51">
            <text:p>6 277 22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2–63</text:p>
          </table:table-cell>
          <table:table-cell office:value-type="string" table:style-name="ce40">
            <text:p>DL d. Informationstechnologie; Informations-DL</text:p>
          </table:table-cell>
          <table:table-cell office:value-type="float" office:value="0" table:style-name="ce41">
            <text:p>0<text:s/></text:p>
          </table:table-cell>
          <table:table-cell office:value-type="float" office:value="842" table:style-name="ce41">
            <text:p>842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9881" table:style-name="ce41">
            <text:p>9 881<text:s/></text:p>
          </table:table-cell>
          <table:table-cell office:value-type="float" office:value="100624" table:style-name="ce41">
            <text:p>100 624<text:s/></text:p>
          </table:table-cell>
          <table:table-cell office:value-type="float" office:value="6234" table:style-name="ce41">
            <text:p>6 234<text:s/></text:p>
          </table:table-cell>
          <table:table-cell office:value-type="float" office:value="2222" table:style-name="ce41">
            <text:p>2 222<text:s/></text:p>
          </table:table-cell>
          <table:table-cell office:value-type="float" office:value="15588" table:style-name="ce41">
            <text:p>15 58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41587" table:style-name="ce41">
            <text:p>41 587<text:s/></text:p>
          </table:table-cell>
          <table:table-cell office:value-type="float" office:value="13404" table:style-name="ce41">
            <text:p>13 40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8634" table:style-name="ce41">
            <text:p>38 634<text:s/></text:p>
          </table:table-cell>
          <table:table-cell office:value-type="float" office:value="52126" table:style-name="ce41">
            <text:p>52 12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171" table:style-name="ce41">
            <text:p>17 1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510" table:style-name="ce41">
            <text:p>7 510<text:s/></text:p>
          </table:table-cell>
          <table:table-cell office:value-type="float" office:value="20465" table:style-name="ce41">
            <text:p>20 465<text:s/></text:p>
          </table:table-cell>
          <table:table-cell office:value-type="float" office:value="180" table:style-name="ce41">
            <text:p>180<text:s/></text:p>
          </table:table-cell>
          <table:table-cell office:value-type="float" office:value="117585" table:style-name="ce41">
            <text:p>117 585<text:s/></text:p>
          </table:table-cell>
          <table:table-cell office:value-type="float" office:value="4229" table:style-name="ce41">
            <text:p>4 229<text:s/></text:p>
          </table:table-cell>
          <table:table-cell office:value-type="float" office:value="27463" table:style-name="ce41">
            <text:p>27 463<text:s/></text:p>
          </table:table-cell>
          <table:table-cell office:value-type="float" office:value="11118" table:style-name="ce41">
            <text:p>11 118<text:s/></text:p>
          </table:table-cell>
          <table:table-cell office:value-type="float" office:value="95144" table:style-name="ce41">
            <text:p>95 144<text:s/></text:p>
          </table:table-cell>
          <table:table-cell office:value-type="float" office:value="1766" table:style-name="ce41">
            <text:p>1 76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031" table:style-name="ce41">
            <text:p>26 03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271" table:style-name="ce41">
            <text:p>6 271<text:s/></text:p>
          </table:table-cell>
          <table:table-cell office:value-type="float" office:value="47138" table:style-name="ce41">
            <text:p>47 138<text:s/></text:p>
          </table:table-cell>
          <table:table-cell office:value-type="float" office:value="6197" table:style-name="ce41">
            <text:p>6 197<text:s/></text:p>
          </table:table-cell>
          <table:table-cell office:value-type="float" office:value="2040" table:style-name="ce41">
            <text:p>2 040<text:s/></text:p>
          </table:table-cell>
          <table:table-cell office:value-type="float" office:value="3425" table:style-name="ce41">
            <text:p>3 425<text:s/></text:p>
          </table:table-cell>
          <table:table-cell office:value-type="float" office:value="19814" table:style-name="ce41">
            <text:p>19 814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4236254" table:style-name="ce41">
            <text:p>4 236 254<text:s/></text:p>
          </table:table-cell>
          <table:table-cell office:value-type="float" office:value="161762" table:style-name="ce41">
            <text:p>161 762<text:s/></text:p>
          </table:table-cell>
          <table:table-cell office:value-type="float" office:value="331397" table:style-name="ce41">
            <text:p>331 397<text:s/></text:p>
          </table:table-cell>
          <table:table-cell office:value-type="float" office:value="30208" table:style-name="ce41">
            <text:p>30 208<text:s/></text:p>
          </table:table-cell>
          <table:table-cell office:value-type="float" office:value="242" table:style-name="ce41">
            <text:p>242<text:s/></text:p>
          </table:table-cell>
          <table:table-cell office:value-type="float" office:value="37918" table:style-name="ce41">
            <text:p>37 918<text:s/></text:p>
          </table:table-cell>
          <table:table-cell office:value-type="float" office:value="175948" table:style-name="ce41">
            <text:p>175 948<text:s/></text:p>
          </table:table-cell>
          <table:table-cell office:value-type="float" office:value="109839" table:style-name="ce41">
            <text:p>109 839<text:s/></text:p>
          </table:table-cell>
          <table:table-cell office:value-type="float" office:value="57993" table:style-name="ce41">
            <text:p>57 993<text:s/></text:p>
          </table:table-cell>
          <table:table-cell office:value-type="float" office:value="17219" table:style-name="ce41">
            <text:p>17 219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44944" table:style-name="ce41">
            <text:p>44 944<text:s/></text:p>
          </table:table-cell>
          <table:table-cell office:value-type="float" office:value="34853" table:style-name="ce41">
            <text:p>34 853<text:s/></text:p>
          </table:table-cell>
          <table:table-cell office:value-type="float" office:value="32428" table:style-name="ce41">
            <text:p>32 428<text:s/></text:p>
          </table:table-cell>
          <table:table-cell office:value-type="float" office:value="34127" table:style-name="ce41">
            <text:p>34 127<text:s/></text:p>
          </table:table-cell>
          <table:table-cell office:value-type="float" office:value="3507" table:style-name="ce41">
            <text:p>3 507<text:s/></text:p>
          </table:table-cell>
          <table:table-cell office:value-type="float" office:value="33407" table:style-name="ce41">
            <text:p>33 407<text:s/></text:p>
          </table:table-cell>
          <table:table-cell office:value-type="float" office:value="137594" table:style-name="ce41">
            <text:p>137 594<text:s/></text:p>
          </table:table-cell>
          <table:table-cell office:value-type="float" office:value="28852" table:style-name="ce41">
            <text:p>28 852<text:s/></text:p>
          </table:table-cell>
          <table:table-cell office:value-type="float" office:value="19274" table:style-name="ce41">
            <text:p>19 274<text:s/></text:p>
          </table:table-cell>
          <table:table-cell office:value-type="float" office:value="26630" table:style-name="ce41">
            <text:p>26 630<text:s/></text:p>
          </table:table-cell>
          <table:table-cell office:value-type="float" office:value="45804" table:style-name="ce41">
            <text:p>45 804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24292" table:style-name="ce41">
            <text:p>24 29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319419" table:style-name="ce43">
            <text:p>6 319 4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160" table:style-name="ce41">
            <text:p>5 16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935534" table:style-name="ce45">
            <text:p>8 935 53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11832" table:style-name="ce45">
            <text:p>-11 832<text:s/></text:p>
          </table:table-cell>
          <table:table-cell office:value-type="float" office:value="4976882" table:style-name="ce41">
            <text:p>4 976 882<text:s/></text:p>
          </table:table-cell>
          <table:table-cell office:value-type="float" office:value="3865280" table:style-name="ce41">
            <text:p>3 865 280<text:s/></text:p>
          </table:table-cell>
          <table:table-cell office:value-type="float" office:value="1111602" table:style-name="ce41">
            <text:p>1 111 602<text:s/></text:p>
          </table:table-cell>
          <table:table-cell office:value-type="float" office:value="1867613" table:style-name="ce42">
            <text:p>1 867 613<text:s/></text:p>
          </table:table-cell>
          <table:table-cell office:value-type="float" office:value="6844495" table:style-name="ce41">
            <text:p>6 844 495<text:s/></text:p>
          </table:table-cell>
          <table:table-cell office:value-type="float" office:value="15773357" table:style-name="ce95">
            <text:p>15 773 357<text:s/></text:p>
          </table:table-cell>
          <table:table-cell office:value-type="float" office:value="22092776" table:style-name="ce51">
            <text:p>22 092 776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4</text:p>
          </table:table-cell>
          <table:table-cell office:value-type="string" table:style-name="ce47">
            <text:p>Finanzdienstleistungen</text:p>
          </table:table-cell>
          <table:table-cell office:value-type="float" office:value="117260" table:style-name="ce30">
            <text:p>117 260<text:s/></text:p>
          </table:table-cell>
          <table:table-cell office:value-type="float" office:value="22249" table:style-name="ce30">
            <text:p>22 249<text:s/></text:p>
          </table:table-cell>
          <table:table-cell office:value-type="float" office:value="922" table:style-name="ce30">
            <text:p>922<text:s/></text:p>
          </table:table-cell>
          <table:table-cell office:value-type="float" office:value="21062" table:style-name="ce30">
            <text:p>21 062<text:s/></text:p>
          </table:table-cell>
          <table:table-cell office:value-type="float" office:value="244509" table:style-name="ce30">
            <text:p>244 509<text:s/></text:p>
          </table:table-cell>
          <table:table-cell office:value-type="float" office:value="28472" table:style-name="ce30">
            <text:p>28 472<text:s/></text:p>
          </table:table-cell>
          <table:table-cell office:value-type="float" office:value="100076" table:style-name="ce30">
            <text:p>100 076<text:s/></text:p>
          </table:table-cell>
          <table:table-cell office:value-type="float" office:value="65572" table:style-name="ce30">
            <text:p>65 572<text:s/></text:p>
          </table:table-cell>
          <table:table-cell office:value-type="float" office:value="12352" table:style-name="ce30">
            <text:p>12 352<text:s/></text:p>
          </table:table-cell>
          <table:table-cell office:value-type="float" office:value="38282" table:style-name="ce30">
            <text:p>38 282<text:s/></text:p>
          </table:table-cell>
          <table:table-cell office:value-type="float" office:value="95890" table:style-name="ce30">
            <text:p>95 890<text:s/></text:p>
          </table:table-cell>
          <table:table-cell office:value-type="float" office:value="29295" table:style-name="ce30">
            <text:p>29 295<text:s/></text:p>
          </table:table-cell>
          <table:table-cell office:value-type="float" office:value="53959" table:style-name="ce30">
            <text:p>53 959<text:s/></text:p>
          </table:table-cell>
          <table:table-cell office:value-type="float" office:value="73565" table:style-name="ce30">
            <text:p>73 565<text:s/></text:p>
          </table:table-cell>
          <table:table-cell office:value-type="float" office:value="178553" table:style-name="ce30">
            <text:p>178 553<text:s/></text:p>
          </table:table-cell>
          <table:table-cell office:value-type="float" office:value="159265" table:style-name="ce30">
            <text:p>159 265<text:s/></text:p>
          </table:table-cell>
          <table:table-cell office:value-type="float" office:value="59521" table:style-name="ce30">
            <text:p>59 521<text:s/></text:p>
          </table:table-cell>
          <table:table-cell office:value-type="float" office:value="47313" table:style-name="ce30">
            <text:p>47 313<text:s/></text:p>
          </table:table-cell>
          <table:table-cell office:value-type="float" office:value="266147" table:style-name="ce30">
            <text:p>266 147<text:s/></text:p>
          </table:table-cell>
          <table:table-cell office:value-type="float" office:value="94007" table:style-name="ce30">
            <text:p>94 007<text:s/></text:p>
          </table:table-cell>
          <table:table-cell office:value-type="float" office:value="46772" table:style-name="ce30">
            <text:p>46 772<text:s/></text:p>
          </table:table-cell>
          <table:table-cell office:value-type="float" office:value="64434" table:style-name="ce30">
            <text:p>64 434<text:s/></text:p>
          </table:table-cell>
          <table:table-cell office:value-type="float" office:value="104913" table:style-name="ce30">
            <text:p>104 913<text:s/></text:p>
          </table:table-cell>
          <table:table-cell office:value-type="float" office:value="225758" table:style-name="ce30">
            <text:p>225 758<text:s/></text:p>
          </table:table-cell>
          <table:table-cell office:value-type="float" office:value="12834" table:style-name="ce30">
            <text:p>12 834<text:s/></text:p>
          </table:table-cell>
          <table:table-cell office:value-type="float" office:value="84022" table:style-name="ce30">
            <text:p>84 022<text:s/></text:p>
          </table:table-cell>
          <table:table-cell office:value-type="float" office:value="513942" table:style-name="ce30">
            <text:p>513 942<text:s/></text:p>
          </table:table-cell>
          <table:table-cell office:value-type="float" office:value="161448" table:style-name="ce30">
            <text:p>161 448<text:s/></text:p>
          </table:table-cell>
          <table:table-cell office:value-type="float" office:value="717543" table:style-name="ce30">
            <text:p>717 543<text:s/></text:p>
          </table:table-cell>
          <table:table-cell office:value-type="float" office:value="412943" table:style-name="ce30">
            <text:p>412 943<text:s/></text:p>
          </table:table-cell>
          <table:table-cell office:value-type="float" office:value="136171" table:style-name="ce30">
            <text:p>136 171<text:s/></text:p>
          </table:table-cell>
          <table:table-cell office:value-type="float" office:value="1054" table:style-name="ce30">
            <text:p>1 054<text:s/></text:p>
          </table:table-cell>
          <table:table-cell office:value-type="float" office:value="31155" table:style-name="ce30">
            <text:p>31 155<text:s/></text:p>
          </table:table-cell>
          <table:table-cell office:value-type="float" office:value="111212" table:style-name="ce30">
            <text:p>111 212<text:s/></text:p>
          </table:table-cell>
          <table:table-cell office:value-type="float" office:value="22257" table:style-name="ce30">
            <text:p>22 257<text:s/></text:p>
          </table:table-cell>
          <table:table-cell office:value-type="float" office:value="273810" table:style-name="ce30">
            <text:p>273 810<text:s/></text:p>
          </table:table-cell>
          <table:table-cell office:value-type="float" office:value="37369" table:style-name="ce30">
            <text:p>37 369<text:s/></text:p>
          </table:table-cell>
          <table:table-cell office:value-type="float" office:value="14061" table:style-name="ce30">
            <text:p>14 061<text:s/></text:p>
          </table:table-cell>
          <table:table-cell office:value-type="float" office:value="50768" table:style-name="ce30">
            <text:p>50 768<text:s/></text:p>
          </table:table-cell>
          <table:table-cell office:value-type="float" office:value="305908" table:style-name="ce30">
            <text:p>305 908<text:s/></text:p>
          </table:table-cell>
          <table:table-cell office:value-type="float" office:value="1660697" table:style-name="ce30">
            <text:p>1 660 697<text:s/></text:p>
          </table:table-cell>
          <table:table-cell office:value-type="float" office:value="162663" table:style-name="ce30">
            <text:p>162 663<text:s/></text:p>
          </table:table-cell>
          <table:table-cell office:value-type="float" office:value="149885" table:style-name="ce30">
            <text:p>149 885<text:s/></text:p>
          </table:table-cell>
          <table:table-cell office:value-type="float" office:value="1368473" table:style-name="ce30">
            <text:p>1 368 473<text:s/></text:p>
          </table:table-cell>
          <table:table-cell office:value-type="float" office:value="335858" table:style-name="ce30">
            <text:p>335 858<text:s/></text:p>
          </table:table-cell>
          <table:table-cell office:value-type="float" office:value="445686" table:style-name="ce30">
            <text:p>445 686<text:s/></text:p>
          </table:table-cell>
          <table:table-cell office:value-type="float" office:value="139911" table:style-name="ce30">
            <text:p>139 911<text:s/></text:p>
          </table:table-cell>
          <table:table-cell office:value-type="float" office:value="130921" table:style-name="ce30">
            <text:p>130 921<text:s/></text:p>
          </table:table-cell>
          <table:table-cell office:value-type="float" office:value="101030" table:style-name="ce30">
            <text:p>101 030<text:s/></text:p>
          </table:table-cell>
          <table:table-cell office:value-type="float" office:value="43519" table:style-name="ce30">
            <text:p>43 519<text:s/></text:p>
          </table:table-cell>
          <table:table-cell office:value-type="float" office:value="101305" table:style-name="ce30">
            <text:p>101 305<text:s/></text:p>
          </table:table-cell>
          <table:table-cell office:value-type="float" office:value="64996" table:style-name="ce30">
            <text:p>64 996<text:s/></text:p>
          </table:table-cell>
          <table:table-cell office:value-type="float" office:value="27433" table:style-name="ce30">
            <text:p>27 433<text:s/></text:p>
          </table:table-cell>
          <table:table-cell office:value-type="float" office:value="140568" table:style-name="ce30">
            <text:p>140 568<text:s/></text:p>
          </table:table-cell>
          <table:table-cell office:value-type="float" office:value="567667" table:style-name="ce30">
            <text:p>567 667<text:s/></text:p>
          </table:table-cell>
          <table:table-cell office:value-type="float" office:value="103019" table:style-name="ce30">
            <text:p>103 019<text:s/></text:p>
          </table:table-cell>
          <table:table-cell office:value-type="float" office:value="160987" table:style-name="ce30">
            <text:p>160 987<text:s/></text:p>
          </table:table-cell>
          <table:table-cell office:value-type="float" office:value="67066" table:style-name="ce30">
            <text:p>67 066<text:s/></text:p>
          </table:table-cell>
          <table:table-cell office:value-type="float" office:value="52660" table:style-name="ce30">
            <text:p>52 660<text:s/></text:p>
          </table:table-cell>
          <table:table-cell office:value-type="float" office:value="40839" table:style-name="ce30">
            <text:p>40 839<text:s/></text:p>
          </table:table-cell>
          <table:table-cell office:value-type="float" office:value="76505" table:style-name="ce30">
            <text:p>76 505<text:s/></text:p>
          </table:table-cell>
          <table:table-cell office:value-type="float" office:value="11236" table:style-name="ce30">
            <text:p>11 236<text:s/></text:p>
          </table:table-cell>
          <table:table-cell office:value-type="float" office:value="55628" table:style-name="ce30">
            <text:p>55 62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045197" table:style-name="ce48">
            <text:p>11 045 197<text:s/></text:p>
          </table:table-cell>
          <table:table-cell office:value-type="float" office:value="2140255" table:style-name="ce30">
            <text:p>2 140 255<text:s/></text:p>
          </table:table-cell>
          <table:table-cell office:value-type="float" office:value="53064" table:style-name="ce30">
            <text:p>53 06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543534" table:style-name="ce30">
            <text:p>1 543 534<text:s/></text:p>
          </table:table-cell>
          <table:table-cell office:value-type="float" office:value="1024030" table:style-name="ce30">
            <text:p>1 024 030<text:s/></text:p>
          </table:table-cell>
          <table:table-cell office:value-type="float" office:value="519504" table:style-name="ce30">
            <text:p>519 504<text:s/></text:p>
          </table:table-cell>
          <table:table-cell office:value-type="float" office:value="707371" table:style-name="ce34">
            <text:p>707 371<text:s/></text:p>
          </table:table-cell>
          <table:table-cell office:value-type="float" office:value="2250905" table:style-name="ce30">
            <text:p>2 250 905<text:s/></text:p>
          </table:table-cell>
          <table:table-cell office:value-type="float" office:value="4444224" table:style-name="ce96">
            <text:p>4 444 224<text:s/></text:p>
          </table:table-cell>
          <table:table-cell office:value-type="float" office:value="15489421" table:style-name="ce51">
            <text:p>15 489 42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5</text:p>
          </table:table-cell>
          <table:table-cell office:value-type="string" table:style-name="ce40">
            <text:p>DL v. Versicherungen und Pensionskassen</text:p>
          </table:table-cell>
          <table:table-cell office:value-type="float" office:value="22926" table:style-name="ce41">
            <text:p>22 926<text:s/></text:p>
          </table:table-cell>
          <table:table-cell office:value-type="float" office:value="1785" table:style-name="ce41">
            <text:p>1 785<text:s/></text:p>
          </table:table-cell>
          <table:table-cell office:value-type="float" office:value="712" table:style-name="ce41">
            <text:p>712<text:s/></text:p>
          </table:table-cell>
          <table:table-cell office:value-type="float" office:value="6078" table:style-name="ce41">
            <text:p>6 078<text:s/></text:p>
          </table:table-cell>
          <table:table-cell office:value-type="float" office:value="50242" table:style-name="ce41">
            <text:p>50 242<text:s/></text:p>
          </table:table-cell>
          <table:table-cell office:value-type="float" office:value="5448" table:style-name="ce41">
            <text:p>5 448<text:s/></text:p>
          </table:table-cell>
          <table:table-cell office:value-type="float" office:value="22672" table:style-name="ce41">
            <text:p>22 672<text:s/></text:p>
          </table:table-cell>
          <table:table-cell office:value-type="float" office:value="12104" table:style-name="ce41">
            <text:p>12 104<text:s/></text:p>
          </table:table-cell>
          <table:table-cell office:value-type="float" office:value="2254" table:style-name="ce41">
            <text:p>2 254<text:s/></text:p>
          </table:table-cell>
          <table:table-cell office:value-type="float" office:value="6231" table:style-name="ce41">
            <text:p>6 231<text:s/></text:p>
          </table:table-cell>
          <table:table-cell office:value-type="float" office:value="10394" table:style-name="ce41">
            <text:p>10 394<text:s/></text:p>
          </table:table-cell>
          <table:table-cell office:value-type="float" office:value="3666" table:style-name="ce41">
            <text:p>3 666<text:s/></text:p>
          </table:table-cell>
          <table:table-cell office:value-type="float" office:value="11245" table:style-name="ce41">
            <text:p>11 245<text:s/></text:p>
          </table:table-cell>
          <table:table-cell office:value-type="float" office:value="16995" table:style-name="ce41">
            <text:p>16 995<text:s/></text:p>
          </table:table-cell>
          <table:table-cell office:value-type="float" office:value="22764" table:style-name="ce41">
            <text:p>22 764<text:s/></text:p>
          </table:table-cell>
          <table:table-cell office:value-type="float" office:value="24918" table:style-name="ce41">
            <text:p>24 918<text:s/></text:p>
          </table:table-cell>
          <table:table-cell office:value-type="float" office:value="3687" table:style-name="ce41">
            <text:p>3 687<text:s/></text:p>
          </table:table-cell>
          <table:table-cell office:value-type="float" office:value="10056" table:style-name="ce41">
            <text:p>10 056<text:s/></text:p>
          </table:table-cell>
          <table:table-cell office:value-type="float" office:value="22503" table:style-name="ce41">
            <text:p>22 503<text:s/></text:p>
          </table:table-cell>
          <table:table-cell office:value-type="float" office:value="338" table:style-name="ce41">
            <text:p>338<text:s/></text:p>
          </table:table-cell>
          <table:table-cell office:value-type="float" office:value="3902" table:style-name="ce41">
            <text:p>3 902<text:s/></text:p>
          </table:table-cell>
          <table:table-cell office:value-type="float" office:value="13343" table:style-name="ce41">
            <text:p>13 343<text:s/></text:p>
          </table:table-cell>
          <table:table-cell office:value-type="float" office:value="16143" table:style-name="ce41">
            <text:p>16 143<text:s/></text:p>
          </table:table-cell>
          <table:table-cell office:value-type="float" office:value="25554" table:style-name="ce41">
            <text:p>25 554<text:s/></text:p>
          </table:table-cell>
          <table:table-cell office:value-type="float" office:value="1748" table:style-name="ce41">
            <text:p>1 748<text:s/></text:p>
          </table:table-cell>
          <table:table-cell office:value-type="float" office:value="18533" table:style-name="ce41">
            <text:p>18 533<text:s/></text:p>
          </table:table-cell>
          <table:table-cell office:value-type="float" office:value="67876" table:style-name="ce41">
            <text:p>67 876<text:s/></text:p>
          </table:table-cell>
          <table:table-cell office:value-type="float" office:value="40581" table:style-name="ce41">
            <text:p>40 581<text:s/></text:p>
          </table:table-cell>
          <table:table-cell office:value-type="float" office:value="148893" table:style-name="ce41">
            <text:p>148 893<text:s/></text:p>
          </table:table-cell>
          <table:table-cell office:value-type="float" office:value="127095" table:style-name="ce41">
            <text:p>127 095<text:s/></text:p>
          </table:table-cell>
          <table:table-cell office:value-type="float" office:value="80448" table:style-name="ce41">
            <text:p>80 448<text:s/></text:p>
          </table:table-cell>
          <table:table-cell office:value-type="float" office:value="250" table:style-name="ce41">
            <text:p>250<text:s/></text:p>
          </table:table-cell>
          <table:table-cell office:value-type="float" office:value="3769" table:style-name="ce41">
            <text:p>3 769<text:s/></text:p>
          </table:table-cell>
          <table:table-cell office:value-type="float" office:value="26291" table:style-name="ce41">
            <text:p>26 291<text:s/></text:p>
          </table:table-cell>
          <table:table-cell office:value-type="float" office:value="1717" table:style-name="ce41">
            <text:p>1 717<text:s/></text:p>
          </table:table-cell>
          <table:table-cell office:value-type="float" office:value="51191" table:style-name="ce41">
            <text:p>51 191<text:s/></text:p>
          </table:table-cell>
          <table:table-cell office:value-type="float" office:value="8399" table:style-name="ce41">
            <text:p>8 399<text:s/></text:p>
          </table:table-cell>
          <table:table-cell office:value-type="float" office:value="1567" table:style-name="ce41">
            <text:p>1 567<text:s/></text:p>
          </table:table-cell>
          <table:table-cell office:value-type="float" office:value="6127" table:style-name="ce41">
            <text:p>6 127<text:s/></text:p>
          </table:table-cell>
          <table:table-cell office:value-type="float" office:value="51851" table:style-name="ce41">
            <text:p>51 851<text:s/></text:p>
          </table:table-cell>
          <table:table-cell office:value-type="float" office:value="35410" table:style-name="ce41">
            <text:p>35 410<text:s/></text:p>
          </table:table-cell>
          <table:table-cell office:value-type="float" office:value="45106" table:style-name="ce41">
            <text:p>45 106<text:s/></text:p>
          </table:table-cell>
          <table:table-cell office:value-type="float" office:value="4221" table:style-name="ce41">
            <text:p>4 221<text:s/></text:p>
          </table:table-cell>
          <table:table-cell office:value-type="float" office:value="202688" table:style-name="ce41">
            <text:p>202 688<text:s/></text:p>
          </table:table-cell>
          <table:table-cell office:value-type="float" office:value="300127" table:style-name="ce41">
            <text:p>300 127<text:s/></text:p>
          </table:table-cell>
          <table:table-cell office:value-type="float" office:value="163878" table:style-name="ce41">
            <text:p>163 878<text:s/></text:p>
          </table:table-cell>
          <table:table-cell office:value-type="float" office:value="18491" table:style-name="ce41">
            <text:p>18 491<text:s/></text:p>
          </table:table-cell>
          <table:table-cell office:value-type="float" office:value="45960" table:style-name="ce41">
            <text:p>45 960<text:s/></text:p>
          </table:table-cell>
          <table:table-cell office:value-type="float" office:value="8939" table:style-name="ce41">
            <text:p>8 939<text:s/></text:p>
          </table:table-cell>
          <table:table-cell office:value-type="float" office:value="9271" table:style-name="ce41">
            <text:p>9 271<text:s/></text:p>
          </table:table-cell>
          <table:table-cell office:value-type="float" office:value="36822" table:style-name="ce41">
            <text:p>36 822<text:s/></text:p>
          </table:table-cell>
          <table:table-cell office:value-type="float" office:value="7700" table:style-name="ce41">
            <text:p>7 700<text:s/></text:p>
          </table:table-cell>
          <table:table-cell office:value-type="float" office:value="6251" table:style-name="ce41">
            <text:p>6 251<text:s/></text:p>
          </table:table-cell>
          <table:table-cell office:value-type="float" office:value="21285" table:style-name="ce41">
            <text:p>21 285<text:s/></text:p>
          </table:table-cell>
          <table:table-cell office:value-type="float" office:value="9046" table:style-name="ce41">
            <text:p>9 046<text:s/></text:p>
          </table:table-cell>
          <table:table-cell office:value-type="float" office:value="10404" table:style-name="ce41">
            <text:p>10 404<text:s/></text:p>
          </table:table-cell>
          <table:table-cell office:value-type="float" office:value="61692" table:style-name="ce41">
            <text:p>61 692<text:s/></text:p>
          </table:table-cell>
          <table:table-cell office:value-type="float" office:value="12470" table:style-name="ce41">
            <text:p>12 470<text:s/></text:p>
          </table:table-cell>
          <table:table-cell office:value-type="float" office:value="8909" table:style-name="ce41">
            <text:p>8 909<text:s/></text:p>
          </table:table-cell>
          <table:table-cell office:value-type="float" office:value="5625" table:style-name="ce41">
            <text:p>5 625<text:s/></text:p>
          </table:table-cell>
          <table:table-cell office:value-type="float" office:value="12535" table:style-name="ce41">
            <text:p>12 535<text:s/></text:p>
          </table:table-cell>
          <table:table-cell office:value-type="float" office:value="1929" table:style-name="ce41">
            <text:p>1 929<text:s/></text:p>
          </table:table-cell>
          <table:table-cell office:value-type="float" office:value="9612" table:style-name="ce41">
            <text:p>9 61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990667" table:style-name="ce43">
            <text:p>1 990 667<text:s/></text:p>
          </table:table-cell>
          <table:table-cell office:value-type="float" office:value="4604391" table:style-name="ce41">
            <text:p>4 604 391<text:s/></text:p>
          </table:table-cell>
          <table:table-cell office:value-type="float" office:value="477" table:style-name="ce41">
            <text:p>47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214" table:style-name="ce45">
            <text:p>6 214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141" table:style-name="ce45">
            <text:p>141<text:s/></text:p>
          </table:table-cell>
          <table:table-cell office:value-type="float" office:value="652545" table:style-name="ce41">
            <text:p>652 545<text:s/></text:p>
          </table:table-cell>
          <table:table-cell office:value-type="float" office:value="321494" table:style-name="ce41">
            <text:p>321 494<text:s/></text:p>
          </table:table-cell>
          <table:table-cell office:value-type="float" office:value="331051" table:style-name="ce41">
            <text:p>331 051<text:s/></text:p>
          </table:table-cell>
          <table:table-cell office:value-type="float" office:value="49098" table:style-name="ce42">
            <text:p>49 098<text:s/></text:p>
          </table:table-cell>
          <table:table-cell office:value-type="float" office:value="701643" table:style-name="ce41">
            <text:p>701 643<text:s/></text:p>
          </table:table-cell>
          <table:table-cell office:value-type="float" office:value="5313032" table:style-name="ce95">
            <text:p>5 313 032<text:s/></text:p>
          </table:table-cell>
          <table:table-cell office:value-type="float" office:value="7303699" table:style-name="ce51">
            <text:p>7 303 699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6</text:p>
          </table:table-cell>
          <table:table-cell office:value-type="string" table:style-name="ce47">
            <text:p>Mit Finanz- u.Versicherungsleistungen verb. DL</text:p>
          </table:table-cell>
          <table:table-cell office:value-type="float" office:value="350" table:style-name="ce30">
            <text:p>350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96" table:style-name="ce30">
            <text:p>496<text:s/></text:p>
          </table:table-cell>
          <table:table-cell office:value-type="float" office:value="4953" table:style-name="ce30">
            <text:p>4 953<text:s/></text:p>
          </table:table-cell>
          <table:table-cell office:value-type="float" office:value="625" table:style-name="ce30">
            <text:p>625<text:s/></text:p>
          </table:table-cell>
          <table:table-cell office:value-type="float" office:value="2403" table:style-name="ce30">
            <text:p>2 403<text:s/></text:p>
          </table:table-cell>
          <table:table-cell office:value-type="float" office:value="1535" table:style-name="ce30">
            <text:p>1 535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205" table:style-name="ce30">
            <text:p>205<text:s/></text:p>
          </table:table-cell>
          <table:table-cell office:value-type="float" office:value="1254" table:style-name="ce30">
            <text:p>1 254<text:s/></text:p>
          </table:table-cell>
          <table:table-cell office:value-type="float" office:value="644" table:style-name="ce30">
            <text:p>644<text:s/></text:p>
          </table:table-cell>
          <table:table-cell office:value-type="float" office:value="870" table:style-name="ce30">
            <text:p>870<text:s/></text:p>
          </table:table-cell>
          <table:table-cell office:value-type="float" office:value="1789" table:style-name="ce30">
            <text:p>1 789<text:s/></text:p>
          </table:table-cell>
          <table:table-cell office:value-type="float" office:value="3848" table:style-name="ce30">
            <text:p>3 848<text:s/></text:p>
          </table:table-cell>
          <table:table-cell office:value-type="float" office:value="3572" table:style-name="ce30">
            <text:p>3 572<text:s/></text:p>
          </table:table-cell>
          <table:table-cell office:value-type="float" office:value="813" table:style-name="ce30">
            <text:p>81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535" table:style-name="ce30">
            <text:p>6 535<text:s/></text:p>
          </table:table-cell>
          <table:table-cell office:value-type="float" office:value="355" table:style-name="ce30">
            <text:p>355<text:s/></text:p>
          </table:table-cell>
          <table:table-cell office:value-type="float" office:value="950" table:style-name="ce30">
            <text:p>950<text:s/></text:p>
          </table:table-cell>
          <table:table-cell office:value-type="float" office:value="1697" table:style-name="ce30">
            <text:p>1 697<text:s/></text:p>
          </table:table-cell>
          <table:table-cell office:value-type="float" office:value="2355" table:style-name="ce30">
            <text:p>2 355<text:s/></text:p>
          </table:table-cell>
          <table:table-cell office:value-type="float" office:value="2545" table:style-name="ce30">
            <text:p>2 545<text:s/></text:p>
          </table:table-cell>
          <table:table-cell office:value-type="float" office:value="281" table:style-name="ce30">
            <text:p>281<text:s/></text:p>
          </table:table-cell>
          <table:table-cell office:value-type="float" office:value="1897" table:style-name="ce30">
            <text:p>1 897<text:s/></text:p>
          </table:table-cell>
          <table:table-cell office:value-type="float" office:value="8992" table:style-name="ce30">
            <text:p>8 992<text:s/></text:p>
          </table:table-cell>
          <table:table-cell office:value-type="float" office:value="4867" table:style-name="ce30">
            <text:p>4 867<text:s/></text:p>
          </table:table-cell>
          <table:table-cell office:value-type="float" office:value="13000" table:style-name="ce30">
            <text:p>13 000<text:s/></text:p>
          </table:table-cell>
          <table:table-cell office:value-type="float" office:value="13195" table:style-name="ce30">
            <text:p>13 195<text:s/></text:p>
          </table:table-cell>
          <table:table-cell office:value-type="float" office:value="3419" table:style-name="ce30">
            <text:p>3 419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504" table:style-name="ce30">
            <text:p>504<text:s/></text:p>
          </table:table-cell>
          <table:table-cell office:value-type="float" office:value="2011" table:style-name="ce30">
            <text:p>2 0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447" table:style-name="ce30">
            <text:p>6 447<text:s/></text:p>
          </table:table-cell>
          <table:table-cell office:value-type="float" office:value="823" table:style-name="ce30">
            <text:p>823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961" table:style-name="ce30">
            <text:p>961<text:s/></text:p>
          </table:table-cell>
          <table:table-cell office:value-type="float" office:value="8418" table:style-name="ce30">
            <text:p>8 418<text:s/></text:p>
          </table:table-cell>
          <table:table-cell office:value-type="float" office:value="596178" table:style-name="ce30">
            <text:p>596 178<text:s/></text:p>
          </table:table-cell>
          <table:table-cell office:value-type="float" office:value="1199720" table:style-name="ce30">
            <text:p>1 199 720<text:s/></text:p>
          </table:table-cell>
          <table:table-cell office:value-type="float" office:value="1453927" table:style-name="ce30">
            <text:p>1 453 9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440" table:style-name="ce30">
            <text:p>10 440<text:s/></text:p>
          </table:table-cell>
          <table:table-cell office:value-type="float" office:value="6357" table:style-name="ce30">
            <text:p>6 357<text:s/></text:p>
          </table:table-cell>
          <table:table-cell office:value-type="float" office:value="3417" table:style-name="ce30">
            <text:p>3 417<text:s/></text:p>
          </table:table-cell>
          <table:table-cell office:value-type="float" office:value="1839" table:style-name="ce30">
            <text:p>1 839<text:s/></text:p>
          </table:table-cell>
          <table:table-cell office:value-type="float" office:value="1584" table:style-name="ce30">
            <text:p>1 584<text:s/></text:p>
          </table:table-cell>
          <table:table-cell office:value-type="float" office:value="1354" table:style-name="ce30">
            <text:p>1 354<text:s/></text:p>
          </table:table-cell>
          <table:table-cell office:value-type="float" office:value="2158" table:style-name="ce30">
            <text:p>2 158<text:s/></text:p>
          </table:table-cell>
          <table:table-cell office:value-type="float" office:value="1020" table:style-name="ce30">
            <text:p>1 0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118" table:style-name="ce30">
            <text:p>4 11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42" table:style-name="ce30">
            <text:p>3 142<text:s/></text:p>
          </table:table-cell>
          <table:table-cell office:value-type="float" office:value="730" table:style-name="ce30">
            <text:p>730<text:s/></text:p>
          </table:table-cell>
          <table:table-cell office:value-type="float" office:value="785" table:style-name="ce30">
            <text:p>785<text:s/></text:p>
          </table:table-cell>
          <table:table-cell office:value-type="float" office:value="632" table:style-name="ce30">
            <text:p>63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1" table:style-name="ce30">
            <text:p>221<text:s/></text:p>
          </table:table-cell>
          <table:table-cell office:value-type="float" office:value="1320" table:style-name="ce30">
            <text:p>1 32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392009" table:style-name="ce48">
            <text:p>3 392 009<text:s/></text:p>
          </table:table-cell>
          <table:table-cell office:value-type="float" office:value="333101" table:style-name="ce30">
            <text:p>333 101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76191" table:style-name="ce30">
            <text:p>176 191<text:s/></text:p>
          </table:table-cell>
          <table:table-cell office:value-type="float" office:value="139624" table:style-name="ce30">
            <text:p>139 624<text:s/></text:p>
          </table:table-cell>
          <table:table-cell office:value-type="float" office:value="36567" table:style-name="ce30">
            <text:p>36 567<text:s/></text:p>
          </table:table-cell>
          <table:table-cell office:value-type="float" office:value="17739" table:style-name="ce34">
            <text:p>17 739<text:s/></text:p>
          </table:table-cell>
          <table:table-cell office:value-type="float" office:value="193930" table:style-name="ce30">
            <text:p>193 930<text:s/></text:p>
          </table:table-cell>
          <table:table-cell office:value-type="float" office:value="527110" table:style-name="ce96">
            <text:p>527 110<text:s/></text:p>
          </table:table-cell>
          <table:table-cell office:value-type="float" office:value="3919119" table:style-name="ce51">
            <text:p>3 919 119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68A<text:s/></text:p>
          </table:table-cell>
          <table:table-cell office:value-type="string" table:style-name="ce40">
            <text:p>Imputierte Mieten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360721" table:style-name="ce41">
            <text:p>25 360 72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360721" table:style-name="ce95">
            <text:p>25 360 721<text:s/></text:p>
          </table:table-cell>
          <table:table-cell office:value-type="float" office:value="25360721" table:style-name="ce51">
            <text:p>25 360 721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8B<text:s/></text:p>
          </table:table-cell>
          <table:table-cell office:value-type="string" table:style-name="ce47">
            <text:p>DL des Grundstücks- und Wohnungswesens ohne imputierte Mieten</text:p>
          </table:table-cell>
          <table:table-cell office:value-type="float" office:value="18789" table:style-name="ce30">
            <text:p>18 789<text:s/></text:p>
          </table:table-cell>
          <table:table-cell office:value-type="float" office:value="2715" table:style-name="ce30">
            <text:p>2 715<text:s/></text:p>
          </table:table-cell>
          <table:table-cell office:value-type="float" office:value="1317" table:style-name="ce30">
            <text:p>1 317<text:s/></text:p>
          </table:table-cell>
          <table:table-cell office:value-type="float" office:value="46179" table:style-name="ce30">
            <text:p>46 179<text:s/></text:p>
          </table:table-cell>
          <table:table-cell office:value-type="float" office:value="262341" table:style-name="ce30">
            <text:p>262 341<text:s/></text:p>
          </table:table-cell>
          <table:table-cell office:value-type="float" office:value="40930" table:style-name="ce30">
            <text:p>40 930<text:s/></text:p>
          </table:table-cell>
          <table:table-cell office:value-type="float" office:value="54381" table:style-name="ce30">
            <text:p>54 381<text:s/></text:p>
          </table:table-cell>
          <table:table-cell office:value-type="float" office:value="30508" table:style-name="ce30">
            <text:p>30 508<text:s/></text:p>
          </table:table-cell>
          <table:table-cell office:value-type="float" office:value="30730" table:style-name="ce30">
            <text:p>30 730<text:s/></text:p>
          </table:table-cell>
          <table:table-cell office:value-type="float" office:value="14769" table:style-name="ce30">
            <text:p>14 769<text:s/></text:p>
          </table:table-cell>
          <table:table-cell office:value-type="float" office:value="40402" table:style-name="ce30">
            <text:p>40 40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3151" table:style-name="ce30">
            <text:p>93 151<text:s/></text:p>
          </table:table-cell>
          <table:table-cell office:value-type="float" office:value="80448" table:style-name="ce30">
            <text:p>80 448<text:s/></text:p>
          </table:table-cell>
          <table:table-cell office:value-type="float" office:value="58805" table:style-name="ce30">
            <text:p>58 805<text:s/></text:p>
          </table:table-cell>
          <table:table-cell office:value-type="float" office:value="229744" table:style-name="ce30">
            <text:p>229 744<text:s/></text:p>
          </table:table-cell>
          <table:table-cell office:value-type="float" office:value="19076" table:style-name="ce30">
            <text:p>19 076<text:s/></text:p>
          </table:table-cell>
          <table:table-cell office:value-type="float" office:value="73124" table:style-name="ce30">
            <text:p>73 124<text:s/></text:p>
          </table:table-cell>
          <table:table-cell office:value-type="float" office:value="236044" table:style-name="ce30">
            <text:p>236 044<text:s/></text:p>
          </table:table-cell>
          <table:table-cell office:value-type="float" office:value="27104" table:style-name="ce30">
            <text:p>27 104<text:s/></text:p>
          </table:table-cell>
          <table:table-cell office:value-type="float" office:value="48651" table:style-name="ce30">
            <text:p>48 651<text:s/></text:p>
          </table:table-cell>
          <table:table-cell office:value-type="float" office:value="77138" table:style-name="ce30">
            <text:p>77 138<text:s/></text:p>
          </table:table-cell>
          <table:table-cell office:value-type="float" office:value="130519" table:style-name="ce30">
            <text:p>130 519<text:s/></text:p>
          </table:table-cell>
          <table:table-cell office:value-type="float" office:value="83454" table:style-name="ce30">
            <text:p>83 454<text:s/></text:p>
          </table:table-cell>
          <table:table-cell office:value-type="float" office:value="3670" table:style-name="ce30">
            <text:p>3 670<text:s/></text:p>
          </table:table-cell>
          <table:table-cell office:value-type="float" office:value="109495" table:style-name="ce30">
            <text:p>109 495<text:s/></text:p>
          </table:table-cell>
          <table:table-cell office:value-type="float" office:value="1022070" table:style-name="ce30">
            <text:p>1 022 070<text:s/></text:p>
          </table:table-cell>
          <table:table-cell office:value-type="float" office:value="337603" table:style-name="ce30">
            <text:p>337 603<text:s/></text:p>
          </table:table-cell>
          <table:table-cell office:value-type="float" office:value="907494" table:style-name="ce30">
            <text:p>907 494<text:s/></text:p>
          </table:table-cell>
          <table:table-cell office:value-type="float" office:value="2824818" table:style-name="ce30">
            <text:p>2 824 818<text:s/></text:p>
          </table:table-cell>
          <table:table-cell office:value-type="float" office:value="448737" table:style-name="ce30">
            <text:p>448 737<text:s/></text:p>
          </table:table-cell>
          <table:table-cell office:value-type="float" office:value="3545" table:style-name="ce30">
            <text:p>3 545<text:s/></text:p>
          </table:table-cell>
          <table:table-cell office:value-type="float" office:value="36287" table:style-name="ce30">
            <text:p>36 287<text:s/></text:p>
          </table:table-cell>
          <table:table-cell office:value-type="float" office:value="334566" table:style-name="ce30">
            <text:p>334 566<text:s/></text:p>
          </table:table-cell>
          <table:table-cell office:value-type="float" office:value="73711" table:style-name="ce30">
            <text:p>73 711<text:s/></text:p>
          </table:table-cell>
          <table:table-cell office:value-type="float" office:value="1469451" table:style-name="ce30">
            <text:p>1 469 451<text:s/></text:p>
          </table:table-cell>
          <table:table-cell office:value-type="float" office:value="73690" table:style-name="ce30">
            <text:p>73 690<text:s/></text:p>
          </table:table-cell>
          <table:table-cell office:value-type="float" office:value="64949" table:style-name="ce30">
            <text:p>64 949<text:s/></text:p>
          </table:table-cell>
          <table:table-cell office:value-type="float" office:value="197384" table:style-name="ce30">
            <text:p>197 384<text:s/></text:p>
          </table:table-cell>
          <table:table-cell office:value-type="float" office:value="478905" table:style-name="ce30">
            <text:p>478 905<text:s/></text:p>
          </table:table-cell>
          <table:table-cell office:value-type="float" office:value="198393" table:style-name="ce30">
            <text:p>198 393<text:s/></text:p>
          </table:table-cell>
          <table:table-cell office:value-type="float" office:value="79474" table:style-name="ce30">
            <text:p>79 474<text:s/></text:p>
          </table:table-cell>
          <table:table-cell office:value-type="float" office:value="65864" table:style-name="ce30">
            <text:p>65 864<text:s/></text:p>
          </table:table-cell>
          <table:table-cell office:value-type="float" office:value="82839" table:style-name="ce30">
            <text:p>82 839<text:s/></text:p>
          </table:table-cell>
          <table:table-cell office:value-type="float" office:value="4051877" table:style-name="ce30">
            <text:p>4 051 877<text:s/></text:p>
          </table:table-cell>
          <table:table-cell office:value-type="float" office:value="663075" table:style-name="ce30">
            <text:p>663 075<text:s/></text:p>
          </table:table-cell>
          <table:table-cell office:value-type="float" office:value="285625" table:style-name="ce30">
            <text:p>285 625<text:s/></text:p>
          </table:table-cell>
          <table:table-cell office:value-type="float" office:value="199796" table:style-name="ce30">
            <text:p>199 796<text:s/></text:p>
          </table:table-cell>
          <table:table-cell office:value-type="float" office:value="143745" table:style-name="ce30">
            <text:p>143 745<text:s/></text:p>
          </table:table-cell>
          <table:table-cell office:value-type="float" office:value="74904" table:style-name="ce30">
            <text:p>74 904<text:s/></text:p>
          </table:table-cell>
          <table:table-cell office:value-type="float" office:value="136287" table:style-name="ce30">
            <text:p>136 287<text:s/></text:p>
          </table:table-cell>
          <table:table-cell office:value-type="float" office:value="44781" table:style-name="ce30">
            <text:p>44 781<text:s/></text:p>
          </table:table-cell>
          <table:table-cell office:value-type="float" office:value="53897" table:style-name="ce30">
            <text:p>53 897<text:s/></text:p>
          </table:table-cell>
          <table:table-cell office:value-type="float" office:value="237525" table:style-name="ce30">
            <text:p>237 525<text:s/></text:p>
          </table:table-cell>
          <table:table-cell office:value-type="float" office:value="1343638" table:style-name="ce30">
            <text:p>1 343 638<text:s/></text:p>
          </table:table-cell>
          <table:table-cell office:value-type="float" office:value="459885" table:style-name="ce30">
            <text:p>459 885<text:s/></text:p>
          </table:table-cell>
          <table:table-cell office:value-type="float" office:value="625724" table:style-name="ce30">
            <text:p>625 724<text:s/></text:p>
          </table:table-cell>
          <table:table-cell office:value-type="float" office:value="373187" table:style-name="ce30">
            <text:p>373 187<text:s/></text:p>
          </table:table-cell>
          <table:table-cell office:value-type="float" office:value="72726" table:style-name="ce30">
            <text:p>72 726<text:s/></text:p>
          </table:table-cell>
          <table:table-cell office:value-type="float" office:value="116272" table:style-name="ce30">
            <text:p>116 272<text:s/></text:p>
          </table:table-cell>
          <table:table-cell office:value-type="float" office:value="105847" table:style-name="ce30">
            <text:p>105 847<text:s/></text:p>
          </table:table-cell>
          <table:table-cell office:value-type="float" office:value="26549" table:style-name="ce30">
            <text:p>26 549<text:s/></text:p>
          </table:table-cell>
          <table:table-cell office:value-type="float" office:value="300984" table:style-name="ce30">
            <text:p>300 98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9829588" table:style-name="ce48">
            <text:p>19 829 588<text:s/></text:p>
          </table:table-cell>
          <table:table-cell office:value-type="float" office:value="10308095" table:style-name="ce30">
            <text:p>10 308 095<text:s/></text:p>
          </table:table-cell>
          <table:table-cell office:value-type="float" office:value="42928" table:style-name="ce30">
            <text:p>42 92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03894" table:style-name="ce49">
            <text:p>903 89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2903" table:style-name="ce30">
            <text:p>42 903<text:s/></text:p>
          </table:table-cell>
          <table:table-cell office:value-type="float" office:value="27787" table:style-name="ce30">
            <text:p>27 787<text:s/></text:p>
          </table:table-cell>
          <table:table-cell office:value-type="float" office:value="15116" table:style-name="ce30">
            <text:p>15 116<text:s/></text:p>
          </table:table-cell>
          <table:table-cell office:value-type="float" office:value="110275" table:style-name="ce34">
            <text:p>110 275<text:s/></text:p>
          </table:table-cell>
          <table:table-cell office:value-type="float" office:value="153178" table:style-name="ce30">
            <text:p>153 178<text:s/></text:p>
          </table:table-cell>
          <table:table-cell office:value-type="float" office:value="11408095" table:style-name="ce96">
            <text:p>11 408 095<text:s/></text:p>
          </table:table-cell>
          <table:table-cell office:value-type="float" office:value="31237683" table:style-name="ce51">
            <text:p>31 237 683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69–70<text:s/></text:p>
          </table:table-cell>
          <table:table-cell office:value-type="string" table:style-name="ce40">
            <text:p>Rechts-, Steuerberatungs- und Wirtschaftsprüfungs-DL, DL d. Unternehmensführung u. -beratung</text:p>
          </table:table-cell>
          <table:table-cell office:value-type="float" office:value="15607" table:style-name="ce41">
            <text:p>15 607<text:s/></text:p>
          </table:table-cell>
          <table:table-cell office:value-type="float" office:value="1659" table:style-name="ce41">
            <text:p>1 659<text:s/></text:p>
          </table:table-cell>
          <table:table-cell office:value-type="float" office:value="2004" table:style-name="ce41">
            <text:p>2 004<text:s/></text:p>
          </table:table-cell>
          <table:table-cell office:value-type="float" office:value="34070" table:style-name="ce41">
            <text:p>34 070<text:s/></text:p>
          </table:table-cell>
          <table:table-cell office:value-type="float" office:value="394610" table:style-name="ce41">
            <text:p>394 610<text:s/></text:p>
          </table:table-cell>
          <table:table-cell office:value-type="float" office:value="29492" table:style-name="ce41">
            <text:p>29 492<text:s/></text:p>
          </table:table-cell>
          <table:table-cell office:value-type="float" office:value="137865" table:style-name="ce41">
            <text:p>137 865<text:s/></text:p>
          </table:table-cell>
          <table:table-cell office:value-type="float" office:value="61748" table:style-name="ce41">
            <text:p>61 748<text:s/></text:p>
          </table:table-cell>
          <table:table-cell office:value-type="float" office:value="27558" table:style-name="ce41">
            <text:p>27 558<text:s/></text:p>
          </table:table-cell>
          <table:table-cell office:value-type="float" office:value="5548" table:style-name="ce41">
            <text:p>5 548<text:s/></text:p>
          </table:table-cell>
          <table:table-cell office:value-type="float" office:value="25780" table:style-name="ce41">
            <text:p>25 780<text:s/></text:p>
          </table:table-cell>
          <table:table-cell office:value-type="float" office:value="52121" table:style-name="ce41">
            <text:p>52 121<text:s/></text:p>
          </table:table-cell>
          <table:table-cell office:value-type="float" office:value="122063" table:style-name="ce41">
            <text:p>122 063<text:s/></text:p>
          </table:table-cell>
          <table:table-cell office:value-type="float" office:value="149034" table:style-name="ce41">
            <text:p>149 034<text:s/></text:p>
          </table:table-cell>
          <table:table-cell office:value-type="float" office:value="244160" table:style-name="ce41">
            <text:p>244 160<text:s/></text:p>
          </table:table-cell>
          <table:table-cell office:value-type="float" office:value="308577" table:style-name="ce41">
            <text:p>308 577<text:s/></text:p>
          </table:table-cell>
          <table:table-cell office:value-type="float" office:value="7149" table:style-name="ce41">
            <text:p>7 149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269046" table:style-name="ce41">
            <text:p>269 046<text:s/></text:p>
          </table:table-cell>
          <table:table-cell office:value-type="float" office:value="23764" table:style-name="ce41">
            <text:p>23 764<text:s/></text:p>
          </table:table-cell>
          <table:table-cell office:value-type="float" office:value="22146" table:style-name="ce41">
            <text:p>22 146<text:s/></text:p>
          </table:table-cell>
          <table:table-cell office:value-type="float" office:value="96525" table:style-name="ce41">
            <text:p>96 525<text:s/></text:p>
          </table:table-cell>
          <table:table-cell office:value-type="float" office:value="116750" table:style-name="ce41">
            <text:p>116 750<text:s/></text:p>
          </table:table-cell>
          <table:table-cell office:value-type="float" office:value="233081" table:style-name="ce41">
            <text:p>233 081<text:s/></text:p>
          </table:table-cell>
          <table:table-cell office:value-type="float" office:value="24280" table:style-name="ce41">
            <text:p>24 280<text:s/></text:p>
          </table:table-cell>
          <table:table-cell office:value-type="float" office:value="140211" table:style-name="ce41">
            <text:p>140 211<text:s/></text:p>
          </table:table-cell>
          <table:table-cell office:value-type="float" office:value="1387788" table:style-name="ce41">
            <text:p>1 387 788<text:s/></text:p>
          </table:table-cell>
          <table:table-cell office:value-type="float" office:value="375092" table:style-name="ce41">
            <text:p>375 092<text:s/></text:p>
          </table:table-cell>
          <table:table-cell office:value-type="float" office:value="1074373" table:style-name="ce41">
            <text:p>1 074 373<text:s/></text:p>
          </table:table-cell>
          <table:table-cell office:value-type="float" office:value="1171645" table:style-name="ce41">
            <text:p>1 171 645<text:s/></text:p>
          </table:table-cell>
          <table:table-cell office:value-type="float" office:value="244969" table:style-name="ce41">
            <text:p>244 969<text:s/></text:p>
          </table:table-cell>
          <table:table-cell office:value-type="float" office:value="1292" table:style-name="ce41">
            <text:p>1 292<text:s/></text:p>
          </table:table-cell>
          <table:table-cell office:value-type="float" office:value="6377" table:style-name="ce41">
            <text:p>6 377<text:s/></text:p>
          </table:table-cell>
          <table:table-cell office:value-type="float" office:value="78113" table:style-name="ce41">
            <text:p>78 113<text:s/></text:p>
          </table:table-cell>
          <table:table-cell office:value-type="float" office:value="14378" table:style-name="ce41">
            <text:p>14 378<text:s/></text:p>
          </table:table-cell>
          <table:table-cell office:value-type="float" office:value="467254" table:style-name="ce41">
            <text:p>467 254<text:s/></text:p>
          </table:table-cell>
          <table:table-cell office:value-type="float" office:value="115884" table:style-name="ce41">
            <text:p>115 884<text:s/></text:p>
          </table:table-cell>
          <table:table-cell office:value-type="float" office:value="22481" table:style-name="ce41">
            <text:p>22 481<text:s/></text:p>
          </table:table-cell>
          <table:table-cell office:value-type="float" office:value="39670" table:style-name="ce41">
            <text:p>39 670<text:s/></text:p>
          </table:table-cell>
          <table:table-cell office:value-type="float" office:value="272370" table:style-name="ce41">
            <text:p>272 370<text:s/></text:p>
          </table:table-cell>
          <table:table-cell office:value-type="float" office:value="1025319" table:style-name="ce41">
            <text:p>1 025 319<text:s/></text:p>
          </table:table-cell>
          <table:table-cell office:value-type="float" office:value="261005" table:style-name="ce41">
            <text:p>261 005<text:s/></text:p>
          </table:table-cell>
          <table:table-cell office:value-type="float" office:value="52657" table:style-name="ce41">
            <text:p>52 657<text:s/></text:p>
          </table:table-cell>
          <table:table-cell office:value-type="float" office:value="3248" table:style-name="ce41">
            <text:p>3 248<text:s/></text:p>
          </table:table-cell>
          <table:table-cell office:value-type="float" office:value="243817" table:style-name="ce41">
            <text:p>243 817<text:s/></text:p>
          </table:table-cell>
          <table:table-cell office:value-type="float" office:value="3607960" table:style-name="ce41">
            <text:p>3 607 960<text:s/></text:p>
          </table:table-cell>
          <table:table-cell office:value-type="float" office:value="148803" table:style-name="ce41">
            <text:p>148 803<text:s/></text:p>
          </table:table-cell>
          <table:table-cell office:value-type="float" office:value="78954" table:style-name="ce41">
            <text:p>78 954<text:s/></text:p>
          </table:table-cell>
          <table:table-cell office:value-type="float" office:value="135478" table:style-name="ce41">
            <text:p>135 478<text:s/></text:p>
          </table:table-cell>
          <table:table-cell office:value-type="float" office:value="125240" table:style-name="ce41">
            <text:p>125 240<text:s/></text:p>
          </table:table-cell>
          <table:table-cell office:value-type="float" office:value="132176" table:style-name="ce41">
            <text:p>132 176<text:s/></text:p>
          </table:table-cell>
          <table:table-cell office:value-type="float" office:value="100789" table:style-name="ce41">
            <text:p>100 789<text:s/></text:p>
          </table:table-cell>
          <table:table-cell office:value-type="float" office:value="113740" table:style-name="ce41">
            <text:p>113 740<text:s/></text:p>
          </table:table-cell>
          <table:table-cell office:value-type="float" office:value="287587" table:style-name="ce41">
            <text:p>287 587<text:s/></text:p>
          </table:table-cell>
          <table:table-cell office:value-type="float" office:value="277033" table:style-name="ce41">
            <text:p>277 033<text:s/></text:p>
          </table:table-cell>
          <table:table-cell office:value-type="float" office:value="152400" table:style-name="ce41">
            <text:p>152 400<text:s/></text:p>
          </table:table-cell>
          <table:table-cell office:value-type="float" office:value="548869" table:style-name="ce41">
            <text:p>548 869<text:s/></text:p>
          </table:table-cell>
          <table:table-cell office:value-type="float" office:value="93729" table:style-name="ce41">
            <text:p>93 729<text:s/></text:p>
          </table:table-cell>
          <table:table-cell office:value-type="float" office:value="93902" table:style-name="ce41">
            <text:p>93 902<text:s/></text:p>
          </table:table-cell>
          <table:table-cell office:value-type="float" office:value="42060" table:style-name="ce41">
            <text:p>42 060<text:s/></text:p>
          </table:table-cell>
          <table:table-cell office:value-type="float" office:value="182587" table:style-name="ce41">
            <text:p>182 587<text:s/></text:p>
          </table:table-cell>
          <table:table-cell office:value-type="float" office:value="13242" table:style-name="ce41">
            <text:p>13 242<text:s/></text:p>
          </table:table-cell>
          <table:table-cell office:value-type="float" office:value="111663" table:style-name="ce41">
            <text:p>111 66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5648921" table:style-name="ce43">
            <text:p>15 648 921<text:s/></text:p>
          </table:table-cell>
          <table:table-cell office:value-type="float" office:value="488944" table:style-name="ce41">
            <text:p>488 944<text:s/></text:p>
          </table:table-cell>
          <table:table-cell office:value-type="float" office:value="3735" table:style-name="ce41">
            <text:p>3 73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8922" table:style-name="ce45">
            <text:p>98 92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9321" table:style-name="ce45">
            <text:p>-9 321<text:s/></text:p>
          </table:table-cell>
          <table:table-cell office:value-type="float" office:value="3128883" table:style-name="ce41">
            <text:p>3 128 883<text:s/></text:p>
          </table:table-cell>
          <table:table-cell office:value-type="float" office:value="2254050" table:style-name="ce41">
            <text:p>2 254 050<text:s/></text:p>
          </table:table-cell>
          <table:table-cell office:value-type="float" office:value="874833" table:style-name="ce41">
            <text:p>874 833<text:s/></text:p>
          </table:table-cell>
          <table:table-cell office:value-type="float" office:value="934159" table:style-name="ce42">
            <text:p>934 159<text:s/></text:p>
          </table:table-cell>
          <table:table-cell office:value-type="float" office:value="4063042" table:style-name="ce41">
            <text:p>4 063 042<text:s/></text:p>
          </table:table-cell>
          <table:table-cell office:value-type="float" office:value="4645322" table:style-name="ce95">
            <text:p>4 645 322<text:s/></text:p>
          </table:table-cell>
          <table:table-cell office:value-type="float" office:value="20294243" table:style-name="ce51">
            <text:p>20 294 243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1</text:p>
          </table:table-cell>
          <table:table-cell office:value-type="string" table:style-name="ce47">
            <text:p>DL von Architektur- und Ingenieurbüros</text:p>
          </table:table-cell>
          <table:table-cell office:value-type="float" office:value="11140" table:style-name="ce30">
            <text:p>11 140<text:s/></text:p>
          </table:table-cell>
          <table:table-cell office:value-type="float" office:value="2774" table:style-name="ce30">
            <text:p>2 774<text:s/></text:p>
          </table:table-cell>
          <table:table-cell office:value-type="float" office:value="495" table:style-name="ce30">
            <text:p>495<text:s/></text:p>
          </table:table-cell>
          <table:table-cell office:value-type="float" office:value="52856" table:style-name="ce30">
            <text:p>52 856<text:s/></text:p>
          </table:table-cell>
          <table:table-cell office:value-type="float" office:value="40913" table:style-name="ce30">
            <text:p>40 913<text:s/></text:p>
          </table:table-cell>
          <table:table-cell office:value-type="float" office:value="2991" table:style-name="ce30">
            <text:p>2 991<text:s/></text:p>
          </table:table-cell>
          <table:table-cell office:value-type="float" office:value="1533" table:style-name="ce30">
            <text:p>1 533<text:s/></text:p>
          </table:table-cell>
          <table:table-cell office:value-type="float" office:value="18178" table:style-name="ce30">
            <text:p>18 178<text:s/></text:p>
          </table:table-cell>
          <table:table-cell office:value-type="float" office:value="810" table:style-name="ce30">
            <text:p>810<text:s/></text:p>
          </table:table-cell>
          <table:table-cell office:value-type="float" office:value="411" table:style-name="ce30">
            <text:p>411<text:s/></text:p>
          </table:table-cell>
          <table:table-cell office:value-type="float" office:value="17724" table:style-name="ce30">
            <text:p>17 72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131" table:style-name="ce30">
            <text:p>5 13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2948" table:style-name="ce30">
            <text:p>112 948<text:s/></text:p>
          </table:table-cell>
          <table:table-cell office:value-type="float" office:value="24378" table:style-name="ce30">
            <text:p>24 378<text:s/></text:p>
          </table:table-cell>
          <table:table-cell office:value-type="float" office:value="38360" table:style-name="ce30">
            <text:p>38 36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91" table:style-name="ce30">
            <text:p>2 291<text:s/></text:p>
          </table:table-cell>
          <table:table-cell office:value-type="float" office:value="622" table:style-name="ce30">
            <text:p>622<text:s/></text:p>
          </table:table-cell>
          <table:table-cell office:value-type="float" office:value="29939" table:style-name="ce30">
            <text:p>29 939<text:s/></text:p>
          </table:table-cell>
          <table:table-cell office:value-type="float" office:value="51276" table:style-name="ce30">
            <text:p>51 276<text:s/></text:p>
          </table:table-cell>
          <table:table-cell office:value-type="float" office:value="1057" table:style-name="ce30">
            <text:p>1 057<text:s/></text:p>
          </table:table-cell>
          <table:table-cell office:value-type="float" office:value="14166" table:style-name="ce30">
            <text:p>14 166<text:s/></text:p>
          </table:table-cell>
          <table:table-cell office:value-type="float" office:value="1611780" table:style-name="ce30">
            <text:p>1 611 78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3725" table:style-name="ce30">
            <text:p>153 725<text:s/></text:p>
          </table:table-cell>
          <table:table-cell office:value-type="float" office:value="18490" table:style-name="ce30">
            <text:p>18 490<text:s/></text:p>
          </table:table-cell>
          <table:table-cell office:value-type="float" office:value="33873" table:style-name="ce30">
            <text:p>33 873<text:s/></text:p>
          </table:table-cell>
          <table:table-cell office:value-type="float" office:value="562" table:style-name="ce30">
            <text:p>562<text:s/></text:p>
          </table:table-cell>
          <table:table-cell office:value-type="float" office:value="494" table:style-name="ce30">
            <text:p>494<text:s/></text:p>
          </table:table-cell>
          <table:table-cell office:value-type="float" office:value="81822" table:style-name="ce30">
            <text:p>81 822<text:s/></text:p>
          </table:table-cell>
          <table:table-cell office:value-type="float" office:value="14877" table:style-name="ce30">
            <text:p>14 877<text:s/></text:p>
          </table:table-cell>
          <table:table-cell office:value-type="float" office:value="216" table:style-name="ce30">
            <text:p>216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0766" table:style-name="ce30">
            <text:p>50 766<text:s/></text:p>
          </table:table-cell>
          <table:table-cell office:value-type="float" office:value="171" table:style-name="ce30">
            <text:p>171<text:s/></text:p>
          </table:table-cell>
          <table:table-cell office:value-type="float" office:value="76488" table:style-name="ce30">
            <text:p>76 488<text:s/></text:p>
          </table:table-cell>
          <table:table-cell office:value-type="float" office:value="66411" table:style-name="ce30">
            <text:p>66 4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660" table:style-name="ce30">
            <text:p>11 660<text:s/></text:p>
          </table:table-cell>
          <table:table-cell office:value-type="float" office:value="49602" table:style-name="ce30">
            <text:p>49 602<text:s/></text:p>
          </table:table-cell>
          <table:table-cell office:value-type="float" office:value="95517" table:style-name="ce30">
            <text:p>95 517<text:s/></text:p>
          </table:table-cell>
          <table:table-cell office:value-type="float" office:value="2673243" table:style-name="ce30">
            <text:p>2 673 243<text:s/></text:p>
          </table:table-cell>
          <table:table-cell office:value-type="float" office:value="12002" table:style-name="ce30">
            <text:p>12 00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95" table:style-name="ce30">
            <text:p>595<text:s/></text:p>
          </table:table-cell>
          <table:table-cell office:value-type="float" office:value="8738" table:style-name="ce30">
            <text:p>8 738<text:s/></text:p>
          </table:table-cell>
          <table:table-cell office:value-type="float" office:value="16901" table:style-name="ce30">
            <text:p>16 901<text:s/></text:p>
          </table:table-cell>
          <table:table-cell office:value-type="float" office:value="879" table:style-name="ce30">
            <text:p>879<text:s/></text:p>
          </table:table-cell>
          <table:table-cell office:value-type="float" office:value="17620" table:style-name="ce30">
            <text:p>17 620<text:s/></text:p>
          </table:table-cell>
          <table:table-cell office:value-type="float" office:value="230436" table:style-name="ce30">
            <text:p>230 436<text:s/></text:p>
          </table:table-cell>
          <table:table-cell office:value-type="float" office:value="26793" table:style-name="ce30">
            <text:p>26 793<text:s/></text:p>
          </table:table-cell>
          <table:table-cell office:value-type="float" office:value="61207" table:style-name="ce30">
            <text:p>61 207<text:s/></text:p>
          </table:table-cell>
          <table:table-cell office:value-type="float" office:value="8279" table:style-name="ce30">
            <text:p>8 279<text:s/></text:p>
          </table:table-cell>
          <table:table-cell office:value-type="float" office:value="4639" table:style-name="ce30">
            <text:p>4 639<text:s/></text:p>
          </table:table-cell>
          <table:table-cell office:value-type="float" office:value="5823" table:style-name="ce30">
            <text:p>5 8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284" table:style-name="ce30">
            <text:p>11 284<text:s/></text:p>
          </table:table-cell>
          <table:table-cell office:value-type="float" office:value="1294" table:style-name="ce30">
            <text:p>1 29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776210" table:style-name="ce48">
            <text:p>5 776 21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1284" table:style-name="ce30">
            <text:p>91 28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52361" table:style-name="ce49">
            <text:p>3 452 36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22305" table:style-name="ce49">
            <text:p>322 305<text:s/></text:p>
          </table:table-cell>
          <table:table-cell office:value-type="float" office:value="1561051" table:style-name="ce30">
            <text:p>1 561 051<text:s/></text:p>
          </table:table-cell>
          <table:table-cell office:value-type="float" office:value="1281993" table:style-name="ce30">
            <text:p>1 281 993<text:s/></text:p>
          </table:table-cell>
          <table:table-cell office:value-type="float" office:value="279058" table:style-name="ce30">
            <text:p>279 058<text:s/></text:p>
          </table:table-cell>
          <table:table-cell office:value-type="float" office:value="780900" table:style-name="ce34">
            <text:p>780 900<text:s/></text:p>
          </table:table-cell>
          <table:table-cell office:value-type="float" office:value="2341951" table:style-name="ce30">
            <text:p>2 341 951<text:s/></text:p>
          </table:table-cell>
          <table:table-cell office:value-type="float" office:value="6207901" table:style-name="ce96">
            <text:p>6 207 901<text:s/></text:p>
          </table:table-cell>
          <table:table-cell office:value-type="float" office:value="11984111" table:style-name="ce51">
            <text:p>11 984 11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2</text:p>
          </table:table-cell>
          <table:table-cell office:value-type="string" table:style-name="ce40">
            <text:p>Forschungs- und Entwicklungs-DL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6226" table:style-name="ce41">
            <text:p>186 22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86226" table:style-name="ce43">
            <text:p>186 22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7307" table:style-name="ce41">
            <text:p>357 30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439960" table:style-name="ce45">
            <text:p>10 439 96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6001" table:style-name="ce45">
            <text:p>26 001<text:s/></text:p>
          </table:table-cell>
          <table:table-cell office:value-type="float" office:value="1913344" table:style-name="ce41">
            <text:p>1 913 344<text:s/></text:p>
          </table:table-cell>
          <table:table-cell office:value-type="float" office:value="1616175" table:style-name="ce41">
            <text:p>1 616 175<text:s/></text:p>
          </table:table-cell>
          <table:table-cell office:value-type="float" office:value="297169" table:style-name="ce41">
            <text:p>297 169<text:s/></text:p>
          </table:table-cell>
          <table:table-cell office:value-type="float" office:value="843363" table:style-name="ce42">
            <text:p>843 363<text:s/></text:p>
          </table:table-cell>
          <table:table-cell office:value-type="float" office:value="2756707" table:style-name="ce41">
            <text:p>2 756 707<text:s/></text:p>
          </table:table-cell>
          <table:table-cell office:value-type="float" office:value="13579975" table:style-name="ce95">
            <text:p>13 579 975<text:s/></text:p>
          </table:table-cell>
          <table:table-cell office:value-type="float" office:value="13766201" table:style-name="ce51">
            <text:p>13 766 201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3</text:p>
          </table:table-cell>
          <table:table-cell office:value-type="string" table:style-name="ce47">
            <text:p>Werbe- und Marktforschungs-DL</text:p>
          </table:table-cell>
          <table:table-cell office:value-type="float" office:value="3485" table:style-name="ce30">
            <text:p>3 485<text:s/></text:p>
          </table:table-cell>
          <table:table-cell office:value-type="float" office:value="689" table:style-name="ce30">
            <text:p>68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850" table:style-name="ce30">
            <text:p>13 850<text:s/></text:p>
          </table:table-cell>
          <table:table-cell office:value-type="float" office:value="179575" table:style-name="ce30">
            <text:p>179 575<text:s/></text:p>
          </table:table-cell>
          <table:table-cell office:value-type="float" office:value="10127" table:style-name="ce30">
            <text:p>10 127<text:s/></text:p>
          </table:table-cell>
          <table:table-cell office:value-type="float" office:value="31488" table:style-name="ce30">
            <text:p>31 488<text:s/></text:p>
          </table:table-cell>
          <table:table-cell office:value-type="float" office:value="11393" table:style-name="ce30">
            <text:p>11 393<text:s/></text:p>
          </table:table-cell>
          <table:table-cell office:value-type="float" office:value="15245" table:style-name="ce30">
            <text:p>15 245<text:s/></text:p>
          </table:table-cell>
          <table:table-cell office:value-type="float" office:value="2158" table:style-name="ce30">
            <text:p>2 158<text:s/></text:p>
          </table:table-cell>
          <table:table-cell office:value-type="float" office:value="56884" table:style-name="ce30">
            <text:p>56 88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0094" table:style-name="ce30">
            <text:p>50 094<text:s/></text:p>
          </table:table-cell>
          <table:table-cell office:value-type="float" office:value="35441" table:style-name="ce30">
            <text:p>35 441<text:s/></text:p>
          </table:table-cell>
          <table:table-cell office:value-type="float" office:value="123181" table:style-name="ce30">
            <text:p>123 181<text:s/></text:p>
          </table:table-cell>
          <table:table-cell office:value-type="float" office:value="60134" table:style-name="ce30">
            <text:p>60 13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7022" table:style-name="ce30">
            <text:p>107 02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977" table:style-name="ce30">
            <text:p>6 977<text:s/></text:p>
          </table:table-cell>
          <table:table-cell office:value-type="float" office:value="18061" table:style-name="ce30">
            <text:p>18 061<text:s/></text:p>
          </table:table-cell>
          <table:table-cell office:value-type="float" office:value="54063" table:style-name="ce30">
            <text:p>54 063<text:s/></text:p>
          </table:table-cell>
          <table:table-cell office:value-type="float" office:value="84038" table:style-name="ce30">
            <text:p>84 038<text:s/></text:p>
          </table:table-cell>
          <table:table-cell office:value-type="float" office:value="4582" table:style-name="ce30">
            <text:p>4 582<text:s/></text:p>
          </table:table-cell>
          <table:table-cell office:value-type="float" office:value="33917" table:style-name="ce30">
            <text:p>33 917<text:s/></text:p>
          </table:table-cell>
          <table:table-cell office:value-type="float" office:value="113630" table:style-name="ce30">
            <text:p>113 630<text:s/></text:p>
          </table:table-cell>
          <table:table-cell office:value-type="float" office:value="298253" table:style-name="ce30">
            <text:p>298 253<text:s/></text:p>
          </table:table-cell>
          <table:table-cell office:value-type="float" office:value="475469" table:style-name="ce30">
            <text:p>475 469<text:s/></text:p>
          </table:table-cell>
          <table:table-cell office:value-type="float" office:value="129926" table:style-name="ce30">
            <text:p>129 926<text:s/></text:p>
          </table:table-cell>
          <table:table-cell office:value-type="float" office:value="70628" table:style-name="ce30">
            <text:p>70 628<text:s/></text:p>
          </table:table-cell>
          <table:table-cell office:value-type="float" office:value="243" table:style-name="ce30">
            <text:p>243<text:s/></text:p>
          </table:table-cell>
          <table:table-cell office:value-type="float" office:value="27191" table:style-name="ce30">
            <text:p>27 191<text:s/></text:p>
          </table:table-cell>
          <table:table-cell office:value-type="float" office:value="75524" table:style-name="ce30">
            <text:p>75 524<text:s/></text:p>
          </table:table-cell>
          <table:table-cell office:value-type="float" office:value="51443" table:style-name="ce30">
            <text:p>51 443<text:s/></text:p>
          </table:table-cell>
          <table:table-cell office:value-type="float" office:value="36782" table:style-name="ce30">
            <text:p>36 782<text:s/></text:p>
          </table:table-cell>
          <table:table-cell office:value-type="float" office:value="106378" table:style-name="ce30">
            <text:p>106 378<text:s/></text:p>
          </table:table-cell>
          <table:table-cell office:value-type="float" office:value="73290" table:style-name="ce30">
            <text:p>73 290<text:s/></text:p>
          </table:table-cell>
          <table:table-cell office:value-type="float" office:value="205286" table:style-name="ce30">
            <text:p>205 286<text:s/></text:p>
          </table:table-cell>
          <table:table-cell office:value-type="float" office:value="89578" table:style-name="ce30">
            <text:p>89 578<text:s/></text:p>
          </table:table-cell>
          <table:table-cell office:value-type="float" office:value="394003" table:style-name="ce30">
            <text:p>394 003<text:s/></text:p>
          </table:table-cell>
          <table:table-cell office:value-type="float" office:value="177674" table:style-name="ce30">
            <text:p>177 674<text:s/></text:p>
          </table:table-cell>
          <table:table-cell office:value-type="float" office:value="43385" table:style-name="ce30">
            <text:p>43 385<text:s/></text:p>
          </table:table-cell>
          <table:table-cell office:value-type="float" office:value="465" table:style-name="ce30">
            <text:p>465<text:s/></text:p>
          </table:table-cell>
          <table:table-cell office:value-type="float" office:value="57946" table:style-name="ce30">
            <text:p>57 946<text:s/></text:p>
          </table:table-cell>
          <table:table-cell office:value-type="float" office:value="87270" table:style-name="ce30">
            <text:p>87 270<text:s/></text:p>
          </table:table-cell>
          <table:table-cell office:value-type="float" office:value="95255" table:style-name="ce30">
            <text:p>95 255<text:s/></text:p>
          </table:table-cell>
          <table:table-cell office:value-type="float" office:value="27861" table:style-name="ce30">
            <text:p>27 861<text:s/></text:p>
          </table:table-cell>
          <table:table-cell office:value-type="float" office:value="856645" table:style-name="ce30">
            <text:p>856 645<text:s/></text:p>
          </table:table-cell>
          <table:table-cell office:value-type="float" office:value="32910" table:style-name="ce30">
            <text:p>32 910<text:s/></text:p>
          </table:table-cell>
          <table:table-cell office:value-type="float" office:value="50498" table:style-name="ce30">
            <text:p>50 498<text:s/></text:p>
          </table:table-cell>
          <table:table-cell office:value-type="float" office:value="16487" table:style-name="ce30">
            <text:p>16 487<text:s/></text:p>
          </table:table-cell>
          <table:table-cell office:value-type="float" office:value="75021" table:style-name="ce30">
            <text:p>75 021<text:s/></text:p>
          </table:table-cell>
          <table:table-cell office:value-type="float" office:value="16707" table:style-name="ce30">
            <text:p>16 707<text:s/></text:p>
          </table:table-cell>
          <table:table-cell office:value-type="float" office:value="114484" table:style-name="ce30">
            <text:p>114 484<text:s/></text:p>
          </table:table-cell>
          <table:table-cell office:value-type="float" office:value="27300" table:style-name="ce30">
            <text:p>27 300<text:s/></text:p>
          </table:table-cell>
          <table:table-cell office:value-type="float" office:value="76162" table:style-name="ce30">
            <text:p>76 162<text:s/></text:p>
          </table:table-cell>
          <table:table-cell office:value-type="float" office:value="9512" table:style-name="ce30">
            <text:p>9 512<text:s/></text:p>
          </table:table-cell>
          <table:table-cell office:value-type="float" office:value="47931" table:style-name="ce30">
            <text:p>47 931<text:s/></text:p>
          </table:table-cell>
          <table:table-cell office:value-type="float" office:value="7587" table:style-name="ce30">
            <text:p>7 587<text:s/></text:p>
          </table:table-cell>
          <table:table-cell office:value-type="float" office:value="66447" table:style-name="ce30">
            <text:p>66 447<text:s/></text:p>
          </table:table-cell>
          <table:table-cell office:value-type="float" office:value="6566" table:style-name="ce30">
            <text:p>6 566<text:s/></text:p>
          </table:table-cell>
          <table:table-cell office:value-type="float" office:value="17948" table:style-name="ce30">
            <text:p>17 94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962089" table:style-name="ce48">
            <text:p>4 962 08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332" table:style-name="ce30">
            <text:p>9 33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253" table:style-name="ce49">
            <text:p>-1 253<text:s/></text:p>
          </table:table-cell>
          <table:table-cell office:value-type="float" office:value="1265534" table:style-name="ce30">
            <text:p>1 265 534<text:s/></text:p>
          </table:table-cell>
          <table:table-cell office:value-type="float" office:value="1020405" table:style-name="ce30">
            <text:p>1 020 405<text:s/></text:p>
          </table:table-cell>
          <table:table-cell office:value-type="float" office:value="245129" table:style-name="ce30">
            <text:p>245 129<text:s/></text:p>
          </table:table-cell>
          <table:table-cell office:value-type="float" office:value="343092" table:style-name="ce34">
            <text:p>343 092<text:s/></text:p>
          </table:table-cell>
          <table:table-cell office:value-type="float" office:value="1608626" table:style-name="ce30">
            <text:p>1 608 626<text:s/></text:p>
          </table:table-cell>
          <table:table-cell office:value-type="float" office:value="1616705" table:style-name="ce96">
            <text:p>1 616 705<text:s/></text:p>
          </table:table-cell>
          <table:table-cell office:value-type="float" office:value="6578794" table:style-name="ce51">
            <text:p>6 578 79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4–75</text:p>
          </table:table-cell>
          <table:table-cell office:value-type="string" table:style-name="ce40">
            <text:p>So. freiberufl., wiss. u. techn. DL; DL d. Veterinärwesens</text:p>
          </table:table-cell>
          <table:table-cell office:value-type="float" office:value="141715" table:style-name="ce41">
            <text:p>141 715<text:s/></text:p>
          </table:table-cell>
          <table:table-cell office:value-type="float" office:value="1875" table:style-name="ce41">
            <text:p>1 87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13" table:style-name="ce41">
            <text:p>1 313<text:s/></text:p>
          </table:table-cell>
          <table:table-cell office:value-type="float" office:value="54350" table:style-name="ce41">
            <text:p>54 350<text:s/></text:p>
          </table:table-cell>
          <table:table-cell office:value-type="float" office:value="2709" table:style-name="ce41">
            <text:p>2 709<text:s/></text:p>
          </table:table-cell>
          <table:table-cell office:value-type="float" office:value="4646" table:style-name="ce41">
            <text:p>4 646<text:s/></text:p>
          </table:table-cell>
          <table:table-cell office:value-type="float" office:value="8374" table:style-name="ce41">
            <text:p>8 374<text:s/></text:p>
          </table:table-cell>
          <table:table-cell office:value-type="float" office:value="2831" table:style-name="ce41">
            <text:p>2 831<text:s/></text:p>
          </table:table-cell>
          <table:table-cell office:value-type="float" office:value="1003" table:style-name="ce41">
            <text:p>1 003<text:s/></text:p>
          </table:table-cell>
          <table:table-cell office:value-type="float" office:value="2520" table:style-name="ce41">
            <text:p>2 5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647" table:style-name="ce41">
            <text:p>8 647<text:s/></text:p>
          </table:table-cell>
          <table:table-cell office:value-type="float" office:value="18896" table:style-name="ce41">
            <text:p>18 896<text:s/></text:p>
          </table:table-cell>
          <table:table-cell office:value-type="float" office:value="2973" table:style-name="ce41">
            <text:p>2 97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306" table:style-name="ce41">
            <text:p>13 306<text:s/></text:p>
          </table:table-cell>
          <table:table-cell office:value-type="float" office:value="3282" table:style-name="ce41">
            <text:p>3 282<text:s/></text:p>
          </table:table-cell>
          <table:table-cell office:value-type="float" office:value="2838" table:style-name="ce41">
            <text:p>2 838<text:s/></text:p>
          </table:table-cell>
          <table:table-cell office:value-type="float" office:value="7972" table:style-name="ce41">
            <text:p>7 972<text:s/></text:p>
          </table:table-cell>
          <table:table-cell office:value-type="float" office:value="5632" table:style-name="ce41">
            <text:p>5 632<text:s/></text:p>
          </table:table-cell>
          <table:table-cell office:value-type="float" office:value="3918" table:style-name="ce41">
            <text:p>3 918<text:s/></text:p>
          </table:table-cell>
          <table:table-cell office:value-type="float" office:value="1095" table:style-name="ce41">
            <text:p>1 095<text:s/></text:p>
          </table:table-cell>
          <table:table-cell office:value-type="float" office:value="7794" table:style-name="ce41">
            <text:p>7 794<text:s/></text:p>
          </table:table-cell>
          <table:table-cell office:value-type="float" office:value="36046" table:style-name="ce41">
            <text:p>36 046<text:s/></text:p>
          </table:table-cell>
          <table:table-cell office:value-type="float" office:value="30453" table:style-name="ce41">
            <text:p>30 453<text:s/></text:p>
          </table:table-cell>
          <table:table-cell office:value-type="float" office:value="100222" table:style-name="ce41">
            <text:p>100 222<text:s/></text:p>
          </table:table-cell>
          <table:table-cell office:value-type="float" office:value="116613" table:style-name="ce41">
            <text:p>116 613<text:s/></text:p>
          </table:table-cell>
          <table:table-cell office:value-type="float" office:value="15279" table:style-name="ce41">
            <text:p>15 279<text:s/></text:p>
          </table:table-cell>
          <table:table-cell office:value-type="float" office:value="406" table:style-name="ce41">
            <text:p>406<text:s/></text:p>
          </table:table-cell>
          <table:table-cell office:value-type="float" office:value="378" table:style-name="ce41">
            <text:p>378<text:s/></text:p>
          </table:table-cell>
          <table:table-cell office:value-type="float" office:value="9708" table:style-name="ce41">
            <text:p>9 708<text:s/></text:p>
          </table:table-cell>
          <table:table-cell office:value-type="float" office:value="3243" table:style-name="ce41">
            <text:p>3 243<text:s/></text:p>
          </table:table-cell>
          <table:table-cell office:value-type="float" office:value="23168" table:style-name="ce41">
            <text:p>23 168<text:s/></text:p>
          </table:table-cell>
          <table:table-cell office:value-type="float" office:value="13444" table:style-name="ce41">
            <text:p>13 444<text:s/></text:p>
          </table:table-cell>
          <table:table-cell office:value-type="float" office:value="8584" table:style-name="ce41">
            <text:p>8 584<text:s/></text:p>
          </table:table-cell>
          <table:table-cell office:value-type="float" office:value="10754" table:style-name="ce41">
            <text:p>10 754<text:s/></text:p>
          </table:table-cell>
          <table:table-cell office:value-type="float" office:value="31633" table:style-name="ce41">
            <text:p>31 633<text:s/></text:p>
          </table:table-cell>
          <table:table-cell office:value-type="float" office:value="81789" table:style-name="ce41">
            <text:p>81 789<text:s/></text:p>
          </table:table-cell>
          <table:table-cell office:value-type="float" office:value="44026" table:style-name="ce41">
            <text:p>44 026<text:s/></text:p>
          </table:table-cell>
          <table:table-cell office:value-type="float" office:value="7996" table:style-name="ce41">
            <text:p>7 996<text:s/></text:p>
          </table:table-cell>
          <table:table-cell office:value-type="float" office:value="554" table:style-name="ce41">
            <text:p>554<text:s/></text:p>
          </table:table-cell>
          <table:table-cell office:value-type="float" office:value="15048" table:style-name="ce41">
            <text:p>15 048<text:s/></text:p>
          </table:table-cell>
          <table:table-cell office:value-type="float" office:value="174123" table:style-name="ce41">
            <text:p>174 123<text:s/></text:p>
          </table:table-cell>
          <table:table-cell office:value-type="float" office:value="16113" table:style-name="ce41">
            <text:p>16 113<text:s/></text:p>
          </table:table-cell>
          <table:table-cell office:value-type="float" office:value="28580" table:style-name="ce41">
            <text:p>28 580<text:s/></text:p>
          </table:table-cell>
          <table:table-cell office:value-type="float" office:value="11264" table:style-name="ce41">
            <text:p>11 264<text:s/></text:p>
          </table:table-cell>
          <table:table-cell office:value-type="float" office:value="359656" table:style-name="ce41">
            <text:p>359 656<text:s/></text:p>
          </table:table-cell>
          <table:table-cell office:value-type="float" office:value="9800" table:style-name="ce41">
            <text:p>9 800<text:s/></text:p>
          </table:table-cell>
          <table:table-cell office:value-type="float" office:value="924" table:style-name="ce41">
            <text:p>924<text:s/></text:p>
          </table:table-cell>
          <table:table-cell office:value-type="float" office:value="7228" table:style-name="ce41">
            <text:p>7 228<text:s/></text:p>
          </table:table-cell>
          <table:table-cell office:value-type="float" office:value="5696" table:style-name="ce41">
            <text:p>5 696<text:s/></text:p>
          </table:table-cell>
          <table:table-cell office:value-type="float" office:value="87253" table:style-name="ce41">
            <text:p>87 253<text:s/></text:p>
          </table:table-cell>
          <table:table-cell office:value-type="float" office:value="14082" table:style-name="ce41">
            <text:p>14 082<text:s/></text:p>
          </table:table-cell>
          <table:table-cell office:value-type="float" office:value="30124" table:style-name="ce41">
            <text:p>30 124<text:s/></text:p>
          </table:table-cell>
          <table:table-cell office:value-type="float" office:value="14534" table:style-name="ce41">
            <text:p>14 534<text:s/></text:p>
          </table:table-cell>
          <table:table-cell office:value-type="float" office:value="21174" table:style-name="ce41">
            <text:p>21 174<text:s/></text:p>
          </table:table-cell>
          <table:table-cell office:value-type="float" office:value="9209" table:style-name="ce41">
            <text:p>9 209<text:s/></text:p>
          </table:table-cell>
          <table:table-cell office:value-type="float" office:value="13224" table:style-name="ce41">
            <text:p>13 224<text:s/></text:p>
          </table:table-cell>
          <table:table-cell office:value-type="float" office:value="1806" table:style-name="ce41">
            <text:p>1 806<text:s/></text:p>
          </table:table-cell>
          <table:table-cell office:value-type="float" office:value="2109" table:style-name="ce41">
            <text:p>2 10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653932" table:style-name="ce43">
            <text:p>1 653 932<text:s/></text:p>
          </table:table-cell>
          <table:table-cell office:value-type="float" office:value="390675" table:style-name="ce41">
            <text:p>390 675<text:s/></text:p>
          </table:table-cell>
          <table:table-cell office:value-type="float" office:value="15275" table:style-name="ce41">
            <text:p>15 27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228712" table:style-name="ce41">
            <text:p>228 712<text:s/></text:p>
          </table:table-cell>
          <table:table-cell office:value-type="float" office:value="179310" table:style-name="ce41">
            <text:p>179 310<text:s/></text:p>
          </table:table-cell>
          <table:table-cell office:value-type="float" office:value="49402" table:style-name="ce41">
            <text:p>49 402<text:s/></text:p>
          </table:table-cell>
          <table:table-cell office:value-type="float" office:value="118091" table:style-name="ce42">
            <text:p>118 091<text:s/></text:p>
          </table:table-cell>
          <table:table-cell office:value-type="float" office:value="346803" table:style-name="ce41">
            <text:p>346 803<text:s/></text:p>
          </table:table-cell>
          <table:table-cell office:value-type="float" office:value="752853" table:style-name="ce95">
            <text:p>752 853<text:s/></text:p>
          </table:table-cell>
          <table:table-cell office:value-type="float" office:value="2406785" table:style-name="ce51">
            <text:p>2 406 785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7</text:p>
          </table:table-cell>
          <table:table-cell office:value-type="string" table:style-name="ce47">
            <text:p>DL der Vermietung v. beweglichen Sachen</text:p>
          </table:table-cell>
          <table:table-cell office:value-type="float" office:value="69932" table:style-name="ce30">
            <text:p>69 932<text:s/></text:p>
          </table:table-cell>
          <table:table-cell office:value-type="float" office:value="17902" table:style-name="ce30">
            <text:p>17 902<text:s/></text:p>
          </table:table-cell>
          <table:table-cell office:value-type="float" office:value="2721" table:style-name="ce30">
            <text:p>2 721<text:s/></text:p>
          </table:table-cell>
          <table:table-cell office:value-type="float" office:value="12225" table:style-name="ce30">
            <text:p>12 225<text:s/></text:p>
          </table:table-cell>
          <table:table-cell office:value-type="float" office:value="59831" table:style-name="ce30">
            <text:p>59 831<text:s/></text:p>
          </table:table-cell>
          <table:table-cell office:value-type="float" office:value="12811" table:style-name="ce30">
            <text:p>12 811<text:s/></text:p>
          </table:table-cell>
          <table:table-cell office:value-type="float" office:value="19900" table:style-name="ce30">
            <text:p>19 900<text:s/></text:p>
          </table:table-cell>
          <table:table-cell office:value-type="float" office:value="18957" table:style-name="ce30">
            <text:p>18 957<text:s/></text:p>
          </table:table-cell>
          <table:table-cell office:value-type="float" office:value="16914" table:style-name="ce30">
            <text:p>16 914<text:s/></text:p>
          </table:table-cell>
          <table:table-cell office:value-type="float" office:value="463" table:style-name="ce30">
            <text:p>463<text:s/></text:p>
          </table:table-cell>
          <table:table-cell office:value-type="float" office:value="66085" table:style-name="ce30">
            <text:p>66 085<text:s/></text:p>
          </table:table-cell>
          <table:table-cell office:value-type="float" office:value="13776" table:style-name="ce30">
            <text:p>13 776<text:s/></text:p>
          </table:table-cell>
          <table:table-cell office:value-type="float" office:value="33963" table:style-name="ce30">
            <text:p>33 963<text:s/></text:p>
          </table:table-cell>
          <table:table-cell office:value-type="float" office:value="21386" table:style-name="ce30">
            <text:p>21 386<text:s/></text:p>
          </table:table-cell>
          <table:table-cell office:value-type="float" office:value="13747" table:style-name="ce30">
            <text:p>13 747<text:s/></text:p>
          </table:table-cell>
          <table:table-cell office:value-type="float" office:value="56555" table:style-name="ce30">
            <text:p>56 555<text:s/></text:p>
          </table:table-cell>
          <table:table-cell office:value-type="float" office:value="3185" table:style-name="ce30">
            <text:p>3 185<text:s/></text:p>
          </table:table-cell>
          <table:table-cell office:value-type="float" office:value="7361" table:style-name="ce30">
            <text:p>7 361<text:s/></text:p>
          </table:table-cell>
          <table:table-cell office:value-type="float" office:value="21574" table:style-name="ce30">
            <text:p>21 574<text:s/></text:p>
          </table:table-cell>
          <table:table-cell office:value-type="float" office:value="157277" table:style-name="ce30">
            <text:p>157 277<text:s/></text:p>
          </table:table-cell>
          <table:table-cell office:value-type="float" office:value="4907" table:style-name="ce30">
            <text:p>4 907<text:s/></text:p>
          </table:table-cell>
          <table:table-cell office:value-type="float" office:value="53393" table:style-name="ce30">
            <text:p>53 393<text:s/></text:p>
          </table:table-cell>
          <table:table-cell office:value-type="float" office:value="52730" table:style-name="ce30">
            <text:p>52 730<text:s/></text:p>
          </table:table-cell>
          <table:table-cell office:value-type="float" office:value="46732" table:style-name="ce30">
            <text:p>46 732<text:s/></text:p>
          </table:table-cell>
          <table:table-cell office:value-type="float" office:value="1110" table:style-name="ce30">
            <text:p>1 110<text:s/></text:p>
          </table:table-cell>
          <table:table-cell office:value-type="float" office:value="59076" table:style-name="ce30">
            <text:p>59 076<text:s/></text:p>
          </table:table-cell>
          <table:table-cell office:value-type="float" office:value="695369" table:style-name="ce30">
            <text:p>695 369<text:s/></text:p>
          </table:table-cell>
          <table:table-cell office:value-type="float" office:value="63216" table:style-name="ce30">
            <text:p>63 216<text:s/></text:p>
          </table:table-cell>
          <table:table-cell office:value-type="float" office:value="485373" table:style-name="ce30">
            <text:p>485 373<text:s/></text:p>
          </table:table-cell>
          <table:table-cell office:value-type="float" office:value="357093" table:style-name="ce30">
            <text:p>357 093<text:s/></text:p>
          </table:table-cell>
          <table:table-cell office:value-type="float" office:value="513204" table:style-name="ce30">
            <text:p>513 204<text:s/></text:p>
          </table:table-cell>
          <table:table-cell office:value-type="float" office:value="9535" table:style-name="ce30">
            <text:p>9 535<text:s/></text:p>
          </table:table-cell>
          <table:table-cell office:value-type="float" office:value="53779" table:style-name="ce30">
            <text:p>53 779<text:s/></text:p>
          </table:table-cell>
          <table:table-cell office:value-type="float" office:value="134331" table:style-name="ce30">
            <text:p>134 331<text:s/></text:p>
          </table:table-cell>
          <table:table-cell office:value-type="float" office:value="9879" table:style-name="ce30">
            <text:p>9 879<text:s/></text:p>
          </table:table-cell>
          <table:table-cell office:value-type="float" office:value="294758" table:style-name="ce30">
            <text:p>294 758<text:s/></text:p>
          </table:table-cell>
          <table:table-cell office:value-type="float" office:value="11194" table:style-name="ce30">
            <text:p>11 194<text:s/></text:p>
          </table:table-cell>
          <table:table-cell office:value-type="float" office:value="11668" table:style-name="ce30">
            <text:p>11 668<text:s/></text:p>
          </table:table-cell>
          <table:table-cell office:value-type="float" office:value="87719" table:style-name="ce30">
            <text:p>87 719<text:s/></text:p>
          </table:table-cell>
          <table:table-cell office:value-type="float" office:value="169613" table:style-name="ce30">
            <text:p>169 613<text:s/></text:p>
          </table:table-cell>
          <table:table-cell office:value-type="float" office:value="164" table:style-name="ce30">
            <text:p>164<text:s/></text:p>
          </table:table-cell>
          <table:table-cell office:value-type="float" office:value="8929" table:style-name="ce30">
            <text:p>8 929<text:s/></text:p>
          </table:table-cell>
          <table:table-cell office:value-type="float" office:value="28107" table:style-name="ce30">
            <text:p>28 107<text:s/></text:p>
          </table:table-cell>
          <table:table-cell office:value-type="float" office:value="805" table:style-name="ce30">
            <text:p>805<text:s/></text:p>
          </table:table-cell>
          <table:table-cell office:value-type="float" office:value="188593" table:style-name="ce30">
            <text:p>188 593<text:s/></text:p>
          </table:table-cell>
          <table:table-cell office:value-type="float" office:value="94310" table:style-name="ce30">
            <text:p>94 310<text:s/></text:p>
          </table:table-cell>
          <table:table-cell office:value-type="float" office:value="84966" table:style-name="ce30">
            <text:p>84 966<text:s/></text:p>
          </table:table-cell>
          <table:table-cell office:value-type="float" office:value="146027" table:style-name="ce30">
            <text:p>146 027<text:s/></text:p>
          </table:table-cell>
          <table:table-cell office:value-type="float" office:value="62516" table:style-name="ce30">
            <text:p>62 516<text:s/></text:p>
          </table:table-cell>
          <table:table-cell office:value-type="float" office:value="13739" table:style-name="ce30">
            <text:p>13 739<text:s/></text:p>
          </table:table-cell>
          <table:table-cell office:value-type="float" office:value="965610" table:style-name="ce30">
            <text:p>965 610<text:s/></text:p>
          </table:table-cell>
          <table:table-cell office:value-type="float" office:value="8711" table:style-name="ce30">
            <text:p>8 711<text:s/></text:p>
          </table:table-cell>
          <table:table-cell office:value-type="float" office:value="8626" table:style-name="ce30">
            <text:p>8 626<text:s/></text:p>
          </table:table-cell>
          <table:table-cell office:value-type="float" office:value="90957" table:style-name="ce30">
            <text:p>90 957<text:s/></text:p>
          </table:table-cell>
          <table:table-cell office:value-type="float" office:value="438034" table:style-name="ce30">
            <text:p>438 034<text:s/></text:p>
          </table:table-cell>
          <table:table-cell office:value-type="float" office:value="105212" table:style-name="ce30">
            <text:p>105 212<text:s/></text:p>
          </table:table-cell>
          <table:table-cell office:value-type="float" office:value="143078" table:style-name="ce30">
            <text:p>143 078<text:s/></text:p>
          </table:table-cell>
          <table:table-cell office:value-type="float" office:value="100783" table:style-name="ce30">
            <text:p>100 783<text:s/></text:p>
          </table:table-cell>
          <table:table-cell office:value-type="float" office:value="47084" table:style-name="ce30">
            <text:p>47 084<text:s/></text:p>
          </table:table-cell>
          <table:table-cell office:value-type="float" office:value="32479" table:style-name="ce30">
            <text:p>32 479<text:s/></text:p>
          </table:table-cell>
          <table:table-cell office:value-type="float" office:value="90609" table:style-name="ce30">
            <text:p>90 609<text:s/></text:p>
          </table:table-cell>
          <table:table-cell office:value-type="float" office:value="19266" table:style-name="ce30">
            <text:p>19 266<text:s/></text:p>
          </table:table-cell>
          <table:table-cell office:value-type="float" office:value="12179" table:style-name="ce30">
            <text:p>12 17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432028" table:style-name="ce48">
            <text:p>6 432 028<text:s/></text:p>
          </table:table-cell>
          <table:table-cell office:value-type="float" office:value="1613480" table:style-name="ce30">
            <text:p>1 613 480<text:s/></text:p>
          </table:table-cell>
          <table:table-cell office:value-type="float" office:value="101295" table:style-name="ce30">
            <text:p>101 29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317760" table:style-name="ce30">
            <text:p>1 317 760<text:s/></text:p>
          </table:table-cell>
          <table:table-cell office:value-type="float" office:value="964642" table:style-name="ce30">
            <text:p>964 642<text:s/></text:p>
          </table:table-cell>
          <table:table-cell office:value-type="float" office:value="353118" table:style-name="ce30">
            <text:p>353 118<text:s/></text:p>
          </table:table-cell>
          <table:table-cell office:value-type="float" office:value="431129" table:style-name="ce34">
            <text:p>431 129<text:s/></text:p>
          </table:table-cell>
          <table:table-cell office:value-type="float" office:value="1748889" table:style-name="ce30">
            <text:p>1 748 889<text:s/></text:p>
          </table:table-cell>
          <table:table-cell office:value-type="float" office:value="3463664" table:style-name="ce96">
            <text:p>3 463 664<text:s/></text:p>
          </table:table-cell>
          <table:table-cell office:value-type="float" office:value="9895692" table:style-name="ce51">
            <text:p>9 895 69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8</text:p>
          </table:table-cell>
          <table:table-cell office:value-type="string" table:style-name="ce40">
            <text:p>DL der Arbeitskräfteüberlassung</text:p>
          </table:table-cell>
          <table:table-cell office:value-type="float" office:value="4579" table:style-name="ce41">
            <text:p>4 579<text:s/></text:p>
          </table:table-cell>
          <table:table-cell office:value-type="float" office:value="1266" table:style-name="ce41">
            <text:p>1 266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7652" table:style-name="ce41">
            <text:p>7 652<text:s/></text:p>
          </table:table-cell>
          <table:table-cell office:value-type="float" office:value="37647" table:style-name="ce41">
            <text:p>37 647<text:s/></text:p>
          </table:table-cell>
          <table:table-cell office:value-type="float" office:value="2938" table:style-name="ce41">
            <text:p>2 938<text:s/></text:p>
          </table:table-cell>
          <table:table-cell office:value-type="float" office:value="20622" table:style-name="ce41">
            <text:p>20 62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263" table:style-name="ce41">
            <text:p>19 26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1373" table:style-name="ce41">
            <text:p>1 373<text:s/></text:p>
          </table:table-cell>
          <table:table-cell office:value-type="float" office:value="29339" table:style-name="ce41">
            <text:p>29 339<text:s/></text:p>
          </table:table-cell>
          <table:table-cell office:value-type="float" office:value="92219" table:style-name="ce41">
            <text:p>92 219<text:s/></text:p>
          </table:table-cell>
          <table:table-cell office:value-type="float" office:value="164744" table:style-name="ce41">
            <text:p>164 744<text:s/></text:p>
          </table:table-cell>
          <table:table-cell office:value-type="float" office:value="53279" table:style-name="ce41">
            <text:p>53 279<text:s/></text:p>
          </table:table-cell>
          <table:table-cell office:value-type="float" office:value="80951" table:style-name="ce41">
            <text:p>80 951<text:s/></text:p>
          </table:table-cell>
          <table:table-cell office:value-type="float" office:value="337362" table:style-name="ce41">
            <text:p>337 362<text:s/></text:p>
          </table:table-cell>
          <table:table-cell office:value-type="float" office:value="45514" table:style-name="ce41">
            <text:p>45 514<text:s/></text:p>
          </table:table-cell>
          <table:table-cell office:value-type="float" office:value="32965" table:style-name="ce41">
            <text:p>32 965<text:s/></text:p>
          </table:table-cell>
          <table:table-cell office:value-type="float" office:value="34809" table:style-name="ce41">
            <text:p>34 809<text:s/></text:p>
          </table:table-cell>
          <table:table-cell office:value-type="float" office:value="275976" table:style-name="ce41">
            <text:p>275 976<text:s/></text:p>
          </table:table-cell>
          <table:table-cell office:value-type="float" office:value="218286" table:style-name="ce41">
            <text:p>218 286<text:s/></text:p>
          </table:table-cell>
          <table:table-cell office:value-type="float" office:value="5661" table:style-name="ce41">
            <text:p>5 661<text:s/></text:p>
          </table:table-cell>
          <table:table-cell office:value-type="float" office:value="66655" table:style-name="ce41">
            <text:p>66 655<text:s/></text:p>
          </table:table-cell>
          <table:table-cell office:value-type="float" office:value="1360769" table:style-name="ce41">
            <text:p>1 360 76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590" table:style-name="ce41">
            <text:p>17 590<text:s/></text:p>
          </table:table-cell>
          <table:table-cell office:value-type="float" office:value="26246" table:style-name="ce41">
            <text:p>26 246<text:s/></text:p>
          </table:table-cell>
          <table:table-cell office:value-type="float" office:value="219536" table:style-name="ce41">
            <text:p>219 536<text:s/></text:p>
          </table:table-cell>
          <table:table-cell office:value-type="float" office:value="1061" table:style-name="ce41">
            <text:p>1 061<text:s/></text:p>
          </table:table-cell>
          <table:table-cell office:value-type="float" office:value="61282" table:style-name="ce41">
            <text:p>61 282<text:s/></text:p>
          </table:table-cell>
          <table:table-cell office:value-type="float" office:value="187794" table:style-name="ce41">
            <text:p>187 794<text:s/></text:p>
          </table:table-cell>
          <table:table-cell office:value-type="float" office:value="82936" table:style-name="ce41">
            <text:p>82 936<text:s/></text:p>
          </table:table-cell>
          <table:table-cell office:value-type="float" office:value="143725" table:style-name="ce41">
            <text:p>143 725<text:s/></text:p>
          </table:table-cell>
          <table:table-cell office:value-type="float" office:value="49530" table:style-name="ce41">
            <text:p>49 530<text:s/></text:p>
          </table:table-cell>
          <table:table-cell office:value-type="float" office:value="33125" table:style-name="ce41">
            <text:p>33 125<text:s/></text:p>
          </table:table-cell>
          <table:table-cell office:value-type="float" office:value="79292" table:style-name="ce41">
            <text:p>79 292<text:s/></text:p>
          </table:table-cell>
          <table:table-cell office:value-type="float" office:value="644580" table:style-name="ce41">
            <text:p>644 580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91" table:style-name="ce41">
            <text:p>1 391<text:s/></text:p>
          </table:table-cell>
          <table:table-cell office:value-type="float" office:value="64321" table:style-name="ce41">
            <text:p>64 321<text:s/></text:p>
          </table:table-cell>
          <table:table-cell office:value-type="float" office:value="223856" table:style-name="ce41">
            <text:p>223 856<text:s/></text:p>
          </table:table-cell>
          <table:table-cell office:value-type="float" office:value="14351" table:style-name="ce41">
            <text:p>14 351<text:s/></text:p>
          </table:table-cell>
          <table:table-cell office:value-type="float" office:value="281431" table:style-name="ce41">
            <text:p>281 431<text:s/></text:p>
          </table:table-cell>
          <table:table-cell office:value-type="float" office:value="123842" table:style-name="ce41">
            <text:p>123 842<text:s/></text:p>
          </table:table-cell>
          <table:table-cell office:value-type="float" office:value="48571" table:style-name="ce41">
            <text:p>48 571<text:s/></text:p>
          </table:table-cell>
          <table:table-cell office:value-type="float" office:value="74441" table:style-name="ce41">
            <text:p>74 441<text:s/></text:p>
          </table:table-cell>
          <table:table-cell office:value-type="float" office:value="334912" table:style-name="ce41">
            <text:p>334 912<text:s/></text:p>
          </table:table-cell>
          <table:table-cell office:value-type="float" office:value="12345" table:style-name="ce41">
            <text:p>12 345<text:s/></text:p>
          </table:table-cell>
          <table:table-cell office:value-type="float" office:value="208550" table:style-name="ce41">
            <text:p>208 550<text:s/></text:p>
          </table:table-cell>
          <table:table-cell office:value-type="float" office:value="13325" table:style-name="ce41">
            <text:p>13 325<text:s/></text:p>
          </table:table-cell>
          <table:table-cell office:value-type="float" office:value="59513" table:style-name="ce41">
            <text:p>59 513<text:s/></text:p>
          </table:table-cell>
          <table:table-cell office:value-type="float" office:value="199155" table:style-name="ce41">
            <text:p>199 155<text:s/></text:p>
          </table:table-cell>
          <table:table-cell office:value-type="float" office:value="87202" table:style-name="ce41">
            <text:p>87 202<text:s/></text:p>
          </table:table-cell>
          <table:table-cell office:value-type="float" office:value="55054" table:style-name="ce41">
            <text:p>55 054<text:s/></text:p>
          </table:table-cell>
          <table:table-cell office:value-type="float" office:value="52747" table:style-name="ce41">
            <text:p>52 747<text:s/></text:p>
          </table:table-cell>
          <table:table-cell office:value-type="float" office:value="16824" table:style-name="ce41">
            <text:p>16 824<text:s/></text:p>
          </table:table-cell>
          <table:table-cell office:value-type="float" office:value="2409" table:style-name="ce41">
            <text:p>2 409<text:s/></text:p>
          </table:table-cell>
          <table:table-cell office:value-type="float" office:value="28491" table:style-name="ce41">
            <text:p>28 49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343543" table:style-name="ce43">
            <text:p>6 343 54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29120" table:style-name="ce41">
            <text:p>129 120<text:s/></text:p>
          </table:table-cell>
          <table:table-cell office:value-type="float" office:value="103457" table:style-name="ce41">
            <text:p>103 457<text:s/></text:p>
          </table:table-cell>
          <table:table-cell office:value-type="float" office:value="25663" table:style-name="ce41">
            <text:p>25 663<text:s/></text:p>
          </table:table-cell>
          <table:table-cell office:value-type="float" office:value="35228" table:style-name="ce42">
            <text:p>35 228<text:s/></text:p>
          </table:table-cell>
          <table:table-cell office:value-type="float" office:value="164348" table:style-name="ce41">
            <text:p>164 348<text:s/></text:p>
          </table:table-cell>
          <table:table-cell office:value-type="float" office:value="164348" table:style-name="ce95">
            <text:p>164 348<text:s/></text:p>
          </table:table-cell>
          <table:table-cell office:value-type="float" office:value="6507891" table:style-name="ce51">
            <text:p>6 507 891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9</text:p>
          </table:table-cell>
          <table:table-cell office:value-type="string" table:style-name="ce47">
            <text:p>Reisebüro- und Reiseveranstaltungs-DL</text:p>
          </table:table-cell>
          <table:table-cell office:value-type="float" office:value="534" table:style-name="ce30">
            <text:p>534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65" table:style-name="ce30">
            <text:p>365<text:s/></text:p>
          </table:table-cell>
          <table:table-cell office:value-type="float" office:value="3324" table:style-name="ce30">
            <text:p>3 324<text:s/></text:p>
          </table:table-cell>
          <table:table-cell office:value-type="float" office:value="401" table:style-name="ce30">
            <text:p>401<text:s/></text:p>
          </table:table-cell>
          <table:table-cell office:value-type="float" office:value="1033" table:style-name="ce30">
            <text:p>1 033<text:s/></text:p>
          </table:table-cell>
          <table:table-cell office:value-type="float" office:value="554" table:style-name="ce30">
            <text:p>554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856" table:style-name="ce30">
            <text:p>856<text:s/></text:p>
          </table:table-cell>
          <table:table-cell office:value-type="float" office:value="335" table:style-name="ce30">
            <text:p>335<text:s/></text:p>
          </table:table-cell>
          <table:table-cell office:value-type="float" office:value="450" table:style-name="ce30">
            <text:p>450<text:s/></text:p>
          </table:table-cell>
          <table:table-cell office:value-type="float" office:value="722" table:style-name="ce30">
            <text:p>722<text:s/></text:p>
          </table:table-cell>
          <table:table-cell office:value-type="float" office:value="811" table:style-name="ce30">
            <text:p>811<text:s/></text:p>
          </table:table-cell>
          <table:table-cell office:value-type="float" office:value="1980" table:style-name="ce30">
            <text:p>1 980<text:s/></text:p>
          </table:table-cell>
          <table:table-cell office:value-type="float" office:value="364" table:style-name="ce30">
            <text:p>36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98" table:style-name="ce30">
            <text:p>4 898<text:s/></text:p>
          </table:table-cell>
          <table:table-cell office:value-type="float" office:value="128" table:style-name="ce30">
            <text:p>128<text:s/></text:p>
          </table:table-cell>
          <table:table-cell office:value-type="float" office:value="514" table:style-name="ce30">
            <text:p>514<text:s/></text:p>
          </table:table-cell>
          <table:table-cell office:value-type="float" office:value="1056" table:style-name="ce30">
            <text:p>1 056<text:s/></text:p>
          </table:table-cell>
          <table:table-cell office:value-type="float" office:value="1838" table:style-name="ce30">
            <text:p>1 838<text:s/></text:p>
          </table:table-cell>
          <table:table-cell office:value-type="float" office:value="2346" table:style-name="ce30">
            <text:p>2 346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1080" table:style-name="ce30">
            <text:p>1 080<text:s/></text:p>
          </table:table-cell>
          <table:table-cell office:value-type="float" office:value="8933" table:style-name="ce30">
            <text:p>8 933<text:s/></text:p>
          </table:table-cell>
          <table:table-cell office:value-type="float" office:value="1718" table:style-name="ce30">
            <text:p>1 718<text:s/></text:p>
          </table:table-cell>
          <table:table-cell office:value-type="float" office:value="12275" table:style-name="ce30">
            <text:p>12 275<text:s/></text:p>
          </table:table-cell>
          <table:table-cell office:value-type="float" office:value="3130" table:style-name="ce30">
            <text:p>3 130<text:s/></text:p>
          </table:table-cell>
          <table:table-cell office:value-type="float" office:value="14398" table:style-name="ce30">
            <text:p>14 398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339" table:style-name="ce30">
            <text:p>23 339<text:s/></text:p>
          </table:table-cell>
          <table:table-cell office:value-type="float" office:value="439" table:style-name="ce30">
            <text:p>439<text:s/></text:p>
          </table:table-cell>
          <table:table-cell office:value-type="float" office:value="6352" table:style-name="ce30">
            <text:p>6 352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222" table:style-name="ce30">
            <text:p>222<text:s/></text:p>
          </table:table-cell>
          <table:table-cell office:value-type="float" office:value="1343" table:style-name="ce30">
            <text:p>1 343<text:s/></text:p>
          </table:table-cell>
          <table:table-cell office:value-type="float" office:value="1752" table:style-name="ce30">
            <text:p>1 752<text:s/></text:p>
          </table:table-cell>
          <table:table-cell office:value-type="float" office:value="3377" table:style-name="ce30">
            <text:p>3 377<text:s/></text:p>
          </table:table-cell>
          <table:table-cell office:value-type="float" office:value="7404" table:style-name="ce30">
            <text:p>7 404<text:s/></text:p>
          </table:table-cell>
          <table:table-cell office:value-type="float" office:value="784" table:style-name="ce30">
            <text:p>78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97" table:style-name="ce30">
            <text:p>1 097<text:s/></text:p>
          </table:table-cell>
          <table:table-cell office:value-type="float" office:value="10922" table:style-name="ce30">
            <text:p>10 922<text:s/></text:p>
          </table:table-cell>
          <table:table-cell office:value-type="float" office:value="2487" table:style-name="ce30">
            <text:p>2 487<text:s/></text:p>
          </table:table-cell>
          <table:table-cell office:value-type="float" office:value="3843" table:style-name="ce30">
            <text:p>3 843<text:s/></text:p>
          </table:table-cell>
          <table:table-cell office:value-type="float" office:value="411" table:style-name="ce30">
            <text:p>411<text:s/></text:p>
          </table:table-cell>
          <table:table-cell office:value-type="float" office:value="2194" table:style-name="ce30">
            <text:p>2 194<text:s/></text:p>
          </table:table-cell>
          <table:table-cell office:value-type="float" office:value="1309" table:style-name="ce30">
            <text:p>1 309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37" table:style-name="ce30">
            <text:p>1 537<text:s/></text:p>
          </table:table-cell>
          <table:table-cell office:value-type="float" office:value="9178" table:style-name="ce30">
            <text:p>9 178<text:s/></text:p>
          </table:table-cell>
          <table:table-cell office:value-type="float" office:value="6287" table:style-name="ce30">
            <text:p>6 287<text:s/></text:p>
          </table:table-cell>
          <table:table-cell office:value-type="float" office:value="3315" table:style-name="ce30">
            <text:p>3 315<text:s/></text:p>
          </table:table-cell>
          <table:table-cell office:value-type="float" office:value="2302" table:style-name="ce30">
            <text:p>2 302<text:s/></text:p>
          </table:table-cell>
          <table:table-cell office:value-type="float" office:value="1213" table:style-name="ce30">
            <text:p>1 213<text:s/></text:p>
          </table:table-cell>
          <table:table-cell office:value-type="float" office:value="376" table:style-name="ce30">
            <text:p>376<text:s/></text:p>
          </table:table-cell>
          <table:table-cell office:value-type="float" office:value="2279" table:style-name="ce30">
            <text:p>2 279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1032" table:style-name="ce30">
            <text:p>1 03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9640" table:style-name="ce48">
            <text:p>159 640<text:s/></text:p>
          </table:table-cell>
          <table:table-cell office:value-type="float" office:value="2054681" table:style-name="ce30">
            <text:p>2 054 681<text:s/></text:p>
          </table:table-cell>
          <table:table-cell office:value-type="float" office:value="98159" table:style-name="ce30">
            <text:p>98 15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7087" table:style-name="ce30">
            <text:p>77 087<text:s/></text:p>
          </table:table-cell>
          <table:table-cell office:value-type="float" office:value="59578" table:style-name="ce30">
            <text:p>59 578<text:s/></text:p>
          </table:table-cell>
          <table:table-cell office:value-type="float" office:value="17509" table:style-name="ce30">
            <text:p>17 509<text:s/></text:p>
          </table:table-cell>
          <table:table-cell office:value-type="float" office:value="33347" table:style-name="ce34">
            <text:p>33 347<text:s/></text:p>
          </table:table-cell>
          <table:table-cell office:value-type="float" office:value="110434" table:style-name="ce30">
            <text:p>110 434<text:s/></text:p>
          </table:table-cell>
          <table:table-cell office:value-type="float" office:value="2263274" table:style-name="ce96">
            <text:p>2 263 274<text:s/></text:p>
          </table:table-cell>
          <table:table-cell office:value-type="float" office:value="2422914" table:style-name="ce51">
            <text:p>2 422 91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0–82</text:p>
          </table:table-cell>
          <table:table-cell office:value-type="string" table:style-name="ce40">
            <text:p>Wirtschaftliche Dienstleistungen a. n. g.</text:p>
          </table:table-cell>
          <table:table-cell office:value-type="float" office:value="50773" table:style-name="ce41">
            <text:p>50 773<text:s/></text:p>
          </table:table-cell>
          <table:table-cell office:value-type="float" office:value="1303" table:style-name="ce41">
            <text:p>1 303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11770" table:style-name="ce41">
            <text:p>11 770<text:s/></text:p>
          </table:table-cell>
          <table:table-cell office:value-type="float" office:value="177236" table:style-name="ce41">
            <text:p>177 236<text:s/></text:p>
          </table:table-cell>
          <table:table-cell office:value-type="float" office:value="10219" table:style-name="ce41">
            <text:p>10 219<text:s/></text:p>
          </table:table-cell>
          <table:table-cell office:value-type="float" office:value="25289" table:style-name="ce41">
            <text:p>25 289<text:s/></text:p>
          </table:table-cell>
          <table:table-cell office:value-type="float" office:value="33310" table:style-name="ce41">
            <text:p>33 310<text:s/></text:p>
          </table:table-cell>
          <table:table-cell office:value-type="float" office:value="10738" table:style-name="ce41">
            <text:p>10 738<text:s/></text:p>
          </table:table-cell>
          <table:table-cell office:value-type="float" office:value="23618" table:style-name="ce41">
            <text:p>23 618<text:s/></text:p>
          </table:table-cell>
          <table:table-cell office:value-type="float" office:value="8877" table:style-name="ce41">
            <text:p>8 877<text:s/></text:p>
          </table:table-cell>
          <table:table-cell office:value-type="float" office:value="8063" table:style-name="ce41">
            <text:p>8 063<text:s/></text:p>
          </table:table-cell>
          <table:table-cell office:value-type="float" office:value="20868" table:style-name="ce41">
            <text:p>20 868<text:s/></text:p>
          </table:table-cell>
          <table:table-cell office:value-type="float" office:value="32399" table:style-name="ce41">
            <text:p>32 399<text:s/></text:p>
          </table:table-cell>
          <table:table-cell office:value-type="float" office:value="48960" table:style-name="ce41">
            <text:p>48 960<text:s/></text:p>
          </table:table-cell>
          <table:table-cell office:value-type="float" office:value="62923" table:style-name="ce41">
            <text:p>62 923<text:s/></text:p>
          </table:table-cell>
          <table:table-cell office:value-type="float" office:value="10416" table:style-name="ce41">
            <text:p>10 4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7882" table:style-name="ce41">
            <text:p>47 882<text:s/></text:p>
          </table:table-cell>
          <table:table-cell office:value-type="float" office:value="939" table:style-name="ce41">
            <text:p>939<text:s/></text:p>
          </table:table-cell>
          <table:table-cell office:value-type="float" office:value="9397" table:style-name="ce41">
            <text:p>9 397<text:s/></text:p>
          </table:table-cell>
          <table:table-cell office:value-type="float" office:value="26878" table:style-name="ce41">
            <text:p>26 878<text:s/></text:p>
          </table:table-cell>
          <table:table-cell office:value-type="float" office:value="17773" table:style-name="ce41">
            <text:p>17 773<text:s/></text:p>
          </table:table-cell>
          <table:table-cell office:value-type="float" office:value="79954" table:style-name="ce41">
            <text:p>79 954<text:s/></text:p>
          </table:table-cell>
          <table:table-cell office:value-type="float" office:value="4209" table:style-name="ce41">
            <text:p>4 209<text:s/></text:p>
          </table:table-cell>
          <table:table-cell office:value-type="float" office:value="34661" table:style-name="ce41">
            <text:p>34 661<text:s/></text:p>
          </table:table-cell>
          <table:table-cell office:value-type="float" office:value="142961" table:style-name="ce41">
            <text:p>142 961<text:s/></text:p>
          </table:table-cell>
          <table:table-cell office:value-type="float" office:value="111467" table:style-name="ce41">
            <text:p>111 467<text:s/></text:p>
          </table:table-cell>
          <table:table-cell office:value-type="float" office:value="431849" table:style-name="ce41">
            <text:p>431 849<text:s/></text:p>
          </table:table-cell>
          <table:table-cell office:value-type="float" office:value="188822" table:style-name="ce41">
            <text:p>188 822<text:s/></text:p>
          </table:table-cell>
          <table:table-cell office:value-type="float" office:value="77300" table:style-name="ce41">
            <text:p>77 300<text:s/></text:p>
          </table:table-cell>
          <table:table-cell office:value-type="float" office:value="1328" table:style-name="ce41">
            <text:p>1 328<text:s/></text:p>
          </table:table-cell>
          <table:table-cell office:value-type="float" office:value="1853" table:style-name="ce41">
            <text:p>1 853<text:s/></text:p>
          </table:table-cell>
          <table:table-cell office:value-type="float" office:value="56464" table:style-name="ce41">
            <text:p>56 464<text:s/></text:p>
          </table:table-cell>
          <table:table-cell office:value-type="float" office:value="11847" table:style-name="ce41">
            <text:p>11 847<text:s/></text:p>
          </table:table-cell>
          <table:table-cell office:value-type="float" office:value="60447" table:style-name="ce41">
            <text:p>60 447<text:s/></text:p>
          </table:table-cell>
          <table:table-cell office:value-type="float" office:value="55301" table:style-name="ce41">
            <text:p>55 301<text:s/></text:p>
          </table:table-cell>
          <table:table-cell office:value-type="float" office:value="27565" table:style-name="ce41">
            <text:p>27 565<text:s/></text:p>
          </table:table-cell>
          <table:table-cell office:value-type="float" office:value="37645" table:style-name="ce41">
            <text:p>37 645<text:s/></text:p>
          </table:table-cell>
          <table:table-cell office:value-type="float" office:value="114831" table:style-name="ce41">
            <text:p>114 831<text:s/></text:p>
          </table:table-cell>
          <table:table-cell office:value-type="float" office:value="266460" table:style-name="ce41">
            <text:p>266 460<text:s/></text:p>
          </table:table-cell>
          <table:table-cell office:value-type="float" office:value="131532" table:style-name="ce41">
            <text:p>131 532<text:s/></text:p>
          </table:table-cell>
          <table:table-cell office:value-type="float" office:value="27829" table:style-name="ce41">
            <text:p>27 829<text:s/></text:p>
          </table:table-cell>
          <table:table-cell office:value-type="float" office:value="327118" table:style-name="ce41">
            <text:p>327 118<text:s/></text:p>
          </table:table-cell>
          <table:table-cell office:value-type="float" office:value="1686558" table:style-name="ce41">
            <text:p>1 686 558<text:s/></text:p>
          </table:table-cell>
          <table:table-cell office:value-type="float" office:value="652323" table:style-name="ce41">
            <text:p>652 323<text:s/></text:p>
          </table:table-cell>
          <table:table-cell office:value-type="float" office:value="55651" table:style-name="ce41">
            <text:p>55 651<text:s/></text:p>
          </table:table-cell>
          <table:table-cell office:value-type="float" office:value="114286" table:style-name="ce41">
            <text:p>114 286<text:s/></text:p>
          </table:table-cell>
          <table:table-cell office:value-type="float" office:value="24498" table:style-name="ce41">
            <text:p>24 498<text:s/></text:p>
          </table:table-cell>
          <table:table-cell office:value-type="float" office:value="9339" table:style-name="ce41">
            <text:p>9 339<text:s/></text:p>
          </table:table-cell>
          <table:table-cell office:value-type="float" office:value="35282" table:style-name="ce41">
            <text:p>35 282<text:s/></text:p>
          </table:table-cell>
          <table:table-cell office:value-type="float" office:value="7968" table:style-name="ce41">
            <text:p>7 968<text:s/></text:p>
          </table:table-cell>
          <table:table-cell office:value-type="float" office:value="25545" table:style-name="ce41">
            <text:p>25 545<text:s/></text:p>
          </table:table-cell>
          <table:table-cell office:value-type="float" office:value="1338687" table:style-name="ce41">
            <text:p>1 338 687<text:s/></text:p>
          </table:table-cell>
          <table:table-cell office:value-type="float" office:value="279657" table:style-name="ce41">
            <text:p>279 657<text:s/></text:p>
          </table:table-cell>
          <table:table-cell office:value-type="float" office:value="114914" table:style-name="ce41">
            <text:p>114 914<text:s/></text:p>
          </table:table-cell>
          <table:table-cell office:value-type="float" office:value="187305" table:style-name="ce41">
            <text:p>187 305<text:s/></text:p>
          </table:table-cell>
          <table:table-cell office:value-type="float" office:value="174510" table:style-name="ce41">
            <text:p>174 510<text:s/></text:p>
          </table:table-cell>
          <table:table-cell office:value-type="float" office:value="42200" table:style-name="ce41">
            <text:p>42 200<text:s/></text:p>
          </table:table-cell>
          <table:table-cell office:value-type="float" office:value="27458" table:style-name="ce41">
            <text:p>27 458<text:s/></text:p>
          </table:table-cell>
          <table:table-cell office:value-type="float" office:value="69204" table:style-name="ce41">
            <text:p>69 204<text:s/></text:p>
          </table:table-cell>
          <table:table-cell office:value-type="float" office:value="1852" table:style-name="ce41">
            <text:p>1 852<text:s/></text:p>
          </table:table-cell>
          <table:table-cell office:value-type="float" office:value="24069" table:style-name="ce41">
            <text:p>24 06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702937" table:style-name="ce43">
            <text:p>7 702 937<text:s/></text:p>
          </table:table-cell>
          <table:table-cell office:value-type="float" office:value="1266233" table:style-name="ce41">
            <text:p>1 266 233<text:s/></text:p>
          </table:table-cell>
          <table:table-cell office:value-type="float" office:value="579945" table:style-name="ce41">
            <text:p>579 94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36036" table:style-name="ce45">
            <text:p>236 03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7725" table:style-name="ce45">
            <text:p>7 725<text:s/></text:p>
          </table:table-cell>
          <table:table-cell office:value-type="float" office:value="362224" table:style-name="ce41">
            <text:p>362 224<text:s/></text:p>
          </table:table-cell>
          <table:table-cell office:value-type="float" office:value="285131" table:style-name="ce41">
            <text:p>285 131<text:s/></text:p>
          </table:table-cell>
          <table:table-cell office:value-type="float" office:value="77093" table:style-name="ce41">
            <text:p>77 093<text:s/></text:p>
          </table:table-cell>
          <table:table-cell office:value-type="float" office:value="119488" table:style-name="ce42">
            <text:p>119 488<text:s/></text:p>
          </table:table-cell>
          <table:table-cell office:value-type="float" office:value="481712" table:style-name="ce41">
            <text:p>481 712<text:s/></text:p>
          </table:table-cell>
          <table:table-cell office:value-type="float" office:value="2571651" table:style-name="ce95">
            <text:p>2 571 651<text:s/></text:p>
          </table:table-cell>
          <table:table-cell office:value-type="float" office:value="10274588" table:style-name="ce51">
            <text:p>10 274 588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84</text:p>
          </table:table-cell>
          <table:table-cell office:value-type="string" table:style-name="ce47">
            <text:p>DL der öffentl. Verwaltung, Verteidigung u. Sozialvers.</text:p>
          </table:table-cell>
          <table:table-cell office:value-type="float" office:value="1556" table:style-name="ce30">
            <text:p>1 556<text:s/></text:p>
          </table:table-cell>
          <table:table-cell office:value-type="float" office:value="279" table:style-name="ce30">
            <text:p>279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291" table:style-name="ce30">
            <text:p>291<text:s/></text:p>
          </table:table-cell>
          <table:table-cell office:value-type="float" office:value="8389" table:style-name="ce30">
            <text:p>8 389<text:s/></text:p>
          </table:table-cell>
          <table:table-cell office:value-type="float" office:value="1052" table:style-name="ce30">
            <text:p>1 052<text:s/></text:p>
          </table:table-cell>
          <table:table-cell office:value-type="float" office:value="2117" table:style-name="ce30">
            <text:p>2 117<text:s/></text:p>
          </table:table-cell>
          <table:table-cell office:value-type="float" office:value="1589" table:style-name="ce30">
            <text:p>1 589<text:s/></text:p>
          </table:table-cell>
          <table:table-cell office:value-type="float" office:value="440" table:style-name="ce30">
            <text:p>440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938" table:style-name="ce30">
            <text:p>938<text:s/></text:p>
          </table:table-cell>
          <table:table-cell office:value-type="float" office:value="403" table:style-name="ce30">
            <text:p>403<text:s/></text:p>
          </table:table-cell>
          <table:table-cell office:value-type="float" office:value="1079" table:style-name="ce30">
            <text:p>1 079<text:s/></text:p>
          </table:table-cell>
          <table:table-cell office:value-type="float" office:value="2988" table:style-name="ce30">
            <text:p>2 988<text:s/></text:p>
          </table:table-cell>
          <table:table-cell office:value-type="float" office:value="2657" table:style-name="ce30">
            <text:p>2 657<text:s/></text:p>
          </table:table-cell>
          <table:table-cell office:value-type="float" office:value="4124" table:style-name="ce30">
            <text:p>4 124<text:s/></text:p>
          </table:table-cell>
          <table:table-cell office:value-type="float" office:value="816" table:style-name="ce30">
            <text:p>81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503" table:style-name="ce30">
            <text:p>4 503<text:s/></text:p>
          </table:table-cell>
          <table:table-cell office:value-type="float" office:value="929" table:style-name="ce30">
            <text:p>929<text:s/></text:p>
          </table:table-cell>
          <table:table-cell office:value-type="float" office:value="2550" table:style-name="ce30">
            <text:p>2 550<text:s/></text:p>
          </table:table-cell>
          <table:table-cell office:value-type="float" office:value="2140" table:style-name="ce30">
            <text:p>2 140<text:s/></text:p>
          </table:table-cell>
          <table:table-cell office:value-type="float" office:value="1683" table:style-name="ce30">
            <text:p>1 683<text:s/></text:p>
          </table:table-cell>
          <table:table-cell office:value-type="float" office:value="1579" table:style-name="ce30">
            <text:p>1 579<text:s/></text:p>
          </table:table-cell>
          <table:table-cell office:value-type="float" office:value="142" table:style-name="ce30">
            <text:p>142<text:s/></text:p>
          </table:table-cell>
          <table:table-cell office:value-type="float" office:value="2603" table:style-name="ce30">
            <text:p>2 603<text:s/></text:p>
          </table:table-cell>
          <table:table-cell office:value-type="float" office:value="12942" table:style-name="ce30">
            <text:p>12 942<text:s/></text:p>
          </table:table-cell>
          <table:table-cell office:value-type="float" office:value="7098" table:style-name="ce30">
            <text:p>7 098<text:s/></text:p>
          </table:table-cell>
          <table:table-cell office:value-type="float" office:value="7922" table:style-name="ce30">
            <text:p>7 922<text:s/></text:p>
          </table:table-cell>
          <table:table-cell office:value-type="float" office:value="7695" table:style-name="ce30">
            <text:p>7 695<text:s/></text:p>
          </table:table-cell>
          <table:table-cell office:value-type="float" office:value="4584" table:style-name="ce30">
            <text:p>4 584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10" table:style-name="ce30">
            <text:p>410<text:s/></text:p>
          </table:table-cell>
          <table:table-cell office:value-type="float" office:value="1523" table:style-name="ce30">
            <text:p>1 5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067" table:style-name="ce30">
            <text:p>5 067<text:s/></text:p>
          </table:table-cell>
          <table:table-cell office:value-type="float" office:value="2201" table:style-name="ce30">
            <text:p>2 201<text:s/></text:p>
          </table:table-cell>
          <table:table-cell office:value-type="float" office:value="1906" table:style-name="ce30">
            <text:p>1 90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595" table:style-name="ce30">
            <text:p>10 595<text:s/></text:p>
          </table:table-cell>
          <table:table-cell office:value-type="float" office:value="22530" table:style-name="ce30">
            <text:p>22 530<text:s/></text:p>
          </table:table-cell>
          <table:table-cell office:value-type="float" office:value="10515" table:style-name="ce30">
            <text:p>10 515<text:s/></text:p>
          </table:table-cell>
          <table:table-cell office:value-type="float" office:value="26108" table:style-name="ce30">
            <text:p>26 108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054" table:style-name="ce30">
            <text:p>4 054<text:s/></text:p>
          </table:table-cell>
          <table:table-cell office:value-type="float" office:value="69853" table:style-name="ce30">
            <text:p>69 853<text:s/></text:p>
          </table:table-cell>
          <table:table-cell office:value-type="float" office:value="7212" table:style-name="ce30">
            <text:p>7 212<text:s/></text:p>
          </table:table-cell>
          <table:table-cell office:value-type="float" office:value="3297" table:style-name="ce30">
            <text:p>3 297<text:s/></text:p>
          </table:table-cell>
          <table:table-cell office:value-type="float" office:value="2854" table:style-name="ce30">
            <text:p>2 854<text:s/></text:p>
          </table:table-cell>
          <table:table-cell office:value-type="float" office:value="1516" table:style-name="ce30">
            <text:p>1 516<text:s/></text:p>
          </table:table-cell>
          <table:table-cell office:value-type="float" office:value="2930" table:style-name="ce30">
            <text:p>2 930<text:s/></text:p>
          </table:table-cell>
          <table:table-cell office:value-type="float" office:value="1324" table:style-name="ce30">
            <text:p>1 324<text:s/></text:p>
          </table:table-cell>
          <table:table-cell office:value-type="float" office:value="1262" table:style-name="ce30">
            <text:p>1 262<text:s/></text:p>
          </table:table-cell>
          <table:table-cell office:value-type="float" office:value="3696" table:style-name="ce30">
            <text:p>3 696<text:s/></text:p>
          </table:table-cell>
          <table:table-cell office:value-type="float" office:value="788461" table:style-name="ce30">
            <text:p>788 461<text:s/></text:p>
          </table:table-cell>
          <table:table-cell office:value-type="float" office:value="2775" table:style-name="ce30">
            <text:p>2 775<text:s/></text:p>
          </table:table-cell>
          <table:table-cell office:value-type="float" office:value="5933" table:style-name="ce30">
            <text:p>5 933<text:s/></text:p>
          </table:table-cell>
          <table:table-cell office:value-type="float" office:value="1990" table:style-name="ce30">
            <text:p>1 990<text:s/></text:p>
          </table:table-cell>
          <table:table-cell office:value-type="float" office:value="3590" table:style-name="ce30">
            <text:p>3 590<text:s/></text:p>
          </table:table-cell>
          <table:table-cell office:value-type="float" office:value="1909" table:style-name="ce30">
            <text:p>1 909<text:s/></text:p>
          </table:table-cell>
          <table:table-cell office:value-type="float" office:value="3482" table:style-name="ce30">
            <text:p>3 482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825" table:style-name="ce30">
            <text:p>1 82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74228" table:style-name="ce48">
            <text:p>1 074 228<text:s/></text:p>
          </table:table-cell>
          <table:table-cell office:value-type="float" office:value="90601" table:style-name="ce30">
            <text:p>90 601<text:s/></text:p>
          </table:table-cell>
          <table:table-cell office:value-type="float" office:value="23534015" table:style-name="ce30">
            <text:p>23 534 01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5291" table:style-name="ce30">
            <text:p>55 29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5291" table:style-name="ce30">
            <text:p>55 291<text:s/></text:p>
          </table:table-cell>
          <table:table-cell office:value-type="float" office:value="123435" table:style-name="ce34">
            <text:p>123 435<text:s/></text:p>
          </table:table-cell>
          <table:table-cell office:value-type="float" office:value="178726" table:style-name="ce30">
            <text:p>178 726<text:s/></text:p>
          </table:table-cell>
          <table:table-cell office:value-type="float" office:value="23803342" table:style-name="ce96">
            <text:p>23 803 342<text:s/></text:p>
          </table:table-cell>
          <table:table-cell office:value-type="float" office:value="24877570" table:style-name="ce51">
            <text:p>24 877 570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85</text:p>
          </table:table-cell>
          <table:table-cell office:value-type="string" table:style-name="ce40">
            <text:p>Erziehungs- und Unterrichtsdienstleistungen</text:p>
          </table:table-cell>
          <table:table-cell office:value-type="float" office:value="2181" table:style-name="ce41">
            <text:p>2 181<text:s/></text:p>
          </table:table-cell>
          <table:table-cell office:value-type="float" office:value="294" table:style-name="ce41">
            <text:p>294<text:s/></text:p>
          </table:table-cell>
          <table:table-cell office:value-type="float" office:value="177" table:style-name="ce41">
            <text:p>177<text:s/></text:p>
          </table:table-cell>
          <table:table-cell office:value-type="float" office:value="2613" table:style-name="ce41">
            <text:p>2 613<text:s/></text:p>
          </table:table-cell>
          <table:table-cell office:value-type="float" office:value="9669" table:style-name="ce41">
            <text:p>9 669<text:s/></text:p>
          </table:table-cell>
          <table:table-cell office:value-type="float" office:value="785" table:style-name="ce41">
            <text:p>785<text:s/></text:p>
          </table:table-cell>
          <table:table-cell office:value-type="float" office:value="6052" table:style-name="ce41">
            <text:p>6 052<text:s/></text:p>
          </table:table-cell>
          <table:table-cell office:value-type="float" office:value="3654" table:style-name="ce41">
            <text:p>3 654<text:s/></text:p>
          </table:table-cell>
          <table:table-cell office:value-type="float" office:value="195" table:style-name="ce41">
            <text:p>19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282" table:style-name="ce41">
            <text:p>3 282<text:s/></text:p>
          </table:table-cell>
          <table:table-cell office:value-type="float" office:value="1285" table:style-name="ce41">
            <text:p>1 285<text:s/></text:p>
          </table:table-cell>
          <table:table-cell office:value-type="float" office:value="1740" table:style-name="ce41">
            <text:p>1 740<text:s/></text:p>
          </table:table-cell>
          <table:table-cell office:value-type="float" office:value="2218" table:style-name="ce41">
            <text:p>2 218<text:s/></text:p>
          </table:table-cell>
          <table:table-cell office:value-type="float" office:value="13202" table:style-name="ce41">
            <text:p>13 202<text:s/></text:p>
          </table:table-cell>
          <table:table-cell office:value-type="float" office:value="6028" table:style-name="ce41">
            <text:p>6 0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632" table:style-name="ce41">
            <text:p>13 63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45" table:style-name="ce41">
            <text:p>745<text:s/></text:p>
          </table:table-cell>
          <table:table-cell office:value-type="float" office:value="2741" table:style-name="ce41">
            <text:p>2 741<text:s/></text:p>
          </table:table-cell>
          <table:table-cell office:value-type="float" office:value="7507" table:style-name="ce41">
            <text:p>7 507<text:s/></text:p>
          </table:table-cell>
          <table:table-cell office:value-type="float" office:value="18876" table:style-name="ce41">
            <text:p>18 876<text:s/></text:p>
          </table:table-cell>
          <table:table-cell office:value-type="float" office:value="2228" table:style-name="ce41">
            <text:p>2 228<text:s/></text:p>
          </table:table-cell>
          <table:table-cell office:value-type="float" office:value="8497" table:style-name="ce41">
            <text:p>8 497<text:s/></text:p>
          </table:table-cell>
          <table:table-cell office:value-type="float" office:value="30794" table:style-name="ce41">
            <text:p>30 794<text:s/></text:p>
          </table:table-cell>
          <table:table-cell office:value-type="float" office:value="8788" table:style-name="ce41">
            <text:p>8 788<text:s/></text:p>
          </table:table-cell>
          <table:table-cell office:value-type="float" office:value="22322" table:style-name="ce41">
            <text:p>22 322<text:s/></text:p>
          </table:table-cell>
          <table:table-cell office:value-type="float" office:value="19843" table:style-name="ce41">
            <text:p>19 843<text:s/></text:p>
          </table:table-cell>
          <table:table-cell office:value-type="float" office:value="18700" table:style-name="ce41">
            <text:p>18 7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392" table:style-name="ce41">
            <text:p>6 392<text:s/></text:p>
          </table:table-cell>
          <table:table-cell office:value-type="float" office:value="14510" table:style-name="ce41">
            <text:p>14 510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2417" table:style-name="ce41">
            <text:p>2 417<text:s/></text:p>
          </table:table-cell>
          <table:table-cell office:value-type="float" office:value="416" table:style-name="ce41">
            <text:p>416<text:s/></text:p>
          </table:table-cell>
          <table:table-cell office:value-type="float" office:value="806" table:style-name="ce41">
            <text:p>80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289" table:style-name="ce41">
            <text:p>9 289<text:s/></text:p>
          </table:table-cell>
          <table:table-cell office:value-type="float" office:value="17241" table:style-name="ce41">
            <text:p>17 241<text:s/></text:p>
          </table:table-cell>
          <table:table-cell office:value-type="float" office:value="27218" table:style-name="ce41">
            <text:p>27 218<text:s/></text:p>
          </table:table-cell>
          <table:table-cell office:value-type="float" office:value="8577" table:style-name="ce41">
            <text:p>8 57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86" table:style-name="ce41">
            <text:p>1 986<text:s/></text:p>
          </table:table-cell>
          <table:table-cell office:value-type="float" office:value="41269" table:style-name="ce41">
            <text:p>41 269<text:s/></text:p>
          </table:table-cell>
          <table:table-cell office:value-type="float" office:value="2559" table:style-name="ce41">
            <text:p>2 559<text:s/></text:p>
          </table:table-cell>
          <table:table-cell office:value-type="float" office:value="54366" table:style-name="ce41">
            <text:p>54 366<text:s/></text:p>
          </table:table-cell>
          <table:table-cell office:value-type="float" office:value="1393" table:style-name="ce41">
            <text:p>1 393<text:s/></text:p>
          </table:table-cell>
          <table:table-cell office:value-type="float" office:value="3094" table:style-name="ce41">
            <text:p>3 094<text:s/></text:p>
          </table:table-cell>
          <table:table-cell office:value-type="float" office:value="210" table:style-name="ce41">
            <text:p>210<text:s/></text:p>
          </table:table-cell>
          <table:table-cell office:value-type="float" office:value="1458" table:style-name="ce41">
            <text:p>1 458<text:s/></text:p>
          </table:table-cell>
          <table:table-cell office:value-type="float" office:value="3587" table:style-name="ce41">
            <text:p>3 587<text:s/></text:p>
          </table:table-cell>
          <table:table-cell office:value-type="float" office:value="4367" table:style-name="ce41">
            <text:p>4 367<text:s/></text:p>
          </table:table-cell>
          <table:table-cell office:value-type="float" office:value="33460" table:style-name="ce41">
            <text:p>33 460<text:s/></text:p>
          </table:table-cell>
          <table:table-cell office:value-type="float" office:value="121311" table:style-name="ce41">
            <text:p>121 311<text:s/></text:p>
          </table:table-cell>
          <table:table-cell office:value-type="float" office:value="46813" table:style-name="ce41">
            <text:p>46 813<text:s/></text:p>
          </table:table-cell>
          <table:table-cell office:value-type="float" office:value="17964" table:style-name="ce41">
            <text:p>17 964<text:s/></text:p>
          </table:table-cell>
          <table:table-cell office:value-type="float" office:value="2357" table:style-name="ce41">
            <text:p>2 357<text:s/></text:p>
          </table:table-cell>
          <table:table-cell office:value-type="float" office:value="5602" table:style-name="ce41">
            <text:p>5 602<text:s/></text:p>
          </table:table-cell>
          <table:table-cell office:value-type="float" office:value="1819" table:style-name="ce41">
            <text:p>1 819<text:s/></text:p>
          </table:table-cell>
          <table:table-cell office:value-type="float" office:value="714" table:style-name="ce41">
            <text:p>714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39430" table:style-name="ce43">
            <text:p>639 430<text:s/></text:p>
          </table:table-cell>
          <table:table-cell office:value-type="float" office:value="2209065" table:style-name="ce41">
            <text:p>2 209 065<text:s/></text:p>
          </table:table-cell>
          <table:table-cell office:value-type="float" office:value="15859693" table:style-name="ce41">
            <text:p>15 859 693<text:s/></text:p>
          </table:table-cell>
          <table:table-cell office:value-type="float" office:value="1453815" table:style-name="ce42">
            <text:p>1 453 81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7175" table:style-name="ce41">
            <text:p>37 175<text:s/></text:p>
          </table:table-cell>
          <table:table-cell office:value-type="float" office:value="29539" table:style-name="ce41">
            <text:p>29 539<text:s/></text:p>
          </table:table-cell>
          <table:table-cell office:value-type="float" office:value="7636" table:style-name="ce41">
            <text:p>7 636<text:s/></text:p>
          </table:table-cell>
          <table:table-cell office:value-type="float" office:value="6877" table:style-name="ce42">
            <text:p>6 877<text:s/></text:p>
          </table:table-cell>
          <table:table-cell office:value-type="float" office:value="44052" table:style-name="ce41">
            <text:p>44 052<text:s/></text:p>
          </table:table-cell>
          <table:table-cell office:value-type="float" office:value="19566625" table:style-name="ce95">
            <text:p>19 566 625<text:s/></text:p>
          </table:table-cell>
          <table:table-cell office:value-type="float" office:value="20206055" table:style-name="ce51">
            <text:p>20 206 055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86</text:p>
          </table:table-cell>
          <table:table-cell office:value-type="string" table:style-name="ce47">
            <text:p>DL des Gesundheitswesens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76" table:style-name="ce30">
            <text:p>676<text:s/></text:p>
          </table:table-cell>
          <table:table-cell office:value-type="float" office:value="8842" table:style-name="ce30">
            <text:p>8 842<text:s/></text:p>
          </table:table-cell>
          <table:table-cell office:value-type="float" office:value="534" table:style-name="ce30">
            <text:p>534<text:s/></text:p>
          </table:table-cell>
          <table:table-cell office:value-type="float" office:value="1528" table:style-name="ce30">
            <text:p>1 528<text:s/></text:p>
          </table:table-cell>
          <table:table-cell office:value-type="float" office:value="1062" table:style-name="ce30">
            <text:p>1 062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5036" table:style-name="ce30">
            <text:p>5 036<text:s/></text:p>
          </table:table-cell>
          <table:table-cell office:value-type="float" office:value="439" table:style-name="ce30">
            <text:p>439<text:s/></text:p>
          </table:table-cell>
          <table:table-cell office:value-type="float" office:value="309" table:style-name="ce30">
            <text:p>30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101" table:style-name="ce30">
            <text:p>1 10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395" table:style-name="ce30">
            <text:p>395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62" table:style-name="ce30">
            <text:p>262<text:s/></text:p>
          </table:table-cell>
          <table:table-cell office:value-type="float" office:value="307" table:style-name="ce30">
            <text:p>307<text:s/></text:p>
          </table:table-cell>
          <table:table-cell office:value-type="float" office:value="1072" table:style-name="ce30">
            <text:p>1 072<text:s/></text:p>
          </table:table-cell>
          <table:table-cell office:value-type="float" office:value="199" table:style-name="ce30">
            <text:p>199<text:s/></text:p>
          </table:table-cell>
          <table:table-cell office:value-type="float" office:value="870" table:style-name="ce30">
            <text:p>870<text:s/></text:p>
          </table:table-cell>
          <table:table-cell office:value-type="float" office:value="4485" table:style-name="ce30">
            <text:p>4 485<text:s/></text:p>
          </table:table-cell>
          <table:table-cell office:value-type="float" office:value="2451" table:style-name="ce30">
            <text:p>2 451<text:s/></text:p>
          </table:table-cell>
          <table:table-cell office:value-type="float" office:value="5736" table:style-name="ce30">
            <text:p>5 73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90" table:style-name="ce30">
            <text:p>690<text:s/></text:p>
          </table:table-cell>
          <table:table-cell office:value-type="float" office:value="3307" table:style-name="ce30">
            <text:p>3 307<text:s/></text:p>
          </table:table-cell>
          <table:table-cell office:value-type="float" office:value="759" table:style-name="ce30">
            <text:p>759<text:s/></text:p>
          </table:table-cell>
          <table:table-cell office:value-type="float" office:value="3857" table:style-name="ce30">
            <text:p>3 857<text:s/></text:p>
          </table:table-cell>
          <table:table-cell office:value-type="float" office:value="223" table:style-name="ce30">
            <text:p>22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950" table:style-name="ce30">
            <text:p>1 9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72" table:style-name="ce30">
            <text:p>1 272<text:s/></text:p>
          </table:table-cell>
          <table:table-cell office:value-type="float" office:value="1711" table:style-name="ce30">
            <text:p>1 7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2551" table:style-name="ce30">
            <text:p>42 55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56" table:style-name="ce30">
            <text:p>1 456<text:s/></text:p>
          </table:table-cell>
          <table:table-cell office:value-type="float" office:value="35939" table:style-name="ce30">
            <text:p>35 939<text:s/></text:p>
          </table:table-cell>
          <table:table-cell office:value-type="float" office:value="135" table:style-name="ce30">
            <text:p>135<text:s/></text:p>
          </table:table-cell>
          <table:table-cell office:value-type="float" office:value="493079" table:style-name="ce30">
            <text:p>493 079<text:s/></text:p>
          </table:table-cell>
          <table:table-cell office:value-type="float" office:value="154327" table:style-name="ce30">
            <text:p>154 327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95" table:style-name="ce30">
            <text:p>295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1685" table:style-name="ce30">
            <text:p>1 68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79028" table:style-name="ce48">
            <text:p>779 028<text:s/></text:p>
          </table:table-cell>
          <table:table-cell office:value-type="float" office:value="4091000" table:style-name="ce30">
            <text:p>4 091 000<text:s/></text:p>
          </table:table-cell>
          <table:table-cell office:value-type="float" office:value="19360418" table:style-name="ce30">
            <text:p>19 360 418<text:s/></text:p>
          </table:table-cell>
          <table:table-cell office:value-type="float" office:value="2567278" table:style-name="ce34">
            <text:p>2 567 27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77493" table:style-name="ce30">
            <text:p>277 493<text:s/></text:p>
          </table:table-cell>
          <table:table-cell office:value-type="float" office:value="208205" table:style-name="ce30">
            <text:p>208 205<text:s/></text:p>
          </table:table-cell>
          <table:table-cell office:value-type="float" office:value="69288" table:style-name="ce30">
            <text:p>69 288<text:s/></text:p>
          </table:table-cell>
          <table:table-cell office:value-type="float" office:value="22494" table:style-name="ce34">
            <text:p>22 494<text:s/></text:p>
          </table:table-cell>
          <table:table-cell office:value-type="float" office:value="299987" table:style-name="ce30">
            <text:p>299 987<text:s/></text:p>
          </table:table-cell>
          <table:table-cell office:value-type="float" office:value="26318683" table:style-name="ce96">
            <text:p>26 318 683<text:s/></text:p>
          </table:table-cell>
          <table:table-cell office:value-type="float" office:value="27097711" table:style-name="ce51">
            <text:p>27 097 711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87–88</text:p>
          </table:table-cell>
          <table:table-cell office:value-type="string" table:style-name="ce40">
            <text:p>DL von Heimen u. des Sozialwesens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155" table:style-name="ce41">
            <text:p>35 15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5155" table:style-name="ce43">
            <text:p>35 155<text:s/></text:p>
          </table:table-cell>
          <table:table-cell office:value-type="float" office:value="2138388" table:style-name="ce41">
            <text:p>2 138 388<text:s/></text:p>
          </table:table-cell>
          <table:table-cell office:value-type="float" office:value="4973782" table:style-name="ce41">
            <text:p>4 973 782<text:s/></text:p>
          </table:table-cell>
          <table:table-cell office:value-type="float" office:value="2389831" table:style-name="ce42">
            <text:p>2 389 83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502001" table:style-name="ce95">
            <text:p>9 502 001<text:s/></text:p>
          </table:table-cell>
          <table:table-cell office:value-type="float" office:value="9537156" table:style-name="ce51">
            <text:p>9 537 156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90–92<text:s/></text:p>
          </table:table-cell>
          <table:table-cell office:value-type="string" table:style-name="ce47">
            <text:p>Kreative, künstlerische und unterhaltende DL, DL von Bibliotheken und Museen, DL des Spiel-, Wett- und Lotteriewesens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20" table:style-name="ce30">
            <text:p>2 5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609" table:style-name="ce30">
            <text:p>10 60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882" table:style-name="ce30">
            <text:p>23 882<text:s/></text:p>
          </table:table-cell>
          <table:table-cell office:value-type="float" office:value="59307" table:style-name="ce30">
            <text:p>59 307<text:s/></text:p>
          </table:table-cell>
          <table:table-cell office:value-type="float" office:value="69106" table:style-name="ce30">
            <text:p>69 106<text:s/></text:p>
          </table:table-cell>
          <table:table-cell office:value-type="float" office:value="2504" table:style-name="ce30">
            <text:p>2 50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967" table:style-name="ce30">
            <text:p>6 96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2246" table:style-name="ce30">
            <text:p>82 246<text:s/></text:p>
          </table:table-cell>
          <table:table-cell office:value-type="float" office:value="10412" table:style-name="ce30">
            <text:p>10 4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67746" table:style-name="ce48">
            <text:p>267 746<text:s/></text:p>
          </table:table-cell>
          <table:table-cell office:value-type="float" office:value="2327906" table:style-name="ce30">
            <text:p>2 327 906<text:s/></text:p>
          </table:table-cell>
          <table:table-cell office:value-type="float" office:value="929172" table:style-name="ce30">
            <text:p>929 172<text:s/></text:p>
          </table:table-cell>
          <table:table-cell office:value-type="float" office:value="81082" table:style-name="ce34">
            <text:p>81 082<text:s/></text:p>
          </table:table-cell>
          <table:table-cell office:value-type="float" office:value="177216" table:style-name="ce49">
            <text:p>177 216<text:s/></text:p>
          </table:table-cell>
          <table:table-cell office:value-type="float" office:value="-80866" table:style-name="ce49">
            <text:p>-80 866<text:s/></text:p>
          </table:table-cell>
          <table:table-cell office:value-type="float" office:value="726" table:style-name="ce49">
            <text:p>726<text:s/></text:p>
          </table:table-cell>
          <table:table-cell office:value-type="float" office:value="198675" table:style-name="ce30">
            <text:p>198 675<text:s/></text:p>
          </table:table-cell>
          <table:table-cell office:value-type="float" office:value="160137" table:style-name="ce30">
            <text:p>160 137<text:s/></text:p>
          </table:table-cell>
          <table:table-cell office:value-type="float" office:value="38538" table:style-name="ce30">
            <text:p>38 538<text:s/></text:p>
          </table:table-cell>
          <table:table-cell office:value-type="float" office:value="149486" table:style-name="ce34">
            <text:p>149 486<text:s/></text:p>
          </table:table-cell>
          <table:table-cell office:value-type="float" office:value="348161" table:style-name="ce30">
            <text:p>348 161<text:s/></text:p>
          </table:table-cell>
          <table:table-cell office:value-type="float" office:value="3783397" table:style-name="ce96">
            <text:p>3 783 397<text:s/></text:p>
          </table:table-cell>
          <table:table-cell office:value-type="float" office:value="4051143" table:style-name="ce51">
            <text:p>4 051 143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93</text:p>
          </table:table-cell>
          <table:table-cell office:value-type="string" table:style-name="ce40">
            <text:p>DL des Sports, der Unterhaltung und der Erholung</text:p>
          </table:table-cell>
          <table:table-cell office:value-type="float" office:value="47" table:style-name="ce41">
            <text:p>47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41563" table:style-name="ce41">
            <text:p>41 563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414" table:style-name="ce41">
            <text:p>414<text:s/></text:p>
          </table:table-cell>
          <table:table-cell office:value-type="float" office:value="263" table:style-name="ce41">
            <text:p>263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806" table:style-name="ce41">
            <text:p>806<text:s/></text:p>
          </table:table-cell>
          <table:table-cell office:value-type="float" office:value="487" table:style-name="ce41">
            <text:p>487<text:s/></text:p>
          </table:table-cell>
          <table:table-cell office:value-type="float" office:value="421" table:style-name="ce41">
            <text:p>421<text:s/></text:p>
          </table:table-cell>
          <table:table-cell office:value-type="float" office:value="461" table:style-name="ce41">
            <text:p>461<text:s/></text:p>
          </table:table-cell>
          <table:table-cell office:value-type="float" office:value="1141" table:style-name="ce41">
            <text:p>1 141<text:s/></text:p>
          </table:table-cell>
          <table:table-cell office:value-type="float" office:value="816" table:style-name="ce41">
            <text:p>816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60" table:style-name="ce41">
            <text:p>1 560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249" table:style-name="ce41">
            <text:p>249<text:s/></text:p>
          </table:table-cell>
          <table:table-cell office:value-type="float" office:value="383" table:style-name="ce41">
            <text:p>383<text:s/></text:p>
          </table:table-cell>
          <table:table-cell office:value-type="float" office:value="571" table:style-name="ce41">
            <text:p>571<text:s/></text:p>
          </table:table-cell>
          <table:table-cell office:value-type="float" office:value="681" table:style-name="ce41">
            <text:p>681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257" table:style-name="ce41">
            <text:p>257<text:s/></text:p>
          </table:table-cell>
          <table:table-cell office:value-type="float" office:value="928" table:style-name="ce41">
            <text:p>928<text:s/></text:p>
          </table:table-cell>
          <table:table-cell office:value-type="float" office:value="1192" table:style-name="ce41">
            <text:p>1 192<text:s/></text:p>
          </table:table-cell>
          <table:table-cell office:value-type="float" office:value="3487" table:style-name="ce41">
            <text:p>3 487<text:s/></text:p>
          </table:table-cell>
          <table:table-cell office:value-type="float" office:value="2889" table:style-name="ce41">
            <text:p>2 889<text:s/></text:p>
          </table:table-cell>
          <table:table-cell office:value-type="float" office:value="531" table:style-name="ce41">
            <text:p>53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5" table:style-name="ce41">
            <text:p>435<text:s/></text:p>
          </table:table-cell>
          <table:table-cell office:value-type="float" office:value="394" table:style-name="ce41">
            <text:p>394<text:s/></text:p>
          </table:table-cell>
          <table:table-cell office:value-type="float" office:value="476" table:style-name="ce41">
            <text:p>476<text:s/></text:p>
          </table:table-cell>
          <table:table-cell office:value-type="float" office:value="9001" table:style-name="ce41">
            <text:p>9 001<text:s/></text:p>
          </table:table-cell>
          <table:table-cell office:value-type="float" office:value="1130" table:style-name="ce41">
            <text:p>1 130<text:s/></text:p>
          </table:table-cell>
          <table:table-cell office:value-type="float" office:value="582" table:style-name="ce41">
            <text:p>582<text:s/></text:p>
          </table:table-cell>
          <table:table-cell office:value-type="float" office:value="1763" table:style-name="ce41">
            <text:p>1 763<text:s/></text:p>
          </table:table-cell>
          <table:table-cell office:value-type="float" office:value="1592" table:style-name="ce41">
            <text:p>1 592<text:s/></text:p>
          </table:table-cell>
          <table:table-cell office:value-type="float" office:value="2808" table:style-name="ce41">
            <text:p>2 808<text:s/></text:p>
          </table:table-cell>
          <table:table-cell office:value-type="float" office:value="1013" table:style-name="ce41">
            <text:p>1 013<text:s/></text:p>
          </table:table-cell>
          <table:table-cell office:value-type="float" office:value="347" table:style-name="ce41">
            <text:p>34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13" table:style-name="ce41">
            <text:p>613<text:s/></text:p>
          </table:table-cell>
          <table:table-cell office:value-type="float" office:value="2555" table:style-name="ce41">
            <text:p>2 555<text:s/></text:p>
          </table:table-cell>
          <table:table-cell office:value-type="float" office:value="703" table:style-name="ce41">
            <text:p>703<text:s/></text:p>
          </table:table-cell>
          <table:table-cell office:value-type="float" office:value="1108" table:style-name="ce41">
            <text:p>1 108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97" table:style-name="ce41">
            <text:p>197<text:s/></text:p>
          </table:table-cell>
          <table:table-cell office:value-type="float" office:value="718" table:style-name="ce41">
            <text:p>718<text:s/></text:p>
          </table:table-cell>
          <table:table-cell office:value-type="float" office:value="203" table:style-name="ce41">
            <text:p>203<text:s/></text:p>
          </table:table-cell>
          <table:table-cell office:value-type="float" office:value="721" table:style-name="ce41">
            <text:p>721<text:s/></text:p>
          </table:table-cell>
          <table:table-cell office:value-type="float" office:value="512" table:style-name="ce41">
            <text:p>512<text:s/></text:p>
          </table:table-cell>
          <table:table-cell office:value-type="float" office:value="1411" table:style-name="ce41">
            <text:p>1 411<text:s/></text:p>
          </table:table-cell>
          <table:table-cell office:value-type="float" office:value="5660" table:style-name="ce41">
            <text:p>5 660<text:s/></text:p>
          </table:table-cell>
          <table:table-cell office:value-type="float" office:value="244" table:style-name="ce41">
            <text:p>244<text:s/></text:p>
          </table:table-cell>
          <table:table-cell office:value-type="float" office:value="2971" table:style-name="ce41">
            <text:p>2 971<text:s/></text:p>
          </table:table-cell>
          <table:table-cell office:value-type="float" office:value="261" table:style-name="ce41">
            <text:p>261<text:s/></text:p>
          </table:table-cell>
          <table:table-cell office:value-type="float" office:value="15063" table:style-name="ce41">
            <text:p>15 06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12493" table:style-name="ce43">
            <text:p>112 493<text:s/></text:p>
          </table:table-cell>
          <table:table-cell office:value-type="float" office:value="1845205" table:style-name="ce41">
            <text:p>1 845 205<text:s/></text:p>
          </table:table-cell>
          <table:table-cell office:value-type="float" office:value="341848" table:style-name="ce41">
            <text:p>341 848<text:s/></text:p>
          </table:table-cell>
          <table:table-cell office:value-type="float" office:value="113154" table:style-name="ce42">
            <text:p>113 15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79177" table:style-name="ce41">
            <text:p>79 177<text:s/></text:p>
          </table:table-cell>
          <table:table-cell office:value-type="float" office:value="55977" table:style-name="ce41">
            <text:p>55 977<text:s/></text:p>
          </table:table-cell>
          <table:table-cell office:value-type="float" office:value="23200" table:style-name="ce41">
            <text:p>23 200<text:s/></text:p>
          </table:table-cell>
          <table:table-cell office:value-type="float" office:value="13341" table:style-name="ce42">
            <text:p>13 341<text:s/></text:p>
          </table:table-cell>
          <table:table-cell office:value-type="float" office:value="92518" table:style-name="ce41">
            <text:p>92 518<text:s/></text:p>
          </table:table-cell>
          <table:table-cell office:value-type="float" office:value="2392725" table:style-name="ce95">
            <text:p>2 392 725<text:s/></text:p>
          </table:table-cell>
          <table:table-cell office:value-type="float" office:value="2505218" table:style-name="ce51">
            <text:p>2 505 218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94</text:p>
          </table:table-cell>
          <table:table-cell office:value-type="string" table:style-name="ce47">
            <text:p>DL v. Interessenvertretungen, Kirchen u. a.</text:p>
          </table:table-cell>
          <table:table-cell office:value-type="float" office:value="9669" table:style-name="ce30">
            <text:p>9 669<text:s/></text:p>
          </table:table-cell>
          <table:table-cell office:value-type="float" office:value="798" table:style-name="ce30">
            <text:p>79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957" table:style-name="ce30">
            <text:p>957<text:s/></text:p>
          </table:table-cell>
          <table:table-cell office:value-type="float" office:value="8894" table:style-name="ce30">
            <text:p>8 894<text:s/></text:p>
          </table:table-cell>
          <table:table-cell office:value-type="float" office:value="1036" table:style-name="ce30">
            <text:p>1 036<text:s/></text:p>
          </table:table-cell>
          <table:table-cell office:value-type="float" office:value="2200" table:style-name="ce30">
            <text:p>2 200<text:s/></text:p>
          </table:table-cell>
          <table:table-cell office:value-type="float" office:value="1612" table:style-name="ce30">
            <text:p>1 612<text:s/></text:p>
          </table:table-cell>
          <table:table-cell office:value-type="float" office:value="358" table:style-name="ce30">
            <text:p>358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546" table:style-name="ce30">
            <text:p>1 546<text:s/></text:p>
          </table:table-cell>
          <table:table-cell office:value-type="float" office:value="835" table:style-name="ce30">
            <text:p>835<text:s/></text:p>
          </table:table-cell>
          <table:table-cell office:value-type="float" office:value="1449" table:style-name="ce30">
            <text:p>1 449<text:s/></text:p>
          </table:table-cell>
          <table:table-cell office:value-type="float" office:value="2135" table:style-name="ce30">
            <text:p>2 135<text:s/></text:p>
          </table:table-cell>
          <table:table-cell office:value-type="float" office:value="3523" table:style-name="ce30">
            <text:p>3 523<text:s/></text:p>
          </table:table-cell>
          <table:table-cell office:value-type="float" office:value="3975" table:style-name="ce30">
            <text:p>3 975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1294" table:style-name="ce30">
            <text:p>1 294<text:s/></text:p>
          </table:table-cell>
          <table:table-cell office:value-type="float" office:value="7585" table:style-name="ce30">
            <text:p>7 585<text:s/></text:p>
          </table:table-cell>
          <table:table-cell office:value-type="float" office:value="1251" table:style-name="ce30">
            <text:p>1 251<text:s/></text:p>
          </table:table-cell>
          <table:table-cell office:value-type="float" office:value="804" table:style-name="ce30">
            <text:p>804<text:s/></text:p>
          </table:table-cell>
          <table:table-cell office:value-type="float" office:value="2212" table:style-name="ce30">
            <text:p>2 212<text:s/></text:p>
          </table:table-cell>
          <table:table-cell office:value-type="float" office:value="2966" table:style-name="ce30">
            <text:p>2 966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2315" table:style-name="ce30">
            <text:p>2 315<text:s/></text:p>
          </table:table-cell>
          <table:table-cell office:value-type="float" office:value="23829" table:style-name="ce30">
            <text:p>23 829<text:s/></text:p>
          </table:table-cell>
          <table:table-cell office:value-type="float" office:value="4145" table:style-name="ce30">
            <text:p>4 145<text:s/></text:p>
          </table:table-cell>
          <table:table-cell office:value-type="float" office:value="19410" table:style-name="ce30">
            <text:p>19 410<text:s/></text:p>
          </table:table-cell>
          <table:table-cell office:value-type="float" office:value="18014" table:style-name="ce30">
            <text:p>18 014<text:s/></text:p>
          </table:table-cell>
          <table:table-cell office:value-type="float" office:value="2769" table:style-name="ce30">
            <text:p>2 769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1355" table:style-name="ce30">
            <text:p>1 35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146" table:style-name="ce30">
            <text:p>8 146<text:s/></text:p>
          </table:table-cell>
          <table:table-cell office:value-type="float" office:value="2820" table:style-name="ce30">
            <text:p>2 820<text:s/></text:p>
          </table:table-cell>
          <table:table-cell office:value-type="float" office:value="435" table:style-name="ce30">
            <text:p>43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419" table:style-name="ce30">
            <text:p>9 419<text:s/></text:p>
          </table:table-cell>
          <table:table-cell office:value-type="float" office:value="7807" table:style-name="ce30">
            <text:p>7 807<text:s/></text:p>
          </table:table-cell>
          <table:table-cell office:value-type="float" office:value="3044" table:style-name="ce30">
            <text:p>3 044<text:s/></text:p>
          </table:table-cell>
          <table:table-cell office:value-type="float" office:value="1631" table:style-name="ce30">
            <text:p>1 631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2933" table:style-name="ce30">
            <text:p>2 933<text:s/></text:p>
          </table:table-cell>
          <table:table-cell office:value-type="float" office:value="43137" table:style-name="ce30">
            <text:p>43 137<text:s/></text:p>
          </table:table-cell>
          <table:table-cell office:value-type="float" office:value="4466" table:style-name="ce30">
            <text:p>4 466<text:s/></text:p>
          </table:table-cell>
          <table:table-cell office:value-type="float" office:value="1574" table:style-name="ce30">
            <text:p>1 574<text:s/></text:p>
          </table:table-cell>
          <table:table-cell office:value-type="float" office:value="2571" table:style-name="ce30">
            <text:p>2 571<text:s/></text:p>
          </table:table-cell>
          <table:table-cell office:value-type="float" office:value="2448" table:style-name="ce30">
            <text:p>2 448<text:s/></text:p>
          </table:table-cell>
          <table:table-cell office:value-type="float" office:value="3442" table:style-name="ce30">
            <text:p>3 442<text:s/></text:p>
          </table:table-cell>
          <table:table-cell office:value-type="float" office:value="1700" table:style-name="ce30">
            <text:p>1 700<text:s/></text:p>
          </table:table-cell>
          <table:table-cell office:value-type="float" office:value="689" table:style-name="ce30">
            <text:p>689<text:s/></text:p>
          </table:table-cell>
          <table:table-cell office:value-type="float" office:value="4702" table:style-name="ce30">
            <text:p>4 702<text:s/></text:p>
          </table:table-cell>
          <table:table-cell office:value-type="float" office:value="1366" table:style-name="ce30">
            <text:p>1 366<text:s/></text:p>
          </table:table-cell>
          <table:table-cell office:value-type="float" office:value="1198" table:style-name="ce30">
            <text:p>1 198<text:s/></text:p>
          </table:table-cell>
          <table:table-cell office:value-type="float" office:value="11523" table:style-name="ce30">
            <text:p>11 523<text:s/></text:p>
          </table:table-cell>
          <table:table-cell office:value-type="float" office:value="412" table:style-name="ce30">
            <text:p>412<text:s/></text:p>
          </table:table-cell>
          <table:table-cell office:value-type="float" office:value="1078" table:style-name="ce30">
            <text:p>1 078<text:s/></text:p>
          </table:table-cell>
          <table:table-cell office:value-type="float" office:value="907" table:style-name="ce30">
            <text:p>907<text:s/></text:p>
          </table:table-cell>
          <table:table-cell office:value-type="float" office:value="68423" table:style-name="ce30">
            <text:p>68 423<text:s/></text:p>
          </table:table-cell>
          <table:table-cell office:value-type="float" office:value="190" table:style-name="ce30">
            <text:p>190<text:s/></text:p>
          </table:table-cell>
          <table:table-cell office:value-type="float" office:value="1598" table:style-name="ce30">
            <text:p>1 59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15203" table:style-name="ce48">
            <text:p>315 203<text:s/></text:p>
          </table:table-cell>
          <table:table-cell office:value-type="float" office:value="113487" table:style-name="ce30">
            <text:p>113 487<text:s/></text:p>
          </table:table-cell>
          <table:table-cell office:value-type="float" office:value="1569618" table:style-name="ce30">
            <text:p>1 569 618<text:s/></text:p>
          </table:table-cell>
          <table:table-cell office:value-type="float" office:value="2012855" table:style-name="ce34">
            <text:p>2 012 85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695960" table:style-name="ce96">
            <text:p>3 695 960<text:s/></text:p>
          </table:table-cell>
          <table:table-cell office:value-type="float" office:value="4011163" table:style-name="ce51">
            <text:p>4 011 163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95</text:p>
          </table:table-cell>
          <table:table-cell office:value-type="string" table:style-name="ce40">
            <text:p>Reparatur von EDV-Geräten und Gebrauchsgütern</text:p>
          </table:table-cell>
          <table:table-cell office:value-type="float" office:value="957" table:style-name="ce41">
            <text:p>957<text:s/></text:p>
          </table:table-cell>
          <table:table-cell office:value-type="float" office:value="255" table:style-name="ce41">
            <text:p>255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624" table:style-name="ce41">
            <text:p>624<text:s/></text:p>
          </table:table-cell>
          <table:table-cell office:value-type="float" office:value="10571" table:style-name="ce41">
            <text:p>10 571<text:s/></text:p>
          </table:table-cell>
          <table:table-cell office:value-type="float" office:value="205" table:style-name="ce41">
            <text:p>20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677" table:style-name="ce41">
            <text:p>677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0" table:style-name="ce41">
            <text:p>3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9" table:style-name="ce41">
            <text:p>229<text:s/></text:p>
          </table:table-cell>
          <table:table-cell office:value-type="float" office:value="63701" table:style-name="ce41">
            <text:p>63 701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3801" table:style-name="ce41">
            <text:p>3 801<text:s/></text:p>
          </table:table-cell>
          <table:table-cell office:value-type="float" office:value="3052" table:style-name="ce41">
            <text:p>3 052<text:s/></text:p>
          </table:table-cell>
          <table:table-cell office:value-type="float" office:value="4804" table:style-name="ce41">
            <text:p>4 804<text:s/></text:p>
          </table:table-cell>
          <table:table-cell office:value-type="float" office:value="1160" table:style-name="ce41">
            <text:p>1 16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7428" table:style-name="ce41">
            <text:p>147 428<text:s/></text:p>
          </table:table-cell>
          <table:table-cell office:value-type="float" office:value="246168" table:style-name="ce41">
            <text:p>246 168<text:s/></text:p>
          </table:table-cell>
          <table:table-cell office:value-type="float" office:value="4216" table:style-name="ce41">
            <text:p>4 2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485" table:style-name="ce41">
            <text:p>3 485<text:s/></text:p>
          </table:table-cell>
          <table:table-cell office:value-type="float" office:value="2825" table:style-name="ce41">
            <text:p>2 825<text:s/></text:p>
          </table:table-cell>
          <table:table-cell office:value-type="float" office:value="8065" table:style-name="ce41">
            <text:p>8 065<text:s/></text:p>
          </table:table-cell>
          <table:table-cell office:value-type="float" office:value="4319" table:style-name="ce41">
            <text:p>4 319<text:s/></text:p>
          </table:table-cell>
          <table:table-cell office:value-type="float" office:value="3096" table:style-name="ce41">
            <text:p>3 09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1922" table:style-name="ce41">
            <text:p>131 922<text:s/></text:p>
          </table:table-cell>
          <table:table-cell office:value-type="float" office:value="20206" table:style-name="ce41">
            <text:p>20 206<text:s/></text:p>
          </table:table-cell>
          <table:table-cell office:value-type="float" office:value="4458" table:style-name="ce41">
            <text:p>4 458<text:s/></text:p>
          </table:table-cell>
          <table:table-cell office:value-type="float" office:value="2378" table:style-name="ce41">
            <text:p>2 378<text:s/></text:p>
          </table:table-cell>
          <table:table-cell office:value-type="float" office:value="285" table:style-name="ce41">
            <text:p>285<text:s/></text:p>
          </table:table-cell>
          <table:table-cell office:value-type="float" office:value="4859" table:style-name="ce41">
            <text:p>4 859<text:s/></text:p>
          </table:table-cell>
          <table:table-cell office:value-type="float" office:value="24021" table:style-name="ce41">
            <text:p>24 021<text:s/></text:p>
          </table:table-cell>
          <table:table-cell office:value-type="float" office:value="8832" table:style-name="ce41">
            <text:p>8 832<text:s/></text:p>
          </table:table-cell>
          <table:table-cell office:value-type="float" office:value="16750" table:style-name="ce41">
            <text:p>16 750<text:s/></text:p>
          </table:table-cell>
          <table:table-cell office:value-type="float" office:value="8993" table:style-name="ce41">
            <text:p>8 993<text:s/></text:p>
          </table:table-cell>
          <table:table-cell office:value-type="float" office:value="3018" table:style-name="ce41">
            <text:p>3 018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26" table:style-name="ce41">
            <text:p>226<text:s/></text:p>
          </table:table-cell>
          <table:table-cell office:value-type="float" office:value="857" table:style-name="ce41">
            <text:p>857<text:s/></text:p>
          </table:table-cell>
          <table:table-cell office:value-type="float" office:value="2479" table:style-name="ce41">
            <text:p>2 479<text:s/></text:p>
          </table:table-cell>
          <table:table-cell office:value-type="float" office:value="5658" table:style-name="ce41">
            <text:p>5 658<text:s/></text:p>
          </table:table-cell>
          <table:table-cell office:value-type="float" office:value="10955" table:style-name="ce41">
            <text:p>10 955<text:s/></text:p>
          </table:table-cell>
          <table:table-cell office:value-type="float" office:value="1920" table:style-name="ce41">
            <text:p>1 920<text:s/></text:p>
          </table:table-cell>
          <table:table-cell office:value-type="float" office:value="2089" table:style-name="ce41">
            <text:p>2 089<text:s/></text:p>
          </table:table-cell>
          <table:table-cell office:value-type="float" office:value="9394" table:style-name="ce41">
            <text:p>9 394<text:s/></text:p>
          </table:table-cell>
          <table:table-cell office:value-type="float" office:value="1447" table:style-name="ce41">
            <text:p>1 447<text:s/></text:p>
          </table:table-cell>
          <table:table-cell office:value-type="float" office:value="5052" table:style-name="ce41">
            <text:p>5 052<text:s/></text:p>
          </table:table-cell>
          <table:table-cell office:value-type="float" office:value="47139" table:style-name="ce41">
            <text:p>47 139<text:s/></text:p>
          </table:table-cell>
          <table:table-cell office:value-type="float" office:value="791" table:style-name="ce41">
            <text:p>79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24037" table:style-name="ce43">
            <text:p>824 037<text:s/></text:p>
          </table:table-cell>
          <table:table-cell office:value-type="float" office:value="320047" table:style-name="ce41">
            <text:p>320 04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212" table:style-name="ce45">
            <text:p>-212<text:s/></text:p>
          </table:table-cell>
          <table:table-cell office:value-type="float" office:value="10363" table:style-name="ce41">
            <text:p>10 363<text:s/></text:p>
          </table:table-cell>
          <table:table-cell office:value-type="float" office:value="8299" table:style-name="ce41">
            <text:p>8 299<text:s/></text:p>
          </table:table-cell>
          <table:table-cell office:value-type="float" office:value="2064" table:style-name="ce41">
            <text:p>2 064<text:s/></text:p>
          </table:table-cell>
          <table:table-cell office:value-type="float" office:value="1168" table:style-name="ce42">
            <text:p>1 168<text:s/></text:p>
          </table:table-cell>
          <table:table-cell office:value-type="float" office:value="11531" table:style-name="ce41">
            <text:p>11 531<text:s/></text:p>
          </table:table-cell>
          <table:table-cell office:value-type="float" office:value="331366" table:style-name="ce95">
            <text:p>331 366<text:s/></text:p>
          </table:table-cell>
          <table:table-cell office:value-type="float" office:value="1155403" table:style-name="ce51">
            <text:p>1 155 403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96</text:p>
          </table:table-cell>
          <table:table-cell office:value-type="string" table:style-name="ce47">
            <text:p>Sonstige überwiegend persönliche DL</text:p>
          </table:table-cell>
          <table:table-cell office:value-type="float" office:value="265" table:style-name="ce30">
            <text:p>265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52" table:style-name="ce30">
            <text:p>752<text:s/></text:p>
          </table:table-cell>
          <table:table-cell office:value-type="float" office:value="2207" table:style-name="ce30">
            <text:p>2 207<text:s/></text:p>
          </table:table-cell>
          <table:table-cell office:value-type="float" office:value="3538" table:style-name="ce30">
            <text:p>3 538<text:s/></text:p>
          </table:table-cell>
          <table:table-cell office:value-type="float" office:value="612" table:style-name="ce30">
            <text:p>612<text:s/></text:p>
          </table:table-cell>
          <table:table-cell office:value-type="float" office:value="478" table:style-name="ce30">
            <text:p>478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17" table:style-name="ce30">
            <text:p>217<text:s/></text:p>
          </table:table-cell>
          <table:table-cell office:value-type="float" office:value="308" table:style-name="ce30">
            <text:p>308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09" table:style-name="ce30">
            <text:p>409<text:s/></text:p>
          </table:table-cell>
          <table:table-cell office:value-type="float" office:value="686" table:style-name="ce30">
            <text:p>686<text:s/></text:p>
          </table:table-cell>
          <table:table-cell office:value-type="float" office:value="1562" table:style-name="ce30">
            <text:p>1 562<text:s/></text:p>
          </table:table-cell>
          <table:table-cell office:value-type="float" office:value="1465" table:style-name="ce30">
            <text:p>1 465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24" table:style-name="ce30">
            <text:p>3 124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468" table:style-name="ce30">
            <text:p>468<text:s/></text:p>
          </table:table-cell>
          <table:table-cell office:value-type="float" office:value="548" table:style-name="ce30">
            <text:p>548<text:s/></text:p>
          </table:table-cell>
          <table:table-cell office:value-type="float" office:value="1124" table:style-name="ce30">
            <text:p>1 124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327" table:style-name="ce30">
            <text:p>327<text:s/></text:p>
          </table:table-cell>
          <table:table-cell office:value-type="float" office:value="712" table:style-name="ce30">
            <text:p>712<text:s/></text:p>
          </table:table-cell>
          <table:table-cell office:value-type="float" office:value="2011" table:style-name="ce30">
            <text:p>2 011<text:s/></text:p>
          </table:table-cell>
          <table:table-cell office:value-type="float" office:value="2563" table:style-name="ce30">
            <text:p>2 563<text:s/></text:p>
          </table:table-cell>
          <table:table-cell office:value-type="float" office:value="11770" table:style-name="ce30">
            <text:p>11 770<text:s/></text:p>
          </table:table-cell>
          <table:table-cell office:value-type="float" office:value="7999" table:style-name="ce30">
            <text:p>7 999<text:s/></text:p>
          </table:table-cell>
          <table:table-cell office:value-type="float" office:value="3075" table:style-name="ce30">
            <text:p>3 075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272" table:style-name="ce30">
            <text:p>1 272<text:s/></text:p>
          </table:table-cell>
          <table:table-cell office:value-type="float" office:value="628" table:style-name="ce30">
            <text:p>628<text:s/></text:p>
          </table:table-cell>
          <table:table-cell office:value-type="float" office:value="943" table:style-name="ce30">
            <text:p>943<text:s/></text:p>
          </table:table-cell>
          <table:table-cell office:value-type="float" office:value="153144" table:style-name="ce30">
            <text:p>153 144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2962" table:style-name="ce30">
            <text:p>2 96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40" table:style-name="ce30">
            <text:p>1 340<text:s/></text:p>
          </table:table-cell>
          <table:table-cell office:value-type="float" office:value="1192" table:style-name="ce30">
            <text:p>1 192<text:s/></text:p>
          </table:table-cell>
          <table:table-cell office:value-type="float" office:value="812" table:style-name="ce30">
            <text:p>812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987" table:style-name="ce30">
            <text:p>987<text:s/></text:p>
          </table:table-cell>
          <table:table-cell office:value-type="float" office:value="3385" table:style-name="ce30">
            <text:p>3 385<text:s/></text:p>
          </table:table-cell>
          <table:table-cell office:value-type="float" office:value="978" table:style-name="ce30">
            <text:p>9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2301" table:style-name="ce30">
            <text:p>2 301<text:s/></text:p>
          </table:table-cell>
          <table:table-cell office:value-type="float" office:value="1904" table:style-name="ce30">
            <text:p>1 904<text:s/></text:p>
          </table:table-cell>
          <table:table-cell office:value-type="float" office:value="559" table:style-name="ce30">
            <text:p>559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1072" table:style-name="ce30">
            <text:p>1 072<text:s/></text:p>
          </table:table-cell>
          <table:table-cell office:value-type="float" office:value="24219" table:style-name="ce30">
            <text:p>24 219<text:s/></text:p>
          </table:table-cell>
          <table:table-cell office:value-type="float" office:value="1680" table:style-name="ce30">
            <text:p>1 680<text:s/></text:p>
          </table:table-cell>
          <table:table-cell office:value-type="float" office:value="108427" table:style-name="ce30">
            <text:p>108 427<text:s/></text:p>
          </table:table-cell>
          <table:table-cell office:value-type="float" office:value="52483" table:style-name="ce30">
            <text:p>52 483<text:s/></text:p>
          </table:table-cell>
          <table:table-cell office:value-type="float" office:value="1635" table:style-name="ce30">
            <text:p>1 635<text:s/></text:p>
          </table:table-cell>
          <table:table-cell office:value-type="float" office:value="1290" table:style-name="ce30">
            <text:p>1 290<text:s/></text:p>
          </table:table-cell>
          <table:table-cell office:value-type="float" office:value="411" table:style-name="ce30">
            <text:p>4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0044" table:style-name="ce30">
            <text:p>70 04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80727" table:style-name="ce48">
            <text:p>480 727<text:s/></text:p>
          </table:table-cell>
          <table:table-cell office:value-type="float" office:value="3266039" table:style-name="ce30">
            <text:p>3 266 039<text:s/></text:p>
          </table:table-cell>
          <table:table-cell office:value-type="float" office:value="132233" table:style-name="ce30">
            <text:p>132 23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97" table:style-name="ce30">
            <text:p>497<text:s/></text:p>
          </table:table-cell>
          <table:table-cell office:value-type="float" office:value="497" table:style-name="ce30">
            <text:p>49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97" table:style-name="ce30">
            <text:p>497<text:s/></text:p>
          </table:table-cell>
          <table:table-cell office:value-type="float" office:value="3398769" table:style-name="ce96">
            <text:p>3 398 769<text:s/></text:p>
          </table:table-cell>
          <table:table-cell office:value-type="float" office:value="3879496" table:style-name="ce51">
            <text:p>3 879 496<text:s/></text:p>
          </table:table-cell>
          <table:table-cell table:number-columns-repeated="16304"/>
        </table:table-row>
        <table:table-row table:style-name="ro9">
          <table:table-cell office:value-type="string" table:style-name="ce54">
            <text:p>97</text:p>
          </table:table-cell>
          <table:table-cell office:value-type="string" table:style-name="ce55">
            <text:p>DL privater Haushalte mit Hauspersonal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72948" table:style-name="ce41">
            <text:p>172 94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2948" table:style-name="ce95">
            <text:p>172 948<text:s/></text:p>
          </table:table-cell>
          <table:table-cell office:value-type="float" office:value="172948" table:style-name="ce51">
            <text:p>172 948<text:s/></text:p>
          </table:table-cell>
          <table:table-cell table:number-columns-repeated="16304"/>
        </table:table-row>
        <table:table-row table:style-name="ro8">
          <table:table-cell table:style-name="ce58"/>
          <table:table-cell office:value-type="string" table:style-name="ce59">
            <text:p>Summe</text:p>
          </table:table-cell>
          <table:table-cell office:value-type="float" office:value="3014431" table:style-name="ce60">
            <text:p>3 014 431<text:s/></text:p>
          </table:table-cell>
          <table:table-cell office:value-type="float" office:value="980873" table:style-name="ce60">
            <text:p>980 873<text:s/></text:p>
          </table:table-cell>
          <table:table-cell office:value-type="float" office:value="41436" table:style-name="ce60">
            <text:p>41 436<text:s/></text:p>
          </table:table-cell>
          <table:table-cell office:value-type="float" office:value="767175" table:style-name="ce60">
            <text:p>767 175<text:s/></text:p>
          </table:table-cell>
          <table:table-cell office:value-type="float" office:value="11036172" table:style-name="ce60">
            <text:p>11 036 172<text:s/></text:p>
          </table:table-cell>
          <table:table-cell office:value-type="float" office:value="650338" table:style-name="ce60">
            <text:p>650 338<text:s/></text:p>
          </table:table-cell>
          <table:table-cell office:value-type="float" office:value="4031293" table:style-name="ce60">
            <text:p>4 031 293<text:s/></text:p>
          </table:table-cell>
          <table:table-cell office:value-type="float" office:value="2352684" table:style-name="ce60">
            <text:p>2 352 684<text:s/></text:p>
          </table:table-cell>
          <table:table-cell office:value-type="float" office:value="611363" table:style-name="ce60">
            <text:p>611 363<text:s/></text:p>
          </table:table-cell>
          <table:table-cell office:value-type="float" office:value="722003" table:style-name="ce60">
            <text:p>722 003<text:s/></text:p>
          </table:table-cell>
          <table:table-cell office:value-type="float" office:value="3179921" table:style-name="ce60">
            <text:p>3 179 921<text:s/></text:p>
          </table:table-cell>
          <table:table-cell office:value-type="float" office:value="829438" table:style-name="ce60">
            <text:p>829 438<text:s/></text:p>
          </table:table-cell>
          <table:table-cell office:value-type="float" office:value="1627000" table:style-name="ce60">
            <text:p>1 627 000<text:s/></text:p>
          </table:table-cell>
          <table:table-cell office:value-type="float" office:value="2435632" table:style-name="ce60">
            <text:p>2 435 632<text:s/></text:p>
          </table:table-cell>
          <table:table-cell office:value-type="float" office:value="6644477" table:style-name="ce60">
            <text:p>6 644 477<text:s/></text:p>
          </table:table-cell>
          <table:table-cell office:value-type="float" office:value="5361071" table:style-name="ce60">
            <text:p>5 361 071<text:s/></text:p>
          </table:table-cell>
          <table:table-cell office:value-type="float" office:value="1189179" table:style-name="ce60">
            <text:p>1 189 179<text:s/></text:p>
          </table:table-cell>
          <table:table-cell office:value-type="float" office:value="2369203" table:style-name="ce60">
            <text:p>2 369 203<text:s/></text:p>
          </table:table-cell>
          <table:table-cell office:value-type="float" office:value="6617236" table:style-name="ce60">
            <text:p>6 617 236<text:s/></text:p>
          </table:table-cell>
          <table:table-cell office:value-type="float" office:value="3847293" table:style-name="ce60">
            <text:p>3 847 293<text:s/></text:p>
          </table:table-cell>
          <table:table-cell office:value-type="float" office:value="1473555" table:style-name="ce60">
            <text:p>1 473 555<text:s/></text:p>
          </table:table-cell>
          <table:table-cell office:value-type="float" office:value="1799737" table:style-name="ce60">
            <text:p>1 799 737<text:s/></text:p>
          </table:table-cell>
          <table:table-cell office:value-type="float" office:value="2902980" table:style-name="ce60">
            <text:p>2 902 980<text:s/></text:p>
          </table:table-cell>
          <table:table-cell office:value-type="float" office:value="23146377" table:style-name="ce60">
            <text:p>23 146 377<text:s/></text:p>
          </table:table-cell>
          <table:table-cell office:value-type="float" office:value="393546" table:style-name="ce60">
            <text:p>393 546<text:s/></text:p>
          </table:table-cell>
          <table:table-cell office:value-type="float" office:value="4164614" table:style-name="ce60">
            <text:p>4 164 614<text:s/></text:p>
          </table:table-cell>
          <table:table-cell office:value-type="float" office:value="31219740" table:style-name="ce60">
            <text:p>31 219 740<text:s/></text:p>
          </table:table-cell>
          <table:table-cell office:value-type="float" office:value="3297589" table:style-name="ce60">
            <text:p>3 297 589<text:s/></text:p>
          </table:table-cell>
          <table:table-cell office:value-type="float" office:value="9625331" table:style-name="ce60">
            <text:p>9 625 331<text:s/></text:p>
          </table:table-cell>
          <table:table-cell office:value-type="float" office:value="7708114" table:style-name="ce60">
            <text:p>7 708 114<text:s/></text:p>
          </table:table-cell>
          <table:table-cell office:value-type="float" office:value="6725410" table:style-name="ce60">
            <text:p>6 725 410<text:s/></text:p>
          </table:table-cell>
          <table:table-cell office:value-type="float" office:value="79207" table:style-name="ce60">
            <text:p>79 207<text:s/></text:p>
          </table:table-cell>
          <table:table-cell office:value-type="float" office:value="1362300" table:style-name="ce60">
            <text:p>1 362 300<text:s/></text:p>
          </table:table-cell>
          <table:table-cell office:value-type="float" office:value="4069430" table:style-name="ce60">
            <text:p>4 069 430<text:s/></text:p>
          </table:table-cell>
          <table:table-cell office:value-type="float" office:value="1316603" table:style-name="ce60">
            <text:p>1 316 603<text:s/></text:p>
          </table:table-cell>
          <table:table-cell office:value-type="float" office:value="8665325" table:style-name="ce60">
            <text:p>8 665 325<text:s/></text:p>
          </table:table-cell>
          <table:table-cell office:value-type="float" office:value="1624138" table:style-name="ce60">
            <text:p>1 624 138<text:s/></text:p>
          </table:table-cell>
          <table:table-cell office:value-type="float" office:value="959758" table:style-name="ce60">
            <text:p>959 758<text:s/></text:p>
          </table:table-cell>
          <table:table-cell office:value-type="float" office:value="2059562" table:style-name="ce60">
            <text:p>2 059 562<text:s/></text:p>
          </table:table-cell>
          <table:table-cell office:value-type="float" office:value="7028220" table:style-name="ce60">
            <text:p>7 028 220<text:s/></text:p>
          </table:table-cell>
          <table:table-cell office:value-type="float" office:value="5154087" table:style-name="ce60">
            <text:p>5 154 087<text:s/></text:p>
          </table:table-cell>
          <table:table-cell office:value-type="float" office:value="2938178" table:style-name="ce60">
            <text:p>2 938 178<text:s/></text:p>
          </table:table-cell>
          <table:table-cell office:value-type="float" office:value="2062025" table:style-name="ce60">
            <text:p>2 062 025<text:s/></text:p>
          </table:table-cell>
          <table:table-cell office:value-type="float" office:value="5683699" table:style-name="ce60">
            <text:p>5 683 699<text:s/></text:p>
          </table:table-cell>
          <table:table-cell office:value-type="float" office:value="12140335" table:style-name="ce60">
            <text:p>12 140 335<text:s/></text:p>
          </table:table-cell>
          <table:table-cell office:value-type="float" office:value="7675225" table:style-name="ce60">
            <text:p>7 675 225<text:s/></text:p>
          </table:table-cell>
          <table:table-cell office:value-type="float" office:value="4371627" table:style-name="ce60">
            <text:p>4 371 627<text:s/></text:p>
          </table:table-cell>
          <table:table-cell office:value-type="float" office:value="2295533" table:style-name="ce60">
            <text:p>2 295 533<text:s/></text:p>
          </table:table-cell>
          <table:table-cell office:value-type="float" office:value="3313676" table:style-name="ce60">
            <text:p>3 313 676<text:s/></text:p>
          </table:table-cell>
          <table:table-cell office:value-type="float" office:value="942922" table:style-name="ce60">
            <text:p>942 922<text:s/></text:p>
          </table:table-cell>
          <table:table-cell office:value-type="float" office:value="2160855" table:style-name="ce60">
            <text:p>2 160 855<text:s/></text:p>
          </table:table-cell>
          <table:table-cell office:value-type="float" office:value="753651" table:style-name="ce60">
            <text:p>753 651<text:s/></text:p>
          </table:table-cell>
          <table:table-cell office:value-type="float" office:value="805896" table:style-name="ce60">
            <text:p>805 896<text:s/></text:p>
          </table:table-cell>
          <table:table-cell office:value-type="float" office:value="3090378" table:style-name="ce60">
            <text:p>3 090 378<text:s/></text:p>
          </table:table-cell>
          <table:table-cell office:value-type="float" office:value="6230454" table:style-name="ce60">
            <text:p>6 230 454<text:s/></text:p>
          </table:table-cell>
          <table:table-cell office:value-type="float" office:value="2508967" table:style-name="ce60">
            <text:p>2 508 967<text:s/></text:p>
          </table:table-cell>
          <table:table-cell office:value-type="float" office:value="5441128" table:style-name="ce60">
            <text:p>5 441 128<text:s/></text:p>
          </table:table-cell>
          <table:table-cell office:value-type="float" office:value="2354263" table:style-name="ce60">
            <text:p>2 354 263<text:s/></text:p>
          </table:table-cell>
          <table:table-cell office:value-type="float" office:value="990992" table:style-name="ce60">
            <text:p>990 992<text:s/></text:p>
          </table:table-cell>
          <table:table-cell office:value-type="float" office:value="761104" table:style-name="ce60">
            <text:p>761 104<text:s/></text:p>
          </table:table-cell>
          <table:table-cell office:value-type="float" office:value="1239046" table:style-name="ce60">
            <text:p>1 239 046<text:s/></text:p>
          </table:table-cell>
          <table:table-cell office:value-type="float" office:value="265032" table:style-name="ce60">
            <text:p>265 032<text:s/></text:p>
          </table:table-cell>
          <table:table-cell office:value-type="float" office:value="919309" table:style-name="ce60">
            <text:p>919 30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52028136" table:style-name="ce61">
            <text:p>252 028 136<text:s/></text:p>
          </table:table-cell>
          <table:table-cell office:value-type="float" office:value="150191402" table:style-name="ce63">
            <text:p>150 191 402<text:s/></text:p>
          </table:table-cell>
          <table:table-cell office:value-type="float" office:value="74289733" table:style-name="ce60">
            <text:p>74 289 733<text:s/></text:p>
          </table:table-cell>
          <table:table-cell office:value-type="float" office:value="8618015" table:style-name="ce61">
            <text:p>8 618 015<text:s/></text:p>
          </table:table-cell>
          <table:table-cell office:value-type="float" office:value="74617270" table:style-name="ce62">
            <text:p>74 617 270<text:s/></text:p>
          </table:table-cell>
          <table:table-cell office:value-type="float" office:value="277502" table:style-name="ce62">
            <text:p>277 502<text:s/></text:p>
          </table:table-cell>
          <table:table-cell office:value-type="float" office:value="-92557" table:style-name="ce62">
            <text:p>-92 557<text:s/></text:p>
          </table:table-cell>
          <table:table-cell office:value-type="float" office:value="134594581" table:style-name="ce63">
            <text:p>134 594 581<text:s/></text:p>
          </table:table-cell>
          <table:table-cell office:value-type="float" office:value="103558919" table:style-name="ce60">
            <text:p>103 558 919<text:s/></text:p>
          </table:table-cell>
          <table:table-cell office:value-type="float" office:value="31035662" table:style-name="ce60">
            <text:p>31 035 662<text:s/></text:p>
          </table:table-cell>
          <table:table-cell office:value-type="float" office:value="43940167" table:style-name="ce61">
            <text:p>43 940 167<text:s/></text:p>
          </table:table-cell>
          <table:table-cell office:value-type="float" office:value="178534748" table:style-name="ce60">
            <text:p>178 534 748<text:s/></text:p>
          </table:table-cell>
          <table:table-cell office:value-type="float" office:value="486436113" table:style-name="ce62">
            <text:p>486 436 113<text:s/></text:p>
          </table:table-cell>
          <table:table-cell office:value-type="float" office:value="738464249" table:style-name="ce97">
            <text:p>738 464 249<text:s/></text:p>
          </table:table-cell>
          <table:table-cell table:number-columns-repeated="16304"/>
        </table:table-row>
        <table:table-row table:style-name="ro9">
          <table:table-cell table:style-name="ce69"/>
          <table:table-cell office:value-type="string" table:style-name="ce70">
            <text:p>Verwendung der Importe, cif</text:p>
          </table:table-cell>
          <table:table-cell office:value-type="float" office:value="839782" table:style-name="ce41">
            <text:p>839 782<text:s/></text:p>
          </table:table-cell>
          <table:table-cell office:value-type="float" office:value="62663" table:style-name="ce41">
            <text:p>62 663<text:s/></text:p>
          </table:table-cell>
          <table:table-cell office:value-type="float" office:value="21841" table:style-name="ce41">
            <text:p>21 841<text:s/></text:p>
          </table:table-cell>
          <table:table-cell office:value-type="float" office:value="306577" table:style-name="ce41">
            <text:p>306 577<text:s/></text:p>
          </table:table-cell>
          <table:table-cell office:value-type="float" office:value="5988161" table:style-name="ce41">
            <text:p>5 988 161<text:s/></text:p>
          </table:table-cell>
          <table:table-cell office:value-type="float" office:value="1228615" table:style-name="ce41">
            <text:p>1 228 615<text:s/></text:p>
          </table:table-cell>
          <table:table-cell office:value-type="float" office:value="2084796" table:style-name="ce41">
            <text:p>2 084 796<text:s/></text:p>
          </table:table-cell>
          <table:table-cell office:value-type="float" office:value="1934572" table:style-name="ce41">
            <text:p>1 934 572<text:s/></text:p>
          </table:table-cell>
          <table:table-cell office:value-type="float" office:value="441557" table:style-name="ce41">
            <text:p>441 557<text:s/></text:p>
          </table:table-cell>
          <table:table-cell office:value-type="float" office:value="3391779" table:style-name="ce41">
            <text:p>3 391 779<text:s/></text:p>
          </table:table-cell>
          <table:table-cell office:value-type="float" office:value="8421972" table:style-name="ce41">
            <text:p>8 421 972<text:s/></text:p>
          </table:table-cell>
          <table:table-cell office:value-type="float" office:value="1100208" table:style-name="ce41">
            <text:p>1 100 208<text:s/></text:p>
          </table:table-cell>
          <table:table-cell office:value-type="float" office:value="2251360" table:style-name="ce41">
            <text:p>2 251 360<text:s/></text:p>
          </table:table-cell>
          <table:table-cell office:value-type="float" office:value="1509594" table:style-name="ce41">
            <text:p>1 509 594<text:s/></text:p>
          </table:table-cell>
          <table:table-cell office:value-type="float" office:value="6540242" table:style-name="ce41">
            <text:p>6 540 242<text:s/></text:p>
          </table:table-cell>
          <table:table-cell office:value-type="float" office:value="3730408" table:style-name="ce41">
            <text:p>3 730 408<text:s/></text:p>
          </table:table-cell>
          <table:table-cell office:value-type="float" office:value="3707443" table:style-name="ce41">
            <text:p>3 707 443<text:s/></text:p>
          </table:table-cell>
          <table:table-cell office:value-type="float" office:value="4470611" table:style-name="ce41">
            <text:p>4 470 611<text:s/></text:p>
          </table:table-cell>
          <table:table-cell office:value-type="float" office:value="9648322" table:style-name="ce41">
            <text:p>9 648 322<text:s/></text:p>
          </table:table-cell>
          <table:table-cell office:value-type="float" office:value="10234793" table:style-name="ce41">
            <text:p>10 234 793<text:s/></text:p>
          </table:table-cell>
          <table:table-cell office:value-type="float" office:value="2264208" table:style-name="ce41">
            <text:p>2 264 208<text:s/></text:p>
          </table:table-cell>
          <table:table-cell office:value-type="float" office:value="2011456" table:style-name="ce41">
            <text:p>2 011 456<text:s/></text:p>
          </table:table-cell>
          <table:table-cell office:value-type="float" office:value="2068678" table:style-name="ce41">
            <text:p>2 068 678<text:s/></text:p>
          </table:table-cell>
          <table:table-cell office:value-type="float" office:value="3661616" table:style-name="ce41">
            <text:p>3 661 616<text:s/></text:p>
          </table:table-cell>
          <table:table-cell office:value-type="float" office:value="31570" table:style-name="ce41">
            <text:p>31 570<text:s/></text:p>
          </table:table-cell>
          <table:table-cell office:value-type="float" office:value="260369" table:style-name="ce41">
            <text:p>260 369<text:s/></text:p>
          </table:table-cell>
          <table:table-cell office:value-type="float" office:value="6881230" table:style-name="ce41">
            <text:p>6 881 230<text:s/></text:p>
          </table:table-cell>
          <table:table-cell office:value-type="float" office:value="2304801" table:style-name="ce41">
            <text:p>2 304 801<text:s/></text:p>
          </table:table-cell>
          <table:table-cell office:value-type="float" office:value="5612007" table:style-name="ce41">
            <text:p>5 612 007<text:s/></text:p>
          </table:table-cell>
          <table:table-cell office:value-type="float" office:value="1575430" table:style-name="ce41">
            <text:p>1 575 430<text:s/></text:p>
          </table:table-cell>
          <table:table-cell office:value-type="float" office:value="1054356" table:style-name="ce41">
            <text:p>1 054 356<text:s/></text:p>
          </table:table-cell>
          <table:table-cell office:value-type="float" office:value="11444" table:style-name="ce41">
            <text:p>11 444<text:s/></text:p>
          </table:table-cell>
          <table:table-cell office:value-type="float" office:value="1944692" table:style-name="ce41">
            <text:p>1 944 692<text:s/></text:p>
          </table:table-cell>
          <table:table-cell office:value-type="float" office:value="393840" table:style-name="ce41">
            <text:p>393 840<text:s/></text:p>
          </table:table-cell>
          <table:table-cell office:value-type="float" office:value="450316" table:style-name="ce41">
            <text:p>450 316<text:s/></text:p>
          </table:table-cell>
          <table:table-cell office:value-type="float" office:value="2458033" table:style-name="ce41">
            <text:p>2 458 033<text:s/></text:p>
          </table:table-cell>
          <table:table-cell office:value-type="float" office:value="332763" table:style-name="ce41">
            <text:p>332 763<text:s/></text:p>
          </table:table-cell>
          <table:table-cell office:value-type="float" office:value="761444" table:style-name="ce41">
            <text:p>761 444<text:s/></text:p>
          </table:table-cell>
          <table:table-cell office:value-type="float" office:value="1127550" table:style-name="ce41">
            <text:p>1 127 550<text:s/></text:p>
          </table:table-cell>
          <table:table-cell office:value-type="float" office:value="4250809" table:style-name="ce41">
            <text:p>4 250 809<text:s/></text:p>
          </table:table-cell>
          <table:table-cell office:value-type="float" office:value="996452" table:style-name="ce41">
            <text:p>996 452<text:s/></text:p>
          </table:table-cell>
          <table:table-cell office:value-type="float" office:value="522283" table:style-name="ce41">
            <text:p>522 283<text:s/></text:p>
          </table:table-cell>
          <table:table-cell office:value-type="float" office:value="444707" table:style-name="ce41">
            <text:p>444 707<text:s/></text:p>
          </table:table-cell>
          <table:table-cell office:value-type="float" office:value="8952" table:style-name="ce41">
            <text:p>8 952<text:s/></text:p>
          </table:table-cell>
          <table:table-cell office:value-type="float" office:value="436630" table:style-name="ce41">
            <text:p>436 630<text:s/></text:p>
          </table:table-cell>
          <table:table-cell office:value-type="float" office:value="2227482" table:style-name="ce41">
            <text:p>2 227 482<text:s/></text:p>
          </table:table-cell>
          <table:table-cell office:value-type="float" office:value="1178003" table:style-name="ce41">
            <text:p>1 178 003<text:s/></text:p>
          </table:table-cell>
          <table:table-cell office:value-type="float" office:value="994237" table:style-name="ce41">
            <text:p>994 237<text:s/></text:p>
          </table:table-cell>
          <table:table-cell office:value-type="float" office:value="738914" table:style-name="ce41">
            <text:p>738 914<text:s/></text:p>
          </table:table-cell>
          <table:table-cell office:value-type="float" office:value="255482" table:style-name="ce41">
            <text:p>255 482<text:s/></text:p>
          </table:table-cell>
          <table:table-cell office:value-type="float" office:value="875984" table:style-name="ce41">
            <text:p>875 984<text:s/></text:p>
          </table:table-cell>
          <table:table-cell office:value-type="float" office:value="121395" table:style-name="ce41">
            <text:p>121 395<text:s/></text:p>
          </table:table-cell>
          <table:table-cell office:value-type="float" office:value="1036057" table:style-name="ce41">
            <text:p>1 036 057<text:s/></text:p>
          </table:table-cell>
          <table:table-cell office:value-type="float" office:value="551193" table:style-name="ce41">
            <text:p>551 193<text:s/></text:p>
          </table:table-cell>
          <table:table-cell office:value-type="float" office:value="898413" table:style-name="ce41">
            <text:p>898 413<text:s/></text:p>
          </table:table-cell>
          <table:table-cell office:value-type="float" office:value="370104" table:style-name="ce41">
            <text:p>370 104<text:s/></text:p>
          </table:table-cell>
          <table:table-cell office:value-type="float" office:value="2075112" table:style-name="ce41">
            <text:p>2 075 112<text:s/></text:p>
          </table:table-cell>
          <table:table-cell office:value-type="float" office:value="443728" table:style-name="ce41">
            <text:p>443 728<text:s/></text:p>
          </table:table-cell>
          <table:table-cell office:value-type="float" office:value="198282" table:style-name="ce41">
            <text:p>198 282<text:s/></text:p>
          </table:table-cell>
          <table:table-cell office:value-type="float" office:value="218755" table:style-name="ce41">
            <text:p>218 755<text:s/></text:p>
          </table:table-cell>
          <table:table-cell office:value-type="float" office:value="154572" table:style-name="ce41">
            <text:p>154 572<text:s/></text:p>
          </table:table-cell>
          <table:table-cell office:value-type="float" office:value="176784" table:style-name="ce41">
            <text:p>176 784<text:s/></text:p>
          </table:table-cell>
          <table:table-cell office:value-type="float" office:value="159227" table:style-name="ce41">
            <text:p>159 22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22454656" table:style-name="ce98">
            <text:p>122 454 656<text:s/></text:p>
          </table:table-cell>
          <table:table-cell office:value-type="float" office:value="27876351" table:style-name="ce41">
            <text:p>27 876 351<text:s/></text:p>
          </table:table-cell>
          <table:table-cell office:value-type="float" office:value="2245563" table:style-name="ce41">
            <text:p>2 245 563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9587388" table:style-name="ce99">
            <text:p>19 587 388<text:s/></text:p>
          </table:table-cell>
          <table:table-cell office:value-type="float" office:value="607537" table:style-name="ce100">
            <text:p>607 537<text:s/></text:p>
          </table:table-cell>
          <table:table-cell office:value-type="float" office:value="737700" table:style-name="ce100">
            <text:p>737 700<text:s/></text:p>
          </table:table-cell>
          <table:table-cell office:value-type="float" office:value="17543340" table:style-name="ce41">
            <text:p>17 543 340<text:s/></text:p>
          </table:table-cell>
          <table:table-cell office:value-type="float" office:value="12785638" table:style-name="ce41">
            <text:p>12 785 638<text:s/></text:p>
          </table:table-cell>
          <table:table-cell office:value-type="float" office:value="4757702" table:style-name="ce41">
            <text:p>4 757 702<text:s/></text:p>
          </table:table-cell>
          <table:table-cell office:value-type="float" office:value="6421726" table:style-name="ce41">
            <text:p>6 421 726<text:s/></text:p>
          </table:table-cell>
          <table:table-cell office:value-type="float" office:value="23965066" table:style-name="ce101">
            <text:p>23 965 066<text:s/></text:p>
          </table:table-cell>
          <table:table-cell office:value-type="float" office:value="75019605" table:style-name="ce98">
            <text:p>75 019 605<text:s/></text:p>
          </table:table-cell>
          <table:table-cell office:value-type="float" office:value="197474261" table:style-name="ce102">
            <text:p>197 474 261<text:s/></text:p>
          </table:table-cell>
          <table:table-cell table:number-columns-repeated="16304"/>
        </table:table-row>
        <table:table-row table:style-name="ro8">
          <table:table-cell table:style-name="ce74"/>
          <table:table-cell office:value-type="string" table:style-name="ce103">
            <text:p>Gütersteuern minus Gütersubventionen</text:p>
          </table:table-cell>
          <table:table-cell office:value-type="float" office:value="66602" table:style-name="ce76">
            <text:p>66 602<text:s/></text:p>
          </table:table-cell>
          <table:table-cell office:value-type="float" office:value="37944" table:style-name="ce76">
            <text:p>37 944<text:s/></text:p>
          </table:table-cell>
          <table:table-cell office:value-type="float" office:value="2426" table:style-name="ce76">
            <text:p>2 426<text:s/></text:p>
          </table:table-cell>
          <table:table-cell office:value-type="float" office:value="15096" table:style-name="ce76">
            <text:p>15 096<text:s/></text:p>
          </table:table-cell>
          <table:table-cell office:value-type="float" office:value="86865" table:style-name="ce76">
            <text:p>86 865<text:s/></text:p>
          </table:table-cell>
          <table:table-cell office:value-type="float" office:value="10043" table:style-name="ce76">
            <text:p>10 043<text:s/></text:p>
          </table:table-cell>
          <table:table-cell office:value-type="float" office:value="45272" table:style-name="ce76">
            <text:p>45 272<text:s/></text:p>
          </table:table-cell>
          <table:table-cell office:value-type="float" office:value="18196" table:style-name="ce76">
            <text:p>18 196<text:s/></text:p>
          </table:table-cell>
          <table:table-cell office:value-type="float" office:value="4069" table:style-name="ce76">
            <text:p>4 069<text:s/></text:p>
          </table:table-cell>
          <table:table-cell office:value-type="float" office:value="25737" table:style-name="ce76">
            <text:p>25 737<text:s/></text:p>
          </table:table-cell>
          <table:table-cell office:value-type="float" office:value="32117" table:style-name="ce76">
            <text:p>32 117<text:s/></text:p>
          </table:table-cell>
          <table:table-cell office:value-type="float" office:value="7066" table:style-name="ce76">
            <text:p>7 066<text:s/></text:p>
          </table:table-cell>
          <table:table-cell office:value-type="float" office:value="16588" table:style-name="ce76">
            <text:p>16 588<text:s/></text:p>
          </table:table-cell>
          <table:table-cell office:value-type="float" office:value="38413" table:style-name="ce76">
            <text:p>38 413<text:s/></text:p>
          </table:table-cell>
          <table:table-cell office:value-type="float" office:value="71119" table:style-name="ce76">
            <text:p>71 119<text:s/></text:p>
          </table:table-cell>
          <table:table-cell office:value-type="float" office:value="30275" table:style-name="ce76">
            <text:p>30 275<text:s/></text:p>
          </table:table-cell>
          <table:table-cell office:value-type="float" office:value="13353" table:style-name="ce76">
            <text:p>13 353<text:s/></text:p>
          </table:table-cell>
          <table:table-cell office:value-type="float" office:value="17996" table:style-name="ce76">
            <text:p>17 996<text:s/></text:p>
          </table:table-cell>
          <table:table-cell office:value-type="float" office:value="34616" table:style-name="ce76">
            <text:p>34 616<text:s/></text:p>
          </table:table-cell>
          <table:table-cell office:value-type="float" office:value="26155" table:style-name="ce76">
            <text:p>26 155<text:s/></text:p>
          </table:table-cell>
          <table:table-cell office:value-type="float" office:value="8435" table:style-name="ce76">
            <text:p>8 435<text:s/></text:p>
          </table:table-cell>
          <table:table-cell office:value-type="float" office:value="35825" table:style-name="ce76">
            <text:p>35 825<text:s/></text:p>
          </table:table-cell>
          <table:table-cell office:value-type="float" office:value="22676" table:style-name="ce76">
            <text:p>22 676<text:s/></text:p>
          </table:table-cell>
          <table:table-cell office:value-type="float" office:value="31286" table:style-name="ce76">
            <text:p>31 286<text:s/></text:p>
          </table:table-cell>
          <table:table-cell office:value-type="float" office:value="6366" table:style-name="ce76">
            <text:p>6 366<text:s/></text:p>
          </table:table-cell>
          <table:table-cell office:value-type="float" office:value="94653" table:style-name="ce76">
            <text:p>94 653<text:s/></text:p>
          </table:table-cell>
          <table:table-cell office:value-type="float" office:value="296912" table:style-name="ce76">
            <text:p>296 912<text:s/></text:p>
          </table:table-cell>
          <table:table-cell office:value-type="float" office:value="54362" table:style-name="ce76">
            <text:p>54 362<text:s/></text:p>
          </table:table-cell>
          <table:table-cell office:value-type="float" office:value="200882" table:style-name="ce76">
            <text:p>200 882<text:s/></text:p>
          </table:table-cell>
          <table:table-cell office:value-type="float" office:value="190548" table:style-name="ce76">
            <text:p>190 548<text:s/></text:p>
          </table:table-cell>
          <table:table-cell office:value-type="float" office:value="380488" table:style-name="ce76">
            <text:p>380 488<text:s/></text:p>
          </table:table-cell>
          <table:table-cell office:value-type="float" office:value="311" table:style-name="ce76">
            <text:p>311<text:s/></text:p>
          </table:table-cell>
          <table:table-cell office:value-type="float" office:value="5952" table:style-name="ce76">
            <text:p>5 952<text:s/></text:p>
          </table:table-cell>
          <table:table-cell office:value-type="float" office:value="46994" table:style-name="ce76">
            <text:p>46 994<text:s/></text:p>
          </table:table-cell>
          <table:table-cell office:value-type="float" office:value="35544" table:style-name="ce76">
            <text:p>35 544<text:s/></text:p>
          </table:table-cell>
          <table:table-cell office:value-type="float" office:value="404900" table:style-name="ce76">
            <text:p>404 900<text:s/></text:p>
          </table:table-cell>
          <table:table-cell office:value-type="float" office:value="3615" table:style-name="ce76">
            <text:p>3 615<text:s/></text:p>
          </table:table-cell>
          <table:table-cell office:value-type="float" office:value="8431" table:style-name="ce76">
            <text:p>8 431<text:s/></text:p>
          </table:table-cell>
          <table:table-cell office:value-type="float" office:value="19736" table:style-name="ce76">
            <text:p>19 736<text:s/></text:p>
          </table:table-cell>
          <table:table-cell office:value-type="float" office:value="63735" table:style-name="ce76">
            <text:p>63 735<text:s/></text:p>
          </table:table-cell>
          <table:table-cell office:value-type="float" office:value="671161" table:style-name="ce76">
            <text:p>671 161<text:s/></text:p>
          </table:table-cell>
          <table:table-cell office:value-type="float" office:value="319884" table:style-name="ce76">
            <text:p>319 884<text:s/></text:p>
          </table:table-cell>
          <table:table-cell office:value-type="float" office:value="139203" table:style-name="ce76">
            <text:p>139 203<text:s/></text:p>
          </table:table-cell>
          <table:table-cell office:value-type="float" office:value="606044" table:style-name="ce76">
            <text:p>606 044<text:s/></text:p>
          </table:table-cell>
          <table:table-cell office:value-type="float" office:value="228956" table:style-name="ce76">
            <text:p>228 956<text:s/></text:p>
          </table:table-cell>
          <table:table-cell office:value-type="float" office:value="86685" table:style-name="ce76">
            <text:p>86 685<text:s/></text:p>
          </table:table-cell>
          <table:table-cell office:value-type="float" office:value="30950" table:style-name="ce76">
            <text:p>30 950<text:s/></text:p>
          </table:table-cell>
          <table:table-cell office:value-type="float" office:value="166418" table:style-name="ce76">
            <text:p>166 418<text:s/></text:p>
          </table:table-cell>
          <table:table-cell office:value-type="float" office:value="68369" table:style-name="ce76">
            <text:p>68 369<text:s/></text:p>
          </table:table-cell>
          <table:table-cell office:value-type="float" office:value="18092" table:style-name="ce76">
            <text:p>18 092<text:s/></text:p>
          </table:table-cell>
          <table:table-cell office:value-type="float" office:value="56526" table:style-name="ce76">
            <text:p>56 526<text:s/></text:p>
          </table:table-cell>
          <table:table-cell office:value-type="float" office:value="7297" table:style-name="ce76">
            <text:p>7 297<text:s/></text:p>
          </table:table-cell>
          <table:table-cell office:value-type="float" office:value="18369" table:style-name="ce76">
            <text:p>18 369<text:s/></text:p>
          </table:table-cell>
          <table:table-cell office:value-type="float" office:value="58012" table:style-name="ce76">
            <text:p>58 012<text:s/></text:p>
          </table:table-cell>
          <table:table-cell office:value-type="float" office:value="1257082" table:style-name="ce76">
            <text:p>1 257 082<text:s/></text:p>
          </table:table-cell>
          <table:table-cell office:value-type="float" office:value="638565" table:style-name="ce76">
            <text:p>638 565<text:s/></text:p>
          </table:table-cell>
          <table:table-cell office:value-type="float" office:value="1431104" table:style-name="ce76">
            <text:p>1 431 104<text:s/></text:p>
          </table:table-cell>
          <table:table-cell office:value-type="float" office:value="311104" table:style-name="ce76">
            <text:p>311 104<text:s/></text:p>
          </table:table-cell>
          <table:table-cell office:value-type="float" office:value="88372" table:style-name="ce76">
            <text:p>88 372<text:s/></text:p>
          </table:table-cell>
          <table:table-cell office:value-type="float" office:value="44532" table:style-name="ce76">
            <text:p>44 532<text:s/></text:p>
          </table:table-cell>
          <table:table-cell office:value-type="float" office:value="285253" table:style-name="ce76">
            <text:p>285 253<text:s/></text:p>
          </table:table-cell>
          <table:table-cell office:value-type="float" office:value="7057" table:style-name="ce76">
            <text:p>7 057<text:s/></text:p>
          </table:table-cell>
          <table:table-cell office:value-type="float" office:value="37707" table:style-name="ce76">
            <text:p>37 707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9088341" table:style-name="ce78">
            <text:p>9 088 341<text:s/></text:p>
          </table:table-cell>
          <table:table-cell office:value-type="float" office:value="26611056" table:style-name="ce76">
            <text:p>26 611 056<text:s/></text:p>
          </table:table-cell>
          <table:table-cell office:value-type="float" office:value="751168" table:style-name="ce76">
            <text:p>751 168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4742153" table:style-name="ce104">
            <text:p>4 742 153<text:s/></text:p>
          </table:table-cell>
          <table:table-cell office:value-type="float" office:value="180947" table:style-name="ce104">
            <text:p>180 947<text:s/></text:p>
          </table:table-cell>
          <table:table-cell office:value-type="float" office:value="16494" table:style-name="ce104">
            <text:p>16 494<text:s/></text:p>
          </table:table-cell>
          <table:table-cell office:value-type="float" office:value="793595" table:style-name="ce105">
            <text:p>793 595<text:s/></text:p>
          </table:table-cell>
          <table:table-cell office:value-type="float" office:value="514233" table:style-name="ce30">
            <text:p>514 233<text:s/></text:p>
          </table:table-cell>
          <table:table-cell office:value-type="float" office:value="279362" table:style-name="ce30">
            <text:p>279 362<text:s/></text:p>
          </table:table-cell>
          <table:table-cell office:value-type="float" office:value="50890" table:style-name="ce77">
            <text:p>50 890<text:s/></text:p>
          </table:table-cell>
          <table:table-cell office:value-type="float" office:value="844485" table:style-name="ce76">
            <text:p>844 485<text:s/></text:p>
          </table:table-cell>
          <table:table-cell office:value-type="float" office:value="33146303" table:style-name="ce106">
            <text:p>33 146 303<text:s/></text:p>
          </table:table-cell>
          <table:table-cell office:value-type="float" office:value="42234644" table:style-name="ce51">
            <text:p>42 234 644<text:s/></text:p>
          </table:table-cell>
          <table:table-cell table:number-columns-repeated="16304"/>
        </table:table-row>
        <table:table-row table:style-name="ro9">
          <table:table-cell table:style-name="ce81"/>
          <table:table-cell office:value-type="string" table:style-name="ce65">
            <text:p>Summe Intermediärverbrauch / Endnachfrage<text:s/></text:p>
          </table:table-cell>
          <table:table-cell office:value-type="float" office:value="3920815" table:style-name="ce107">
            <text:p>3 920 815<text:s/></text:p>
          </table:table-cell>
          <table:table-cell office:value-type="float" office:value="1081480" table:style-name="ce107">
            <text:p>1 081 480<text:s/></text:p>
          </table:table-cell>
          <table:table-cell office:value-type="float" office:value="65703" table:style-name="ce107">
            <text:p>65 703<text:s/></text:p>
          </table:table-cell>
          <table:table-cell office:value-type="float" office:value="1088848" table:style-name="ce107">
            <text:p>1 088 848<text:s/></text:p>
          </table:table-cell>
          <table:table-cell office:value-type="float" office:value="17111198" table:style-name="ce107">
            <text:p>17 111 198<text:s/></text:p>
          </table:table-cell>
          <table:table-cell office:value-type="float" office:value="1888996" table:style-name="ce107">
            <text:p>1 888 996<text:s/></text:p>
          </table:table-cell>
          <table:table-cell office:value-type="float" office:value="6161361" table:style-name="ce107">
            <text:p>6 161 361<text:s/></text:p>
          </table:table-cell>
          <table:table-cell office:value-type="float" office:value="4305452" table:style-name="ce107">
            <text:p>4 305 452<text:s/></text:p>
          </table:table-cell>
          <table:table-cell office:value-type="float" office:value="1056989" table:style-name="ce107">
            <text:p>1 056 989<text:s/></text:p>
          </table:table-cell>
          <table:table-cell office:value-type="float" office:value="4139519" table:style-name="ce107">
            <text:p>4 139 519<text:s/></text:p>
          </table:table-cell>
          <table:table-cell office:value-type="float" office:value="11634010" table:style-name="ce107">
            <text:p>11 634 010<text:s/></text:p>
          </table:table-cell>
          <table:table-cell office:value-type="float" office:value="1936712" table:style-name="ce107">
            <text:p>1 936 712<text:s/></text:p>
          </table:table-cell>
          <table:table-cell office:value-type="float" office:value="3894948" table:style-name="ce107">
            <text:p>3 894 948<text:s/></text:p>
          </table:table-cell>
          <table:table-cell office:value-type="float" office:value="3983639" table:style-name="ce107">
            <text:p>3 983 639<text:s/></text:p>
          </table:table-cell>
          <table:table-cell office:value-type="float" office:value="13255838" table:style-name="ce107">
            <text:p>13 255 838<text:s/></text:p>
          </table:table-cell>
          <table:table-cell office:value-type="float" office:value="9121754" table:style-name="ce107">
            <text:p>9 121 754<text:s/></text:p>
          </table:table-cell>
          <table:table-cell office:value-type="float" office:value="4909975" table:style-name="ce107">
            <text:p>4 909 975<text:s/></text:p>
          </table:table-cell>
          <table:table-cell office:value-type="float" office:value="6857810" table:style-name="ce107">
            <text:p>6 857 810<text:s/></text:p>
          </table:table-cell>
          <table:table-cell office:value-type="float" office:value="16300174" table:style-name="ce107">
            <text:p>16 300 174<text:s/></text:p>
          </table:table-cell>
          <table:table-cell office:value-type="float" office:value="14108241" table:style-name="ce107">
            <text:p>14 108 241<text:s/></text:p>
          </table:table-cell>
          <table:table-cell office:value-type="float" office:value="3746198" table:style-name="ce107">
            <text:p>3 746 198<text:s/></text:p>
          </table:table-cell>
          <table:table-cell office:value-type="float" office:value="3847018" table:style-name="ce107">
            <text:p>3 847 018<text:s/></text:p>
          </table:table-cell>
          <table:table-cell office:value-type="float" office:value="4994334" table:style-name="ce107">
            <text:p>4 994 334<text:s/></text:p>
          </table:table-cell>
          <table:table-cell office:value-type="float" office:value="26839279" table:style-name="ce107">
            <text:p>26 839 279<text:s/></text:p>
          </table:table-cell>
          <table:table-cell office:value-type="float" office:value="431482" table:style-name="ce107">
            <text:p>431 482<text:s/></text:p>
          </table:table-cell>
          <table:table-cell office:value-type="float" office:value="4519636" table:style-name="ce107">
            <text:p>4 519 636<text:s/></text:p>
          </table:table-cell>
          <table:table-cell office:value-type="float" office:value="38397882" table:style-name="ce107">
            <text:p>38 397 882<text:s/></text:p>
          </table:table-cell>
          <table:table-cell office:value-type="float" office:value="5656752" table:style-name="ce107">
            <text:p>5 656 752<text:s/></text:p>
          </table:table-cell>
          <table:table-cell office:value-type="float" office:value="15438220" table:style-name="ce107">
            <text:p>15 438 220<text:s/></text:p>
          </table:table-cell>
          <table:table-cell office:value-type="float" office:value="9474092" table:style-name="ce107">
            <text:p>9 474 092<text:s/></text:p>
          </table:table-cell>
          <table:table-cell office:value-type="float" office:value="8160254" table:style-name="ce107">
            <text:p>8 160 254<text:s/></text:p>
          </table:table-cell>
          <table:table-cell office:value-type="float" office:value="90962" table:style-name="ce107">
            <text:p>90 962<text:s/></text:p>
          </table:table-cell>
          <table:table-cell office:value-type="float" office:value="3312944" table:style-name="ce107">
            <text:p>3 312 944<text:s/></text:p>
          </table:table-cell>
          <table:table-cell office:value-type="float" office:value="4510264" table:style-name="ce107">
            <text:p>4 510 264<text:s/></text:p>
          </table:table-cell>
          <table:table-cell office:value-type="float" office:value="1802463" table:style-name="ce107">
            <text:p>1 802 463<text:s/></text:p>
          </table:table-cell>
          <table:table-cell office:value-type="float" office:value="11528258" table:style-name="ce107">
            <text:p>11 528 258<text:s/></text:p>
          </table:table-cell>
          <table:table-cell office:value-type="float" office:value="1960516" table:style-name="ce107">
            <text:p>1 960 516<text:s/></text:p>
          </table:table-cell>
          <table:table-cell office:value-type="float" office:value="1729633" table:style-name="ce107">
            <text:p>1 729 633<text:s/></text:p>
          </table:table-cell>
          <table:table-cell office:value-type="float" office:value="3206848" table:style-name="ce107">
            <text:p>3 206 848<text:s/></text:p>
          </table:table-cell>
          <table:table-cell office:value-type="float" office:value="11342764" table:style-name="ce107">
            <text:p>11 342 764<text:s/></text:p>
          </table:table-cell>
          <table:table-cell office:value-type="float" office:value="6821700" table:style-name="ce107">
            <text:p>6 821 700<text:s/></text:p>
          </table:table-cell>
          <table:table-cell office:value-type="float" office:value="3780345" table:style-name="ce107">
            <text:p>3 780 345<text:s/></text:p>
          </table:table-cell>
          <table:table-cell office:value-type="float" office:value="2645935" table:style-name="ce107">
            <text:p>2 645 935<text:s/></text:p>
          </table:table-cell>
          <table:table-cell office:value-type="float" office:value="6298695" table:style-name="ce107">
            <text:p>6 298 695<text:s/></text:p>
          </table:table-cell>
          <table:table-cell office:value-type="float" office:value="12805921" table:style-name="ce107">
            <text:p>12 805 921<text:s/></text:p>
          </table:table-cell>
          <table:table-cell office:value-type="float" office:value="9989392" table:style-name="ce107">
            <text:p>9 989 392<text:s/></text:p>
          </table:table-cell>
          <table:table-cell office:value-type="float" office:value="5580580" table:style-name="ce107">
            <text:p>5 580 580<text:s/></text:p>
          </table:table-cell>
          <table:table-cell office:value-type="float" office:value="3456188" table:style-name="ce107">
            <text:p>3 456 188<text:s/></text:p>
          </table:table-cell>
          <table:table-cell office:value-type="float" office:value="4120959" table:style-name="ce107">
            <text:p>4 120 959<text:s/></text:p>
          </table:table-cell>
          <table:table-cell office:value-type="float" office:value="1216496" table:style-name="ce107">
            <text:p>1 216 496<text:s/></text:p>
          </table:table-cell>
          <table:table-cell office:value-type="float" office:value="3093365" table:style-name="ce107">
            <text:p>3 093 365<text:s/></text:p>
          </table:table-cell>
          <table:table-cell office:value-type="float" office:value="882343" table:style-name="ce107">
            <text:p>882 343<text:s/></text:p>
          </table:table-cell>
          <table:table-cell office:value-type="float" office:value="1860322" table:style-name="ce107">
            <text:p>1 860 322<text:s/></text:p>
          </table:table-cell>
          <table:table-cell office:value-type="float" office:value="3699583" table:style-name="ce107">
            <text:p>3 699 583<text:s/></text:p>
          </table:table-cell>
          <table:table-cell office:value-type="float" office:value="8385949" table:style-name="ce107">
            <text:p>8 385 949<text:s/></text:p>
          </table:table-cell>
          <table:table-cell office:value-type="float" office:value="3517636" table:style-name="ce107">
            <text:p>3 517 636<text:s/></text:p>
          </table:table-cell>
          <table:table-cell office:value-type="float" office:value="8947344" table:style-name="ce107">
            <text:p>8 947 344<text:s/></text:p>
          </table:table-cell>
          <table:table-cell office:value-type="float" office:value="3109095" table:style-name="ce107">
            <text:p>3 109 095<text:s/></text:p>
          </table:table-cell>
          <table:table-cell office:value-type="float" office:value="1277646" table:style-name="ce107">
            <text:p>1 277 646<text:s/></text:p>
          </table:table-cell>
          <table:table-cell office:value-type="float" office:value="1024391" table:style-name="ce107">
            <text:p>1 024 391<text:s/></text:p>
          </table:table-cell>
          <table:table-cell office:value-type="float" office:value="1678871" table:style-name="ce107">
            <text:p>1 678 871<text:s/></text:p>
          </table:table-cell>
          <table:table-cell office:value-type="float" office:value="448873" table:style-name="ce107">
            <text:p>448 873<text:s/></text:p>
          </table:table-cell>
          <table:table-cell office:value-type="float" office:value="1116243" table:style-name="ce107">
            <text:p>1 116 243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83571133" table:style-name="ce84">
            <text:p>383 571 133<text:s/></text:p>
          </table:table-cell>
          <table:table-cell office:value-type="float" office:value="204678809" table:style-name="ce79">
            <text:p>204 678 809<text:s/></text:p>
          </table:table-cell>
          <table:table-cell office:value-type="float" office:value="77286464" table:style-name="ce79">
            <text:p>77 286 464<text:s/></text:p>
          </table:table-cell>
          <table:table-cell office:value-type="float" office:value="8618015" table:style-name="ce68">
            <text:p>8 618 015<text:s/></text:p>
          </table:table-cell>
          <table:table-cell office:value-type="float" office:value="98946811" table:style-name="ce108">
            <text:p>98 946 811<text:s/></text:p>
          </table:table-cell>
          <table:table-cell office:value-type="float" office:value="1065986" table:style-name="ce108">
            <text:p>1 065 986<text:s/></text:p>
          </table:table-cell>
          <table:table-cell office:value-type="float" office:value="661637" table:style-name="ce108">
            <text:p>661 637<text:s/></text:p>
          </table:table-cell>
          <table:table-cell office:value-type="float" office:value="152931516" table:style-name="ce109">
            <text:p>152 931 516<text:s/></text:p>
          </table:table-cell>
          <table:table-cell office:value-type="float" office:value="116858790" table:style-name="ce79">
            <text:p>116 858 790<text:s/></text:p>
          </table:table-cell>
          <table:table-cell office:value-type="float" office:value="36072726" table:style-name="ce79">
            <text:p>36 072 726<text:s/></text:p>
          </table:table-cell>
          <table:table-cell office:value-type="float" office:value="50412783" table:style-name="ce68">
            <text:p>50 412 783<text:s/></text:p>
          </table:table-cell>
          <table:table-cell office:value-type="float" office:value="203344299" table:style-name="ce79">
            <text:p>203 344 299<text:s/></text:p>
          </table:table-cell>
          <table:table-cell office:value-type="float" office:value="594602021" table:style-name="ce110">
            <text:p>594 602 021<text:s/></text:p>
          </table:table-cell>
          <table:table-cell office:value-type="float" office:value="978173154" table:style-name="ce97">
            <text:p>978 173 154<text:s/></text:p>
          </table:table-cell>
          <table:table-cell table:number-columns-repeated="16304"/>
        </table:table-row>
        <table:table-row table:style-name="ro9">
          <table:table-cell table:style-name="ce71"/>
          <table:table-cell office:value-type="string" table:style-name="ce80">
            <text:p>Arbeitnehmerentgelt</text:p>
          </table:table-cell>
          <table:table-cell office:value-type="float" office:value="339946" table:style-name="ce30">
            <text:p>339 946<text:s/></text:p>
          </table:table-cell>
          <table:table-cell office:value-type="float" office:value="289419" table:style-name="ce30">
            <text:p>289 419<text:s/></text:p>
          </table:table-cell>
          <table:table-cell office:value-type="float" office:value="8431" table:style-name="ce30">
            <text:p>8 431<text:s/></text:p>
          </table:table-cell>
          <table:table-cell office:value-type="float" office:value="326302" table:style-name="ce30">
            <text:p>326 302<text:s/></text:p>
          </table:table-cell>
          <table:table-cell office:value-type="float" office:value="3173077" table:style-name="ce30">
            <text:p>3 173 077<text:s/></text:p>
          </table:table-cell>
          <table:table-cell office:value-type="float" office:value="601877" table:style-name="ce30">
            <text:p>601 877<text:s/></text:p>
          </table:table-cell>
          <table:table-cell office:value-type="float" office:value="1276897" table:style-name="ce30">
            <text:p>1 276 897<text:s/></text:p>
          </table:table-cell>
          <table:table-cell office:value-type="float" office:value="1023036" table:style-name="ce30">
            <text:p>1 023 036<text:s/></text:p>
          </table:table-cell>
          <table:table-cell office:value-type="float" office:value="437018" table:style-name="ce30">
            <text:p>437 018<text:s/></text:p>
          </table:table-cell>
          <table:table-cell office:value-type="float" office:value="114783" table:style-name="ce30">
            <text:p>114 783<text:s/></text:p>
          </table:table-cell>
          <table:table-cell office:value-type="float" office:value="965274" table:style-name="ce30">
            <text:p>965 274<text:s/></text:p>
          </table:table-cell>
          <table:table-cell office:value-type="float" office:value="810930" table:style-name="ce30">
            <text:p>810 930<text:s/></text:p>
          </table:table-cell>
          <table:table-cell office:value-type="float" office:value="1464241" table:style-name="ce30">
            <text:p>1 464 241<text:s/></text:p>
          </table:table-cell>
          <table:table-cell office:value-type="float" office:value="1545769" table:style-name="ce30">
            <text:p>1 545 769<text:s/></text:p>
          </table:table-cell>
          <table:table-cell office:value-type="float" office:value="2265393" table:style-name="ce30">
            <text:p>2 265 393<text:s/></text:p>
          </table:table-cell>
          <table:table-cell office:value-type="float" office:value="3755992" table:style-name="ce30">
            <text:p>3 755 992<text:s/></text:p>
          </table:table-cell>
          <table:table-cell office:value-type="float" office:value="1280409" table:style-name="ce30">
            <text:p>1 280 409<text:s/></text:p>
          </table:table-cell>
          <table:table-cell office:value-type="float" office:value="2096687" table:style-name="ce30">
            <text:p>2 096 687<text:s/></text:p>
          </table:table-cell>
          <table:table-cell office:value-type="float" office:value="4506546" table:style-name="ce30">
            <text:p>4 506 546<text:s/></text:p>
          </table:table-cell>
          <table:table-cell office:value-type="float" office:value="1763409" table:style-name="ce30">
            <text:p>1 763 409<text:s/></text:p>
          </table:table-cell>
          <table:table-cell office:value-type="float" office:value="896144" table:style-name="ce30">
            <text:p>896 144<text:s/></text:p>
          </table:table-cell>
          <table:table-cell office:value-type="float" office:value="1646112" table:style-name="ce30">
            <text:p>1 646 112<text:s/></text:p>
          </table:table-cell>
          <table:table-cell office:value-type="float" office:value="2730548" table:style-name="ce30">
            <text:p>2 730 548<text:s/></text:p>
          </table:table-cell>
          <table:table-cell office:value-type="float" office:value="2175185" table:style-name="ce30">
            <text:p>2 175 185<text:s/></text:p>
          </table:table-cell>
          <table:table-cell office:value-type="float" office:value="149243" table:style-name="ce30">
            <text:p>149 243<text:s/></text:p>
          </table:table-cell>
          <table:table-cell office:value-type="float" office:value="1140088" table:style-name="ce30">
            <text:p>1 140 088<text:s/></text:p>
          </table:table-cell>
          <table:table-cell office:value-type="float" office:value="13757739" table:style-name="ce30">
            <text:p>13 757 739<text:s/></text:p>
          </table:table-cell>
          <table:table-cell office:value-type="float" office:value="3169649" table:style-name="ce30">
            <text:p>3 169 649<text:s/></text:p>
          </table:table-cell>
          <table:table-cell office:value-type="float" office:value="11042184" table:style-name="ce30">
            <text:p>11 042 184<text:s/></text:p>
          </table:table-cell>
          <table:table-cell office:value-type="float" office:value="9873364" table:style-name="ce30">
            <text:p>9 873 364<text:s/></text:p>
          </table:table-cell>
          <table:table-cell office:value-type="float" office:value="4984055" table:style-name="ce30">
            <text:p>4 984 055<text:s/></text:p>
          </table:table-cell>
          <table:table-cell office:value-type="float" office:value="14302" table:style-name="ce30">
            <text:p>14 302<text:s/></text:p>
          </table:table-cell>
          <table:table-cell office:value-type="float" office:value="563563" table:style-name="ce30">
            <text:p>563 563<text:s/></text:p>
          </table:table-cell>
          <table:table-cell office:value-type="float" office:value="3162057" table:style-name="ce30">
            <text:p>3 162 057<text:s/></text:p>
          </table:table-cell>
          <table:table-cell office:value-type="float" office:value="1032239" table:style-name="ce30">
            <text:p>1 032 239<text:s/></text:p>
          </table:table-cell>
          <table:table-cell office:value-type="float" office:value="8979335" table:style-name="ce30">
            <text:p>8 979 335<text:s/></text:p>
          </table:table-cell>
          <table:table-cell office:value-type="float" office:value="898282" table:style-name="ce30">
            <text:p>898 282<text:s/></text:p>
          </table:table-cell>
          <table:table-cell office:value-type="float" office:value="652317" table:style-name="ce30">
            <text:p>652 317<text:s/></text:p>
          </table:table-cell>
          <table:table-cell office:value-type="float" office:value="1087818" table:style-name="ce30">
            <text:p>1 087 818<text:s/></text:p>
          </table:table-cell>
          <table:table-cell office:value-type="float" office:value="6873009" table:style-name="ce30">
            <text:p>6 873 009<text:s/></text:p>
          </table:table-cell>
          <table:table-cell office:value-type="float" office:value="5629416" table:style-name="ce30">
            <text:p>5 629 416<text:s/></text:p>
          </table:table-cell>
          <table:table-cell office:value-type="float" office:value="2152028" table:style-name="ce30">
            <text:p>2 152 028<text:s/></text:p>
          </table:table-cell>
          <table:table-cell office:value-type="float" office:value="710941" table:style-name="ce30">
            <text:p>710 94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52988" table:style-name="ce30">
            <text:p>2 352 988<text:s/></text:p>
          </table:table-cell>
          <table:table-cell office:value-type="float" office:value="7416619" table:style-name="ce30">
            <text:p>7 416 619<text:s/></text:p>
          </table:table-cell>
          <table:table-cell office:value-type="float" office:value="3314484" table:style-name="ce30">
            <text:p>3 314 484<text:s/></text:p>
          </table:table-cell>
          <table:table-cell office:value-type="float" office:value="5274589" table:style-name="ce30">
            <text:p>5 274 589<text:s/></text:p>
          </table:table-cell>
          <table:table-cell office:value-type="float" office:value="1036747" table:style-name="ce30">
            <text:p>1 036 747<text:s/></text:p>
          </table:table-cell>
          <table:table-cell office:value-type="float" office:value="327333" table:style-name="ce30">
            <text:p>327 333<text:s/></text:p>
          </table:table-cell>
          <table:table-cell office:value-type="float" office:value="584540" table:style-name="ce30">
            <text:p>584 540<text:s/></text:p>
          </table:table-cell>
          <table:table-cell office:value-type="float" office:value="5001536" table:style-name="ce30">
            <text:p>5 001 536<text:s/></text:p>
          </table:table-cell>
          <table:table-cell office:value-type="float" office:value="523791" table:style-name="ce30">
            <text:p>523 791<text:s/></text:p>
          </table:table-cell>
          <table:table-cell office:value-type="float" office:value="4194481" table:style-name="ce30">
            <text:p>4 194 481<text:s/></text:p>
          </table:table-cell>
          <table:table-cell office:value-type="float" office:value="13399267" table:style-name="ce30">
            <text:p>13 399 267<text:s/></text:p>
          </table:table-cell>
          <table:table-cell office:value-type="float" office:value="14305337" table:style-name="ce30">
            <text:p>14 305 337<text:s/></text:p>
          </table:table-cell>
          <table:table-cell office:value-type="float" office:value="12159703" table:style-name="ce30">
            <text:p>12 159 703<text:s/></text:p>
          </table:table-cell>
          <table:table-cell office:value-type="float" office:value="5983464" table:style-name="ce30">
            <text:p>5 983 464<text:s/></text:p>
          </table:table-cell>
          <table:table-cell office:value-type="float" office:value="1275808" table:style-name="ce30">
            <text:p>1 275 808<text:s/></text:p>
          </table:table-cell>
          <table:table-cell office:value-type="float" office:value="580746" table:style-name="ce30">
            <text:p>580 746<text:s/></text:p>
          </table:table-cell>
          <table:table-cell office:value-type="float" office:value="2266082" table:style-name="ce30">
            <text:p>2 266 082<text:s/></text:p>
          </table:table-cell>
          <table:table-cell office:value-type="float" office:value="218037" table:style-name="ce30">
            <text:p>218 037<text:s/></text:p>
          </table:table-cell>
          <table:table-cell office:value-type="float" office:value="1084256" table:style-name="ce30">
            <text:p>1 084 256<text:s/></text:p>
          </table:table-cell>
          <table:table-cell office:value-type="float" office:value="172948" table:style-name="ce34">
            <text:p>172 948<text:s/></text:p>
          </table:table-cell>
          <table:table-cell office:value-type="float" office:value="192837810" table:style-name="ce48">
            <text:p>192 837 810<text:s/></text:p>
          </table:table-cell>
          <table:table-cell table:number-columns-repeated="16317" table:style-name="ce1"/>
        </table:table-row>
        <table:table-row table:style-name="ro8">
          <table:table-cell table:style-name="ce69"/>
          <table:table-cell office:value-type="string" table:style-name="ce111">
            <text:p>Bruttolöhne und -gehälter</text:p>
          </table:table-cell>
          <table:table-cell office:value-type="float" office:value="278311" table:style-name="ce41">
            <text:p>278 311<text:s/></text:p>
          </table:table-cell>
          <table:table-cell office:value-type="float" office:value="238540" table:style-name="ce41">
            <text:p>238 540<text:s/></text:p>
          </table:table-cell>
          <table:table-cell office:value-type="float" office:value="6950" table:style-name="ce41">
            <text:p>6 950<text:s/></text:p>
          </table:table-cell>
          <table:table-cell office:value-type="float" office:value="270679" table:style-name="ce41">
            <text:p>270 679<text:s/></text:p>
          </table:table-cell>
          <table:table-cell office:value-type="float" office:value="2628219" table:style-name="ce41">
            <text:p>2 628 219<text:s/></text:p>
          </table:table-cell>
          <table:table-cell office:value-type="float" office:value="502336" table:style-name="ce41">
            <text:p>502 336<text:s/></text:p>
          </table:table-cell>
          <table:table-cell office:value-type="float" office:value="1072477" table:style-name="ce41">
            <text:p>1 072 477<text:s/></text:p>
          </table:table-cell>
          <table:table-cell office:value-type="float" office:value="831972" table:style-name="ce41">
            <text:p>831 972<text:s/></text:p>
          </table:table-cell>
          <table:table-cell office:value-type="float" office:value="368933" table:style-name="ce41">
            <text:p>368 933<text:s/></text:p>
          </table:table-cell>
          <table:table-cell office:value-type="float" office:value="96569" table:style-name="ce41">
            <text:p>96 569<text:s/></text:p>
          </table:table-cell>
          <table:table-cell office:value-type="float" office:value="803953" table:style-name="ce41">
            <text:p>803 953<text:s/></text:p>
          </table:table-cell>
          <table:table-cell office:value-type="float" office:value="669461" table:style-name="ce41">
            <text:p>669 461<text:s/></text:p>
          </table:table-cell>
          <table:table-cell office:value-type="float" office:value="1214854" table:style-name="ce41">
            <text:p>1 214 854<text:s/></text:p>
          </table:table-cell>
          <table:table-cell office:value-type="float" office:value="1293152" table:style-name="ce41">
            <text:p>1 293 152<text:s/></text:p>
          </table:table-cell>
          <table:table-cell office:value-type="float" office:value="1861829" table:style-name="ce41">
            <text:p>1 861 829<text:s/></text:p>
          </table:table-cell>
          <table:table-cell office:value-type="float" office:value="3155923" table:style-name="ce41">
            <text:p>3 155 923<text:s/></text:p>
          </table:table-cell>
          <table:table-cell office:value-type="float" office:value="1088990" table:style-name="ce41">
            <text:p>1 088 990<text:s/></text:p>
          </table:table-cell>
          <table:table-cell office:value-type="float" office:value="1747566" table:style-name="ce41">
            <text:p>1 747 566<text:s/></text:p>
          </table:table-cell>
          <table:table-cell office:value-type="float" office:value="3799645" table:style-name="ce41">
            <text:p>3 799 645<text:s/></text:p>
          </table:table-cell>
          <table:table-cell office:value-type="float" office:value="1478988" table:style-name="ce41">
            <text:p>1 478 988<text:s/></text:p>
          </table:table-cell>
          <table:table-cell office:value-type="float" office:value="746020" table:style-name="ce41">
            <text:p>746 020<text:s/></text:p>
          </table:table-cell>
          <table:table-cell office:value-type="float" office:value="1378793" table:style-name="ce41">
            <text:p>1 378 793<text:s/></text:p>
          </table:table-cell>
          <table:table-cell office:value-type="float" office:value="2286530" table:style-name="ce41">
            <text:p>2 286 530<text:s/></text:p>
          </table:table-cell>
          <table:table-cell office:value-type="float" office:value="1493293" table:style-name="ce41">
            <text:p>1 493 293<text:s/></text:p>
          </table:table-cell>
          <table:table-cell office:value-type="float" office:value="118288" table:style-name="ce41">
            <text:p>118 288<text:s/></text:p>
          </table:table-cell>
          <table:table-cell office:value-type="float" office:value="942982" table:style-name="ce41">
            <text:p>942 982<text:s/></text:p>
          </table:table-cell>
          <table:table-cell office:value-type="float" office:value="11616255" table:style-name="ce41">
            <text:p>11 616 255<text:s/></text:p>
          </table:table-cell>
          <table:table-cell office:value-type="float" office:value="2628156" table:style-name="ce41">
            <text:p>2 628 156<text:s/></text:p>
          </table:table-cell>
          <table:table-cell office:value-type="float" office:value="9089437" table:style-name="ce41">
            <text:p>9 089 437<text:s/></text:p>
          </table:table-cell>
          <table:table-cell office:value-type="float" office:value="8213367" table:style-name="ce41">
            <text:p>8 213 367<text:s/></text:p>
          </table:table-cell>
          <table:table-cell office:value-type="float" office:value="4109909" table:style-name="ce41">
            <text:p>4 109 909<text:s/></text:p>
          </table:table-cell>
          <table:table-cell office:value-type="float" office:value="11758" table:style-name="ce41">
            <text:p>11 758<text:s/></text:p>
          </table:table-cell>
          <table:table-cell office:value-type="float" office:value="453781" table:style-name="ce41">
            <text:p>453 781<text:s/></text:p>
          </table:table-cell>
          <table:table-cell office:value-type="float" office:value="2594988" table:style-name="ce41">
            <text:p>2 594 988<text:s/></text:p>
          </table:table-cell>
          <table:table-cell office:value-type="float" office:value="871720" table:style-name="ce41">
            <text:p>871 720<text:s/></text:p>
          </table:table-cell>
          <table:table-cell office:value-type="float" office:value="7666571" table:style-name="ce41">
            <text:p>7 666 571<text:s/></text:p>
          </table:table-cell>
          <table:table-cell office:value-type="float" office:value="756698" table:style-name="ce41">
            <text:p>756 698<text:s/></text:p>
          </table:table-cell>
          <table:table-cell office:value-type="float" office:value="523052" table:style-name="ce41">
            <text:p>523 052<text:s/></text:p>
          </table:table-cell>
          <table:table-cell office:value-type="float" office:value="914503" table:style-name="ce41">
            <text:p>914 503<text:s/></text:p>
          </table:table-cell>
          <table:table-cell office:value-type="float" office:value="5693171" table:style-name="ce41">
            <text:p>5 693 171<text:s/></text:p>
          </table:table-cell>
          <table:table-cell office:value-type="float" office:value="4289407" table:style-name="ce41">
            <text:p>4 289 407<text:s/></text:p>
          </table:table-cell>
          <table:table-cell office:value-type="float" office:value="1799149" table:style-name="ce41">
            <text:p>1 799 149<text:s/></text:p>
          </table:table-cell>
          <table:table-cell office:value-type="float" office:value="591649" table:style-name="ce41">
            <text:p>591 64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38057" table:style-name="ce41">
            <text:p>1 938 057<text:s/></text:p>
          </table:table-cell>
          <table:table-cell office:value-type="float" office:value="6044566" table:style-name="ce41">
            <text:p>6 044 566<text:s/></text:p>
          </table:table-cell>
          <table:table-cell office:value-type="float" office:value="2780697" table:style-name="ce41">
            <text:p>2 780 697<text:s/></text:p>
          </table:table-cell>
          <table:table-cell office:value-type="float" office:value="4360927" table:style-name="ce41">
            <text:p>4 360 927<text:s/></text:p>
          </table:table-cell>
          <table:table-cell office:value-type="float" office:value="865217" table:style-name="ce41">
            <text:p>865 217<text:s/></text:p>
          </table:table-cell>
          <table:table-cell office:value-type="float" office:value="273640" table:style-name="ce41">
            <text:p>273 640<text:s/></text:p>
          </table:table-cell>
          <table:table-cell office:value-type="float" office:value="483644" table:style-name="ce41">
            <text:p>483 644<text:s/></text:p>
          </table:table-cell>
          <table:table-cell office:value-type="float" office:value="4112397" table:style-name="ce41">
            <text:p>4 112 397<text:s/></text:p>
          </table:table-cell>
          <table:table-cell office:value-type="float" office:value="430709" table:style-name="ce41">
            <text:p>430 709<text:s/></text:p>
          </table:table-cell>
          <table:table-cell office:value-type="float" office:value="3478191" table:style-name="ce41">
            <text:p>3 478 191<text:s/></text:p>
          </table:table-cell>
          <table:table-cell office:value-type="float" office:value="11075208" table:style-name="ce41">
            <text:p>11 075 208<text:s/></text:p>
          </table:table-cell>
          <table:table-cell office:value-type="float" office:value="11638443" table:style-name="ce41">
            <text:p>11 638 443<text:s/></text:p>
          </table:table-cell>
          <table:table-cell office:value-type="float" office:value="9807317" table:style-name="ce41">
            <text:p>9 807 317<text:s/></text:p>
          </table:table-cell>
          <table:table-cell office:value-type="float" office:value="4905755" table:style-name="ce41">
            <text:p>4 905 755<text:s/></text:p>
          </table:table-cell>
          <table:table-cell office:value-type="float" office:value="1064235" table:style-name="ce41">
            <text:p>1 064 235<text:s/></text:p>
          </table:table-cell>
          <table:table-cell office:value-type="float" office:value="489477" table:style-name="ce41">
            <text:p>489 477<text:s/></text:p>
          </table:table-cell>
          <table:table-cell office:value-type="float" office:value="1807434" table:style-name="ce41">
            <text:p>1 807 434<text:s/></text:p>
          </table:table-cell>
          <table:table-cell office:value-type="float" office:value="181588" table:style-name="ce41">
            <text:p>181 588<text:s/></text:p>
          </table:table-cell>
          <table:table-cell office:value-type="float" office:value="941704" table:style-name="ce41">
            <text:p>941 704<text:s/></text:p>
          </table:table-cell>
          <table:table-cell office:value-type="float" office:value="150836" table:style-name="ce42">
            <text:p>150 836<text:s/></text:p>
          </table:table-cell>
          <table:table-cell office:value-type="float" office:value="159028866" table:style-name="ce43">
            <text:p>159 028 866<text:s/></text:p>
          </table:table-cell>
          <table:table-cell table:number-columns-repeated="16317" table:style-name="ce1"/>
        </table:table-row>
        <table:table-row table:style-name="ro9">
          <table:table-cell table:style-name="ce71"/>
          <table:table-cell office:value-type="string" table:style-name="ce80">
            <text:p>Sonstige Produktionsabgaben, netto</text:p>
          </table:table-cell>
          <table:table-cell office:value-type="float" office:value="-1387474" table:style-name="ce30">
            <text:p>-1 387 474<text:s/></text:p>
          </table:table-cell>
          <table:table-cell office:value-type="float" office:value="-78513" table:style-name="ce30">
            <text:p>-78 513<text:s/></text:p>
          </table:table-cell>
          <table:table-cell office:value-type="float" office:value="453" table:style-name="ce30">
            <text:p>453<text:s/></text:p>
          </table:table-cell>
          <table:table-cell office:value-type="float" office:value="-7801" table:style-name="ce30">
            <text:p>-7 801<text:s/></text:p>
          </table:table-cell>
          <table:table-cell office:value-type="float" office:value="-122785" table:style-name="ce30">
            <text:p>-122 785<text:s/></text:p>
          </table:table-cell>
          <table:table-cell office:value-type="float" office:value="-37729" table:style-name="ce30">
            <text:p>-37 729<text:s/></text:p>
          </table:table-cell>
          <table:table-cell office:value-type="float" office:value="25907" table:style-name="ce30">
            <text:p>25 907<text:s/></text:p>
          </table:table-cell>
          <table:table-cell office:value-type="float" office:value="-35565" table:style-name="ce30">
            <text:p>-35 565<text:s/></text:p>
          </table:table-cell>
          <table:table-cell office:value-type="float" office:value="-4581" table:style-name="ce30">
            <text:p>-4 581<text:s/></text:p>
          </table:table-cell>
          <table:table-cell office:value-type="float" office:value="-9086" table:style-name="ce30">
            <text:p>-9 086<text:s/></text:p>
          </table:table-cell>
          <table:table-cell office:value-type="float" office:value="4571" table:style-name="ce30">
            <text:p>4 571<text:s/></text:p>
          </table:table-cell>
          <table:table-cell office:value-type="float" office:value="32567" table:style-name="ce30">
            <text:p>32 567<text:s/></text:p>
          </table:table-cell>
          <table:table-cell office:value-type="float" office:value="53483" table:style-name="ce30">
            <text:p>53 483<text:s/></text:p>
          </table:table-cell>
          <table:table-cell office:value-type="float" office:value="44920" table:style-name="ce30">
            <text:p>44 920<text:s/></text:p>
          </table:table-cell>
          <table:table-cell office:value-type="float" office:value="200730" table:style-name="ce30">
            <text:p>200 730<text:s/></text:p>
          </table:table-cell>
          <table:table-cell office:value-type="float" office:value="25946" table:style-name="ce30">
            <text:p>25 946<text:s/></text:p>
          </table:table-cell>
          <table:table-cell office:value-type="float" office:value="7692" table:style-name="ce30">
            <text:p>7 692<text:s/></text:p>
          </table:table-cell>
          <table:table-cell office:value-type="float" office:value="-14280" table:style-name="ce30">
            <text:p>-14 280<text:s/></text:p>
          </table:table-cell>
          <table:table-cell office:value-type="float" office:value="175053" table:style-name="ce30">
            <text:p>175 053<text:s/></text:p>
          </table:table-cell>
          <table:table-cell office:value-type="float" office:value="48430" table:style-name="ce30">
            <text:p>48 430<text:s/></text:p>
          </table:table-cell>
          <table:table-cell office:value-type="float" office:value="43615" table:style-name="ce30">
            <text:p>43 615<text:s/></text:p>
          </table:table-cell>
          <table:table-cell office:value-type="float" office:value="79641" table:style-name="ce30">
            <text:p>79 641<text:s/></text:p>
          </table:table-cell>
          <table:table-cell office:value-type="float" office:value="98295" table:style-name="ce30">
            <text:p>98 295<text:s/></text:p>
          </table:table-cell>
          <table:table-cell office:value-type="float" office:value="302379" table:style-name="ce30">
            <text:p>302 379<text:s/></text:p>
          </table:table-cell>
          <table:table-cell office:value-type="float" office:value="25484" table:style-name="ce30">
            <text:p>25 484<text:s/></text:p>
          </table:table-cell>
          <table:table-cell office:value-type="float" office:value="58493" table:style-name="ce30">
            <text:p>58 493<text:s/></text:p>
          </table:table-cell>
          <table:table-cell office:value-type="float" office:value="559112" table:style-name="ce30">
            <text:p>559 112<text:s/></text:p>
          </table:table-cell>
          <table:table-cell office:value-type="float" office:value="168916" table:style-name="ce30">
            <text:p>168 916<text:s/></text:p>
          </table:table-cell>
          <table:table-cell office:value-type="float" office:value="399069" table:style-name="ce30">
            <text:p>399 069<text:s/></text:p>
          </table:table-cell>
          <table:table-cell office:value-type="float" office:value="429338" table:style-name="ce30">
            <text:p>429 338<text:s/></text:p>
          </table:table-cell>
          <table:table-cell office:value-type="float" office:value="331726" table:style-name="ce30">
            <text:p>331 726<text:s/></text:p>
          </table:table-cell>
          <table:table-cell office:value-type="float" office:value="540" table:style-name="ce30">
            <text:p>540<text:s/></text:p>
          </table:table-cell>
          <table:table-cell office:value-type="float" office:value="29968" table:style-name="ce30">
            <text:p>29 968<text:s/></text:p>
          </table:table-cell>
          <table:table-cell office:value-type="float" office:value="216577" table:style-name="ce30">
            <text:p>216 577<text:s/></text:p>
          </table:table-cell>
          <table:table-cell office:value-type="float" office:value="57297" table:style-name="ce30">
            <text:p>57 297<text:s/></text:p>
          </table:table-cell>
          <table:table-cell office:value-type="float" office:value="269991" table:style-name="ce30">
            <text:p>269 991<text:s/></text:p>
          </table:table-cell>
          <table:table-cell office:value-type="float" office:value="2748" table:style-name="ce30">
            <text:p>2 748<text:s/></text:p>
          </table:table-cell>
          <table:table-cell office:value-type="float" office:value="1798" table:style-name="ce30">
            <text:p>1 798<text:s/></text:p>
          </table:table-cell>
          <table:table-cell office:value-type="float" office:value="70495" table:style-name="ce30">
            <text:p>70 495<text:s/></text:p>
          </table:table-cell>
          <table:table-cell office:value-type="float" office:value="350609" table:style-name="ce30">
            <text:p>350 609<text:s/></text:p>
          </table:table-cell>
          <table:table-cell office:value-type="float" office:value="1223459" table:style-name="ce30">
            <text:p>1 223 459<text:s/></text:p>
          </table:table-cell>
          <table:table-cell office:value-type="float" office:value="116959" table:style-name="ce30">
            <text:p>116 959<text:s/></text:p>
          </table:table-cell>
          <table:table-cell office:value-type="float" office:value="39111" table:style-name="ce30">
            <text:p>39 1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20180" table:style-name="ce30">
            <text:p>520 180<text:s/></text:p>
          </table:table-cell>
          <table:table-cell office:value-type="float" office:value="360004" table:style-name="ce30">
            <text:p>360 004<text:s/></text:p>
          </table:table-cell>
          <table:table-cell office:value-type="float" office:value="172079" table:style-name="ce30">
            <text:p>172 079<text:s/></text:p>
          </table:table-cell>
          <table:table-cell office:value-type="float" office:value="78303" table:style-name="ce30">
            <text:p>78 303<text:s/></text:p>
          </table:table-cell>
          <table:table-cell office:value-type="float" office:value="46224" table:style-name="ce30">
            <text:p>46 224<text:s/></text:p>
          </table:table-cell>
          <table:table-cell office:value-type="float" office:value="8736" table:style-name="ce30">
            <text:p>8 736<text:s/></text:p>
          </table:table-cell>
          <table:table-cell office:value-type="float" office:value="37633" table:style-name="ce30">
            <text:p>37 633<text:s/></text:p>
          </table:table-cell>
          <table:table-cell office:value-type="float" office:value="276013" table:style-name="ce30">
            <text:p>276 013<text:s/></text:p>
          </table:table-cell>
          <table:table-cell office:value-type="float" office:value="24989" table:style-name="ce30">
            <text:p>24 989<text:s/></text:p>
          </table:table-cell>
          <table:table-cell office:value-type="float" office:value="226824" table:style-name="ce30">
            <text:p>226 824<text:s/></text:p>
          </table:table-cell>
          <table:table-cell office:value-type="float" office:value="413239" table:style-name="ce30">
            <text:p>413 239<text:s/></text:p>
          </table:table-cell>
          <table:table-cell office:value-type="float" office:value="493776" table:style-name="ce30">
            <text:p>493 776<text:s/></text:p>
          </table:table-cell>
          <table:table-cell office:value-type="float" office:value="266648" table:style-name="ce30">
            <text:p>266 648<text:s/></text:p>
          </table:table-cell>
          <table:table-cell office:value-type="float" office:value="-239301" table:style-name="ce30">
            <text:p>-239 301<text:s/></text:p>
          </table:table-cell>
          <table:table-cell office:value-type="float" office:value="-30825" table:style-name="ce30">
            <text:p>-30 825<text:s/></text:p>
          </table:table-cell>
          <table:table-cell office:value-type="float" office:value="6704" table:style-name="ce30">
            <text:p>6 704<text:s/></text:p>
          </table:table-cell>
          <table:table-cell office:value-type="float" office:value="112210" table:style-name="ce30">
            <text:p>112 210<text:s/></text:p>
          </table:table-cell>
          <table:table-cell office:value-type="float" office:value="8413" table:style-name="ce30">
            <text:p>8 413<text:s/></text:p>
          </table:table-cell>
          <table:table-cell office:value-type="float" office:value="45269" table:style-name="ce30">
            <text:p>45 26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624676" table:style-name="ce48">
            <text:p>6 624 676<text:s/></text:p>
          </table:table-cell>
          <table:table-cell table:number-columns-repeated="16317" table:style-name="ce1"/>
        </table:table-row>
        <table:table-row table:style-name="ro9">
          <table:table-cell table:style-name="ce69"/>
          <table:table-cell office:value-type="string" table:style-name="ce111">
            <text:p>Betriebsüberschuss, brutto</text:p>
          </table:table-cell>
          <table:table-cell office:value-type="float" office:value="3580190" table:style-name="ce41">
            <text:p>3 580 190<text:s/></text:p>
          </table:table-cell>
          <table:table-cell office:value-type="float" office:value="823524" table:style-name="ce41">
            <text:p>823 524<text:s/></text:p>
          </table:table-cell>
          <table:table-cell office:value-type="float" office:value="23020" table:style-name="ce41">
            <text:p>23 020<text:s/></text:p>
          </table:table-cell>
          <table:table-cell office:value-type="float" office:value="445657" table:style-name="ce41">
            <text:p>445 657<text:s/></text:p>
          </table:table-cell>
          <table:table-cell office:value-type="float" office:value="3272801" table:style-name="ce41">
            <text:p>3 272 801<text:s/></text:p>
          </table:table-cell>
          <table:table-cell office:value-type="float" office:value="350827" table:style-name="ce41">
            <text:p>350 827<text:s/></text:p>
          </table:table-cell>
          <table:table-cell office:value-type="float" office:value="1125537" table:style-name="ce41">
            <text:p>1 125 537<text:s/></text:p>
          </table:table-cell>
          <table:table-cell office:value-type="float" office:value="1088911" table:style-name="ce41">
            <text:p>1 088 911<text:s/></text:p>
          </table:table-cell>
          <table:table-cell office:value-type="float" office:value="149170" table:style-name="ce41">
            <text:p>149 170<text:s/></text:p>
          </table:table-cell>
          <table:table-cell office:value-type="float" office:value="691578" table:style-name="ce41">
            <text:p>691 578<text:s/></text:p>
          </table:table-cell>
          <table:table-cell office:value-type="float" office:value="1230120" table:style-name="ce41">
            <text:p>1 230 120<text:s/></text:p>
          </table:table-cell>
          <table:table-cell office:value-type="float" office:value="637245" table:style-name="ce41">
            <text:p>637 245<text:s/></text:p>
          </table:table-cell>
          <table:table-cell office:value-type="float" office:value="677712" table:style-name="ce41">
            <text:p>677 712<text:s/></text:p>
          </table:table-cell>
          <table:table-cell office:value-type="float" office:value="700319" table:style-name="ce41">
            <text:p>700 319<text:s/></text:p>
          </table:table-cell>
          <table:table-cell office:value-type="float" office:value="1221251" table:style-name="ce41">
            <text:p>1 221 251<text:s/></text:p>
          </table:table-cell>
          <table:table-cell office:value-type="float" office:value="1466304" table:style-name="ce41">
            <text:p>1 466 304<text:s/></text:p>
          </table:table-cell>
          <table:table-cell office:value-type="float" office:value="1785972" table:style-name="ce41">
            <text:p>1 785 972<text:s/></text:p>
          </table:table-cell>
          <table:table-cell office:value-type="float" office:value="1552428" table:style-name="ce41">
            <text:p>1 552 428<text:s/></text:p>
          </table:table-cell>
          <table:table-cell office:value-type="float" office:value="2475504" table:style-name="ce41">
            <text:p>2 475 504<text:s/></text:p>
          </table:table-cell>
          <table:table-cell office:value-type="float" office:value="1413222" table:style-name="ce41">
            <text:p>1 413 222<text:s/></text:p>
          </table:table-cell>
          <table:table-cell office:value-type="float" office:value="458906" table:style-name="ce41">
            <text:p>458 906<text:s/></text:p>
          </table:table-cell>
          <table:table-cell office:value-type="float" office:value="708393" table:style-name="ce41">
            <text:p>708 393<text:s/></text:p>
          </table:table-cell>
          <table:table-cell office:value-type="float" office:value="1299931" table:style-name="ce41">
            <text:p>1 299 931<text:s/></text:p>
          </table:table-cell>
          <table:table-cell office:value-type="float" office:value="2972771" table:style-name="ce41">
            <text:p>2 972 771<text:s/></text:p>
          </table:table-cell>
          <table:table-cell office:value-type="float" office:value="511127" table:style-name="ce41">
            <text:p>511 127<text:s/></text:p>
          </table:table-cell>
          <table:table-cell office:value-type="float" office:value="1867776" table:style-name="ce41">
            <text:p>1 867 776<text:s/></text:p>
          </table:table-cell>
          <table:table-cell office:value-type="float" office:value="8737524" table:style-name="ce41">
            <text:p>8 737 524<text:s/></text:p>
          </table:table-cell>
          <table:table-cell office:value-type="float" office:value="994770" table:style-name="ce41">
            <text:p>994 770<text:s/></text:p>
          </table:table-cell>
          <table:table-cell office:value-type="float" office:value="9818511" table:style-name="ce41">
            <text:p>9 818 511<text:s/></text:p>
          </table:table-cell>
          <table:table-cell office:value-type="float" office:value="4160903" table:style-name="ce41">
            <text:p>4 160 903<text:s/></text:p>
          </table:table-cell>
          <table:table-cell office:value-type="float" office:value="3747142" table:style-name="ce41">
            <text:p>3 747 142<text:s/></text:p>
          </table:table-cell>
          <table:table-cell office:value-type="float" office:value="28047" table:style-name="ce41">
            <text:p>28 047<text:s/></text:p>
          </table:table-cell>
          <table:table-cell office:value-type="float" office:value="189631" table:style-name="ce41">
            <text:p>189 631<text:s/></text:p>
          </table:table-cell>
          <table:table-cell office:value-type="float" office:value="3792598" table:style-name="ce41">
            <text:p>3 792 598<text:s/></text:p>
          </table:table-cell>
          <table:table-cell office:value-type="float" office:value="299212" table:style-name="ce41">
            <text:p>299 212<text:s/></text:p>
          </table:table-cell>
          <table:table-cell office:value-type="float" office:value="9685933" table:style-name="ce41">
            <text:p>9 685 933<text:s/></text:p>
          </table:table-cell>
          <table:table-cell office:value-type="float" office:value="547323" table:style-name="ce41">
            <text:p>547 323<text:s/></text:p>
          </table:table-cell>
          <table:table-cell office:value-type="float" office:value="454314" table:style-name="ce41">
            <text:p>454 314<text:s/></text:p>
          </table:table-cell>
          <table:table-cell office:value-type="float" office:value="1912067" table:style-name="ce41">
            <text:p>1 912 067<text:s/></text:p>
          </table:table-cell>
          <table:table-cell office:value-type="float" office:value="3526394" table:style-name="ce41">
            <text:p>3 526 394<text:s/></text:p>
          </table:table-cell>
          <table:table-cell office:value-type="float" office:value="1814846" table:style-name="ce41">
            <text:p>1 814 846<text:s/></text:p>
          </table:table-cell>
          <table:table-cell office:value-type="float" office:value="1254367" table:style-name="ce41">
            <text:p>1 254 367<text:s/></text:p>
          </table:table-cell>
          <table:table-cell office:value-type="float" office:value="523132" table:style-name="ce41">
            <text:p>523 132<text:s/></text:p>
          </table:table-cell>
          <table:table-cell office:value-type="float" office:value="19062026" table:style-name="ce41">
            <text:p>19 062 026<text:s/></text:p>
          </table:table-cell>
          <table:table-cell office:value-type="float" office:value="15558594" table:style-name="ce41">
            <text:p>15 558 594<text:s/></text:p>
          </table:table-cell>
          <table:table-cell office:value-type="float" office:value="2528228" table:style-name="ce41">
            <text:p>2 528 228<text:s/></text:p>
          </table:table-cell>
          <table:table-cell office:value-type="float" office:value="2916968" table:style-name="ce41">
            <text:p>2 916 968<text:s/></text:p>
          </table:table-cell>
          <table:table-cell office:value-type="float" office:value="4957121" table:style-name="ce41">
            <text:p>4 957 121<text:s/></text:p>
          </table:table-cell>
          <table:table-cell office:value-type="float" office:value="1374864" table:style-name="ce41">
            <text:p>1 374 864<text:s/></text:p>
          </table:table-cell>
          <table:table-cell office:value-type="float" office:value="854220" table:style-name="ce41">
            <text:p>854 220<text:s/></text:p>
          </table:table-cell>
          <table:table-cell office:value-type="float" office:value="6180154" table:style-name="ce41">
            <text:p>6 180 154<text:s/></text:p>
          </table:table-cell>
          <table:table-cell office:value-type="float" office:value="347999" table:style-name="ce41">
            <text:p>347 999<text:s/></text:p>
          </table:table-cell>
          <table:table-cell office:value-type="float" office:value="13812" table:style-name="ce41">
            <text:p>13 812<text:s/></text:p>
          </table:table-cell>
          <table:table-cell office:value-type="float" office:value="2153700" table:style-name="ce41">
            <text:p>2 153 700<text:s/></text:p>
          </table:table-cell>
          <table:table-cell office:value-type="float" office:value="2679115" table:style-name="ce41">
            <text:p>2 679 115<text:s/></text:p>
          </table:table-cell>
          <table:table-cell office:value-type="float" office:value="1889306" table:style-name="ce41">
            <text:p>1 889 306<text:s/></text:p>
          </table:table-cell>
          <table:table-cell office:value-type="float" office:value="5724016" table:style-name="ce41">
            <text:p>5 724 016<text:s/></text:p>
          </table:table-cell>
          <table:table-cell office:value-type="float" office:value="683898" table:style-name="ce41">
            <text:p>683 898<text:s/></text:p>
          </table:table-cell>
          <table:table-cell office:value-type="float" office:value="1528514" table:style-name="ce41">
            <text:p>1 528 514<text:s/></text:p>
          </table:table-cell>
          <table:table-cell office:value-type="float" office:value="893377" table:style-name="ce41">
            <text:p>893 377<text:s/></text:p>
          </table:table-cell>
          <table:table-cell office:value-type="float" office:value="-46000" table:style-name="ce41">
            <text:p>-46 000<text:s/></text:p>
          </table:table-cell>
          <table:table-cell office:value-type="float" office:value="480080" table:style-name="ce41">
            <text:p>480 080<text:s/></text:p>
          </table:table-cell>
          <table:table-cell office:value-type="float" office:value="1633728" table:style-name="ce41">
            <text:p>1 633 72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55430630" table:style-name="ce43">
            <text:p>155 430 630<text:s/></text:p>
          </table:table-cell>
          <table:table-cell table:number-columns-repeated="16317" table:style-name="ce1"/>
        </table:table-row>
        <table:table-row table:style-name="ro9">
          <table:table-cell table:style-name="ce71"/>
          <table:table-cell office:value-type="string" table:style-name="ce112">
            <text:p>Abschreibungen</text:p>
          </table:table-cell>
          <table:table-cell office:value-type="float" office:value="1770901" table:style-name="ce30">
            <text:p>1 770 901<text:s/></text:p>
          </table:table-cell>
          <table:table-cell office:value-type="float" office:value="163925" table:style-name="ce30">
            <text:p>163 925<text:s/></text:p>
          </table:table-cell>
          <table:table-cell office:value-type="float" office:value="17762" table:style-name="ce30">
            <text:p>17 762<text:s/></text:p>
          </table:table-cell>
          <table:table-cell office:value-type="float" office:value="312727" table:style-name="ce30">
            <text:p>312 727<text:s/></text:p>
          </table:table-cell>
          <table:table-cell office:value-type="float" office:value="1156745" table:style-name="ce30">
            <text:p>1 156 745<text:s/></text:p>
          </table:table-cell>
          <table:table-cell office:value-type="float" office:value="185581" table:style-name="ce30">
            <text:p>185 581<text:s/></text:p>
          </table:table-cell>
          <table:table-cell office:value-type="float" office:value="317224" table:style-name="ce30">
            <text:p>317 224<text:s/></text:p>
          </table:table-cell>
          <table:table-cell office:value-type="float" office:value="373710" table:style-name="ce30">
            <text:p>373 710<text:s/></text:p>
          </table:table-cell>
          <table:table-cell office:value-type="float" office:value="190610" table:style-name="ce30">
            <text:p>190 610<text:s/></text:p>
          </table:table-cell>
          <table:table-cell office:value-type="float" office:value="150295" table:style-name="ce30">
            <text:p>150 295<text:s/></text:p>
          </table:table-cell>
          <table:table-cell office:value-type="float" office:value="549161" table:style-name="ce30">
            <text:p>549 161<text:s/></text:p>
          </table:table-cell>
          <table:table-cell office:value-type="float" office:value="398538" table:style-name="ce30">
            <text:p>398 538<text:s/></text:p>
          </table:table-cell>
          <table:table-cell office:value-type="float" office:value="500186" table:style-name="ce30">
            <text:p>500 186<text:s/></text:p>
          </table:table-cell>
          <table:table-cell office:value-type="float" office:value="563902" table:style-name="ce30">
            <text:p>563 902<text:s/></text:p>
          </table:table-cell>
          <table:table-cell office:value-type="float" office:value="919378" table:style-name="ce30">
            <text:p>919 378<text:s/></text:p>
          </table:table-cell>
          <table:table-cell office:value-type="float" office:value="870699" table:style-name="ce30">
            <text:p>870 699<text:s/></text:p>
          </table:table-cell>
          <table:table-cell office:value-type="float" office:value="1121961" table:style-name="ce30">
            <text:p>1 121 961<text:s/></text:p>
          </table:table-cell>
          <table:table-cell office:value-type="float" office:value="1314225" table:style-name="ce30">
            <text:p>1 314 225<text:s/></text:p>
          </table:table-cell>
          <table:table-cell office:value-type="float" office:value="1510912" table:style-name="ce30">
            <text:p>1 510 912<text:s/></text:p>
          </table:table-cell>
          <table:table-cell office:value-type="float" office:value="1218700" table:style-name="ce30">
            <text:p>1 218 700<text:s/></text:p>
          </table:table-cell>
          <table:table-cell office:value-type="float" office:value="327346" table:style-name="ce30">
            <text:p>327 346<text:s/></text:p>
          </table:table-cell>
          <table:table-cell office:value-type="float" office:value="383761" table:style-name="ce30">
            <text:p>383 761<text:s/></text:p>
          </table:table-cell>
          <table:table-cell office:value-type="float" office:value="285602" table:style-name="ce30">
            <text:p>285 602<text:s/></text:p>
          </table:table-cell>
          <table:table-cell office:value-type="float" office:value="2262458" table:style-name="ce30">
            <text:p>2 262 458<text:s/></text:p>
          </table:table-cell>
          <table:table-cell office:value-type="float" office:value="216115" table:style-name="ce30">
            <text:p>216 115<text:s/></text:p>
          </table:table-cell>
          <table:table-cell office:value-type="float" office:value="1140279" table:style-name="ce30">
            <text:p>1 140 279<text:s/></text:p>
          </table:table-cell>
          <table:table-cell office:value-type="float" office:value="1701713" table:style-name="ce30">
            <text:p>1 701 713<text:s/></text:p>
          </table:table-cell>
          <table:table-cell office:value-type="float" office:value="311062" table:style-name="ce30">
            <text:p>311 062<text:s/></text:p>
          </table:table-cell>
          <table:table-cell office:value-type="float" office:value="2023678" table:style-name="ce30">
            <text:p>2 023 678<text:s/></text:p>
          </table:table-cell>
          <table:table-cell office:value-type="float" office:value="1178669" table:style-name="ce30">
            <text:p>1 178 669<text:s/></text:p>
          </table:table-cell>
          <table:table-cell office:value-type="float" office:value="1746716" table:style-name="ce30">
            <text:p>1 746 716<text:s/></text:p>
          </table:table-cell>
          <table:table-cell office:value-type="float" office:value="9674" table:style-name="ce30">
            <text:p>9 674<text:s/></text:p>
          </table:table-cell>
          <table:table-cell office:value-type="float" office:value="274459" table:style-name="ce30">
            <text:p>274 459<text:s/></text:p>
          </table:table-cell>
          <table:table-cell office:value-type="float" office:value="2731258" table:style-name="ce30">
            <text:p>2 731 258<text:s/></text:p>
          </table:table-cell>
          <table:table-cell office:value-type="float" office:value="105798" table:style-name="ce30">
            <text:p>105 798<text:s/></text:p>
          </table:table-cell>
          <table:table-cell office:value-type="float" office:value="1101399" table:style-name="ce30">
            <text:p>1 101 399<text:s/></text:p>
          </table:table-cell>
          <table:table-cell office:value-type="float" office:value="146014" table:style-name="ce30">
            <text:p>146 014<text:s/></text:p>
          </table:table-cell>
          <table:table-cell office:value-type="float" office:value="280161" table:style-name="ce30">
            <text:p>280 161<text:s/></text:p>
          </table:table-cell>
          <table:table-cell office:value-type="float" office:value="1668786" table:style-name="ce30">
            <text:p>1 668 786<text:s/></text:p>
          </table:table-cell>
          <table:table-cell office:value-type="float" office:value="1679090" table:style-name="ce30">
            <text:p>1 679 090<text:s/></text:p>
          </table:table-cell>
          <table:table-cell office:value-type="float" office:value="1724208" table:style-name="ce30">
            <text:p>1 724 208<text:s/></text:p>
          </table:table-cell>
          <table:table-cell office:value-type="float" office:value="316440" table:style-name="ce30">
            <text:p>316 440<text:s/></text:p>
          </table:table-cell>
          <table:table-cell office:value-type="float" office:value="71295" table:style-name="ce30">
            <text:p>71 295<text:s/></text:p>
          </table:table-cell>
          <table:table-cell office:value-type="float" office:value="8272033" table:style-name="ce30">
            <text:p>8 272 033<text:s/></text:p>
          </table:table-cell>
          <table:table-cell office:value-type="float" office:value="8683653" table:style-name="ce30">
            <text:p>8 683 653<text:s/></text:p>
          </table:table-cell>
          <table:table-cell office:value-type="float" office:value="390309" table:style-name="ce30">
            <text:p>390 309<text:s/></text:p>
          </table:table-cell>
          <table:table-cell office:value-type="float" office:value="706841" table:style-name="ce30">
            <text:p>706 841<text:s/></text:p>
          </table:table-cell>
          <table:table-cell office:value-type="float" office:value="1921203" table:style-name="ce30">
            <text:p>1 921 203<text:s/></text:p>
          </table:table-cell>
          <table:table-cell office:value-type="float" office:value="152742" table:style-name="ce30">
            <text:p>152 742<text:s/></text:p>
          </table:table-cell>
          <table:table-cell office:value-type="float" office:value="23336" table:style-name="ce30">
            <text:p>23 336<text:s/></text:p>
          </table:table-cell>
          <table:table-cell office:value-type="float" office:value="8080594" table:style-name="ce30">
            <text:p>8 080 594<text:s/></text:p>
          </table:table-cell>
          <table:table-cell office:value-type="float" office:value="109490" table:style-name="ce30">
            <text:p>109 490<text:s/></text:p>
          </table:table-cell>
          <table:table-cell office:value-type="float" office:value="63026" table:style-name="ce30">
            <text:p>63 026<text:s/></text:p>
          </table:table-cell>
          <table:table-cell office:value-type="float" office:value="257897" table:style-name="ce30">
            <text:p>257 897<text:s/></text:p>
          </table:table-cell>
          <table:table-cell office:value-type="float" office:value="2679115" table:style-name="ce30">
            <text:p>2 679 115<text:s/></text:p>
          </table:table-cell>
          <table:table-cell office:value-type="float" office:value="2488449" table:style-name="ce30">
            <text:p>2 488 449<text:s/></text:p>
          </table:table-cell>
          <table:table-cell office:value-type="float" office:value="1821504" table:style-name="ce30">
            <text:p>1 821 504<text:s/></text:p>
          </table:table-cell>
          <table:table-cell office:value-type="float" office:value="426926" table:style-name="ce30">
            <text:p>426 926<text:s/></text:p>
          </table:table-cell>
          <table:table-cell office:value-type="float" office:value="439523" table:style-name="ce30">
            <text:p>439 523<text:s/></text:p>
          </table:table-cell>
          <table:table-cell office:value-type="float" office:value="294772" table:style-name="ce30">
            <text:p>294 772<text:s/></text:p>
          </table:table-cell>
          <table:table-cell office:value-type="float" office:value="198172" table:style-name="ce30">
            <text:p>198 172<text:s/></text:p>
          </table:table-cell>
          <table:table-cell office:value-type="float" office:value="129111" table:style-name="ce30">
            <text:p>129 111<text:s/></text:p>
          </table:table-cell>
          <table:table-cell office:value-type="float" office:value="337507" table:style-name="ce30">
            <text:p>337 50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2769326" table:style-name="ce48">
            <text:p>72 769 326<text:s/></text:p>
          </table:table-cell>
          <table:table-cell table:number-columns-repeated="16317" table:style-name="ce1"/>
        </table:table-row>
        <table:table-row table:style-name="ro8">
          <table:table-cell table:style-name="ce81"/>
          <table:table-cell office:value-type="string" table:style-name="ce113">
            <text:p>Betriebsüberschuss, netto</text:p>
          </table:table-cell>
          <table:table-cell office:value-type="float" office:value="1809289" table:style-name="ce56">
            <text:p>1 809 289<text:s/></text:p>
          </table:table-cell>
          <table:table-cell office:value-type="float" office:value="659599" table:style-name="ce56">
            <text:p>659 599<text:s/></text:p>
          </table:table-cell>
          <table:table-cell office:value-type="float" office:value="5258" table:style-name="ce56">
            <text:p>5 258<text:s/></text:p>
          </table:table-cell>
          <table:table-cell office:value-type="float" office:value="132930" table:style-name="ce56">
            <text:p>132 930<text:s/></text:p>
          </table:table-cell>
          <table:table-cell office:value-type="float" office:value="2116056" table:style-name="ce56">
            <text:p>2 116 056<text:s/></text:p>
          </table:table-cell>
          <table:table-cell office:value-type="float" office:value="165246" table:style-name="ce56">
            <text:p>165 246<text:s/></text:p>
          </table:table-cell>
          <table:table-cell office:value-type="float" office:value="808313" table:style-name="ce56">
            <text:p>808 313<text:s/></text:p>
          </table:table-cell>
          <table:table-cell office:value-type="float" office:value="715201" table:style-name="ce56">
            <text:p>715 201<text:s/></text:p>
          </table:table-cell>
          <table:table-cell office:value-type="float" office:value="-41440" table:style-name="ce56">
            <text:p>-41 440<text:s/></text:p>
          </table:table-cell>
          <table:table-cell office:value-type="float" office:value="541283" table:style-name="ce56">
            <text:p>541 283<text:s/></text:p>
          </table:table-cell>
          <table:table-cell office:value-type="float" office:value="680959" table:style-name="ce56">
            <text:p>680 959<text:s/></text:p>
          </table:table-cell>
          <table:table-cell office:value-type="float" office:value="238707" table:style-name="ce56">
            <text:p>238 707<text:s/></text:p>
          </table:table-cell>
          <table:table-cell office:value-type="float" office:value="177526" table:style-name="ce56">
            <text:p>177 526<text:s/></text:p>
          </table:table-cell>
          <table:table-cell office:value-type="float" office:value="136417" table:style-name="ce56">
            <text:p>136 417<text:s/></text:p>
          </table:table-cell>
          <table:table-cell office:value-type="float" office:value="301873" table:style-name="ce56">
            <text:p>301 873<text:s/></text:p>
          </table:table-cell>
          <table:table-cell office:value-type="float" office:value="595605" table:style-name="ce56">
            <text:p>595 605<text:s/></text:p>
          </table:table-cell>
          <table:table-cell office:value-type="float" office:value="664011" table:style-name="ce56">
            <text:p>664 011<text:s/></text:p>
          </table:table-cell>
          <table:table-cell office:value-type="float" office:value="238203" table:style-name="ce56">
            <text:p>238 203<text:s/></text:p>
          </table:table-cell>
          <table:table-cell office:value-type="float" office:value="964592" table:style-name="ce56">
            <text:p>964 592<text:s/></text:p>
          </table:table-cell>
          <table:table-cell office:value-type="float" office:value="194522" table:style-name="ce56">
            <text:p>194 522<text:s/></text:p>
          </table:table-cell>
          <table:table-cell office:value-type="float" office:value="131560" table:style-name="ce56">
            <text:p>131 560<text:s/></text:p>
          </table:table-cell>
          <table:table-cell office:value-type="float" office:value="324632" table:style-name="ce56">
            <text:p>324 632<text:s/></text:p>
          </table:table-cell>
          <table:table-cell office:value-type="float" office:value="1014329" table:style-name="ce56">
            <text:p>1 014 329<text:s/></text:p>
          </table:table-cell>
          <table:table-cell office:value-type="float" office:value="710313" table:style-name="ce56">
            <text:p>710 313<text:s/></text:p>
          </table:table-cell>
          <table:table-cell office:value-type="float" office:value="295012" table:style-name="ce56">
            <text:p>295 012<text:s/></text:p>
          </table:table-cell>
          <table:table-cell office:value-type="float" office:value="727497" table:style-name="ce56">
            <text:p>727 497<text:s/></text:p>
          </table:table-cell>
          <table:table-cell office:value-type="float" office:value="7035811" table:style-name="ce56">
            <text:p>7 035 811<text:s/></text:p>
          </table:table-cell>
          <table:table-cell office:value-type="float" office:value="683708" table:style-name="ce56">
            <text:p>683 708<text:s/></text:p>
          </table:table-cell>
          <table:table-cell office:value-type="float" office:value="7794833" table:style-name="ce56">
            <text:p>7 794 833<text:s/></text:p>
          </table:table-cell>
          <table:table-cell office:value-type="float" office:value="2982234" table:style-name="ce56">
            <text:p>2 982 234<text:s/></text:p>
          </table:table-cell>
          <table:table-cell office:value-type="float" office:value="2000426" table:style-name="ce56">
            <text:p>2 000 426<text:s/></text:p>
          </table:table-cell>
          <table:table-cell office:value-type="float" office:value="18373" table:style-name="ce56">
            <text:p>18 373<text:s/></text:p>
          </table:table-cell>
          <table:table-cell office:value-type="float" office:value="-84828" table:style-name="ce56">
            <text:p>-84 828<text:s/></text:p>
          </table:table-cell>
          <table:table-cell office:value-type="float" office:value="1061340" table:style-name="ce56">
            <text:p>1 061 340<text:s/></text:p>
          </table:table-cell>
          <table:table-cell office:value-type="float" office:value="193414" table:style-name="ce56">
            <text:p>193 414<text:s/></text:p>
          </table:table-cell>
          <table:table-cell office:value-type="float" office:value="8584534" table:style-name="ce56">
            <text:p>8 584 534<text:s/></text:p>
          </table:table-cell>
          <table:table-cell office:value-type="float" office:value="401309" table:style-name="ce56">
            <text:p>401 309<text:s/></text:p>
          </table:table-cell>
          <table:table-cell office:value-type="float" office:value="174153" table:style-name="ce56">
            <text:p>174 153<text:s/></text:p>
          </table:table-cell>
          <table:table-cell office:value-type="float" office:value="243281" table:style-name="ce56">
            <text:p>243 281<text:s/></text:p>
          </table:table-cell>
          <table:table-cell office:value-type="float" office:value="1847304" table:style-name="ce56">
            <text:p>1 847 304<text:s/></text:p>
          </table:table-cell>
          <table:table-cell office:value-type="float" office:value="90638" table:style-name="ce56">
            <text:p>90 638<text:s/></text:p>
          </table:table-cell>
          <table:table-cell office:value-type="float" office:value="937927" table:style-name="ce56">
            <text:p>937 927<text:s/></text:p>
          </table:table-cell>
          <table:table-cell office:value-type="float" office:value="451837" table:style-name="ce56">
            <text:p>451 837<text:s/></text:p>
          </table:table-cell>
          <table:table-cell office:value-type="float" office:value="10789993" table:style-name="ce56">
            <text:p>10 789 993<text:s/></text:p>
          </table:table-cell>
          <table:table-cell office:value-type="float" office:value="6874941" table:style-name="ce56">
            <text:p>6 874 941<text:s/></text:p>
          </table:table-cell>
          <table:table-cell office:value-type="float" office:value="2137919" table:style-name="ce56">
            <text:p>2 137 919<text:s/></text:p>
          </table:table-cell>
          <table:table-cell office:value-type="float" office:value="2210127" table:style-name="ce56">
            <text:p>2 210 127<text:s/></text:p>
          </table:table-cell>
          <table:table-cell office:value-type="float" office:value="3035918" table:style-name="ce56">
            <text:p>3 035 918<text:s/></text:p>
          </table:table-cell>
          <table:table-cell office:value-type="float" office:value="1222122" table:style-name="ce56">
            <text:p>1 222 122<text:s/></text:p>
          </table:table-cell>
          <table:table-cell office:value-type="float" office:value="830884" table:style-name="ce56">
            <text:p>830 884<text:s/></text:p>
          </table:table-cell>
          <table:table-cell office:value-type="float" office:value="-1900440" table:style-name="ce56">
            <text:p>-1 900 440<text:s/></text:p>
          </table:table-cell>
          <table:table-cell office:value-type="float" office:value="238509" table:style-name="ce56">
            <text:p>238 509<text:s/></text:p>
          </table:table-cell>
          <table:table-cell office:value-type="float" office:value="-49214" table:style-name="ce56">
            <text:p>-49 214<text:s/></text:p>
          </table:table-cell>
          <table:table-cell office:value-type="float" office:value="1895803" table:style-name="ce56">
            <text:p>1 895 80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599143" table:style-name="ce56">
            <text:p>-599 143<text:s/></text:p>
          </table:table-cell>
          <table:table-cell office:value-type="float" office:value="3902512" table:style-name="ce56">
            <text:p>3 902 512<text:s/></text:p>
          </table:table-cell>
          <table:table-cell office:value-type="float" office:value="256972" table:style-name="ce56">
            <text:p>256 972<text:s/></text:p>
          </table:table-cell>
          <table:table-cell office:value-type="float" office:value="1088991" table:style-name="ce56">
            <text:p>1 088 991<text:s/></text:p>
          </table:table-cell>
          <table:table-cell office:value-type="float" office:value="598605" table:style-name="ce56">
            <text:p>598 605<text:s/></text:p>
          </table:table-cell>
          <table:table-cell office:value-type="float" office:value="-244172" table:style-name="ce56">
            <text:p>-244 172<text:s/></text:p>
          </table:table-cell>
          <table:table-cell office:value-type="float" office:value="350969" table:style-name="ce56">
            <text:p>350 969<text:s/></text:p>
          </table:table-cell>
          <table:table-cell office:value-type="float" office:value="1296221" table:style-name="ce56">
            <text:p>1 296 221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82661304" table:style-name="ce84">
            <text:p>82 661 304<text:s/></text:p>
          </table:table-cell>
          <table:table-cell table:number-columns-repeated="16317" table:style-name="ce1"/>
        </table:table-row>
        <table:table-row table:style-name="ro9">
          <table:table-cell table:style-name="ce58"/>
          <table:table-cell office:value-type="string" table:style-name="ce59">
            <text:p>Summe Wertschöpfung zu Herstellungspreisen</text:p>
          </table:table-cell>
          <table:table-cell office:value-type="float" office:value="2532662" table:style-name="ce60">
            <text:p>2 532 662<text:s/></text:p>
          </table:table-cell>
          <table:table-cell office:value-type="float" office:value="1034430" table:style-name="ce60">
            <text:p>1 034 430<text:s/></text:p>
          </table:table-cell>
          <table:table-cell office:value-type="float" office:value="31904" table:style-name="ce60">
            <text:p>31 904<text:s/></text:p>
          </table:table-cell>
          <table:table-cell office:value-type="float" office:value="764158" table:style-name="ce60">
            <text:p>764 158<text:s/></text:p>
          </table:table-cell>
          <table:table-cell office:value-type="float" office:value="6323093" table:style-name="ce60">
            <text:p>6 323 093<text:s/></text:p>
          </table:table-cell>
          <table:table-cell office:value-type="float" office:value="914975" table:style-name="ce60">
            <text:p>914 975<text:s/></text:p>
          </table:table-cell>
          <table:table-cell office:value-type="float" office:value="2428341" table:style-name="ce60">
            <text:p>2 428 341<text:s/></text:p>
          </table:table-cell>
          <table:table-cell office:value-type="float" office:value="2076382" table:style-name="ce60">
            <text:p>2 076 382<text:s/></text:p>
          </table:table-cell>
          <table:table-cell office:value-type="float" office:value="581607" table:style-name="ce60">
            <text:p>581 607<text:s/></text:p>
          </table:table-cell>
          <table:table-cell office:value-type="float" office:value="797275" table:style-name="ce60">
            <text:p>797 275<text:s/></text:p>
          </table:table-cell>
          <table:table-cell office:value-type="float" office:value="2199965" table:style-name="ce60">
            <text:p>2 199 965<text:s/></text:p>
          </table:table-cell>
          <table:table-cell office:value-type="float" office:value="1480742" table:style-name="ce60">
            <text:p>1 480 742<text:s/></text:p>
          </table:table-cell>
          <table:table-cell office:value-type="float" office:value="2195436" table:style-name="ce60">
            <text:p>2 195 436<text:s/></text:p>
          </table:table-cell>
          <table:table-cell office:value-type="float" office:value="2291008" table:style-name="ce60">
            <text:p>2 291 008<text:s/></text:p>
          </table:table-cell>
          <table:table-cell office:value-type="float" office:value="3687374" table:style-name="ce60">
            <text:p>3 687 374<text:s/></text:p>
          </table:table-cell>
          <table:table-cell office:value-type="float" office:value="5248242" table:style-name="ce60">
            <text:p>5 248 242<text:s/></text:p>
          </table:table-cell>
          <table:table-cell office:value-type="float" office:value="3074073" table:style-name="ce60">
            <text:p>3 074 073<text:s/></text:p>
          </table:table-cell>
          <table:table-cell office:value-type="float" office:value="3634835" table:style-name="ce60">
            <text:p>3 634 835<text:s/></text:p>
          </table:table-cell>
          <table:table-cell office:value-type="float" office:value="7157103" table:style-name="ce60">
            <text:p>7 157 103<text:s/></text:p>
          </table:table-cell>
          <table:table-cell office:value-type="float" office:value="3225061" table:style-name="ce60">
            <text:p>3 225 061<text:s/></text:p>
          </table:table-cell>
          <table:table-cell office:value-type="float" office:value="1398665" table:style-name="ce60">
            <text:p>1 398 665<text:s/></text:p>
          </table:table-cell>
          <table:table-cell office:value-type="float" office:value="2434146" table:style-name="ce60">
            <text:p>2 434 146<text:s/></text:p>
          </table:table-cell>
          <table:table-cell office:value-type="float" office:value="4128774" table:style-name="ce60">
            <text:p>4 128 774<text:s/></text:p>
          </table:table-cell>
          <table:table-cell office:value-type="float" office:value="5450335" table:style-name="ce60">
            <text:p>5 450 335<text:s/></text:p>
          </table:table-cell>
          <table:table-cell office:value-type="float" office:value="685854" table:style-name="ce60">
            <text:p>685 854<text:s/></text:p>
          </table:table-cell>
          <table:table-cell office:value-type="float" office:value="3066357" table:style-name="ce60">
            <text:p>3 066 357<text:s/></text:p>
          </table:table-cell>
          <table:table-cell office:value-type="float" office:value="23054375" table:style-name="ce60">
            <text:p>23 054 375<text:s/></text:p>
          </table:table-cell>
          <table:table-cell office:value-type="float" office:value="4333335" table:style-name="ce60">
            <text:p>4 333 335<text:s/></text:p>
          </table:table-cell>
          <table:table-cell office:value-type="float" office:value="21259764" table:style-name="ce60">
            <text:p>21 259 764<text:s/></text:p>
          </table:table-cell>
          <table:table-cell office:value-type="float" office:value="14463605" table:style-name="ce60">
            <text:p>14 463 605<text:s/></text:p>
          </table:table-cell>
          <table:table-cell office:value-type="float" office:value="9062923" table:style-name="ce60">
            <text:p>9 062 923<text:s/></text:p>
          </table:table-cell>
          <table:table-cell office:value-type="float" office:value="42889" table:style-name="ce60">
            <text:p>42 889<text:s/></text:p>
          </table:table-cell>
          <table:table-cell office:value-type="float" office:value="783162" table:style-name="ce60">
            <text:p>783 162<text:s/></text:p>
          </table:table-cell>
          <table:table-cell office:value-type="float" office:value="7171232" table:style-name="ce60">
            <text:p>7 171 232<text:s/></text:p>
          </table:table-cell>
          <table:table-cell office:value-type="float" office:value="1388748" table:style-name="ce60">
            <text:p>1 388 748<text:s/></text:p>
          </table:table-cell>
          <table:table-cell office:value-type="float" office:value="18935259" table:style-name="ce60">
            <text:p>18 935 259<text:s/></text:p>
          </table:table-cell>
          <table:table-cell office:value-type="float" office:value="1448353" table:style-name="ce60">
            <text:p>1 448 353<text:s/></text:p>
          </table:table-cell>
          <table:table-cell office:value-type="float" office:value="1108429" table:style-name="ce60">
            <text:p>1 108 429<text:s/></text:p>
          </table:table-cell>
          <table:table-cell office:value-type="float" office:value="3070380" table:style-name="ce60">
            <text:p>3 070 380<text:s/></text:p>
          </table:table-cell>
          <table:table-cell office:value-type="float" office:value="10750012" table:style-name="ce60">
            <text:p>10 750 012<text:s/></text:p>
          </table:table-cell>
          <table:table-cell office:value-type="float" office:value="8667721" table:style-name="ce60">
            <text:p>8 667 721<text:s/></text:p>
          </table:table-cell>
          <table:table-cell office:value-type="float" office:value="3523354" table:style-name="ce60">
            <text:p>3 523 354<text:s/></text:p>
          </table:table-cell>
          <table:table-cell office:value-type="float" office:value="1273184" table:style-name="ce60">
            <text:p>1 273 184<text:s/></text:p>
          </table:table-cell>
          <table:table-cell office:value-type="float" office:value="19062026" table:style-name="ce60">
            <text:p>19 062 026<text:s/></text:p>
          </table:table-cell>
          <table:table-cell office:value-type="float" office:value="18431762" table:style-name="ce60">
            <text:p>18 431 762<text:s/></text:p>
          </table:table-cell>
          <table:table-cell office:value-type="float" office:value="10304851" table:style-name="ce60">
            <text:p>10 304 851<text:s/></text:p>
          </table:table-cell>
          <table:table-cell office:value-type="float" office:value="6403531" table:style-name="ce60">
            <text:p>6 403 531<text:s/></text:p>
          </table:table-cell>
          <table:table-cell office:value-type="float" office:value="10310013" table:style-name="ce60">
            <text:p>10 310 013<text:s/></text:p>
          </table:table-cell>
          <table:table-cell office:value-type="float" office:value="2457835" table:style-name="ce60">
            <text:p>2 457 835<text:s/></text:p>
          </table:table-cell>
          <table:table-cell office:value-type="float" office:value="1190289" table:style-name="ce60">
            <text:p>1 190 289<text:s/></text:p>
          </table:table-cell>
          <table:table-cell office:value-type="float" office:value="6802327" table:style-name="ce60">
            <text:p>6 802 327<text:s/></text:p>
          </table:table-cell>
          <table:table-cell office:value-type="float" office:value="5625548" table:style-name="ce60">
            <text:p>5 625 548<text:s/></text:p>
          </table:table-cell>
          <table:table-cell office:value-type="float" office:value="562592" table:style-name="ce60">
            <text:p>562 592<text:s/></text:p>
          </table:table-cell>
          <table:table-cell office:value-type="float" office:value="6575005" table:style-name="ce60">
            <text:p>6 575 005<text:s/></text:p>
          </table:table-cell>
          <table:table-cell office:value-type="float" office:value="16491621" table:style-name="ce60">
            <text:p>16 491 621<text:s/></text:p>
          </table:table-cell>
          <table:table-cell office:value-type="float" office:value="16688419" table:style-name="ce60">
            <text:p>16 688 419<text:s/></text:p>
          </table:table-cell>
          <table:table-cell office:value-type="float" office:value="18150367" table:style-name="ce60">
            <text:p>18 150 367<text:s/></text:p>
          </table:table-cell>
          <table:table-cell office:value-type="float" office:value="6428061" table:style-name="ce60">
            <text:p>6 428 061<text:s/></text:p>
          </table:table-cell>
          <table:table-cell office:value-type="float" office:value="2773497" table:style-name="ce60">
            <text:p>2 773 497<text:s/></text:p>
          </table:table-cell>
          <table:table-cell office:value-type="float" office:value="1480827" table:style-name="ce60">
            <text:p>1 480 827<text:s/></text:p>
          </table:table-cell>
          <table:table-cell office:value-type="float" office:value="2332292" table:style-name="ce60">
            <text:p>2 332 292<text:s/></text:p>
          </table:table-cell>
          <table:table-cell office:value-type="float" office:value="706530" table:style-name="ce60">
            <text:p>706 530<text:s/></text:p>
          </table:table-cell>
          <table:table-cell office:value-type="float" office:value="2763253" table:style-name="ce60">
            <text:p>2 763 253<text:s/></text:p>
          </table:table-cell>
          <table:table-cell office:value-type="float" office:value="172948" table:style-name="ce61">
            <text:p>172 948<text:s/></text:p>
          </table:table-cell>
          <table:table-cell office:value-type="float" office:value="354893116" table:style-name="ce61">
            <text:p>354 893 116<text:s/></text:p>
          </table:table-cell>
          <table:table-cell table:number-columns-repeated="16317" table:style-name="ce1"/>
        </table:table-row>
        <table:table-row table:style-name="ro8">
          <table:table-cell table:style-name="ce114"/>
          <table:table-cell office:value-type="string" table:style-name="ce115">
            <text:p>Produktionswert zu Herstellungspreisen</text:p>
          </table:table-cell>
          <table:table-cell office:value-type="float" office:value="6453477" table:style-name="ce116">
            <text:p>6 453 477<text:s/></text:p>
          </table:table-cell>
          <table:table-cell office:value-type="float" office:value="2115910" table:style-name="ce117">
            <text:p>2 115 910<text:s/></text:p>
          </table:table-cell>
          <table:table-cell office:value-type="float" office:value="97607" table:style-name="ce117">
            <text:p>97 607<text:s/></text:p>
          </table:table-cell>
          <table:table-cell office:value-type="float" office:value="1853006" table:style-name="ce117">
            <text:p>1 853 006<text:s/></text:p>
          </table:table-cell>
          <table:table-cell office:value-type="float" office:value="23434291" table:style-name="ce117">
            <text:p>23 434 291<text:s/></text:p>
          </table:table-cell>
          <table:table-cell office:value-type="float" office:value="2803971" table:style-name="ce117">
            <text:p>2 803 971<text:s/></text:p>
          </table:table-cell>
          <table:table-cell office:value-type="float" office:value="8589702" table:style-name="ce117">
            <text:p>8 589 702<text:s/></text:p>
          </table:table-cell>
          <table:table-cell office:value-type="float" office:value="6381834" table:style-name="ce117">
            <text:p>6 381 834<text:s/></text:p>
          </table:table-cell>
          <table:table-cell office:value-type="float" office:value="1638596" table:style-name="ce117">
            <text:p>1 638 596<text:s/></text:p>
          </table:table-cell>
          <table:table-cell office:value-type="float" office:value="4936794" table:style-name="ce117">
            <text:p>4 936 794<text:s/></text:p>
          </table:table-cell>
          <table:table-cell office:value-type="float" office:value="13833975" table:style-name="ce117">
            <text:p>13 833 975<text:s/></text:p>
          </table:table-cell>
          <table:table-cell office:value-type="float" office:value="3417454" table:style-name="ce117">
            <text:p>3 417 454<text:s/></text:p>
          </table:table-cell>
          <table:table-cell office:value-type="float" office:value="6090384" table:style-name="ce117">
            <text:p>6 090 384<text:s/></text:p>
          </table:table-cell>
          <table:table-cell office:value-type="float" office:value="6274647" table:style-name="ce117">
            <text:p>6 274 647<text:s/></text:p>
          </table:table-cell>
          <table:table-cell office:value-type="float" office:value="16943212" table:style-name="ce117">
            <text:p>16 943 212<text:s/></text:p>
          </table:table-cell>
          <table:table-cell office:value-type="float" office:value="14369996" table:style-name="ce117">
            <text:p>14 369 996<text:s/></text:p>
          </table:table-cell>
          <table:table-cell office:value-type="float" office:value="7984048" table:style-name="ce117">
            <text:p>7 984 048<text:s/></text:p>
          </table:table-cell>
          <table:table-cell office:value-type="float" office:value="10492645" table:style-name="ce117">
            <text:p>10 492 645<text:s/></text:p>
          </table:table-cell>
          <table:table-cell office:value-type="float" office:value="23457277" table:style-name="ce117">
            <text:p>23 457 277<text:s/></text:p>
          </table:table-cell>
          <table:table-cell office:value-type="float" office:value="17333302" table:style-name="ce117">
            <text:p>17 333 302<text:s/></text:p>
          </table:table-cell>
          <table:table-cell office:value-type="float" office:value="5144863" table:style-name="ce117">
            <text:p>5 144 863<text:s/></text:p>
          </table:table-cell>
          <table:table-cell office:value-type="float" office:value="6281164" table:style-name="ce117">
            <text:p>6 281 164<text:s/></text:p>
          </table:table-cell>
          <table:table-cell office:value-type="float" office:value="9123108" table:style-name="ce117">
            <text:p>9 123 108<text:s/></text:p>
          </table:table-cell>
          <table:table-cell office:value-type="float" office:value="32289614" table:style-name="ce117">
            <text:p>32 289 614<text:s/></text:p>
          </table:table-cell>
          <table:table-cell office:value-type="float" office:value="1117336" table:style-name="ce117">
            <text:p>1 117 336<text:s/></text:p>
          </table:table-cell>
          <table:table-cell office:value-type="float" office:value="7585993" table:style-name="ce117">
            <text:p>7 585 993<text:s/></text:p>
          </table:table-cell>
          <table:table-cell office:value-type="float" office:value="61452257" table:style-name="ce117">
            <text:p>61 452 257<text:s/></text:p>
          </table:table-cell>
          <table:table-cell office:value-type="float" office:value="9990087" table:style-name="ce117">
            <text:p>9 990 087<text:s/></text:p>
          </table:table-cell>
          <table:table-cell office:value-type="float" office:value="36697984" table:style-name="ce117">
            <text:p>36 697 984<text:s/></text:p>
          </table:table-cell>
          <table:table-cell office:value-type="float" office:value="23937697" table:style-name="ce117">
            <text:p>23 937 697<text:s/></text:p>
          </table:table-cell>
          <table:table-cell office:value-type="float" office:value="17223177" table:style-name="ce117">
            <text:p>17 223 177<text:s/></text:p>
          </table:table-cell>
          <table:table-cell office:value-type="float" office:value="133851" table:style-name="ce117">
            <text:p>133 851<text:s/></text:p>
          </table:table-cell>
          <table:table-cell office:value-type="float" office:value="4096106" table:style-name="ce117">
            <text:p>4 096 106<text:s/></text:p>
          </table:table-cell>
          <table:table-cell office:value-type="float" office:value="11681496" table:style-name="ce117">
            <text:p>11 681 496<text:s/></text:p>
          </table:table-cell>
          <table:table-cell office:value-type="float" office:value="3191211" table:style-name="ce117">
            <text:p>3 191 211<text:s/></text:p>
          </table:table-cell>
          <table:table-cell office:value-type="float" office:value="30463517" table:style-name="ce117">
            <text:p>30 463 517<text:s/></text:p>
          </table:table-cell>
          <table:table-cell office:value-type="float" office:value="3408869" table:style-name="ce117">
            <text:p>3 408 869<text:s/></text:p>
          </table:table-cell>
          <table:table-cell office:value-type="float" office:value="2838062" table:style-name="ce117">
            <text:p>2 838 062<text:s/></text:p>
          </table:table-cell>
          <table:table-cell office:value-type="float" office:value="6277228" table:style-name="ce117">
            <text:p>6 277 228<text:s/></text:p>
          </table:table-cell>
          <table:table-cell office:value-type="float" office:value="22092776" table:style-name="ce117">
            <text:p>22 092 776<text:s/></text:p>
          </table:table-cell>
          <table:table-cell office:value-type="float" office:value="15489421" table:style-name="ce117">
            <text:p>15 489 421<text:s/></text:p>
          </table:table-cell>
          <table:table-cell office:value-type="float" office:value="7303699" table:style-name="ce117">
            <text:p>7 303 699<text:s/></text:p>
          </table:table-cell>
          <table:table-cell office:value-type="float" office:value="3919119" table:style-name="ce117">
            <text:p>3 919 119<text:s/></text:p>
          </table:table-cell>
          <table:table-cell office:value-type="float" office:value="25360721" table:style-name="ce117">
            <text:p>25 360 721<text:s/></text:p>
          </table:table-cell>
          <table:table-cell office:value-type="float" office:value="31237683" table:style-name="ce117">
            <text:p>31 237 683<text:s/></text:p>
          </table:table-cell>
          <table:table-cell office:value-type="float" office:value="20294243" table:style-name="ce117">
            <text:p>20 294 243<text:s/></text:p>
          </table:table-cell>
          <table:table-cell office:value-type="float" office:value="11984111" table:style-name="ce117">
            <text:p>11 984 111<text:s/></text:p>
          </table:table-cell>
          <table:table-cell office:value-type="float" office:value="13766201" table:style-name="ce117">
            <text:p>13 766 201<text:s/></text:p>
          </table:table-cell>
          <table:table-cell office:value-type="float" office:value="6578794" table:style-name="ce117">
            <text:p>6 578 794<text:s/></text:p>
          </table:table-cell>
          <table:table-cell office:value-type="float" office:value="2406785" table:style-name="ce117">
            <text:p>2 406 785<text:s/></text:p>
          </table:table-cell>
          <table:table-cell office:value-type="float" office:value="9895692" table:style-name="ce117">
            <text:p>9 895 692<text:s/></text:p>
          </table:table-cell>
          <table:table-cell office:value-type="float" office:value="6507891" table:style-name="ce117">
            <text:p>6 507 891<text:s/></text:p>
          </table:table-cell>
          <table:table-cell office:value-type="float" office:value="2422914" table:style-name="ce117">
            <text:p>2 422 914<text:s/></text:p>
          </table:table-cell>
          <table:table-cell office:value-type="float" office:value="10274588" table:style-name="ce117">
            <text:p>10 274 588<text:s/></text:p>
          </table:table-cell>
          <table:table-cell office:value-type="float" office:value="24877570" table:style-name="ce117">
            <text:p>24 877 570<text:s/></text:p>
          </table:table-cell>
          <table:table-cell office:value-type="float" office:value="20206055" table:style-name="ce117">
            <text:p>20 206 055<text:s/></text:p>
          </table:table-cell>
          <table:table-cell office:value-type="float" office:value="27097711" table:style-name="ce117">
            <text:p>27 097 711<text:s/></text:p>
          </table:table-cell>
          <table:table-cell office:value-type="float" office:value="9537156" table:style-name="ce117">
            <text:p>9 537 156<text:s/></text:p>
          </table:table-cell>
          <table:table-cell office:value-type="float" office:value="4051143" table:style-name="ce117">
            <text:p>4 051 143<text:s/></text:p>
          </table:table-cell>
          <table:table-cell office:value-type="float" office:value="2505218" table:style-name="ce117">
            <text:p>2 505 218<text:s/></text:p>
          </table:table-cell>
          <table:table-cell office:value-type="float" office:value="4011163" table:style-name="ce117">
            <text:p>4 011 163<text:s/></text:p>
          </table:table-cell>
          <table:table-cell office:value-type="float" office:value="1155403" table:style-name="ce117">
            <text:p>1 155 403<text:s/></text:p>
          </table:table-cell>
          <table:table-cell office:value-type="float" office:value="3879496" table:style-name="ce117">
            <text:p>3 879 496<text:s/></text:p>
          </table:table-cell>
          <table:table-cell office:value-type="float" office:value="172948" table:style-name="ce118">
            <text:p>172 948<text:s/></text:p>
          </table:table-cell>
          <table:table-cell office:value-type="float" office:value="738464249" table:style-name="ce118">
            <text:p>738 464 249<text:s/></text:p>
          </table:table-cell>
          <table:table-cell table:style-name="ce89"/>
          <table:table-cell table:number-columns-repeated="12" table:style-name="ce90"/>
          <table:table-cell table:number-columns-repeated="16304"/>
        </table:table-row>
        <table:table-row table:style-name="ro10">
          <table:table-cell office:value-type="string" table:style-name="ce91">
            <text:p>Q: STATISTIK AUSTRIA, Input-Output-Statistik. Erstellt am: 22.12.2022.</text:p>
          </table:table-cell>
          <table:table-cell table:style-name="ce3"/>
          <table:table-cell table:number-columns-repeated="16382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7" table:style-name="ro1">
          <table:table-cell/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IO-Tabelle_importiert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85" table:default-cell-style-name="ce1"/>
        <table:table-column table:style-name="co5" table:number-columns-repeated="1629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Input-Output-Tabelle, Importe zu cif-Preisen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office:value-type="string" table:style-name="ce4">
            <text:p>Berichtsjahr 2019, laufende Preise, in Tausend Euro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2" table:style-name="ce132">
            <text:p>Güter/Komponenten x Güter/Kategorien</text:p>
          </table:table-cell>
          <table:covered-table-cell/>
          <table:table-cell office:value-type="string" table:style-name="ce7">
            <text:p>0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5–09</text:p>
          </table:table-cell>
          <table:table-cell office:value-type="string" table:style-name="ce8">
            <text:p>10–12<text:s/></text:p>
          </table:table-cell>
          <table:table-cell office:value-type="string" table:style-name="ce8">
            <text:p>13–15<text:s/>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1–32<text:s/>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37–39</text:p>
          </table:table-cell>
          <table:table-cell office:value-type="string" table:style-name="ce8">
            <text:p>41–43<text:s/>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5–56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59–60<text:s/>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62–63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68A<text:s/></text:p>
          </table:table-cell>
          <table:table-cell office:value-type="string" table:style-name="ce8">
            <text:p>68B<text:s/></text:p>
          </table:table-cell>
          <table:table-cell office:value-type="string" table:style-name="ce8">
            <text:p>69–70<text:s/>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74–75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80–82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87–88</text:p>
          </table:table-cell>
          <table:table-cell office:value-type="string" table:style-name="ce8">
            <text:p>90–92<text:s/>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97</text:p>
          </table:table-cell>
          <table:table-cell office:value-type="string" table:number-columns-spanned="1" table:number-rows-spanned="2" table:style-name="ce133">
            <text:p>Summe</text:p>
          </table:table-cell>
          <table:table-cell office:value-type="string" table:number-columns-spanned="3" table:number-rows-spanned="1" table:style-name="ce134">
            <text:p>Konsumausgaben</text:p>
          </table:table-cell>
          <table:covered-table-cell table:number-columns-repeated="2"/>
          <table:table-cell office:value-type="string" table:number-columns-spanned="1" table:number-rows-spanned="2" table:style-name="ce128">
            <text:p>Bruttoanlage-investitionen<text:s/></text:p>
          </table:table-cell>
          <table:table-cell office:value-type="string" table:number-columns-spanned="1" table:number-rows-spanned="2" table:style-name="ce128">
            <text:p>Nettozugang an Wertsachen</text:p>
          </table:table-cell>
          <table:table-cell office:value-type="string" table:number-columns-spanned="1" table:number-rows-spanned="2" table:style-name="ce128">
            <text:p>Lagerverände-</text:p>
            <text:p>rungen</text:p>
          </table:table-cell>
          <table:table-cell office:value-type="string" table:number-columns-spanned="1" table:number-rows-spanned="2" table:style-name="ce129">
            <text:p>Exporte, EU, fob</text:p>
          </table:table-cell>
          <table:table-cell office:value-type="string" table:number-columns-spanned="1" table:number-rows-spanned="2" table:style-name="ce130">
            <text:p>Exporte, EU Eurozone,fob</text:p>
          </table:table-cell>
          <table:table-cell office:value-type="string" table:number-columns-spanned="1" table:number-rows-spanned="2" table:style-name="ce130">
            <text:p>Exporte, EU Nicht-Eurozone, fob</text:p>
          </table:table-cell>
          <table:table-cell office:value-type="string" table:number-columns-spanned="1" table:number-rows-spanned="2" table:style-name="ce131">
            <text:p>Exporte, Nicht-EU, fob</text:p>
          </table:table-cell>
          <table:table-cell office:value-type="string" table:number-columns-spanned="1" table:number-rows-spanned="2" table:style-name="ce128">
            <text:p>Exporte, fob</text:p>
          </table:table-cell>
          <table:table-cell office:value-type="string" table:number-columns-spanned="1" table:number-rows-spanned="2" table:style-name="ce133">
            <text:p>Summe Endnachfrage</text:p>
          </table:table-cell>
          <table:table-cell office:value-type="string" table:number-columns-spanned="1" table:number-rows-spanned="2" table:style-name="ce128">
            <text:p>Gesamt-</text:p>
            <text:p>verwendung</text:p>
          </table:table-cell>
          <table:table-cell table:number-columns-repeated="16304" table:style-name="ce17"/>
        </table:table-row>
        <table:table-row table:style-name="ro7">
          <table:covered-table-cell/>
          <table:covered-table-cell/>
          <table:table-cell office:value-type="string" table:style-name="ce19">
            <text:p>Erz. d. Landwirtschaft u. Jagd; damit verbundene DL</text:p>
          </table:table-cell>
          <table:table-cell office:value-type="string" table:style-name="ce20">
            <text:p>Forstwirt-schaftliche Erzeugnisse und DL</text:p>
          </table:table-cell>
          <table:table-cell office:value-type="string" table:style-name="ce20">
            <text:p>Fische u. Fischerei-erzeugnisse</text:p>
          </table:table-cell>
          <table:table-cell office:value-type="string" table:style-name="ce20">
            <text:p>Kohle; Erdöl u. Erdgas; Erze, Steine u. Erden; DL für den <text:s/>Bergbau</text:p>
          </table:table-cell>
          <table:table-cell office:value-type="string" table:style-name="ce20">
            <text:p>Nahrungs- und Futtermittel, Getränke, Tabakerzeugnisse</text:p>
          </table:table-cell>
          <table:table-cell office:value-type="string" table:style-name="ce20">
            <text:p>Textilien, Bekleidung, Leder und Lederwaren</text:p>
          </table:table-cell>
          <table:table-cell office:value-type="string" table:style-name="ce20">
            <text:p>Holz sowie Holz-, Kork- und Flechtwaren</text:p>
          </table:table-cell>
          <table:table-cell office:value-type="string" table:style-name="ce20">
            <text:p>Papier, Pappe und Waren daraus</text:p>
          </table:table-cell>
          <table:table-cell office:value-type="string" table:style-name="ce20">
            <text:p>Verlags- und Druckerzeugnisse</text:p>
          </table:table-cell>
          <table:table-cell office:value-type="string" table:style-name="ce20">
            <text:p>Kokerei-erzeugnisse und Mineralöl-erzeugnisse</text:p>
          </table:table-cell>
          <table:table-cell office:value-type="string" table:style-name="ce20">
            <text:p>Chemische Erzeugnisse</text:p>
          </table:table-cell>
          <table:table-cell office:value-type="string" table:style-name="ce20">
            <text:p>Pharmazeutische Erzeugnisse</text:p>
          </table:table-cell>
          <table:table-cell office:value-type="string" table:style-name="ce20">
            <text:p>Gummi- und Kunststoffwaren</text:p>
          </table:table-cell>
          <table:table-cell office:value-type="string" table:style-name="ce20">
            <text:p>Glas, Keramik, bearbeitete Steine und Erden</text:p>
          </table:table-cell>
          <table:table-cell office:value-type="string" table:style-name="ce20">
            <text:p>Metalle und Halbzeug daraus</text:p>
          </table:table-cell>
          <table:table-cell office:value-type="string" table:style-name="ce20">
            <text:p>Metallerzeugnisse</text:p>
          </table:table-cell>
          <table:table-cell office:value-type="string" table:style-name="ce20">
            <text:p>EDV-Geräte, elektronische und optische Erzeugnisse</text:p>
          </table:table-cell>
          <table:table-cell office:value-type="string" table:style-name="ce20">
            <text:p>Elektrische Ausrüstungen</text:p>
          </table:table-cell>
          <table:table-cell office:value-type="string" table:style-name="ce20">
            <text:p>Maschinen</text:p>
          </table:table-cell>
          <table:table-cell office:value-type="string" table:style-name="ce20">
            <text:p>Kraftwagen und Kraftwagenteile</text:p>
          </table:table-cell>
          <table:table-cell office:value-type="string" table:style-name="ce20">
            <text:p>Sonstige Fahrzeuge</text:p>
          </table:table-cell>
          <table:table-cell office:value-type="string" table:style-name="ce20">
            <text:p>Möbel, Waren<text:s/></text:p>
            <text:p>a. n. g.</text:p>
          </table:table-cell>
          <table:table-cell office:value-type="string" table:style-name="ce20">
            <text:p>Reparatur u. Installation v. Maschinen u. Ausrüstungen</text:p>
          </table:table-cell>
          <table:table-cell office:value-type="string" table:style-name="ce20">
            <text:p>Energie und DL der Energieversorgung</text:p>
          </table:table-cell>
          <table:table-cell office:value-type="string" table:style-name="ce20">
            <text:p>Wasser und DL der Wasserversorgung</text:p>
          </table:table-cell>
          <table:table-cell office:value-type="string" table:style-name="ce20">
            <text:p>DL der Abwasser- u. Abfallentsorgung; Rückgewinnung</text:p>
          </table:table-cell>
          <table:table-cell office:value-type="string" table:style-name="ce20">
            <text:p>Gebäude und Hochbauarbeiten, Tiefbauten und Tiefbauarbeiten, Bauinstallations- u. sonst. Ausbauarbeiten</text:p>
          </table:table-cell>
          <table:table-cell office:value-type="string" table:style-name="ce20">
            <text:p>Kfz-Handel und -reparatur</text:p>
          </table:table-cell>
          <table:table-cell office:value-type="string" table:style-name="ce20">
            <text:p>Großhandels-leistungen (o. Kfz)</text:p>
          </table:table-cell>
          <table:table-cell office:value-type="string" table:style-name="ce20">
            <text:p>Einzelhandels-leistungen (o. Kfz)</text:p>
          </table:table-cell>
          <table:table-cell office:value-type="string" table:style-name="ce20">
            <text:p>Landverkehrsleist. u. Tranportleist. in Rohrfernleitungen<text:s/></text:p>
          </table:table-cell>
          <table:table-cell office:value-type="string" table:style-name="ce20">
            <text:p>Schifffahrts-leistungen</text:p>
          </table:table-cell>
          <table:table-cell office:value-type="string" table:style-name="ce20">
            <text:p>Luftfahrtleistungen</text:p>
          </table:table-cell>
          <table:table-cell office:value-type="string" table:style-name="ce20">
            <text:p>Lagereileistungen, sonst. DL für den Verkehr</text:p>
          </table:table-cell>
          <table:table-cell office:value-type="string" table:style-name="ce20">
            <text:p>Post- und Kurierdienste</text:p>
          </table:table-cell>
          <table:table-cell office:value-type="string" table:style-name="ce20">
            <text:p>Beherbergungs- und Gastronomie-DL</text:p>
          </table:table-cell>
          <table:table-cell office:value-type="string" table:style-name="ce20">
            <text:p>DL des Verlagswesens</text:p>
          </table:table-cell>
          <table:table-cell office:value-type="string" table:style-name="ce20">
            <text:p>DL d. Filmherstellung, d. -vertriebs u. -verleihs; Kino-DL, Rundfunk-veranstaltungs-leistungen</text:p>
          </table:table-cell>
          <table:table-cell office:value-type="string" table:style-name="ce20">
            <text:p>Tele-kommunikations-dienstleistungen</text:p>
          </table:table-cell>
          <table:table-cell office:value-type="string" table:style-name="ce20">
            <text:p>DL d. Informations-technologie; Informations-DL</text:p>
          </table:table-cell>
          <table:table-cell office:value-type="string" table:style-name="ce20">
            <text:p>Finanzdienst-leistungen</text:p>
          </table:table-cell>
          <table:table-cell office:value-type="string" table:style-name="ce20">
            <text:p>DL v. Versicherungen und Pensionskassen</text:p>
          </table:table-cell>
          <table:table-cell office:value-type="string" table:style-name="ce20">
            <text:p>Mit Finanz- u.Versicherungs-leistungen verb. DL</text:p>
          </table:table-cell>
          <table:table-cell office:value-type="string" table:style-name="ce20">
            <text:p>Imputierte Mieten<text:s/></text:p>
          </table:table-cell>
          <table:table-cell office:value-type="string" table:style-name="ce20">
            <text:p>DL des Grundstücks- und Wohnungswesens ohne imputierte Mieten</text:p>
          </table:table-cell>
          <table:table-cell office:value-type="string" table:style-name="ce20">
            <text:p>Rechts-, Steuerberatungs- und Wirtschafts-prüfungs-DL, DL d. Unternehmens-führung u. -beratung</text:p>
          </table:table-cell>
          <table:table-cell office:value-type="string" table:style-name="ce20">
            <text:p>DL von Architektur- und Ingenieurbüros</text:p>
          </table:table-cell>
          <table:table-cell office:value-type="string" table:style-name="ce20">
            <text:p>Forschungs- und Entwicklungs-DL</text:p>
          </table:table-cell>
          <table:table-cell office:value-type="string" table:style-name="ce20">
            <text:p>Werbe- und Marktforschungs-DL</text:p>
          </table:table-cell>
          <table:table-cell office:value-type="string" table:style-name="ce20">
            <text:p>So. freiberufl., wiss. u. techn. DL; DL d. Veterinärwesens</text:p>
          </table:table-cell>
          <table:table-cell office:value-type="string" table:style-name="ce20">
            <text:p>DL der Vermietung v. beweglichen Sachen</text:p>
          </table:table-cell>
          <table:table-cell office:value-type="string" table:style-name="ce20">
            <text:p>DL der Arbeitskräfte-überlassung</text:p>
          </table:table-cell>
          <table:table-cell office:value-type="string" table:style-name="ce20">
            <text:p>Reisebüro- und Reise-veranstaltungs-DL</text:p>
          </table:table-cell>
          <table:table-cell office:value-type="string" table:style-name="ce20">
            <text:p>Wirtschaftliche Dienstleistungen<text:s/></text:p>
            <text:p>a. n. g.</text:p>
          </table:table-cell>
          <table:table-cell office:value-type="string" table:style-name="ce20">
            <text:p>DL der öffentl. Verwaltung, Verteidigung u. Sozialvers.</text:p>
          </table:table-cell>
          <table:table-cell office:value-type="string" table:style-name="ce20">
            <text:p>Erziehungs- und Unterrichts-dienstleistungen</text:p>
          </table:table-cell>
          <table:table-cell office:value-type="string" table:style-name="ce20">
            <text:p>DL des Gesundheits-wesens</text:p>
          </table:table-cell>
          <table:table-cell office:value-type="string" table:style-name="ce20">
            <text:p>DL von Heimen u. des Sozialwesens</text:p>
          </table:table-cell>
          <table:table-cell office:value-type="string" table:style-name="ce20">
            <text:p>Kreative, künstlerische und unterhaltende DL, DL von Bibliotheken und Museen, DL des Spiel-, Wett- und Lotteriewesens</text:p>
          </table:table-cell>
          <table:table-cell office:value-type="string" table:style-name="ce20">
            <text:p>DL des Sports, der Unterhaltung und der Erholung</text:p>
          </table:table-cell>
          <table:table-cell office:value-type="string" table:style-name="ce20">
            <text:p>DL v. Interessen-vertretungen, Kirchen u. a.</text:p>
          </table:table-cell>
          <table:table-cell office:value-type="string" table:style-name="ce20">
            <text:p>Reparatur von EDV-Geräten und Gebrauchsgütern</text:p>
          </table:table-cell>
          <table:table-cell office:value-type="string" table:style-name="ce20">
            <text:p>Sonstige überwiegend persönliche DL</text:p>
          </table:table-cell>
          <table:table-cell office:value-type="string" table:style-name="ce20">
            <text:p>DL privater Haushalte mit Hauspersonal</text:p>
          </table:table-cell>
          <table:covered-table-cell/>
          <table:table-cell office:value-type="string" table:style-name="ce19">
            <text:p>privater Haushalte</text:p>
          </table:table-cell>
          <table:table-cell office:value-type="string" table:style-name="ce20">
            <text:p>des Staates</text:p>
          </table:table-cell>
          <table:table-cell office:value-type="string" table:style-name="ce20">
            <text:p>privater Organisationen ohne Erwerbszwe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"/>
        </table:table-row>
        <table:table-row table:style-name="ro8">
          <table:table-cell office:value-type="string" table:style-name="ce28">
            <text:p>01</text:p>
          </table:table-cell>
          <table:table-cell office:value-type="string" table:style-name="ce29">
            <text:p>Erz. d. Landwirtschaft u. Jagd; damit verbundene DL</text:p>
          </table:table-cell>
          <table:table-cell office:value-type="float" office:value="123482" table:style-name="ce30">
            <text:p>123 4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63053" table:style-name="ce30">
            <text:p>1 063 053<text:s/></text:p>
          </table:table-cell>
          <table:table-cell office:value-type="float" office:value="11092" table:style-name="ce30">
            <text:p>11 09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4681" table:style-name="ce30">
            <text:p>144 681<text:s/></text:p>
          </table:table-cell>
          <table:table-cell office:value-type="float" office:value="4180" table:style-name="ce30">
            <text:p>4 180<text:s/></text:p>
          </table:table-cell>
          <table:table-cell office:value-type="float" office:value="14906" table:style-name="ce30">
            <text:p>14 90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25" table:style-name="ce30">
            <text:p>92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48" table:style-name="ce30">
            <text:p>1 84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6879" table:style-name="ce30">
            <text:p>226 87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796" table:style-name="ce30">
            <text:p>21 796<text:s/></text:p>
          </table:table-cell>
          <table:table-cell office:value-type="float" office:value="1055" table:style-name="ce30">
            <text:p>1 055<text:s/></text:p>
          </table:table-cell>
          <table:table-cell office:value-type="float" office:value="1914" table:style-name="ce30">
            <text:p>1 914<text:s/></text:p>
          </table:table-cell>
          <table:table-cell office:value-type="float" office:value="3506" table:style-name="ce30">
            <text:p>3 506<text:s/></text:p>
          </table:table-cell>
          <table:table-cell office:value-type="float" office:value="12013" table:style-name="ce30">
            <text:p>12 013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631613" table:style-name="ce32">
            <text:p>1 631 613<text:s/></text:p>
          </table:table-cell>
          <table:table-cell office:value-type="float" office:value="1288725" table:style-name="ce30">
            <text:p>1 288 7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0477" table:style-name="ce35">
            <text:p>50 4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988" table:style-name="ce31">
            <text:p>16 988<text:s/></text:p>
          </table:table-cell>
          <table:table-cell office:value-type="float" office:value="68187" table:style-name="ce36">
            <text:p>68 187<text:s/></text:p>
          </table:table-cell>
          <table:table-cell office:value-type="float" office:value="56329" table:style-name="ce30">
            <text:p>56 329<text:s/></text:p>
          </table:table-cell>
          <table:table-cell office:value-type="float" office:value="11858" table:style-name="ce30">
            <text:p>11 858<text:s/></text:p>
          </table:table-cell>
          <table:table-cell office:value-type="float" office:value="18045" table:style-name="ce31">
            <text:p>18 045<text:s/></text:p>
          </table:table-cell>
          <table:table-cell office:value-type="float" office:value="86232" table:style-name="ce35">
            <text:p>86 232<text:s/></text:p>
          </table:table-cell>
          <table:table-cell office:value-type="float" office:value="1442422" table:style-name="ce32">
            <text:p>1 442 422<text:s/></text:p>
          </table:table-cell>
          <table:table-cell office:value-type="float" office:value="3074035" table:style-name="ce121">
            <text:p>3 074 03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02</text:p>
          </table:table-cell>
          <table:table-cell office:value-type="string" table:style-name="ce40">
            <text:p>Forstwirtschaftliche Erzeugnisse und DL</text:p>
          </table:table-cell>
          <table:table-cell office:value-type="float" office:value="2718" table:style-name="ce41">
            <text:p>2 718<text:s/></text:p>
          </table:table-cell>
          <table:table-cell office:value-type="float" office:value="1464" table:style-name="ce41">
            <text:p>1 46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35" table:style-name="ce41">
            <text:p>1 0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1408" table:style-name="ce41">
            <text:p>431 408<text:s/></text:p>
          </table:table-cell>
          <table:table-cell office:value-type="float" office:value="174475" table:style-name="ce41">
            <text:p>174 47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720" table:style-name="ce41">
            <text:p>16 7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336" table:style-name="ce41">
            <text:p>8 33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30" table:style-name="ce41">
            <text:p>2 0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28" table:style-name="ce41">
            <text:p>3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26" table:style-name="ce41">
            <text:p>626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39278" table:style-name="ce43">
            <text:p>639 278<text:s/></text:p>
          </table:table-cell>
          <table:table-cell office:value-type="float" office:value="41616" table:style-name="ce41">
            <text:p>41 6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34" table:style-name="ce42">
            <text:p>834<text:s/></text:p>
          </table:table-cell>
          <table:table-cell office:value-type="float" office:value="219" table:style-name="ce44">
            <text:p>219<text:s/></text:p>
          </table:table-cell>
          <table:table-cell office:value-type="float" office:value="201" table:style-name="ce41">
            <text:p>201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261" table:style-name="ce45">
            <text:p>261<text:s/></text:p>
          </table:table-cell>
          <table:table-cell office:value-type="float" office:value="42711" table:style-name="ce43">
            <text:p>42 711<text:s/></text:p>
          </table:table-cell>
          <table:table-cell office:value-type="float" office:value="681989" table:style-name="ce122">
            <text:p>681 989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03</text:p>
          </table:table-cell>
          <table:table-cell office:value-type="string" table:style-name="ce47">
            <text:p>Fische u. Fischereierzeugniss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08" table:style-name="ce30">
            <text:p>1 80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319" table:style-name="ce30">
            <text:p>7 3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32" table:style-name="ce30">
            <text:p>43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963" table:style-name="ce30">
            <text:p>26 96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6522" table:style-name="ce48">
            <text:p>36 522<text:s/></text:p>
          </table:table-cell>
          <table:table-cell office:value-type="float" office:value="40114" table:style-name="ce30">
            <text:p>40 1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02" table:style-name="ce34">
            <text:p>702<text:s/></text:p>
          </table:table-cell>
          <table:table-cell office:value-type="float" office:value="1332" table:style-name="ce33">
            <text:p>1 332<text:s/></text:p>
          </table:table-cell>
          <table:table-cell office:value-type="float" office:value="947" table:style-name="ce30">
            <text:p>947<text:s/></text:p>
          </table:table-cell>
          <table:table-cell office:value-type="float" office:value="385" table:style-name="ce30">
            <text:p>385<text:s/></text:p>
          </table:table-cell>
          <table:table-cell office:value-type="float" office:value="53" table:style-name="ce34">
            <text:p>53<text:s/></text:p>
          </table:table-cell>
          <table:table-cell office:value-type="float" office:value="1385" table:style-name="ce49">
            <text:p>1 385<text:s/></text:p>
          </table:table-cell>
          <table:table-cell office:value-type="float" office:value="42201" table:style-name="ce48">
            <text:p>42 201<text:s/></text:p>
          </table:table-cell>
          <table:table-cell office:value-type="float" office:value="78723" table:style-name="ce122">
            <text:p>78 72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05–09</text:p>
          </table:table-cell>
          <table:table-cell office:value-type="string" table:style-name="ce40">
            <text:p>Kohle; Erdöl u. Erdgas; Erze, Steine u. Erden; DL für den <text:s/>Bergbau</text:p>
          </table:table-cell>
          <table:table-cell office:value-type="float" office:value="5832" table:style-name="ce41">
            <text:p>5 832<text:s/></text:p>
          </table:table-cell>
          <table:table-cell office:value-type="float" office:value="378" table:style-name="ce41">
            <text:p>378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117896" table:style-name="ce41">
            <text:p>117 896<text:s/></text:p>
          </table:table-cell>
          <table:table-cell office:value-type="float" office:value="12189" table:style-name="ce41">
            <text:p>12 189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329" table:style-name="ce41">
            <text:p>329<text:s/></text:p>
          </table:table-cell>
          <table:table-cell office:value-type="float" office:value="33935" table:style-name="ce41">
            <text:p>33 9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078032" table:style-name="ce41">
            <text:p>3 078 032<text:s/></text:p>
          </table:table-cell>
          <table:table-cell office:value-type="float" office:value="559768" table:style-name="ce41">
            <text:p>559 768<text:s/></text:p>
          </table:table-cell>
          <table:table-cell office:value-type="float" office:value="346" table:style-name="ce41">
            <text:p>346<text:s/></text:p>
          </table:table-cell>
          <table:table-cell office:value-type="float" office:value="1121" table:style-name="ce41">
            <text:p>1 121<text:s/></text:p>
          </table:table-cell>
          <table:table-cell office:value-type="float" office:value="163542" table:style-name="ce41">
            <text:p>163 542<text:s/></text:p>
          </table:table-cell>
          <table:table-cell office:value-type="float" office:value="1170184" table:style-name="ce41">
            <text:p>1 170 1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3868" table:style-name="ce41">
            <text:p>3 868<text:s/></text:p>
          </table:table-cell>
          <table:table-cell office:value-type="float" office:value="1072" table:style-name="ce41">
            <text:p>1 072<text:s/></text:p>
          </table:table-cell>
          <table:table-cell office:value-type="float" office:value="235" table:style-name="ce41">
            <text:p>235<text:s/></text:p>
          </table:table-cell>
          <table:table-cell office:value-type="float" office:value="185" table:style-name="ce41">
            <text:p>185<text:s/></text:p>
          </table:table-cell>
          <table:table-cell office:value-type="float" office:value="905" table:style-name="ce41">
            <text:p>90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12731" table:style-name="ce41">
            <text:p>2 112 731<text:s/></text:p>
          </table:table-cell>
          <table:table-cell office:value-type="float" office:value="1377" table:style-name="ce41">
            <text:p>1 377<text:s/></text:p>
          </table:table-cell>
          <table:table-cell office:value-type="float" office:value="6352" table:style-name="ce41">
            <text:p>6 352<text:s/></text:p>
          </table:table-cell>
          <table:table-cell office:value-type="float" office:value="69523" table:style-name="ce41">
            <text:p>69 523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2" table:style-name="ce41">
            <text:p>242<text:s/></text:p>
          </table:table-cell>
          <table:table-cell office:value-type="float" office:value="764" table:style-name="ce41">
            <text:p>76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1658" table:style-name="ce41">
            <text:p>1 658<text:s/></text:p>
          </table:table-cell>
          <table:table-cell office:value-type="float" office:value="256" table:style-name="ce41">
            <text:p>256<text:s/></text:p>
          </table:table-cell>
          <table:table-cell office:value-type="float" office:value="669" table:style-name="ce41">
            <text:p>66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572" table:style-name="ce41">
            <text:p>572<text:s/></text:p>
          </table:table-cell>
          <table:table-cell office:value-type="float" office:value="8801" table:style-name="ce41">
            <text:p>8 801<text:s/></text:p>
          </table:table-cell>
          <table:table-cell office:value-type="float" office:value="17348" table:style-name="ce41">
            <text:p>17 348<text:s/></text:p>
          </table:table-cell>
          <table:table-cell office:value-type="float" office:value="2288" table:style-name="ce41">
            <text:p>2 28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188" table:style-name="ce41">
            <text:p>188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547" table:style-name="ce41">
            <text:p>5 547<text:s/></text:p>
          </table:table-cell>
          <table:table-cell office:value-type="float" office:value="22539" table:style-name="ce41">
            <text:p>22 539<text:s/></text:p>
          </table:table-cell>
          <table:table-cell office:value-type="float" office:value="2919" table:style-name="ce41">
            <text:p>2 919<text:s/></text:p>
          </table:table-cell>
          <table:table-cell office:value-type="float" office:value="2334" table:style-name="ce41">
            <text:p>2 334<text:s/></text:p>
          </table:table-cell>
          <table:table-cell office:value-type="float" office:value="1977" table:style-name="ce41">
            <text:p>1 977<text:s/></text:p>
          </table:table-cell>
          <table:table-cell office:value-type="float" office:value="542" table:style-name="ce41">
            <text:p>542<text:s/></text:p>
          </table:table-cell>
          <table:table-cell office:value-type="float" office:value="434" table:style-name="ce41">
            <text:p>434<text:s/></text:p>
          </table:table-cell>
          <table:table-cell office:value-type="float" office:value="1198" table:style-name="ce41">
            <text:p>1 19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49" table:style-name="ce41">
            <text:p>1 04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411985" table:style-name="ce43">
            <text:p>7 411 985<text:s/></text:p>
          </table:table-cell>
          <table:table-cell office:value-type="float" office:value="18735" table:style-name="ce41">
            <text:p>18 7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540" table:style-name="ce45">
            <text:p>9 54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0519" table:style-name="ce42">
            <text:p>50 519<text:s/></text:p>
          </table:table-cell>
          <table:table-cell office:value-type="float" office:value="345760" table:style-name="ce44">
            <text:p>345 760<text:s/></text:p>
          </table:table-cell>
          <table:table-cell office:value-type="float" office:value="139616" table:style-name="ce41">
            <text:p>139 616<text:s/></text:p>
          </table:table-cell>
          <table:table-cell office:value-type="float" office:value="206144" table:style-name="ce41">
            <text:p>206 144<text:s/></text:p>
          </table:table-cell>
          <table:table-cell office:value-type="float" office:value="1100" table:style-name="ce42">
            <text:p>1 100<text:s/></text:p>
          </table:table-cell>
          <table:table-cell office:value-type="float" office:value="346860" table:style-name="ce45">
            <text:p>346 860<text:s/></text:p>
          </table:table-cell>
          <table:table-cell office:value-type="float" office:value="425654" table:style-name="ce43">
            <text:p>425 654<text:s/></text:p>
          </table:table-cell>
          <table:table-cell office:value-type="float" office:value="7837639" table:style-name="ce122">
            <text:p>7 837 639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10–12<text:s/></text:p>
          </table:table-cell>
          <table:table-cell office:value-type="string" table:style-name="ce47">
            <text:p>Nahrungs- und Futtermittel, Getränke, Tabakerzeugnisse</text:p>
          </table:table-cell>
          <table:table-cell office:value-type="float" office:value="201456" table:style-name="ce30">
            <text:p>201 456<text:s/></text:p>
          </table:table-cell>
          <table:table-cell office:value-type="float" office:value="214" table:style-name="ce30">
            <text:p>214<text:s/></text:p>
          </table:table-cell>
          <table:table-cell office:value-type="float" office:value="15448" table:style-name="ce30">
            <text:p>15 44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43054" table:style-name="ce30">
            <text:p>1 843 054<text:s/></text:p>
          </table:table-cell>
          <table:table-cell office:value-type="float" office:value="66081" table:style-name="ce30">
            <text:p>66 081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23204" table:style-name="ce30">
            <text:p>23 204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47347" table:style-name="ce30">
            <text:p>47 347<text:s/></text:p>
          </table:table-cell>
          <table:table-cell office:value-type="float" office:value="43727" table:style-name="ce30">
            <text:p>43 727<text:s/></text:p>
          </table:table-cell>
          <table:table-cell office:value-type="float" office:value="825" table:style-name="ce30">
            <text:p>825<text:s/></text:p>
          </table:table-cell>
          <table:table-cell office:value-type="float" office:value="1766" table:style-name="ce30">
            <text:p>1 766<text:s/></text:p>
          </table:table-cell>
          <table:table-cell office:value-type="float" office:value="231" table:style-name="ce30">
            <text:p>231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72" table:style-name="ce30">
            <text:p>672<text:s/></text:p>
          </table:table-cell>
          <table:table-cell office:value-type="float" office:value="263" table:style-name="ce30">
            <text:p>263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14" table:style-name="ce30">
            <text:p>61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03" table:style-name="ce30">
            <text:p>203<text:s/></text:p>
          </table:table-cell>
          <table:table-cell office:value-type="float" office:value="206" table:style-name="ce30">
            <text:p>206<text:s/></text:p>
          </table:table-cell>
          <table:table-cell office:value-type="float" office:value="557" table:style-name="ce30">
            <text:p>557<text:s/></text:p>
          </table:table-cell>
          <table:table-cell office:value-type="float" office:value="2470" table:style-name="ce30">
            <text:p>2 470<text:s/></text:p>
          </table:table-cell>
          <table:table-cell office:value-type="float" office:value="4136" table:style-name="ce30">
            <text:p>4 136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317372" table:style-name="ce30">
            <text:p>1 317 372<text:s/></text:p>
          </table:table-cell>
          <table:table-cell office:value-type="float" office:value="322" table:style-name="ce30">
            <text:p>322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84" table:style-name="ce30">
            <text:p>184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814" table:style-name="ce30">
            <text:p>1 814<text:s/></text:p>
          </table:table-cell>
          <table:table-cell office:value-type="float" office:value="1183" table:style-name="ce30">
            <text:p>1 183<text:s/></text:p>
          </table:table-cell>
          <table:table-cell office:value-type="float" office:value="137" table:style-name="ce30">
            <text:p>13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539" table:style-name="ce30">
            <text:p>539<text:s/></text:p>
          </table:table-cell>
          <table:table-cell office:value-type="float" office:value="150" table:style-name="ce30">
            <text:p>15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531" table:style-name="ce30">
            <text:p>53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88" table:style-name="ce30">
            <text:p>18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7907" table:style-name="ce30">
            <text:p>17 907<text:s/></text:p>
          </table:table-cell>
          <table:table-cell office:value-type="float" office:value="33105" table:style-name="ce30">
            <text:p>33 105<text:s/></text:p>
          </table:table-cell>
          <table:table-cell office:value-type="float" office:value="58914" table:style-name="ce30">
            <text:p>58 914<text:s/></text:p>
          </table:table-cell>
          <table:table-cell office:value-type="float" office:value="150016" table:style-name="ce30">
            <text:p>150 016<text:s/></text:p>
          </table:table-cell>
          <table:table-cell office:value-type="float" office:value="2088" table:style-name="ce30">
            <text:p>2 088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42" table:style-name="ce30">
            <text:p>84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839122" table:style-name="ce48">
            <text:p>3 839 122<text:s/></text:p>
          </table:table-cell>
          <table:table-cell office:value-type="float" office:value="5485101" table:style-name="ce30">
            <text:p>5 485 10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2979" table:style-name="ce34">
            <text:p>42 979<text:s/></text:p>
          </table:table-cell>
          <table:table-cell office:value-type="float" office:value="307691" table:style-name="ce33">
            <text:p>307 691<text:s/></text:p>
          </table:table-cell>
          <table:table-cell office:value-type="float" office:value="238380" table:style-name="ce30">
            <text:p>238 380<text:s/></text:p>
          </table:table-cell>
          <table:table-cell office:value-type="float" office:value="69311" table:style-name="ce30">
            <text:p>69 311<text:s/></text:p>
          </table:table-cell>
          <table:table-cell office:value-type="float" office:value="56961" table:style-name="ce34">
            <text:p>56 961<text:s/></text:p>
          </table:table-cell>
          <table:table-cell office:value-type="float" office:value="364652" table:style-name="ce49">
            <text:p>364 652<text:s/></text:p>
          </table:table-cell>
          <table:table-cell office:value-type="float" office:value="5892732" table:style-name="ce48">
            <text:p>5 892 732<text:s/></text:p>
          </table:table-cell>
          <table:table-cell office:value-type="float" office:value="9731854" table:style-name="ce122">
            <text:p>9 731 854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13–15<text:s/></text:p>
          </table:table-cell>
          <table:table-cell office:value-type="string" table:style-name="ce40">
            <text:p>Textilien, Bekleidung, Leder und Lederwaren</text:p>
          </table:table-cell>
          <table:table-cell office:value-type="float" office:value="23267" table:style-name="ce41">
            <text:p>23 267<text:s/></text:p>
          </table:table-cell>
          <table:table-cell office:value-type="float" office:value="866" table:style-name="ce41">
            <text:p>866<text:s/></text:p>
          </table:table-cell>
          <table:table-cell office:value-type="float" office:value="643" table:style-name="ce41">
            <text:p>643<text:s/></text:p>
          </table:table-cell>
          <table:table-cell office:value-type="float" office:value="273" table:style-name="ce41">
            <text:p>273<text:s/></text:p>
          </table:table-cell>
          <table:table-cell office:value-type="float" office:value="16632" table:style-name="ce41">
            <text:p>16 632<text:s/></text:p>
          </table:table-cell>
          <table:table-cell office:value-type="float" office:value="765065" table:style-name="ce41">
            <text:p>765 065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20509" table:style-name="ce41">
            <text:p>20 509<text:s/></text:p>
          </table:table-cell>
          <table:table-cell office:value-type="float" office:value="6781" table:style-name="ce41">
            <text:p>6 781<text:s/></text:p>
          </table:table-cell>
          <table:table-cell office:value-type="float" office:value="437" table:style-name="ce41">
            <text:p>437<text:s/></text:p>
          </table:table-cell>
          <table:table-cell office:value-type="float" office:value="6966" table:style-name="ce41">
            <text:p>6 966<text:s/></text:p>
          </table:table-cell>
          <table:table-cell office:value-type="float" office:value="615" table:style-name="ce41">
            <text:p>615<text:s/></text:p>
          </table:table-cell>
          <table:table-cell office:value-type="float" office:value="74566" table:style-name="ce41">
            <text:p>74 566<text:s/></text:p>
          </table:table-cell>
          <table:table-cell office:value-type="float" office:value="74189" table:style-name="ce41">
            <text:p>74 189<text:s/></text:p>
          </table:table-cell>
          <table:table-cell office:value-type="float" office:value="4266" table:style-name="ce41">
            <text:p>4 266<text:s/></text:p>
          </table:table-cell>
          <table:table-cell office:value-type="float" office:value="36690" table:style-name="ce41">
            <text:p>36 690<text:s/></text:p>
          </table:table-cell>
          <table:table-cell office:value-type="float" office:value="13466" table:style-name="ce41">
            <text:p>13 466<text:s/></text:p>
          </table:table-cell>
          <table:table-cell office:value-type="float" office:value="14978" table:style-name="ce41">
            <text:p>14 978<text:s/></text:p>
          </table:table-cell>
          <table:table-cell office:value-type="float" office:value="12706" table:style-name="ce41">
            <text:p>12 706<text:s/></text:p>
          </table:table-cell>
          <table:table-cell office:value-type="float" office:value="58505" table:style-name="ce41">
            <text:p>58 505<text:s/></text:p>
          </table:table-cell>
          <table:table-cell office:value-type="float" office:value="21992" table:style-name="ce41">
            <text:p>21 992<text:s/></text:p>
          </table:table-cell>
          <table:table-cell office:value-type="float" office:value="106875" table:style-name="ce41">
            <text:p>106 875<text:s/></text:p>
          </table:table-cell>
          <table:table-cell office:value-type="float" office:value="2656" table:style-name="ce41">
            <text:p>2 656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704" table:style-name="ce41">
            <text:p>1 704<text:s/></text:p>
          </table:table-cell>
          <table:table-cell office:value-type="float" office:value="76834" table:style-name="ce41">
            <text:p>76 834<text:s/></text:p>
          </table:table-cell>
          <table:table-cell office:value-type="float" office:value="52886" table:style-name="ce41">
            <text:p>52 886<text:s/></text:p>
          </table:table-cell>
          <table:table-cell office:value-type="float" office:value="17957" table:style-name="ce41">
            <text:p>17 957<text:s/></text:p>
          </table:table-cell>
          <table:table-cell office:value-type="float" office:value="53281" table:style-name="ce41">
            <text:p>53 281<text:s/></text:p>
          </table:table-cell>
          <table:table-cell office:value-type="float" office:value="8401" table:style-name="ce41">
            <text:p>8 401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030" table:style-name="ce41">
            <text:p>1 030<text:s/></text:p>
          </table:table-cell>
          <table:table-cell office:value-type="float" office:value="12534" table:style-name="ce41">
            <text:p>12 534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30207" table:style-name="ce41">
            <text:p>30 207<text:s/></text:p>
          </table:table-cell>
          <table:table-cell office:value-type="float" office:value="1123" table:style-name="ce41">
            <text:p>1 123<text:s/></text:p>
          </table:table-cell>
          <table:table-cell office:value-type="float" office:value="584" table:style-name="ce41">
            <text:p>5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16730" table:style-name="ce41">
            <text:p>16 730<text:s/></text:p>
          </table:table-cell>
          <table:table-cell office:value-type="float" office:value="4187" table:style-name="ce41">
            <text:p>4 187<text:s/></text:p>
          </table:table-cell>
          <table:table-cell office:value-type="float" office:value="3542" table:style-name="ce41">
            <text:p>3 542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2757" table:style-name="ce41">
            <text:p>2 757<text:s/></text:p>
          </table:table-cell>
          <table:table-cell office:value-type="float" office:value="6285" table:style-name="ce41">
            <text:p>6 285<text:s/></text:p>
          </table:table-cell>
          <table:table-cell office:value-type="float" office:value="8759" table:style-name="ce41">
            <text:p>8 759<text:s/></text:p>
          </table:table-cell>
          <table:table-cell office:value-type="float" office:value="31654" table:style-name="ce41">
            <text:p>31 654<text:s/></text:p>
          </table:table-cell>
          <table:table-cell office:value-type="float" office:value="1469" table:style-name="ce41">
            <text:p>1 469<text:s/></text:p>
          </table:table-cell>
          <table:table-cell office:value-type="float" office:value="7513" table:style-name="ce41">
            <text:p>7 513<text:s/></text:p>
          </table:table-cell>
          <table:table-cell office:value-type="float" office:value="5517" table:style-name="ce41">
            <text:p>5 517<text:s/></text:p>
          </table:table-cell>
          <table:table-cell office:value-type="float" office:value="3676" table:style-name="ce41">
            <text:p>3 676<text:s/></text:p>
          </table:table-cell>
          <table:table-cell office:value-type="float" office:value="2652" table:style-name="ce41">
            <text:p>2 652<text:s/></text:p>
          </table:table-cell>
          <table:table-cell office:value-type="float" office:value="19546" table:style-name="ce41">
            <text:p>19 546<text:s/></text:p>
          </table:table-cell>
          <table:table-cell office:value-type="float" office:value="23368" table:style-name="ce41">
            <text:p>23 368<text:s/></text:p>
          </table:table-cell>
          <table:table-cell office:value-type="float" office:value="4594" table:style-name="ce41">
            <text:p>4 594<text:s/></text:p>
          </table:table-cell>
          <table:table-cell office:value-type="float" office:value="56270" table:style-name="ce41">
            <text:p>56 270<text:s/></text:p>
          </table:table-cell>
          <table:table-cell office:value-type="float" office:value="32353" table:style-name="ce41">
            <text:p>32 353<text:s/></text:p>
          </table:table-cell>
          <table:table-cell office:value-type="float" office:value="5836" table:style-name="ce41">
            <text:p>5 836<text:s/></text:p>
          </table:table-cell>
          <table:table-cell office:value-type="float" office:value="2958" table:style-name="ce41">
            <text:p>2 958<text:s/></text:p>
          </table:table-cell>
          <table:table-cell office:value-type="float" office:value="5472" table:style-name="ce41">
            <text:p>5 472<text:s/></text:p>
          </table:table-cell>
          <table:table-cell office:value-type="float" office:value="18235" table:style-name="ce41">
            <text:p>18 235<text:s/></text:p>
          </table:table-cell>
          <table:table-cell office:value-type="float" office:value="8507" table:style-name="ce41">
            <text:p>8 50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792004" table:style-name="ce43">
            <text:p>1 792 004<text:s/></text:p>
          </table:table-cell>
          <table:table-cell office:value-type="float" office:value="5490190" table:style-name="ce41">
            <text:p>5 490 1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18678" table:style-name="ce45">
            <text:p>218 67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6684" table:style-name="ce42">
            <text:p>36 684<text:s/></text:p>
          </table:table-cell>
          <table:table-cell office:value-type="float" office:value="1143964" table:style-name="ce44">
            <text:p>1 143 964<text:s/></text:p>
          </table:table-cell>
          <table:table-cell office:value-type="float" office:value="759522" table:style-name="ce41">
            <text:p>759 522<text:s/></text:p>
          </table:table-cell>
          <table:table-cell office:value-type="float" office:value="384442" table:style-name="ce41">
            <text:p>384 442<text:s/></text:p>
          </table:table-cell>
          <table:table-cell office:value-type="float" office:value="148836" table:style-name="ce42">
            <text:p>148 836<text:s/></text:p>
          </table:table-cell>
          <table:table-cell office:value-type="float" office:value="1292800" table:style-name="ce45">
            <text:p>1 292 800<text:s/></text:p>
          </table:table-cell>
          <table:table-cell office:value-type="float" office:value="7038352" table:style-name="ce43">
            <text:p>7 038 352<text:s/></text:p>
          </table:table-cell>
          <table:table-cell office:value-type="float" office:value="8830356" table:style-name="ce122">
            <text:p>8 830 356<text:s/></text:p>
          </table:table-cell>
          <table:table-cell table:number-columns-repeated="16304"/>
        </table:table-row>
        <table:table-row table:style-name="ro8">
          <table:table-cell office:value-type="float" office:value="16" table:style-name="ce28">
            <text:p>16</text:p>
          </table:table-cell>
          <table:table-cell office:value-type="string" table:style-name="ce47">
            <text:p>Holz sowie Holz-, Kork- und Flechtwaren</text:p>
          </table:table-cell>
          <table:table-cell office:value-type="float" office:value="12444" table:style-name="ce30">
            <text:p>12 44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21" table:style-name="ce30">
            <text:p>321<text:s/></text:p>
          </table:table-cell>
          <table:table-cell office:value-type="float" office:value="7274" table:style-name="ce30">
            <text:p>7 274<text:s/></text:p>
          </table:table-cell>
          <table:table-cell office:value-type="float" office:value="17651" table:style-name="ce30">
            <text:p>17 651<text:s/></text:p>
          </table:table-cell>
          <table:table-cell office:value-type="float" office:value="1658" table:style-name="ce30">
            <text:p>1 658<text:s/></text:p>
          </table:table-cell>
          <table:table-cell office:value-type="float" office:value="773014" table:style-name="ce30">
            <text:p>773 014<text:s/></text:p>
          </table:table-cell>
          <table:table-cell office:value-type="float" office:value="22301" table:style-name="ce30">
            <text:p>22 301<text:s/></text:p>
          </table:table-cell>
          <table:table-cell office:value-type="float" office:value="950" table:style-name="ce30">
            <text:p>950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8047" table:style-name="ce30">
            <text:p>8 047<text:s/></text:p>
          </table:table-cell>
          <table:table-cell office:value-type="float" office:value="621" table:style-name="ce30">
            <text:p>621<text:s/></text:p>
          </table:table-cell>
          <table:table-cell office:value-type="float" office:value="8672" table:style-name="ce30">
            <text:p>8 672<text:s/></text:p>
          </table:table-cell>
          <table:table-cell office:value-type="float" office:value="9478" table:style-name="ce30">
            <text:p>9 478<text:s/></text:p>
          </table:table-cell>
          <table:table-cell office:value-type="float" office:value="10308" table:style-name="ce30">
            <text:p>10 308<text:s/></text:p>
          </table:table-cell>
          <table:table-cell office:value-type="float" office:value="40624" table:style-name="ce30">
            <text:p>40 624<text:s/></text:p>
          </table:table-cell>
          <table:table-cell office:value-type="float" office:value="2404" table:style-name="ce30">
            <text:p>2 404<text:s/></text:p>
          </table:table-cell>
          <table:table-cell office:value-type="float" office:value="17659" table:style-name="ce30">
            <text:p>17 659<text:s/></text:p>
          </table:table-cell>
          <table:table-cell office:value-type="float" office:value="24338" table:style-name="ce30">
            <text:p>24 338<text:s/></text:p>
          </table:table-cell>
          <table:table-cell office:value-type="float" office:value="2035" table:style-name="ce30">
            <text:p>2 035<text:s/></text:p>
          </table:table-cell>
          <table:table-cell office:value-type="float" office:value="2746" table:style-name="ce30">
            <text:p>2 746<text:s/></text:p>
          </table:table-cell>
          <table:table-cell office:value-type="float" office:value="154223" table:style-name="ce30">
            <text:p>154 223<text:s/></text:p>
          </table:table-cell>
          <table:table-cell office:value-type="float" office:value="1569" table:style-name="ce30">
            <text:p>1 569<text:s/></text:p>
          </table:table-cell>
          <table:table-cell office:value-type="float" office:value="9462" table:style-name="ce30">
            <text:p>9 462<text:s/></text:p>
          </table:table-cell>
          <table:table-cell office:value-type="float" office:value="495" table:style-name="ce30">
            <text:p>49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82500" table:style-name="ce30">
            <text:p>382 5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056" table:style-name="ce30">
            <text:p>21 056<text:s/></text:p>
          </table:table-cell>
          <table:table-cell office:value-type="float" office:value="29743" table:style-name="ce30">
            <text:p>29 743<text:s/></text:p>
          </table:table-cell>
          <table:table-cell office:value-type="float" office:value="361" table:style-name="ce30">
            <text:p>361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2181" table:style-name="ce30">
            <text:p>2 181<text:s/></text:p>
          </table:table-cell>
          <table:table-cell office:value-type="float" office:value="513" table:style-name="ce30">
            <text:p>513<text:s/></text:p>
          </table:table-cell>
          <table:table-cell office:value-type="float" office:value="2685" table:style-name="ce30">
            <text:p>2 68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654" table:style-name="ce30">
            <text:p>65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611" table:style-name="ce30">
            <text:p>611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1135" table:style-name="ce30">
            <text:p>1 135<text:s/></text:p>
          </table:table-cell>
          <table:table-cell office:value-type="float" office:value="3881" table:style-name="ce30">
            <text:p>3 881<text:s/></text:p>
          </table:table-cell>
          <table:table-cell office:value-type="float" office:value="1076" table:style-name="ce30">
            <text:p>1 076<text:s/></text:p>
          </table:table-cell>
          <table:table-cell office:value-type="float" office:value="274" table:style-name="ce30">
            <text:p>274<text:s/></text:p>
          </table:table-cell>
          <table:table-cell office:value-type="float" office:value="1126" table:style-name="ce30">
            <text:p>1 126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8034" table:style-name="ce30">
            <text:p>8 034<text:s/></text:p>
          </table:table-cell>
          <table:table-cell office:value-type="float" office:value="26426" table:style-name="ce30">
            <text:p>26 426<text:s/></text:p>
          </table:table-cell>
          <table:table-cell office:value-type="float" office:value="6367" table:style-name="ce30">
            <text:p>6 367<text:s/></text:p>
          </table:table-cell>
          <table:table-cell office:value-type="float" office:value="7088" table:style-name="ce30">
            <text:p>7 088<text:s/></text:p>
          </table:table-cell>
          <table:table-cell office:value-type="float" office:value="4252" table:style-name="ce30">
            <text:p>4 252<text:s/></text:p>
          </table:table-cell>
          <table:table-cell office:value-type="float" office:value="2328" table:style-name="ce30">
            <text:p>2 328<text:s/></text:p>
          </table:table-cell>
          <table:table-cell office:value-type="float" office:value="2234" table:style-name="ce30">
            <text:p>2 234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2268" table:style-name="ce30">
            <text:p>2 268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636030" table:style-name="ce48">
            <text:p>1 636 030<text:s/></text:p>
          </table:table-cell>
          <table:table-cell office:value-type="float" office:value="115010" table:style-name="ce30">
            <text:p>115 01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9036" table:style-name="ce49">
            <text:p>79 03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261" table:style-name="ce34">
            <text:p>9 261<text:s/></text:p>
          </table:table-cell>
          <table:table-cell office:value-type="float" office:value="15830" table:style-name="ce33">
            <text:p>15 830<text:s/></text:p>
          </table:table-cell>
          <table:table-cell office:value-type="float" office:value="11994" table:style-name="ce30">
            <text:p>11 994<text:s/></text:p>
          </table:table-cell>
          <table:table-cell office:value-type="float" office:value="3836" table:style-name="ce30">
            <text:p>3 836<text:s/></text:p>
          </table:table-cell>
          <table:table-cell office:value-type="float" office:value="3710" table:style-name="ce34">
            <text:p>3 710<text:s/></text:p>
          </table:table-cell>
          <table:table-cell office:value-type="float" office:value="19540" table:style-name="ce49">
            <text:p>19 540<text:s/></text:p>
          </table:table-cell>
          <table:table-cell office:value-type="float" office:value="222847" table:style-name="ce48">
            <text:p>222 847<text:s/></text:p>
          </table:table-cell>
          <table:table-cell office:value-type="float" office:value="1858877" table:style-name="ce122">
            <text:p>1 858 877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17</text:p>
          </table:table-cell>
          <table:table-cell office:value-type="string" table:style-name="ce40">
            <text:p>Papier, Pappe und Waren daraus</text:p>
          </table:table-cell>
          <table:table-cell office:value-type="float" office:value="2786" table:style-name="ce41">
            <text:p>2 78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3290" table:style-name="ce41">
            <text:p>3 290<text:s/></text:p>
          </table:table-cell>
          <table:table-cell office:value-type="float" office:value="156285" table:style-name="ce41">
            <text:p>156 285<text:s/></text:p>
          </table:table-cell>
          <table:table-cell office:value-type="float" office:value="5566" table:style-name="ce41">
            <text:p>5 566<text:s/></text:p>
          </table:table-cell>
          <table:table-cell office:value-type="float" office:value="128546" table:style-name="ce41">
            <text:p>128 546<text:s/></text:p>
          </table:table-cell>
          <table:table-cell office:value-type="float" office:value="744966" table:style-name="ce41">
            <text:p>744 966<text:s/></text:p>
          </table:table-cell>
          <table:table-cell office:value-type="float" office:value="261949" table:style-name="ce41">
            <text:p>261 949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7318" table:style-name="ce41">
            <text:p>7 318<text:s/></text:p>
          </table:table-cell>
          <table:table-cell office:value-type="float" office:value="20727" table:style-name="ce41">
            <text:p>20 727<text:s/></text:p>
          </table:table-cell>
          <table:table-cell office:value-type="float" office:value="22314" table:style-name="ce41">
            <text:p>22 314<text:s/></text:p>
          </table:table-cell>
          <table:table-cell office:value-type="float" office:value="24226" table:style-name="ce41">
            <text:p>24 226<text:s/></text:p>
          </table:table-cell>
          <table:table-cell office:value-type="float" office:value="8024" table:style-name="ce41">
            <text:p>8 024<text:s/></text:p>
          </table:table-cell>
          <table:table-cell office:value-type="float" office:value="21921" table:style-name="ce41">
            <text:p>21 921<text:s/></text:p>
          </table:table-cell>
          <table:table-cell office:value-type="float" office:value="509" table:style-name="ce41">
            <text:p>509<text:s/></text:p>
          </table:table-cell>
          <table:table-cell office:value-type="float" office:value="7648" table:style-name="ce41">
            <text:p>7 648<text:s/></text:p>
          </table:table-cell>
          <table:table-cell office:value-type="float" office:value="26931" table:style-name="ce41">
            <text:p>26 93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617" table:style-name="ce41">
            <text:p>6 617<text:s/></text:p>
          </table:table-cell>
          <table:table-cell office:value-type="float" office:value="14954" table:style-name="ce41">
            <text:p>14 954<text:s/></text:p>
          </table:table-cell>
          <table:table-cell office:value-type="float" office:value="2155" table:style-name="ce41">
            <text:p>2 155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228" table:style-name="ce41">
            <text:p>228<text:s/></text:p>
          </table:table-cell>
          <table:table-cell office:value-type="float" office:value="428" table:style-name="ce41">
            <text:p>428<text:s/></text:p>
          </table:table-cell>
          <table:table-cell office:value-type="float" office:value="26903" table:style-name="ce41">
            <text:p>26 903<text:s/></text:p>
          </table:table-cell>
          <table:table-cell office:value-type="float" office:value="14213" table:style-name="ce41">
            <text:p>14 213<text:s/></text:p>
          </table:table-cell>
          <table:table-cell office:value-type="float" office:value="59343" table:style-name="ce41">
            <text:p>59 343<text:s/></text:p>
          </table:table-cell>
          <table:table-cell office:value-type="float" office:value="93638" table:style-name="ce41">
            <text:p>93 638<text:s/></text:p>
          </table:table-cell>
          <table:table-cell office:value-type="float" office:value="5918" table:style-name="ce41">
            <text:p>5 918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989" table:style-name="ce41">
            <text:p>989<text:s/></text:p>
          </table:table-cell>
          <table:table-cell office:value-type="float" office:value="7083" table:style-name="ce41">
            <text:p>7 083<text:s/></text:p>
          </table:table-cell>
          <table:table-cell office:value-type="float" office:value="2414" table:style-name="ce41">
            <text:p>2 414<text:s/></text:p>
          </table:table-cell>
          <table:table-cell office:value-type="float" office:value="40525" table:style-name="ce41">
            <text:p>40 525<text:s/></text:p>
          </table:table-cell>
          <table:table-cell office:value-type="float" office:value="6787" table:style-name="ce41">
            <text:p>6 787<text:s/></text:p>
          </table:table-cell>
          <table:table-cell office:value-type="float" office:value="408" table:style-name="ce41">
            <text:p>408<text:s/></text:p>
          </table:table-cell>
          <table:table-cell office:value-type="float" office:value="3351" table:style-name="ce41">
            <text:p>3 351<text:s/></text:p>
          </table:table-cell>
          <table:table-cell office:value-type="float" office:value="30711" table:style-name="ce41">
            <text:p>30 711<text:s/></text:p>
          </table:table-cell>
          <table:table-cell office:value-type="float" office:value="17536" table:style-name="ce41">
            <text:p>17 536<text:s/></text:p>
          </table:table-cell>
          <table:table-cell office:value-type="float" office:value="7525" table:style-name="ce41">
            <text:p>7 525<text:s/></text:p>
          </table:table-cell>
          <table:table-cell office:value-type="float" office:value="11543" table:style-name="ce41">
            <text:p>11 54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864" table:style-name="ce41">
            <text:p>35 864<text:s/></text:p>
          </table:table-cell>
          <table:table-cell office:value-type="float" office:value="48926" table:style-name="ce41">
            <text:p>48 926<text:s/></text:p>
          </table:table-cell>
          <table:table-cell office:value-type="float" office:value="19645" table:style-name="ce41">
            <text:p>19 645<text:s/></text:p>
          </table:table-cell>
          <table:table-cell office:value-type="float" office:value="87290" table:style-name="ce41">
            <text:p>87 290<text:s/></text:p>
          </table:table-cell>
          <table:table-cell office:value-type="float" office:value="39626" table:style-name="ce41">
            <text:p>39 626<text:s/></text:p>
          </table:table-cell>
          <table:table-cell office:value-type="float" office:value="18645" table:style-name="ce41">
            <text:p>18 645<text:s/></text:p>
          </table:table-cell>
          <table:table-cell office:value-type="float" office:value="10851" table:style-name="ce41">
            <text:p>10 851<text:s/></text:p>
          </table:table-cell>
          <table:table-cell office:value-type="float" office:value="5944" table:style-name="ce41">
            <text:p>5 944<text:s/></text:p>
          </table:table-cell>
          <table:table-cell office:value-type="float" office:value="1740" table:style-name="ce41">
            <text:p>1 740<text:s/></text:p>
          </table:table-cell>
          <table:table-cell office:value-type="float" office:value="45157" table:style-name="ce41">
            <text:p>45 157<text:s/></text:p>
          </table:table-cell>
          <table:table-cell office:value-type="float" office:value="84618" table:style-name="ce41">
            <text:p>84 618<text:s/></text:p>
          </table:table-cell>
          <table:table-cell office:value-type="float" office:value="3498" table:style-name="ce41">
            <text:p>3 498<text:s/></text:p>
          </table:table-cell>
          <table:table-cell office:value-type="float" office:value="50923" table:style-name="ce41">
            <text:p>50 923<text:s/></text:p>
          </table:table-cell>
          <table:table-cell office:value-type="float" office:value="30834" table:style-name="ce41">
            <text:p>30 834<text:s/></text:p>
          </table:table-cell>
          <table:table-cell office:value-type="float" office:value="7593" table:style-name="ce41">
            <text:p>7 593<text:s/></text:p>
          </table:table-cell>
          <table:table-cell office:value-type="float" office:value="753" table:style-name="ce41">
            <text:p>753<text:s/></text:p>
          </table:table-cell>
          <table:table-cell office:value-type="float" office:value="17583" table:style-name="ce41">
            <text:p>17 583<text:s/></text:p>
          </table:table-cell>
          <table:table-cell office:value-type="float" office:value="523" table:style-name="ce41">
            <text:p>523<text:s/></text:p>
          </table:table-cell>
          <table:table-cell office:value-type="float" office:value="13063" table:style-name="ce41">
            <text:p>13 06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319710" table:style-name="ce43">
            <text:p>2 319 710<text:s/></text:p>
          </table:table-cell>
          <table:table-cell office:value-type="float" office:value="276435" table:style-name="ce41">
            <text:p>276 4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5308" table:style-name="ce42">
            <text:p>15 308<text:s/></text:p>
          </table:table-cell>
          <table:table-cell office:value-type="float" office:value="59057" table:style-name="ce44">
            <text:p>59 057<text:s/></text:p>
          </table:table-cell>
          <table:table-cell office:value-type="float" office:value="46530" table:style-name="ce41">
            <text:p>46 530<text:s/></text:p>
          </table:table-cell>
          <table:table-cell office:value-type="float" office:value="12527" table:style-name="ce41">
            <text:p>12 527<text:s/></text:p>
          </table:table-cell>
          <table:table-cell office:value-type="float" office:value="11669" table:style-name="ce42">
            <text:p>11 669<text:s/></text:p>
          </table:table-cell>
          <table:table-cell office:value-type="float" office:value="70726" table:style-name="ce45">
            <text:p>70 726<text:s/></text:p>
          </table:table-cell>
          <table:table-cell office:value-type="float" office:value="362469" table:style-name="ce43">
            <text:p>362 469<text:s/></text:p>
          </table:table-cell>
          <table:table-cell office:value-type="float" office:value="2682179" table:style-name="ce122">
            <text:p>2 682 179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18</text:p>
          </table:table-cell>
          <table:table-cell office:value-type="string" table:style-name="ce47">
            <text:p>Verlags- und Druckerzeugniss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869" table:style-name="ce30">
            <text:p>869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402" table:style-name="ce30">
            <text:p>402<text:s/></text:p>
          </table:table-cell>
          <table:table-cell office:value-type="float" office:value="1062" table:style-name="ce30">
            <text:p>1 062<text:s/></text:p>
          </table:table-cell>
          <table:table-cell office:value-type="float" office:value="21590" table:style-name="ce30">
            <text:p>21 59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954" table:style-name="ce30">
            <text:p>954<text:s/></text:p>
          </table:table-cell>
          <table:table-cell office:value-type="float" office:value="523" table:style-name="ce30">
            <text:p>5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00" table:style-name="ce30">
            <text:p>600<text:s/></text:p>
          </table:table-cell>
          <table:table-cell office:value-type="float" office:value="474" table:style-name="ce30">
            <text:p>474<text:s/></text:p>
          </table:table-cell>
          <table:table-cell office:value-type="float" office:value="280" table:style-name="ce30">
            <text:p>280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604" table:style-name="ce30">
            <text:p>604<text:s/></text:p>
          </table:table-cell>
          <table:table-cell office:value-type="float" office:value="3502" table:style-name="ce30">
            <text:p>3 502<text:s/></text:p>
          </table:table-cell>
          <table:table-cell office:value-type="float" office:value="642" table:style-name="ce30">
            <text:p>642<text:s/></text:p>
          </table:table-cell>
          <table:table-cell office:value-type="float" office:value="464" table:style-name="ce30">
            <text:p>464<text:s/></text:p>
          </table:table-cell>
          <table:table-cell office:value-type="float" office:value="363" table:style-name="ce30">
            <text:p>363<text:s/></text:p>
          </table:table-cell>
          <table:table-cell office:value-type="float" office:value="989" table:style-name="ce30">
            <text:p>989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484" table:style-name="ce30">
            <text:p>484<text:s/></text:p>
          </table:table-cell>
          <table:table-cell office:value-type="float" office:value="518" table:style-name="ce30">
            <text:p>518<text:s/></text:p>
          </table:table-cell>
          <table:table-cell office:value-type="float" office:value="4692" table:style-name="ce30">
            <text:p>4 692<text:s/></text:p>
          </table:table-cell>
          <table:table-cell office:value-type="float" office:value="1588" table:style-name="ce30">
            <text:p>1 588<text:s/></text:p>
          </table:table-cell>
          <table:table-cell office:value-type="float" office:value="152" table:style-name="ce30">
            <text:p>15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342" table:style-name="ce30">
            <text:p>34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579" table:style-name="ce30">
            <text:p>579<text:s/></text:p>
          </table:table-cell>
          <table:table-cell office:value-type="float" office:value="33936" table:style-name="ce30">
            <text:p>33 936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145" table:style-name="ce30">
            <text:p>145<text:s/></text:p>
          </table:table-cell>
          <table:table-cell office:value-type="float" office:value="268" table:style-name="ce30">
            <text:p>268<text:s/></text:p>
          </table:table-cell>
          <table:table-cell office:value-type="float" office:value="593" table:style-name="ce30">
            <text:p>59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19" table:style-name="ce30">
            <text:p>8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569" table:style-name="ce30">
            <text:p>569<text:s/></text:p>
          </table:table-cell>
          <table:table-cell office:value-type="float" office:value="2330" table:style-name="ce30">
            <text:p>2 330<text:s/></text:p>
          </table:table-cell>
          <table:table-cell office:value-type="float" office:value="344" table:style-name="ce30">
            <text:p>34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29" table:style-name="ce30">
            <text:p>529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613" table:style-name="ce30">
            <text:p>613<text:s/></text:p>
          </table:table-cell>
          <table:table-cell office:value-type="float" office:value="3878" table:style-name="ce30">
            <text:p>3 8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263" table:style-name="ce30">
            <text:p>263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7382" table:style-name="ce48">
            <text:p>87 3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0" table:style-name="ce34">
            <text:p>9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0" table:style-name="ce48">
            <text:p>90<text:s/></text:p>
          </table:table-cell>
          <table:table-cell office:value-type="float" office:value="87472" table:style-name="ce122">
            <text:p>87 47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19</text:p>
          </table:table-cell>
          <table:table-cell office:value-type="string" table:style-name="ce40">
            <text:p>Kokereierzeugnisse und Mineralölerzeugnisse</text:p>
          </table:table-cell>
          <table:table-cell office:value-type="float" office:value="101128" table:style-name="ce41">
            <text:p>101 128<text:s/></text:p>
          </table:table-cell>
          <table:table-cell office:value-type="float" office:value="30113" table:style-name="ce41">
            <text:p>30 113<text:s/></text:p>
          </table:table-cell>
          <table:table-cell office:value-type="float" office:value="1155" table:style-name="ce41">
            <text:p>1 155<text:s/></text:p>
          </table:table-cell>
          <table:table-cell office:value-type="float" office:value="14992" table:style-name="ce41">
            <text:p>14 992<text:s/></text:p>
          </table:table-cell>
          <table:table-cell office:value-type="float" office:value="30147" table:style-name="ce41">
            <text:p>30 147<text:s/></text:p>
          </table:table-cell>
          <table:table-cell office:value-type="float" office:value="1696" table:style-name="ce41">
            <text:p>1 696<text:s/></text:p>
          </table:table-cell>
          <table:table-cell office:value-type="float" office:value="16374" table:style-name="ce41">
            <text:p>16 374<text:s/></text:p>
          </table:table-cell>
          <table:table-cell office:value-type="float" office:value="4756" table:style-name="ce41">
            <text:p>4 756<text:s/></text:p>
          </table:table-cell>
          <table:table-cell office:value-type="float" office:value="485" table:style-name="ce41">
            <text:p>485<text:s/></text:p>
          </table:table-cell>
          <table:table-cell office:value-type="float" office:value="67673" table:style-name="ce41">
            <text:p>67 673<text:s/></text:p>
          </table:table-cell>
          <table:table-cell office:value-type="float" office:value="46590" table:style-name="ce41">
            <text:p>46 590<text:s/></text:p>
          </table:table-cell>
          <table:table-cell office:value-type="float" office:value="995" table:style-name="ce41">
            <text:p>995<text:s/></text:p>
          </table:table-cell>
          <table:table-cell office:value-type="float" office:value="4626" table:style-name="ce41">
            <text:p>4 626<text:s/></text:p>
          </table:table-cell>
          <table:table-cell office:value-type="float" office:value="51029" table:style-name="ce41">
            <text:p>51 029<text:s/></text:p>
          </table:table-cell>
          <table:table-cell office:value-type="float" office:value="159213" table:style-name="ce41">
            <text:p>159 213<text:s/></text:p>
          </table:table-cell>
          <table:table-cell office:value-type="float" office:value="11261" table:style-name="ce41">
            <text:p>11 261<text:s/></text:p>
          </table:table-cell>
          <table:table-cell office:value-type="float" office:value="1246" table:style-name="ce41">
            <text:p>1 246<text:s/></text:p>
          </table:table-cell>
          <table:table-cell office:value-type="float" office:value="50382" table:style-name="ce41">
            <text:p>50 382<text:s/></text:p>
          </table:table-cell>
          <table:table-cell office:value-type="float" office:value="17490" table:style-name="ce41">
            <text:p>17 490<text:s/></text:p>
          </table:table-cell>
          <table:table-cell office:value-type="float" office:value="11899" table:style-name="ce41">
            <text:p>11 899<text:s/></text:p>
          </table:table-cell>
          <table:table-cell office:value-type="float" office:value="2140" table:style-name="ce41">
            <text:p>2 140<text:s/></text:p>
          </table:table-cell>
          <table:table-cell office:value-type="float" office:value="4376" table:style-name="ce41">
            <text:p>4 376<text:s/></text:p>
          </table:table-cell>
          <table:table-cell office:value-type="float" office:value="11003" table:style-name="ce41">
            <text:p>11 003<text:s/></text:p>
          </table:table-cell>
          <table:table-cell office:value-type="float" office:value="26455" table:style-name="ce41">
            <text:p>26 455<text:s/></text:p>
          </table:table-cell>
          <table:table-cell office:value-type="float" office:value="1371" table:style-name="ce41">
            <text:p>1 371<text:s/></text:p>
          </table:table-cell>
          <table:table-cell office:value-type="float" office:value="42754" table:style-name="ce41">
            <text:p>42 754<text:s/></text:p>
          </table:table-cell>
          <table:table-cell office:value-type="float" office:value="304112" table:style-name="ce41">
            <text:p>304 112<text:s/></text:p>
          </table:table-cell>
          <table:table-cell office:value-type="float" office:value="25229" table:style-name="ce41">
            <text:p>25 229<text:s/></text:p>
          </table:table-cell>
          <table:table-cell office:value-type="float" office:value="103955" table:style-name="ce41">
            <text:p>103 955<text:s/></text:p>
          </table:table-cell>
          <table:table-cell office:value-type="float" office:value="92124" table:style-name="ce41">
            <text:p>92 124<text:s/></text:p>
          </table:table-cell>
          <table:table-cell office:value-type="float" office:value="533807" table:style-name="ce41">
            <text:p>533 807<text:s/></text:p>
          </table:table-cell>
          <table:table-cell office:value-type="float" office:value="3053" table:style-name="ce41">
            <text:p>3 053<text:s/></text:p>
          </table:table-cell>
          <table:table-cell office:value-type="float" office:value="251298" table:style-name="ce41">
            <text:p>251 298<text:s/></text:p>
          </table:table-cell>
          <table:table-cell office:value-type="float" office:value="45560" table:style-name="ce41">
            <text:p>45 560<text:s/></text:p>
          </table:table-cell>
          <table:table-cell office:value-type="float" office:value="8008" table:style-name="ce41">
            <text:p>8 008<text:s/></text:p>
          </table:table-cell>
          <table:table-cell office:value-type="float" office:value="129755" table:style-name="ce41">
            <text:p>129 755<text:s/></text:p>
          </table:table-cell>
          <table:table-cell office:value-type="float" office:value="1421" table:style-name="ce41">
            <text:p>1 421<text:s/></text:p>
          </table:table-cell>
          <table:table-cell office:value-type="float" office:value="1830" table:style-name="ce41">
            <text:p>1 830<text:s/></text:p>
          </table:table-cell>
          <table:table-cell office:value-type="float" office:value="3759" table:style-name="ce41">
            <text:p>3 759<text:s/></text:p>
          </table:table-cell>
          <table:table-cell office:value-type="float" office:value="23376" table:style-name="ce41">
            <text:p>23 376<text:s/></text:p>
          </table:table-cell>
          <table:table-cell office:value-type="float" office:value="6054" table:style-name="ce41">
            <text:p>6 054<text:s/></text:p>
          </table:table-cell>
          <table:table-cell office:value-type="float" office:value="1832" table:style-name="ce41">
            <text:p>1 832<text:s/></text:p>
          </table:table-cell>
          <table:table-cell office:value-type="float" office:value="2647" table:style-name="ce41">
            <text:p>2 647<text:s/></text:p>
          </table:table-cell>
          <table:table-cell office:value-type="float" office:value="1466" table:style-name="ce41">
            <text:p>1 466<text:s/></text:p>
          </table:table-cell>
          <table:table-cell office:value-type="float" office:value="51766" table:style-name="ce41">
            <text:p>51 766<text:s/></text:p>
          </table:table-cell>
          <table:table-cell office:value-type="float" office:value="25802" table:style-name="ce41">
            <text:p>25 802<text:s/></text:p>
          </table:table-cell>
          <table:table-cell office:value-type="float" office:value="15065" table:style-name="ce41">
            <text:p>15 065<text:s/></text:p>
          </table:table-cell>
          <table:table-cell office:value-type="float" office:value="14259" table:style-name="ce41">
            <text:p>14 259<text:s/></text:p>
          </table:table-cell>
          <table:table-cell office:value-type="float" office:value="6468" table:style-name="ce41">
            <text:p>6 468<text:s/></text:p>
          </table:table-cell>
          <table:table-cell office:value-type="float" office:value="5474" table:style-name="ce41">
            <text:p>5 474<text:s/></text:p>
          </table:table-cell>
          <table:table-cell office:value-type="float" office:value="29654" table:style-name="ce41">
            <text:p>29 654<text:s/></text:p>
          </table:table-cell>
          <table:table-cell office:value-type="float" office:value="6467" table:style-name="ce41">
            <text:p>6 467<text:s/></text:p>
          </table:table-cell>
          <table:table-cell office:value-type="float" office:value="6127" table:style-name="ce41">
            <text:p>6 127<text:s/></text:p>
          </table:table-cell>
          <table:table-cell office:value-type="float" office:value="33919" table:style-name="ce41">
            <text:p>33 919<text:s/></text:p>
          </table:table-cell>
          <table:table-cell office:value-type="float" office:value="139086" table:style-name="ce41">
            <text:p>139 086<text:s/></text:p>
          </table:table-cell>
          <table:table-cell office:value-type="float" office:value="115866" table:style-name="ce41">
            <text:p>115 866<text:s/></text:p>
          </table:table-cell>
          <table:table-cell office:value-type="float" office:value="152374" table:style-name="ce41">
            <text:p>152 374<text:s/></text:p>
          </table:table-cell>
          <table:table-cell office:value-type="float" office:value="77451" table:style-name="ce41">
            <text:p>77 451<text:s/></text:p>
          </table:table-cell>
          <table:table-cell office:value-type="float" office:value="14617" table:style-name="ce41">
            <text:p>14 617<text:s/></text:p>
          </table:table-cell>
          <table:table-cell office:value-type="float" office:value="23896" table:style-name="ce41">
            <text:p>23 896<text:s/></text:p>
          </table:table-cell>
          <table:table-cell office:value-type="float" office:value="46178" table:style-name="ce41">
            <text:p>46 178<text:s/></text:p>
          </table:table-cell>
          <table:table-cell office:value-type="float" office:value="664" table:style-name="ce41">
            <text:p>664<text:s/></text:p>
          </table:table-cell>
          <table:table-cell office:value-type="float" office:value="15919" table:style-name="ce41">
            <text:p>15 91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031687" table:style-name="ce43">
            <text:p>3 031 687<text:s/></text:p>
          </table:table-cell>
          <table:table-cell office:value-type="float" office:value="1425641" table:style-name="ce41">
            <text:p>1 425 64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4948" table:style-name="ce42">
            <text:p>14 948<text:s/></text:p>
          </table:table-cell>
          <table:table-cell office:value-type="float" office:value="300349" table:style-name="ce44">
            <text:p>300 349<text:s/></text:p>
          </table:table-cell>
          <table:table-cell office:value-type="float" office:value="250514" table:style-name="ce41">
            <text:p>250 514<text:s/></text:p>
          </table:table-cell>
          <table:table-cell office:value-type="float" office:value="49835" table:style-name="ce41">
            <text:p>49 835<text:s/></text:p>
          </table:table-cell>
          <table:table-cell office:value-type="float" office:value="15665" table:style-name="ce42">
            <text:p>15 665<text:s/></text:p>
          </table:table-cell>
          <table:table-cell office:value-type="float" office:value="316014" table:style-name="ce45">
            <text:p>316 014<text:s/></text:p>
          </table:table-cell>
          <table:table-cell office:value-type="float" office:value="1756603" table:style-name="ce43">
            <text:p>1 756 603<text:s/></text:p>
          </table:table-cell>
          <table:table-cell office:value-type="float" office:value="4788290" table:style-name="ce122">
            <text:p>4 788 29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0</text:p>
          </table:table-cell>
          <table:table-cell office:value-type="string" table:style-name="ce47">
            <text:p>Chemische Erzeugnisse</text:p>
          </table:table-cell>
          <table:table-cell office:value-type="float" office:value="223456" table:style-name="ce30">
            <text:p>223 456<text:s/></text:p>
          </table:table-cell>
          <table:table-cell office:value-type="float" office:value="9154" table:style-name="ce30">
            <text:p>9 154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23177" table:style-name="ce30">
            <text:p>23 177<text:s/></text:p>
          </table:table-cell>
          <table:table-cell office:value-type="float" office:value="296691" table:style-name="ce30">
            <text:p>296 691<text:s/></text:p>
          </table:table-cell>
          <table:table-cell office:value-type="float" office:value="198957" table:style-name="ce30">
            <text:p>198 957<text:s/></text:p>
          </table:table-cell>
          <table:table-cell office:value-type="float" office:value="72338" table:style-name="ce30">
            <text:p>72 338<text:s/></text:p>
          </table:table-cell>
          <table:table-cell office:value-type="float" office:value="261529" table:style-name="ce30">
            <text:p>261 529<text:s/></text:p>
          </table:table-cell>
          <table:table-cell office:value-type="float" office:value="43648" table:style-name="ce30">
            <text:p>43 648<text:s/></text:p>
          </table:table-cell>
          <table:table-cell office:value-type="float" office:value="154373" table:style-name="ce30">
            <text:p>154 373<text:s/></text:p>
          </table:table-cell>
          <table:table-cell office:value-type="float" office:value="6311638" table:style-name="ce30">
            <text:p>6 311 638<text:s/></text:p>
          </table:table-cell>
          <table:table-cell office:value-type="float" office:value="260344" table:style-name="ce30">
            <text:p>260 344<text:s/></text:p>
          </table:table-cell>
          <table:table-cell office:value-type="float" office:value="1305987" table:style-name="ce30">
            <text:p>1 305 987<text:s/></text:p>
          </table:table-cell>
          <table:table-cell office:value-type="float" office:value="237863" table:style-name="ce30">
            <text:p>237 863<text:s/></text:p>
          </table:table-cell>
          <table:table-cell office:value-type="float" office:value="243069" table:style-name="ce30">
            <text:p>243 069<text:s/></text:p>
          </table:table-cell>
          <table:table-cell office:value-type="float" office:value="131679" table:style-name="ce30">
            <text:p>131 679<text:s/></text:p>
          </table:table-cell>
          <table:table-cell office:value-type="float" office:value="542604" table:style-name="ce30">
            <text:p>542 604<text:s/></text:p>
          </table:table-cell>
          <table:table-cell office:value-type="float" office:value="245910" table:style-name="ce30">
            <text:p>245 910<text:s/></text:p>
          </table:table-cell>
          <table:table-cell office:value-type="float" office:value="101308" table:style-name="ce30">
            <text:p>101 308<text:s/></text:p>
          </table:table-cell>
          <table:table-cell office:value-type="float" office:value="172640" table:style-name="ce30">
            <text:p>172 640<text:s/></text:p>
          </table:table-cell>
          <table:table-cell office:value-type="float" office:value="116035" table:style-name="ce30">
            <text:p>116 035<text:s/></text:p>
          </table:table-cell>
          <table:table-cell office:value-type="float" office:value="103867" table:style-name="ce30">
            <text:p>103 867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1775" table:style-name="ce30">
            <text:p>1 775<text:s/></text:p>
          </table:table-cell>
          <table:table-cell office:value-type="float" office:value="1631" table:style-name="ce30">
            <text:p>1 631<text:s/></text:p>
          </table:table-cell>
          <table:table-cell office:value-type="float" office:value="3717" table:style-name="ce30">
            <text:p>3 717<text:s/></text:p>
          </table:table-cell>
          <table:table-cell office:value-type="float" office:value="276414" table:style-name="ce30">
            <text:p>276 414<text:s/></text:p>
          </table:table-cell>
          <table:table-cell office:value-type="float" office:value="33710" table:style-name="ce30">
            <text:p>33 710<text:s/></text:p>
          </table:table-cell>
          <table:table-cell office:value-type="float" office:value="1428" table:style-name="ce30">
            <text:p>1 428<text:s/></text:p>
          </table:table-cell>
          <table:table-cell office:value-type="float" office:value="7736" table:style-name="ce30">
            <text:p>7 736<text:s/></text:p>
          </table:table-cell>
          <table:table-cell office:value-type="float" office:value="25658" table:style-name="ce30">
            <text:p>25 658<text:s/></text:p>
          </table:table-cell>
          <table:table-cell office:value-type="float" office:value="168" table:style-name="ce30">
            <text:p>168<text:s/></text:p>
          </table:table-cell>
          <table:table-cell office:value-type="float" office:value="5524" table:style-name="ce30">
            <text:p>5 524<text:s/></text:p>
          </table:table-cell>
          <table:table-cell office:value-type="float" office:value="12567" table:style-name="ce30">
            <text:p>12 567<text:s/></text:p>
          </table:table-cell>
          <table:table-cell office:value-type="float" office:value="550" table:style-name="ce30">
            <text:p>550<text:s/></text:p>
          </table:table-cell>
          <table:table-cell office:value-type="float" office:value="26795" table:style-name="ce30">
            <text:p>26 79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655" table:style-name="ce30">
            <text:p>2 65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1853" table:style-name="ce30">
            <text:p>1 853<text:s/></text:p>
          </table:table-cell>
          <table:table-cell office:value-type="float" office:value="721" table:style-name="ce30">
            <text:p>721<text:s/></text:p>
          </table:table-cell>
          <table:table-cell office:value-type="float" office:value="657" table:style-name="ce30">
            <text:p>657<text:s/></text:p>
          </table:table-cell>
          <table:table-cell office:value-type="float" office:value="961" table:style-name="ce30">
            <text:p>961<text:s/></text:p>
          </table:table-cell>
          <table:table-cell office:value-type="float" office:value="9370" table:style-name="ce30">
            <text:p>9 370<text:s/></text:p>
          </table:table-cell>
          <table:table-cell office:value-type="float" office:value="3997" table:style-name="ce30">
            <text:p>3 997<text:s/></text:p>
          </table:table-cell>
          <table:table-cell office:value-type="float" office:value="19438" table:style-name="ce30">
            <text:p>19 438<text:s/></text:p>
          </table:table-cell>
          <table:table-cell office:value-type="float" office:value="137122" table:style-name="ce30">
            <text:p>137 122<text:s/></text:p>
          </table:table-cell>
          <table:table-cell office:value-type="float" office:value="1973" table:style-name="ce30">
            <text:p>1 973<text:s/></text:p>
          </table:table-cell>
          <table:table-cell office:value-type="float" office:value="30636" table:style-name="ce30">
            <text:p>30 636<text:s/></text:p>
          </table:table-cell>
          <table:table-cell office:value-type="float" office:value="3802" table:style-name="ce30">
            <text:p>3 802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20" table:style-name="ce30">
            <text:p>320<text:s/></text:p>
          </table:table-cell>
          <table:table-cell office:value-type="float" office:value="72916" table:style-name="ce30">
            <text:p>72 916<text:s/></text:p>
          </table:table-cell>
          <table:table-cell office:value-type="float" office:value="22552" table:style-name="ce30">
            <text:p>22 55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27795" table:style-name="ce30">
            <text:p>127 795<text:s/></text:p>
          </table:table-cell>
          <table:table-cell office:value-type="float" office:value="12967" table:style-name="ce30">
            <text:p>12 967<text:s/></text:p>
          </table:table-cell>
          <table:table-cell office:value-type="float" office:value="2293" table:style-name="ce30">
            <text:p>2 293<text:s/></text:p>
          </table:table-cell>
          <table:table-cell office:value-type="float" office:value="1843" table:style-name="ce30">
            <text:p>1 843<text:s/></text:p>
          </table:table-cell>
          <table:table-cell office:value-type="float" office:value="1703" table:style-name="ce30">
            <text:p>1 703<text:s/></text:p>
          </table:table-cell>
          <table:table-cell office:value-type="float" office:value="950" table:style-name="ce30">
            <text:p>950<text:s/></text:p>
          </table:table-cell>
          <table:table-cell office:value-type="float" office:value="48356" table:style-name="ce30">
            <text:p>48 35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959367" table:style-name="ce48">
            <text:p>11 959 367<text:s/></text:p>
          </table:table-cell>
          <table:table-cell office:value-type="float" office:value="1435012" table:style-name="ce30">
            <text:p>1 435 0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3854" table:style-name="ce49">
            <text:p>33 85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9873" table:style-name="ce34">
            <text:p>49 873<text:s/></text:p>
          </table:table-cell>
          <table:table-cell office:value-type="float" office:value="662845" table:style-name="ce33">
            <text:p>662 845<text:s/></text:p>
          </table:table-cell>
          <table:table-cell office:value-type="float" office:value="472771" table:style-name="ce30">
            <text:p>472 771<text:s/></text:p>
          </table:table-cell>
          <table:table-cell office:value-type="float" office:value="190074" table:style-name="ce30">
            <text:p>190 074<text:s/></text:p>
          </table:table-cell>
          <table:table-cell office:value-type="float" office:value="282455" table:style-name="ce34">
            <text:p>282 455<text:s/></text:p>
          </table:table-cell>
          <table:table-cell office:value-type="float" office:value="945300" table:style-name="ce49">
            <text:p>945 300<text:s/></text:p>
          </table:table-cell>
          <table:table-cell office:value-type="float" office:value="2464039" table:style-name="ce48">
            <text:p>2 464 039<text:s/></text:p>
          </table:table-cell>
          <table:table-cell office:value-type="float" office:value="14423406" table:style-name="ce122">
            <text:p>14 423 40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1</text:p>
          </table:table-cell>
          <table:table-cell office:value-type="string" table:style-name="ce40">
            <text:p>Pharmazeutische Erzeugnisse</text:p>
          </table:table-cell>
          <table:table-cell office:value-type="float" office:value="3308" table:style-name="ce41">
            <text:p>3 30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2187" table:style-name="ce41">
            <text:p>32 18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59339" table:style-name="ce41">
            <text:p>459 33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057" table:style-name="ce41">
            <text:p>35 05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902" table:style-name="ce41">
            <text:p>25 90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760" table:style-name="ce41">
            <text:p>5 76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75549" table:style-name="ce41">
            <text:p>775 549<text:s/></text:p>
          </table:table-cell>
          <table:table-cell office:value-type="float" office:value="21090" table:style-name="ce41">
            <text:p>21 0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358192" table:style-name="ce43">
            <text:p>1 358 192<text:s/></text:p>
          </table:table-cell>
          <table:table-cell office:value-type="float" office:value="960067" table:style-name="ce41">
            <text:p>960 067<text:s/></text:p>
          </table:table-cell>
          <table:table-cell office:value-type="float" office:value="1772758" table:style-name="ce41">
            <text:p>1 772 75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5078" table:style-name="ce42">
            <text:p>55 078<text:s/></text:p>
          </table:table-cell>
          <table:table-cell office:value-type="float" office:value="754330" table:style-name="ce44">
            <text:p>754 330<text:s/></text:p>
          </table:table-cell>
          <table:table-cell office:value-type="float" office:value="531658" table:style-name="ce41">
            <text:p>531 658<text:s/></text:p>
          </table:table-cell>
          <table:table-cell office:value-type="float" office:value="222672" table:style-name="ce41">
            <text:p>222 672<text:s/></text:p>
          </table:table-cell>
          <table:table-cell office:value-type="float" office:value="819182" table:style-name="ce42">
            <text:p>819 182<text:s/></text:p>
          </table:table-cell>
          <table:table-cell office:value-type="float" office:value="1573512" table:style-name="ce45">
            <text:p>1 573 512<text:s/></text:p>
          </table:table-cell>
          <table:table-cell office:value-type="float" office:value="4361415" table:style-name="ce43">
            <text:p>4 361 415<text:s/></text:p>
          </table:table-cell>
          <table:table-cell office:value-type="float" office:value="5719607" table:style-name="ce122">
            <text:p>5 719 607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2</text:p>
          </table:table-cell>
          <table:table-cell office:value-type="string" table:style-name="ce47">
            <text:p>Gummi- und Kunststoffwaren</text:p>
          </table:table-cell>
          <table:table-cell office:value-type="float" office:value="24718" table:style-name="ce30">
            <text:p>24 718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13" table:style-name="ce30">
            <text:p>413<text:s/></text:p>
          </table:table-cell>
          <table:table-cell office:value-type="float" office:value="7560" table:style-name="ce30">
            <text:p>7 560<text:s/></text:p>
          </table:table-cell>
          <table:table-cell office:value-type="float" office:value="386955" table:style-name="ce30">
            <text:p>386 955<text:s/></text:p>
          </table:table-cell>
          <table:table-cell office:value-type="float" office:value="23457" table:style-name="ce30">
            <text:p>23 457<text:s/></text:p>
          </table:table-cell>
          <table:table-cell office:value-type="float" office:value="48408" table:style-name="ce30">
            <text:p>48 408<text:s/></text:p>
          </table:table-cell>
          <table:table-cell office:value-type="float" office:value="43720" table:style-name="ce30">
            <text:p>43 720<text:s/></text:p>
          </table:table-cell>
          <table:table-cell office:value-type="float" office:value="51029" table:style-name="ce30">
            <text:p>51 029<text:s/></text:p>
          </table:table-cell>
          <table:table-cell office:value-type="float" office:value="1958" table:style-name="ce30">
            <text:p>1 958<text:s/></text:p>
          </table:table-cell>
          <table:table-cell office:value-type="float" office:value="79326" table:style-name="ce30">
            <text:p>79 326<text:s/></text:p>
          </table:table-cell>
          <table:table-cell office:value-type="float" office:value="56772" table:style-name="ce30">
            <text:p>56 772<text:s/></text:p>
          </table:table-cell>
          <table:table-cell office:value-type="float" office:value="360081" table:style-name="ce30">
            <text:p>360 081<text:s/></text:p>
          </table:table-cell>
          <table:table-cell office:value-type="float" office:value="44227" table:style-name="ce30">
            <text:p>44 227<text:s/></text:p>
          </table:table-cell>
          <table:table-cell office:value-type="float" office:value="33914" table:style-name="ce30">
            <text:p>33 914<text:s/></text:p>
          </table:table-cell>
          <table:table-cell office:value-type="float" office:value="51498" table:style-name="ce30">
            <text:p>51 498<text:s/></text:p>
          </table:table-cell>
          <table:table-cell office:value-type="float" office:value="31912" table:style-name="ce30">
            <text:p>31 912<text:s/></text:p>
          </table:table-cell>
          <table:table-cell office:value-type="float" office:value="162191" table:style-name="ce30">
            <text:p>162 191<text:s/></text:p>
          </table:table-cell>
          <table:table-cell office:value-type="float" office:value="330932" table:style-name="ce30">
            <text:p>330 932<text:s/></text:p>
          </table:table-cell>
          <table:table-cell office:value-type="float" office:value="235845" table:style-name="ce30">
            <text:p>235 845<text:s/></text:p>
          </table:table-cell>
          <table:table-cell office:value-type="float" office:value="74285" table:style-name="ce30">
            <text:p>74 285<text:s/></text:p>
          </table:table-cell>
          <table:table-cell office:value-type="float" office:value="80459" table:style-name="ce30">
            <text:p>80 459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540" table:style-name="ce30">
            <text:p>2 540<text:s/></text:p>
          </table:table-cell>
          <table:table-cell office:value-type="float" office:value="6781" table:style-name="ce30">
            <text:p>6 781<text:s/></text:p>
          </table:table-cell>
          <table:table-cell office:value-type="float" office:value="5757" table:style-name="ce30">
            <text:p>5 757<text:s/></text:p>
          </table:table-cell>
          <table:table-cell office:value-type="float" office:value="669028" table:style-name="ce30">
            <text:p>669 028<text:s/></text:p>
          </table:table-cell>
          <table:table-cell office:value-type="float" office:value="135764" table:style-name="ce30">
            <text:p>135 764<text:s/></text:p>
          </table:table-cell>
          <table:table-cell office:value-type="float" office:value="136222" table:style-name="ce30">
            <text:p>136 222<text:s/></text:p>
          </table:table-cell>
          <table:table-cell office:value-type="float" office:value="85387" table:style-name="ce30">
            <text:p>85 387<text:s/></text:p>
          </table:table-cell>
          <table:table-cell office:value-type="float" office:value="50313" table:style-name="ce30">
            <text:p>50 313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775" table:style-name="ce30">
            <text:p>1 775<text:s/></text:p>
          </table:table-cell>
          <table:table-cell office:value-type="float" office:value="24266" table:style-name="ce30">
            <text:p>24 266<text:s/></text:p>
          </table:table-cell>
          <table:table-cell office:value-type="float" office:value="641" table:style-name="ce30">
            <text:p>641<text:s/></text:p>
          </table:table-cell>
          <table:table-cell office:value-type="float" office:value="11318" table:style-name="ce30">
            <text:p>11 318<text:s/></text:p>
          </table:table-cell>
          <table:table-cell office:value-type="float" office:value="4936" table:style-name="ce30">
            <text:p>4 936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1606" table:style-name="ce30">
            <text:p>1 606<text:s/></text:p>
          </table:table-cell>
          <table:table-cell office:value-type="float" office:value="7913" table:style-name="ce30">
            <text:p>7 913<text:s/></text:p>
          </table:table-cell>
          <table:table-cell office:value-type="float" office:value="19437" table:style-name="ce30">
            <text:p>19 437<text:s/></text:p>
          </table:table-cell>
          <table:table-cell office:value-type="float" office:value="11206" table:style-name="ce30">
            <text:p>11 206<text:s/></text:p>
          </table:table-cell>
          <table:table-cell office:value-type="float" office:value="8789" table:style-name="ce30">
            <text:p>8 789<text:s/></text:p>
          </table:table-cell>
          <table:table-cell office:value-type="float" office:value="1103" table:style-name="ce30">
            <text:p>1 103<text:s/></text:p>
          </table:table-cell>
          <table:table-cell office:value-type="float" office:value="26386" table:style-name="ce30">
            <text:p>26 386<text:s/></text:p>
          </table:table-cell>
          <table:table-cell office:value-type="float" office:value="15706" table:style-name="ce30">
            <text:p>15 706<text:s/></text:p>
          </table:table-cell>
          <table:table-cell office:value-type="float" office:value="51254" table:style-name="ce30">
            <text:p>51 254<text:s/></text:p>
          </table:table-cell>
          <table:table-cell office:value-type="float" office:value="29296" table:style-name="ce30">
            <text:p>29 296<text:s/></text:p>
          </table:table-cell>
          <table:table-cell office:value-type="float" office:value="8194" table:style-name="ce30">
            <text:p>8 194<text:s/></text:p>
          </table:table-cell>
          <table:table-cell office:value-type="float" office:value="13817" table:style-name="ce30">
            <text:p>13 817<text:s/></text:p>
          </table:table-cell>
          <table:table-cell office:value-type="float" office:value="16806" table:style-name="ce30">
            <text:p>16 806<text:s/></text:p>
          </table:table-cell>
          <table:table-cell office:value-type="float" office:value="3688" table:style-name="ce30">
            <text:p>3 688<text:s/></text:p>
          </table:table-cell>
          <table:table-cell office:value-type="float" office:value="955" table:style-name="ce30">
            <text:p>955<text:s/></text:p>
          </table:table-cell>
          <table:table-cell office:value-type="float" office:value="42082" table:style-name="ce30">
            <text:p>42 082<text:s/></text:p>
          </table:table-cell>
          <table:table-cell office:value-type="float" office:value="16947" table:style-name="ce30">
            <text:p>16 947<text:s/></text:p>
          </table:table-cell>
          <table:table-cell office:value-type="float" office:value="8136" table:style-name="ce30">
            <text:p>8 136<text:s/></text:p>
          </table:table-cell>
          <table:table-cell office:value-type="float" office:value="184324" table:style-name="ce30">
            <text:p>184 324<text:s/></text:p>
          </table:table-cell>
          <table:table-cell office:value-type="float" office:value="23889" table:style-name="ce30">
            <text:p>23 889<text:s/></text:p>
          </table:table-cell>
          <table:table-cell office:value-type="float" office:value="3725" table:style-name="ce30">
            <text:p>3 725<text:s/></text:p>
          </table:table-cell>
          <table:table-cell office:value-type="float" office:value="3368" table:style-name="ce30">
            <text:p>3 368<text:s/></text:p>
          </table:table-cell>
          <table:table-cell office:value-type="float" office:value="6290" table:style-name="ce30">
            <text:p>6 290<text:s/></text:p>
          </table:table-cell>
          <table:table-cell office:value-type="float" office:value="13600" table:style-name="ce30">
            <text:p>13 600<text:s/></text:p>
          </table:table-cell>
          <table:table-cell office:value-type="float" office:value="16958" table:style-name="ce30">
            <text:p>16 95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800189" table:style-name="ce48">
            <text:p>3 800 189<text:s/></text:p>
          </table:table-cell>
          <table:table-cell office:value-type="float" office:value="595504" table:style-name="ce30">
            <text:p>595 50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54370" table:style-name="ce49">
            <text:p>254 37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9865" table:style-name="ce34">
            <text:p>19 865<text:s/></text:p>
          </table:table-cell>
          <table:table-cell office:value-type="float" office:value="799216" table:style-name="ce33">
            <text:p>799 216<text:s/></text:p>
          </table:table-cell>
          <table:table-cell office:value-type="float" office:value="568210" table:style-name="ce30">
            <text:p>568 210<text:s/></text:p>
          </table:table-cell>
          <table:table-cell office:value-type="float" office:value="231006" table:style-name="ce30">
            <text:p>231 006<text:s/></text:p>
          </table:table-cell>
          <table:table-cell office:value-type="float" office:value="214970" table:style-name="ce34">
            <text:p>214 970<text:s/></text:p>
          </table:table-cell>
          <table:table-cell office:value-type="float" office:value="1014186" table:style-name="ce49">
            <text:p>1 014 186<text:s/></text:p>
          </table:table-cell>
          <table:table-cell office:value-type="float" office:value="1883925" table:style-name="ce48">
            <text:p>1 883 925<text:s/></text:p>
          </table:table-cell>
          <table:table-cell office:value-type="float" office:value="5684114" table:style-name="ce122">
            <text:p>5 684 11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3</text:p>
          </table:table-cell>
          <table:table-cell office:value-type="string" table:style-name="ce40">
            <text:p>Glas, Keramik, bearbeitete Steine und Erden</text:p>
          </table:table-cell>
          <table:table-cell office:value-type="float" office:value="7322" table:style-name="ce41">
            <text:p>7 32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2" table:style-name="ce41">
            <text:p>312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45909" table:style-name="ce41">
            <text:p>45 909<text:s/></text:p>
          </table:table-cell>
          <table:table-cell office:value-type="float" office:value="3766" table:style-name="ce41">
            <text:p>3 766<text:s/></text:p>
          </table:table-cell>
          <table:table-cell office:value-type="float" office:value="40393" table:style-name="ce41">
            <text:p>40 39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091" table:style-name="ce41">
            <text:p>9 091<text:s/></text:p>
          </table:table-cell>
          <table:table-cell office:value-type="float" office:value="21160" table:style-name="ce41">
            <text:p>21 160<text:s/></text:p>
          </table:table-cell>
          <table:table-cell office:value-type="float" office:value="89287" table:style-name="ce41">
            <text:p>89 287<text:s/></text:p>
          </table:table-cell>
          <table:table-cell office:value-type="float" office:value="368427" table:style-name="ce41">
            <text:p>368 427<text:s/></text:p>
          </table:table-cell>
          <table:table-cell office:value-type="float" office:value="39174" table:style-name="ce41">
            <text:p>39 174<text:s/></text:p>
          </table:table-cell>
          <table:table-cell office:value-type="float" office:value="51285" table:style-name="ce41">
            <text:p>51 285<text:s/></text:p>
          </table:table-cell>
          <table:table-cell office:value-type="float" office:value="21395" table:style-name="ce41">
            <text:p>21 395<text:s/></text:p>
          </table:table-cell>
          <table:table-cell office:value-type="float" office:value="69260" table:style-name="ce41">
            <text:p>69 260<text:s/></text:p>
          </table:table-cell>
          <table:table-cell office:value-type="float" office:value="53675" table:style-name="ce41">
            <text:p>53 675<text:s/></text:p>
          </table:table-cell>
          <table:table-cell office:value-type="float" office:value="53205" table:style-name="ce41">
            <text:p>53 205<text:s/></text:p>
          </table:table-cell>
          <table:table-cell office:value-type="float" office:value="36458" table:style-name="ce41">
            <text:p>36 458<text:s/></text:p>
          </table:table-cell>
          <table:table-cell office:value-type="float" office:value="35126" table:style-name="ce41">
            <text:p>35 126<text:s/></text:p>
          </table:table-cell>
          <table:table-cell office:value-type="float" office:value="16017" table:style-name="ce41">
            <text:p>16 017<text:s/></text:p>
          </table:table-cell>
          <table:table-cell office:value-type="float" office:value="3056" table:style-name="ce41">
            <text:p>3 056<text:s/></text:p>
          </table:table-cell>
          <table:table-cell office:value-type="float" office:value="2290" table:style-name="ce41">
            <text:p>2 2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60925" table:style-name="ce41">
            <text:p>760 925<text:s/></text:p>
          </table:table-cell>
          <table:table-cell office:value-type="float" office:value="13405" table:style-name="ce41">
            <text:p>13 405<text:s/></text:p>
          </table:table-cell>
          <table:table-cell office:value-type="float" office:value="2026" table:style-name="ce41">
            <text:p>2 026<text:s/></text:p>
          </table:table-cell>
          <table:table-cell office:value-type="float" office:value="2208" table:style-name="ce41">
            <text:p>2 208<text:s/></text:p>
          </table:table-cell>
          <table:table-cell office:value-type="float" office:value="5491" table:style-name="ce41">
            <text:p>5 49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1737" table:style-name="ce41">
            <text:p>1 737<text:s/></text:p>
          </table:table-cell>
          <table:table-cell office:value-type="float" office:value="42463" table:style-name="ce41">
            <text:p>42 463<text:s/></text:p>
          </table:table-cell>
          <table:table-cell office:value-type="float" office:value="223" table:style-name="ce41">
            <text:p>223<text:s/></text:p>
          </table:table-cell>
          <table:table-cell office:value-type="float" office:value="7165" table:style-name="ce41">
            <text:p>7 165<text:s/></text:p>
          </table:table-cell>
          <table:table-cell office:value-type="float" office:value="7201" table:style-name="ce41">
            <text:p>7 2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39" table:style-name="ce41">
            <text:p>1 63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3" table:style-name="ce41">
            <text:p>18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698" table:style-name="ce41">
            <text:p>11 698<text:s/></text:p>
          </table:table-cell>
          <table:table-cell office:value-type="float" office:value="10803" table:style-name="ce41">
            <text:p>10 80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077" table:style-name="ce41">
            <text:p>12 07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846083" table:style-name="ce43">
            <text:p>1 846 083<text:s/></text:p>
          </table:table-cell>
          <table:table-cell office:value-type="float" office:value="147854" table:style-name="ce41">
            <text:p>147 85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08313" table:style-name="ce45">
            <text:p>208 31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395" table:style-name="ce42">
            <text:p>10 395<text:s/></text:p>
          </table:table-cell>
          <table:table-cell office:value-type="float" office:value="174444" table:style-name="ce44">
            <text:p>174 444<text:s/></text:p>
          </table:table-cell>
          <table:table-cell office:value-type="float" office:value="130522" table:style-name="ce41">
            <text:p>130 522<text:s/></text:p>
          </table:table-cell>
          <table:table-cell office:value-type="float" office:value="43922" table:style-name="ce41">
            <text:p>43 922<text:s/></text:p>
          </table:table-cell>
          <table:table-cell office:value-type="float" office:value="119422" table:style-name="ce42">
            <text:p>119 422<text:s/></text:p>
          </table:table-cell>
          <table:table-cell office:value-type="float" office:value="293866" table:style-name="ce45">
            <text:p>293 866<text:s/></text:p>
          </table:table-cell>
          <table:table-cell office:value-type="float" office:value="660428" table:style-name="ce43">
            <text:p>660 428<text:s/></text:p>
          </table:table-cell>
          <table:table-cell office:value-type="float" office:value="2506511" table:style-name="ce122">
            <text:p>2 506 511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4</text:p>
          </table:table-cell>
          <table:table-cell office:value-type="string" table:style-name="ce47">
            <text:p>Metalle und Halbzeug daraus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944" table:style-name="ce30">
            <text:p>5 944<text:s/></text:p>
          </table:table-cell>
          <table:table-cell office:value-type="float" office:value="7232" table:style-name="ce30">
            <text:p>7 23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718" table:style-name="ce30">
            <text:p>8 718<text:s/></text:p>
          </table:table-cell>
          <table:table-cell office:value-type="float" office:value="21647" table:style-name="ce30">
            <text:p>21 647<text:s/></text:p>
          </table:table-cell>
          <table:table-cell office:value-type="float" office:value="2923" table:style-name="ce30">
            <text:p>2 9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528" table:style-name="ce30">
            <text:p>23 52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8855" table:style-name="ce30">
            <text:p>58 855<text:s/></text:p>
          </table:table-cell>
          <table:table-cell office:value-type="float" office:value="42637" table:style-name="ce30">
            <text:p>42 637<text:s/></text:p>
          </table:table-cell>
          <table:table-cell office:value-type="float" office:value="3461949" table:style-name="ce30">
            <text:p>3 461 949<text:s/></text:p>
          </table:table-cell>
          <table:table-cell office:value-type="float" office:value="1567995" table:style-name="ce30">
            <text:p>1 567 995<text:s/></text:p>
          </table:table-cell>
          <table:table-cell office:value-type="float" office:value="25212" table:style-name="ce30">
            <text:p>25 212<text:s/></text:p>
          </table:table-cell>
          <table:table-cell office:value-type="float" office:value="575240" table:style-name="ce30">
            <text:p>575 240<text:s/></text:p>
          </table:table-cell>
          <table:table-cell office:value-type="float" office:value="608256" table:style-name="ce30">
            <text:p>608 256<text:s/></text:p>
          </table:table-cell>
          <table:table-cell office:value-type="float" office:value="357411" table:style-name="ce30">
            <text:p>357 411<text:s/></text:p>
          </table:table-cell>
          <table:table-cell office:value-type="float" office:value="65836" table:style-name="ce30">
            <text:p>65 836<text:s/></text:p>
          </table:table-cell>
          <table:table-cell office:value-type="float" office:value="424089" table:style-name="ce30">
            <text:p>424 089<text:s/></text:p>
          </table:table-cell>
          <table:table-cell office:value-type="float" office:value="58954" table:style-name="ce30">
            <text:p>58 954<text:s/></text:p>
          </table:table-cell>
          <table:table-cell office:value-type="float" office:value="2171" table:style-name="ce30">
            <text:p>2 171<text:s/></text:p>
          </table:table-cell>
          <table:table-cell office:value-type="float" office:value="4832" table:style-name="ce30">
            <text:p>4 832<text:s/></text:p>
          </table:table-cell>
          <table:table-cell office:value-type="float" office:value="9896" table:style-name="ce30">
            <text:p>9 896<text:s/></text:p>
          </table:table-cell>
          <table:table-cell office:value-type="float" office:value="585283" table:style-name="ce30">
            <text:p>585 283<text:s/></text:p>
          </table:table-cell>
          <table:table-cell office:value-type="float" office:value="1621" table:style-name="ce30">
            <text:p>1 62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64" table:style-name="ce30">
            <text:p>56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69" table:style-name="ce30">
            <text:p>96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197" table:style-name="ce30">
            <text:p>7 19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02" table:style-name="ce30">
            <text:p>20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89" table:style-name="ce30">
            <text:p>2 58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931799" table:style-name="ce48">
            <text:p>7 931 799<text:s/></text:p>
          </table:table-cell>
          <table:table-cell office:value-type="float" office:value="4750" table:style-name="ce30">
            <text:p>4 7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4932" table:style-name="ce49">
            <text:p>64 932<text:s/></text:p>
          </table:table-cell>
          <table:table-cell office:value-type="float" office:value="154390" table:style-name="ce49">
            <text:p>154 390<text:s/></text:p>
          </table:table-cell>
          <table:table-cell office:value-type="float" office:value="23752" table:style-name="ce34">
            <text:p>23 752<text:s/></text:p>
          </table:table-cell>
          <table:table-cell office:value-type="float" office:value="360022" table:style-name="ce33">
            <text:p>360 022<text:s/></text:p>
          </table:table-cell>
          <table:table-cell office:value-type="float" office:value="266197" table:style-name="ce30">
            <text:p>266 197<text:s/></text:p>
          </table:table-cell>
          <table:table-cell office:value-type="float" office:value="93825" table:style-name="ce30">
            <text:p>93 825<text:s/></text:p>
          </table:table-cell>
          <table:table-cell office:value-type="float" office:value="98161" table:style-name="ce34">
            <text:p>98 161<text:s/></text:p>
          </table:table-cell>
          <table:table-cell office:value-type="float" office:value="458183" table:style-name="ce49">
            <text:p>458 183<text:s/></text:p>
          </table:table-cell>
          <table:table-cell office:value-type="float" office:value="706007" table:style-name="ce48">
            <text:p>706 007<text:s/></text:p>
          </table:table-cell>
          <table:table-cell office:value-type="float" office:value="8637806" table:style-name="ce122">
            <text:p>8 637 80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5</text:p>
          </table:table-cell>
          <table:table-cell office:value-type="string" table:style-name="ce40">
            <text:p>Metallerzeugnisse</text:p>
          </table:table-cell>
          <table:table-cell office:value-type="float" office:value="65191" table:style-name="ce41">
            <text:p>65 191<text:s/></text:p>
          </table:table-cell>
          <table:table-cell office:value-type="float" office:value="15856" table:style-name="ce41">
            <text:p>15 856<text:s/></text:p>
          </table:table-cell>
          <table:table-cell office:value-type="float" office:value="502" table:style-name="ce41">
            <text:p>502<text:s/></text:p>
          </table:table-cell>
          <table:table-cell office:value-type="float" office:value="13590" table:style-name="ce41">
            <text:p>13 590<text:s/></text:p>
          </table:table-cell>
          <table:table-cell office:value-type="float" office:value="641819" table:style-name="ce41">
            <text:p>641 819<text:s/></text:p>
          </table:table-cell>
          <table:table-cell office:value-type="float" office:value="8655" table:style-name="ce41">
            <text:p>8 655<text:s/></text:p>
          </table:table-cell>
          <table:table-cell office:value-type="float" office:value="82618" table:style-name="ce41">
            <text:p>82 618<text:s/></text:p>
          </table:table-cell>
          <table:table-cell office:value-type="float" office:value="2021" table:style-name="ce41">
            <text:p>2 021<text:s/></text:p>
          </table:table-cell>
          <table:table-cell office:value-type="float" office:value="794" table:style-name="ce41">
            <text:p>794<text:s/></text:p>
          </table:table-cell>
          <table:table-cell office:value-type="float" office:value="719" table:style-name="ce41">
            <text:p>719<text:s/></text:p>
          </table:table-cell>
          <table:table-cell office:value-type="float" office:value="10877" table:style-name="ce41">
            <text:p>10 877<text:s/></text:p>
          </table:table-cell>
          <table:table-cell office:value-type="float" office:value="3304" table:style-name="ce41">
            <text:p>3 304<text:s/></text:p>
          </table:table-cell>
          <table:table-cell office:value-type="float" office:value="53848" table:style-name="ce41">
            <text:p>53 848<text:s/></text:p>
          </table:table-cell>
          <table:table-cell office:value-type="float" office:value="64579" table:style-name="ce41">
            <text:p>64 579<text:s/></text:p>
          </table:table-cell>
          <table:table-cell office:value-type="float" office:value="133592" table:style-name="ce41">
            <text:p>133 592<text:s/></text:p>
          </table:table-cell>
          <table:table-cell office:value-type="float" office:value="1353352" table:style-name="ce41">
            <text:p>1 353 352<text:s/></text:p>
          </table:table-cell>
          <table:table-cell office:value-type="float" office:value="50095" table:style-name="ce41">
            <text:p>50 095<text:s/></text:p>
          </table:table-cell>
          <table:table-cell office:value-type="float" office:value="287238" table:style-name="ce41">
            <text:p>287 238<text:s/></text:p>
          </table:table-cell>
          <table:table-cell office:value-type="float" office:value="781772" table:style-name="ce41">
            <text:p>781 772<text:s/></text:p>
          </table:table-cell>
          <table:table-cell office:value-type="float" office:value="235297" table:style-name="ce41">
            <text:p>235 297<text:s/></text:p>
          </table:table-cell>
          <table:table-cell office:value-type="float" office:value="171771" table:style-name="ce41">
            <text:p>171 771<text:s/></text:p>
          </table:table-cell>
          <table:table-cell office:value-type="float" office:value="157266" table:style-name="ce41">
            <text:p>157 266<text:s/></text:p>
          </table:table-cell>
          <table:table-cell office:value-type="float" office:value="128286" table:style-name="ce41">
            <text:p>128 286<text:s/></text:p>
          </table:table-cell>
          <table:table-cell office:value-type="float" office:value="11397" table:style-name="ce41">
            <text:p>11 397<text:s/></text:p>
          </table:table-cell>
          <table:table-cell office:value-type="float" office:value="3817" table:style-name="ce41">
            <text:p>3 817<text:s/></text:p>
          </table:table-cell>
          <table:table-cell office:value-type="float" office:value="4025" table:style-name="ce41">
            <text:p>4 025<text:s/></text:p>
          </table:table-cell>
          <table:table-cell office:value-type="float" office:value="840578" table:style-name="ce41">
            <text:p>840 578<text:s/></text:p>
          </table:table-cell>
          <table:table-cell office:value-type="float" office:value="130902" table:style-name="ce41">
            <text:p>130 902<text:s/></text:p>
          </table:table-cell>
          <table:table-cell office:value-type="float" office:value="157736" table:style-name="ce41">
            <text:p>157 736<text:s/></text:p>
          </table:table-cell>
          <table:table-cell office:value-type="float" office:value="46802" table:style-name="ce41">
            <text:p>46 802<text:s/></text:p>
          </table:table-cell>
          <table:table-cell office:value-type="float" office:value="18746" table:style-name="ce41">
            <text:p>18 746<text:s/></text:p>
          </table:table-cell>
          <table:table-cell office:value-type="float" office:value="213" table:style-name="ce41">
            <text:p>213<text:s/></text:p>
          </table:table-cell>
          <table:table-cell office:value-type="float" office:value="1195" table:style-name="ce41">
            <text:p>1 195<text:s/></text:p>
          </table:table-cell>
          <table:table-cell office:value-type="float" office:value="14141" table:style-name="ce41">
            <text:p>14 141<text:s/></text:p>
          </table:table-cell>
          <table:table-cell office:value-type="float" office:value="255" table:style-name="ce41">
            <text:p>255<text:s/></text:p>
          </table:table-cell>
          <table:table-cell office:value-type="float" office:value="114805" table:style-name="ce41">
            <text:p>114 805<text:s/></text:p>
          </table:table-cell>
          <table:table-cell office:value-type="float" office:value="4427" table:style-name="ce41">
            <text:p>4 427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14675" table:style-name="ce41">
            <text:p>14 675<text:s/></text:p>
          </table:table-cell>
          <table:table-cell office:value-type="float" office:value="8762" table:style-name="ce41">
            <text:p>8 762<text:s/></text:p>
          </table:table-cell>
          <table:table-cell office:value-type="float" office:value="6331" table:style-name="ce41">
            <text:p>6 331<text:s/></text:p>
          </table:table-cell>
          <table:table-cell office:value-type="float" office:value="652" table:style-name="ce41">
            <text:p>652<text:s/></text:p>
          </table:table-cell>
          <table:table-cell office:value-type="float" office:value="33244" table:style-name="ce41">
            <text:p>33 244<text:s/></text:p>
          </table:table-cell>
          <table:table-cell office:value-type="float" office:value="12493" table:style-name="ce41">
            <text:p>12 493<text:s/></text:p>
          </table:table-cell>
          <table:table-cell office:value-type="float" office:value="30194" table:style-name="ce41">
            <text:p>30 194<text:s/></text:p>
          </table:table-cell>
          <table:table-cell office:value-type="float" office:value="100700" table:style-name="ce41">
            <text:p>100 700<text:s/></text:p>
          </table:table-cell>
          <table:table-cell office:value-type="float" office:value="2071" table:style-name="ce41">
            <text:p>2 071<text:s/></text:p>
          </table:table-cell>
          <table:table-cell office:value-type="float" office:value="1813" table:style-name="ce41">
            <text:p>1 813<text:s/></text:p>
          </table:table-cell>
          <table:table-cell office:value-type="float" office:value="4358" table:style-name="ce41">
            <text:p>4 358<text:s/></text:p>
          </table:table-cell>
          <table:table-cell office:value-type="float" office:value="1773" table:style-name="ce41">
            <text:p>1 773<text:s/></text:p>
          </table:table-cell>
          <table:table-cell office:value-type="float" office:value="383" table:style-name="ce41">
            <text:p>383<text:s/></text:p>
          </table:table-cell>
          <table:table-cell office:value-type="float" office:value="11237" table:style-name="ce41">
            <text:p>11 237<text:s/></text:p>
          </table:table-cell>
          <table:table-cell office:value-type="float" office:value="96291" table:style-name="ce41">
            <text:p>96 291<text:s/></text:p>
          </table:table-cell>
          <table:table-cell office:value-type="float" office:value="31046" table:style-name="ce41">
            <text:p>31 046<text:s/></text:p>
          </table:table-cell>
          <table:table-cell office:value-type="float" office:value="29839" table:style-name="ce41">
            <text:p>29 839<text:s/></text:p>
          </table:table-cell>
          <table:table-cell office:value-type="float" office:value="19913" table:style-name="ce41">
            <text:p>19 913<text:s/></text:p>
          </table:table-cell>
          <table:table-cell office:value-type="float" office:value="8143" table:style-name="ce41">
            <text:p>8 143<text:s/></text:p>
          </table:table-cell>
          <table:table-cell office:value-type="float" office:value="4961" table:style-name="ce41">
            <text:p>4 961<text:s/></text:p>
          </table:table-cell>
          <table:table-cell office:value-type="float" office:value="13377" table:style-name="ce41">
            <text:p>13 377<text:s/></text:p>
          </table:table-cell>
          <table:table-cell office:value-type="float" office:value="12678" table:style-name="ce41">
            <text:p>12 678<text:s/></text:p>
          </table:table-cell>
          <table:table-cell office:value-type="float" office:value="757" table:style-name="ce41">
            <text:p>75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057932" table:style-name="ce43">
            <text:p>6 057 932<text:s/></text:p>
          </table:table-cell>
          <table:table-cell office:value-type="float" office:value="341662" table:style-name="ce41">
            <text:p>341 66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72755" table:style-name="ce45">
            <text:p>272 75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7203" table:style-name="ce42">
            <text:p>27 203<text:s/></text:p>
          </table:table-cell>
          <table:table-cell office:value-type="float" office:value="632205" table:style-name="ce44">
            <text:p>632 205<text:s/></text:p>
          </table:table-cell>
          <table:table-cell office:value-type="float" office:value="445048" table:style-name="ce41">
            <text:p>445 048<text:s/></text:p>
          </table:table-cell>
          <table:table-cell office:value-type="float" office:value="187157" table:style-name="ce41">
            <text:p>187 157<text:s/></text:p>
          </table:table-cell>
          <table:table-cell office:value-type="float" office:value="226625" table:style-name="ce42">
            <text:p>226 625<text:s/></text:p>
          </table:table-cell>
          <table:table-cell office:value-type="float" office:value="858830" table:style-name="ce45">
            <text:p>858 830<text:s/></text:p>
          </table:table-cell>
          <table:table-cell office:value-type="float" office:value="1500450" table:style-name="ce43">
            <text:p>1 500 450<text:s/></text:p>
          </table:table-cell>
          <table:table-cell office:value-type="float" office:value="7558382" table:style-name="ce122">
            <text:p>7 558 38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6</text:p>
          </table:table-cell>
          <table:table-cell office:value-type="string" table:style-name="ce47">
            <text:p>EDV-Geräte, elektronische und optische Erzeugniss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247" table:style-name="ce30">
            <text:p>5 24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950" table:style-name="ce30">
            <text:p>10 950<text:s/></text:p>
          </table:table-cell>
          <table:table-cell office:value-type="float" office:value="1999460" table:style-name="ce30">
            <text:p>1 999 460<text:s/></text:p>
          </table:table-cell>
          <table:table-cell office:value-type="float" office:value="546946" table:style-name="ce30">
            <text:p>546 946<text:s/></text:p>
          </table:table-cell>
          <table:table-cell office:value-type="float" office:value="195970" table:style-name="ce30">
            <text:p>195 970<text:s/></text:p>
          </table:table-cell>
          <table:table-cell office:value-type="float" office:value="264834" table:style-name="ce30">
            <text:p>264 834<text:s/></text:p>
          </table:table-cell>
          <table:table-cell office:value-type="float" office:value="57795" table:style-name="ce30">
            <text:p>57 795<text:s/></text:p>
          </table:table-cell>
          <table:table-cell office:value-type="float" office:value="48382" table:style-name="ce30">
            <text:p>48 382<text:s/></text:p>
          </table:table-cell>
          <table:table-cell office:value-type="float" office:value="353874" table:style-name="ce30">
            <text:p>353 87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260" table:style-name="ce30">
            <text:p>4 26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15593" table:style-name="ce30">
            <text:p>115 593<text:s/></text:p>
          </table:table-cell>
          <table:table-cell office:value-type="float" office:value="12186" table:style-name="ce30">
            <text:p>12 186<text:s/></text:p>
          </table:table-cell>
          <table:table-cell office:value-type="float" office:value="4185" table:style-name="ce30">
            <text:p>4 18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6403" table:style-name="ce30">
            <text:p>46 403<text:s/></text:p>
          </table:table-cell>
          <table:table-cell office:value-type="float" office:value="463183" table:style-name="ce30">
            <text:p>463 183<text:s/></text:p>
          </table:table-cell>
          <table:table-cell office:value-type="float" office:value="208090" table:style-name="ce30">
            <text:p>208 09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88569" table:style-name="ce30">
            <text:p>88 569<text:s/></text:p>
          </table:table-cell>
          <table:table-cell office:value-type="float" office:value="18915" table:style-name="ce30">
            <text:p>18 91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98" table:style-name="ce30">
            <text:p>698<text:s/></text:p>
          </table:table-cell>
          <table:table-cell office:value-type="float" office:value="7313" table:style-name="ce30">
            <text:p>7 313<text:s/></text:p>
          </table:table-cell>
          <table:table-cell office:value-type="float" office:value="344" table:style-name="ce30">
            <text:p>34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362" table:style-name="ce30">
            <text:p>3 36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8130" table:style-name="ce30">
            <text:p>58 13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3626" table:style-name="ce30">
            <text:p>53 62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568321" table:style-name="ce48">
            <text:p>4 568 321<text:s/></text:p>
          </table:table-cell>
          <table:table-cell office:value-type="float" office:value="1561322" table:style-name="ce30">
            <text:p>1 561 322<text:s/></text:p>
          </table:table-cell>
          <table:table-cell office:value-type="float" office:value="37050" table:style-name="ce30">
            <text:p>37 05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925335" table:style-name="ce49">
            <text:p>2 925 33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8983" table:style-name="ce34">
            <text:p>98 983<text:s/></text:p>
          </table:table-cell>
          <table:table-cell office:value-type="float" office:value="1392486" table:style-name="ce33">
            <text:p>1 392 486<text:s/></text:p>
          </table:table-cell>
          <table:table-cell office:value-type="float" office:value="1086168" table:style-name="ce30">
            <text:p>1 086 168<text:s/></text:p>
          </table:table-cell>
          <table:table-cell office:value-type="float" office:value="306318" table:style-name="ce30">
            <text:p>306 318<text:s/></text:p>
          </table:table-cell>
          <table:table-cell office:value-type="float" office:value="665748" table:style-name="ce34">
            <text:p>665 748<text:s/></text:p>
          </table:table-cell>
          <table:table-cell office:value-type="float" office:value="2058234" table:style-name="ce49">
            <text:p>2 058 234<text:s/></text:p>
          </table:table-cell>
          <table:table-cell office:value-type="float" office:value="6680924" table:style-name="ce48">
            <text:p>6 680 924<text:s/></text:p>
          </table:table-cell>
          <table:table-cell office:value-type="float" office:value="11249245" table:style-name="ce122">
            <text:p>11 249 24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7</text:p>
          </table:table-cell>
          <table:table-cell office:value-type="string" table:style-name="ce40">
            <text:p>Elektrische Ausrüstungen</text:p>
          </table:table-cell>
          <table:table-cell office:value-type="float" office:value="3290" table:style-name="ce41">
            <text:p>3 290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531" table:style-name="ce41">
            <text:p>53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419" table:style-name="ce41">
            <text:p>4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279" table:style-name="ce41">
            <text:p>5 27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843" table:style-name="ce41">
            <text:p>27 843<text:s/></text:p>
          </table:table-cell>
          <table:table-cell office:value-type="float" office:value="8124" table:style-name="ce41">
            <text:p>8 124<text:s/></text:p>
          </table:table-cell>
          <table:table-cell office:value-type="float" office:value="192534" table:style-name="ce41">
            <text:p>192 534<text:s/></text:p>
          </table:table-cell>
          <table:table-cell office:value-type="float" office:value="1548598" table:style-name="ce41">
            <text:p>1 548 598<text:s/></text:p>
          </table:table-cell>
          <table:table-cell office:value-type="float" office:value="875754" table:style-name="ce41">
            <text:p>875 754<text:s/></text:p>
          </table:table-cell>
          <table:table-cell office:value-type="float" office:value="812101" table:style-name="ce41">
            <text:p>812 101<text:s/></text:p>
          </table:table-cell>
          <table:table-cell office:value-type="float" office:value="284998" table:style-name="ce41">
            <text:p>284 998<text:s/></text:p>
          </table:table-cell>
          <table:table-cell office:value-type="float" office:value="66789" table:style-name="ce41">
            <text:p>66 789<text:s/></text:p>
          </table:table-cell>
          <table:table-cell office:value-type="float" office:value="407777" table:style-name="ce41">
            <text:p>407 777<text:s/></text:p>
          </table:table-cell>
          <table:table-cell office:value-type="float" office:value="40839" table:style-name="ce41">
            <text:p>40 83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244652" table:style-name="ce41">
            <text:p>1 244 652<text:s/></text:p>
          </table:table-cell>
          <table:table-cell office:value-type="float" office:value="159419" table:style-name="ce41">
            <text:p>159 4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022" table:style-name="ce41">
            <text:p>9 02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36" table:style-name="ce41">
            <text:p>3 33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909" table:style-name="ce41">
            <text:p>22 909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236" table:style-name="ce41">
            <text:p>236<text:s/></text:p>
          </table:table-cell>
          <table:table-cell office:value-type="float" office:value="25705" table:style-name="ce41">
            <text:p>25 705<text:s/></text:p>
          </table:table-cell>
          <table:table-cell office:value-type="float" office:value="42834" table:style-name="ce41">
            <text:p>42 834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1980" table:style-name="ce41">
            <text:p>1 980<text:s/></text:p>
          </table:table-cell>
          <table:table-cell office:value-type="float" office:value="444" table:style-name="ce41">
            <text:p>444<text:s/></text:p>
          </table:table-cell>
          <table:table-cell office:value-type="float" office:value="638" table:style-name="ce41">
            <text:p>638<text:s/></text:p>
          </table:table-cell>
          <table:table-cell office:value-type="float" office:value="9264" table:style-name="ce41">
            <text:p>9 264<text:s/></text:p>
          </table:table-cell>
          <table:table-cell office:value-type="float" office:value="447" table:style-name="ce41">
            <text:p>447<text:s/></text:p>
          </table:table-cell>
          <table:table-cell office:value-type="float" office:value="76379" table:style-name="ce41">
            <text:p>76 379<text:s/></text:p>
          </table:table-cell>
          <table:table-cell office:value-type="float" office:value="193" table:style-name="ce41">
            <text:p>193<text:s/></text:p>
          </table:table-cell>
          <table:table-cell office:value-type="float" office:value="1423" table:style-name="ce41">
            <text:p>1 42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10644" table:style-name="ce41">
            <text:p>10 644<text:s/></text:p>
          </table:table-cell>
          <table:table-cell office:value-type="float" office:value="22559" table:style-name="ce41">
            <text:p>22 559<text:s/></text:p>
          </table:table-cell>
          <table:table-cell office:value-type="float" office:value="6167" table:style-name="ce41">
            <text:p>6 167<text:s/></text:p>
          </table:table-cell>
          <table:table-cell office:value-type="float" office:value="15601" table:style-name="ce41">
            <text:p>15 601<text:s/></text:p>
          </table:table-cell>
          <table:table-cell office:value-type="float" office:value="3731" table:style-name="ce41">
            <text:p>3 731<text:s/></text:p>
          </table:table-cell>
          <table:table-cell office:value-type="float" office:value="1336" table:style-name="ce41">
            <text:p>1 336<text:s/></text:p>
          </table:table-cell>
          <table:table-cell office:value-type="float" office:value="326" table:style-name="ce41">
            <text:p>326<text:s/></text:p>
          </table:table-cell>
          <table:table-cell office:value-type="float" office:value="8825" table:style-name="ce41">
            <text:p>8 825<text:s/></text:p>
          </table:table-cell>
          <table:table-cell office:value-type="float" office:value="42841" table:style-name="ce41">
            <text:p>42 841<text:s/></text:p>
          </table:table-cell>
          <table:table-cell office:value-type="float" office:value="10057" table:style-name="ce41">
            <text:p>10 05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996226" table:style-name="ce43">
            <text:p>5 996 226<text:s/></text:p>
          </table:table-cell>
          <table:table-cell office:value-type="float" office:value="876050" table:style-name="ce41">
            <text:p>876 0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81925" table:style-name="ce45">
            <text:p>1 081 92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7359" table:style-name="ce42">
            <text:p>47 359<text:s/></text:p>
          </table:table-cell>
          <table:table-cell office:value-type="float" office:value="1158654" table:style-name="ce44">
            <text:p>1 158 654<text:s/></text:p>
          </table:table-cell>
          <table:table-cell office:value-type="float" office:value="806819" table:style-name="ce41">
            <text:p>806 819<text:s/></text:p>
          </table:table-cell>
          <table:table-cell office:value-type="float" office:value="351835" table:style-name="ce41">
            <text:p>351 835<text:s/></text:p>
          </table:table-cell>
          <table:table-cell office:value-type="float" office:value="378231" table:style-name="ce42">
            <text:p>378 231<text:s/></text:p>
          </table:table-cell>
          <table:table-cell office:value-type="float" office:value="1536885" table:style-name="ce45">
            <text:p>1 536 885<text:s/></text:p>
          </table:table-cell>
          <table:table-cell office:value-type="float" office:value="3542219" table:style-name="ce43">
            <text:p>3 542 219<text:s/></text:p>
          </table:table-cell>
          <table:table-cell office:value-type="float" office:value="9538445" table:style-name="ce122">
            <text:p>9 538 445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8</text:p>
          </table:table-cell>
          <table:table-cell office:value-type="string" table:style-name="ce47">
            <text:p>Maschinen</text:p>
          </table:table-cell>
          <table:table-cell office:value-type="float" office:value="7837" table:style-name="ce30">
            <text:p>7 837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035" table:style-name="ce30">
            <text:p>8 035<text:s/></text:p>
          </table:table-cell>
          <table:table-cell office:value-type="float" office:value="49443" table:style-name="ce30">
            <text:p>49 443<text:s/></text:p>
          </table:table-cell>
          <table:table-cell office:value-type="float" office:value="9926" table:style-name="ce30">
            <text:p>9 926<text:s/></text:p>
          </table:table-cell>
          <table:table-cell office:value-type="float" office:value="32290" table:style-name="ce30">
            <text:p>32 290<text:s/></text:p>
          </table:table-cell>
          <table:table-cell office:value-type="float" office:value="10311" table:style-name="ce30">
            <text:p>10 3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98" table:style-name="ce30">
            <text:p>1 098<text:s/></text:p>
          </table:table-cell>
          <table:table-cell office:value-type="float" office:value="8606" table:style-name="ce30">
            <text:p>8 606<text:s/></text:p>
          </table:table-cell>
          <table:table-cell office:value-type="float" office:value="18926" table:style-name="ce30">
            <text:p>18 926<text:s/></text:p>
          </table:table-cell>
          <table:table-cell office:value-type="float" office:value="30285" table:style-name="ce30">
            <text:p>30 285<text:s/></text:p>
          </table:table-cell>
          <table:table-cell office:value-type="float" office:value="41158" table:style-name="ce30">
            <text:p>41 158<text:s/></text:p>
          </table:table-cell>
          <table:table-cell office:value-type="float" office:value="32022" table:style-name="ce30">
            <text:p>32 02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7570" table:style-name="ce30">
            <text:p>27 570<text:s/></text:p>
          </table:table-cell>
          <table:table-cell office:value-type="float" office:value="219022" table:style-name="ce30">
            <text:p>219 022<text:s/></text:p>
          </table:table-cell>
          <table:table-cell office:value-type="float" office:value="4599512" table:style-name="ce30">
            <text:p>4 599 512<text:s/></text:p>
          </table:table-cell>
          <table:table-cell office:value-type="float" office:value="2623816" table:style-name="ce30">
            <text:p>2 623 816<text:s/></text:p>
          </table:table-cell>
          <table:table-cell office:value-type="float" office:value="215684" table:style-name="ce30">
            <text:p>215 684<text:s/></text:p>
          </table:table-cell>
          <table:table-cell office:value-type="float" office:value="51473" table:style-name="ce30">
            <text:p>51 473<text:s/></text:p>
          </table:table-cell>
          <table:table-cell office:value-type="float" office:value="374721" table:style-name="ce30">
            <text:p>374 721<text:s/></text:p>
          </table:table-cell>
          <table:table-cell office:value-type="float" office:value="6189" table:style-name="ce30">
            <text:p>6 18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420" table:style-name="ce30">
            <text:p>7 420<text:s/></text:p>
          </table:table-cell>
          <table:table-cell office:value-type="float" office:value="605845" table:style-name="ce30">
            <text:p>605 845<text:s/></text:p>
          </table:table-cell>
          <table:table-cell office:value-type="float" office:value="254887" table:style-name="ce30">
            <text:p>254 887<text:s/></text:p>
          </table:table-cell>
          <table:table-cell office:value-type="float" office:value="80813" table:style-name="ce30">
            <text:p>80 81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67" table:style-name="ce30">
            <text:p>1 067<text:s/></text:p>
          </table:table-cell>
          <table:table-cell office:value-type="float" office:value="22221" table:style-name="ce30">
            <text:p>22 22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28996" table:style-name="ce30">
            <text:p>228 996<text:s/></text:p>
          </table:table-cell>
          <table:table-cell office:value-type="float" office:value="12524" table:style-name="ce30">
            <text:p>12 52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43237" table:style-name="ce30">
            <text:p>43 237<text:s/></text:p>
          </table:table-cell>
          <table:table-cell office:value-type="float" office:value="498" table:style-name="ce30">
            <text:p>49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42" table:style-name="ce30">
            <text:p>24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772" table:style-name="ce30">
            <text:p>12 77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638644" table:style-name="ce48">
            <text:p>9 638 644<text:s/></text:p>
          </table:table-cell>
          <table:table-cell office:value-type="float" office:value="261948" table:style-name="ce30">
            <text:p>261 94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352594" table:style-name="ce49">
            <text:p>5 352 59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5812" table:style-name="ce34">
            <text:p>85 812<text:s/></text:p>
          </table:table-cell>
          <table:table-cell office:value-type="float" office:value="1226972" table:style-name="ce33">
            <text:p>1 226 972<text:s/></text:p>
          </table:table-cell>
          <table:table-cell office:value-type="float" office:value="924086" table:style-name="ce30">
            <text:p>924 086<text:s/></text:p>
          </table:table-cell>
          <table:table-cell office:value-type="float" office:value="302886" table:style-name="ce30">
            <text:p>302 886<text:s/></text:p>
          </table:table-cell>
          <table:table-cell office:value-type="float" office:value="600763" table:style-name="ce34">
            <text:p>600 763<text:s/></text:p>
          </table:table-cell>
          <table:table-cell office:value-type="float" office:value="1827735" table:style-name="ce49">
            <text:p>1 827 735<text:s/></text:p>
          </table:table-cell>
          <table:table-cell office:value-type="float" office:value="7528089" table:style-name="ce48">
            <text:p>7 528 089<text:s/></text:p>
          </table:table-cell>
          <table:table-cell office:value-type="float" office:value="17166733" table:style-name="ce122">
            <text:p>17 166 73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9</text:p>
          </table:table-cell>
          <table:table-cell office:value-type="string" table:style-name="ce40">
            <text:p>Kraftwagen und Kraftwagenteile</text:p>
          </table:table-cell>
          <table:table-cell office:value-type="float" office:value="240" table:style-name="ce41">
            <text:p>24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314" table:style-name="ce41">
            <text:p>37 314<text:s/></text:p>
          </table:table-cell>
          <table:table-cell office:value-type="float" office:value="411905" table:style-name="ce41">
            <text:p>411 905<text:s/></text:p>
          </table:table-cell>
          <table:table-cell office:value-type="float" office:value="4823879" table:style-name="ce41">
            <text:p>4 823 879<text:s/></text:p>
          </table:table-cell>
          <table:table-cell office:value-type="float" office:value="71438" table:style-name="ce41">
            <text:p>71 438<text:s/></text:p>
          </table:table-cell>
          <table:table-cell office:value-type="float" office:value="1024" table:style-name="ce41">
            <text:p>1 024<text:s/></text:p>
          </table:table-cell>
          <table:table-cell office:value-type="float" office:value="3979" table:style-name="ce41">
            <text:p>3 97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84" table:style-name="ce41">
            <text:p>1 0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66045" table:style-name="ce41">
            <text:p>1 066 04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066" table:style-name="ce41">
            <text:p>5 066<text:s/></text:p>
          </table:table-cell>
          <table:table-cell office:value-type="float" office:value="167687" table:style-name="ce41">
            <text:p>167 68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814" table:style-name="ce41">
            <text:p>25 8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27" table:style-name="ce41">
            <text:p>42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58" table:style-name="ce41">
            <text:p>1 158<text:s/></text:p>
          </table:table-cell>
          <table:table-cell office:value-type="float" office:value="6798" table:style-name="ce41">
            <text:p>6 798<text:s/></text:p>
          </table:table-cell>
          <table:table-cell office:value-type="float" office:value="4971" table:style-name="ce41">
            <text:p>4 9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101" table:style-name="ce41">
            <text:p>12 101<text:s/></text:p>
          </table:table-cell>
          <table:table-cell office:value-type="float" office:value="5758" table:style-name="ce41">
            <text:p>5 7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03" table:style-name="ce41">
            <text:p>1 203<text:s/></text:p>
          </table:table-cell>
          <table:table-cell office:value-type="float" office:value="14786" table:style-name="ce41">
            <text:p>14 78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662756" table:style-name="ce43">
            <text:p>6 662 756<text:s/></text:p>
          </table:table-cell>
          <table:table-cell office:value-type="float" office:value="2660430" table:style-name="ce41">
            <text:p>2 660 4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488685" table:style-name="ce45">
            <text:p>5 488 68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4659" table:style-name="ce42">
            <text:p>44 659<text:s/></text:p>
          </table:table-cell>
          <table:table-cell office:value-type="float" office:value="2419082" table:style-name="ce44">
            <text:p>2 419 082<text:s/></text:p>
          </table:table-cell>
          <table:table-cell office:value-type="float" office:value="1588307" table:style-name="ce41">
            <text:p>1 588 307<text:s/></text:p>
          </table:table-cell>
          <table:table-cell office:value-type="float" office:value="830775" table:style-name="ce41">
            <text:p>830 775<text:s/></text:p>
          </table:table-cell>
          <table:table-cell office:value-type="float" office:value="1211808" table:style-name="ce42">
            <text:p>1 211 808<text:s/></text:p>
          </table:table-cell>
          <table:table-cell office:value-type="float" office:value="3630890" table:style-name="ce45">
            <text:p>3 630 890<text:s/></text:p>
          </table:table-cell>
          <table:table-cell office:value-type="float" office:value="11824664" table:style-name="ce43">
            <text:p>11 824 664<text:s/></text:p>
          </table:table-cell>
          <table:table-cell office:value-type="float" office:value="18487420" table:style-name="ce122">
            <text:p>18 487 42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30</text:p>
          </table:table-cell>
          <table:table-cell office:value-type="string" table:style-name="ce47">
            <text:p>Sonstige Fahrzeug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31671" table:style-name="ce30">
            <text:p>831 67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37801" table:style-name="ce30">
            <text:p>137 80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179" table:style-name="ce30">
            <text:p>15 179<text:s/></text:p>
          </table:table-cell>
          <table:table-cell office:value-type="float" office:value="2362" table:style-name="ce30">
            <text:p>2 362<text:s/></text:p>
          </table:table-cell>
          <table:table-cell office:value-type="float" office:value="78644" table:style-name="ce30">
            <text:p>78 64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088" table:style-name="ce30">
            <text:p>6 08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50" table:style-name="ce30">
            <text:p>3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31" table:style-name="ce30">
            <text:p>83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41" table:style-name="ce30">
            <text:p>2 94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75882" table:style-name="ce48">
            <text:p>1 075 882<text:s/></text:p>
          </table:table-cell>
          <table:table-cell office:value-type="float" office:value="415083" table:style-name="ce30">
            <text:p>415 083<text:s/></text:p>
          </table:table-cell>
          <table:table-cell office:value-type="float" office:value="13882" table:style-name="ce30">
            <text:p>13 88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05762" table:style-name="ce49">
            <text:p>805 76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9106" table:style-name="ce34">
            <text:p>19 106<text:s/></text:p>
          </table:table-cell>
          <table:table-cell office:value-type="float" office:value="169842" table:style-name="ce33">
            <text:p>169 842<text:s/></text:p>
          </table:table-cell>
          <table:table-cell office:value-type="float" office:value="118667" table:style-name="ce30">
            <text:p>118 667<text:s/></text:p>
          </table:table-cell>
          <table:table-cell office:value-type="float" office:value="51175" table:style-name="ce30">
            <text:p>51 175<text:s/></text:p>
          </table:table-cell>
          <table:table-cell office:value-type="float" office:value="195808" table:style-name="ce34">
            <text:p>195 808<text:s/></text:p>
          </table:table-cell>
          <table:table-cell office:value-type="float" office:value="365650" table:style-name="ce49">
            <text:p>365 650<text:s/></text:p>
          </table:table-cell>
          <table:table-cell office:value-type="float" office:value="1619483" table:style-name="ce48">
            <text:p>1 619 483<text:s/></text:p>
          </table:table-cell>
          <table:table-cell office:value-type="float" office:value="2695365" table:style-name="ce122">
            <text:p>2 695 36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1–32<text:s/></text:p>
          </table:table-cell>
          <table:table-cell office:value-type="string" table:style-name="ce40">
            <text:p>Möbel, Waren a. n. g.</text:p>
          </table:table-cell>
          <table:table-cell office:value-type="float" office:value="702" table:style-name="ce41">
            <text:p>702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173" table:style-name="ce41">
            <text:p>173<text:s/></text:p>
          </table:table-cell>
          <table:table-cell office:value-type="float" office:value="2563" table:style-name="ce41">
            <text:p>2 563<text:s/></text:p>
          </table:table-cell>
          <table:table-cell office:value-type="float" office:value="7960" table:style-name="ce41">
            <text:p>7 960<text:s/></text:p>
          </table:table-cell>
          <table:table-cell office:value-type="float" office:value="340" table:style-name="ce41">
            <text:p>340<text:s/></text:p>
          </table:table-cell>
          <table:table-cell office:value-type="float" office:value="188" table:style-name="ce41">
            <text:p>188<text:s/></text:p>
          </table:table-cell>
          <table:table-cell office:value-type="float" office:value="657" table:style-name="ce41">
            <text:p>65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023" table:style-name="ce41">
            <text:p>17 023<text:s/></text:p>
          </table:table-cell>
          <table:table-cell office:value-type="float" office:value="19013" table:style-name="ce41">
            <text:p>19 013<text:s/></text:p>
          </table:table-cell>
          <table:table-cell office:value-type="float" office:value="323" table:style-name="ce41">
            <text:p>323<text:s/></text:p>
          </table:table-cell>
          <table:table-cell office:value-type="float" office:value="13211" table:style-name="ce41">
            <text:p>13 211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7003" table:style-name="ce41">
            <text:p>7 003<text:s/></text:p>
          </table:table-cell>
          <table:table-cell office:value-type="float" office:value="93838" table:style-name="ce41">
            <text:p>93 838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2125" table:style-name="ce41">
            <text:p>2 125<text:s/></text:p>
          </table:table-cell>
          <table:table-cell office:value-type="float" office:value="46089" table:style-name="ce41">
            <text:p>46 089<text:s/></text:p>
          </table:table-cell>
          <table:table-cell office:value-type="float" office:value="4358" table:style-name="ce41">
            <text:p>4 358<text:s/></text:p>
          </table:table-cell>
          <table:table-cell office:value-type="float" office:value="472652" table:style-name="ce41">
            <text:p>472 652<text:s/></text:p>
          </table:table-cell>
          <table:table-cell office:value-type="float" office:value="3460" table:style-name="ce41">
            <text:p>3 460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402" table:style-name="ce41">
            <text:p>402<text:s/></text:p>
          </table:table-cell>
          <table:table-cell office:value-type="float" office:value="4284" table:style-name="ce41">
            <text:p>4 284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375" table:style-name="ce41">
            <text:p>375<text:s/></text:p>
          </table:table-cell>
          <table:table-cell office:value-type="float" office:value="9270" table:style-name="ce41">
            <text:p>9 270<text:s/></text:p>
          </table:table-cell>
          <table:table-cell office:value-type="float" office:value="9342" table:style-name="ce41">
            <text:p>9 342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228" table:style-name="ce41">
            <text:p>228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3940" table:style-name="ce41">
            <text:p>3 940<text:s/></text:p>
          </table:table-cell>
          <table:table-cell office:value-type="float" office:value="3937" table:style-name="ce41">
            <text:p>3 9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3334" table:style-name="ce41">
            <text:p>3 334<text:s/></text:p>
          </table:table-cell>
          <table:table-cell office:value-type="float" office:value="1022" table:style-name="ce41">
            <text:p>1 02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09" table:style-name="ce41">
            <text:p>709<text:s/></text:p>
          </table:table-cell>
          <table:table-cell office:value-type="float" office:value="7550" table:style-name="ce41">
            <text:p>7 550<text:s/></text:p>
          </table:table-cell>
          <table:table-cell office:value-type="float" office:value="19458" table:style-name="ce41">
            <text:p>19 458<text:s/></text:p>
          </table:table-cell>
          <table:table-cell office:value-type="float" office:value="24872" table:style-name="ce41">
            <text:p>24 872<text:s/></text:p>
          </table:table-cell>
          <table:table-cell office:value-type="float" office:value="6287" table:style-name="ce41">
            <text:p>6 287<text:s/></text:p>
          </table:table-cell>
          <table:table-cell office:value-type="float" office:value="758" table:style-name="ce41">
            <text:p>758<text:s/></text:p>
          </table:table-cell>
          <table:table-cell office:value-type="float" office:value="30264" table:style-name="ce41">
            <text:p>30 264<text:s/></text:p>
          </table:table-cell>
          <table:table-cell office:value-type="float" office:value="2213" table:style-name="ce41">
            <text:p>2 213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992" table:style-name="ce41">
            <text:p>33 992<text:s/></text:p>
          </table:table-cell>
          <table:table-cell office:value-type="float" office:value="10768" table:style-name="ce41">
            <text:p>10 768<text:s/></text:p>
          </table:table-cell>
          <table:table-cell office:value-type="float" office:value="11162" table:style-name="ce41">
            <text:p>11 162<text:s/></text:p>
          </table:table-cell>
          <table:table-cell office:value-type="float" office:value="434090" table:style-name="ce41">
            <text:p>434 090<text:s/></text:p>
          </table:table-cell>
          <table:table-cell office:value-type="float" office:value="17538" table:style-name="ce41">
            <text:p>17 538<text:s/></text:p>
          </table:table-cell>
          <table:table-cell office:value-type="float" office:value="1664" table:style-name="ce41">
            <text:p>1 664<text:s/></text:p>
          </table:table-cell>
          <table:table-cell office:value-type="float" office:value="614" table:style-name="ce41">
            <text:p>614<text:s/></text:p>
          </table:table-cell>
          <table:table-cell office:value-type="float" office:value="1308" table:style-name="ce41">
            <text:p>1 308<text:s/></text:p>
          </table:table-cell>
          <table:table-cell office:value-type="float" office:value="2897" table:style-name="ce41">
            <text:p>2 897<text:s/></text:p>
          </table:table-cell>
          <table:table-cell office:value-type="float" office:value="12092" table:style-name="ce41">
            <text:p>12 09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346525" table:style-name="ce43">
            <text:p>1 346 525<text:s/></text:p>
          </table:table-cell>
          <table:table-cell office:value-type="float" office:value="2404911" table:style-name="ce41">
            <text:p>2 404 911<text:s/></text:p>
          </table:table-cell>
          <table:table-cell office:value-type="float" office:value="194532" table:style-name="ce41">
            <text:p>194 53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71325" table:style-name="ce45">
            <text:p>971 325<text:s/></text:p>
          </table:table-cell>
          <table:table-cell office:value-type="float" office:value="246170" table:style-name="ce45">
            <text:p>246 170<text:s/></text:p>
          </table:table-cell>
          <table:table-cell office:value-type="float" office:value="41869" table:style-name="ce42">
            <text:p>41 869<text:s/></text:p>
          </table:table-cell>
          <table:table-cell office:value-type="float" office:value="488561" table:style-name="ce44">
            <text:p>488 561<text:s/></text:p>
          </table:table-cell>
          <table:table-cell office:value-type="float" office:value="375481" table:style-name="ce41">
            <text:p>375 481<text:s/></text:p>
          </table:table-cell>
          <table:table-cell office:value-type="float" office:value="113080" table:style-name="ce41">
            <text:p>113 080<text:s/></text:p>
          </table:table-cell>
          <table:table-cell office:value-type="float" office:value="220244" table:style-name="ce42">
            <text:p>220 244<text:s/></text:p>
          </table:table-cell>
          <table:table-cell office:value-type="float" office:value="708805" table:style-name="ce45">
            <text:p>708 805<text:s/></text:p>
          </table:table-cell>
          <table:table-cell office:value-type="float" office:value="4567612" table:style-name="ce43">
            <text:p>4 567 612<text:s/></text:p>
          </table:table-cell>
          <table:table-cell office:value-type="float" office:value="5914137" table:style-name="ce122">
            <text:p>5 914 137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33</text:p>
          </table:table-cell>
          <table:table-cell office:value-type="string" table:style-name="ce47">
            <text:p>Reparatur u. Installation v. Maschinen u. Ausrüstungen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19" table:style-name="ce30">
            <text:p>1 619<text:s/></text:p>
          </table:table-cell>
          <table:table-cell office:value-type="float" office:value="21008" table:style-name="ce30">
            <text:p>21 008<text:s/></text:p>
          </table:table-cell>
          <table:table-cell office:value-type="float" office:value="1322" table:style-name="ce30">
            <text:p>1 322<text:s/></text:p>
          </table:table-cell>
          <table:table-cell office:value-type="float" office:value="11957" table:style-name="ce30">
            <text:p>11 957<text:s/></text:p>
          </table:table-cell>
          <table:table-cell office:value-type="float" office:value="17374" table:style-name="ce30">
            <text:p>17 374<text:s/></text:p>
          </table:table-cell>
          <table:table-cell office:value-type="float" office:value="3523" table:style-name="ce30">
            <text:p>3 5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16" table:style-name="ce30">
            <text:p>1 11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645" table:style-name="ce30">
            <text:p>4 645<text:s/></text:p>
          </table:table-cell>
          <table:table-cell office:value-type="float" office:value="8449" table:style-name="ce30">
            <text:p>8 449<text:s/></text:p>
          </table:table-cell>
          <table:table-cell office:value-type="float" office:value="109081" table:style-name="ce30">
            <text:p>109 081<text:s/></text:p>
          </table:table-cell>
          <table:table-cell office:value-type="float" office:value="56137" table:style-name="ce30">
            <text:p>56 137<text:s/></text:p>
          </table:table-cell>
          <table:table-cell office:value-type="float" office:value="364266" table:style-name="ce30">
            <text:p>364 266<text:s/></text:p>
          </table:table-cell>
          <table:table-cell office:value-type="float" office:value="411786" table:style-name="ce30">
            <text:p>411 786<text:s/></text:p>
          </table:table-cell>
          <table:table-cell office:value-type="float" office:value="2706" table:style-name="ce30">
            <text:p>2 706<text:s/></text:p>
          </table:table-cell>
          <table:table-cell office:value-type="float" office:value="14194" table:style-name="ce30">
            <text:p>14 194<text:s/></text:p>
          </table:table-cell>
          <table:table-cell office:value-type="float" office:value="14851" table:style-name="ce30">
            <text:p>14 851<text:s/></text:p>
          </table:table-cell>
          <table:table-cell office:value-type="float" office:value="344807" table:style-name="ce30">
            <text:p>344 807<text:s/></text:p>
          </table:table-cell>
          <table:table-cell office:value-type="float" office:value="12509" table:style-name="ce30">
            <text:p>12 509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0448" table:style-name="ce30">
            <text:p>10 448<text:s/></text:p>
          </table:table-cell>
          <table:table-cell office:value-type="float" office:value="9797" table:style-name="ce30">
            <text:p>9 79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8435" table:style-name="ce30">
            <text:p>78 435<text:s/></text:p>
          </table:table-cell>
          <table:table-cell office:value-type="float" office:value="13523" table:style-name="ce30">
            <text:p>13 523<text:s/></text:p>
          </table:table-cell>
          <table:table-cell office:value-type="float" office:value="24937" table:style-name="ce30">
            <text:p>24 93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385269" table:style-name="ce30">
            <text:p>385 269<text:s/></text:p>
          </table:table-cell>
          <table:table-cell office:value-type="float" office:value="134" table:style-name="ce30">
            <text:p>134<text:s/></text:p>
          </table:table-cell>
          <table:table-cell office:value-type="float" office:value="1919" table:style-name="ce30">
            <text:p>1 919<text:s/></text:p>
          </table:table-cell>
          <table:table-cell office:value-type="float" office:value="1151" table:style-name="ce30">
            <text:p>1 151<text:s/></text:p>
          </table:table-cell>
          <table:table-cell office:value-type="float" office:value="976" table:style-name="ce30">
            <text:p>976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707" table:style-name="ce30">
            <text:p>2 707<text:s/></text:p>
          </table:table-cell>
          <table:table-cell office:value-type="float" office:value="2134" table:style-name="ce30">
            <text:p>2 134<text:s/></text:p>
          </table:table-cell>
          <table:table-cell office:value-type="float" office:value="3379" table:style-name="ce30">
            <text:p>3 379<text:s/></text:p>
          </table:table-cell>
          <table:table-cell office:value-type="float" office:value="787" table:style-name="ce30">
            <text:p>78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45109" table:style-name="ce30">
            <text:p>45 10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24" table:style-name="ce30">
            <text:p>1 22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613" table:style-name="ce30">
            <text:p>3 613<text:s/></text:p>
          </table:table-cell>
          <table:table-cell office:value-type="float" office:value="159" table:style-name="ce30">
            <text:p>159<text:s/></text:p>
          </table:table-cell>
          <table:table-cell office:value-type="float" office:value="717" table:style-name="ce30">
            <text:p>717<text:s/></text:p>
          </table:table-cell>
          <table:table-cell office:value-type="float" office:value="708" table:style-name="ce30">
            <text:p>70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651" table:style-name="ce30">
            <text:p>65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989401" table:style-name="ce48">
            <text:p>1 989 40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89401" table:style-name="ce122">
            <text:p>1 989 40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5</text:p>
          </table:table-cell>
          <table:table-cell office:value-type="string" table:style-name="ce40">
            <text:p>Energie und DL der Energieversorgung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301914" table:style-name="ce41">
            <text:p>1 301 9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3618" table:style-name="ce41">
            <text:p>3 618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305820" table:style-name="ce43">
            <text:p>1 305 8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305820" table:style-name="ce122">
            <text:p>1 305 82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36</text:p>
          </table:table-cell>
          <table:table-cell office:value-type="string" table:style-name="ce47">
            <text:p>Wasser und DL der Wasserversorgung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39" table:style-name="ce30">
            <text:p>43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66" table:style-name="ce48">
            <text:p>46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66" table:style-name="ce122">
            <text:p>46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7–39</text:p>
          </table:table-cell>
          <table:table-cell office:value-type="string" table:style-name="ce40">
            <text:p>DL der Abwasser- u. Abfallentsorgung; Rückgewinnung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9713" table:style-name="ce41">
            <text:p>9 713<text:s/></text:p>
          </table:table-cell>
          <table:table-cell office:value-type="float" office:value="440" table:style-name="ce41">
            <text:p>440<text:s/></text:p>
          </table:table-cell>
          <table:table-cell office:value-type="float" office:value="61874" table:style-name="ce41">
            <text:p>61 874<text:s/></text:p>
          </table:table-cell>
          <table:table-cell office:value-type="float" office:value="181962" table:style-name="ce41">
            <text:p>181 96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3178" table:style-name="ce41">
            <text:p>3 178<text:s/></text:p>
          </table:table-cell>
          <table:table-cell office:value-type="float" office:value="150" table:style-name="ce41">
            <text:p>150<text:s/></text:p>
          </table:table-cell>
          <table:table-cell office:value-type="float" office:value="41082" table:style-name="ce41">
            <text:p>41 082<text:s/></text:p>
          </table:table-cell>
          <table:table-cell office:value-type="float" office:value="26732" table:style-name="ce41">
            <text:p>26 732<text:s/></text:p>
          </table:table-cell>
          <table:table-cell office:value-type="float" office:value="747339" table:style-name="ce41">
            <text:p>747 339<text:s/></text:p>
          </table:table-cell>
          <table:table-cell office:value-type="float" office:value="3177" table:style-name="ce41">
            <text:p>3 177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759" table:style-name="ce41">
            <text:p>759<text:s/></text:p>
          </table:table-cell>
          <table:table-cell office:value-type="float" office:value="12895" table:style-name="ce41">
            <text:p>12 895<text:s/></text:p>
          </table:table-cell>
          <table:table-cell office:value-type="float" office:value="1327" table:style-name="ce41">
            <text:p>1 327<text:s/></text:p>
          </table:table-cell>
          <table:table-cell office:value-type="float" office:value="3328" table:style-name="ce41">
            <text:p>3 328<text:s/></text:p>
          </table:table-cell>
          <table:table-cell office:value-type="float" office:value="406" table:style-name="ce41">
            <text:p>406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4499" table:style-name="ce41">
            <text:p>24 499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75546" table:style-name="ce41">
            <text:p>75 546<text:s/></text:p>
          </table:table-cell>
          <table:table-cell office:value-type="float" office:value="2443" table:style-name="ce41">
            <text:p>2 443<text:s/></text:p>
          </table:table-cell>
          <table:table-cell office:value-type="float" office:value="604" table:style-name="ce41">
            <text:p>604<text:s/></text:p>
          </table:table-cell>
          <table:table-cell office:value-type="float" office:value="16695" table:style-name="ce41">
            <text:p>16 695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3" table:style-name="ce41">
            <text:p>353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362" table:style-name="ce41">
            <text:p>36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3245" table:style-name="ce41">
            <text:p>3 245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39" table:style-name="ce41">
            <text:p>739<text:s/></text:p>
          </table:table-cell>
          <table:table-cell office:value-type="float" office:value="394" table:style-name="ce41">
            <text:p>394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599" table:style-name="ce41">
            <text:p>599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220961" table:style-name="ce43">
            <text:p>1 220 96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181" table:style-name="ce42">
            <text:p>4 181<text:s/></text:p>
          </table:table-cell>
          <table:table-cell office:value-type="float" office:value="508060" table:style-name="ce44">
            <text:p>508 060<text:s/></text:p>
          </table:table-cell>
          <table:table-cell office:value-type="float" office:value="450485" table:style-name="ce41">
            <text:p>450 485<text:s/></text:p>
          </table:table-cell>
          <table:table-cell office:value-type="float" office:value="57575" table:style-name="ce41">
            <text:p>57 575<text:s/></text:p>
          </table:table-cell>
          <table:table-cell office:value-type="float" office:value="46890" table:style-name="ce42">
            <text:p>46 890<text:s/></text:p>
          </table:table-cell>
          <table:table-cell office:value-type="float" office:value="554950" table:style-name="ce45">
            <text:p>554 950<text:s/></text:p>
          </table:table-cell>
          <table:table-cell office:value-type="float" office:value="559131" table:style-name="ce43">
            <text:p>559 131<text:s/></text:p>
          </table:table-cell>
          <table:table-cell office:value-type="float" office:value="1780092" table:style-name="ce122">
            <text:p>1 780 09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1–43<text:s/></text:p>
          </table:table-cell>
          <table:table-cell office:value-type="string" table:style-name="ce47">
            <text:p>Gebäude und Hochbauarbeiten, Tiefbauten und Tiefbauarbeiten, Bauinstallations- u. sonst. Ausbauarbeiten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247" table:style-name="ce30">
            <text:p>3 247<text:s/></text:p>
          </table:table-cell>
          <table:table-cell office:value-type="float" office:value="24022" table:style-name="ce30">
            <text:p>24 022<text:s/></text:p>
          </table:table-cell>
          <table:table-cell office:value-type="float" office:value="146" table:style-name="ce30">
            <text:p>146<text:s/></text:p>
          </table:table-cell>
          <table:table-cell office:value-type="float" office:value="1141" table:style-name="ce30">
            <text:p>1 141<text:s/></text:p>
          </table:table-cell>
          <table:table-cell office:value-type="float" office:value="2258" table:style-name="ce30">
            <text:p>2 258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322" table:style-name="ce30">
            <text:p>4 322<text:s/></text:p>
          </table:table-cell>
          <table:table-cell office:value-type="float" office:value="4388" table:style-name="ce30">
            <text:p>4 38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032" table:style-name="ce30">
            <text:p>12 03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3507" table:style-name="ce30">
            <text:p>63 50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8" table:style-name="ce30">
            <text:p>488<text:s/></text:p>
          </table:table-cell>
          <table:table-cell office:value-type="float" office:value="6370" table:style-name="ce30">
            <text:p>6 370<text:s/></text:p>
          </table:table-cell>
          <table:table-cell office:value-type="float" office:value="48421" table:style-name="ce30">
            <text:p>48 421<text:s/></text:p>
          </table:table-cell>
          <table:table-cell office:value-type="float" office:value="7878" table:style-name="ce30">
            <text:p>7 8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06" table:style-name="ce30">
            <text:p>906<text:s/></text:p>
          </table:table-cell>
          <table:table-cell office:value-type="float" office:value="396228" table:style-name="ce30">
            <text:p>396 22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7345" table:style-name="ce30">
            <text:p>27 345<text:s/></text:p>
          </table:table-cell>
          <table:table-cell office:value-type="float" office:value="3064" table:style-name="ce30">
            <text:p>3 06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843" table:style-name="ce30">
            <text:p>9 84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248" table:style-name="ce30">
            <text:p>14 24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904" table:style-name="ce30">
            <text:p>3 90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043" table:style-name="ce30">
            <text:p>26 043<text:s/></text:p>
          </table:table-cell>
          <table:table-cell office:value-type="float" office:value="11746" table:style-name="ce30">
            <text:p>11 746<text:s/></text:p>
          </table:table-cell>
          <table:table-cell office:value-type="float" office:value="11760" table:style-name="ce30">
            <text:p>11 760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4951" table:style-name="ce30">
            <text:p>4 951<text:s/></text:p>
          </table:table-cell>
          <table:table-cell office:value-type="float" office:value="691" table:style-name="ce30">
            <text:p>69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49" table:style-name="ce30">
            <text:p>649<text:s/></text:p>
          </table:table-cell>
          <table:table-cell office:value-type="float" office:value="4611" table:style-name="ce30">
            <text:p>4 611<text:s/></text:p>
          </table:table-cell>
          <table:table-cell office:value-type="float" office:value="267" table:style-name="ce30">
            <text:p>267<text:s/></text:p>
          </table:table-cell>
          <table:table-cell office:value-type="float" office:value="1082" table:style-name="ce30">
            <text:p>1 082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990" table:style-name="ce30">
            <text:p>1 99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0" table:style-name="ce30">
            <text:p>15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97992" table:style-name="ce48">
            <text:p>697 99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97992" table:style-name="ce122">
            <text:p>697 992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45</text:p>
          </table:table-cell>
          <table:table-cell office:value-type="string" table:style-name="ce40">
            <text:p>Kfz-Handel und -reparatur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10" table:style-name="ce41">
            <text:p>2 0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134543" table:style-name="ce41">
            <text:p>134 54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132" table:style-name="ce41">
            <text:p>6 13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364" table:style-name="ce41">
            <text:p>5 36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78" table:style-name="ce41">
            <text:p>2 6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048" table:style-name="ce41">
            <text:p>8 04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58815" table:style-name="ce43">
            <text:p>158 8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8815" table:style-name="ce122">
            <text:p>158 815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6</text:p>
          </table:table-cell>
          <table:table-cell office:value-type="string" table:style-name="ce47">
            <text:p>Großhandelsleistungen (o. Kfz)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54" table:style-name="ce30">
            <text:p>754<text:s/></text:p>
          </table:table-cell>
          <table:table-cell office:value-type="float" office:value="50063" table:style-name="ce30">
            <text:p>50 063<text:s/></text:p>
          </table:table-cell>
          <table:table-cell office:value-type="float" office:value="28326" table:style-name="ce30">
            <text:p>28 326<text:s/></text:p>
          </table:table-cell>
          <table:table-cell office:value-type="float" office:value="31330" table:style-name="ce30">
            <text:p>31 330<text:s/></text:p>
          </table:table-cell>
          <table:table-cell office:value-type="float" office:value="61723" table:style-name="ce30">
            <text:p>61 7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77" table:style-name="ce30">
            <text:p>777<text:s/></text:p>
          </table:table-cell>
          <table:table-cell office:value-type="float" office:value="36121" table:style-name="ce30">
            <text:p>36 12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0462" table:style-name="ce30">
            <text:p>20 462<text:s/></text:p>
          </table:table-cell>
          <table:table-cell office:value-type="float" office:value="931" table:style-name="ce30">
            <text:p>931<text:s/></text:p>
          </table:table-cell>
          <table:table-cell office:value-type="float" office:value="9733" table:style-name="ce30">
            <text:p>9 733<text:s/></text:p>
          </table:table-cell>
          <table:table-cell office:value-type="float" office:value="51113" table:style-name="ce30">
            <text:p>51 113<text:s/></text:p>
          </table:table-cell>
          <table:table-cell office:value-type="float" office:value="35037" table:style-name="ce30">
            <text:p>35 037<text:s/></text:p>
          </table:table-cell>
          <table:table-cell office:value-type="float" office:value="33991" table:style-name="ce30">
            <text:p>33 991<text:s/></text:p>
          </table:table-cell>
          <table:table-cell office:value-type="float" office:value="119976" table:style-name="ce30">
            <text:p>119 97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102" table:style-name="ce30">
            <text:p>10 102<text:s/></text:p>
          </table:table-cell>
          <table:table-cell office:value-type="float" office:value="23922" table:style-name="ce30">
            <text:p>23 92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267" table:style-name="ce30">
            <text:p>4 26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11" table:style-name="ce30">
            <text:p>611<text:s/></text:p>
          </table:table-cell>
          <table:table-cell office:value-type="float" office:value="354" table:style-name="ce30">
            <text:p>35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92711" table:style-name="ce30">
            <text:p>492 711<text:s/></text:p>
          </table:table-cell>
          <table:table-cell office:value-type="float" office:value="93511" table:style-name="ce30">
            <text:p>93 511<text:s/></text:p>
          </table:table-cell>
          <table:table-cell office:value-type="float" office:value="4927" table:style-name="ce30">
            <text:p>4 9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1556" table:style-name="ce30">
            <text:p>1 556<text:s/></text:p>
          </table:table-cell>
          <table:table-cell office:value-type="float" office:value="20290" table:style-name="ce30">
            <text:p>20 290<text:s/></text:p>
          </table:table-cell>
          <table:table-cell office:value-type="float" office:value="5747" table:style-name="ce30">
            <text:p>5 74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135" table:style-name="ce30">
            <text:p>13 135<text:s/></text:p>
          </table:table-cell>
          <table:table-cell office:value-type="float" office:value="1667" table:style-name="ce30">
            <text:p>1 66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51" table:style-name="ce30">
            <text:p>2 25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3882" table:style-name="ce30">
            <text:p>73 88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616" table:style-name="ce30">
            <text:p>7 616<text:s/></text:p>
          </table:table-cell>
          <table:table-cell office:value-type="float" office:value="8623" table:style-name="ce30">
            <text:p>8 62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9216" table:style-name="ce30">
            <text:p>9 216<text:s/></text:p>
          </table:table-cell>
          <table:table-cell office:value-type="float" office:value="1539" table:style-name="ce30">
            <text:p>1 53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134" table:style-name="ce30">
            <text:p>13 13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25" table:style-name="ce30">
            <text:p>8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2" table:style-name="ce30">
            <text:p>142<text:s/></text:p>
          </table:table-cell>
          <table:table-cell office:value-type="float" office:value="7710" table:style-name="ce30">
            <text:p>7 710<text:s/></text:p>
          </table:table-cell>
          <table:table-cell office:value-type="float" office:value="2544" table:style-name="ce30">
            <text:p>2 54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28" table:style-name="ce30">
            <text:p>1 12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81812" table:style-name="ce48">
            <text:p>1 281 8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81812" table:style-name="ce122">
            <text:p>1 281 81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47</text:p>
          </table:table-cell>
          <table:table-cell office:value-type="string" table:style-name="ce40">
            <text:p>Einzelhandelsleistungen (o. Kfz)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122">
            <text:p>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9</text:p>
          </table:table-cell>
          <table:table-cell office:value-type="string" table:style-name="ce47">
            <text:p>Landverkehrsleist. u. Tranportleist. in Rohrfernleitungen<text:s/></text:p>
          </table:table-cell>
          <table:table-cell office:value-type="float" office:value="4780" table:style-name="ce30">
            <text:p>4 78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8" table:style-name="ce30">
            <text:p>128<text:s/></text:p>
          </table:table-cell>
          <table:table-cell office:value-type="float" office:value="47101" table:style-name="ce30">
            <text:p>47 101<text:s/></text:p>
          </table:table-cell>
          <table:table-cell office:value-type="float" office:value="318883" table:style-name="ce30">
            <text:p>318 883<text:s/></text:p>
          </table:table-cell>
          <table:table-cell office:value-type="float" office:value="21924" table:style-name="ce30">
            <text:p>21 924<text:s/></text:p>
          </table:table-cell>
          <table:table-cell office:value-type="float" office:value="160081" table:style-name="ce30">
            <text:p>160 081<text:s/></text:p>
          </table:table-cell>
          <table:table-cell office:value-type="float" office:value="146581" table:style-name="ce30">
            <text:p>146 581<text:s/></text:p>
          </table:table-cell>
          <table:table-cell office:value-type="float" office:value="12767" table:style-name="ce30">
            <text:p>12 767<text:s/></text:p>
          </table:table-cell>
          <table:table-cell office:value-type="float" office:value="25791" table:style-name="ce30">
            <text:p>25 791<text:s/></text:p>
          </table:table-cell>
          <table:table-cell office:value-type="float" office:value="199305" table:style-name="ce30">
            <text:p>199 305<text:s/></text:p>
          </table:table-cell>
          <table:table-cell office:value-type="float" office:value="5777" table:style-name="ce30">
            <text:p>5 777<text:s/></text:p>
          </table:table-cell>
          <table:table-cell office:value-type="float" office:value="68996" table:style-name="ce30">
            <text:p>68 996<text:s/></text:p>
          </table:table-cell>
          <table:table-cell office:value-type="float" office:value="165858" table:style-name="ce30">
            <text:p>165 858<text:s/></text:p>
          </table:table-cell>
          <table:table-cell office:value-type="float" office:value="171641" table:style-name="ce30">
            <text:p>171 641<text:s/></text:p>
          </table:table-cell>
          <table:table-cell office:value-type="float" office:value="95523" table:style-name="ce30">
            <text:p>95 523<text:s/></text:p>
          </table:table-cell>
          <table:table-cell office:value-type="float" office:value="13257" table:style-name="ce30">
            <text:p>13 257<text:s/></text:p>
          </table:table-cell>
          <table:table-cell office:value-type="float" office:value="46856" table:style-name="ce30">
            <text:p>46 856<text:s/></text:p>
          </table:table-cell>
          <table:table-cell office:value-type="float" office:value="145531" table:style-name="ce30">
            <text:p>145 531<text:s/></text:p>
          </table:table-cell>
          <table:table-cell office:value-type="float" office:value="33999" table:style-name="ce30">
            <text:p>33 999<text:s/></text:p>
          </table:table-cell>
          <table:table-cell office:value-type="float" office:value="15100" table:style-name="ce30">
            <text:p>15 100<text:s/></text:p>
          </table:table-cell>
          <table:table-cell office:value-type="float" office:value="28011" table:style-name="ce30">
            <text:p>28 011<text:s/></text:p>
          </table:table-cell>
          <table:table-cell office:value-type="float" office:value="8912" table:style-name="ce30">
            <text:p>8 912<text:s/></text:p>
          </table:table-cell>
          <table:table-cell office:value-type="float" office:value="2589" table:style-name="ce30">
            <text:p>2 589<text:s/></text:p>
          </table:table-cell>
          <table:table-cell office:value-type="float" office:value="532" table:style-name="ce30">
            <text:p>532<text:s/></text:p>
          </table:table-cell>
          <table:table-cell office:value-type="float" office:value="39264" table:style-name="ce30">
            <text:p>39 264<text:s/></text:p>
          </table:table-cell>
          <table:table-cell office:value-type="float" office:value="92505" table:style-name="ce30">
            <text:p>92 505<text:s/></text:p>
          </table:table-cell>
          <table:table-cell office:value-type="float" office:value="49801" table:style-name="ce30">
            <text:p>49 801<text:s/></text:p>
          </table:table-cell>
          <table:table-cell office:value-type="float" office:value="1020927" table:style-name="ce30">
            <text:p>1 020 927<text:s/></text:p>
          </table:table-cell>
          <table:table-cell office:value-type="float" office:value="115804" table:style-name="ce30">
            <text:p>115 804<text:s/></text:p>
          </table:table-cell>
          <table:table-cell office:value-type="float" office:value="43686" table:style-name="ce30">
            <text:p>43 686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2410" table:style-name="ce30">
            <text:p>2 410<text:s/></text:p>
          </table:table-cell>
          <table:table-cell office:value-type="float" office:value="7005" table:style-name="ce30">
            <text:p>7 005<text:s/></text:p>
          </table:table-cell>
          <table:table-cell office:value-type="float" office:value="16647" table:style-name="ce30">
            <text:p>16 647<text:s/></text:p>
          </table:table-cell>
          <table:table-cell office:value-type="float" office:value="17021" table:style-name="ce30">
            <text:p>17 021<text:s/></text:p>
          </table:table-cell>
          <table:table-cell office:value-type="float" office:value="69747" table:style-name="ce30">
            <text:p>69 747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244" table:style-name="ce30">
            <text:p>3 244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76" table:style-name="ce30">
            <text:p>576<text:s/></text:p>
          </table:table-cell>
          <table:table-cell office:value-type="float" office:value="1065" table:style-name="ce30">
            <text:p>1 065<text:s/></text:p>
          </table:table-cell>
          <table:table-cell office:value-type="float" office:value="236" table:style-name="ce30">
            <text:p>236<text:s/></text:p>
          </table:table-cell>
          <table:table-cell office:value-type="float" office:value="192" table:style-name="ce30">
            <text:p>192<text:s/></text:p>
          </table:table-cell>
          <table:table-cell office:value-type="float" office:value="2705" table:style-name="ce30">
            <text:p>2 705<text:s/></text:p>
          </table:table-cell>
          <table:table-cell office:value-type="float" office:value="660" table:style-name="ce30">
            <text:p>660<text:s/></text:p>
          </table:table-cell>
          <table:table-cell office:value-type="float" office:value="2441" table:style-name="ce30">
            <text:p>2 441<text:s/></text:p>
          </table:table-cell>
          <table:table-cell office:value-type="float" office:value="2213" table:style-name="ce30">
            <text:p>2 213<text:s/></text:p>
          </table:table-cell>
          <table:table-cell office:value-type="float" office:value="672" table:style-name="ce30">
            <text:p>672<text:s/></text:p>
          </table:table-cell>
          <table:table-cell office:value-type="float" office:value="433" table:style-name="ce30">
            <text:p>433<text:s/></text:p>
          </table:table-cell>
          <table:table-cell office:value-type="float" office:value="3276" table:style-name="ce30">
            <text:p>3 276<text:s/></text:p>
          </table:table-cell>
          <table:table-cell office:value-type="float" office:value="171" table:style-name="ce30">
            <text:p>171<text:s/></text:p>
          </table:table-cell>
          <table:table-cell office:value-type="float" office:value="10794" table:style-name="ce30">
            <text:p>10 794<text:s/></text:p>
          </table:table-cell>
          <table:table-cell office:value-type="float" office:value="10328" table:style-name="ce30">
            <text:p>10 328<text:s/></text:p>
          </table:table-cell>
          <table:table-cell office:value-type="float" office:value="9739" table:style-name="ce30">
            <text:p>9 739<text:s/></text:p>
          </table:table-cell>
          <table:table-cell office:value-type="float" office:value="3662" table:style-name="ce30">
            <text:p>3 662<text:s/></text:p>
          </table:table-cell>
          <table:table-cell office:value-type="float" office:value="7464" table:style-name="ce30">
            <text:p>7 464<text:s/></text:p>
          </table:table-cell>
          <table:table-cell office:value-type="float" office:value="4015" table:style-name="ce30">
            <text:p>4 015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39" table:style-name="ce30">
            <text:p>239<text:s/></text:p>
          </table:table-cell>
          <table:table-cell office:value-type="float" office:value="3306" table:style-name="ce30">
            <text:p>3 306<text:s/></text:p>
          </table:table-cell>
          <table:table-cell office:value-type="float" office:value="405" table:style-name="ce30">
            <text:p>40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282957" table:style-name="ce48">
            <text:p>3 282 957<text:s/></text:p>
          </table:table-cell>
          <table:table-cell office:value-type="float" office:value="135202" table:style-name="ce30">
            <text:p>135 202<text:s/></text:p>
          </table:table-cell>
          <table:table-cell office:value-type="float" office:value="7418" table:style-name="ce30">
            <text:p>7 41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2181" table:style-name="ce49">
            <text:p>62 181<text:s/></text:p>
          </table:table-cell>
          <table:table-cell office:value-type="float" office:value="584" table:style-name="ce49">
            <text:p>584<text:s/></text:p>
          </table:table-cell>
          <table:table-cell office:value-type="float" office:value="3223" table:style-name="ce34">
            <text:p>3 223<text:s/></text:p>
          </table:table-cell>
          <table:table-cell office:value-type="float" office:value="3459705" table:style-name="ce33">
            <text:p>3 459 705<text:s/></text:p>
          </table:table-cell>
          <table:table-cell office:value-type="float" office:value="2713391" table:style-name="ce30">
            <text:p>2 713 391<text:s/></text:p>
          </table:table-cell>
          <table:table-cell office:value-type="float" office:value="746314" table:style-name="ce30">
            <text:p>746 314<text:s/></text:p>
          </table:table-cell>
          <table:table-cell office:value-type="float" office:value="564355" table:style-name="ce34">
            <text:p>564 355<text:s/></text:p>
          </table:table-cell>
          <table:table-cell office:value-type="float" office:value="4024060" table:style-name="ce49">
            <text:p>4 024 060<text:s/></text:p>
          </table:table-cell>
          <table:table-cell office:value-type="float" office:value="4232668" table:style-name="ce48">
            <text:p>4 232 668<text:s/></text:p>
          </table:table-cell>
          <table:table-cell office:value-type="float" office:value="7515625" table:style-name="ce122">
            <text:p>7 515 62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0</text:p>
          </table:table-cell>
          <table:table-cell office:value-type="string" table:style-name="ce40">
            <text:p>Schifffahrtsleistungen</text:p>
          </table:table-cell>
          <table:table-cell office:value-type="float" office:value="214" table:style-name="ce41">
            <text:p>2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4150" table:style-name="ce41">
            <text:p>4 150<text:s/></text:p>
          </table:table-cell>
          <table:table-cell office:value-type="float" office:value="22380" table:style-name="ce41">
            <text:p>22 380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26242" table:style-name="ce41">
            <text:p>26 242<text:s/></text:p>
          </table:table-cell>
          <table:table-cell office:value-type="float" office:value="27913" table:style-name="ce41">
            <text:p>27 913<text:s/></text:p>
          </table:table-cell>
          <table:table-cell office:value-type="float" office:value="1175" table:style-name="ce41">
            <text:p>1 175<text:s/></text:p>
          </table:table-cell>
          <table:table-cell office:value-type="float" office:value="4409" table:style-name="ce41">
            <text:p>4 409<text:s/></text:p>
          </table:table-cell>
          <table:table-cell office:value-type="float" office:value="14494" table:style-name="ce41">
            <text:p>14 49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44" table:style-name="ce41">
            <text:p>2 544<text:s/></text:p>
          </table:table-cell>
          <table:table-cell office:value-type="float" office:value="11551" table:style-name="ce41">
            <text:p>11 551<text:s/></text:p>
          </table:table-cell>
          <table:table-cell office:value-type="float" office:value="59331" table:style-name="ce41">
            <text:p>59 331<text:s/></text:p>
          </table:table-cell>
          <table:table-cell office:value-type="float" office:value="1278" table:style-name="ce41">
            <text:p>1 2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810" table:style-name="ce41">
            <text:p>24 8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810" table:style-name="ce41">
            <text:p>5 810<text:s/></text:p>
          </table:table-cell>
          <table:table-cell office:value-type="float" office:value="671" table:style-name="ce41">
            <text:p>671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70" table:style-name="ce41">
            <text:p>170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3411" table:style-name="ce41">
            <text:p>3 411<text:s/></text:p>
          </table:table-cell>
          <table:table-cell office:value-type="float" office:value="6860" table:style-name="ce41">
            <text:p>6 86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11113" table:style-name="ce41">
            <text:p>711 1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03" table:style-name="ce41">
            <text:p>1 603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744" table:style-name="ce41">
            <text:p>744<text:s/></text:p>
          </table:table-cell>
          <table:table-cell office:value-type="float" office:value="674" table:style-name="ce41">
            <text:p>674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99" table:style-name="ce41">
            <text:p>199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18614" table:style-name="ce41">
            <text:p>18 6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99" table:style-name="ce41">
            <text:p>599<text:s/></text:p>
          </table:table-cell>
          <table:table-cell office:value-type="float" office:value="361" table:style-name="ce41">
            <text:p>361<text:s/></text:p>
          </table:table-cell>
          <table:table-cell office:value-type="float" office:value="585" table:style-name="ce41">
            <text:p>585<text:s/></text:p>
          </table:table-cell>
          <table:table-cell office:value-type="float" office:value="337" table:style-name="ce41">
            <text:p>33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52816" table:style-name="ce43">
            <text:p>952 816<text:s/></text:p>
          </table:table-cell>
          <table:table-cell office:value-type="float" office:value="6716" table:style-name="ce41">
            <text:p>6 716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42" table:style-name="ce45">
            <text:p>74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59840" table:style-name="ce44">
            <text:p>159 840<text:s/></text:p>
          </table:table-cell>
          <table:table-cell office:value-type="float" office:value="116359" table:style-name="ce41">
            <text:p>116 359<text:s/></text:p>
          </table:table-cell>
          <table:table-cell office:value-type="float" office:value="43481" table:style-name="ce41">
            <text:p>43 481<text:s/></text:p>
          </table:table-cell>
          <table:table-cell office:value-type="float" office:value="191264" table:style-name="ce42">
            <text:p>191 264<text:s/></text:p>
          </table:table-cell>
          <table:table-cell office:value-type="float" office:value="351104" table:style-name="ce45">
            <text:p>351 104<text:s/></text:p>
          </table:table-cell>
          <table:table-cell office:value-type="float" office:value="358710" table:style-name="ce43">
            <text:p>358 710<text:s/></text:p>
          </table:table-cell>
          <table:table-cell office:value-type="float" office:value="1311526" table:style-name="ce122">
            <text:p>1 311 526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1</text:p>
          </table:table-cell>
          <table:table-cell office:value-type="string" table:style-name="ce47">
            <text:p>Luftfahrtleistungen</text:p>
          </table:table-cell>
          <table:table-cell office:value-type="float" office:value="254" table:style-name="ce30">
            <text:p>254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24982" table:style-name="ce30">
            <text:p>24 982<text:s/></text:p>
          </table:table-cell>
          <table:table-cell office:value-type="float" office:value="2212" table:style-name="ce30">
            <text:p>2 212<text:s/></text:p>
          </table:table-cell>
          <table:table-cell office:value-type="float" office:value="2835" table:style-name="ce30">
            <text:p>2 835<text:s/></text:p>
          </table:table-cell>
          <table:table-cell office:value-type="float" office:value="2362" table:style-name="ce30">
            <text:p>2 362<text:s/></text:p>
          </table:table-cell>
          <table:table-cell office:value-type="float" office:value="739" table:style-name="ce30">
            <text:p>739<text:s/></text:p>
          </table:table-cell>
          <table:table-cell office:value-type="float" office:value="287" table:style-name="ce30">
            <text:p>287<text:s/></text:p>
          </table:table-cell>
          <table:table-cell office:value-type="float" office:value="10611" table:style-name="ce30">
            <text:p>10 611<text:s/></text:p>
          </table:table-cell>
          <table:table-cell office:value-type="float" office:value="1166" table:style-name="ce30">
            <text:p>1 166<text:s/></text:p>
          </table:table-cell>
          <table:table-cell office:value-type="float" office:value="4827" table:style-name="ce30">
            <text:p>4 827<text:s/></text:p>
          </table:table-cell>
          <table:table-cell office:value-type="float" office:value="10446" table:style-name="ce30">
            <text:p>10 446<text:s/></text:p>
          </table:table-cell>
          <table:table-cell office:value-type="float" office:value="7646" table:style-name="ce30">
            <text:p>7 646<text:s/></text:p>
          </table:table-cell>
          <table:table-cell office:value-type="float" office:value="15950" table:style-name="ce30">
            <text:p>15 950<text:s/></text:p>
          </table:table-cell>
          <table:table-cell office:value-type="float" office:value="1937" table:style-name="ce30">
            <text:p>1 937<text:s/></text:p>
          </table:table-cell>
          <table:table-cell office:value-type="float" office:value="6023" table:style-name="ce30">
            <text:p>6 023<text:s/></text:p>
          </table:table-cell>
          <table:table-cell office:value-type="float" office:value="22718" table:style-name="ce30">
            <text:p>22 718<text:s/></text:p>
          </table:table-cell>
          <table:table-cell office:value-type="float" office:value="1073" table:style-name="ce30">
            <text:p>1 073<text:s/></text:p>
          </table:table-cell>
          <table:table-cell office:value-type="float" office:value="2253" table:style-name="ce30">
            <text:p>2 253<text:s/></text:p>
          </table:table-cell>
          <table:table-cell office:value-type="float" office:value="4988" table:style-name="ce30">
            <text:p>4 988<text:s/></text:p>
          </table:table-cell>
          <table:table-cell office:value-type="float" office:value="7368" table:style-name="ce30">
            <text:p>7 368<text:s/></text:p>
          </table:table-cell>
          <table:table-cell office:value-type="float" office:value="5543" table:style-name="ce30">
            <text:p>5 543<text:s/></text:p>
          </table:table-cell>
          <table:table-cell office:value-type="float" office:value="506" table:style-name="ce30">
            <text:p>506<text:s/></text:p>
          </table:table-cell>
          <table:table-cell office:value-type="float" office:value="5805" table:style-name="ce30">
            <text:p>5 805<text:s/></text:p>
          </table:table-cell>
          <table:table-cell office:value-type="float" office:value="32916" table:style-name="ce30">
            <text:p>32 916<text:s/></text:p>
          </table:table-cell>
          <table:table-cell office:value-type="float" office:value="9390" table:style-name="ce30">
            <text:p>9 390<text:s/></text:p>
          </table:table-cell>
          <table:table-cell office:value-type="float" office:value="96689" table:style-name="ce30">
            <text:p>96 689<text:s/></text:p>
          </table:table-cell>
          <table:table-cell office:value-type="float" office:value="17208" table:style-name="ce30">
            <text:p>17 208<text:s/></text:p>
          </table:table-cell>
          <table:table-cell office:value-type="float" office:value="9479" table:style-name="ce30">
            <text:p>9 47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941" table:style-name="ce30">
            <text:p>4 941<text:s/></text:p>
          </table:table-cell>
          <table:table-cell office:value-type="float" office:value="7851" table:style-name="ce30">
            <text:p>7 851<text:s/></text:p>
          </table:table-cell>
          <table:table-cell office:value-type="float" office:value="5881" table:style-name="ce30">
            <text:p>5 881<text:s/></text:p>
          </table:table-cell>
          <table:table-cell office:value-type="float" office:value="761" table:style-name="ce30">
            <text:p>761<text:s/></text:p>
          </table:table-cell>
          <table:table-cell office:value-type="float" office:value="1908" table:style-name="ce30">
            <text:p>1 908<text:s/></text:p>
          </table:table-cell>
          <table:table-cell office:value-type="float" office:value="2190" table:style-name="ce30">
            <text:p>2 190<text:s/></text:p>
          </table:table-cell>
          <table:table-cell office:value-type="float" office:value="7193" table:style-name="ce30">
            <text:p>7 193<text:s/></text:p>
          </table:table-cell>
          <table:table-cell office:value-type="float" office:value="11901" table:style-name="ce30">
            <text:p>11 901<text:s/></text:p>
          </table:table-cell>
          <table:table-cell office:value-type="float" office:value="12342" table:style-name="ce30">
            <text:p>12 342<text:s/></text:p>
          </table:table-cell>
          <table:table-cell office:value-type="float" office:value="2655" table:style-name="ce30">
            <text:p>2 65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81" table:style-name="ce30">
            <text:p>3 181<text:s/></text:p>
          </table:table-cell>
          <table:table-cell office:value-type="float" office:value="48529" table:style-name="ce30">
            <text:p>48 529<text:s/></text:p>
          </table:table-cell>
          <table:table-cell office:value-type="float" office:value="9136" table:style-name="ce30">
            <text:p>9 136<text:s/></text:p>
          </table:table-cell>
          <table:table-cell office:value-type="float" office:value="14512" table:style-name="ce30">
            <text:p>14 512<text:s/></text:p>
          </table:table-cell>
          <table:table-cell office:value-type="float" office:value="2822" table:style-name="ce30">
            <text:p>2 822<text:s/></text:p>
          </table:table-cell>
          <table:table-cell office:value-type="float" office:value="1867" table:style-name="ce30">
            <text:p>1 867<text:s/></text:p>
          </table:table-cell>
          <table:table-cell office:value-type="float" office:value="10240" table:style-name="ce30">
            <text:p>10 240<text:s/></text:p>
          </table:table-cell>
          <table:table-cell office:value-type="float" office:value="1361" table:style-name="ce30">
            <text:p>1 361<text:s/></text:p>
          </table:table-cell>
          <table:table-cell office:value-type="float" office:value="113158" table:style-name="ce30">
            <text:p>113 158<text:s/></text:p>
          </table:table-cell>
          <table:table-cell office:value-type="float" office:value="4387" table:style-name="ce30">
            <text:p>4 387<text:s/></text:p>
          </table:table-cell>
          <table:table-cell office:value-type="float" office:value="20780" table:style-name="ce30">
            <text:p>20 780<text:s/></text:p>
          </table:table-cell>
          <table:table-cell office:value-type="float" office:value="5310" table:style-name="ce30">
            <text:p>5 310<text:s/></text:p>
          </table:table-cell>
          <table:table-cell office:value-type="float" office:value="12765" table:style-name="ce30">
            <text:p>12 765<text:s/></text:p>
          </table:table-cell>
          <table:table-cell office:value-type="float" office:value="2117" table:style-name="ce30">
            <text:p>2 117<text:s/></text:p>
          </table:table-cell>
          <table:table-cell office:value-type="float" office:value="2121" table:style-name="ce30">
            <text:p>2 121<text:s/></text:p>
          </table:table-cell>
          <table:table-cell office:value-type="float" office:value="1585" table:style-name="ce30">
            <text:p>1 585<text:s/></text:p>
          </table:table-cell>
          <table:table-cell office:value-type="float" office:value="5723" table:style-name="ce30">
            <text:p>5 723<text:s/></text:p>
          </table:table-cell>
          <table:table-cell office:value-type="float" office:value="841" table:style-name="ce30">
            <text:p>841<text:s/></text:p>
          </table:table-cell>
          <table:table-cell office:value-type="float" office:value="1476" table:style-name="ce30">
            <text:p>1 47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28038" table:style-name="ce48">
            <text:p>628 038<text:s/></text:p>
          </table:table-cell>
          <table:table-cell office:value-type="float" office:value="3901" table:style-name="ce30">
            <text:p>3 901<text:s/></text:p>
          </table:table-cell>
          <table:table-cell office:value-type="float" office:value="182" table:style-name="ce30">
            <text:p>18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81" table:style-name="ce49">
            <text:p>881<text:s/></text:p>
          </table:table-cell>
          <table:table-cell office:value-type="float" office:value="74" table:style-name="ce49">
            <text:p>74<text:s/></text:p>
          </table:table-cell>
          <table:table-cell office:value-type="float" office:value="24" table:style-name="ce34">
            <text:p>24<text:s/></text:p>
          </table:table-cell>
          <table:table-cell office:value-type="float" office:value="83429" table:style-name="ce33">
            <text:p>83 429<text:s/></text:p>
          </table:table-cell>
          <table:table-cell office:value-type="float" office:value="36831" table:style-name="ce30">
            <text:p>36 831<text:s/></text:p>
          </table:table-cell>
          <table:table-cell office:value-type="float" office:value="46598" table:style-name="ce30">
            <text:p>46 598<text:s/></text:p>
          </table:table-cell>
          <table:table-cell office:value-type="float" office:value="116445" table:style-name="ce34">
            <text:p>116 445<text:s/></text:p>
          </table:table-cell>
          <table:table-cell office:value-type="float" office:value="199874" table:style-name="ce49">
            <text:p>199 874<text:s/></text:p>
          </table:table-cell>
          <table:table-cell office:value-type="float" office:value="204936" table:style-name="ce48">
            <text:p>204 936<text:s/></text:p>
          </table:table-cell>
          <table:table-cell office:value-type="float" office:value="832974" table:style-name="ce122">
            <text:p>832 97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2</text:p>
          </table:table-cell>
          <table:table-cell office:value-type="string" table:style-name="ce40">
            <text:p>Lagereileistungen, sonst. DL für den Verkehr</text:p>
          </table:table-cell>
          <table:table-cell office:value-type="float" office:value="2229" table:style-name="ce41">
            <text:p>2 22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11523" table:style-name="ce41">
            <text:p>11 523<text:s/></text:p>
          </table:table-cell>
          <table:table-cell office:value-type="float" office:value="88632" table:style-name="ce41">
            <text:p>88 632<text:s/></text:p>
          </table:table-cell>
          <table:table-cell office:value-type="float" office:value="6312" table:style-name="ce41">
            <text:p>6 312<text:s/></text:p>
          </table:table-cell>
          <table:table-cell office:value-type="float" office:value="59210" table:style-name="ce41">
            <text:p>59 210<text:s/></text:p>
          </table:table-cell>
          <table:table-cell office:value-type="float" office:value="47326" table:style-name="ce41">
            <text:p>47 326<text:s/></text:p>
          </table:table-cell>
          <table:table-cell office:value-type="float" office:value="5457" table:style-name="ce41">
            <text:p>5 457<text:s/></text:p>
          </table:table-cell>
          <table:table-cell office:value-type="float" office:value="12257" table:style-name="ce41">
            <text:p>12 257<text:s/></text:p>
          </table:table-cell>
          <table:table-cell office:value-type="float" office:value="104857" table:style-name="ce41">
            <text:p>104 857<text:s/></text:p>
          </table:table-cell>
          <table:table-cell office:value-type="float" office:value="1212" table:style-name="ce41">
            <text:p>1 212<text:s/></text:p>
          </table:table-cell>
          <table:table-cell office:value-type="float" office:value="20318" table:style-name="ce41">
            <text:p>20 318<text:s/></text:p>
          </table:table-cell>
          <table:table-cell office:value-type="float" office:value="44171" table:style-name="ce41">
            <text:p>44 171<text:s/></text:p>
          </table:table-cell>
          <table:table-cell office:value-type="float" office:value="84826" table:style-name="ce41">
            <text:p>84 826<text:s/></text:p>
          </table:table-cell>
          <table:table-cell office:value-type="float" office:value="27272" table:style-name="ce41">
            <text:p>27 272<text:s/></text:p>
          </table:table-cell>
          <table:table-cell office:value-type="float" office:value="3886" table:style-name="ce41">
            <text:p>3 886<text:s/></text:p>
          </table:table-cell>
          <table:table-cell office:value-type="float" office:value="14243" table:style-name="ce41">
            <text:p>14 243<text:s/></text:p>
          </table:table-cell>
          <table:table-cell office:value-type="float" office:value="43967" table:style-name="ce41">
            <text:p>43 967<text:s/></text:p>
          </table:table-cell>
          <table:table-cell office:value-type="float" office:value="13841" table:style-name="ce41">
            <text:p>13 841<text:s/></text:p>
          </table:table-cell>
          <table:table-cell office:value-type="float" office:value="4854" table:style-name="ce41">
            <text:p>4 854<text:s/></text:p>
          </table:table-cell>
          <table:table-cell office:value-type="float" office:value="8844" table:style-name="ce41">
            <text:p>8 844<text:s/></text:p>
          </table:table-cell>
          <table:table-cell office:value-type="float" office:value="5294" table:style-name="ce41">
            <text:p>5 294<text:s/></text:p>
          </table:table-cell>
          <table:table-cell office:value-type="float" office:value="2535" table:style-name="ce41">
            <text:p>2 535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1296" table:style-name="ce41">
            <text:p>11 296<text:s/></text:p>
          </table:table-cell>
          <table:table-cell office:value-type="float" office:value="36705" table:style-name="ce41">
            <text:p>36 705<text:s/></text:p>
          </table:table-cell>
          <table:table-cell office:value-type="float" office:value="14367" table:style-name="ce41">
            <text:p>14 367<text:s/></text:p>
          </table:table-cell>
          <table:table-cell office:value-type="float" office:value="337780" table:style-name="ce41">
            <text:p>337 780<text:s/></text:p>
          </table:table-cell>
          <table:table-cell office:value-type="float" office:value="29464" table:style-name="ce41">
            <text:p>29 464<text:s/></text:p>
          </table:table-cell>
          <table:table-cell office:value-type="float" office:value="61407" table:style-name="ce41">
            <text:p>61 40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39426" table:style-name="ce41">
            <text:p>639 426<text:s/></text:p>
          </table:table-cell>
          <table:table-cell office:value-type="float" office:value="99364" table:style-name="ce41">
            <text:p>99 364<text:s/></text:p>
          </table:table-cell>
          <table:table-cell office:value-type="float" office:value="613" table:style-name="ce41">
            <text:p>613<text:s/></text:p>
          </table:table-cell>
          <table:table-cell office:value-type="float" office:value="5938" table:style-name="ce41">
            <text:p>5 938<text:s/></text:p>
          </table:table-cell>
          <table:table-cell office:value-type="float" office:value="785" table:style-name="ce41">
            <text:p>785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844" table:style-name="ce41">
            <text:p>844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256" table:style-name="ce41">
            <text:p>256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612" table:style-name="ce41">
            <text:p>612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218" table:style-name="ce41">
            <text:p>1 218<text:s/></text:p>
          </table:table-cell>
          <table:table-cell office:value-type="float" office:value="681" table:style-name="ce41">
            <text:p>681<text:s/></text:p>
          </table:table-cell>
          <table:table-cell office:value-type="float" office:value="1475" table:style-name="ce41">
            <text:p>1 475<text:s/></text:p>
          </table:table-cell>
          <table:table-cell office:value-type="float" office:value="179" table:style-name="ce41">
            <text:p>179<text:s/></text:p>
          </table:table-cell>
          <table:table-cell office:value-type="float" office:value="13413" table:style-name="ce41">
            <text:p>13 413<text:s/></text:p>
          </table:table-cell>
          <table:table-cell office:value-type="float" office:value="665" table:style-name="ce41">
            <text:p>6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800" table:style-name="ce41">
            <text:p>2 800<text:s/></text:p>
          </table:table-cell>
          <table:table-cell office:value-type="float" office:value="2537" table:style-name="ce41">
            <text:p>2 537<text:s/></text:p>
          </table:table-cell>
          <table:table-cell office:value-type="float" office:value="1017" table:style-name="ce41">
            <text:p>1 017<text:s/></text:p>
          </table:table-cell>
          <table:table-cell office:value-type="float" office:value="9237" table:style-name="ce41">
            <text:p>9 237<text:s/></text:p>
          </table:table-cell>
          <table:table-cell office:value-type="float" office:value="1465" table:style-name="ce41">
            <text:p>1 465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039" table:style-name="ce41">
            <text:p>1 039<text:s/></text:p>
          </table:table-cell>
          <table:table-cell office:value-type="float" office:value="281" table:style-name="ce41">
            <text:p>28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888700" table:style-name="ce43">
            <text:p>1 888 700<text:s/></text:p>
          </table:table-cell>
          <table:table-cell office:value-type="float" office:value="54721" table:style-name="ce41">
            <text:p>54 721<text:s/></text:p>
          </table:table-cell>
          <table:table-cell office:value-type="float" office:value="3633" table:style-name="ce41">
            <text:p>3 63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6120" table:style-name="ce45">
            <text:p>26 120<text:s/></text:p>
          </table:table-cell>
          <table:table-cell office:value-type="float" office:value="259" table:style-name="ce45">
            <text:p>259<text:s/></text:p>
          </table:table-cell>
          <table:table-cell office:value-type="float" office:value="1485" table:style-name="ce42">
            <text:p>1 485<text:s/></text:p>
          </table:table-cell>
          <table:table-cell office:value-type="float" office:value="628892" table:style-name="ce44">
            <text:p>628 892<text:s/></text:p>
          </table:table-cell>
          <table:table-cell office:value-type="float" office:value="473136" table:style-name="ce41">
            <text:p>473 136<text:s/></text:p>
          </table:table-cell>
          <table:table-cell office:value-type="float" office:value="155756" table:style-name="ce41">
            <text:p>155 756<text:s/></text:p>
          </table:table-cell>
          <table:table-cell office:value-type="float" office:value="180330" table:style-name="ce42">
            <text:p>180 330<text:s/></text:p>
          </table:table-cell>
          <table:table-cell office:value-type="float" office:value="809222" table:style-name="ce45">
            <text:p>809 222<text:s/></text:p>
          </table:table-cell>
          <table:table-cell office:value-type="float" office:value="895440" table:style-name="ce43">
            <text:p>895 440<text:s/></text:p>
          </table:table-cell>
          <table:table-cell office:value-type="float" office:value="2784140" table:style-name="ce122">
            <text:p>2 784 14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3</text:p>
          </table:table-cell>
          <table:table-cell office:value-type="string" table:style-name="ce47">
            <text:p>Post- und Kurierdienst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495" table:style-name="ce30">
            <text:p>49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19" table:style-name="ce30">
            <text:p>619<text:s/></text:p>
          </table:table-cell>
          <table:table-cell office:value-type="float" office:value="272" table:style-name="ce30">
            <text:p>272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90" table:style-name="ce30">
            <text:p>490<text:s/></text:p>
          </table:table-cell>
          <table:table-cell office:value-type="float" office:value="456" table:style-name="ce30">
            <text:p>456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190" table:style-name="ce30">
            <text:p>190<text:s/></text:p>
          </table:table-cell>
          <table:table-cell office:value-type="float" office:value="4903" table:style-name="ce30">
            <text:p>4 903<text:s/></text:p>
          </table:table-cell>
          <table:table-cell office:value-type="float" office:value="8569" table:style-name="ce30">
            <text:p>8 569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2616" table:style-name="ce30">
            <text:p>2 616<text:s/></text:p>
          </table:table-cell>
          <table:table-cell office:value-type="float" office:value="373756" table:style-name="ce30">
            <text:p>373 756<text:s/></text:p>
          </table:table-cell>
          <table:table-cell office:value-type="float" office:value="194" table:style-name="ce30">
            <text:p>194<text:s/></text:p>
          </table:table-cell>
          <table:table-cell office:value-type="float" office:value="1828" table:style-name="ce30">
            <text:p>1 828<text:s/></text:p>
          </table:table-cell>
          <table:table-cell office:value-type="float" office:value="439" table:style-name="ce30">
            <text:p>439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584" table:style-name="ce30">
            <text:p>584<text:s/></text:p>
          </table:table-cell>
          <table:table-cell office:value-type="float" office:value="134" table:style-name="ce30">
            <text:p>13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642" table:style-name="ce30">
            <text:p>1 642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2312" table:style-name="ce30">
            <text:p>2 312<text:s/></text:p>
          </table:table-cell>
          <table:table-cell office:value-type="float" office:value="251" table:style-name="ce30">
            <text:p>251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142" table:style-name="ce30">
            <text:p>142<text:s/></text:p>
          </table:table-cell>
          <table:table-cell office:value-type="float" office:value="958" table:style-name="ce30">
            <text:p>958<text:s/></text:p>
          </table:table-cell>
          <table:table-cell office:value-type="float" office:value="1550" table:style-name="ce30">
            <text:p>1 550<text:s/></text:p>
          </table:table-cell>
          <table:table-cell office:value-type="float" office:value="134" table:style-name="ce30">
            <text:p>134<text:s/></text:p>
          </table:table-cell>
          <table:table-cell office:value-type="float" office:value="236" table:style-name="ce30">
            <text:p>236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58" table:style-name="ce30">
            <text:p>258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04058" table:style-name="ce48">
            <text:p>404 05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04058" table:style-name="ce122">
            <text:p>404 05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5–56</text:p>
          </table:table-cell>
          <table:table-cell office:value-type="string" table:style-name="ce40">
            <text:p>Beherbergungs- und Gastronomie-DL</text:p>
          </table:table-cell>
          <table:table-cell office:value-type="float" office:value="1746" table:style-name="ce41">
            <text:p>1 746<text:s/></text:p>
          </table:table-cell>
          <table:table-cell office:value-type="float" office:value="220" table:style-name="ce41">
            <text:p>220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2468" table:style-name="ce41">
            <text:p>2 468<text:s/></text:p>
          </table:table-cell>
          <table:table-cell office:value-type="float" office:value="31819" table:style-name="ce41">
            <text:p>31 819<text:s/></text:p>
          </table:table-cell>
          <table:table-cell office:value-type="float" office:value="3815" table:style-name="ce41">
            <text:p>3 815<text:s/></text:p>
          </table:table-cell>
          <table:table-cell office:value-type="float" office:value="10175" table:style-name="ce41">
            <text:p>10 175<text:s/></text:p>
          </table:table-cell>
          <table:table-cell office:value-type="float" office:value="4581" table:style-name="ce41">
            <text:p>4 581<text:s/></text:p>
          </table:table-cell>
          <table:table-cell office:value-type="float" office:value="322" table:style-name="ce41">
            <text:p>322<text:s/></text:p>
          </table:table-cell>
          <table:table-cell office:value-type="float" office:value="402" table:style-name="ce41">
            <text:p>402<text:s/></text:p>
          </table:table-cell>
          <table:table-cell office:value-type="float" office:value="9351" table:style-name="ce41">
            <text:p>9 351<text:s/></text:p>
          </table:table-cell>
          <table:table-cell office:value-type="float" office:value="2940" table:style-name="ce41">
            <text:p>2 940<text:s/></text:p>
          </table:table-cell>
          <table:table-cell office:value-type="float" office:value="4424" table:style-name="ce41">
            <text:p>4 424<text:s/></text:p>
          </table:table-cell>
          <table:table-cell office:value-type="float" office:value="8234" table:style-name="ce41">
            <text:p>8 234<text:s/></text:p>
          </table:table-cell>
          <table:table-cell office:value-type="float" office:value="18150" table:style-name="ce41">
            <text:p>18 150<text:s/></text:p>
          </table:table-cell>
          <table:table-cell office:value-type="float" office:value="24617" table:style-name="ce41">
            <text:p>24 617<text:s/></text:p>
          </table:table-cell>
          <table:table-cell office:value-type="float" office:value="3798" table:style-name="ce41">
            <text:p>3 79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1278" table:style-name="ce41">
            <text:p>41 2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20" table:style-name="ce41">
            <text:p>4 320<text:s/></text:p>
          </table:table-cell>
          <table:table-cell office:value-type="float" office:value="8628" table:style-name="ce41">
            <text:p>8 628<text:s/></text:p>
          </table:table-cell>
          <table:table-cell office:value-type="float" office:value="17847" table:style-name="ce41">
            <text:p>17 847<text:s/></text:p>
          </table:table-cell>
          <table:table-cell office:value-type="float" office:value="20756" table:style-name="ce41">
            <text:p>20 756<text:s/></text:p>
          </table:table-cell>
          <table:table-cell office:value-type="float" office:value="1385" table:style-name="ce41">
            <text:p>1 385<text:s/></text:p>
          </table:table-cell>
          <table:table-cell office:value-type="float" office:value="10794" table:style-name="ce41">
            <text:p>10 794<text:s/></text:p>
          </table:table-cell>
          <table:table-cell office:value-type="float" office:value="77862" table:style-name="ce41">
            <text:p>77 862<text:s/></text:p>
          </table:table-cell>
          <table:table-cell office:value-type="float" office:value="20878" table:style-name="ce41">
            <text:p>20 878<text:s/></text:p>
          </table:table-cell>
          <table:table-cell office:value-type="float" office:value="144677" table:style-name="ce41">
            <text:p>144 677<text:s/></text:p>
          </table:table-cell>
          <table:table-cell office:value-type="float" office:value="14353" table:style-name="ce41">
            <text:p>14 353<text:s/></text:p>
          </table:table-cell>
          <table:table-cell office:value-type="float" office:value="1832" table:style-name="ce41">
            <text:p>1 832<text:s/></text:p>
          </table:table-cell>
          <table:table-cell office:value-type="float" office:value="2383" table:style-name="ce41">
            <text:p>2 383<text:s/></text:p>
          </table:table-cell>
          <table:table-cell office:value-type="float" office:value="9113" table:style-name="ce41">
            <text:p>9 113<text:s/></text:p>
          </table:table-cell>
          <table:table-cell office:value-type="float" office:value="8255" table:style-name="ce41">
            <text:p>8 255<text:s/></text:p>
          </table:table-cell>
          <table:table-cell office:value-type="float" office:value="2350" table:style-name="ce41">
            <text:p>2 350<text:s/></text:p>
          </table:table-cell>
          <table:table-cell office:value-type="float" office:value="70105" table:style-name="ce41">
            <text:p>70 105<text:s/></text:p>
          </table:table-cell>
          <table:table-cell office:value-type="float" office:value="1601" table:style-name="ce41">
            <text:p>1 601<text:s/></text:p>
          </table:table-cell>
          <table:table-cell office:value-type="float" office:value="2144" table:style-name="ce41">
            <text:p>2 144<text:s/></text:p>
          </table:table-cell>
          <table:table-cell office:value-type="float" office:value="7488" table:style-name="ce41">
            <text:p>7 488<text:s/></text:p>
          </table:table-cell>
          <table:table-cell office:value-type="float" office:value="16915" table:style-name="ce41">
            <text:p>16 915<text:s/></text:p>
          </table:table-cell>
          <table:table-cell office:value-type="float" office:value="33505" table:style-name="ce41">
            <text:p>33 505<text:s/></text:p>
          </table:table-cell>
          <table:table-cell office:value-type="float" office:value="49536" table:style-name="ce41">
            <text:p>49 536<text:s/></text:p>
          </table:table-cell>
          <table:table-cell office:value-type="float" office:value="3698" table:style-name="ce41">
            <text:p>3 698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12248" table:style-name="ce41">
            <text:p>12 248<text:s/></text:p>
          </table:table-cell>
          <table:table-cell office:value-type="float" office:value="89250" table:style-name="ce41">
            <text:p>89 250<text:s/></text:p>
          </table:table-cell>
          <table:table-cell office:value-type="float" office:value="21822" table:style-name="ce41">
            <text:p>21 822<text:s/></text:p>
          </table:table-cell>
          <table:table-cell office:value-type="float" office:value="27458" table:style-name="ce41">
            <text:p>27 458<text:s/></text:p>
          </table:table-cell>
          <table:table-cell office:value-type="float" office:value="3692" table:style-name="ce41">
            <text:p>3 692<text:s/></text:p>
          </table:table-cell>
          <table:table-cell office:value-type="float" office:value="3143" table:style-name="ce41">
            <text:p>3 143<text:s/></text:p>
          </table:table-cell>
          <table:table-cell office:value-type="float" office:value="11559" table:style-name="ce41">
            <text:p>11 559<text:s/></text:p>
          </table:table-cell>
          <table:table-cell office:value-type="float" office:value="1688" table:style-name="ce41">
            <text:p>1 688<text:s/></text:p>
          </table:table-cell>
          <table:table-cell office:value-type="float" office:value="801435" table:style-name="ce41">
            <text:p>801 435<text:s/></text:p>
          </table:table-cell>
          <table:table-cell office:value-type="float" office:value="8510" table:style-name="ce41">
            <text:p>8 510<text:s/></text:p>
          </table:table-cell>
          <table:table-cell office:value-type="float" office:value="44735" table:style-name="ce41">
            <text:p>44 735<text:s/></text:p>
          </table:table-cell>
          <table:table-cell office:value-type="float" office:value="23504" table:style-name="ce41">
            <text:p>23 504<text:s/></text:p>
          </table:table-cell>
          <table:table-cell office:value-type="float" office:value="25769" table:style-name="ce41">
            <text:p>25 769<text:s/></text:p>
          </table:table-cell>
          <table:table-cell office:value-type="float" office:value="13344" table:style-name="ce41">
            <text:p>13 344<text:s/></text:p>
          </table:table-cell>
          <table:table-cell office:value-type="float" office:value="3546" table:style-name="ce41">
            <text:p>3 546<text:s/></text:p>
          </table:table-cell>
          <table:table-cell office:value-type="float" office:value="3032" table:style-name="ce41">
            <text:p>3 032<text:s/></text:p>
          </table:table-cell>
          <table:table-cell office:value-type="float" office:value="11417" table:style-name="ce41">
            <text:p>11 417<text:s/></text:p>
          </table:table-cell>
          <table:table-cell office:value-type="float" office:value="2646" table:style-name="ce41">
            <text:p>2 646<text:s/></text:p>
          </table:table-cell>
          <table:table-cell office:value-type="float" office:value="3998" table:style-name="ce41">
            <text:p>3 99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811725" table:style-name="ce43">
            <text:p>1 811 72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811725" table:style-name="ce122">
            <text:p>1 811 725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8</text:p>
          </table:table-cell>
          <table:table-cell office:value-type="string" table:style-name="ce47">
            <text:p>DL des Verlagswesens</text:p>
          </table:table-cell>
          <table:table-cell office:value-type="float" office:value="410" table:style-name="ce30">
            <text:p>41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35" table:style-name="ce30">
            <text:p>135<text:s/></text:p>
          </table:table-cell>
          <table:table-cell office:value-type="float" office:value="14852" table:style-name="ce30">
            <text:p>14 852<text:s/></text:p>
          </table:table-cell>
          <table:table-cell office:value-type="float" office:value="2004" table:style-name="ce30">
            <text:p>2 004<text:s/></text:p>
          </table:table-cell>
          <table:table-cell office:value-type="float" office:value="2021" table:style-name="ce30">
            <text:p>2 021<text:s/></text:p>
          </table:table-cell>
          <table:table-cell office:value-type="float" office:value="355" table:style-name="ce30">
            <text:p>355<text:s/></text:p>
          </table:table-cell>
          <table:table-cell office:value-type="float" office:value="19110" table:style-name="ce30">
            <text:p>19 11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659" table:style-name="ce30">
            <text:p>3 659<text:s/></text:p>
          </table:table-cell>
          <table:table-cell office:value-type="float" office:value="17360" table:style-name="ce30">
            <text:p>17 360<text:s/></text:p>
          </table:table-cell>
          <table:table-cell office:value-type="float" office:value="3506" table:style-name="ce30">
            <text:p>3 506<text:s/></text:p>
          </table:table-cell>
          <table:table-cell office:value-type="float" office:value="769" table:style-name="ce30">
            <text:p>769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161" table:style-name="ce30">
            <text:p>6 161<text:s/></text:p>
          </table:table-cell>
          <table:table-cell office:value-type="float" office:value="11515" table:style-name="ce30">
            <text:p>11 515<text:s/></text:p>
          </table:table-cell>
          <table:table-cell office:value-type="float" office:value="8927" table:style-name="ce30">
            <text:p>8 927<text:s/></text:p>
          </table:table-cell>
          <table:table-cell office:value-type="float" office:value="5302" table:style-name="ce30">
            <text:p>5 302<text:s/></text:p>
          </table:table-cell>
          <table:table-cell office:value-type="float" office:value="7410" table:style-name="ce30">
            <text:p>7 410<text:s/></text:p>
          </table:table-cell>
          <table:table-cell office:value-type="float" office:value="5435" table:style-name="ce30">
            <text:p>5 435<text:s/></text:p>
          </table:table-cell>
          <table:table-cell office:value-type="float" office:value="10881" table:style-name="ce30">
            <text:p>10 881<text:s/></text:p>
          </table:table-cell>
          <table:table-cell office:value-type="float" office:value="6467" table:style-name="ce30">
            <text:p>6 467<text:s/></text:p>
          </table:table-cell>
          <table:table-cell office:value-type="float" office:value="2212" table:style-name="ce30">
            <text:p>2 212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2147" table:style-name="ce30">
            <text:p>2 147<text:s/></text:p>
          </table:table-cell>
          <table:table-cell office:value-type="float" office:value="8142" table:style-name="ce30">
            <text:p>8 142<text:s/></text:p>
          </table:table-cell>
          <table:table-cell office:value-type="float" office:value="10811" table:style-name="ce30">
            <text:p>10 811<text:s/></text:p>
          </table:table-cell>
          <table:table-cell office:value-type="float" office:value="69356" table:style-name="ce30">
            <text:p>69 356<text:s/></text:p>
          </table:table-cell>
          <table:table-cell office:value-type="float" office:value="29891" table:style-name="ce30">
            <text:p>29 891<text:s/></text:p>
          </table:table-cell>
          <table:table-cell office:value-type="float" office:value="3436" table:style-name="ce30">
            <text:p>3 436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520" table:style-name="ce30">
            <text:p>520<text:s/></text:p>
          </table:table-cell>
          <table:table-cell office:value-type="float" office:value="2603" table:style-name="ce30">
            <text:p>2 603<text:s/></text:p>
          </table:table-cell>
          <table:table-cell office:value-type="float" office:value="1319" table:style-name="ce30">
            <text:p>1 319<text:s/></text:p>
          </table:table-cell>
          <table:table-cell office:value-type="float" office:value="3695" table:style-name="ce30">
            <text:p>3 695<text:s/></text:p>
          </table:table-cell>
          <table:table-cell office:value-type="float" office:value="60058" table:style-name="ce30">
            <text:p>60 058<text:s/></text:p>
          </table:table-cell>
          <table:table-cell office:value-type="float" office:value="560" table:style-name="ce30">
            <text:p>560<text:s/></text:p>
          </table:table-cell>
          <table:table-cell office:value-type="float" office:value="4201" table:style-name="ce30">
            <text:p>4 201<text:s/></text:p>
          </table:table-cell>
          <table:table-cell office:value-type="float" office:value="23598" table:style-name="ce30">
            <text:p>23 598<text:s/></text:p>
          </table:table-cell>
          <table:table-cell office:value-type="float" office:value="22942" table:style-name="ce30">
            <text:p>22 942<text:s/></text:p>
          </table:table-cell>
          <table:table-cell office:value-type="float" office:value="10424" table:style-name="ce30">
            <text:p>10 424<text:s/></text:p>
          </table:table-cell>
          <table:table-cell office:value-type="float" office:value="6935" table:style-name="ce30">
            <text:p>6 935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2294" table:style-name="ce30">
            <text:p>22 294<text:s/></text:p>
          </table:table-cell>
          <table:table-cell office:value-type="float" office:value="18908" table:style-name="ce30">
            <text:p>18 908<text:s/></text:p>
          </table:table-cell>
          <table:table-cell office:value-type="float" office:value="2081" table:style-name="ce30">
            <text:p>2 081<text:s/></text:p>
          </table:table-cell>
          <table:table-cell office:value-type="float" office:value="9697" table:style-name="ce30">
            <text:p>9 697<text:s/></text:p>
          </table:table-cell>
          <table:table-cell office:value-type="float" office:value="18961" table:style-name="ce30">
            <text:p>18 961<text:s/></text:p>
          </table:table-cell>
          <table:table-cell office:value-type="float" office:value="3898" table:style-name="ce30">
            <text:p>3 898<text:s/></text:p>
          </table:table-cell>
          <table:table-cell office:value-type="float" office:value="7097" table:style-name="ce30">
            <text:p>7 097<text:s/></text:p>
          </table:table-cell>
          <table:table-cell office:value-type="float" office:value="2345" table:style-name="ce30">
            <text:p>2 345<text:s/></text:p>
          </table:table-cell>
          <table:table-cell office:value-type="float" office:value="17600" table:style-name="ce30">
            <text:p>17 600<text:s/></text:p>
          </table:table-cell>
          <table:table-cell office:value-type="float" office:value="7860" table:style-name="ce30">
            <text:p>7 860<text:s/></text:p>
          </table:table-cell>
          <table:table-cell office:value-type="float" office:value="46004" table:style-name="ce30">
            <text:p>46 004<text:s/></text:p>
          </table:table-cell>
          <table:table-cell office:value-type="float" office:value="36139" table:style-name="ce30">
            <text:p>36 139<text:s/></text:p>
          </table:table-cell>
          <table:table-cell office:value-type="float" office:value="9714" table:style-name="ce30">
            <text:p>9 714<text:s/></text:p>
          </table:table-cell>
          <table:table-cell office:value-type="float" office:value="2860" table:style-name="ce30">
            <text:p>2 860<text:s/></text:p>
          </table:table-cell>
          <table:table-cell office:value-type="float" office:value="7551" table:style-name="ce30">
            <text:p>7 551<text:s/></text:p>
          </table:table-cell>
          <table:table-cell office:value-type="float" office:value="1883" table:style-name="ce30">
            <text:p>1 883<text:s/></text:p>
          </table:table-cell>
          <table:table-cell office:value-type="float" office:value="3911" table:style-name="ce30">
            <text:p>3 91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891" table:style-name="ce30">
            <text:p>1 89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10058" table:style-name="ce48">
            <text:p>610 058<text:s/></text:p>
          </table:table-cell>
          <table:table-cell office:value-type="float" office:value="774313" table:style-name="ce30">
            <text:p>774 313<text:s/></text:p>
          </table:table-cell>
          <table:table-cell office:value-type="float" office:value="17462" table:style-name="ce30">
            <text:p>17 46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81022" table:style-name="ce49">
            <text:p>481 02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3827" table:style-name="ce34">
            <text:p>13 82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286624" table:style-name="ce48">
            <text:p>1 286 624<text:s/></text:p>
          </table:table-cell>
          <table:table-cell office:value-type="float" office:value="1896682" table:style-name="ce122">
            <text:p>1 896 682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59–60<text:s/></text:p>
          </table:table-cell>
          <table:table-cell office:value-type="string" table:style-name="ce40">
            <text:p>DL d. Filmherstellung, d. -vertriebs u. -verleihs; Kino-DL, Rundfunkveranstaltungsleistungen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3797" table:style-name="ce41">
            <text:p>13 797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71" table:style-name="ce41">
            <text:p>7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28" table:style-name="ce41">
            <text:p>1 628<text:s/></text:p>
          </table:table-cell>
          <table:table-cell office:value-type="float" office:value="18109" table:style-name="ce41">
            <text:p>18 109<text:s/></text:p>
          </table:table-cell>
          <table:table-cell office:value-type="float" office:value="573" table:style-name="ce41">
            <text:p>573<text:s/></text:p>
          </table:table-cell>
          <table:table-cell office:value-type="float" office:value="2454" table:style-name="ce41">
            <text:p>2 454<text:s/></text:p>
          </table:table-cell>
          <table:table-cell office:value-type="float" office:value="416" table:style-name="ce41">
            <text:p>416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663" table:style-name="ce41">
            <text:p>23 66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2" table:style-name="ce41">
            <text:p>242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59" table:style-name="ce41">
            <text:p>459<text:s/></text:p>
          </table:table-cell>
          <table:table-cell office:value-type="float" office:value="424" table:style-name="ce41">
            <text:p>424<text:s/></text:p>
          </table:table-cell>
          <table:table-cell office:value-type="float" office:value="449231" table:style-name="ce41">
            <text:p>449 231<text:s/></text:p>
          </table:table-cell>
          <table:table-cell office:value-type="float" office:value="23036" table:style-name="ce41">
            <text:p>23 036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945" table:style-name="ce41">
            <text:p>945<text:s/></text:p>
          </table:table-cell>
          <table:table-cell office:value-type="float" office:value="1117" table:style-name="ce41">
            <text:p>1 117<text:s/></text:p>
          </table:table-cell>
          <table:table-cell office:value-type="float" office:value="318" table:style-name="ce41">
            <text:p>318<text:s/></text:p>
          </table:table-cell>
          <table:table-cell office:value-type="float" office:value="66509" table:style-name="ce41">
            <text:p>66 509<text:s/></text:p>
          </table:table-cell>
          <table:table-cell office:value-type="float" office:value="14729" table:style-name="ce41">
            <text:p>14 729<text:s/></text:p>
          </table:table-cell>
          <table:table-cell office:value-type="float" office:value="4117" table:style-name="ce41">
            <text:p>4 117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804" table:style-name="ce41">
            <text:p>804<text:s/></text:p>
          </table:table-cell>
          <table:table-cell office:value-type="float" office:value="646" table:style-name="ce41">
            <text:p>646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1871" table:style-name="ce41">
            <text:p>1 871<text:s/></text:p>
          </table:table-cell>
          <table:table-cell office:value-type="float" office:value="2760" table:style-name="ce41">
            <text:p>2 760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30120" table:style-name="ce43">
            <text:p>630 120<text:s/></text:p>
          </table:table-cell>
          <table:table-cell office:value-type="float" office:value="303934" table:style-name="ce41">
            <text:p>303 9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546" table:style-name="ce42">
            <text:p>2 546<text:s/></text:p>
          </table:table-cell>
          <table:table-cell office:value-type="float" office:value="222366" table:style-name="ce44">
            <text:p>222 366<text:s/></text:p>
          </table:table-cell>
          <table:table-cell office:value-type="float" office:value="177469" table:style-name="ce41">
            <text:p>177 469<text:s/></text:p>
          </table:table-cell>
          <table:table-cell office:value-type="float" office:value="44897" table:style-name="ce41">
            <text:p>44 897<text:s/></text:p>
          </table:table-cell>
          <table:table-cell office:value-type="float" office:value="32944" table:style-name="ce42">
            <text:p>32 944<text:s/></text:p>
          </table:table-cell>
          <table:table-cell office:value-type="float" office:value="255310" table:style-name="ce45">
            <text:p>255 310<text:s/></text:p>
          </table:table-cell>
          <table:table-cell office:value-type="float" office:value="561790" table:style-name="ce43">
            <text:p>561 790<text:s/></text:p>
          </table:table-cell>
          <table:table-cell office:value-type="float" office:value="1191910" table:style-name="ce122">
            <text:p>1 191 91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1</text:p>
          </table:table-cell>
          <table:table-cell office:value-type="string" table:style-name="ce47">
            <text:p>Telekommunikationsdienstleistungen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11" table:style-name="ce30">
            <text:p>211<text:s/></text:p>
          </table:table-cell>
          <table:table-cell office:value-type="float" office:value="478108" table:style-name="ce30">
            <text:p>478 108<text:s/></text:p>
          </table:table-cell>
          <table:table-cell office:value-type="float" office:value="20828" table:style-name="ce30">
            <text:p>20 828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148" table:style-name="ce30">
            <text:p>2 14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01449" table:style-name="ce48">
            <text:p>501 449<text:s/></text:p>
          </table:table-cell>
          <table:table-cell office:value-type="float" office:value="18342" table:style-name="ce30">
            <text:p>18 34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8342" table:style-name="ce48">
            <text:p>18 342<text:s/></text:p>
          </table:table-cell>
          <table:table-cell office:value-type="float" office:value="519791" table:style-name="ce122">
            <text:p>519 79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2–63</text:p>
          </table:table-cell>
          <table:table-cell office:value-type="string" table:style-name="ce40">
            <text:p>DL d. Informationstechnologie; Informations-DL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12" table:style-name="ce41">
            <text:p>1 112<text:s/></text:p>
          </table:table-cell>
          <table:table-cell office:value-type="float" office:value="32689" table:style-name="ce41">
            <text:p>32 689<text:s/></text:p>
          </table:table-cell>
          <table:table-cell office:value-type="float" office:value="6125" table:style-name="ce41">
            <text:p>6 125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5315" table:style-name="ce41">
            <text:p>5 3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440" table:style-name="ce41">
            <text:p>6 440<text:s/></text:p>
          </table:table-cell>
          <table:table-cell office:value-type="float" office:value="33938" table:style-name="ce41">
            <text:p>33 938<text:s/></text:p>
          </table:table-cell>
          <table:table-cell office:value-type="float" office:value="6309" table:style-name="ce41">
            <text:p>6 30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785" table:style-name="ce41">
            <text:p>5 785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222" table:style-name="ce41">
            <text:p>6 222<text:s/></text:p>
          </table:table-cell>
          <table:table-cell office:value-type="float" office:value="21949" table:style-name="ce41">
            <text:p>21 949<text:s/></text:p>
          </table:table-cell>
          <table:table-cell office:value-type="float" office:value="52530" table:style-name="ce41">
            <text:p>52 530<text:s/></text:p>
          </table:table-cell>
          <table:table-cell office:value-type="float" office:value="23208" table:style-name="ce41">
            <text:p>23 208<text:s/></text:p>
          </table:table-cell>
          <table:table-cell office:value-type="float" office:value="21300" table:style-name="ce41">
            <text:p>21 300<text:s/></text:p>
          </table:table-cell>
          <table:table-cell office:value-type="float" office:value="3290" table:style-name="ce41">
            <text:p>3 290<text:s/></text:p>
          </table:table-cell>
          <table:table-cell office:value-type="float" office:value="1628" table:style-name="ce41">
            <text:p>1 628<text:s/></text:p>
          </table:table-cell>
          <table:table-cell office:value-type="float" office:value="332" table:style-name="ce41">
            <text:p>33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95" table:style-name="ce41">
            <text:p>1 195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4319" table:style-name="ce41">
            <text:p>14 319<text:s/></text:p>
          </table:table-cell>
          <table:table-cell office:value-type="float" office:value="249942" table:style-name="ce41">
            <text:p>249 942<text:s/></text:p>
          </table:table-cell>
          <table:table-cell office:value-type="float" office:value="143527" table:style-name="ce41">
            <text:p>143 52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92" table:style-name="ce41">
            <text:p>692<text:s/></text:p>
          </table:table-cell>
          <table:table-cell office:value-type="float" office:value="2179" table:style-name="ce41">
            <text:p>2 179<text:s/></text:p>
          </table:table-cell>
          <table:table-cell office:value-type="float" office:value="84483" table:style-name="ce41">
            <text:p>84 483<text:s/></text:p>
          </table:table-cell>
          <table:table-cell office:value-type="float" office:value="97454" table:style-name="ce41">
            <text:p>97 45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5425" table:style-name="ce41">
            <text:p>85 425<text:s/></text:p>
          </table:table-cell>
          <table:table-cell office:value-type="float" office:value="3457742" table:style-name="ce41">
            <text:p>3 457 742<text:s/></text:p>
          </table:table-cell>
          <table:table-cell office:value-type="float" office:value="33635" table:style-name="ce41">
            <text:p>33 6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328" table:style-name="ce41">
            <text:p>31 3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121" table:style-name="ce41">
            <text:p>22 121<text:s/></text:p>
          </table:table-cell>
          <table:table-cell office:value-type="float" office:value="279100" table:style-name="ce41">
            <text:p>279 100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24592" table:style-name="ce41">
            <text:p>24 592<text:s/></text:p>
          </table:table-cell>
          <table:table-cell office:value-type="float" office:value="17582" table:style-name="ce41">
            <text:p>17 582<text:s/></text:p>
          </table:table-cell>
          <table:table-cell office:value-type="float" office:value="32253" table:style-name="ce41">
            <text:p>32 253<text:s/></text:p>
          </table:table-cell>
          <table:table-cell office:value-type="float" office:value="44031" table:style-name="ce41">
            <text:p>44 031<text:s/></text:p>
          </table:table-cell>
          <table:table-cell office:value-type="float" office:value="2729" table:style-name="ce41">
            <text:p>2 729<text:s/></text:p>
          </table:table-cell>
          <table:table-cell office:value-type="float" office:value="878" table:style-name="ce41">
            <text:p>878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921" table:style-name="ce41">
            <text:p>92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854551" table:style-name="ce43">
            <text:p>4 854 551<text:s/></text:p>
          </table:table-cell>
          <table:table-cell office:value-type="float" office:value="71822" table:style-name="ce41">
            <text:p>71 82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20842" table:style-name="ce45">
            <text:p>520 84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92664" table:style-name="ce43">
            <text:p>592 664<text:s/></text:p>
          </table:table-cell>
          <table:table-cell office:value-type="float" office:value="5447215" table:style-name="ce122">
            <text:p>5 447 215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4</text:p>
          </table:table-cell>
          <table:table-cell office:value-type="string" table:style-name="ce47">
            <text:p>Finanzdienstleistungen</text:p>
          </table:table-cell>
          <table:table-cell office:value-type="float" office:value="20965" table:style-name="ce30">
            <text:p>20 965<text:s/></text:p>
          </table:table-cell>
          <table:table-cell office:value-type="float" office:value="4025" table:style-name="ce30">
            <text:p>4 025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1813" table:style-name="ce30">
            <text:p>1 813<text:s/></text:p>
          </table:table-cell>
          <table:table-cell office:value-type="float" office:value="24885" table:style-name="ce30">
            <text:p>24 885<text:s/></text:p>
          </table:table-cell>
          <table:table-cell office:value-type="float" office:value="3216" table:style-name="ce30">
            <text:p>3 216<text:s/></text:p>
          </table:table-cell>
          <table:table-cell office:value-type="float" office:value="9162" table:style-name="ce30">
            <text:p>9 162<text:s/></text:p>
          </table:table-cell>
          <table:table-cell office:value-type="float" office:value="5892" table:style-name="ce30">
            <text:p>5 892<text:s/></text:p>
          </table:table-cell>
          <table:table-cell office:value-type="float" office:value="1586" table:style-name="ce30">
            <text:p>1 586<text:s/></text:p>
          </table:table-cell>
          <table:table-cell office:value-type="float" office:value="6123" table:style-name="ce30">
            <text:p>6 123<text:s/></text:p>
          </table:table-cell>
          <table:table-cell office:value-type="float" office:value="56507" table:style-name="ce30">
            <text:p>56 507<text:s/></text:p>
          </table:table-cell>
          <table:table-cell office:value-type="float" office:value="2262" table:style-name="ce30">
            <text:p>2 262<text:s/></text:p>
          </table:table-cell>
          <table:table-cell office:value-type="float" office:value="6457" table:style-name="ce30">
            <text:p>6 457<text:s/></text:p>
          </table:table-cell>
          <table:table-cell office:value-type="float" office:value="5935" table:style-name="ce30">
            <text:p>5 935<text:s/></text:p>
          </table:table-cell>
          <table:table-cell office:value-type="float" office:value="15529" table:style-name="ce30">
            <text:p>15 529<text:s/></text:p>
          </table:table-cell>
          <table:table-cell office:value-type="float" office:value="13388" table:style-name="ce30">
            <text:p>13 388<text:s/></text:p>
          </table:table-cell>
          <table:table-cell office:value-type="float" office:value="7196" table:style-name="ce30">
            <text:p>7 196<text:s/></text:p>
          </table:table-cell>
          <table:table-cell office:value-type="float" office:value="9740" table:style-name="ce30">
            <text:p>9 740<text:s/></text:p>
          </table:table-cell>
          <table:table-cell office:value-type="float" office:value="25838" table:style-name="ce30">
            <text:p>25 838<text:s/></text:p>
          </table:table-cell>
          <table:table-cell office:value-type="float" office:value="17473" table:style-name="ce30">
            <text:p>17 473<text:s/></text:p>
          </table:table-cell>
          <table:table-cell office:value-type="float" office:value="5684" table:style-name="ce30">
            <text:p>5 684<text:s/></text:p>
          </table:table-cell>
          <table:table-cell office:value-type="float" office:value="6053" table:style-name="ce30">
            <text:p>6 053<text:s/></text:p>
          </table:table-cell>
          <table:table-cell office:value-type="float" office:value="9337" table:style-name="ce30">
            <text:p>9 337<text:s/></text:p>
          </table:table-cell>
          <table:table-cell office:value-type="float" office:value="30613" table:style-name="ce30">
            <text:p>30 613<text:s/></text:p>
          </table:table-cell>
          <table:table-cell office:value-type="float" office:value="1067" table:style-name="ce30">
            <text:p>1 067<text:s/></text:p>
          </table:table-cell>
          <table:table-cell office:value-type="float" office:value="7520" table:style-name="ce30">
            <text:p>7 520<text:s/></text:p>
          </table:table-cell>
          <table:table-cell office:value-type="float" office:value="56810" table:style-name="ce30">
            <text:p>56 810<text:s/></text:p>
          </table:table-cell>
          <table:table-cell office:value-type="float" office:value="12533" table:style-name="ce30">
            <text:p>12 533<text:s/></text:p>
          </table:table-cell>
          <table:table-cell office:value-type="float" office:value="72721" table:style-name="ce30">
            <text:p>72 721<text:s/></text:p>
          </table:table-cell>
          <table:table-cell office:value-type="float" office:value="32070" table:style-name="ce30">
            <text:p>32 070<text:s/></text:p>
          </table:table-cell>
          <table:table-cell office:value-type="float" office:value="12388" table:style-name="ce30">
            <text:p>12 388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4075" table:style-name="ce30">
            <text:p>4 075<text:s/></text:p>
          </table:table-cell>
          <table:table-cell office:value-type="float" office:value="9124" table:style-name="ce30">
            <text:p>9 124<text:s/></text:p>
          </table:table-cell>
          <table:table-cell office:value-type="float" office:value="2255" table:style-name="ce30">
            <text:p>2 255<text:s/></text:p>
          </table:table-cell>
          <table:table-cell office:value-type="float" office:value="51821" table:style-name="ce30">
            <text:p>51 821<text:s/></text:p>
          </table:table-cell>
          <table:table-cell office:value-type="float" office:value="3073" table:style-name="ce30">
            <text:p>3 073<text:s/></text:p>
          </table:table-cell>
          <table:table-cell office:value-type="float" office:value="1686" table:style-name="ce30">
            <text:p>1 686<text:s/></text:p>
          </table:table-cell>
          <table:table-cell office:value-type="float" office:value="6954" table:style-name="ce30">
            <text:p>6 954<text:s/></text:p>
          </table:table-cell>
          <table:table-cell office:value-type="float" office:value="30070" table:style-name="ce30">
            <text:p>30 070<text:s/></text:p>
          </table:table-cell>
          <table:table-cell office:value-type="float" office:value="678247" table:style-name="ce30">
            <text:p>678 247<text:s/></text:p>
          </table:table-cell>
          <table:table-cell office:value-type="float" office:value="13388" table:style-name="ce30">
            <text:p>13 388<text:s/></text:p>
          </table:table-cell>
          <table:table-cell office:value-type="float" office:value="128774" table:style-name="ce30">
            <text:p>128 77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6496" table:style-name="ce30">
            <text:p>36 496<text:s/></text:p>
          </table:table-cell>
          <table:table-cell office:value-type="float" office:value="87564" table:style-name="ce30">
            <text:p>87 564<text:s/></text:p>
          </table:table-cell>
          <table:table-cell office:value-type="float" office:value="13268" table:style-name="ce30">
            <text:p>13 268<text:s/></text:p>
          </table:table-cell>
          <table:table-cell office:value-type="float" office:value="13933" table:style-name="ce30">
            <text:p>13 933<text:s/></text:p>
          </table:table-cell>
          <table:table-cell office:value-type="float" office:value="6044" table:style-name="ce30">
            <text:p>6 044<text:s/></text:p>
          </table:table-cell>
          <table:table-cell office:value-type="float" office:value="2972" table:style-name="ce30">
            <text:p>2 972<text:s/></text:p>
          </table:table-cell>
          <table:table-cell office:value-type="float" office:value="11982" table:style-name="ce30">
            <text:p>11 982<text:s/></text:p>
          </table:table-cell>
          <table:table-cell office:value-type="float" office:value="8356" table:style-name="ce30">
            <text:p>8 356<text:s/></text:p>
          </table:table-cell>
          <table:table-cell office:value-type="float" office:value="1430" table:style-name="ce30">
            <text:p>1 430<text:s/></text:p>
          </table:table-cell>
          <table:table-cell office:value-type="float" office:value="10436" table:style-name="ce30">
            <text:p>10 436<text:s/></text:p>
          </table:table-cell>
          <table:table-cell office:value-type="float" office:value="162117" table:style-name="ce30">
            <text:p>162 117<text:s/></text:p>
          </table:table-cell>
          <table:table-cell office:value-type="float" office:value="63237" table:style-name="ce30">
            <text:p>63 237<text:s/></text:p>
          </table:table-cell>
          <table:table-cell office:value-type="float" office:value="23533" table:style-name="ce30">
            <text:p>23 533<text:s/></text:p>
          </table:table-cell>
          <table:table-cell office:value-type="float" office:value="9450" table:style-name="ce30">
            <text:p>9 450<text:s/></text:p>
          </table:table-cell>
          <table:table-cell office:value-type="float" office:value="3934" table:style-name="ce30">
            <text:p>3 934<text:s/></text:p>
          </table:table-cell>
          <table:table-cell office:value-type="float" office:value="2885" table:style-name="ce30">
            <text:p>2 885<text:s/></text:p>
          </table:table-cell>
          <table:table-cell office:value-type="float" office:value="3379" table:style-name="ce30">
            <text:p>3 379<text:s/></text:p>
          </table:table-cell>
          <table:table-cell office:value-type="float" office:value="915" table:style-name="ce30">
            <text:p>915<text:s/></text:p>
          </table:table-cell>
          <table:table-cell office:value-type="float" office:value="3685" table:style-name="ce30">
            <text:p>3 68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880085" table:style-name="ce48">
            <text:p>1 880 085<text:s/></text:p>
          </table:table-cell>
          <table:table-cell office:value-type="float" office:value="9380" table:style-name="ce30">
            <text:p>9 38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380" table:style-name="ce48">
            <text:p>9 380<text:s/></text:p>
          </table:table-cell>
          <table:table-cell office:value-type="float" office:value="1889465" table:style-name="ce122">
            <text:p>1 889 46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5</text:p>
          </table:table-cell>
          <table:table-cell office:value-type="string" table:style-name="ce40">
            <text:p>DL v. Versicherungen und Pensionskassen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734" table:style-name="ce41">
            <text:p>734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302" table:style-name="ce41">
            <text:p>302<text:s/></text:p>
          </table:table-cell>
          <table:table-cell office:value-type="float" office:value="1951" table:style-name="ce41">
            <text:p>1 9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0" table:style-name="ce41">
            <text:p>260<text:s/></text:p>
          </table:table-cell>
          <table:table-cell office:value-type="float" office:value="746" table:style-name="ce41">
            <text:p>7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22" table:style-name="ce41">
            <text:p>322<text:s/></text:p>
          </table:table-cell>
          <table:table-cell office:value-type="float" office:value="763" table:style-name="ce41">
            <text:p>763<text:s/></text:p>
          </table:table-cell>
          <table:table-cell office:value-type="float" office:value="275" table:style-name="ce41">
            <text:p>27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4641" table:style-name="ce41">
            <text:p>4 641<text:s/></text:p>
          </table:table-cell>
          <table:table-cell office:value-type="float" office:value="280" table:style-name="ce41">
            <text:p>280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892" table:style-name="ce41">
            <text:p>892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88" table:style-name="ce41">
            <text:p>2 188<text:s/></text:p>
          </table:table-cell>
          <table:table-cell office:value-type="float" office:value="5664" table:style-name="ce41">
            <text:p>5 664<text:s/></text:p>
          </table:table-cell>
          <table:table-cell office:value-type="float" office:value="4951" table:style-name="ce41">
            <text:p>4 9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32" table:style-name="ce41">
            <text:p>83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42" table:style-name="ce41">
            <text:p>2 642<text:s/></text:p>
          </table:table-cell>
          <table:table-cell office:value-type="float" office:value="1276" table:style-name="ce41">
            <text:p>1 27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8" table:style-name="ce41">
            <text:p>258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388225" table:style-name="ce41">
            <text:p>388 225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618" table:style-name="ce41">
            <text:p>9 618<text:s/></text:p>
          </table:table-cell>
          <table:table-cell office:value-type="float" office:value="14773" table:style-name="ce41">
            <text:p>14 773<text:s/></text:p>
          </table:table-cell>
          <table:table-cell office:value-type="float" office:value="546" table:style-name="ce41">
            <text:p>546<text:s/></text:p>
          </table:table-cell>
          <table:table-cell office:value-type="float" office:value="621" table:style-name="ce41">
            <text:p>62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253" table:style-name="ce41">
            <text:p>2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43848" table:style-name="ce43">
            <text:p>443 848<text:s/></text:p>
          </table:table-cell>
          <table:table-cell office:value-type="float" office:value="186937" table:style-name="ce41">
            <text:p>186 9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86937" table:style-name="ce43">
            <text:p>186 937<text:s/></text:p>
          </table:table-cell>
          <table:table-cell office:value-type="float" office:value="630785" table:style-name="ce122">
            <text:p>630 785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6</text:p>
          </table:table-cell>
          <table:table-cell office:value-type="string" table:style-name="ce47">
            <text:p>Mit Finanz- u.Versicherungsleistungen verb. DL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61" table:style-name="ce30">
            <text:p>1 161<text:s/></text:p>
          </table:table-cell>
          <table:table-cell office:value-type="float" office:value="105417" table:style-name="ce30">
            <text:p>105 4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6578" table:style-name="ce48">
            <text:p>106 5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6578" table:style-name="ce122">
            <text:p>106 578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68A<text:s/></text:p>
          </table:table-cell>
          <table:table-cell office:value-type="string" table:style-name="ce40">
            <text:p>Imputierte Mieten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122">
            <text:p>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8B<text:s/></text:p>
          </table:table-cell>
          <table:table-cell office:value-type="string" table:style-name="ce47">
            <text:p>DL des Grundstücks- und Wohnungswesens ohne imputierte Mieten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30" table:style-name="ce30">
            <text:p>630<text:s/></text:p>
          </table:table-cell>
          <table:table-cell office:value-type="float" office:value="2203" table:style-name="ce30">
            <text:p>2 203<text:s/></text:p>
          </table:table-cell>
          <table:table-cell office:value-type="float" office:value="631" table:style-name="ce30">
            <text:p>631<text:s/></text:p>
          </table:table-cell>
          <table:table-cell office:value-type="float" office:value="1220" table:style-name="ce30">
            <text:p>1 220<text:s/></text:p>
          </table:table-cell>
          <table:table-cell office:value-type="float" office:value="764" table:style-name="ce30">
            <text:p>76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3341" table:style-name="ce30">
            <text:p>3 341<text:s/></text:p>
          </table:table-cell>
          <table:table-cell office:value-type="float" office:value="1585" table:style-name="ce30">
            <text:p>1 585<text:s/></text:p>
          </table:table-cell>
          <table:table-cell office:value-type="float" office:value="696" table:style-name="ce30">
            <text:p>696<text:s/></text:p>
          </table:table-cell>
          <table:table-cell office:value-type="float" office:value="1812" table:style-name="ce30">
            <text:p>1 812<text:s/></text:p>
          </table:table-cell>
          <table:table-cell office:value-type="float" office:value="1121" table:style-name="ce30">
            <text:p>1 121<text:s/></text:p>
          </table:table-cell>
          <table:table-cell office:value-type="float" office:value="775" table:style-name="ce30">
            <text:p>775<text:s/></text:p>
          </table:table-cell>
          <table:table-cell office:value-type="float" office:value="588" table:style-name="ce30">
            <text:p>588<text:s/></text:p>
          </table:table-cell>
          <table:table-cell office:value-type="float" office:value="3256" table:style-name="ce30">
            <text:p>3 256<text:s/></text:p>
          </table:table-cell>
          <table:table-cell office:value-type="float" office:value="7554" table:style-name="ce30">
            <text:p>7 554<text:s/></text:p>
          </table:table-cell>
          <table:table-cell office:value-type="float" office:value="3426" table:style-name="ce30">
            <text:p>3 426<text:s/></text:p>
          </table:table-cell>
          <table:table-cell office:value-type="float" office:value="1306" table:style-name="ce30">
            <text:p>1 306<text:s/></text:p>
          </table:table-cell>
          <table:table-cell office:value-type="float" office:value="1386" table:style-name="ce30">
            <text:p>1 386<text:s/></text:p>
          </table:table-cell>
          <table:table-cell office:value-type="float" office:value="3379" table:style-name="ce30">
            <text:p>3 379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2" table:style-name="ce30">
            <text:p>192<text:s/></text:p>
          </table:table-cell>
          <table:table-cell office:value-type="float" office:value="1415" table:style-name="ce30">
            <text:p>1 415<text:s/></text:p>
          </table:table-cell>
          <table:table-cell office:value-type="float" office:value="2920" table:style-name="ce30">
            <text:p>2 920<text:s/></text:p>
          </table:table-cell>
          <table:table-cell office:value-type="float" office:value="23995" table:style-name="ce30">
            <text:p>23 995<text:s/></text:p>
          </table:table-cell>
          <table:table-cell office:value-type="float" office:value="5026" table:style-name="ce30">
            <text:p>5 026<text:s/></text:p>
          </table:table-cell>
          <table:table-cell office:value-type="float" office:value="793" table:style-name="ce30">
            <text:p>79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10" table:style-name="ce30">
            <text:p>410<text:s/></text:p>
          </table:table-cell>
          <table:table-cell office:value-type="float" office:value="823" table:style-name="ce30">
            <text:p>82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1858" table:style-name="ce30">
            <text:p>1 858<text:s/></text:p>
          </table:table-cell>
          <table:table-cell office:value-type="float" office:value="253" table:style-name="ce30">
            <text:p>253<text:s/></text:p>
          </table:table-cell>
          <table:table-cell office:value-type="float" office:value="1623" table:style-name="ce30">
            <text:p>1 623<text:s/></text:p>
          </table:table-cell>
          <table:table-cell office:value-type="float" office:value="506" table:style-name="ce30">
            <text:p>506<text:s/></text:p>
          </table:table-cell>
          <table:table-cell office:value-type="float" office:value="6190" table:style-name="ce30">
            <text:p>6 190<text:s/></text:p>
          </table:table-cell>
          <table:table-cell office:value-type="float" office:value="2269" table:style-name="ce30">
            <text:p>2 26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67" table:style-name="ce30">
            <text:p>1 76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073" table:style-name="ce30">
            <text:p>22 073<text:s/></text:p>
          </table:table-cell>
          <table:table-cell office:value-type="float" office:value="134" table:style-name="ce30">
            <text:p>134<text:s/></text:p>
          </table:table-cell>
          <table:table-cell office:value-type="float" office:value="649" table:style-name="ce30">
            <text:p>649<text:s/></text:p>
          </table:table-cell>
          <table:table-cell office:value-type="float" office:value="945" table:style-name="ce30">
            <text:p>945<text:s/></text:p>
          </table:table-cell>
          <table:table-cell office:value-type="float" office:value="1142" table:style-name="ce30">
            <text:p>1 14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491" table:style-name="ce30">
            <text:p>1 491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265" table:style-name="ce30">
            <text:p>26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6055" table:style-name="ce30">
            <text:p>16 05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62" table:style-name="ce30">
            <text:p>262<text:s/></text:p>
          </table:table-cell>
          <table:table-cell office:value-type="float" office:value="791" table:style-name="ce30">
            <text:p>791<text:s/></text:p>
          </table:table-cell>
          <table:table-cell office:value-type="float" office:value="298" table:style-name="ce30">
            <text:p>298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57" table:style-name="ce30">
            <text:p>35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0548" table:style-name="ce48">
            <text:p>130 54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30548" table:style-name="ce122">
            <text:p>130 548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69–70<text:s/></text:p>
          </table:table-cell>
          <table:table-cell office:value-type="string" table:style-name="ce40">
            <text:p>Rechts-, Steuerberatungs- und Wirtschaftsprüfungs-DL, DL d. Unternehmensführung u. -beratung</text:p>
          </table:table-cell>
          <table:table-cell office:value-type="float" office:value="5" table:style-name="ce41">
            <text:p>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338" table:style-name="ce41">
            <text:p>15 338<text:s/></text:p>
          </table:table-cell>
          <table:table-cell office:value-type="float" office:value="59621" table:style-name="ce41">
            <text:p>59 621<text:s/></text:p>
          </table:table-cell>
          <table:table-cell office:value-type="float" office:value="20163" table:style-name="ce41">
            <text:p>20 163<text:s/></text:p>
          </table:table-cell>
          <table:table-cell office:value-type="float" office:value="29390" table:style-name="ce41">
            <text:p>29 390<text:s/></text:p>
          </table:table-cell>
          <table:table-cell office:value-type="float" office:value="24594" table:style-name="ce41">
            <text:p>24 594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4522" table:style-name="ce41">
            <text:p>4 522<text:s/></text:p>
          </table:table-cell>
          <table:table-cell office:value-type="float" office:value="185126" table:style-name="ce41">
            <text:p>185 126<text:s/></text:p>
          </table:table-cell>
          <table:table-cell office:value-type="float" office:value="34154" table:style-name="ce41">
            <text:p>34 154<text:s/></text:p>
          </table:table-cell>
          <table:table-cell office:value-type="float" office:value="19062" table:style-name="ce41">
            <text:p>19 062<text:s/></text:p>
          </table:table-cell>
          <table:table-cell office:value-type="float" office:value="36211" table:style-name="ce41">
            <text:p>36 211<text:s/></text:p>
          </table:table-cell>
          <table:table-cell office:value-type="float" office:value="19222" table:style-name="ce41">
            <text:p>19 222<text:s/></text:p>
          </table:table-cell>
          <table:table-cell office:value-type="float" office:value="42393" table:style-name="ce41">
            <text:p>42 393<text:s/></text:p>
          </table:table-cell>
          <table:table-cell office:value-type="float" office:value="25640" table:style-name="ce41">
            <text:p>25 640<text:s/></text:p>
          </table:table-cell>
          <table:table-cell office:value-type="float" office:value="88864" table:style-name="ce41">
            <text:p>88 864<text:s/></text:p>
          </table:table-cell>
          <table:table-cell office:value-type="float" office:value="183778" table:style-name="ce41">
            <text:p>183 778<text:s/></text:p>
          </table:table-cell>
          <table:table-cell office:value-type="float" office:value="125160" table:style-name="ce41">
            <text:p>125 160<text:s/></text:p>
          </table:table-cell>
          <table:table-cell office:value-type="float" office:value="44122" table:style-name="ce41">
            <text:p>44 122<text:s/></text:p>
          </table:table-cell>
          <table:table-cell office:value-type="float" office:value="37171" table:style-name="ce41">
            <text:p>37 171<text:s/></text:p>
          </table:table-cell>
          <table:table-cell office:value-type="float" office:value="74576" table:style-name="ce41">
            <text:p>74 576<text:s/></text:p>
          </table:table-cell>
          <table:table-cell office:value-type="float" office:value="2172" table:style-name="ce41">
            <text:p>2 17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16" table:style-name="ce41">
            <text:p>1 816<text:s/></text:p>
          </table:table-cell>
          <table:table-cell office:value-type="float" office:value="31266" table:style-name="ce41">
            <text:p>31 266<text:s/></text:p>
          </table:table-cell>
          <table:table-cell office:value-type="float" office:value="58268" table:style-name="ce41">
            <text:p>58 268<text:s/></text:p>
          </table:table-cell>
          <table:table-cell office:value-type="float" office:value="568651" table:style-name="ce41">
            <text:p>568 651<text:s/></text:p>
          </table:table-cell>
          <table:table-cell office:value-type="float" office:value="155080" table:style-name="ce41">
            <text:p>155 080<text:s/></text:p>
          </table:table-cell>
          <table:table-cell office:value-type="float" office:value="10664" table:style-name="ce41">
            <text:p>10 66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8004" table:style-name="ce41">
            <text:p>88 004<text:s/></text:p>
          </table:table-cell>
          <table:table-cell office:value-type="float" office:value="26306" table:style-name="ce41">
            <text:p>26 306<text:s/></text:p>
          </table:table-cell>
          <table:table-cell office:value-type="float" office:value="2039" table:style-name="ce41">
            <text:p>2 039<text:s/></text:p>
          </table:table-cell>
          <table:table-cell office:value-type="float" office:value="24971" table:style-name="ce41">
            <text:p>24 971<text:s/></text:p>
          </table:table-cell>
          <table:table-cell office:value-type="float" office:value="9024" table:style-name="ce41">
            <text:p>9 024<text:s/></text:p>
          </table:table-cell>
          <table:table-cell office:value-type="float" office:value="31911" table:style-name="ce41">
            <text:p>31 911<text:s/></text:p>
          </table:table-cell>
          <table:table-cell office:value-type="float" office:value="8061" table:style-name="ce41">
            <text:p>8 061<text:s/></text:p>
          </table:table-cell>
          <table:table-cell office:value-type="float" office:value="186244" table:style-name="ce41">
            <text:p>186 244<text:s/></text:p>
          </table:table-cell>
          <table:table-cell office:value-type="float" office:value="79281" table:style-name="ce41">
            <text:p>79 281<text:s/></text:p>
          </table:table-cell>
          <table:table-cell office:value-type="float" office:value="7341" table:style-name="ce41">
            <text:p>7 341<text:s/></text:p>
          </table:table-cell>
          <table:table-cell office:value-type="float" office:value="86919" table:style-name="ce41">
            <text:p>86 9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6205" table:style-name="ce41">
            <text:p>36 205<text:s/></text:p>
          </table:table-cell>
          <table:table-cell office:value-type="float" office:value="1119056" table:style-name="ce41">
            <text:p>1 119 056<text:s/></text:p>
          </table:table-cell>
          <table:table-cell office:value-type="float" office:value="17630" table:style-name="ce41">
            <text:p>17 630<text:s/></text:p>
          </table:table-cell>
          <table:table-cell office:value-type="float" office:value="23022" table:style-name="ce41">
            <text:p>23 022<text:s/></text:p>
          </table:table-cell>
          <table:table-cell office:value-type="float" office:value="31184" table:style-name="ce41">
            <text:p>31 184<text:s/></text:p>
          </table:table-cell>
          <table:table-cell office:value-type="float" office:value="15112" table:style-name="ce41">
            <text:p>15 112<text:s/></text:p>
          </table:table-cell>
          <table:table-cell office:value-type="float" office:value="37580" table:style-name="ce41">
            <text:p>37 580<text:s/></text:p>
          </table:table-cell>
          <table:table-cell office:value-type="float" office:value="2112" table:style-name="ce41">
            <text:p>2 112<text:s/></text:p>
          </table:table-cell>
          <table:table-cell office:value-type="float" office:value="3641" table:style-name="ce41">
            <text:p>3 641<text:s/></text:p>
          </table:table-cell>
          <table:table-cell office:value-type="float" office:value="6451" table:style-name="ce41">
            <text:p>6 451<text:s/></text:p>
          </table:table-cell>
          <table:table-cell office:value-type="float" office:value="986" table:style-name="ce41">
            <text:p>986<text:s/></text:p>
          </table:table-cell>
          <table:table-cell office:value-type="float" office:value="701" table:style-name="ce41">
            <text:p>701<text:s/></text:p>
          </table:table-cell>
          <table:table-cell office:value-type="float" office:value="399" table:style-name="ce41">
            <text:p>399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6014" table:style-name="ce41">
            <text:p>6 014<text:s/></text:p>
          </table:table-cell>
          <table:table-cell office:value-type="float" office:value="29777" table:style-name="ce41">
            <text:p>29 777<text:s/></text:p>
          </table:table-cell>
          <table:table-cell office:value-type="float" office:value="6182" table:style-name="ce41">
            <text:p>6 182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5585" table:style-name="ce41">
            <text:p>5 58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789090" table:style-name="ce43">
            <text:p>3 789 0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789090" table:style-name="ce122">
            <text:p>3 789 09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1</text:p>
          </table:table-cell>
          <table:table-cell office:value-type="string" table:style-name="ce47">
            <text:p>DL von Architektur- und Ingenieurbüros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634" table:style-name="ce30">
            <text:p>3 634<text:s/></text:p>
          </table:table-cell>
          <table:table-cell office:value-type="float" office:value="11227" table:style-name="ce30">
            <text:p>11 227<text:s/></text:p>
          </table:table-cell>
          <table:table-cell office:value-type="float" office:value="1520" table:style-name="ce30">
            <text:p>1 520<text:s/></text:p>
          </table:table-cell>
          <table:table-cell office:value-type="float" office:value="18624" table:style-name="ce30">
            <text:p>18 624<text:s/></text:p>
          </table:table-cell>
          <table:table-cell office:value-type="float" office:value="4488" table:style-name="ce30">
            <text:p>4 48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117" table:style-name="ce30">
            <text:p>18 117<text:s/></text:p>
          </table:table-cell>
          <table:table-cell office:value-type="float" office:value="17691" table:style-name="ce30">
            <text:p>17 691<text:s/></text:p>
          </table:table-cell>
          <table:table-cell office:value-type="float" office:value="31953" table:style-name="ce30">
            <text:p>31 953<text:s/></text:p>
          </table:table-cell>
          <table:table-cell office:value-type="float" office:value="21779" table:style-name="ce30">
            <text:p>21 779<text:s/></text:p>
          </table:table-cell>
          <table:table-cell office:value-type="float" office:value="8230" table:style-name="ce30">
            <text:p>8 230<text:s/></text:p>
          </table:table-cell>
          <table:table-cell office:value-type="float" office:value="44060" table:style-name="ce30">
            <text:p>44 06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0955" table:style-name="ce30">
            <text:p>290 95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8332" table:style-name="ce30">
            <text:p>138 332<text:s/></text:p>
          </table:table-cell>
          <table:table-cell office:value-type="float" office:value="234835" table:style-name="ce30">
            <text:p>234 835<text:s/></text:p>
          </table:table-cell>
          <table:table-cell office:value-type="float" office:value="114112" table:style-name="ce30">
            <text:p>114 112<text:s/></text:p>
          </table:table-cell>
          <table:table-cell office:value-type="float" office:value="49533" table:style-name="ce30">
            <text:p>49 53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9683" table:style-name="ce30">
            <text:p>9 68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17" table:style-name="ce30">
            <text:p>517<text:s/></text:p>
          </table:table-cell>
          <table:table-cell office:value-type="float" office:value="81569" table:style-name="ce30">
            <text:p>81 569<text:s/></text:p>
          </table:table-cell>
          <table:table-cell office:value-type="float" office:value="3066" table:style-name="ce30">
            <text:p>3 066<text:s/></text:p>
          </table:table-cell>
          <table:table-cell office:value-type="float" office:value="95614" table:style-name="ce30">
            <text:p>95 61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725" table:style-name="ce30">
            <text:p>4 7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1838" table:style-name="ce30">
            <text:p>41 83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919" table:style-name="ce30">
            <text:p>3 919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85" table:style-name="ce30">
            <text:p>88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6430" table:style-name="ce30">
            <text:p>66 430<text:s/></text:p>
          </table:table-cell>
          <table:table-cell office:value-type="float" office:value="493685" table:style-name="ce30">
            <text:p>493 685<text:s/></text:p>
          </table:table-cell>
          <table:table-cell office:value-type="float" office:value="102539" table:style-name="ce30">
            <text:p>102 539<text:s/></text:p>
          </table:table-cell>
          <table:table-cell office:value-type="float" office:value="9804" table:style-name="ce30">
            <text:p>9 80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612" table:style-name="ce30">
            <text:p>612<text:s/></text:p>
          </table:table-cell>
          <table:table-cell office:value-type="float" office:value="5469" table:style-name="ce30">
            <text:p>5 46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929547" table:style-name="ce48">
            <text:p>1 929 54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29547" table:style-name="ce122">
            <text:p>1 929 547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2</text:p>
          </table:table-cell>
          <table:table-cell office:value-type="string" table:style-name="ce40">
            <text:p>Forschungs- und Entwicklungs-DL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3691" table:style-name="ce41">
            <text:p>233 69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33691" table:style-name="ce43">
            <text:p>233 69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78019" table:style-name="ce45">
            <text:p>678 01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78019" table:style-name="ce43">
            <text:p>678 019<text:s/></text:p>
          </table:table-cell>
          <table:table-cell office:value-type="float" office:value="911710" table:style-name="ce122">
            <text:p>911 71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3</text:p>
          </table:table-cell>
          <table:table-cell office:value-type="string" table:style-name="ce47">
            <text:p>Werbe- und Marktforschungs-DL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87072" table:style-name="ce30">
            <text:p>587 072<text:s/></text:p>
          </table:table-cell>
          <table:table-cell office:value-type="float" office:value="17131" table:style-name="ce30">
            <text:p>17 131<text:s/></text:p>
          </table:table-cell>
          <table:table-cell office:value-type="float" office:value="10793" table:style-name="ce30">
            <text:p>10 793<text:s/></text:p>
          </table:table-cell>
          <table:table-cell office:value-type="float" office:value="10277" table:style-name="ce30">
            <text:p>10 27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887" table:style-name="ce30">
            <text:p>2 887<text:s/></text:p>
          </table:table-cell>
          <table:table-cell office:value-type="float" office:value="22903" table:style-name="ce30">
            <text:p>22 903<text:s/></text:p>
          </table:table-cell>
          <table:table-cell office:value-type="float" office:value="32547" table:style-name="ce30">
            <text:p>32 54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492" table:style-name="ce30">
            <text:p>12 492<text:s/></text:p>
          </table:table-cell>
          <table:table-cell office:value-type="float" office:value="199" table:style-name="ce30">
            <text:p>199<text:s/></text:p>
          </table:table-cell>
          <table:table-cell office:value-type="float" office:value="24413" table:style-name="ce30">
            <text:p>24 413<text:s/></text:p>
          </table:table-cell>
          <table:table-cell office:value-type="float" office:value="74232" table:style-name="ce30">
            <text:p>74 232<text:s/></text:p>
          </table:table-cell>
          <table:table-cell office:value-type="float" office:value="21177" table:style-name="ce30">
            <text:p>21 177<text:s/></text:p>
          </table:table-cell>
          <table:table-cell office:value-type="float" office:value="54783" table:style-name="ce30">
            <text:p>54 783<text:s/></text:p>
          </table:table-cell>
          <table:table-cell office:value-type="float" office:value="17822" table:style-name="ce30">
            <text:p>17 822<text:s/></text:p>
          </table:table-cell>
          <table:table-cell office:value-type="float" office:value="19971" table:style-name="ce30">
            <text:p>19 971<text:s/></text:p>
          </table:table-cell>
          <table:table-cell office:value-type="float" office:value="48727" table:style-name="ce30">
            <text:p>48 72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5562" table:style-name="ce30">
            <text:p>25 562<text:s/></text:p>
          </table:table-cell>
          <table:table-cell office:value-type="float" office:value="559181" table:style-name="ce30">
            <text:p>559 181<text:s/></text:p>
          </table:table-cell>
          <table:table-cell office:value-type="float" office:value="331133" table:style-name="ce30">
            <text:p>331 13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158" table:style-name="ce30">
            <text:p>12 158<text:s/></text:p>
          </table:table-cell>
          <table:table-cell office:value-type="float" office:value="175" table:style-name="ce30">
            <text:p>17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5731" table:style-name="ce30">
            <text:p>55 731<text:s/></text:p>
          </table:table-cell>
          <table:table-cell office:value-type="float" office:value="16564" table:style-name="ce30">
            <text:p>16 564<text:s/></text:p>
          </table:table-cell>
          <table:table-cell office:value-type="float" office:value="165477" table:style-name="ce30">
            <text:p>165 47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0430" table:style-name="ce30">
            <text:p>60 430<text:s/></text:p>
          </table:table-cell>
          <table:table-cell office:value-type="float" office:value="13025" table:style-name="ce30">
            <text:p>13 0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496" table:style-name="ce30">
            <text:p>8 49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918" table:style-name="ce30">
            <text:p>13 918<text:s/></text:p>
          </table:table-cell>
          <table:table-cell office:value-type="float" office:value="170002" table:style-name="ce30">
            <text:p>170 00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917" table:style-name="ce30">
            <text:p>4 917<text:s/></text:p>
          </table:table-cell>
          <table:table-cell office:value-type="float" office:value="486200" table:style-name="ce30">
            <text:p>486 200<text:s/></text:p>
          </table:table-cell>
          <table:table-cell office:value-type="float" office:value="4785" table:style-name="ce30">
            <text:p>4 785<text:s/></text:p>
          </table:table-cell>
          <table:table-cell office:value-type="float" office:value="24695" table:style-name="ce30">
            <text:p>24 695<text:s/></text:p>
          </table:table-cell>
          <table:table-cell office:value-type="float" office:value="6094" table:style-name="ce30">
            <text:p>6 094<text:s/></text:p>
          </table:table-cell>
          <table:table-cell office:value-type="float" office:value="13423" table:style-name="ce30">
            <text:p>13 423<text:s/></text:p>
          </table:table-cell>
          <table:table-cell office:value-type="float" office:value="51505" table:style-name="ce30">
            <text:p>51 505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2088" table:style-name="ce30">
            <text:p>2 088<text:s/></text:p>
          </table:table-cell>
          <table:table-cell office:value-type="float" office:value="37829" table:style-name="ce30">
            <text:p>37 82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10" table:style-name="ce30">
            <text:p>21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021371" table:style-name="ce48">
            <text:p>3 021 37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021371" table:style-name="ce122">
            <text:p>3 021 37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4–75</text:p>
          </table:table-cell>
          <table:table-cell office:value-type="string" table:style-name="ce40">
            <text:p>So. freiberufl., wiss. u. techn. DL; DL d. Veterinärwesens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04" table:style-name="ce41">
            <text:p>804<text:s/></text:p>
          </table:table-cell>
          <table:table-cell office:value-type="float" office:value="2927" table:style-name="ce41">
            <text:p>2 927<text:s/></text:p>
          </table:table-cell>
          <table:table-cell office:value-type="float" office:value="852" table:style-name="ce41">
            <text:p>852<text:s/></text:p>
          </table:table-cell>
          <table:table-cell office:value-type="float" office:value="2093" table:style-name="ce41">
            <text:p>2 093<text:s/></text:p>
          </table:table-cell>
          <table:table-cell office:value-type="float" office:value="972" table:style-name="ce41">
            <text:p>97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3" table:style-name="ce41">
            <text:p>173<text:s/></text:p>
          </table:table-cell>
          <table:table-cell office:value-type="float" office:value="4444" table:style-name="ce41">
            <text:p>4 444<text:s/></text:p>
          </table:table-cell>
          <table:table-cell office:value-type="float" office:value="2797" table:style-name="ce41">
            <text:p>2 79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37" table:style-name="ce41">
            <text:p>2 137<text:s/></text:p>
          </table:table-cell>
          <table:table-cell office:value-type="float" office:value="819" table:style-name="ce41">
            <text:p>819<text:s/></text:p>
          </table:table-cell>
          <table:table-cell office:value-type="float" office:value="1087" table:style-name="ce41">
            <text:p>1 087<text:s/></text:p>
          </table:table-cell>
          <table:table-cell office:value-type="float" office:value="2248" table:style-name="ce41">
            <text:p>2 248<text:s/></text:p>
          </table:table-cell>
          <table:table-cell office:value-type="float" office:value="4096" table:style-name="ce41">
            <text:p>4 096<text:s/></text:p>
          </table:table-cell>
          <table:table-cell office:value-type="float" office:value="9794" table:style-name="ce41">
            <text:p>9 794<text:s/></text:p>
          </table:table-cell>
          <table:table-cell office:value-type="float" office:value="4397" table:style-name="ce41">
            <text:p>4 397<text:s/></text:p>
          </table:table-cell>
          <table:table-cell office:value-type="float" office:value="1692" table:style-name="ce41">
            <text:p>1 692<text:s/></text:p>
          </table:table-cell>
          <table:table-cell office:value-type="float" office:value="1710" table:style-name="ce41">
            <text:p>1 710<text:s/></text:p>
          </table:table-cell>
          <table:table-cell office:value-type="float" office:value="4345" table:style-name="ce41">
            <text:p>4 345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88" table:style-name="ce41">
            <text:p>888<text:s/></text:p>
          </table:table-cell>
          <table:table-cell office:value-type="float" office:value="6584" table:style-name="ce41">
            <text:p>6 584<text:s/></text:p>
          </table:table-cell>
          <table:table-cell office:value-type="float" office:value="31957" table:style-name="ce41">
            <text:p>31 957<text:s/></text:p>
          </table:table-cell>
          <table:table-cell office:value-type="float" office:value="10317" table:style-name="ce41">
            <text:p>10 317<text:s/></text:p>
          </table:table-cell>
          <table:table-cell office:value-type="float" office:value="3746" table:style-name="ce41">
            <text:p>3 7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77" table:style-name="ce41">
            <text:p>577<text:s/></text:p>
          </table:table-cell>
          <table:table-cell office:value-type="float" office:value="1178" table:style-name="ce41">
            <text:p>1 178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2281" table:style-name="ce41">
            <text:p>2 281<text:s/></text:p>
          </table:table-cell>
          <table:table-cell office:value-type="float" office:value="2464" table:style-name="ce41">
            <text:p>2 464<text:s/></text:p>
          </table:table-cell>
          <table:table-cell office:value-type="float" office:value="2203" table:style-name="ce41">
            <text:p>2 203<text:s/></text:p>
          </table:table-cell>
          <table:table-cell office:value-type="float" office:value="626" table:style-name="ce41">
            <text:p>626<text:s/></text:p>
          </table:table-cell>
          <table:table-cell office:value-type="float" office:value="9208" table:style-name="ce41">
            <text:p>9 208<text:s/></text:p>
          </table:table-cell>
          <table:table-cell office:value-type="float" office:value="3449" table:style-name="ce41">
            <text:p>3 449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3847" table:style-name="ce41">
            <text:p>3 84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0" table:style-name="ce41">
            <text:p>180<text:s/></text:p>
          </table:table-cell>
          <table:table-cell office:value-type="float" office:value="1489" table:style-name="ce41">
            <text:p>1 489<text:s/></text:p>
          </table:table-cell>
          <table:table-cell office:value-type="float" office:value="2072" table:style-name="ce41">
            <text:p>2 072<text:s/></text:p>
          </table:table-cell>
          <table:table-cell office:value-type="float" office:value="6509" table:style-name="ce41">
            <text:p>6 509<text:s/></text:p>
          </table:table-cell>
          <table:table-cell office:value-type="float" office:value="37276" table:style-name="ce41">
            <text:p>37 276<text:s/></text:p>
          </table:table-cell>
          <table:table-cell office:value-type="float" office:value="3489" table:style-name="ce41">
            <text:p>3 489<text:s/></text:p>
          </table:table-cell>
          <table:table-cell office:value-type="float" office:value="798" table:style-name="ce41">
            <text:p>798<text:s/></text:p>
          </table:table-cell>
          <table:table-cell office:value-type="float" office:value="256" table:style-name="ce41">
            <text:p>256<text:s/></text:p>
          </table:table-cell>
          <table:table-cell office:value-type="float" office:value="1359" table:style-name="ce41">
            <text:p>1 35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264" table:style-name="ce41">
            <text:p>5 264<text:s/></text:p>
          </table:table-cell>
          <table:table-cell office:value-type="float" office:value="2573" table:style-name="ce41">
            <text:p>2 573<text:s/></text:p>
          </table:table-cell>
          <table:table-cell office:value-type="float" office:value="689" table:style-name="ce41">
            <text:p>689<text:s/></text:p>
          </table:table-cell>
          <table:table-cell office:value-type="float" office:value="3060" table:style-name="ce41">
            <text:p>3 060<text:s/></text:p>
          </table:table-cell>
          <table:table-cell office:value-type="float" office:value="996" table:style-name="ce41">
            <text:p>996<text:s/></text:p>
          </table:table-cell>
          <table:table-cell office:value-type="float" office:value="501" table:style-name="ce41">
            <text:p>501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686" table:style-name="ce41">
            <text:p>3 68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97029" table:style-name="ce43">
            <text:p>197 02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97029" table:style-name="ce122">
            <text:p>197 029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7</text:p>
          </table:table-cell>
          <table:table-cell office:value-type="string" table:style-name="ce47">
            <text:p>DL der Vermietung v. beweglichen Sachen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582" table:style-name="ce30">
            <text:p>3 582<text:s/></text:p>
          </table:table-cell>
          <table:table-cell office:value-type="float" office:value="15387" table:style-name="ce30">
            <text:p>15 387<text:s/></text:p>
          </table:table-cell>
          <table:table-cell office:value-type="float" office:value="2419" table:style-name="ce30">
            <text:p>2 4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643" table:style-name="ce30">
            <text:p>14 643<text:s/></text:p>
          </table:table-cell>
          <table:table-cell office:value-type="float" office:value="541" table:style-name="ce30">
            <text:p>541<text:s/></text:p>
          </table:table-cell>
          <table:table-cell office:value-type="float" office:value="3003" table:style-name="ce30">
            <text:p>3 003<text:s/></text:p>
          </table:table-cell>
          <table:table-cell office:value-type="float" office:value="382034" table:style-name="ce30">
            <text:p>382 034<text:s/></text:p>
          </table:table-cell>
          <table:table-cell office:value-type="float" office:value="29090" table:style-name="ce30">
            <text:p>29 09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487" table:style-name="ce30">
            <text:p>9 487<text:s/></text:p>
          </table:table-cell>
          <table:table-cell office:value-type="float" office:value="14873" table:style-name="ce30">
            <text:p>14 87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5138" table:style-name="ce30">
            <text:p>165 138<text:s/></text:p>
          </table:table-cell>
          <table:table-cell office:value-type="float" office:value="27177" table:style-name="ce30">
            <text:p>27 177<text:s/></text:p>
          </table:table-cell>
          <table:table-cell office:value-type="float" office:value="156117" table:style-name="ce30">
            <text:p>156 1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673" table:style-name="ce30">
            <text:p>10 673<text:s/></text:p>
          </table:table-cell>
          <table:table-cell office:value-type="float" office:value="12484" table:style-name="ce30">
            <text:p>12 484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5451" table:style-name="ce30">
            <text:p>5 45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6637" table:style-name="ce30">
            <text:p>66 63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5477" table:style-name="ce30">
            <text:p>175 477<text:s/></text:p>
          </table:table-cell>
          <table:table-cell office:value-type="float" office:value="65878" table:style-name="ce30">
            <text:p>65 878<text:s/></text:p>
          </table:table-cell>
          <table:table-cell office:value-type="float" office:value="18038" table:style-name="ce30">
            <text:p>18 03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91973" table:style-name="ce30">
            <text:p>391 973<text:s/></text:p>
          </table:table-cell>
          <table:table-cell office:value-type="float" office:value="6717" table:style-name="ce30">
            <text:p>6 717<text:s/></text:p>
          </table:table-cell>
          <table:table-cell office:value-type="float" office:value="1512" table:style-name="ce30">
            <text:p>1 512<text:s/></text:p>
          </table:table-cell>
          <table:table-cell office:value-type="float" office:value="82543" table:style-name="ce30">
            <text:p>82 543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27" table:style-name="ce30">
            <text:p>427<text:s/></text:p>
          </table:table-cell>
          <table:table-cell office:value-type="float" office:value="34239" table:style-name="ce30">
            <text:p>34 23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79" table:style-name="ce30">
            <text:p>57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63006" table:style-name="ce30">
            <text:p>63 006<text:s/></text:p>
          </table:table-cell>
          <table:table-cell office:value-type="float" office:value="180" table:style-name="ce30">
            <text:p>180<text:s/></text:p>
          </table:table-cell>
          <table:table-cell office:value-type="float" office:value="12608" table:style-name="ce30">
            <text:p>12 608<text:s/></text:p>
          </table:table-cell>
          <table:table-cell office:value-type="float" office:value="1133" table:style-name="ce30">
            <text:p>1 133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93035" table:style-name="ce30">
            <text:p>493 035<text:s/></text:p>
          </table:table-cell>
          <table:table-cell office:value-type="float" office:value="7518" table:style-name="ce30">
            <text:p>7 518<text:s/></text:p>
          </table:table-cell>
          <table:table-cell office:value-type="float" office:value="20271" table:style-name="ce30">
            <text:p>20 271<text:s/></text:p>
          </table:table-cell>
          <table:table-cell office:value-type="float" office:value="10299" table:style-name="ce30">
            <text:p>10 299<text:s/></text:p>
          </table:table-cell>
          <table:table-cell office:value-type="float" office:value="7245" table:style-name="ce30">
            <text:p>7 24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121" table:style-name="ce30">
            <text:p>1 12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81" table:style-name="ce30">
            <text:p>581<text:s/></text:p>
          </table:table-cell>
          <table:table-cell office:value-type="float" office:value="1849" table:style-name="ce30">
            <text:p>1 84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315137" table:style-name="ce48">
            <text:p>2 315 13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315137" table:style-name="ce122">
            <text:p>2 315 137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8</text:p>
          </table:table-cell>
          <table:table-cell office:value-type="string" table:style-name="ce40">
            <text:p>DL der Arbeitskräfteüberlassung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48" table:style-name="ce41">
            <text:p>2 148<text:s/></text:p>
          </table:table-cell>
          <table:table-cell office:value-type="float" office:value="8272" table:style-name="ce41">
            <text:p>8 272<text:s/></text:p>
          </table:table-cell>
          <table:table-cell office:value-type="float" office:value="2366" table:style-name="ce41">
            <text:p>2 366<text:s/></text:p>
          </table:table-cell>
          <table:table-cell office:value-type="float" office:value="4551" table:style-name="ce41">
            <text:p>4 551<text:s/></text:p>
          </table:table-cell>
          <table:table-cell office:value-type="float" office:value="2873" table:style-name="ce41">
            <text:p>2 87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13" table:style-name="ce41">
            <text:p>513<text:s/></text:p>
          </table:table-cell>
          <table:table-cell office:value-type="float" office:value="11592" table:style-name="ce41">
            <text:p>11 592<text:s/></text:p>
          </table:table-cell>
          <table:table-cell office:value-type="float" office:value="5986" table:style-name="ce41">
            <text:p>5 986<text:s/></text:p>
          </table:table-cell>
          <table:table-cell office:value-type="float" office:value="2630" table:style-name="ce41">
            <text:p>2 630<text:s/></text:p>
          </table:table-cell>
          <table:table-cell office:value-type="float" office:value="6835" table:style-name="ce41">
            <text:p>6 835<text:s/></text:p>
          </table:table-cell>
          <table:table-cell office:value-type="float" office:value="4184" table:style-name="ce41">
            <text:p>4 184<text:s/></text:p>
          </table:table-cell>
          <table:table-cell office:value-type="float" office:value="2930" table:style-name="ce41">
            <text:p>2 930<text:s/></text:p>
          </table:table-cell>
          <table:table-cell office:value-type="float" office:value="2094" table:style-name="ce41">
            <text:p>2 094<text:s/></text:p>
          </table:table-cell>
          <table:table-cell office:value-type="float" office:value="12177" table:style-name="ce41">
            <text:p>12 177<text:s/></text:p>
          </table:table-cell>
          <table:table-cell office:value-type="float" office:value="28172" table:style-name="ce41">
            <text:p>28 172<text:s/></text:p>
          </table:table-cell>
          <table:table-cell office:value-type="float" office:value="12832" table:style-name="ce41">
            <text:p>12 832<text:s/></text:p>
          </table:table-cell>
          <table:table-cell office:value-type="float" office:value="4826" table:style-name="ce41">
            <text:p>4 826<text:s/></text:p>
          </table:table-cell>
          <table:table-cell office:value-type="float" office:value="5171" table:style-name="ce41">
            <text:p>5 171<text:s/></text:p>
          </table:table-cell>
          <table:table-cell office:value-type="float" office:value="12636" table:style-name="ce41">
            <text:p>12 636<text:s/></text:p>
          </table:table-cell>
          <table:table-cell office:value-type="float" office:value="652" table:style-name="ce41">
            <text:p>6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46" table:style-name="ce41">
            <text:p>646<text:s/></text:p>
          </table:table-cell>
          <table:table-cell office:value-type="float" office:value="5354" table:style-name="ce41">
            <text:p>5 354<text:s/></text:p>
          </table:table-cell>
          <table:table-cell office:value-type="float" office:value="11150" table:style-name="ce41">
            <text:p>11 150<text:s/></text:p>
          </table:table-cell>
          <table:table-cell office:value-type="float" office:value="83293" table:style-name="ce41">
            <text:p>83 293<text:s/></text:p>
          </table:table-cell>
          <table:table-cell office:value-type="float" office:value="18738" table:style-name="ce41">
            <text:p>18 738<text:s/></text:p>
          </table:table-cell>
          <table:table-cell office:value-type="float" office:value="2848" table:style-name="ce41">
            <text:p>2 84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18" table:style-name="ce41">
            <text:p>1 618<text:s/></text:p>
          </table:table-cell>
          <table:table-cell office:value-type="float" office:value="3400" table:style-name="ce41">
            <text:p>3 400<text:s/></text:p>
          </table:table-cell>
          <table:table-cell office:value-type="float" office:value="254" table:style-name="ce41">
            <text:p>254<text:s/></text:p>
          </table:table-cell>
          <table:table-cell office:value-type="float" office:value="7357" table:style-name="ce41">
            <text:p>7 357<text:s/></text:p>
          </table:table-cell>
          <table:table-cell office:value-type="float" office:value="895" table:style-name="ce41">
            <text:p>895<text:s/></text:p>
          </table:table-cell>
          <table:table-cell office:value-type="float" office:value="6176" table:style-name="ce41">
            <text:p>6 176<text:s/></text:p>
          </table:table-cell>
          <table:table-cell office:value-type="float" office:value="1903" table:style-name="ce41">
            <text:p>1 903<text:s/></text:p>
          </table:table-cell>
          <table:table-cell office:value-type="float" office:value="22825" table:style-name="ce41">
            <text:p>22 825<text:s/></text:p>
          </table:table-cell>
          <table:table-cell office:value-type="float" office:value="9328" table:style-name="ce41">
            <text:p>9 3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476" table:style-name="ce41">
            <text:p>10 47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510" table:style-name="ce41">
            <text:p>510<text:s/></text:p>
          </table:table-cell>
          <table:table-cell office:value-type="float" office:value="2410" table:style-name="ce41">
            <text:p>2 410<text:s/></text:p>
          </table:table-cell>
          <table:table-cell office:value-type="float" office:value="8636" table:style-name="ce41">
            <text:p>8 636<text:s/></text:p>
          </table:table-cell>
          <table:table-cell office:value-type="float" office:value="4302" table:style-name="ce41">
            <text:p>4 302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5671" table:style-name="ce41">
            <text:p>5 671<text:s/></text:p>
          </table:table-cell>
          <table:table-cell office:value-type="float" office:value="55175" table:style-name="ce41">
            <text:p>55 175<text:s/></text:p>
          </table:table-cell>
          <table:table-cell office:value-type="float" office:value="973" table:style-name="ce41">
            <text:p>973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1017" table:style-name="ce41">
            <text:p>1 017<text:s/></text:p>
          </table:table-cell>
          <table:table-cell office:value-type="float" office:value="3430" table:style-name="ce41">
            <text:p>3 430<text:s/></text:p>
          </table:table-cell>
          <table:table-cell office:value-type="float" office:value="1420" table:style-name="ce41">
            <text:p>1 420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342" table:style-name="ce41">
            <text:p>1 34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04893" table:style-name="ce43">
            <text:p>404 89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04893" table:style-name="ce122">
            <text:p>404 893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9</text:p>
          </table:table-cell>
          <table:table-cell office:value-type="string" table:style-name="ce47">
            <text:p>Reisebüro- und Reiseveranstaltungs-DL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264" table:style-name="ce30">
            <text:p>1 264<text:s/></text:p>
          </table:table-cell>
          <table:table-cell office:value-type="float" office:value="1263" table:style-name="ce30">
            <text:p>1 26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24" table:style-name="ce30">
            <text:p>324<text:s/></text:p>
          </table:table-cell>
          <table:table-cell office:value-type="float" office:value="2187" table:style-name="ce30">
            <text:p>2 18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79" table:style-name="ce30">
            <text:p>1 67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4922" table:style-name="ce30">
            <text:p>54 922<text:s/></text:p>
          </table:table-cell>
          <table:table-cell office:value-type="float" office:value="3562" table:style-name="ce30">
            <text:p>3 56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354" table:style-name="ce30">
            <text:p>22 35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04" table:style-name="ce30">
            <text:p>504<text:s/></text:p>
          </table:table-cell>
          <table:table-cell office:value-type="float" office:value="13132" table:style-name="ce30">
            <text:p>13 132<text:s/></text:p>
          </table:table-cell>
          <table:table-cell office:value-type="float" office:value="572" table:style-name="ce30">
            <text:p>572<text:s/></text:p>
          </table:table-cell>
          <table:table-cell office:value-type="float" office:value="308" table:style-name="ce30">
            <text:p>30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2875" table:style-name="ce48">
            <text:p>102 875<text:s/></text:p>
          </table:table-cell>
          <table:table-cell office:value-type="float" office:value="19277" table:style-name="ce30">
            <text:p>19 27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9277" table:style-name="ce48">
            <text:p>19 277<text:s/></text:p>
          </table:table-cell>
          <table:table-cell office:value-type="float" office:value="122152" table:style-name="ce122">
            <text:p>122 15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0–82</text:p>
          </table:table-cell>
          <table:table-cell office:value-type="string" table:style-name="ce40">
            <text:p>Wirtschaftliche Dienstleistungen a. n. g.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279" table:style-name="ce41">
            <text:p>3 279<text:s/></text:p>
          </table:table-cell>
          <table:table-cell office:value-type="float" office:value="10165" table:style-name="ce41">
            <text:p>10 165<text:s/></text:p>
          </table:table-cell>
          <table:table-cell office:value-type="float" office:value="3241" table:style-name="ce41">
            <text:p>3 241<text:s/></text:p>
          </table:table-cell>
          <table:table-cell office:value-type="float" office:value="6257" table:style-name="ce41">
            <text:p>6 257<text:s/></text:p>
          </table:table-cell>
          <table:table-cell office:value-type="float" office:value="3917" table:style-name="ce41">
            <text:p>3 91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06" table:style-name="ce41">
            <text:p>706<text:s/></text:p>
          </table:table-cell>
          <table:table-cell office:value-type="float" office:value="16993" table:style-name="ce41">
            <text:p>16 993<text:s/></text:p>
          </table:table-cell>
          <table:table-cell office:value-type="float" office:value="8100" table:style-name="ce41">
            <text:p>8 100<text:s/></text:p>
          </table:table-cell>
          <table:table-cell office:value-type="float" office:value="3583" table:style-name="ce41">
            <text:p>3 583<text:s/></text:p>
          </table:table-cell>
          <table:table-cell office:value-type="float" office:value="9350" table:style-name="ce41">
            <text:p>9 350<text:s/></text:p>
          </table:table-cell>
          <table:table-cell office:value-type="float" office:value="5685" table:style-name="ce41">
            <text:p>5 685<text:s/></text:p>
          </table:table-cell>
          <table:table-cell office:value-type="float" office:value="4002" table:style-name="ce41">
            <text:p>4 002<text:s/></text:p>
          </table:table-cell>
          <table:table-cell office:value-type="float" office:value="2929" table:style-name="ce41">
            <text:p>2 929<text:s/></text:p>
          </table:table-cell>
          <table:table-cell office:value-type="float" office:value="16825" table:style-name="ce41">
            <text:p>16 825<text:s/></text:p>
          </table:table-cell>
          <table:table-cell office:value-type="float" office:value="38618" table:style-name="ce41">
            <text:p>38 618<text:s/></text:p>
          </table:table-cell>
          <table:table-cell office:value-type="float" office:value="17606" table:style-name="ce41">
            <text:p>17 606<text:s/></text:p>
          </table:table-cell>
          <table:table-cell office:value-type="float" office:value="6626" table:style-name="ce41">
            <text:p>6 626<text:s/></text:p>
          </table:table-cell>
          <table:table-cell office:value-type="float" office:value="7133" table:style-name="ce41">
            <text:p>7 133<text:s/></text:p>
          </table:table-cell>
          <table:table-cell office:value-type="float" office:value="17318" table:style-name="ce41">
            <text:p>17 318<text:s/></text:p>
          </table:table-cell>
          <table:table-cell office:value-type="float" office:value="335" table:style-name="ce41">
            <text:p>3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20" table:style-name="ce41">
            <text:p>720<text:s/></text:p>
          </table:table-cell>
          <table:table-cell office:value-type="float" office:value="7153" table:style-name="ce41">
            <text:p>7 153<text:s/></text:p>
          </table:table-cell>
          <table:table-cell office:value-type="float" office:value="15357" table:style-name="ce41">
            <text:p>15 357<text:s/></text:p>
          </table:table-cell>
          <table:table-cell office:value-type="float" office:value="123876" table:style-name="ce41">
            <text:p>123 876<text:s/></text:p>
          </table:table-cell>
          <table:table-cell office:value-type="float" office:value="26700" table:style-name="ce41">
            <text:p>26 700<text:s/></text:p>
          </table:table-cell>
          <table:table-cell office:value-type="float" office:value="4408" table:style-name="ce41">
            <text:p>4 40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75" table:style-name="ce41">
            <text:p>2 275<text:s/></text:p>
          </table:table-cell>
          <table:table-cell office:value-type="float" office:value="5294" table:style-name="ce41">
            <text:p>5 294<text:s/></text:p>
          </table:table-cell>
          <table:table-cell office:value-type="float" office:value="347" table:style-name="ce41">
            <text:p>347<text:s/></text:p>
          </table:table-cell>
          <table:table-cell office:value-type="float" office:value="9422" table:style-name="ce41">
            <text:p>9 422<text:s/></text:p>
          </table:table-cell>
          <table:table-cell office:value-type="float" office:value="1356" table:style-name="ce41">
            <text:p>1 356<text:s/></text:p>
          </table:table-cell>
          <table:table-cell office:value-type="float" office:value="8583" table:style-name="ce41">
            <text:p>8 583<text:s/></text:p>
          </table:table-cell>
          <table:table-cell office:value-type="float" office:value="2624" table:style-name="ce41">
            <text:p>2 624<text:s/></text:p>
          </table:table-cell>
          <table:table-cell office:value-type="float" office:value="31433" table:style-name="ce41">
            <text:p>31 433<text:s/></text:p>
          </table:table-cell>
          <table:table-cell office:value-type="float" office:value="13402" table:style-name="ce41">
            <text:p>13 40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807" table:style-name="ce41">
            <text:p>14 80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915" table:style-name="ce41">
            <text:p>915<text:s/></text:p>
          </table:table-cell>
          <table:table-cell office:value-type="float" office:value="3563" table:style-name="ce41">
            <text:p>3 563<text:s/></text:p>
          </table:table-cell>
          <table:table-cell office:value-type="float" office:value="5284" table:style-name="ce41">
            <text:p>5 284<text:s/></text:p>
          </table:table-cell>
          <table:table-cell office:value-type="float" office:value="5983" table:style-name="ce41">
            <text:p>5 983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7859" table:style-name="ce41">
            <text:p>7 859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1348" table:style-name="ce41">
            <text:p>1 348<text:s/></text:p>
          </table:table-cell>
          <table:table-cell office:value-type="float" office:value="78469" table:style-name="ce41">
            <text:p>78 469<text:s/></text:p>
          </table:table-cell>
          <table:table-cell office:value-type="float" office:value="2764" table:style-name="ce41">
            <text:p>2 76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1388" table:style-name="ce41">
            <text:p>1 388<text:s/></text:p>
          </table:table-cell>
          <table:table-cell office:value-type="float" office:value="4730" table:style-name="ce41">
            <text:p>4 730<text:s/></text:p>
          </table:table-cell>
          <table:table-cell office:value-type="float" office:value="1965" table:style-name="ce41">
            <text:p>1 965<text:s/></text:p>
          </table:table-cell>
          <table:table-cell office:value-type="float" office:value="214" table:style-name="ce41">
            <text:p>214<text:s/></text:p>
          </table:table-cell>
          <table:table-cell office:value-type="float" office:value="1865" table:style-name="ce41">
            <text:p>1 86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66952" table:style-name="ce43">
            <text:p>566 9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66952" table:style-name="ce122">
            <text:p>566 952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84</text:p>
          </table:table-cell>
          <table:table-cell office:value-type="string" table:style-name="ce47">
            <text:p>DL der öffentl. Verwaltung, Verteidigung u. Sozialvers.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4822" table:style-name="ce30">
            <text:p>54 82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4863" table:style-name="ce48">
            <text:p>54 86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4863" table:style-name="ce122">
            <text:p>54 863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85</text:p>
          </table:table-cell>
          <table:table-cell office:value-type="string" table:style-name="ce40">
            <text:p>Erziehungs- und Unterrichtsdienstleistungen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57" table:style-name="ce41">
            <text:p>457<text:s/></text:p>
          </table:table-cell>
          <table:table-cell office:value-type="float" office:value="919" table:style-name="ce41">
            <text:p>919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206" table:style-name="ce41">
            <text:p>206<text:s/></text:p>
          </table:table-cell>
          <table:table-cell office:value-type="float" office:value="1044" table:style-name="ce41">
            <text:p>1 044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722" table:style-name="ce41">
            <text:p>722<text:s/></text:p>
          </table:table-cell>
          <table:table-cell office:value-type="float" office:value="1546" table:style-name="ce41">
            <text:p>1 546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617" table:style-name="ce41">
            <text:p>617<text:s/></text:p>
          </table:table-cell>
          <table:table-cell office:value-type="float" office:value="959" table:style-name="ce41">
            <text:p>959<text:s/></text:p>
          </table:table-cell>
          <table:table-cell office:value-type="float" office:value="841" table:style-name="ce41">
            <text:p>841<text:s/></text:p>
          </table:table-cell>
          <table:table-cell office:value-type="float" office:value="1979" table:style-name="ce41">
            <text:p>1 979<text:s/></text:p>
          </table:table-cell>
          <table:table-cell office:value-type="float" office:value="2561" table:style-name="ce41">
            <text:p>2 561<text:s/></text:p>
          </table:table-cell>
          <table:table-cell office:value-type="float" office:value="6419" table:style-name="ce41">
            <text:p>6 419<text:s/></text:p>
          </table:table-cell>
          <table:table-cell office:value-type="float" office:value="487" table:style-name="ce41">
            <text:p>487<text:s/></text:p>
          </table:table-cell>
          <table:table-cell office:value-type="float" office:value="629" table:style-name="ce41">
            <text:p>629<text:s/></text:p>
          </table:table-cell>
          <table:table-cell office:value-type="float" office:value="639" table:style-name="ce41">
            <text:p>639<text:s/></text:p>
          </table:table-cell>
          <table:table-cell office:value-type="float" office:value="892" table:style-name="ce41">
            <text:p>892<text:s/></text:p>
          </table:table-cell>
          <table:table-cell office:value-type="float" office:value="2055" table:style-name="ce41">
            <text:p>2 05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497" table:style-name="ce41">
            <text:p>497<text:s/></text:p>
          </table:table-cell>
          <table:table-cell office:value-type="float" office:value="7232" table:style-name="ce41">
            <text:p>7 232<text:s/></text:p>
          </table:table-cell>
          <table:table-cell office:value-type="float" office:value="6837" table:style-name="ce41">
            <text:p>6 837<text:s/></text:p>
          </table:table-cell>
          <table:table-cell office:value-type="float" office:value="390" table:style-name="ce41">
            <text:p>390<text:s/></text:p>
          </table:table-cell>
          <table:table-cell office:value-type="float" office:value="413" table:style-name="ce41">
            <text:p>4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265" table:style-name="ce41">
            <text:p>3 265<text:s/></text:p>
          </table:table-cell>
          <table:table-cell office:value-type="float" office:value="1047" table:style-name="ce41">
            <text:p>1 047<text:s/></text:p>
          </table:table-cell>
          <table:table-cell office:value-type="float" office:value="538" table:style-name="ce41">
            <text:p>538<text:s/></text:p>
          </table:table-cell>
          <table:table-cell office:value-type="float" office:value="269" table:style-name="ce41">
            <text:p>269<text:s/></text:p>
          </table:table-cell>
          <table:table-cell office:value-type="float" office:value="871" table:style-name="ce41">
            <text:p>8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85" table:style-name="ce41">
            <text:p>1 985<text:s/></text:p>
          </table:table-cell>
          <table:table-cell office:value-type="float" office:value="9990" table:style-name="ce41">
            <text:p>9 990<text:s/></text:p>
          </table:table-cell>
          <table:table-cell office:value-type="float" office:value="3874" table:style-name="ce41">
            <text:p>3 87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3516" table:style-name="ce41">
            <text:p>23 516<text:s/></text:p>
          </table:table-cell>
          <table:table-cell office:value-type="float" office:value="1436" table:style-name="ce41">
            <text:p>1 436<text:s/></text:p>
          </table:table-cell>
          <table:table-cell office:value-type="float" office:value="4405" table:style-name="ce41">
            <text:p>4 405<text:s/></text:p>
          </table:table-cell>
          <table:table-cell office:value-type="float" office:value="338" table:style-name="ce41">
            <text:p>338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435" table:style-name="ce41">
            <text:p>435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3455" table:style-name="ce41">
            <text:p>3 45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45" table:style-name="ce41">
            <text:p>3 745<text:s/></text:p>
          </table:table-cell>
          <table:table-cell office:value-type="float" office:value="1334" table:style-name="ce41">
            <text:p>1 334<text:s/></text:p>
          </table:table-cell>
          <table:table-cell office:value-type="float" office:value="492" table:style-name="ce41">
            <text:p>492<text:s/></text:p>
          </table:table-cell>
          <table:table-cell office:value-type="float" office:value="219" table:style-name="ce41">
            <text:p>2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69" table:style-name="ce41">
            <text:p>1 46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72" table:style-name="ce41">
            <text:p>1 27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3270" table:style-name="ce43">
            <text:p>103 270<text:s/></text:p>
          </table:table-cell>
          <table:table-cell office:value-type="float" office:value="2625" table:style-name="ce41">
            <text:p>2 62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625" table:style-name="ce43">
            <text:p>2 625<text:s/></text:p>
          </table:table-cell>
          <table:table-cell office:value-type="float" office:value="105895" table:style-name="ce122">
            <text:p>105 895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86</text:p>
          </table:table-cell>
          <table:table-cell office:value-type="string" table:style-name="ce47">
            <text:p>DL des Gesundheitswesens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5" table:style-name="ce30">
            <text:p>31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17" table:style-name="ce30">
            <text:p>4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0" table:style-name="ce30">
            <text:p>1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96" table:style-name="ce30">
            <text:p>1 29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473" table:style-name="ce30">
            <text:p>5 473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682" table:style-name="ce48">
            <text:p>7 6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8645" table:style-name="ce30">
            <text:p>198 64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98645" table:style-name="ce48">
            <text:p>198 645<text:s/></text:p>
          </table:table-cell>
          <table:table-cell office:value-type="float" office:value="206327" table:style-name="ce122">
            <text:p>206 327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87–88</text:p>
          </table:table-cell>
          <table:table-cell office:value-type="string" table:style-name="ce40">
            <text:p>DL von Heimen u. des Sozialwesens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81501" table:style-name="ce41">
            <text:p>381 5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81501" table:style-name="ce43">
            <text:p>381 501<text:s/></text:p>
          </table:table-cell>
          <table:table-cell office:value-type="float" office:value="381501" table:style-name="ce122">
            <text:p>381 501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28">
            <text:p>90–92<text:s/></text:p>
          </table:table-cell>
          <table:table-cell office:value-type="string" table:style-name="ce47">
            <text:p>Kreative, künstlerische und unterhaltende DL, DL von Bibliotheken und Museen, DL des Spiel-, Wett- und Lotteriewesens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141" table:style-name="ce30">
            <text:p>7 14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465" table:style-name="ce30">
            <text:p>15 465<text:s/></text:p>
          </table:table-cell>
          <table:table-cell office:value-type="float" office:value="1935" table:style-name="ce30">
            <text:p>1 935<text:s/></text:p>
          </table:table-cell>
          <table:table-cell office:value-type="float" office:value="36420" table:style-name="ce30">
            <text:p>36 420<text:s/></text:p>
          </table:table-cell>
          <table:table-cell office:value-type="float" office:value="1605" table:style-name="ce30">
            <text:p>1 60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190" table:style-name="ce30">
            <text:p>6 19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4734" table:style-name="ce30">
            <text:p>104 734<text:s/></text:p>
          </table:table-cell>
          <table:table-cell office:value-type="float" office:value="456" table:style-name="ce30">
            <text:p>45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73958" table:style-name="ce48">
            <text:p>173 95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06060" table:style-name="ce49">
            <text:p>206 06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06060" table:style-name="ce48">
            <text:p>206 060<text:s/></text:p>
          </table:table-cell>
          <table:table-cell office:value-type="float" office:value="380018" table:style-name="ce122">
            <text:p>380 018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39">
            <text:p>93</text:p>
          </table:table-cell>
          <table:table-cell office:value-type="string" table:style-name="ce40">
            <text:p>DL des Sports, der Unterhaltung und der Erholung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092" table:style-name="ce41">
            <text:p>3 09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1" table:style-name="ce41">
            <text:p>261<text:s/></text:p>
          </table:table-cell>
          <table:table-cell office:value-type="float" office:value="311" table:style-name="ce41">
            <text:p>311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259" table:style-name="ce41">
            <text:p>259<text:s/></text:p>
          </table:table-cell>
          <table:table-cell office:value-type="float" office:value="75886" table:style-name="ce41">
            <text:p>75 886<text:s/></text:p>
          </table:table-cell>
          <table:table-cell office:value-type="float" office:value="750" table:style-name="ce41">
            <text:p>7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1079" table:style-name="ce43">
            <text:p>81 07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1079" table:style-name="ce122">
            <text:p>81 079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28">
            <text:p>94</text:p>
          </table:table-cell>
          <table:table-cell office:value-type="string" table:style-name="ce47">
            <text:p>DL v. Interessenvertretungen, Kirchen u. a.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122">
            <text:p>0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39">
            <text:p>95</text:p>
          </table:table-cell>
          <table:table-cell office:value-type="string" table:style-name="ce40">
            <text:p>Reparatur von EDV-Geräten und Gebrauchsgütern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319" table:style-name="ce41">
            <text:p>10 3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414" table:style-name="ce41">
            <text:p>6 414<text:s/></text:p>
          </table:table-cell>
          <table:table-cell office:value-type="float" office:value="2232" table:style-name="ce41">
            <text:p>2 23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06" table:style-name="ce41">
            <text:p>3 30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2505" table:style-name="ce43">
            <text:p>22 50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2505" table:style-name="ce122">
            <text:p>22 505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28">
            <text:p>96</text:p>
          </table:table-cell>
          <table:table-cell office:value-type="string" table:style-name="ce47">
            <text:p>Sonstige überwiegend persönliche DL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59" table:style-name="ce30">
            <text:p>2 65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667" table:style-name="ce48">
            <text:p>2 667<text:s/></text:p>
          </table:table-cell>
          <table:table-cell office:value-type="float" office:value="61520" table:style-name="ce30">
            <text:p>61 5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1520" table:style-name="ce48">
            <text:p>61 520<text:s/></text:p>
          </table:table-cell>
          <table:table-cell office:value-type="float" office:value="64187" table:style-name="ce122">
            <text:p>64 187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123">
            <text:p>97</text:p>
          </table:table-cell>
          <table:table-cell office:value-type="string" table:style-name="ce55">
            <text:p>DL privater Haushalte mit Hauspersonal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126">
            <text:p>0<text:s/></text:p>
          </table:table-cell>
          <table:table-cell table:number-columns-repeated="16304" table:style-name="ce1"/>
        </table:table-row>
        <table:table-row table:style-name="ro8">
          <table:table-cell table:style-name="ce114"/>
          <table:table-cell office:value-type="string" table:style-name="ce115">
            <text:p>Summe Intermediärverbrauch / Endnachfrage<text:s/></text:p>
          </table:table-cell>
          <table:table-cell office:value-type="float" office:value="839782" table:style-name="ce117">
            <text:p>839 782<text:s/></text:p>
          </table:table-cell>
          <table:table-cell office:value-type="float" office:value="62663" table:style-name="ce117">
            <text:p>62 663<text:s/></text:p>
          </table:table-cell>
          <table:table-cell office:value-type="float" office:value="21841" table:style-name="ce117">
            <text:p>21 841<text:s/></text:p>
          </table:table-cell>
          <table:table-cell office:value-type="float" office:value="306577" table:style-name="ce117">
            <text:p>306 577<text:s/></text:p>
          </table:table-cell>
          <table:table-cell office:value-type="float" office:value="5988161" table:style-name="ce117">
            <text:p>5 988 161<text:s/></text:p>
          </table:table-cell>
          <table:table-cell office:value-type="float" office:value="1228615" table:style-name="ce117">
            <text:p>1 228 615<text:s/></text:p>
          </table:table-cell>
          <table:table-cell office:value-type="float" office:value="2084796" table:style-name="ce117">
            <text:p>2 084 796<text:s/></text:p>
          </table:table-cell>
          <table:table-cell office:value-type="float" office:value="1934572" table:style-name="ce117">
            <text:p>1 934 572<text:s/></text:p>
          </table:table-cell>
          <table:table-cell office:value-type="float" office:value="441557" table:style-name="ce117">
            <text:p>441 557<text:s/></text:p>
          </table:table-cell>
          <table:table-cell office:value-type="float" office:value="3391779" table:style-name="ce117">
            <text:p>3 391 779<text:s/></text:p>
          </table:table-cell>
          <table:table-cell office:value-type="float" office:value="8421972" table:style-name="ce117">
            <text:p>8 421 972<text:s/></text:p>
          </table:table-cell>
          <table:table-cell office:value-type="float" office:value="1100208" table:style-name="ce117">
            <text:p>1 100 208<text:s/></text:p>
          </table:table-cell>
          <table:table-cell office:value-type="float" office:value="2251360" table:style-name="ce117">
            <text:p>2 251 360<text:s/></text:p>
          </table:table-cell>
          <table:table-cell office:value-type="float" office:value="1509594" table:style-name="ce117">
            <text:p>1 509 594<text:s/></text:p>
          </table:table-cell>
          <table:table-cell office:value-type="float" office:value="6540242" table:style-name="ce117">
            <text:p>6 540 242<text:s/></text:p>
          </table:table-cell>
          <table:table-cell office:value-type="float" office:value="3730408" table:style-name="ce117">
            <text:p>3 730 408<text:s/></text:p>
          </table:table-cell>
          <table:table-cell office:value-type="float" office:value="3707443" table:style-name="ce117">
            <text:p>3 707 443<text:s/></text:p>
          </table:table-cell>
          <table:table-cell office:value-type="float" office:value="4470611" table:style-name="ce117">
            <text:p>4 470 611<text:s/></text:p>
          </table:table-cell>
          <table:table-cell office:value-type="float" office:value="9648322" table:style-name="ce117">
            <text:p>9 648 322<text:s/></text:p>
          </table:table-cell>
          <table:table-cell office:value-type="float" office:value="10234793" table:style-name="ce117">
            <text:p>10 234 793<text:s/></text:p>
          </table:table-cell>
          <table:table-cell office:value-type="float" office:value="2264208" table:style-name="ce117">
            <text:p>2 264 208<text:s/></text:p>
          </table:table-cell>
          <table:table-cell office:value-type="float" office:value="2011456" table:style-name="ce117">
            <text:p>2 011 456<text:s/></text:p>
          </table:table-cell>
          <table:table-cell office:value-type="float" office:value="2068678" table:style-name="ce117">
            <text:p>2 068 678<text:s/></text:p>
          </table:table-cell>
          <table:table-cell office:value-type="float" office:value="3661616" table:style-name="ce117">
            <text:p>3 661 616<text:s/></text:p>
          </table:table-cell>
          <table:table-cell office:value-type="float" office:value="31570" table:style-name="ce117">
            <text:p>31 570<text:s/></text:p>
          </table:table-cell>
          <table:table-cell office:value-type="float" office:value="260369" table:style-name="ce117">
            <text:p>260 369<text:s/></text:p>
          </table:table-cell>
          <table:table-cell office:value-type="float" office:value="6881230" table:style-name="ce117">
            <text:p>6 881 230<text:s/></text:p>
          </table:table-cell>
          <table:table-cell office:value-type="float" office:value="2304801" table:style-name="ce117">
            <text:p>2 304 801<text:s/></text:p>
          </table:table-cell>
          <table:table-cell office:value-type="float" office:value="5612007" table:style-name="ce117">
            <text:p>5 612 007<text:s/></text:p>
          </table:table-cell>
          <table:table-cell office:value-type="float" office:value="1575430" table:style-name="ce117">
            <text:p>1 575 430<text:s/></text:p>
          </table:table-cell>
          <table:table-cell office:value-type="float" office:value="1054356" table:style-name="ce117">
            <text:p>1 054 356<text:s/></text:p>
          </table:table-cell>
          <table:table-cell office:value-type="float" office:value="11444" table:style-name="ce117">
            <text:p>11 444<text:s/></text:p>
          </table:table-cell>
          <table:table-cell office:value-type="float" office:value="1944692" table:style-name="ce117">
            <text:p>1 944 692<text:s/></text:p>
          </table:table-cell>
          <table:table-cell office:value-type="float" office:value="393840" table:style-name="ce117">
            <text:p>393 840<text:s/></text:p>
          </table:table-cell>
          <table:table-cell office:value-type="float" office:value="450316" table:style-name="ce117">
            <text:p>450 316<text:s/></text:p>
          </table:table-cell>
          <table:table-cell office:value-type="float" office:value="2458033" table:style-name="ce117">
            <text:p>2 458 033<text:s/></text:p>
          </table:table-cell>
          <table:table-cell office:value-type="float" office:value="332763" table:style-name="ce117">
            <text:p>332 763<text:s/></text:p>
          </table:table-cell>
          <table:table-cell office:value-type="float" office:value="761444" table:style-name="ce117">
            <text:p>761 444<text:s/></text:p>
          </table:table-cell>
          <table:table-cell office:value-type="float" office:value="1127550" table:style-name="ce117">
            <text:p>1 127 550<text:s/></text:p>
          </table:table-cell>
          <table:table-cell office:value-type="float" office:value="4250809" table:style-name="ce117">
            <text:p>4 250 809<text:s/></text:p>
          </table:table-cell>
          <table:table-cell office:value-type="float" office:value="996452" table:style-name="ce117">
            <text:p>996 452<text:s/></text:p>
          </table:table-cell>
          <table:table-cell office:value-type="float" office:value="522283" table:style-name="ce117">
            <text:p>522 283<text:s/></text:p>
          </table:table-cell>
          <table:table-cell office:value-type="float" office:value="444707" table:style-name="ce117">
            <text:p>444 707<text:s/></text:p>
          </table:table-cell>
          <table:table-cell office:value-type="float" office:value="8952" table:style-name="ce117">
            <text:p>8 952<text:s/></text:p>
          </table:table-cell>
          <table:table-cell office:value-type="float" office:value="436630" table:style-name="ce117">
            <text:p>436 630<text:s/></text:p>
          </table:table-cell>
          <table:table-cell office:value-type="float" office:value="2227482" table:style-name="ce117">
            <text:p>2 227 482<text:s/></text:p>
          </table:table-cell>
          <table:table-cell office:value-type="float" office:value="1178003" table:style-name="ce117">
            <text:p>1 178 003<text:s/></text:p>
          </table:table-cell>
          <table:table-cell office:value-type="float" office:value="994237" table:style-name="ce117">
            <text:p>994 237<text:s/></text:p>
          </table:table-cell>
          <table:table-cell office:value-type="float" office:value="738914" table:style-name="ce117">
            <text:p>738 914<text:s/></text:p>
          </table:table-cell>
          <table:table-cell office:value-type="float" office:value="255482" table:style-name="ce117">
            <text:p>255 482<text:s/></text:p>
          </table:table-cell>
          <table:table-cell office:value-type="float" office:value="875984" table:style-name="ce117">
            <text:p>875 984<text:s/></text:p>
          </table:table-cell>
          <table:table-cell office:value-type="float" office:value="121395" table:style-name="ce117">
            <text:p>121 395<text:s/></text:p>
          </table:table-cell>
          <table:table-cell office:value-type="float" office:value="1036057" table:style-name="ce117">
            <text:p>1 036 057<text:s/></text:p>
          </table:table-cell>
          <table:table-cell office:value-type="float" office:value="551193" table:style-name="ce117">
            <text:p>551 193<text:s/></text:p>
          </table:table-cell>
          <table:table-cell office:value-type="float" office:value="898413" table:style-name="ce117">
            <text:p>898 413<text:s/></text:p>
          </table:table-cell>
          <table:table-cell office:value-type="float" office:value="370104" table:style-name="ce117">
            <text:p>370 104<text:s/></text:p>
          </table:table-cell>
          <table:table-cell office:value-type="float" office:value="2075112" table:style-name="ce117">
            <text:p>2 075 112<text:s/></text:p>
          </table:table-cell>
          <table:table-cell office:value-type="float" office:value="443728" table:style-name="ce117">
            <text:p>443 728<text:s/></text:p>
          </table:table-cell>
          <table:table-cell office:value-type="float" office:value="198282" table:style-name="ce117">
            <text:p>198 282<text:s/></text:p>
          </table:table-cell>
          <table:table-cell office:value-type="float" office:value="218755" table:style-name="ce117">
            <text:p>218 755<text:s/></text:p>
          </table:table-cell>
          <table:table-cell office:value-type="float" office:value="154572" table:style-name="ce117">
            <text:p>154 572<text:s/></text:p>
          </table:table-cell>
          <table:table-cell office:value-type="float" office:value="176784" table:style-name="ce117">
            <text:p>176 784<text:s/></text:p>
          </table:table-cell>
          <table:table-cell office:value-type="float" office:value="159227" table:style-name="ce117">
            <text:p>159 227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122454656" table:style-name="ce118">
            <text:p>122 454 656<text:s/></text:p>
          </table:table-cell>
          <table:table-cell office:value-type="float" office:value="27876351" table:style-name="ce117">
            <text:p>27 876 351<text:s/></text:p>
          </table:table-cell>
          <table:table-cell office:value-type="float" office:value="2245563" table:style-name="ce117">
            <text:p>2 245 563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19587388" table:style-name="ce116">
            <text:p>19 587 388<text:s/></text:p>
          </table:table-cell>
          <table:table-cell office:value-type="float" office:value="607537" table:style-name="ce116">
            <text:p>607 537<text:s/></text:p>
          </table:table-cell>
          <table:table-cell office:value-type="float" office:value="737700" table:style-name="ce116">
            <text:p>737 700<text:s/></text:p>
          </table:table-cell>
          <table:table-cell office:value-type="float" office:value="17543340" table:style-name="ce116">
            <text:p>17 543 340<text:s/></text:p>
          </table:table-cell>
          <table:table-cell office:value-type="float" office:value="12785638" table:style-name="ce87">
            <text:p>12 785 638<text:s/></text:p>
          </table:table-cell>
          <table:table-cell office:value-type="float" office:value="4757702" table:style-name="ce87">
            <text:p>4 757 702<text:s/></text:p>
          </table:table-cell>
          <table:table-cell office:value-type="float" office:value="6421726" table:style-name="ce87">
            <text:p>6 421 726<text:s/></text:p>
          </table:table-cell>
          <table:table-cell office:value-type="float" office:value="23965066" table:style-name="ce127">
            <text:p>23 965 066<text:s/></text:p>
          </table:table-cell>
          <table:table-cell office:value-type="float" office:value="75019605" table:style-name="ce118">
            <text:p>75 019 605<text:s/></text:p>
          </table:table-cell>
          <table:table-cell office:value-type="float" office:value="197474261" table:style-name="ce116">
            <text:p>197 474 261<text:s/></text:p>
          </table:table-cell>
          <table:table-cell table:style-name="ce38"/>
          <table:table-cell table:number-columns-repeated="16303"/>
        </table:table-row>
        <table:table-row table:style-name="ro10">
          <table:table-cell office:value-type="string" table:style-name="ce91">
            <text:p>Q: STATISTIK AUSTRIA, Input-Output-Statistik. Erstellt am: 22.12.2022.</text:p>
          </table:table-cell>
          <table:table-cell table:style-name="ce3"/>
          <table:table-cell table:number-columns-repeated="16382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2" table:style-name="ro1">
          <table:table-cell/>
          <table:table-cell table:number-columns-repeated="16383" table:style-name="ce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0"/>
    </number:number-style>
    <number:number-style style:name="N37P1">
      <number:text>-</number:text>
      <number:number number:decimal-places="0" number:min-integer-digits="0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BAYERL Nikolaus</meta:initial-creator>
    <dc:creator>BAYERL Nikolaus</dc:creator>
    <meta:creation-date>2023-01-03T12:47:45Z</meta:creation-date>
    <dc:date>2023-01-03T12:48:45Z</dc:date>
    <meta:editing-duration>PT0S</meta:editing-duration>
  </office:meta>
</office:document-meta>
</file>