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9bis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teil_32_in_32_AT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_approach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number-columns-repeated="16373" table:default-cell-style-name="ce5"/>
        <table:table-row table:style-name="ro1">
          <table:table-cell office:value-type="string" table:number-columns-spanned="10" table:number-rows-spanned="1" table:style-name="ce18">
            <text:p>Income approach of gross domestic product in billion Euro, current pric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Compensation of employees<text:span text:style-name="T1">1</text:span></text:p>
          </table:table-cell>
          <table:table-cell office:value-type="string" table:style-name="ce4">
            <text:p>Gross operating surplus and mixed income</text:p>
          </table:table-cell>
          <table:table-cell office:value-type="string" table:style-name="ce4">
            <text:p>Taxes on production and imports less subsidies</text:p>
          </table:table-cell>
          <table:table-cell office:value-type="string" table:style-name="ce4">
            <text:p>Gross domestic product</text:p>
          </table:table-cell>
          <table:table-cell office:value-type="string" table:style-name="ce4">
            <text:p>Primary income receivable from/payable to the rest of the world</text:p>
          </table:table-cell>
          <table:table-cell office:value-type="string" table:style-name="ce4">
            <text:p>Consumption of fixed capital</text:p>
          </table:table-cell>
          <table:table-cell office:value-type="string" table:style-name="ce4">
            <text:p>Net national income</text:p>
          </table:table-cell>
          <table:table-cell office:value-type="string" table:style-name="ce4">
            <text:p>Current transfers receivable from/payable to the rest of the world</text:p>
            <draw:frame draw:z-index="1" draw:id="id0" draw:style-name="a2" draw:name="Text 5" svg:x="0in" svg:y="0in" svg:width="0in" svg:height="1.02083in">
              <draw:text-box>
                <text:p text:style-name="a1" text:class-names="" text:cond-style-name=""><text:span text:style-name="a0" text:class-names="">Berichtsperiode</text:span></text:p>
              </draw:text-box>
              <svg:title/>
              <svg:desc/>
            </draw:frame>
            <draw:frame draw:z-index="2" draw:id="id1" draw:style-name="a5" draw:name="Text 5" svg:x="0in" svg:y="0in" svg:width="0in" svg:height="1.02083in">
              <draw:text-box>
                <text:p text:style-name="a4" text:class-names="" text:cond-style-name=""><text:span text:style-name="a3" text:class-names="">Berichtsperiode</text:span></text:p>
              </draw:text-box>
              <svg:title/>
              <svg:desc/>
            </draw:frame>
            <draw:frame draw:z-index="3" draw:id="id2" draw:style-name="a8" draw:name="Text 5" svg:x="0in" svg:y="0in" svg:width="0in" svg:height="1.02083in">
              <draw:text-box>
                <text:p text:style-name="a7" text:class-names="" text:cond-style-name=""><text:span text:style-name="a6" text:class-names="">Berichtsperiode</text:span></text:p>
              </draw:text-box>
              <svg:title/>
              <svg:desc/>
            </draw:frame>
            <draw:frame draw:z-index="4" draw:id="id3" draw:style-name="a11" draw:name="Text 5" svg:x="0in" svg:y="0in" svg:width="0in" svg:height="1.02083in">
              <draw:text-box>
                <text:p text:style-name="a10" text:class-names="" text:cond-style-name=""><text:span text:style-name="a9" text:class-names="">Berichtsperiode</text:span></text:p>
              </draw:text-box>
              <svg:title/>
              <svg:desc/>
            </draw:frame>
          </table:table-cell>
          <table:table-cell office:value-type="string" table:style-name="ce3">
            <text:p>Disposable income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=1+2+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7=4+5-6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9=7+8</text:p>
          </table:table-cell>
          <table:table-cell table:number-columns-repeated="16374" table:style-name="ce5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90.052976999999998" table:style-name="ce12">
            <text:p><text:s/>90,05<text:s/></text:p>
          </table:table-cell>
          <table:table-cell office:value-type="float" office:value="65.930526" table:style-name="ce12">
            <text:p><text:s/>65,93<text:s/></text:p>
          </table:table-cell>
          <table:table-cell office:value-type="float" office:value="20.625243000000001" table:style-name="ce12">
            <text:p><text:s/>20,63<text:s/></text:p>
          </table:table-cell>
          <table:table-cell office:value-type="float" office:value="176.608745" table:style-name="ce12">
            <text:p><text:s/>176,61<text:s/></text:p>
          </table:table-cell>
          <table:table-cell office:value-type="float" office:value="-0.67358600000000002" table:style-name="ce12">
            <text:p>- 0,67<text:s/></text:p>
          </table:table-cell>
          <table:table-cell office:value-type="float" office:value="27.995971999999998" table:style-name="ce12">
            <text:p><text:s/>28,00<text:s/></text:p>
          </table:table-cell>
          <table:table-cell office:value-type="float" office:value="147.939187" table:style-name="ce12">
            <text:p><text:s/>147,94<text:s/></text:p>
          </table:table-cell>
          <table:table-cell office:value-type="float" office:value="-1.730002" table:style-name="ce12">
            <text:p>- 1,73<text:s/></text:p>
          </table:table-cell>
          <table:table-cell office:value-type="float" office:value="146.20918499999999" table:style-name="ce12">
            <text:p><text:s/>146,21<text:s/></text:p>
          </table:table-cell>
          <table:table-cell table:style-name="ce13"/>
          <table:table-cell table:number-columns-repeated="9" table:style-name="ce14"/>
          <table:table-cell table:number-columns-repeated="16364" table:style-name="ce13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91.190145000000001" table:style-name="ce12">
            <text:p><text:s/>91,19<text:s/></text:p>
          </table:table-cell>
          <table:table-cell office:value-type="float" office:value="68.705706000000006" table:style-name="ce12">
            <text:p><text:s/>68,71<text:s/></text:p>
          </table:table-cell>
          <table:table-cell office:value-type="float" office:value="22.645028" table:style-name="ce12">
            <text:p><text:s/>22,65<text:s/></text:p>
          </table:table-cell>
          <table:table-cell office:value-type="float" office:value="182.54087899999999" table:style-name="ce12">
            <text:p><text:s/>182,54<text:s/></text:p>
          </table:table-cell>
          <table:table-cell office:value-type="float" office:value="-0.10501099999999999" table:style-name="ce12">
            <text:p>- 0,11<text:s/></text:p>
          </table:table-cell>
          <table:table-cell office:value-type="float" office:value="29.069386000000002" table:style-name="ce12">
            <text:p><text:s/>29,07<text:s/></text:p>
          </table:table-cell>
          <table:table-cell office:value-type="float" office:value="153.36648199999999" table:style-name="ce12">
            <text:p><text:s/>153,37<text:s/></text:p>
          </table:table-cell>
          <table:table-cell office:value-type="float" office:value="-2.1288299999999998" table:style-name="ce12">
            <text:p>- 2,13<text:s/></text:p>
          </table:table-cell>
          <table:table-cell office:value-type="float" office:value="151.237652" table:style-name="ce12">
            <text:p><text:s/>151,24<text:s/></text:p>
          </table:table-cell>
          <table:table-cell table:style-name="ce13"/>
          <table:table-cell table:number-columns-repeated="9" table:style-name="ce14"/>
          <table:table-cell table:number-columns-repeated="16364" table:style-name="ce13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92.791923999999995" table:style-name="ce12">
            <text:p><text:s/>92,79<text:s/></text:p>
          </table:table-cell>
          <table:table-cell office:value-type="float" office:value="71.688835999999995" table:style-name="ce12">
            <text:p><text:s/>71,69<text:s/></text:p>
          </table:table-cell>
          <table:table-cell office:value-type="float" office:value="24.242998" table:style-name="ce12">
            <text:p><text:s/>24,24<text:s/></text:p>
          </table:table-cell>
          <table:table-cell office:value-type="float" office:value="188.723759" table:style-name="ce12">
            <text:p><text:s/>188,72<text:s/></text:p>
          </table:table-cell>
          <table:table-cell office:value-type="float" office:value="-0.87354500000000002" table:style-name="ce12">
            <text:p>- 0,87<text:s/></text:p>
          </table:table-cell>
          <table:table-cell office:value-type="float" office:value="30.269282" table:style-name="ce12">
            <text:p><text:s/>30,27<text:s/></text:p>
          </table:table-cell>
          <table:table-cell office:value-type="float" office:value="157.58093099999999" table:style-name="ce12">
            <text:p><text:s/>157,58<text:s/></text:p>
          </table:table-cell>
          <table:table-cell office:value-type="float" office:value="-2.31494" table:style-name="ce12">
            <text:p>- 2,31<text:s/></text:p>
          </table:table-cell>
          <table:table-cell office:value-type="float" office:value="155.26599100000001" table:style-name="ce12">
            <text:p><text:s/>155,27<text:s/></text:p>
          </table:table-cell>
          <table:table-cell table:style-name="ce13"/>
          <table:table-cell table:number-columns-repeated="9" table:style-name="ce14"/>
          <table:table-cell table:number-columns-repeated="16364" table:style-name="ce13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96.276692999999995" table:style-name="ce12">
            <text:p><text:s/>96,28<text:s/></text:p>
          </table:table-cell>
          <table:table-cell office:value-type="float" office:value="75.432259999999999" table:style-name="ce12">
            <text:p><text:s/>75,43<text:s/></text:p>
          </table:table-cell>
          <table:table-cell office:value-type="float" office:value="24.637661000000001" table:style-name="ce12">
            <text:p><text:s/>24,64<text:s/></text:p>
          </table:table-cell>
          <table:table-cell office:value-type="float" office:value="196.34661399999999" table:style-name="ce12">
            <text:p><text:s/>196,35<text:s/></text:p>
          </table:table-cell>
          <table:table-cell office:value-type="float" office:value="-1.193462" table:style-name="ce12">
            <text:p>- 1,19<text:s/></text:p>
          </table:table-cell>
          <table:table-cell office:value-type="float" office:value="31.564235" table:style-name="ce12">
            <text:p><text:s/>31,56<text:s/></text:p>
          </table:table-cell>
          <table:table-cell office:value-type="float" office:value="163.58891600000001" table:style-name="ce12">
            <text:p><text:s/>163,59<text:s/></text:p>
          </table:table-cell>
          <table:table-cell office:value-type="float" office:value="-2.2877519999999998" table:style-name="ce12">
            <text:p>- 2,29<text:s/></text:p>
          </table:table-cell>
          <table:table-cell office:value-type="float" office:value="161.301164" table:style-name="ce12">
            <text:p><text:s/>161,30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99.839631999999995" table:style-name="ce12">
            <text:p><text:s/>99,84<text:s/></text:p>
          </table:table-cell>
          <table:table-cell office:value-type="float" office:value="77.865785000000002" table:style-name="ce12">
            <text:p><text:s/>77,87<text:s/></text:p>
          </table:table-cell>
          <table:table-cell office:value-type="float" office:value="26.145167000000001" table:style-name="ce12">
            <text:p><text:s/>26,15<text:s/></text:p>
          </table:table-cell>
          <table:table-cell office:value-type="float" office:value="203.850584" table:style-name="ce12">
            <text:p><text:s/>203,85<text:s/></text:p>
          </table:table-cell>
          <table:table-cell office:value-type="float" office:value="-3.2298849999999999" table:style-name="ce12">
            <text:p>- 3,23<text:s/></text:p>
          </table:table-cell>
          <table:table-cell office:value-type="float" office:value="32.900016000000001" table:style-name="ce12">
            <text:p><text:s/>32,90<text:s/></text:p>
          </table:table-cell>
          <table:table-cell office:value-type="float" office:value="167.72068200000001" table:style-name="ce12">
            <text:p><text:s/>167,72<text:s/></text:p>
          </table:table-cell>
          <table:table-cell office:value-type="float" office:value="-2.5124569999999999" table:style-name="ce12">
            <text:p>- 2,51<text:s/></text:p>
          </table:table-cell>
          <table:table-cell office:value-type="float" office:value="165.208225" table:style-name="ce12">
            <text:p><text:s/>165,21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03.350702" table:style-name="ce12">
            <text:p><text:s/>103,35<text:s/></text:p>
          </table:table-cell>
          <table:table-cell office:value-type="float" office:value="83.545366000000001" table:style-name="ce12">
            <text:p><text:s/>83,55<text:s/></text:p>
          </table:table-cell>
          <table:table-cell office:value-type="float" office:value="26.710408999999999" table:style-name="ce12">
            <text:p><text:s/>26,71<text:s/></text:p>
          </table:table-cell>
          <table:table-cell office:value-type="float" office:value="213.60647800000001" table:style-name="ce12">
            <text:p><text:s/>213,61<text:s/></text:p>
          </table:table-cell>
          <table:table-cell office:value-type="float" office:value="-1.8602609999999999" table:style-name="ce12">
            <text:p>- 1,86<text:s/></text:p>
          </table:table-cell>
          <table:table-cell office:value-type="float" office:value="34.699078" table:style-name="ce12">
            <text:p><text:s/>34,70<text:s/></text:p>
          </table:table-cell>
          <table:table-cell office:value-type="float" office:value="177.04713899999999" table:style-name="ce12">
            <text:p><text:s/>177,05<text:s/></text:p>
          </table:table-cell>
          <table:table-cell office:value-type="float" office:value="-2.4577399999999998" table:style-name="ce12">
            <text:p>- 2,46<text:s/></text:p>
          </table:table-cell>
          <table:table-cell office:value-type="float" office:value="174.58939899999999" table:style-name="ce12">
            <text:p><text:s/>174,59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05.587829" table:style-name="ce12">
            <text:p><text:s/>105,59<text:s/></text:p>
          </table:table-cell>
          <table:table-cell office:value-type="float" office:value="87.165103999999999" table:style-name="ce12">
            <text:p><text:s/>87,17<text:s/></text:p>
          </table:table-cell>
          <table:table-cell office:value-type="float" office:value="27.772144999999998" table:style-name="ce12">
            <text:p><text:s/>27,77<text:s/></text:p>
          </table:table-cell>
          <table:table-cell office:value-type="float" office:value="220.52507800000001" table:style-name="ce12">
            <text:p><text:s/>220,53<text:s/></text:p>
          </table:table-cell>
          <table:table-cell office:value-type="float" office:value="-3.016095" table:style-name="ce12">
            <text:p>- 3,02<text:s/></text:p>
          </table:table-cell>
          <table:table-cell office:value-type="float" office:value="36.447856999999999" table:style-name="ce12">
            <text:p><text:s/>36,45<text:s/></text:p>
          </table:table-cell>
          <table:table-cell office:value-type="float" office:value="181.061127" table:style-name="ce12">
            <text:p><text:s/>181,06<text:s/></text:p>
          </table:table-cell>
          <table:table-cell office:value-type="float" office:value="-2.5884610000000001" table:style-name="ce12">
            <text:p>- 2,59<text:s/></text:p>
          </table:table-cell>
          <table:table-cell office:value-type="float" office:value="178.472666" table:style-name="ce12">
            <text:p><text:s/>178,47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07.563416" table:style-name="ce12">
            <text:p><text:s/>107,56<text:s/></text:p>
          </table:table-cell>
          <table:table-cell office:value-type="float" office:value="90.338160999999999" table:style-name="ce12">
            <text:p><text:s/>90,34<text:s/></text:p>
          </table:table-cell>
          <table:table-cell office:value-type="float" office:value="28.833642999999999" table:style-name="ce12">
            <text:p><text:s/>28,83<text:s/></text:p>
          </table:table-cell>
          <table:table-cell office:value-type="float" office:value="226.735221" table:style-name="ce12">
            <text:p><text:s/>226,74<text:s/></text:p>
          </table:table-cell>
          <table:table-cell office:value-type="float" office:value="-1.3155680000000001" table:style-name="ce12">
            <text:p>- 1,32<text:s/></text:p>
          </table:table-cell>
          <table:table-cell office:value-type="float" office:value="37.862130000000001" table:style-name="ce12">
            <text:p><text:s/>37,86<text:s/></text:p>
          </table:table-cell>
          <table:table-cell office:value-type="float" office:value="187.557523" table:style-name="ce12">
            <text:p><text:s/>187,56<text:s/></text:p>
          </table:table-cell>
          <table:table-cell office:value-type="float" office:value="-2.344741" table:style-name="ce12">
            <text:p>- 2,34<text:s/></text:p>
          </table:table-cell>
          <table:table-cell office:value-type="float" office:value="185.212782" table:style-name="ce12">
            <text:p><text:s/>185,21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09.988551" table:style-name="ce12">
            <text:p><text:s/>109,99<text:s/></text:p>
          </table:table-cell>
          <table:table-cell office:value-type="float" office:value="93.193268000000003" table:style-name="ce12">
            <text:p><text:s/>93,19<text:s/></text:p>
          </table:table-cell>
          <table:table-cell office:value-type="float" office:value="28.680643" table:style-name="ce12">
            <text:p><text:s/>28,68<text:s/></text:p>
          </table:table-cell>
          <table:table-cell office:value-type="float" office:value="231.86246199999999" table:style-name="ce12">
            <text:p><text:s/>231,86<text:s/></text:p>
          </table:table-cell>
          <table:table-cell office:value-type="float" office:value="-0.58254799999999995" table:style-name="ce12">
            <text:p>- 0,58<text:s/></text:p>
          </table:table-cell>
          <table:table-cell office:value-type="float" office:value="39.230725" table:style-name="ce12">
            <text:p><text:s/>39,23<text:s/></text:p>
          </table:table-cell>
          <table:table-cell office:value-type="float" office:value="192.04919000000001" table:style-name="ce12">
            <text:p><text:s/>192,05<text:s/></text:p>
          </table:table-cell>
          <table:table-cell office:value-type="float" office:value="-2.259077" table:style-name="ce12">
            <text:p>- 2,26<text:s/></text:p>
          </table:table-cell>
          <table:table-cell office:value-type="float" office:value="189.79011299999999" table:style-name="ce12">
            <text:p><text:s/>189,79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12.760459" table:style-name="ce12">
            <text:p><text:s/>112,76<text:s/></text:p>
          </table:table-cell>
          <table:table-cell office:value-type="float" office:value="99.776692999999995" table:style-name="ce12">
            <text:p><text:s/>99,78<text:s/></text:p>
          </table:table-cell>
          <table:table-cell office:value-type="float" office:value="29.811104" table:style-name="ce12">
            <text:p><text:s/>29,81<text:s/></text:p>
          </table:table-cell>
          <table:table-cell office:value-type="float" office:value="242.34825599999999" table:style-name="ce12">
            <text:p><text:s/>242,35<text:s/></text:p>
          </table:table-cell>
          <table:table-cell office:value-type="float" office:value="-0.33394200000000002" table:style-name="ce12">
            <text:p>- 0,33<text:s/></text:p>
          </table:table-cell>
          <table:table-cell office:value-type="float" office:value="40.690866" table:style-name="ce12">
            <text:p><text:s/>40,69<text:s/></text:p>
          </table:table-cell>
          <table:table-cell office:value-type="float" office:value="201.32344800000001" table:style-name="ce12">
            <text:p><text:s/>201,32<text:s/></text:p>
          </table:table-cell>
          <table:table-cell office:value-type="float" office:value="-2.24092" table:style-name="ce12">
            <text:p>- 2,24<text:s/></text:p>
          </table:table-cell>
          <table:table-cell office:value-type="float" office:value="199.082528" table:style-name="ce12">
            <text:p><text:s/>199,08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16.392689" table:style-name="ce12">
            <text:p><text:s/>116,39<text:s/></text:p>
          </table:table-cell>
          <table:table-cell office:value-type="float" office:value="106.464575" table:style-name="ce12">
            <text:p><text:s/>106,46<text:s/></text:p>
          </table:table-cell>
          <table:table-cell office:value-type="float" office:value="31.217760999999999" table:style-name="ce12">
            <text:p><text:s/>31,22<text:s/></text:p>
          </table:table-cell>
          <table:table-cell office:value-type="float" office:value="254.07502500000001" table:style-name="ce12">
            <text:p><text:s/>254,08<text:s/></text:p>
          </table:table-cell>
          <table:table-cell office:value-type="float" office:value="-0.537964" table:style-name="ce12">
            <text:p>- 0,54<text:s/></text:p>
          </table:table-cell>
          <table:table-cell office:value-type="float" office:value="42.596231000000003" table:style-name="ce12">
            <text:p><text:s/>42,60<text:s/></text:p>
          </table:table-cell>
          <table:table-cell office:value-type="float" office:value="210.94083000000001" table:style-name="ce12">
            <text:p><text:s/>210,94<text:s/></text:p>
          </table:table-cell>
          <table:table-cell office:value-type="float" office:value="-2.4554209999999999" table:style-name="ce12">
            <text:p>- 2,46<text:s/></text:p>
          </table:table-cell>
          <table:table-cell office:value-type="float" office:value="208.485409" table:style-name="ce12">
            <text:p><text:s/>208,49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22.00849100000001" table:style-name="ce12">
            <text:p><text:s/>122,01<text:s/></text:p>
          </table:table-cell>
          <table:table-cell office:value-type="float" office:value="113.817792" table:style-name="ce12">
            <text:p><text:s/>113,82<text:s/></text:p>
          </table:table-cell>
          <table:table-cell office:value-type="float" office:value="31.998170999999999" table:style-name="ce12">
            <text:p><text:s/>32,00<text:s/></text:p>
          </table:table-cell>
          <table:table-cell office:value-type="float" office:value="267.82445300000001" table:style-name="ce12">
            <text:p><text:s/>267,82<text:s/></text:p>
          </table:table-cell>
          <table:table-cell office:value-type="float" office:value="0.62558899999999995" table:style-name="ce12">
            <text:p><text:s/>0,63<text:s/></text:p>
          </table:table-cell>
          <table:table-cell office:value-type="float" office:value="44.244363999999997" table:style-name="ce12">
            <text:p><text:s/>44,24<text:s/></text:p>
          </table:table-cell>
          <table:table-cell office:value-type="float" office:value="224.20567800000001" table:style-name="ce12">
            <text:p><text:s/>224,21<text:s/></text:p>
          </table:table-cell>
          <table:table-cell office:value-type="float" office:value="-2.7484609999999998" table:style-name="ce12">
            <text:p>- 2,75<text:s/></text:p>
          </table:table-cell>
          <table:table-cell office:value-type="float" office:value="221.45721700000001" table:style-name="ce12">
            <text:p><text:s/>221,46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28.16328799999999" table:style-name="ce12">
            <text:p><text:s/>128,16<text:s/></text:p>
          </table:table-cell>
          <table:table-cell office:value-type="float" office:value="121.741495" table:style-name="ce12">
            <text:p><text:s/>121,74<text:s/></text:p>
          </table:table-cell>
          <table:table-cell office:value-type="float" office:value="34.073183" table:style-name="ce12">
            <text:p><text:s/>34,07<text:s/></text:p>
          </table:table-cell>
          <table:table-cell office:value-type="float" office:value="283.97796699999998" table:style-name="ce12">
            <text:p><text:s/>283,98<text:s/></text:p>
          </table:table-cell>
          <table:table-cell office:value-type="float" office:value="-0.28624699999999997" table:style-name="ce12">
            <text:p>- 0,29<text:s/></text:p>
          </table:table-cell>
          <table:table-cell office:value-type="float" office:value="46.272494000000002" table:style-name="ce12">
            <text:p><text:s/>46,27<text:s/></text:p>
          </table:table-cell>
          <table:table-cell office:value-type="float" office:value="237.41922600000001" table:style-name="ce12">
            <text:p><text:s/>237,42<text:s/></text:p>
          </table:table-cell>
          <table:table-cell office:value-type="float" office:value="-2.70072" table:style-name="ce12">
            <text:p>- 2,70<text:s/></text:p>
          </table:table-cell>
          <table:table-cell office:value-type="float" office:value="234.71850599999999" table:style-name="ce12">
            <text:p><text:s/>234,72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34.92465100000001" table:style-name="ce12">
            <text:p><text:s/>134,92<text:s/></text:p>
          </table:table-cell>
          <table:table-cell office:value-type="float" office:value="123.440438" table:style-name="ce12">
            <text:p><text:s/>123,44<text:s/></text:p>
          </table:table-cell>
          <table:table-cell office:value-type="float" office:value="35.396824000000002" table:style-name="ce12">
            <text:p><text:s/>35,40<text:s/></text:p>
          </table:table-cell>
          <table:table-cell office:value-type="float" office:value="293.76191299999999" table:style-name="ce12">
            <text:p><text:s/>293,76<text:s/></text:p>
          </table:table-cell>
          <table:table-cell office:value-type="float" office:value="2.4498820000000001" table:style-name="ce12">
            <text:p><text:s/>2,45<text:s/></text:p>
          </table:table-cell>
          <table:table-cell office:value-type="float" office:value="48.805286000000002" table:style-name="ce12">
            <text:p><text:s/>48,81<text:s/></text:p>
          </table:table-cell>
          <table:table-cell office:value-type="float" office:value="247.406509" table:style-name="ce12">
            <text:p><text:s/>247,41<text:s/></text:p>
          </table:table-cell>
          <table:table-cell office:value-type="float" office:value="-3.0421649999999998" table:style-name="ce12">
            <text:p>- 3,04<text:s/></text:p>
          </table:table-cell>
          <table:table-cell office:value-type="float" office:value="244.36434399999999" table:style-name="ce12">
            <text:p><text:s/>244,36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36.194097" table:style-name="ce12">
            <text:p><text:s/>136,19<text:s/></text:p>
          </table:table-cell>
          <table:table-cell office:value-type="float" office:value="116.33123000000001" table:style-name="ce12">
            <text:p><text:s/>116,33<text:s/></text:p>
          </table:table-cell>
          <table:table-cell office:value-type="float" office:value="35.518697000000003" table:style-name="ce12">
            <text:p><text:s/>35,52<text:s/></text:p>
          </table:table-cell>
          <table:table-cell office:value-type="float" office:value="288.04402399999998" table:style-name="ce12">
            <text:p><text:s/>288,04<text:s/></text:p>
          </table:table-cell>
          <table:table-cell office:value-type="float" office:value="-0.12486800000000001" table:style-name="ce12">
            <text:p>- 0,12<text:s/></text:p>
          </table:table-cell>
          <table:table-cell office:value-type="float" office:value="50.402132000000002" table:style-name="ce12">
            <text:p><text:s/>50,40<text:s/></text:p>
          </table:table-cell>
          <table:table-cell office:value-type="float" office:value="237.51702399999999" table:style-name="ce12">
            <text:p><text:s/>237,52<text:s/></text:p>
          </table:table-cell>
          <table:table-cell office:value-type="float" office:value="-2.749406" table:style-name="ce12">
            <text:p>- 2,75<text:s/></text:p>
          </table:table-cell>
          <table:table-cell office:value-type="float" office:value="234.767618" table:style-name="ce12">
            <text:p><text:s/>234,77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38.87809899999999" table:style-name="ce12">
            <text:p><text:s/>138,88<text:s/></text:p>
          </table:table-cell>
          <table:table-cell office:value-type="float" office:value="120.207207" table:style-name="ce12">
            <text:p><text:s/>120,21<text:s/></text:p>
          </table:table-cell>
          <table:table-cell office:value-type="float" office:value="36.811334000000002" table:style-name="ce12">
            <text:p><text:s/>36,81<text:s/></text:p>
          </table:table-cell>
          <table:table-cell office:value-type="float" office:value="295.89664099999999" table:style-name="ce12">
            <text:p><text:s/>295,90<text:s/></text:p>
          </table:table-cell>
          <table:table-cell office:value-type="float" office:value="2.475155" table:style-name="ce12">
            <text:p><text:s/>2,48<text:s/></text:p>
          </table:table-cell>
          <table:table-cell office:value-type="float" office:value="51.795465999999998" table:style-name="ce12">
            <text:p><text:s/>51,80<text:s/></text:p>
          </table:table-cell>
          <table:table-cell office:value-type="float" office:value="246.57633000000001" table:style-name="ce12">
            <text:p><text:s/>246,58<text:s/></text:p>
          </table:table-cell>
          <table:table-cell office:value-type="float" office:value="-2.988686" table:style-name="ce12">
            <text:p>- 2,99<text:s/></text:p>
          </table:table-cell>
          <table:table-cell office:value-type="float" office:value="243.58764400000001" table:style-name="ce12">
            <text:p><text:s/>243,59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4.31816900000001" table:style-name="ce12">
            <text:p><text:s/>144,32<text:s/></text:p>
          </table:table-cell>
          <table:table-cell office:value-type="float" office:value="126.61725199999999" table:style-name="ce12">
            <text:p><text:s/>126,62<text:s/></text:p>
          </table:table-cell>
          <table:table-cell office:value-type="float" office:value="39.193237000000003" table:style-name="ce12">
            <text:p><text:s/>39,19<text:s/></text:p>
          </table:table-cell>
          <table:table-cell office:value-type="float" office:value="310.12865699999998" table:style-name="ce12">
            <text:p><text:s/>310,13<text:s/></text:p>
          </table:table-cell>
          <table:table-cell office:value-type="float" office:value="1.0461100000000001" table:style-name="ce12">
            <text:p><text:s/>1,05<text:s/></text:p>
          </table:table-cell>
          <table:table-cell office:value-type="float" office:value="53.712508999999997" table:style-name="ce12">
            <text:p><text:s/>53,71<text:s/></text:p>
          </table:table-cell>
          <table:table-cell office:value-type="float" office:value="257.46225900000002" table:style-name="ce12">
            <text:p><text:s/>257,46<text:s/></text:p>
          </table:table-cell>
          <table:table-cell office:value-type="float" office:value="-3.0176349999999998" table:style-name="ce12">
            <text:p>- 3,02<text:s/></text:p>
          </table:table-cell>
          <table:table-cell office:value-type="float" office:value="254.44462300000001" table:style-name="ce12">
            <text:p><text:s/>254,44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50.32436300000001" table:style-name="ce12">
            <text:p><text:s/>150,32<text:s/></text:p>
          </table:table-cell>
          <table:table-cell office:value-type="float" office:value="127.489305" table:style-name="ce12">
            <text:p><text:s/>127,49<text:s/></text:p>
          </table:table-cell>
          <table:table-cell office:value-type="float" office:value="40.839376000000001" table:style-name="ce12">
            <text:p><text:s/>40,84<text:s/></text:p>
          </table:table-cell>
          <table:table-cell office:value-type="float" office:value="318.65304400000002" table:style-name="ce12">
            <text:p><text:s/>318,65<text:s/></text:p>
          </table:table-cell>
          <table:table-cell office:value-type="float" office:value="0.32270399999999999" table:style-name="ce12">
            <text:p><text:s/>0,32<text:s/></text:p>
          </table:table-cell>
          <table:table-cell office:value-type="float" office:value="56.108477000000001" table:style-name="ce12">
            <text:p><text:s/>56,11<text:s/></text:p>
          </table:table-cell>
          <table:table-cell office:value-type="float" office:value="262.86727100000002" table:style-name="ce12">
            <text:p><text:s/>262,87<text:s/></text:p>
          </table:table-cell>
          <table:table-cell office:value-type="float" office:value="-3.1341779999999999" table:style-name="ce12">
            <text:p>- 3,13<text:s/></text:p>
          </table:table-cell>
          <table:table-cell office:value-type="float" office:value="259.733093" table:style-name="ce12">
            <text:p><text:s/>259,73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4.50922800000001" table:style-name="ce12">
            <text:p><text:s/>154,51<text:s/></text:p>
          </table:table-cell>
          <table:table-cell office:value-type="float" office:value="127.755334" table:style-name="ce12">
            <text:p><text:s/>127,76<text:s/></text:p>
          </table:table-cell>
          <table:table-cell office:value-type="float" office:value="41.645637999999998" table:style-name="ce12">
            <text:p><text:s/>41,65<text:s/></text:p>
          </table:table-cell>
          <table:table-cell office:value-type="float" office:value="323.91019999999997" table:style-name="ce12">
            <text:p><text:s/>323,91<text:s/></text:p>
          </table:table-cell>
          <table:table-cell office:value-type="float" office:value="0.87375400000000003" table:style-name="ce12">
            <text:p><text:s/>0,87<text:s/></text:p>
          </table:table-cell>
          <table:table-cell office:value-type="float" office:value="58.089247999999998" table:style-name="ce12">
            <text:p><text:s/>58,09<text:s/></text:p>
          </table:table-cell>
          <table:table-cell office:value-type="float" office:value="266.69470699999999" table:style-name="ce12">
            <text:p><text:s/>266,69<text:s/></text:p>
          </table:table-cell>
          <table:table-cell office:value-type="float" office:value="-3.9089369999999999" table:style-name="ce12">
            <text:p>- 3,91<text:s/></text:p>
          </table:table-cell>
          <table:table-cell office:value-type="float" office:value="262.78577000000001" table:style-name="ce12">
            <text:p><text:s/>262,79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58.78892500000001" table:style-name="ce12">
            <text:p><text:s/>158,79<text:s/></text:p>
          </table:table-cell>
          <table:table-cell office:value-type="float" office:value="131.920953" table:style-name="ce12">
            <text:p><text:s/>131,92<text:s/></text:p>
          </table:table-cell>
          <table:table-cell office:value-type="float" office:value="42.436186999999997" table:style-name="ce12">
            <text:p><text:s/>42,44<text:s/></text:p>
          </table:table-cell>
          <table:table-cell office:value-type="float" office:value="333.14606600000002" table:style-name="ce12">
            <text:p><text:s/>333,15<text:s/></text:p>
          </table:table-cell>
          <table:table-cell office:value-type="float" office:value="0.43893799999999999" table:style-name="ce12">
            <text:p><text:s/>0,44<text:s/></text:p>
          </table:table-cell>
          <table:table-cell office:value-type="float" office:value="59.947141000000002" table:style-name="ce12">
            <text:p><text:s/>59,95<text:s/></text:p>
          </table:table-cell>
          <table:table-cell office:value-type="float" office:value="273.63786299999998" table:style-name="ce12">
            <text:p><text:s/>273,64<text:s/></text:p>
          </table:table-cell>
          <table:table-cell office:value-type="float" office:value="-3.1125590000000001" table:style-name="ce12">
            <text:p>- 3,11<text:s/></text:p>
          </table:table-cell>
          <table:table-cell office:value-type="float" office:value="270.52530400000001" table:style-name="ce12">
            <text:p><text:s/>270,53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63.66091900000001" table:style-name="ce12">
            <text:p><text:s/>163,66<text:s/></text:p>
          </table:table-cell>
          <table:table-cell office:value-type="float" office:value="135.954939" table:style-name="ce12">
            <text:p><text:s/>135,95<text:s/></text:p>
          </table:table-cell>
          <table:table-cell office:value-type="float" office:value="44.653374999999997" table:style-name="ce12">
            <text:p><text:s/>44,65<text:s/></text:p>
          </table:table-cell>
          <table:table-cell office:value-type="float" office:value="344.26923199999999" table:style-name="ce12">
            <text:p><text:s/>344,27<text:s/></text:p>
          </table:table-cell>
          <table:table-cell office:value-type="float" office:value="-3.3896980000000001" table:style-name="ce12">
            <text:p>- 3,39<text:s/></text:p>
          </table:table-cell>
          <table:table-cell office:value-type="float" office:value="61.604895999999997" table:style-name="ce12">
            <text:p><text:s/>61,60<text:s/></text:p>
          </table:table-cell>
          <table:table-cell office:value-type="float" office:value="279.27463899999998" table:style-name="ce12">
            <text:p><text:s/>279,27<text:s/></text:p>
          </table:table-cell>
          <table:table-cell office:value-type="float" office:value="-3.1462870000000001" table:style-name="ce12">
            <text:p>- 3,15<text:s/></text:p>
          </table:table-cell>
          <table:table-cell office:value-type="float" office:value="276.12835200000001" table:style-name="ce12">
            <text:p><text:s/>276,13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16</text:p>
          </table:table-cell>
          <table:table-cell office:value-type="float" office:value="170.08140800000001" table:style-name="ce12">
            <text:p><text:s/>170,08<text:s/></text:p>
          </table:table-cell>
          <table:table-cell office:value-type="float" office:value="142.150702" table:style-name="ce12">
            <text:p><text:s/>142,15<text:s/></text:p>
          </table:table-cell>
          <table:table-cell office:value-type="float" office:value="45.375838999999999" table:style-name="ce12">
            <text:p><text:s/>45,38<text:s/></text:p>
          </table:table-cell>
          <table:table-cell office:value-type="float" office:value="357.60794900000002" table:style-name="ce12">
            <text:p><text:s/>357,61<text:s/></text:p>
          </table:table-cell>
          <table:table-cell office:value-type="float" office:value="-2.6943000000000002E-2" table:style-name="ce12">
            <text:p>- 0,03<text:s/></text:p>
          </table:table-cell>
          <table:table-cell office:value-type="float" office:value="63.753227000000003" table:style-name="ce12">
            <text:p><text:s/>63,75<text:s/></text:p>
          </table:table-cell>
          <table:table-cell office:value-type="float" office:value="293.82777900000002" table:style-name="ce12">
            <text:p><text:s/>293,83<text:s/></text:p>
          </table:table-cell>
          <table:table-cell office:value-type="float" office:value="-3.446218" table:style-name="ce12">
            <text:p>- 3,45<text:s/></text:p>
          </table:table-cell>
          <table:table-cell office:value-type="float" office:value="290.38156099999998" table:style-name="ce12">
            <text:p><text:s/>290,38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17</text:p>
          </table:table-cell>
          <table:table-cell office:value-type="float" office:value="176.086074" table:style-name="ce12">
            <text:p><text:s/>176,09<text:s/></text:p>
          </table:table-cell>
          <table:table-cell office:value-type="float" office:value="146.68864300000001" table:style-name="ce12">
            <text:p><text:s/>146,69<text:s/></text:p>
          </table:table-cell>
          <table:table-cell office:value-type="float" office:value="46.587156999999998" table:style-name="ce12">
            <text:p><text:s/>46,59<text:s/></text:p>
          </table:table-cell>
          <table:table-cell office:value-type="float" office:value="369.361875" table:style-name="ce12">
            <text:p><text:s/>369,36<text:s/></text:p>
          </table:table-cell>
          <table:table-cell office:value-type="float" office:value="-3.4634339999999999" table:style-name="ce12">
            <text:p>- 3,46<text:s/></text:p>
          </table:table-cell>
          <table:table-cell office:value-type="float" office:value="66.243498000000002" table:style-name="ce12">
            <text:p><text:s/>66,24<text:s/></text:p>
          </table:table-cell>
          <table:table-cell office:value-type="float" office:value="299.654943" table:style-name="ce12">
            <text:p><text:s/>299,65<text:s/></text:p>
          </table:table-cell>
          <table:table-cell office:value-type="float" office:value="-2.6822859999999999" table:style-name="ce12">
            <text:p>- 2,68<text:s/></text:p>
          </table:table-cell>
          <table:table-cell office:value-type="float" office:value="296.97265700000003" table:style-name="ce12">
            <text:p><text:s/>296,97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18</text:p>
          </table:table-cell>
          <table:table-cell office:value-type="float" office:value="185.126758" table:style-name="ce12">
            <text:p><text:s/>185,13<text:s/></text:p>
          </table:table-cell>
          <table:table-cell office:value-type="float" office:value="153.00359900000001" table:style-name="ce12">
            <text:p><text:s/>153,00<text:s/></text:p>
          </table:table-cell>
          <table:table-cell office:value-type="float" office:value="47.143735" table:style-name="ce12">
            <text:p><text:s/>47,14<text:s/></text:p>
          </table:table-cell>
          <table:table-cell office:value-type="float" office:value="385.274091" table:style-name="ce12">
            <text:p><text:s/>385,27<text:s/></text:p>
          </table:table-cell>
          <table:table-cell office:value-type="float" office:value="-3.7727569999999999" table:style-name="ce12">
            <text:p>- 3,77<text:s/></text:p>
          </table:table-cell>
          <table:table-cell office:value-type="float" office:value="69.315409000000002" table:style-name="ce12">
            <text:p><text:s/>69,32<text:s/></text:p>
          </table:table-cell>
          <table:table-cell office:value-type="float" office:value="312.18592599999999" table:style-name="ce12">
            <text:p><text:s/>312,19<text:s/></text:p>
          </table:table-cell>
          <table:table-cell office:value-type="float" office:value="-3.7645590000000002" table:style-name="ce12">
            <text:p>- 3,76<text:s/></text:p>
          </table:table-cell>
          <table:table-cell office:value-type="float" office:value="308.42136599999998" table:style-name="ce12">
            <text:p><text:s/>308,42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19</text:p>
          </table:table-cell>
          <table:table-cell office:value-type="float" office:value="192.83780899999999" table:style-name="ce12">
            <text:p><text:s/>192,84<text:s/></text:p>
          </table:table-cell>
          <table:table-cell office:value-type="float" office:value="155.450028" table:style-name="ce12">
            <text:p><text:s/>155,45<text:s/></text:p>
          </table:table-cell>
          <table:table-cell office:value-type="float" office:value="48.859357000000003" table:style-name="ce12">
            <text:p><text:s/>48,86<text:s/></text:p>
          </table:table-cell>
          <table:table-cell office:value-type="float" office:value="397.14719300000002" table:style-name="ce12">
            <text:p><text:s/>397,15<text:s/></text:p>
          </table:table-cell>
          <table:table-cell office:value-type="float" office:value="-1.1372230000000001" table:style-name="ce12">
            <text:p>- 1,14<text:s/></text:p>
          </table:table-cell>
          <table:table-cell office:value-type="float" office:value="72.769170000000003" table:style-name="ce12">
            <text:p><text:s/>72,77<text:s/></text:p>
          </table:table-cell>
          <table:table-cell office:value-type="float" office:value="323.24079999999998" table:style-name="ce12">
            <text:p><text:s/>323,24<text:s/></text:p>
          </table:table-cell>
          <table:table-cell office:value-type="float" office:value="-3.4154149999999999" table:style-name="ce12">
            <text:p>- 3,42<text:s/></text:p>
          </table:table-cell>
          <table:table-cell office:value-type="float" office:value="319.82538499999998" table:style-name="ce12">
            <text:p><text:s/>319,83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20</text:p>
          </table:table-cell>
          <table:table-cell office:value-type="float" office:value="192.334745" table:style-name="ce12">
            <text:p><text:s/>192,33<text:s/></text:p>
          </table:table-cell>
          <table:table-cell office:value-type="float" office:value="155.91597300000001" table:style-name="ce12">
            <text:p><text:s/>155,92<text:s/></text:p>
          </table:table-cell>
          <table:table-cell office:value-type="float" office:value="32.637737999999999" table:style-name="ce12">
            <text:p><text:s/>32,64<text:s/></text:p>
          </table:table-cell>
          <table:table-cell office:value-type="float" office:value="380.88845600000002" table:style-name="ce12">
            <text:p><text:s/>380,89<text:s/></text:p>
          </table:table-cell>
          <table:table-cell office:value-type="float" office:value="3.9380069999999998" table:style-name="ce12">
            <text:p><text:s/>3,94<text:s/></text:p>
          </table:table-cell>
          <table:table-cell office:value-type="float" office:value="75.764021999999997" table:style-name="ce12">
            <text:p><text:s/>75,76<text:s/></text:p>
          </table:table-cell>
          <table:table-cell office:value-type="float" office:value="309.06244099999998" table:style-name="ce12">
            <text:p><text:s/>309,06<text:s/></text:p>
          </table:table-cell>
          <table:table-cell office:value-type="float" office:value="-3.528937" table:style-name="ce12">
            <text:p>- 3,53<text:s/></text:p>
          </table:table-cell>
          <table:table-cell office:value-type="float" office:value="305.53350399999999" table:style-name="ce12">
            <text:p><text:s/>305,53<text:s/></text:p>
          </table:table-cell>
          <table:table-cell table:style-name="ce5"/>
          <table:table-cell table:number-columns-repeated="9" table:style-name="ce14"/>
          <table:table-cell table:number-columns-repeated="16364"/>
        </table:table-row>
        <table:table-row table:style-name="ro3">
          <table:table-cell office:value-type="string" table:style-name="ce11">
            <text:p>2021</text:p>
          </table:table-cell>
          <table:table-cell office:value-type="float" office:value="201.61536699999999" table:style-name="ce12">
            <text:p><text:s/>201,62<text:s/></text:p>
          </table:table-cell>
          <table:table-cell office:value-type="float" office:value="166.237694" table:style-name="ce12">
            <text:p><text:s/>166,24<text:s/></text:p>
          </table:table-cell>
          <table:table-cell office:value-type="float" office:value="37.388356999999999" table:style-name="ce12">
            <text:p><text:s/>37,39<text:s/></text:p>
          </table:table-cell>
          <table:table-cell office:value-type="float" office:value="405.24141800000001" table:style-name="ce12">
            <text:p><text:s/>405,24<text:s/></text:p>
          </table:table-cell>
          <table:table-cell office:value-type="float" office:value="6.3078029999999998" table:style-name="ce12">
            <text:p><text:s/>6,31<text:s/></text:p>
          </table:table-cell>
          <table:table-cell office:value-type="float" office:value="79.921154000000001" table:style-name="ce12">
            <text:p><text:s/>79,92<text:s/></text:p>
          </table:table-cell>
          <table:table-cell office:value-type="float" office:value="331.62806599999999" table:style-name="ce12">
            <text:p><text:s/>331,63<text:s/></text:p>
          </table:table-cell>
          <table:table-cell office:value-type="float" office:value="-2.6696059999999999" table:style-name="ce12">
            <text:p>- 2,67<text:s/></text:p>
          </table:table-cell>
          <table:table-cell office:value-type="float" office:value="328.95846" table:style-name="ce12">
            <text:p><text:s/>328,96<text:s/></text:p>
          </table:table-cell>
          <table:table-cell table:style-name="ce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22</text:p>
          </table:table-cell>
          <table:table-cell office:value-type="float" office:value="217.31908200000001" table:style-name="ce12">
            <text:p><text:s/>217,32<text:s/></text:p>
          </table:table-cell>
          <table:table-cell office:value-type="float" office:value="180.48182800000001" table:style-name="ce12">
            <text:p><text:s/>180,48<text:s/></text:p>
          </table:table-cell>
          <table:table-cell office:value-type="float" office:value="49.416727000000002" table:style-name="ce12">
            <text:p><text:s/>49,42<text:s/></text:p>
          </table:table-cell>
          <table:table-cell office:value-type="float" office:value="447.21763700000002" table:style-name="ce12">
            <text:p><text:s/>447,22<text:s/></text:p>
          </table:table-cell>
          <table:table-cell office:value-type="float" office:value="-0.29016599999999998" table:style-name="ce12">
            <text:p>- 0,29<text:s/></text:p>
          </table:table-cell>
          <table:table-cell office:value-type="float" office:value="88.114236000000005" table:style-name="ce12">
            <text:p><text:s/>88,11<text:s/></text:p>
          </table:table-cell>
          <table:table-cell office:value-type="float" office:value="358.81323400000002" table:style-name="ce12">
            <text:p><text:s/>358,81<text:s/></text:p>
          </table:table-cell>
          <table:table-cell office:value-type="float" office:value="-2.54745" table:style-name="ce12">
            <text:p>- 2,55<text:s/></text:p>
          </table:table-cell>
          <table:table-cell office:value-type="float" office:value="356.265784" table:style-name="ce12">
            <text:p><text:s/>356,27<text:s/></text:p>
          </table:table-cell>
          <table:table-cell table:style-name="ce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236.93969999999999" table:style-name="ce12">
            <text:p><text:s/>236,94<text:s/></text:p>
          </table:table-cell>
          <table:table-cell office:value-type="float" office:value="185.88731000000001" table:style-name="ce12">
            <text:p><text:s/>185,89<text:s/></text:p>
          </table:table-cell>
          <table:table-cell office:value-type="float" office:value="54.421779999999998" table:style-name="ce12">
            <text:p><text:s/>54,42<text:s/></text:p>
          </table:table-cell>
          <table:table-cell office:value-type="float" office:value="477.24878999999999" table:style-name="ce12">
            <text:p><text:s/>477,25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table:style-name="ce11"/>
          <table:table-cell office:value-type="string" table:number-columns-spanned="9" table:number-rows-spanned="1" table:style-name="ce19">
            <text:p>Change in % to previous year</text:p>
          </table:table-cell>
          <table:covered-table-cell table:number-columns-repeated="8"/>
          <table:table-cell table:style-name="ce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.2627766875491488" table:style-name="ce15">
            <text:p><text:s/>1,3<text:s/></text:p>
          </table:table-cell>
          <table:table-cell office:value-type="float" office:value="4.2092489903690478" table:style-name="ce15">
            <text:p><text:s/>4,2<text:s/></text:p>
          </table:table-cell>
          <table:table-cell office:value-type="float" office:value="9.7927815929247402" table:style-name="ce15">
            <text:p><text:s/>9,8<text:s/></text:p>
          </table:table-cell>
          <table:table-cell office:value-type="float" office:value="3.358912946241702" table:style-name="ce15">
            <text:p><text:s/>3,4<text:s/></text:p>
          </table:table-cell>
          <table:table-cell office:value-type="string" table:style-name="ce15">
            <text:p>.</text:p>
          </table:table-cell>
          <table:table-cell office:value-type="float" office:value="3.834173001744702" table:style-name="ce15">
            <text:p><text:s/>3,8<text:s/></text:p>
          </table:table-cell>
          <table:table-cell office:value-type="float" office:value="3.6685986384391782" table:style-name="ce15">
            <text:p><text:s/>3,7<text:s/></text:p>
          </table:table-cell>
          <table:table-cell office:value-type="string" table:style-name="ce15">
            <text:p>.</text:p>
          </table:table-cell>
          <table:table-cell office:value-type="float" office:value="3.4392278433123096" table:style-name="ce15">
            <text:p><text:s/>3,4<text:s/></text:p>
          </table:table-cell>
          <table:table-cell table:style-name="ce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1.7565264316664866" table:style-name="ce15">
            <text:p><text:s/>1,8<text:s/></text:p>
          </table:table-cell>
          <table:table-cell office:value-type="float" office:value="4.341895562502458" table:style-name="ce15">
            <text:p><text:s/>4,3<text:s/></text:p>
          </table:table-cell>
          <table:table-cell office:value-type="float" office:value="7.0566042135165361" table:style-name="ce15">
            <text:p><text:s/>7,1<text:s/></text:p>
          </table:table-cell>
          <table:table-cell office:value-type="float" office:value="3.387120755565121" table:style-name="ce15">
            <text:p><text:s/>3,4<text:s/></text:p>
          </table:table-cell>
          <table:table-cell office:value-type="string" table:style-name="ce15">
            <text:p>.</text:p>
          </table:table-cell>
          <table:table-cell office:value-type="float" office:value="4.1276964019810976" table:style-name="ce15">
            <text:p><text:s/>4,1<text:s/></text:p>
          </table:table-cell>
          <table:table-cell office:value-type="float" office:value="2.7479596226247196" table:style-name="ce15">
            <text:p><text:s/>2,7<text:s/></text:p>
          </table:table-cell>
          <table:table-cell office:value-type="string" table:style-name="ce15">
            <text:p>.</text:p>
          </table:table-cell>
          <table:table-cell office:value-type="float" office:value="2.6635820820598468" table:style-name="ce15">
            <text:p><text:s/>2,7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3.755465831272133" table:style-name="ce15">
            <text:p><text:s/>3,8<text:s/></text:p>
          </table:table-cell>
          <table:table-cell office:value-type="float" office:value="5.2217670265981155" table:style-name="ce15">
            <text:p><text:s/>5,2<text:s/></text:p>
          </table:table-cell>
          <table:table-cell office:value-type="float" office:value="1.6279463455798719" table:style-name="ce15">
            <text:p><text:s/>1,6<text:s/></text:p>
          </table:table-cell>
          <table:table-cell office:value-type="float" office:value="4.0391602204150558" table:style-name="ce15">
            <text:p><text:s/>4,0<text:s/></text:p>
          </table:table-cell>
          <table:table-cell office:value-type="string" table:style-name="ce15">
            <text:p>.</text:p>
          </table:table-cell>
          <table:table-cell office:value-type="float" office:value="4.2781094047754351" table:style-name="ce15">
            <text:p><text:s/>4,3<text:s/></text:p>
          </table:table-cell>
          <table:table-cell office:value-type="float" office:value="3.8126345376142154" table:style-name="ce15">
            <text:p><text:s/>3,8<text:s/></text:p>
          </table:table-cell>
          <table:table-cell office:value-type="string" table:style-name="ce15">
            <text:p>.</text:p>
          </table:table-cell>
          <table:table-cell office:value-type="float" office:value="3.8869896499098786" table:style-name="ce15">
            <text:p><text:s/>3,9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3.7007284826453315" table:style-name="ce15">
            <text:p><text:s/>3,7<text:s/></text:p>
          </table:table-cell>
          <table:table-cell office:value-type="float" office:value="3.2261064430523589" table:style-name="ce15">
            <text:p><text:s/>3,2<text:s/></text:p>
          </table:table-cell>
          <table:table-cell office:value-type="float" office:value="6.1187058300704678" table:style-name="ce15">
            <text:p><text:s/>6,1<text:s/></text:p>
          </table:table-cell>
          <table:table-cell office:value-type="float" office:value="3.8217975075444883" table:style-name="ce15">
            <text:p><text:s/>3,8<text:s/></text:p>
          </table:table-cell>
          <table:table-cell office:value-type="string" table:style-name="ce15">
            <text:p>.</text:p>
          </table:table-cell>
          <table:table-cell office:value-type="float" office:value="4.2319447944801993" table:style-name="ce15">
            <text:p><text:s/>4,2<text:s/></text:p>
          </table:table-cell>
          <table:table-cell office:value-type="float" office:value="2.5257004576031363" table:style-name="ce15">
            <text:p><text:s/>2,5<text:s/></text:p>
          </table:table-cell>
          <table:table-cell office:value-type="string" table:style-name="ce15">
            <text:p>.</text:p>
          </table:table-cell>
          <table:table-cell office:value-type="float" office:value="2.4222150064583445" table:style-name="ce15">
            <text:p><text:s/>2,4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3.5167096769747843" table:style-name="ce15">
            <text:p><text:s/>3,5<text:s/></text:p>
          </table:table-cell>
          <table:table-cell office:value-type="float" office:value="7.2940650376798999" table:style-name="ce15">
            <text:p><text:s/>7,3<text:s/></text:p>
          </table:table-cell>
          <table:table-cell office:value-type="float" office:value="2.1619368505085248" table:style-name="ce15">
            <text:p><text:s/>2,2<text:s/></text:p>
          </table:table-cell>
          <table:table-cell office:value-type="float" office:value="4.7858062550362916" table:style-name="ce15">
            <text:p><text:s/>4,8<text:s/></text:p>
          </table:table-cell>
          <table:table-cell office:value-type="string" table:style-name="ce15">
            <text:p>.</text:p>
          </table:table-cell>
          <table:table-cell office:value-type="float" office:value="5.4682708968895355" table:style-name="ce15">
            <text:p><text:s/>5,5<text:s/></text:p>
          </table:table-cell>
          <table:table-cell office:value-type="float" office:value="5.560707772461825" table:style-name="ce15">
            <text:p><text:s/>5,6<text:s/></text:p>
          </table:table-cell>
          <table:table-cell office:value-type="string" table:style-name="ce15">
            <text:p>.</text:p>
          </table:table-cell>
          <table:table-cell office:value-type="float" office:value="5.6783940387955738" table:style-name="ce15">
            <text:p><text:s/>5,7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.1645977789294477" table:style-name="ce15">
            <text:p><text:s/>2,2<text:s/></text:p>
          </table:table-cell>
          <table:table-cell office:value-type="float" office:value="4.3326616104596383" table:style-name="ce15">
            <text:p><text:s/>4,3<text:s/></text:p>
          </table:table-cell>
          <table:table-cell office:value-type="float" office:value="3.9749896753733793" table:style-name="ce15">
            <text:p><text:s/>4,0<text:s/></text:p>
          </table:table-cell>
          <table:table-cell office:value-type="float" office:value="3.2389467139662429" table:style-name="ce15">
            <text:p><text:s/>3,2<text:s/></text:p>
          </table:table-cell>
          <table:table-cell office:value-type="string" table:style-name="ce15">
            <text:p>.</text:p>
          </table:table-cell>
          <table:table-cell office:value-type="float" office:value="5.0398428453920303" table:style-name="ce15">
            <text:p><text:s/>5,0<text:s/></text:p>
          </table:table-cell>
          <table:table-cell office:value-type="float" office:value="2.2671860289140255" table:style-name="ce15">
            <text:p><text:s/>2,3<text:s/></text:p>
          </table:table-cell>
          <table:table-cell office:value-type="string" table:style-name="ce15">
            <text:p>.</text:p>
          </table:table-cell>
          <table:table-cell office:value-type="float" office:value="2.2242284023212733" table:style-name="ce15">
            <text:p><text:s/>2,2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.8710366703344334" table:style-name="ce15">
            <text:p><text:s/>1,9<text:s/></text:p>
          </table:table-cell>
          <table:table-cell office:value-type="float" office:value="3.6402836162508265" table:style-name="ce15">
            <text:p><text:s/>3,6<text:s/></text:p>
          </table:table-cell>
          <table:table-cell office:value-type="float" office:value="3.8221678591984869" table:style-name="ce15">
            <text:p><text:s/>3,8<text:s/></text:p>
          </table:table-cell>
          <table:table-cell office:value-type="float" office:value="2.8160711046205762" table:style-name="ce15">
            <text:p><text:s/>2,8<text:s/></text:p>
          </table:table-cell>
          <table:table-cell office:value-type="string" table:style-name="ce15">
            <text:p>.</text:p>
          </table:table-cell>
          <table:table-cell office:value-type="float" office:value="3.8802637971280518" table:style-name="ce15">
            <text:p><text:s/>3,9<text:s/></text:p>
          </table:table-cell>
          <table:table-cell office:value-type="float" office:value="3.58795734216325" table:style-name="ce15">
            <text:p><text:s/>3,6<text:s/></text:p>
          </table:table-cell>
          <table:table-cell office:value-type="string" table:style-name="ce15">
            <text:p>.</text:p>
          </table:table-cell>
          <table:table-cell office:value-type="float" office:value="3.7765536600433762" table:style-name="ce15">
            <text:p><text:s/>3,8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.2546095040343346" table:style-name="ce15">
            <text:p><text:s/>2,3<text:s/></text:p>
          </table:table-cell>
          <table:table-cell office:value-type="float" office:value="3.1604661511761378" table:style-name="ce15">
            <text:p><text:s/>3,2<text:s/></text:p>
          </table:table-cell>
          <table:table-cell office:value-type="float" office:value="-0.53063013924392521" table:style-name="ce15">
            <text:p>- 0,5<text:s/></text:p>
          </table:table-cell>
          <table:table-cell office:value-type="float" office:value="2.2613341576957708" table:style-name="ce15">
            <text:p><text:s/>2,3<text:s/></text:p>
          </table:table-cell>
          <table:table-cell office:value-type="string" table:style-name="ce15">
            <text:p>.</text:p>
          </table:table-cell>
          <table:table-cell office:value-type="float" office:value="3.6146804207792798" table:style-name="ce15">
            <text:p><text:s/>3,6<text:s/></text:p>
          </table:table-cell>
          <table:table-cell office:value-type="float" office:value="2.3948210277867759" table:style-name="ce15">
            <text:p><text:s/>2,4<text:s/></text:p>
          </table:table-cell>
          <table:table-cell office:value-type="string" table:style-name="ce15">
            <text:p>.</text:p>
          </table:table-cell>
          <table:table-cell office:value-type="float" office:value="2.4713904464757661" table:style-name="ce15">
            <text:p><text:s/>2,5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5201786684143173" table:style-name="ce15">
            <text:p><text:s/>2,5<text:s/></text:p>
          </table:table-cell>
          <table:table-cell office:value-type="float" office:value="7.0642709943383295" table:style-name="ce15">
            <text:p><text:s/>7,1<text:s/></text:p>
          </table:table-cell>
          <table:table-cell office:value-type="float" office:value="3.9415469172012649" table:style-name="ce15">
            <text:p><text:s/>3,9<text:s/></text:p>
          </table:table-cell>
          <table:table-cell office:value-type="float" office:value="4.522419847331733" table:style-name="ce15">
            <text:p><text:s/>4,5<text:s/></text:p>
          </table:table-cell>
          <table:table-cell office:value-type="string" table:style-name="ce15">
            <text:p>.</text:p>
          </table:table-cell>
          <table:table-cell office:value-type="float" office:value="3.7219322355118294" table:style-name="ce15">
            <text:p><text:s/>3,7<text:s/></text:p>
          </table:table-cell>
          <table:table-cell office:value-type="float" office:value="4.8291055015644702" table:style-name="ce15">
            <text:p><text:s/>4,8<text:s/></text:p>
          </table:table-cell>
          <table:table-cell office:value-type="string" table:style-name="ce15">
            <text:p>.</text:p>
          </table:table-cell>
          <table:table-cell office:value-type="float" office:value="4.8961533628466753" table:style-name="ce15">
            <text:p><text:s/>4,9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.2211912156192994" table:style-name="ce15">
            <text:p><text:s/>3,2<text:s/></text:p>
          </table:table-cell>
          <table:table-cell office:value-type="float" office:value="6.7028499331001115" table:style-name="ce15">
            <text:p><text:s/>6,7<text:s/></text:p>
          </table:table-cell>
          <table:table-cell office:value-type="float" office:value="4.7185672828486958" table:style-name="ce15">
            <text:p><text:s/>4,7<text:s/></text:p>
          </table:table-cell>
          <table:table-cell office:value-type="float" office:value="4.8388089081194039" table:style-name="ce15">
            <text:p><text:s/>4,8<text:s/></text:p>
          </table:table-cell>
          <table:table-cell office:value-type="string" table:style-name="ce15">
            <text:p>.</text:p>
          </table:table-cell>
          <table:table-cell office:value-type="float" office:value="4.6825373537147215" table:style-name="ce15">
            <text:p><text:s/>4,7<text:s/></text:p>
          </table:table-cell>
          <table:table-cell office:value-type="float" office:value="4.7770799156986499" table:style-name="ce15">
            <text:p><text:s/>4,8<text:s/></text:p>
          </table:table-cell>
          <table:table-cell office:value-type="string" table:style-name="ce15">
            <text:p>.</text:p>
          </table:table-cell>
          <table:table-cell office:value-type="float" office:value="4.7231070925520982" table:style-name="ce15">
            <text:p><text:s/>4,7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4.8248752118786484" table:style-name="ce15">
            <text:p><text:s/>4,8<text:s/></text:p>
          </table:table-cell>
          <table:table-cell office:value-type="float" office:value="6.9067264862514151" table:style-name="ce15">
            <text:p><text:s/>6,9<text:s/></text:p>
          </table:table-cell>
          <table:table-cell office:value-type="float" office:value="2.499891007558162" table:style-name="ce15">
            <text:p><text:s/>2,5<text:s/></text:p>
          </table:table-cell>
          <table:table-cell office:value-type="float" office:value="5.4115621950642208" table:style-name="ce15">
            <text:p><text:s/>5,4<text:s/></text:p>
          </table:table-cell>
          <table:table-cell office:value-type="string" table:style-name="ce15">
            <text:p>.</text:p>
          </table:table-cell>
          <table:table-cell office:value-type="float" office:value="3.8691991317259919" table:style-name="ce15">
            <text:p><text:s/>3,9<text:s/></text:p>
          </table:table-cell>
          <table:table-cell office:value-type="float" office:value="6.2884212601230303" table:style-name="ce15">
            <text:p><text:s/>6,3<text:s/></text:p>
          </table:table-cell>
          <table:table-cell office:value-type="string" table:style-name="ce15">
            <text:p>.</text:p>
          </table:table-cell>
          <table:table-cell office:value-type="float" office:value="6.2219260629409519" table:style-name="ce15">
            <text:p><text:s/>6,2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.0445644803524345" table:style-name="ce15">
            <text:p><text:s/>5,0<text:s/></text:p>
          </table:table-cell>
          <table:table-cell office:value-type="float" office:value="6.9617437315951491" table:style-name="ce15">
            <text:p><text:s/>7,0<text:s/></text:p>
          </table:table-cell>
          <table:table-cell office:value-type="float" office:value="6.4847831458866949" table:style-name="ce15">
            <text:p><text:s/>6,5<text:s/></text:p>
          </table:table-cell>
          <table:table-cell office:value-type="float" office:value="6.0313813093085855" table:style-name="ce15">
            <text:p><text:s/>6,0<text:s/></text:p>
          </table:table-cell>
          <table:table-cell office:value-type="string" table:style-name="ce15">
            <text:p>.</text:p>
          </table:table-cell>
          <table:table-cell office:value-type="float" office:value="4.5839284750482676" table:style-name="ce15">
            <text:p><text:s/>4,6<text:s/></text:p>
          </table:table-cell>
          <table:table-cell office:value-type="float" office:value="5.8934939194537321" table:style-name="ce15">
            <text:p><text:s/>5,9<text:s/></text:p>
          </table:table-cell>
          <table:table-cell office:value-type="string" table:style-name="ce15">
            <text:p>.</text:p>
          </table:table-cell>
          <table:table-cell office:value-type="float" office:value="5.9881945504625236" table:style-name="ce15">
            <text:p><text:s/>6,0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2755848461066535" table:style-name="ce15">
            <text:p><text:s/>5,3<text:s/></text:p>
          </table:table-cell>
          <table:table-cell office:value-type="float" office:value="1.3955332156878768" table:style-name="ce15">
            <text:p><text:s/>1,4<text:s/></text:p>
          </table:table-cell>
          <table:table-cell office:value-type="float" office:value="3.8847001760886286" table:style-name="ce15">
            <text:p><text:s/>3,9<text:s/></text:p>
          </table:table-cell>
          <table:table-cell office:value-type="float" office:value="3.4453186996722138" table:style-name="ce15">
            <text:p><text:s/>3,4<text:s/></text:p>
          </table:table-cell>
          <table:table-cell office:value-type="string" table:style-name="ce15">
            <text:p>.</text:p>
          </table:table-cell>
          <table:table-cell office:value-type="float" office:value="5.4736448828541597" table:style-name="ce15">
            <text:p><text:s/>5,5<text:s/></text:p>
          </table:table-cell>
          <table:table-cell office:value-type="float" office:value="4.2066024593981268" table:style-name="ce15">
            <text:p><text:s/>4,2<text:s/></text:p>
          </table:table-cell>
          <table:table-cell office:value-type="string" table:style-name="ce15">
            <text:p>.</text:p>
          </table:table-cell>
          <table:table-cell office:value-type="float" office:value="4.1095345076881244" table:style-name="ce15">
            <text:p><text:s/>4,1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94085550015614672" table:style-name="ce15">
            <text:p><text:s/>0,9<text:s/></text:p>
          </table:table-cell>
          <table:table-cell office:value-type="float" office:value="-5.7592213015316673" table:style-name="ce15">
            <text:p>- 5,8<text:s/></text:p>
          </table:table-cell>
          <table:table-cell office:value-type="float" office:value="0.34430490147929049" table:style-name="ce15">
            <text:p><text:s/>0,3<text:s/></text:p>
          </table:table-cell>
          <table:table-cell office:value-type="float" office:value="-1.946436466731484" table:style-name="ce15">
            <text:p>- 1,9<text:s/></text:p>
          </table:table-cell>
          <table:table-cell office:value-type="string" table:style-name="ce15">
            <text:p>.</text:p>
          </table:table-cell>
          <table:table-cell office:value-type="float" office:value="3.2718710018418875" table:style-name="ce15">
            <text:p><text:s/>3,3<text:s/></text:p>
          </table:table-cell>
          <table:table-cell office:value-type="float" office:value="-3.9972614463429466" table:style-name="ce15">
            <text:p>- 4,0<text:s/></text:p>
          </table:table-cell>
          <table:table-cell office:value-type="string" table:style-name="ce15">
            <text:p>.</text:p>
          </table:table-cell>
          <table:table-cell office:value-type="float" office:value="-3.9272202494484958" table:style-name="ce15">
            <text:p>- 3,9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9707183050672086" table:style-name="ce15">
            <text:p><text:s/>2,0<text:s/></text:p>
          </table:table-cell>
          <table:table-cell office:value-type="float" office:value="3.3318456273521662" table:style-name="ce15">
            <text:p><text:s/>3,3<text:s/></text:p>
          </table:table-cell>
          <table:table-cell office:value-type="float" office:value="3.6393142462405024" table:style-name="ce15">
            <text:p><text:s/>3,6<text:s/></text:p>
          </table:table-cell>
          <table:table-cell office:value-type="float" office:value="2.7261863971182407" table:style-name="ce15">
            <text:p><text:s/>2,7<text:s/></text:p>
          </table:table-cell>
          <table:table-cell office:value-type="string" table:style-name="ce15">
            <text:p>.</text:p>
          </table:table-cell>
          <table:table-cell office:value-type="float" office:value="2.7644346473280166" table:style-name="ce15">
            <text:p><text:s/>2,8<text:s/></text:p>
          </table:table-cell>
          <table:table-cell office:value-type="float" office:value="3.8141712317850534" table:style-name="ce15">
            <text:p><text:s/>3,8<text:s/></text:p>
          </table:table-cell>
          <table:table-cell office:value-type="string" table:style-name="ce15">
            <text:p>.</text:p>
          </table:table-cell>
          <table:table-cell office:value-type="float" office:value="3.7569176171476926" table:style-name="ce15">
            <text:p><text:s/>3,8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.917154712781624" table:style-name="ce15">
            <text:p><text:s/>3,9<text:s/></text:p>
          </table:table-cell>
          <table:table-cell office:value-type="float" office:value="5.332496411799994" table:style-name="ce15">
            <text:p><text:s/>5,3<text:s/></text:p>
          </table:table-cell>
          <table:table-cell office:value-type="float" office:value="6.4705696348847397" table:style-name="ce15">
            <text:p><text:s/>6,5<text:s/></text:p>
          </table:table-cell>
          <table:table-cell office:value-type="float" office:value="4.8097930249907677" table:style-name="ce15">
            <text:p><text:s/>4,8<text:s/></text:p>
          </table:table-cell>
          <table:table-cell office:value-type="string" table:style-name="ce15">
            <text:p>.</text:p>
          </table:table-cell>
          <table:table-cell office:value-type="float" office:value="3.7011791727098142" table:style-name="ce15">
            <text:p><text:s/>3,7<text:s/></text:p>
          </table:table-cell>
          <table:table-cell office:value-type="float" office:value="4.4148313019339582" table:style-name="ce15">
            <text:p><text:s/>4,4<text:s/></text:p>
          </table:table-cell>
          <table:table-cell office:value-type="string" table:style-name="ce15">
            <text:p>.</text:p>
          </table:table-cell>
          <table:table-cell office:value-type="float" office:value="4.4571140069814135" table:style-name="ce15">
            <text:p><text:s/>4,5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2</text:p>
          </table:table-cell>
          <table:table-cell office:value-type="float" office:value="4.1617725901164988" table:style-name="ce15">
            <text:p><text:s/>4,2<text:s/></text:p>
          </table:table-cell>
          <table:table-cell office:value-type="float" office:value="0.68873157980083022" table:style-name="ce15">
            <text:p><text:s/>0,7<text:s/></text:p>
          </table:table-cell>
          <table:table-cell office:value-type="float" office:value="4.2000588009609885" table:style-name="ce15">
            <text:p><text:s/>4,2<text:s/></text:p>
          </table:table-cell>
          <table:table-cell office:value-type="float" office:value="2.7486615014748708" table:style-name="ce15">
            <text:p><text:s/>2,7<text:s/></text:p>
          </table:table-cell>
          <table:table-cell office:value-type="string" table:style-name="ce15">
            <text:p>.</text:p>
          </table:table-cell>
          <table:table-cell office:value-type="float" office:value="4.4607262714165898" table:style-name="ce15">
            <text:p><text:s/>4,5<text:s/></text:p>
          </table:table-cell>
          <table:table-cell office:value-type="float" office:value="2.0993414805701747" table:style-name="ce15">
            <text:p><text:s/>2,1<text:s/></text:p>
          </table:table-cell>
          <table:table-cell office:value-type="string" table:style-name="ce15">
            <text:p>.</text:p>
          </table:table-cell>
          <table:table-cell office:value-type="float" office:value="2.0784365327303362" table:style-name="ce15">
            <text:p><text:s/>2,1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3</text:p>
          </table:table-cell>
          <table:table-cell office:value-type="float" office:value="2.7838900604554766" table:style-name="ce15">
            <text:p><text:s/>2,8<text:s/></text:p>
          </table:table-cell>
          <table:table-cell office:value-type="float" office:value="0.20866769961605769" table:style-name="ce15">
            <text:p><text:s/>0,2<text:s/></text:p>
          </table:table-cell>
          <table:table-cell office:value-type="float" office:value="1.9742270303052578" table:style-name="ce15">
            <text:p><text:s/>2,0<text:s/></text:p>
          </table:table-cell>
          <table:table-cell office:value-type="float" office:value="1.649805673910322" table:style-name="ce15">
            <text:p><text:s/>1,6<text:s/></text:p>
          </table:table-cell>
          <table:table-cell office:value-type="string" table:style-name="ce15">
            <text:p>.</text:p>
          </table:table-cell>
          <table:table-cell office:value-type="float" office:value="3.5302526568311521" table:style-name="ce15">
            <text:p><text:s/>3,5<text:s/></text:p>
          </table:table-cell>
          <table:table-cell office:value-type="float" office:value="1.4560336802066161" table:style-name="ce15">
            <text:p><text:s/>1,5<text:s/></text:p>
          </table:table-cell>
          <table:table-cell office:value-type="string" table:style-name="ce15">
            <text:p>.</text:p>
          </table:table-cell>
          <table:table-cell office:value-type="float" office:value="1.1753130741795843" table:style-name="ce15">
            <text:p><text:s/>1,2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4</text:p>
          </table:table-cell>
          <table:table-cell office:value-type="float" office:value="2.7698649817860712" table:style-name="ce15">
            <text:p><text:s/>2,8<text:s/></text:p>
          </table:table-cell>
          <table:table-cell office:value-type="float" office:value="3.2606223705696635" table:style-name="ce15">
            <text:p><text:s/>3,3<text:s/></text:p>
          </table:table-cell>
          <table:table-cell office:value-type="float" office:value="1.8982756369346561" table:style-name="ce15">
            <text:p><text:s/>1,9<text:s/></text:p>
          </table:table-cell>
          <table:table-cell office:value-type="float" office:value="2.8513662119933372" table:style-name="ce15">
            <text:p><text:s/>2,9<text:s/></text:p>
          </table:table-cell>
          <table:table-cell office:value-type="string" table:style-name="ce15">
            <text:p>.</text:p>
          </table:table-cell>
          <table:table-cell office:value-type="float" office:value="3.1983423162923543" table:style-name="ce15">
            <text:p><text:s/>3,2<text:s/></text:p>
          </table:table-cell>
          <table:table-cell office:value-type="float" office:value="2.6034097482107086" table:style-name="ce15">
            <text:p><text:s/>2,6<text:s/></text:p>
          </table:table-cell>
          <table:table-cell office:value-type="string" table:style-name="ce15">
            <text:p>.</text:p>
          </table:table-cell>
          <table:table-cell office:value-type="float" office:value="2.945187633257305" table:style-name="ce15">
            <text:p><text:s/>2,9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5</text:p>
          </table:table-cell>
          <table:table-cell office:value-type="float" office:value="3.0682202804761118" table:style-name="ce15">
            <text:p><text:s/>3,1<text:s/></text:p>
          </table:table-cell>
          <table:table-cell office:value-type="float" office:value="3.0578811843483322" table:style-name="ce15">
            <text:p><text:s/>3,1<text:s/></text:p>
          </table:table-cell>
          <table:table-cell office:value-type="float" office:value="5.2247578228458593" table:style-name="ce15">
            <text:p><text:s/>5,2<text:s/></text:p>
          </table:table-cell>
          <table:table-cell office:value-type="float" office:value="3.3388255588766214" table:style-name="ce15">
            <text:p><text:s/>3,3<text:s/></text:p>
          </table:table-cell>
          <table:table-cell office:value-type="string" table:style-name="ce15">
            <text:p>.</text:p>
          </table:table-cell>
          <table:table-cell office:value-type="float" office:value="2.765361237160576" table:style-name="ce15">
            <text:p><text:s/>2,8<text:s/></text:p>
          </table:table-cell>
          <table:table-cell office:value-type="float" office:value="2.0599400748864838" table:style-name="ce15">
            <text:p><text:s/>2,1<text:s/></text:p>
          </table:table-cell>
          <table:table-cell office:value-type="string" table:style-name="ce15">
            <text:p>.</text:p>
          </table:table-cell>
          <table:table-cell office:value-type="float" office:value="2.0711733494623417" table:style-name="ce15">
            <text:p><text:s/>2,1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6</text:p>
          </table:table-cell>
          <table:table-cell office:value-type="float" office:value="3.9230434725837" table:style-name="ce15">
            <text:p><text:s/>3,9<text:s/></text:p>
          </table:table-cell>
          <table:table-cell office:value-type="float" office:value="4.5572180353080114" table:style-name="ce15">
            <text:p><text:s/>4,6<text:s/></text:p>
          </table:table-cell>
          <table:table-cell office:value-type="float" office:value="1.6179381737662766" table:style-name="ce15">
            <text:p><text:s/>1,6<text:s/></text:p>
          </table:table-cell>
          <table:table-cell office:value-type="float" office:value="3.8745016284231895" table:style-name="ce15">
            <text:p><text:s/>3,9<text:s/></text:p>
          </table:table-cell>
          <table:table-cell office:value-type="string" table:style-name="ce15">
            <text:p>.</text:p>
          </table:table-cell>
          <table:table-cell office:value-type="float" office:value="3.4872731543934492" table:style-name="ce15">
            <text:p><text:s/>3,5<text:s/></text:p>
          </table:table-cell>
          <table:table-cell office:value-type="float" office:value="5.211049614856023" table:style-name="ce15">
            <text:p><text:s/>5,2<text:s/></text:p>
          </table:table-cell>
          <table:table-cell office:value-type="string" table:style-name="ce15">
            <text:p>.</text:p>
          </table:table-cell>
          <table:table-cell office:value-type="float" office:value="5.1618056953456062" table:style-name="ce15">
            <text:p><text:s/>5,2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7</text:p>
          </table:table-cell>
          <table:table-cell office:value-type="float" office:value="3.5304658343374058" table:style-name="ce15">
            <text:p><text:s/>3,5<text:s/></text:p>
          </table:table-cell>
          <table:table-cell office:value-type="float" office:value="3.1923451211658573" table:style-name="ce15">
            <text:p><text:s/>3,2<text:s/></text:p>
          </table:table-cell>
          <table:table-cell office:value-type="float" office:value="2.6695219894446325" table:style-name="ce15">
            <text:p><text:s/>2,7<text:s/></text:p>
          </table:table-cell>
          <table:table-cell office:value-type="float" office:value="3.2868189962969723" table:style-name="ce15">
            <text:p><text:s/>3,3<text:s/></text:p>
          </table:table-cell>
          <table:table-cell office:value-type="string" table:style-name="ce15">
            <text:p>.</text:p>
          </table:table-cell>
          <table:table-cell office:value-type="float" office:value="3.9061097252379113" table:style-name="ce15">
            <text:p><text:s/>3,9<text:s/></text:p>
          </table:table-cell>
          <table:table-cell office:value-type="float" office:value="1.9831902959726477" table:style-name="ce15">
            <text:p><text:s/>2,0<text:s/></text:p>
          </table:table-cell>
          <table:table-cell office:value-type="string" table:style-name="ce15">
            <text:p>.</text:p>
          </table:table-cell>
          <table:table-cell office:value-type="float" office:value="2.2698052787174277" table:style-name="ce15">
            <text:p><text:s/>2,3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8</text:p>
          </table:table-cell>
          <table:table-cell office:value-type="float" office:value="5.1342413369952169" table:style-name="ce15">
            <text:p><text:s/>5,1<text:s/></text:p>
          </table:table-cell>
          <table:table-cell office:value-type="float" office:value="4.3050067618390813" table:style-name="ce15">
            <text:p><text:s/>4,3<text:s/></text:p>
          </table:table-cell>
          <table:table-cell office:value-type="float" office:value="1.1947026516342305" table:style-name="ce15">
            <text:p><text:s/>1,2<text:s/></text:p>
          </table:table-cell>
          <table:table-cell office:value-type="float" office:value="4.3080288132065618" table:style-name="ce15">
            <text:p><text:s/>4,3<text:s/></text:p>
          </table:table-cell>
          <table:table-cell office:value-type="string" table:style-name="ce15">
            <text:p>.</text:p>
          </table:table-cell>
          <table:table-cell office:value-type="float" office:value="4.6373019130118962" table:style-name="ce15">
            <text:p><text:s/>4,6<text:s/></text:p>
          </table:table-cell>
          <table:table-cell office:value-type="float" office:value="4.1818042027092446" table:style-name="ce15">
            <text:p><text:s/>4,2<text:s/></text:p>
          </table:table-cell>
          <table:table-cell office:value-type="string" table:style-name="ce15">
            <text:p>.</text:p>
          </table:table-cell>
          <table:table-cell office:value-type="float" office:value="3.8551390945059154" table:style-name="ce15">
            <text:p><text:s/>3,9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19</text:p>
          </table:table-cell>
          <table:table-cell office:value-type="float" office:value="4.1652817147048937" table:style-name="ce15">
            <text:p><text:s/>4,2<text:s/></text:p>
          </table:table-cell>
          <table:table-cell office:value-type="float" office:value="1.5989355910510206" table:style-name="ce15">
            <text:p><text:s/>1,6<text:s/></text:p>
          </table:table-cell>
          <table:table-cell office:value-type="float" office:value="3.6391304167987526" table:style-name="ce15">
            <text:p><text:s/>3,6<text:s/></text:p>
          </table:table-cell>
          <table:table-cell office:value-type="float" office:value="3.0817286387420317" table:style-name="ce15">
            <text:p><text:s/>3,1<text:s/></text:p>
          </table:table-cell>
          <table:table-cell office:value-type="string" table:style-name="ce15">
            <text:p>.</text:p>
          </table:table-cell>
          <table:table-cell office:value-type="float" office:value="4.9826741987485157" table:style-name="ce15">
            <text:p><text:s/>5,0<text:s/></text:p>
          </table:table-cell>
          <table:table-cell office:value-type="float" office:value="3.5411186345408741" table:style-name="ce15">
            <text:p><text:s/>3,5<text:s/></text:p>
          </table:table-cell>
          <table:table-cell office:value-type="string" table:style-name="ce15">
            <text:p>.</text:p>
          </table:table-cell>
          <table:table-cell office:value-type="float" office:value="3.6975450656683728" table:style-name="ce15">
            <text:p><text:s/>3,7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20</text:p>
          </table:table-cell>
          <table:table-cell office:value-type="float" office:value="-0.26087415253717161" table:style-name="ce15">
            <text:p>- 0,3<text:s/></text:p>
          </table:table-cell>
          <table:table-cell office:value-type="float" office:value="0.29973941207652732" table:style-name="ce15">
            <text:p><text:s/>0,3<text:s/></text:p>
          </table:table-cell>
          <table:table-cell office:value-type="float" office:value="-33.200639541777036" table:style-name="ce15">
            <text:p>- 33,2<text:s/></text:p>
          </table:table-cell>
          <table:table-cell office:value-type="float" office:value="-4.0938818872628957" table:style-name="ce15">
            <text:p>- 4,1<text:s/></text:p>
          </table:table-cell>
          <table:table-cell office:value-type="string" table:style-name="ce15">
            <text:p>.</text:p>
          </table:table-cell>
          <table:table-cell office:value-type="float" office:value="4.1155505827536576" table:style-name="ce15">
            <text:p><text:s/>4,1<text:s/></text:p>
          </table:table-cell>
          <table:table-cell office:value-type="float" office:value="-4.3863147845197741" table:style-name="ce15">
            <text:p>- 4,4<text:s/></text:p>
          </table:table-cell>
          <table:table-cell office:value-type="string" table:style-name="ce15">
            <text:p>.</text:p>
          </table:table-cell>
          <table:table-cell office:value-type="float" office:value="-4.4686512297952845" table:style-name="ce15">
            <text:p>- 4,5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21</text:p>
          </table:table-cell>
          <table:table-cell office:value-type="float" office:value="4.8252446535336002" table:style-name="ce15">
            <text:p><text:s/>4,8<text:s/></text:p>
          </table:table-cell>
          <table:table-cell office:value-type="float" office:value="6.620053610543164" table:style-name="ce15">
            <text:p><text:s/>6,6<text:s/></text:p>
          </table:table-cell>
          <table:table-cell office:value-type="float" office:value="14.555601249081661" table:style-name="ce15">
            <text:p><text:s/>14,6<text:s/></text:p>
          </table:table-cell>
          <table:table-cell office:value-type="float" office:value="6.3937254113051845" table:style-name="ce15">
            <text:p><text:s/>6,4<text:s/></text:p>
          </table:table-cell>
          <table:table-cell office:value-type="string" table:style-name="ce15">
            <text:p>.</text:p>
          </table:table-cell>
          <table:table-cell office:value-type="float" office:value="5.4869473534549185" table:style-name="ce15">
            <text:p><text:s/>5,5<text:s/></text:p>
          </table:table-cell>
          <table:table-cell office:value-type="float" office:value="7.3013158528700162" table:style-name="ce15">
            <text:p><text:s/>7,3<text:s/></text:p>
          </table:table-cell>
          <table:table-cell office:value-type="string" table:style-name="ce15">
            <text:p>.</text:p>
          </table:table-cell>
          <table:table-cell office:value-type="float" office:value="7.666902546962584" table:style-name="ce15">
            <text:p><text:s/>7,7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string" table:style-name="ce11">
            <text:p>2022</text:p>
          </table:table-cell>
          <table:table-cell office:value-type="float" office:value="7.7889474565696171" table:style-name="ce15">
            <text:p><text:s/>7,8<text:s/></text:p>
          </table:table-cell>
          <table:table-cell office:value-type="float" office:value="8.5685344023119114" table:style-name="ce15">
            <text:p><text:s/>8,6<text:s/></text:p>
          </table:table-cell>
          <table:table-cell office:value-type="float" office:value="32.171432406082999" table:style-name="ce15">
            <text:p><text:s/>32,2<text:s/></text:p>
          </table:table-cell>
          <table:table-cell office:value-type="float" office:value="10.358323985531026" table:style-name="ce15">
            <text:p><text:s/>10,4<text:s/></text:p>
          </table:table-cell>
          <table:table-cell office:value-type="string" table:style-name="ce15">
            <text:p>.</text:p>
          </table:table-cell>
          <table:table-cell office:value-type="float" office:value="10.251456078824894" table:style-name="ce15">
            <text:p><text:s/>10,3<text:s/></text:p>
          </table:table-cell>
          <table:table-cell office:value-type="float" office:value="8.1974871210086508" table:style-name="ce15">
            <text:p><text:s/>8,2<text:s/></text:p>
          </table:table-cell>
          <table:table-cell office:value-type="string" table:style-name="ce15">
            <text:p>.</text:p>
          </table:table-cell>
          <table:table-cell office:value-type="float" office:value="8.3011465946186682" table:style-name="ce15">
            <text:p><text:s/>8,3<text:s/>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9.0284837481505544" table:style-name="ce15">
            <text:p><text:s/>9,0<text:s/></text:p>
          </table:table-cell>
          <table:table-cell office:value-type="float" office:value="2.9950283969863194" table:style-name="ce15">
            <text:p><text:s/>3,0<text:s/></text:p>
          </table:table-cell>
          <table:table-cell office:value-type="float" office:value="10.128256774269968" table:style-name="ce15">
            <text:p><text:s/>10,1<text:s/></text:p>
          </table:table-cell>
          <table:table-cell office:value-type="float" office:value="6.7151092701650219" table:style-name="ce15">
            <text:p><text:s/>6,7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15"/>
          <table:table-cell table:number-columns-repeated="9" table:style-name="ce14"/>
          <table:table-cell table:number-columns-repeated="16364" table:style-name="ce1"/>
        </table:table-row>
        <table:table-row table:style-name="ro1">
          <table:table-cell office:value-type="string" table:number-columns-spanned="10" table:number-rows-spanned="1" table:style-name="ce20">
            <text:p>S: STATISTICS AUSTRIA, National Accounts. Compiled on 29 February 2024.<text:s/></text:p>
            <text:p>1) domestic concept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4" table:style-name="ce17"/>
          <table:table-cell table:number-columns-repeated="15" table:style-name="ce5"/>
          <table:table-cell table:number-columns-repeated="16364" table:style-name="ce1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HENGST-DENNER Gerhard</dc:creator>
    <meta:creation-date>2022-04-04T06:25:13Z</meta:creation-date>
    <dc:date>2024-02-28T13:53:05Z</dc:date>
    <meta:editing-duration>PT0S</meta:editing-duration>
  </office:meta>
</office:document-meta>
</file>