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ATS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AT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teil_32_in_32_AT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Tabellenteil_32_in_32_ATS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_32_2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teil_32_in_32_ATS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_32_in_32_ATS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teil_32_in_32_ATS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21-2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Standard_Tabellenteil_32_in_32_ATS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teil_32_in_32_AT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Tabellenteil_32_in_32_AT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tab-18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6624cm"/>
    </style:style>
    <style:style style:name="co2" style:family="table-column">
      <style:table-column-properties fo:break-before="auto" style:column-width="2.3368cm"/>
    </style:style>
    <style:style style:name="co3" style:family="table-column">
      <style:table-column-properties fo:break-before="auto" style:column-width="1.58496cm"/>
    </style:style>
    <style:style style:name="co4" style:family="table-column">
      <style:table-column-properties fo:break-before="auto" style:column-width="2.743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0.3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3.1pt" style:use-optimal-row-height="false" fo:break-before="auto"/>
    </style:style>
    <style:style style:name="ro7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beitnehmerkonzept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number-columns-spanned="10" table:number-rows-spanned="1" table:style-name="ce19">
            <text:p>Löhne und Gehälter nach VGR Konzept - brutto und netto<text:span text:style-name="T1">1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Jahr</text:p>
          </table:table-cell>
          <table:table-cell office:value-type="string" table:style-name="ce3">
            <text:p>Arbeit-</text:p>
            <text:p>nehmer:innen-</text:p>
            <text:p>entgelt</text:p>
          </table:table-cell>
          <table:table-cell office:value-type="string" table:style-name="ce3">
            <text:p>minus Sozial-</text:p>
            <text:p>beiträge der Arbeit- geber:innen</text:p>
          </table:table-cell>
          <table:table-cell office:value-type="string" table:style-name="ce3">
            <text:p>Bruttolöhne</text:p>
            <text:p>und -gehälter, Summe</text:p>
          </table:table-cell>
          <table:table-cell office:value-type="string" table:style-name="ce3">
            <text:p>minus Sozial-</text:p>
            <text:p>beiträge<text:span text:style-name="T2">2</text:span></text:p>
          </table:table-cell>
          <table:table-cell office:value-type="string" table:style-name="ce3">
            <text:p>minus Lohn-</text:p>
            <text:p>steuer<text:span text:style-name="T2">3</text:span></text:p>
          </table:table-cell>
          <table:table-cell office:value-type="string" table:style-name="ce3">
            <text:p>Nettolöhne</text:p>
            <text:p>und -gehälter, Summe</text:p>
          </table:table-cell>
          <table:table-cell office:value-type="string" table:style-name="ce3">
            <text:p>Arbeit-</text:p>
            <text:p>nehmer:innen-</text:p>
            <text:p>entgelt<text:span text:style-name="T2">5</text:span></text:p>
          </table:table-cell>
          <table:table-cell office:value-type="string" table:style-name="ce3">
            <text:p>Nettolöhne <text:s/>und</text:p>
            <text:p>-gehälter<text:span text:style-name="T2">5</text:span></text:p>
          </table:table-cell>
          <table:table-cell office:value-type="string" table:style-name="ce4">
            <text:p>Nettolöhne</text:p>
            <text:p>und</text:p>
            <text:p>-gehälter, inflations-bereinigt<text:span text:style-name="T2">4</text:span></text:p>
          </table:table-cell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6" table:number-rows-spanned="1" table:style-name="ce21">
            <text:p>in Milliarden Euro</text:p>
          </table:table-cell>
          <table:covered-table-cell table:number-columns-repeated="5"/>
          <table:table-cell office:value-type="string" table:number-columns-spanned="2" table:number-rows-spanned="1" table:style-name="ce21">
            <text:p>in Euro</text:p>
          </table:table-cell>
          <table:covered-table-cell/>
          <table:table-cell office:value-type="string" table:style-name="ce6">
            <text:p>2015 = 100</text:p>
          </table:table-cell>
          <table:table-cell table:number-columns-repeated="16374" table:style-name="ce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90.052976999999998" table:style-name="ce9">
            <text:p><text:s/>90,05<text:s/></text:p>
          </table:table-cell>
          <table:table-cell office:value-type="float" office:value="15.924998" table:style-name="ce9">
            <text:p><text:s/>15,92<text:s/></text:p>
          </table:table-cell>
          <table:table-cell office:value-type="float" office:value="74.127978999999996" table:style-name="ce9">
            <text:p><text:s/>74,13<text:s/></text:p>
          </table:table-cell>
          <table:table-cell office:value-type="float" office:value="11.208" table:style-name="ce9">
            <text:p><text:s/>11,21<text:s/></text:p>
          </table:table-cell>
          <table:table-cell office:value-type="float" office:value="9.3840000000000003" table:style-name="ce9">
            <text:p><text:s/>9,38<text:s/></text:p>
          </table:table-cell>
          <table:table-cell office:value-type="float" office:value="53.535978999999998" table:style-name="ce9">
            <text:p><text:s/>53,54<text:s/></text:p>
          </table:table-cell>
          <table:table-cell office:value-type="float" office:value="2680" table:style-name="ce10">
            <text:p>2 680<text:s/></text:p>
          </table:table-cell>
          <table:table-cell office:value-type="float" office:value="1590" table:style-name="ce10">
            <text:p>1 590<text:s/></text:p>
          </table:table-cell>
          <table:table-cell office:value-type="float" office:value="92.631457999999995" table:style-name="ce11">
            <text:p><text:s/>92,6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91.190145000000001" table:style-name="ce9">
            <text:p><text:s/>91,19<text:s/></text:p>
          </table:table-cell>
          <table:table-cell office:value-type="float" office:value="16.548846000000001" table:style-name="ce9">
            <text:p><text:s/>16,55<text:s/></text:p>
          </table:table-cell>
          <table:table-cell office:value-type="float" office:value="74.641300000000001" table:style-name="ce9">
            <text:p><text:s/>74,64<text:s/></text:p>
          </table:table-cell>
          <table:table-cell office:value-type="float" office:value="11.538" table:style-name="ce9">
            <text:p><text:s/>11,54<text:s/></text:p>
          </table:table-cell>
          <table:table-cell office:value-type="float" office:value="9.952" table:style-name="ce9">
            <text:p><text:s/>9,95<text:s/></text:p>
          </table:table-cell>
          <table:table-cell office:value-type="float" office:value="53.151299999999999" table:style-name="ce9">
            <text:p><text:s/>53,15<text:s/></text:p>
          </table:table-cell>
          <table:table-cell office:value-type="float" office:value="2720" table:style-name="ce10">
            <text:p>2 720<text:s/></text:p>
          </table:table-cell>
          <table:table-cell office:value-type="float" office:value="1590" table:style-name="ce10">
            <text:p>1 590<text:s/></text:p>
          </table:table-cell>
          <table:table-cell office:value-type="float" office:value="89.097305000000006" table:style-name="ce11">
            <text:p><text:s/>89,1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92.791923999999995" table:style-name="ce9">
            <text:p><text:s/>92,79<text:s/></text:p>
          </table:table-cell>
          <table:table-cell office:value-type="float" office:value="16.965508" table:style-name="ce9">
            <text:p><text:s/>16,97<text:s/></text:p>
          </table:table-cell>
          <table:table-cell office:value-type="float" office:value="75.826417000000006" table:style-name="ce9">
            <text:p><text:s/>75,83<text:s/></text:p>
          </table:table-cell>
          <table:table-cell office:value-type="float" office:value="11.723000000000001" table:style-name="ce9">
            <text:p><text:s/>11,72<text:s/></text:p>
          </table:table-cell>
          <table:table-cell office:value-type="float" office:value="11.103999999999999" table:style-name="ce9">
            <text:p><text:s/>11,10<text:s/></text:p>
          </table:table-cell>
          <table:table-cell office:value-type="float" office:value="52.999417000000001" table:style-name="ce9">
            <text:p><text:s/>53,00<text:s/></text:p>
          </table:table-cell>
          <table:table-cell office:value-type="float" office:value="2760" table:style-name="ce10">
            <text:p>2 760<text:s/></text:p>
          </table:table-cell>
          <table:table-cell office:value-type="float" office:value="1580" table:style-name="ce10">
            <text:p>1 580<text:s/></text:p>
          </table:table-cell>
          <table:table-cell office:value-type="float" office:value="86.800899999999999" table:style-name="ce11">
            <text:p><text:s/>86,8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96.276692999999995" table:style-name="ce9">
            <text:p><text:s/>96,28<text:s/></text:p>
          </table:table-cell>
          <table:table-cell office:value-type="float" office:value="17.334468000000001" table:style-name="ce9">
            <text:p><text:s/>17,33<text:s/></text:p>
          </table:table-cell>
          <table:table-cell office:value-type="float" office:value="78.942223999999996" table:style-name="ce9">
            <text:p><text:s/>78,94<text:s/></text:p>
          </table:table-cell>
          <table:table-cell office:value-type="float" office:value="11.901" table:style-name="ce9">
            <text:p><text:s/>11,90<text:s/></text:p>
          </table:table-cell>
          <table:table-cell office:value-type="float" office:value="11.63" table:style-name="ce9">
            <text:p><text:s/>11,63<text:s/></text:p>
          </table:table-cell>
          <table:table-cell office:value-type="float" office:value="55.411223999999997" table:style-name="ce9">
            <text:p><text:s/>55,41<text:s/></text:p>
          </table:table-cell>
          <table:table-cell office:value-type="float" office:value="2840" table:style-name="ce10">
            <text:p>2 840<text:s/></text:p>
          </table:table-cell>
          <table:table-cell office:value-type="float" office:value="1630" table:style-name="ce10">
            <text:p>1 630<text:s/></text:p>
          </table:table-cell>
          <table:table-cell office:value-type="float" office:value="89.997703000000001" table:style-name="ce11">
            <text:p><text:s/>90,0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99.839631999999995" table:style-name="ce9">
            <text:p><text:s/>99,84<text:s/></text:p>
          </table:table-cell>
          <table:table-cell office:value-type="float" office:value="17.960453999999999" table:style-name="ce9">
            <text:p><text:s/>17,96<text:s/></text:p>
          </table:table-cell>
          <table:table-cell office:value-type="float" office:value="81.879177999999996" table:style-name="ce9">
            <text:p><text:s/>81,88<text:s/></text:p>
          </table:table-cell>
          <table:table-cell office:value-type="float" office:value="12.314" table:style-name="ce9">
            <text:p><text:s/>12,31<text:s/></text:p>
          </table:table-cell>
          <table:table-cell office:value-type="float" office:value="12.285" table:style-name="ce9">
            <text:p><text:s/>12,29<text:s/></text:p>
          </table:table-cell>
          <table:table-cell office:value-type="float" office:value="57.280177999999999" table:style-name="ce9">
            <text:p><text:s/>57,28<text:s/></text:p>
          </table:table-cell>
          <table:table-cell office:value-type="float" office:value="2910" table:style-name="ce10">
            <text:p>2 910<text:s/></text:p>
          </table:table-cell>
          <table:table-cell office:value-type="float" office:value="1670" table:style-name="ce10">
            <text:p>1 670<text:s/></text:p>
          </table:table-cell>
          <table:table-cell office:value-type="float" office:value="90.888547000000003" table:style-name="ce11">
            <text:p><text:s/>90,9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103.350702" table:style-name="ce9">
            <text:p><text:s/>103,35<text:s/></text:p>
          </table:table-cell>
          <table:table-cell office:value-type="float" office:value="18.415405" table:style-name="ce9">
            <text:p><text:s/>18,42<text:s/></text:p>
          </table:table-cell>
          <table:table-cell office:value-type="float" office:value="84.935297000000006" table:style-name="ce9">
            <text:p><text:s/>84,94<text:s/></text:p>
          </table:table-cell>
          <table:table-cell office:value-type="float" office:value="12.683" table:style-name="ce9">
            <text:p><text:s/>12,68<text:s/></text:p>
          </table:table-cell>
          <table:table-cell office:value-type="float" office:value="12.404" table:style-name="ce9">
            <text:p><text:s/>12,40<text:s/></text:p>
          </table:table-cell>
          <table:table-cell office:value-type="float" office:value="59.848297000000002" table:style-name="ce9">
            <text:p><text:s/>59,85<text:s/></text:p>
          </table:table-cell>
          <table:table-cell office:value-type="float" office:value="2990" table:style-name="ce10">
            <text:p>2 990<text:s/></text:p>
          </table:table-cell>
          <table:table-cell office:value-type="float" office:value="1730" table:style-name="ce10">
            <text:p>1 730<text:s/></text:p>
          </table:table-cell>
          <table:table-cell office:value-type="float" office:value="92.021726999999998" table:style-name="ce11">
            <text:p><text:s/>92,0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105.587829" table:style-name="ce9">
            <text:p><text:s/>105,59<text:s/></text:p>
          </table:table-cell>
          <table:table-cell office:value-type="float" office:value="18.872119999999999" table:style-name="ce9">
            <text:p><text:s/>18,87<text:s/></text:p>
          </table:table-cell>
          <table:table-cell office:value-type="float" office:value="86.715709000000004" table:style-name="ce9">
            <text:p><text:s/>86,72<text:s/></text:p>
          </table:table-cell>
          <table:table-cell office:value-type="float" office:value="13.159000000000001" table:style-name="ce9">
            <text:p><text:s/>13,16<text:s/></text:p>
          </table:table-cell>
          <table:table-cell office:value-type="float" office:value="12.913" table:style-name="ce9">
            <text:p><text:s/>12,91<text:s/></text:p>
          </table:table-cell>
          <table:table-cell office:value-type="float" office:value="60.643709000000001" table:style-name="ce9">
            <text:p><text:s/>60,64<text:s/></text:p>
          </table:table-cell>
          <table:table-cell office:value-type="float" office:value="3060" table:style-name="ce10">
            <text:p>3 060<text:s/></text:p>
          </table:table-cell>
          <table:table-cell office:value-type="float" office:value="1760" table:style-name="ce10">
            <text:p>1 760<text:s/></text:p>
          </table:table-cell>
          <table:table-cell office:value-type="float" office:value="90.63991" table:style-name="ce11">
            <text:p><text:s/>90,6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07.563416" table:style-name="ce9">
            <text:p><text:s/>107,56<text:s/></text:p>
          </table:table-cell>
          <table:table-cell office:value-type="float" office:value="19.166533999999999" table:style-name="ce9">
            <text:p><text:s/>19,17<text:s/></text:p>
          </table:table-cell>
          <table:table-cell office:value-type="float" office:value="88.396883000000003" table:style-name="ce9">
            <text:p><text:s/>88,40<text:s/></text:p>
          </table:table-cell>
          <table:table-cell office:value-type="float" office:value="13.339" table:style-name="ce9">
            <text:p><text:s/>13,34<text:s/></text:p>
          </table:table-cell>
          <table:table-cell office:value-type="float" office:value="13.442" table:style-name="ce9">
            <text:p><text:s/>13,44<text:s/></text:p>
          </table:table-cell>
          <table:table-cell office:value-type="float" office:value="61.615882999999997" table:style-name="ce9">
            <text:p><text:s/>61,62<text:s/></text:p>
          </table:table-cell>
          <table:table-cell office:value-type="float" office:value="3140" table:style-name="ce10">
            <text:p>3 140<text:s/></text:p>
          </table:table-cell>
          <table:table-cell office:value-type="float" office:value="1800" table:style-name="ce10">
            <text:p>1 800<text:s/></text:p>
          </table:table-cell>
          <table:table-cell office:value-type="float" office:value="90.925107999999994" table:style-name="ce11">
            <text:p><text:s/>90,9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109.988551" table:style-name="ce9">
            <text:p><text:s/>109,99<text:s/></text:p>
          </table:table-cell>
          <table:table-cell office:value-type="float" office:value="19.652381999999999" table:style-name="ce9">
            <text:p><text:s/>19,65<text:s/></text:p>
          </table:table-cell>
          <table:table-cell office:value-type="float" office:value="90.336168999999998" table:style-name="ce9">
            <text:p><text:s/>90,34<text:s/></text:p>
          </table:table-cell>
          <table:table-cell office:value-type="float" office:value="13.631" table:style-name="ce9">
            <text:p><text:s/>13,63<text:s/></text:p>
          </table:table-cell>
          <table:table-cell office:value-type="float" office:value="13.929" table:style-name="ce9">
            <text:p><text:s/>13,93<text:s/></text:p>
          </table:table-cell>
          <table:table-cell office:value-type="float" office:value="62.776169000000003" table:style-name="ce9">
            <text:p><text:s/>62,78<text:s/></text:p>
          </table:table-cell>
          <table:table-cell office:value-type="float" office:value="3200" table:style-name="ce10">
            <text:p>3 200<text:s/></text:p>
          </table:table-cell>
          <table:table-cell office:value-type="float" office:value="1820" table:style-name="ce10">
            <text:p>1 820<text:s/></text:p>
          </table:table-cell>
          <table:table-cell office:value-type="float" office:value="91.379142999999999" table:style-name="ce11">
            <text:p><text:s/>91,4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112.760459" table:style-name="ce9">
            <text:p><text:s/>112,76<text:s/></text:p>
          </table:table-cell>
          <table:table-cell office:value-type="float" office:value="20.436461000000001" table:style-name="ce9">
            <text:p><text:s/>20,44<text:s/></text:p>
          </table:table-cell>
          <table:table-cell office:value-type="float" office:value="92.323998000000003" table:style-name="ce9">
            <text:p><text:s/>92,32<text:s/></text:p>
          </table:table-cell>
          <table:table-cell office:value-type="float" office:value="14.066000000000001" table:style-name="ce9">
            <text:p><text:s/>14,07<text:s/></text:p>
          </table:table-cell>
          <table:table-cell office:value-type="float" office:value="14.063000000000001" table:style-name="ce9">
            <text:p><text:s/>14,06<text:s/></text:p>
          </table:table-cell>
          <table:table-cell office:value-type="float" office:value="64.194997999999998" table:style-name="ce9">
            <text:p><text:s/>64,19<text:s/></text:p>
          </table:table-cell>
          <table:table-cell office:value-type="float" office:value="3240" table:style-name="ce10">
            <text:p>3 240<text:s/></text:p>
          </table:table-cell>
          <table:table-cell office:value-type="float" office:value="1840" table:style-name="ce10">
            <text:p>1 840<text:s/></text:p>
          </table:table-cell>
          <table:table-cell office:value-type="float" office:value="90.745745999999997" table:style-name="ce11">
            <text:p><text:s/>90,7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116.392689" table:style-name="ce9">
            <text:p><text:s/>116,39<text:s/></text:p>
          </table:table-cell>
          <table:table-cell office:value-type="float" office:value="20.822590000000002" table:style-name="ce9">
            <text:p><text:s/>20,82<text:s/></text:p>
          </table:table-cell>
          <table:table-cell office:value-type="float" office:value="95.570099999999996" table:style-name="ce9">
            <text:p><text:s/>95,57<text:s/></text:p>
          </table:table-cell>
          <table:table-cell office:value-type="float" office:value="14.611000000000001" table:style-name="ce9">
            <text:p><text:s/>14,61<text:s/></text:p>
          </table:table-cell>
          <table:table-cell office:value-type="float" office:value="14.284000000000001" table:style-name="ce9">
            <text:p><text:s/>14,28<text:s/></text:p>
          </table:table-cell>
          <table:table-cell office:value-type="float" office:value="66.6751" table:style-name="ce9">
            <text:p><text:s/>66,68<text:s/></text:p>
          </table:table-cell>
          <table:table-cell office:value-type="float" office:value="3310" table:style-name="ce10">
            <text:p>3 310<text:s/></text:p>
          </table:table-cell>
          <table:table-cell office:value-type="float" office:value="1900" table:style-name="ce10">
            <text:p>1 900<text:s/></text:p>
          </table:table-cell>
          <table:table-cell office:value-type="float" office:value="91.746840000000006" table:style-name="ce11">
            <text:p><text:s/>91,7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122.00849100000001" table:style-name="ce9">
            <text:p><text:s/>122,01<text:s/></text:p>
          </table:table-cell>
          <table:table-cell office:value-type="float" office:value="21.749421999999999" table:style-name="ce9">
            <text:p><text:s/>21,75<text:s/></text:p>
          </table:table-cell>
          <table:table-cell office:value-type="float" office:value="100.259068" table:style-name="ce9">
            <text:p><text:s/>100,26<text:s/></text:p>
          </table:table-cell>
          <table:table-cell office:value-type="float" office:value="15.212" table:style-name="ce9">
            <text:p><text:s/>15,21<text:s/></text:p>
          </table:table-cell>
          <table:table-cell office:value-type="float" office:value="15.273" table:style-name="ce9">
            <text:p><text:s/>15,27<text:s/></text:p>
          </table:table-cell>
          <table:table-cell office:value-type="float" office:value="69.774068" table:style-name="ce9">
            <text:p><text:s/>69,77<text:s/></text:p>
          </table:table-cell>
          <table:table-cell office:value-type="float" office:value="3440" table:style-name="ce10">
            <text:p>3 440<text:s/></text:p>
          </table:table-cell>
          <table:table-cell office:value-type="float" office:value="1970" table:style-name="ce10">
            <text:p>1 970<text:s/></text:p>
          </table:table-cell>
          <table:table-cell office:value-type="float" office:value="93.818008000000006" table:style-name="ce11">
            <text:p><text:s/>93,8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128.16328799999999" table:style-name="ce9">
            <text:p><text:s/>128,16<text:s/></text:p>
          </table:table-cell>
          <table:table-cell office:value-type="float" office:value="22.573943" table:style-name="ce9">
            <text:p><text:s/>22,57<text:s/></text:p>
          </table:table-cell>
          <table:table-cell office:value-type="float" office:value="105.58934499999999" table:style-name="ce9">
            <text:p><text:s/>105,59<text:s/></text:p>
          </table:table-cell>
          <table:table-cell office:value-type="float" office:value="15.868" table:style-name="ce9">
            <text:p><text:s/>15,87<text:s/></text:p>
          </table:table-cell>
          <table:table-cell office:value-type="float" office:value="16.263000000000002" table:style-name="ce9">
            <text:p><text:s/>16,26<text:s/></text:p>
          </table:table-cell>
          <table:table-cell office:value-type="float" office:value="73.458344999999994" table:style-name="ce9">
            <text:p><text:s/>73,46<text:s/></text:p>
          </table:table-cell>
          <table:table-cell office:value-type="float" office:value="3540" table:style-name="ce10">
            <text:p>3 540<text:s/></text:p>
          </table:table-cell>
          <table:table-cell office:value-type="float" office:value="2030" table:style-name="ce10">
            <text:p>2 030<text:s/></text:p>
          </table:table-cell>
          <table:table-cell office:value-type="float" office:value="94.901442000000003" table:style-name="ce11">
            <text:p><text:s/>94,9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34.92465100000001" table:style-name="ce9">
            <text:p><text:s/>134,92<text:s/></text:p>
          </table:table-cell>
          <table:table-cell office:value-type="float" office:value="23.484453999999999" table:style-name="ce9">
            <text:p><text:s/>23,48<text:s/></text:p>
          </table:table-cell>
          <table:table-cell office:value-type="float" office:value="111.440197" table:style-name="ce9">
            <text:p><text:s/>111,44<text:s/></text:p>
          </table:table-cell>
          <table:table-cell office:value-type="float" office:value="16.646999999999998" table:style-name="ce9">
            <text:p><text:s/>16,65<text:s/></text:p>
          </table:table-cell>
          <table:table-cell office:value-type="float" office:value="17.75" table:style-name="ce9">
            <text:p><text:s/>17,75<text:s/></text:p>
          </table:table-cell>
          <table:table-cell office:value-type="float" office:value="77.043197000000006" table:style-name="ce9">
            <text:p><text:s/>77,04<text:s/></text:p>
          </table:table-cell>
          <table:table-cell office:value-type="float" office:value="3650" table:style-name="ce10">
            <text:p>3 650<text:s/></text:p>
          </table:table-cell>
          <table:table-cell office:value-type="float" office:value="2080" table:style-name="ce10">
            <text:p>2 080<text:s/></text:p>
          </table:table-cell>
          <table:table-cell office:value-type="float" office:value="94.400481999999997" table:style-name="ce11">
            <text:p><text:s/>94,4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36.194097" table:style-name="ce9">
            <text:p><text:s/>136,19<text:s/></text:p>
          </table:table-cell>
          <table:table-cell office:value-type="float" office:value="23.849087999999998" table:style-name="ce9">
            <text:p><text:s/>23,85<text:s/></text:p>
          </table:table-cell>
          <table:table-cell office:value-type="float" office:value="112.345009" table:style-name="ce9">
            <text:p><text:s/>112,35<text:s/></text:p>
          </table:table-cell>
          <table:table-cell office:value-type="float" office:value="16.771000000000001" table:style-name="ce9">
            <text:p><text:s/>16,77<text:s/></text:p>
          </table:table-cell>
          <table:table-cell office:value-type="float" office:value="16.526" table:style-name="ce9">
            <text:p><text:s/>16,53<text:s/></text:p>
          </table:table-cell>
          <table:table-cell office:value-type="float" office:value="79.048008999999993" table:style-name="ce9">
            <text:p><text:s/>79,05<text:s/></text:p>
          </table:table-cell>
          <table:table-cell office:value-type="float" office:value="3740" table:style-name="ce10">
            <text:p>3 740<text:s/></text:p>
          </table:table-cell>
          <table:table-cell office:value-type="float" office:value="2170" table:style-name="ce10">
            <text:p>2 170<text:s/></text:p>
          </table:table-cell>
          <table:table-cell office:value-type="float" office:value="99.512596000000002" table:style-name="ce11">
            <text:p><text:s/>99,5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138.87809899999999" table:style-name="ce9">
            <text:p><text:s/>138,88<text:s/></text:p>
          </table:table-cell>
          <table:table-cell office:value-type="float" office:value="24.272296000000001" table:style-name="ce9">
            <text:p><text:s/>24,27<text:s/></text:p>
          </table:table-cell>
          <table:table-cell office:value-type="float" office:value="114.60580299999999" table:style-name="ce9">
            <text:p><text:s/>114,61<text:s/></text:p>
          </table:table-cell>
          <table:table-cell office:value-type="float" office:value="17.184999999999999" table:style-name="ce9">
            <text:p><text:s/>17,19<text:s/></text:p>
          </table:table-cell>
          <table:table-cell office:value-type="float" office:value="16.981999999999999" table:style-name="ce9">
            <text:p><text:s/>16,98<text:s/></text:p>
          </table:table-cell>
          <table:table-cell office:value-type="float" office:value="80.438802999999993" table:style-name="ce9">
            <text:p><text:s/>80,44<text:s/></text:p>
          </table:table-cell>
          <table:table-cell office:value-type="float" office:value="3780" table:style-name="ce10">
            <text:p>3 780<text:s/></text:p>
          </table:table-cell>
          <table:table-cell office:value-type="float" office:value="2190" table:style-name="ce10">
            <text:p>2 190<text:s/></text:p>
          </table:table-cell>
          <table:table-cell office:value-type="float" office:value="98.543153000000004" table:style-name="ce11">
            <text:p><text:s/>98,5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44.31816900000001" table:style-name="ce9">
            <text:p><text:s/>144,32<text:s/></text:p>
          </table:table-cell>
          <table:table-cell office:value-type="float" office:value="25.283041000000001" table:style-name="ce9">
            <text:p><text:s/>25,28<text:s/></text:p>
          </table:table-cell>
          <table:table-cell office:value-type="float" office:value="119.035128" table:style-name="ce9">
            <text:p><text:s/>119,04<text:s/></text:p>
          </table:table-cell>
          <table:table-cell office:value-type="float" office:value="17.876000000000001" table:style-name="ce9">
            <text:p><text:s/>17,88<text:s/></text:p>
          </table:table-cell>
          <table:table-cell office:value-type="float" office:value="17.934000000000001" table:style-name="ce9">
            <text:p><text:s/>17,93<text:s/></text:p>
          </table:table-cell>
          <table:table-cell office:value-type="float" office:value="83.225127999999998" table:style-name="ce9">
            <text:p><text:s/>83,23<text:s/></text:p>
          </table:table-cell>
          <table:table-cell office:value-type="float" office:value="3870" table:style-name="ce10">
            <text:p>3 870<text:s/></text:p>
          </table:table-cell>
          <table:table-cell office:value-type="float" office:value="2230" table:style-name="ce10">
            <text:p>2 230<text:s/></text:p>
          </table:table-cell>
          <table:table-cell office:value-type="float" office:value="96.912074000000004" table:style-name="ce11">
            <text:p><text:s/>96,9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150.32436300000001" table:style-name="ce9">
            <text:p><text:s/>150,32<text:s/></text:p>
          </table:table-cell>
          <table:table-cell office:value-type="float" office:value="26.284234000000001" table:style-name="ce9">
            <text:p><text:s/>26,28<text:s/></text:p>
          </table:table-cell>
          <table:table-cell office:value-type="float" office:value="124.04012899999999" table:style-name="ce9">
            <text:p><text:s/>124,04<text:s/></text:p>
          </table:table-cell>
          <table:table-cell office:value-type="float" office:value="18.413" table:style-name="ce9">
            <text:p><text:s/>18,41<text:s/></text:p>
          </table:table-cell>
          <table:table-cell office:value-type="float" office:value="19.228999999999999" table:style-name="ce9">
            <text:p><text:s/>19,23<text:s/></text:p>
          </table:table-cell>
          <table:table-cell office:value-type="float" office:value="86.398128999999997" table:style-name="ce9">
            <text:p><text:s/>86,40<text:s/></text:p>
          </table:table-cell>
          <table:table-cell office:value-type="float" office:value="3990" table:style-name="ce10">
            <text:p>3 990<text:s/></text:p>
          </table:table-cell>
          <table:table-cell office:value-type="float" office:value="2290" table:style-name="ce10">
            <text:p>2 290<text:s/></text:p>
          </table:table-cell>
          <table:table-cell office:value-type="float" office:value="97.836254999999994" table:style-name="ce11">
            <text:p><text:s/>97,8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54.50922800000001" table:style-name="ce9">
            <text:p><text:s/>154,51<text:s/></text:p>
          </table:table-cell>
          <table:table-cell office:value-type="float" office:value="27.129272" table:style-name="ce9">
            <text:p><text:s/>27,13<text:s/></text:p>
          </table:table-cell>
          <table:table-cell office:value-type="float" office:value="127.379955" table:style-name="ce9">
            <text:p><text:s/>127,38<text:s/></text:p>
          </table:table-cell>
          <table:table-cell office:value-type="float" office:value="19.228999999999999" table:style-name="ce9">
            <text:p><text:s/>19,23<text:s/></text:p>
          </table:table-cell>
          <table:table-cell office:value-type="float" office:value="19.803999999999998" table:style-name="ce9">
            <text:p><text:s/>19,80<text:s/></text:p>
          </table:table-cell>
          <table:table-cell office:value-type="float" office:value="88.346954999999994" table:style-name="ce9">
            <text:p><text:s/>88,35<text:s/></text:p>
          </table:table-cell>
          <table:table-cell office:value-type="float" office:value="4080" table:style-name="ce10">
            <text:p>4 080<text:s/></text:p>
          </table:table-cell>
          <table:table-cell office:value-type="float" office:value="2330" table:style-name="ce10">
            <text:p>2 330<text:s/></text:p>
          </table:table-cell>
          <table:table-cell office:value-type="float" office:value="98.216631000000007" table:style-name="ce11">
            <text:p><text:s/>98,2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58.78892500000001" table:style-name="ce9">
            <text:p><text:s/>158,79<text:s/></text:p>
          </table:table-cell>
          <table:table-cell office:value-type="float" office:value="28.022459999999999" table:style-name="ce9">
            <text:p><text:s/>28,02<text:s/></text:p>
          </table:table-cell>
          <table:table-cell office:value-type="float" office:value="130.76646600000001" table:style-name="ce9">
            <text:p><text:s/>130,77<text:s/></text:p>
          </table:table-cell>
          <table:table-cell office:value-type="float" office:value="19.757000000000001" table:style-name="ce9">
            <text:p><text:s/>19,76<text:s/></text:p>
          </table:table-cell>
          <table:table-cell office:value-type="float" office:value="20.849" table:style-name="ce9">
            <text:p><text:s/>20,85<text:s/></text:p>
          </table:table-cell>
          <table:table-cell office:value-type="float" office:value="90.160466" table:style-name="ce9">
            <text:p><text:s/>90,16<text:s/></text:p>
          </table:table-cell>
          <table:table-cell office:value-type="float" office:value="4190" table:style-name="ce10">
            <text:p>4 190<text:s/></text:p>
          </table:table-cell>
          <table:table-cell office:value-type="float" office:value="2380" table:style-name="ce10">
            <text:p>2 380<text:s/></text:p>
          </table:table-cell>
          <table:table-cell office:value-type="float" office:value="98.031009999999995" table:style-name="ce11">
            <text:p><text:s/>98,0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63.66091900000001" table:style-name="ce9">
            <text:p><text:s/>163,66<text:s/></text:p>
          </table:table-cell>
          <table:table-cell office:value-type="float" office:value="28.741130999999999" table:style-name="ce9">
            <text:p><text:s/>28,74<text:s/></text:p>
          </table:table-cell>
          <table:table-cell office:value-type="float" office:value="134.91978800000001" table:style-name="ce9">
            <text:p><text:s/>134,92<text:s/></text:p>
          </table:table-cell>
          <table:table-cell office:value-type="float" office:value="20.436" table:style-name="ce9">
            <text:p><text:s/>20,44<text:s/></text:p>
          </table:table-cell>
          <table:table-cell office:value-type="float" office:value="21.882000000000001" table:style-name="ce9">
            <text:p><text:s/>21,88<text:s/></text:p>
          </table:table-cell>
          <table:table-cell office:value-type="float" office:value="92.601787999999999" table:style-name="ce9">
            <text:p><text:s/>92,60<text:s/></text:p>
          </table:table-cell>
          <table:table-cell office:value-type="float" office:value="4280" table:style-name="ce10">
            <text:p>4 280<text:s/></text:p>
          </table:table-cell>
          <table:table-cell office:value-type="float" office:value="2420" table:style-name="ce10">
            <text:p>2 420<text:s/></text:p>
          </table:table-cell>
          <table:table-cell office:value-type="float" office:value="100" table:style-name="ce11">
            <text:p><text:s/>100,0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70.08140800000001" table:style-name="ce9">
            <text:p><text:s/>170,08<text:s/></text:p>
          </table:table-cell>
          <table:table-cell office:value-type="float" office:value="29.924582000000001" table:style-name="ce9">
            <text:p><text:s/>29,92<text:s/></text:p>
          </table:table-cell>
          <table:table-cell office:value-type="float" office:value="140.15682699999999" table:style-name="ce9">
            <text:p><text:s/>140,16<text:s/></text:p>
          </table:table-cell>
          <table:table-cell office:value-type="float" office:value="21.24" table:style-name="ce9">
            <text:p><text:s/>21,24<text:s/></text:p>
          </table:table-cell>
          <table:table-cell office:value-type="float" office:value="19.902000000000001" table:style-name="ce9">
            <text:p><text:s/>19,90<text:s/></text:p>
          </table:table-cell>
          <table:table-cell office:value-type="float" office:value="99.014826999999997" table:style-name="ce9">
            <text:p><text:s/>99,01<text:s/></text:p>
          </table:table-cell>
          <table:table-cell office:value-type="float" office:value="4390" table:style-name="ce10">
            <text:p>4 390<text:s/></text:p>
          </table:table-cell>
          <table:table-cell office:value-type="float" office:value="2560" table:style-name="ce10">
            <text:p>2 560<text:s/></text:p>
          </table:table-cell>
          <table:table-cell office:value-type="float" office:value="103.54194200000001" table:style-name="ce11">
            <text:p><text:s/>103,5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76.086074" table:style-name="ce9">
            <text:p><text:s/>176,09<text:s/></text:p>
          </table:table-cell>
          <table:table-cell office:value-type="float" office:value="30.949551" table:style-name="ce9">
            <text:p><text:s/>30,95<text:s/></text:p>
          </table:table-cell>
          <table:table-cell office:value-type="float" office:value="145.13652300000001" table:style-name="ce9">
            <text:p><text:s/>145,14<text:s/></text:p>
          </table:table-cell>
          <table:table-cell office:value-type="float" office:value="22.036000000000001" table:style-name="ce9">
            <text:p><text:s/>22,04<text:s/></text:p>
          </table:table-cell>
          <table:table-cell office:value-type="float" office:value="20.724" table:style-name="ce9">
            <text:p><text:s/>20,72<text:s/></text:p>
          </table:table-cell>
          <table:table-cell office:value-type="float" office:value="102.37652300000001" table:style-name="ce9">
            <text:p><text:s/>102,38<text:s/></text:p>
          </table:table-cell>
          <table:table-cell office:value-type="float" office:value="4460" table:style-name="ce10">
            <text:p>4 460<text:s/></text:p>
          </table:table-cell>
          <table:table-cell office:value-type="float" office:value="2590" table:style-name="ce10">
            <text:p>2 590<text:s/></text:p>
          </table:table-cell>
          <table:table-cell office:value-type="float" office:value="103.70478300000001" table:style-name="ce11">
            <text:p><text:s/>103,7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185.126758" table:style-name="ce9">
            <text:p><text:s/>185,13<text:s/></text:p>
          </table:table-cell>
          <table:table-cell office:value-type="float" office:value="32.747467999999998" table:style-name="ce9">
            <text:p><text:s/>32,75<text:s/></text:p>
          </table:table-cell>
          <table:table-cell office:value-type="float" office:value="152.379289" table:style-name="ce9">
            <text:p><text:s/>152,38<text:s/></text:p>
          </table:table-cell>
          <table:table-cell office:value-type="float" office:value="23.126999999999999" table:style-name="ce9">
            <text:p><text:s/>23,13<text:s/></text:p>
          </table:table-cell>
          <table:table-cell office:value-type="float" office:value="22.263999999999999" table:style-name="ce9">
            <text:p><text:s/>22,26<text:s/></text:p>
          </table:table-cell>
          <table:table-cell office:value-type="float" office:value="106.98828899999999" table:style-name="ce9">
            <text:p><text:s/>106,99<text:s/></text:p>
          </table:table-cell>
          <table:table-cell office:value-type="float" office:value="4570" table:style-name="ce10">
            <text:p>4 570<text:s/></text:p>
          </table:table-cell>
          <table:table-cell office:value-type="float" office:value="2640" table:style-name="ce10">
            <text:p>2 640<text:s/></text:p>
          </table:table-cell>
          <table:table-cell office:value-type="float" office:value="104.009789" table:style-name="ce11">
            <text:p><text:s/>104,0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192.83780899999999" table:style-name="ce9">
            <text:p><text:s/>192,84<text:s/></text:p>
          </table:table-cell>
          <table:table-cell office:value-type="float" office:value="33.808940999999997" table:style-name="ce9">
            <text:p><text:s/>33,81<text:s/></text:p>
          </table:table-cell>
          <table:table-cell office:value-type="float" office:value="159.02886799999999" table:style-name="ce9">
            <text:p><text:s/>159,03<text:s/></text:p>
          </table:table-cell>
          <table:table-cell office:value-type="float" office:value="24.113" table:style-name="ce9">
            <text:p><text:s/>24,11<text:s/></text:p>
          </table:table-cell>
          <table:table-cell office:value-type="float" office:value="23.166" table:style-name="ce9">
            <text:p><text:s/>23,17<text:s/></text:p>
          </table:table-cell>
          <table:table-cell office:value-type="float" office:value="111.74986800000001" table:style-name="ce9">
            <text:p><text:s/>111,75<text:s/></text:p>
          </table:table-cell>
          <table:table-cell office:value-type="float" office:value="4690" table:style-name="ce10">
            <text:p>4 690<text:s/></text:p>
          </table:table-cell>
          <table:table-cell office:value-type="float" office:value="2720" table:style-name="ce10">
            <text:p>2 720<text:s/></text:p>
          </table:table-cell>
          <table:table-cell office:value-type="float" office:value="104.924302" table:style-name="ce11">
            <text:p><text:s/>104,9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92.334745" table:style-name="ce9">
            <text:p><text:s/>192,33<text:s/></text:p>
          </table:table-cell>
          <table:table-cell office:value-type="float" office:value="33.653179999999999" table:style-name="ce9">
            <text:p><text:s/>33,65<text:s/></text:p>
          </table:table-cell>
          <table:table-cell office:value-type="float" office:value="158.68156500000001" table:style-name="ce9">
            <text:p><text:s/>158,68<text:s/></text:p>
          </table:table-cell>
          <table:table-cell office:value-type="float" office:value="24.2" table:style-name="ce9">
            <text:p><text:s/>24,20<text:s/></text:p>
          </table:table-cell>
          <table:table-cell office:value-type="float" office:value="22.12" table:style-name="ce9">
            <text:p><text:s/>22,12<text:s/></text:p>
          </table:table-cell>
          <table:table-cell office:value-type="float" office:value="112.361565" table:style-name="ce9">
            <text:p><text:s/>112,36<text:s/></text:p>
          </table:table-cell>
          <table:table-cell office:value-type="float" office:value="4770" table:style-name="ce10">
            <text:p>4 770<text:s/></text:p>
          </table:table-cell>
          <table:table-cell office:value-type="float" office:value="2780" table:style-name="ce10">
            <text:p>2 780<text:s/></text:p>
          </table:table-cell>
          <table:table-cell office:value-type="float" office:value="114.83525" table:style-name="ce11">
            <text:p><text:s/>114,8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201.61536699999999" table:style-name="ce9">
            <text:p><text:s/>201,62<text:s/></text:p>
          </table:table-cell>
          <table:table-cell office:value-type="float" office:value="35.109662" table:style-name="ce9">
            <text:p><text:s/>35,11<text:s/></text:p>
          </table:table-cell>
          <table:table-cell office:value-type="float" office:value="166.50570500000001" table:style-name="ce9">
            <text:p><text:s/>166,51<text:s/></text:p>
          </table:table-cell>
          <table:table-cell office:value-type="float" office:value="25.388000000000002" table:style-name="ce9">
            <text:p><text:s/>25,39<text:s/></text:p>
          </table:table-cell>
          <table:table-cell office:value-type="float" office:value="24.07" table:style-name="ce9">
            <text:p><text:s/>24,07<text:s/></text:p>
          </table:table-cell>
          <table:table-cell office:value-type="float" office:value="117.04770499999999" table:style-name="ce9">
            <text:p><text:s/>117,05<text:s/></text:p>
          </table:table-cell>
          <table:table-cell office:value-type="float" office:value="4930" table:style-name="ce15">
            <text:p>4 930<text:s/></text:p>
          </table:table-cell>
          <table:table-cell office:value-type="float" office:value="2860" table:style-name="ce15">
            <text:p>2 860<text:s/></text:p>
          </table:table-cell>
          <table:table-cell office:value-type="float" office:value="110.39118000000001" table:style-name="ce11">
            <text:p><text:s/>110,4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217.31908200000001" table:style-name="ce9">
            <text:p><text:s/>217,32<text:s/></text:p>
          </table:table-cell>
          <table:table-cell office:value-type="float" office:value="37.610345000000002" table:style-name="ce9">
            <text:p><text:s/>37,61<text:s/></text:p>
          </table:table-cell>
          <table:table-cell office:value-type="float" office:value="179.70873599999999" table:style-name="ce9">
            <text:p><text:s/>179,71<text:s/></text:p>
          </table:table-cell>
          <table:table-cell office:value-type="float" office:value="26.989000000000001" table:style-name="ce9">
            <text:p><text:s/>26,99<text:s/></text:p>
          </table:table-cell>
          <table:table-cell office:value-type="float" office:value="25.466999999999999" table:style-name="ce9">
            <text:p><text:s/>25,47<text:s/></text:p>
          </table:table-cell>
          <table:table-cell office:value-type="float" office:value="127.252736" table:style-name="ce9">
            <text:p><text:s/>127,25<text:s/></text:p>
          </table:table-cell>
          <table:table-cell office:value-type="float" office:value="5170" table:style-name="ce15">
            <text:p>5 170<text:s/></text:p>
          </table:table-cell>
          <table:table-cell office:value-type="float" office:value="3030" table:style-name="ce15">
            <text:p>3 030<text:s/></text:p>
          </table:table-cell>
          <table:table-cell office:value-type="float" office:value="107.537359" table:style-name="ce11">
            <text:p><text:s/>107,5<text:s/></text:p>
          </table:table-cell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236.93970000000002" table:style-name="ce9">
            <text:p><text:s/>236,94<text:s/></text:p>
          </table:table-cell>
          <table:table-cell office:value-type="float" office:value="40.95429" table:style-name="ce9">
            <text:p><text:s/>40,95<text:s/></text:p>
          </table:table-cell>
          <table:table-cell office:value-type="float" office:value="195.98541" table:style-name="ce9">
            <text:p><text:s/>195,99<text:s/></text:p>
          </table:table-cell>
          <table:table-cell table:number-columns-repeated="3" table:style-name="ce9"/>
          <table:table-cell table:number-columns-repeated="2" table:style-name="ce15"/>
          <table:table-cell table:style-name="ce11"/>
          <table:table-cell table:style-name="ce5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3" table:style-name="ce5"/>
        </table:table-row>
        <table:table-row table:style-name="ro4">
          <table:table-cell table:style-name="ce16"/>
          <table:table-cell office:value-type="string" table:number-columns-spanned="9" table:number-rows-spanned="1" table:style-name="ce22">
            <text:p>Veränderung gegenüber den Vorjahr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float" office:value="1996" table:style-name="ce17">
            <text:p>1996</text:p>
          </table:table-cell>
          <table:table-cell office:value-type="float" office:value="1.2627766875491488" table:style-name="ce11">
            <text:p><text:s/>1,3<text:s/></text:p>
          </table:table-cell>
          <table:table-cell office:value-type="float" office:value="3.9174133648242844" table:style-name="ce11">
            <text:p><text:s/>3,9<text:s/></text:p>
          </table:table-cell>
          <table:table-cell office:value-type="float" office:value="0.69247942129921114" table:style-name="ce11">
            <text:p><text:s/>0,7<text:s/></text:p>
          </table:table-cell>
          <table:table-cell office:value-type="float" office:value="2.9443254817987139" table:style-name="ce11">
            <text:p><text:s/>2,9<text:s/></text:p>
          </table:table-cell>
          <table:table-cell office:value-type="float" office:value="6.0528559249786724" table:style-name="ce11">
            <text:p><text:s/>6,1<text:s/></text:p>
          </table:table-cell>
          <table:table-cell office:value-type="float" office:value="-0.71854294473628499" table:style-name="ce11">
            <text:p>- 0,7<text:s/></text:p>
          </table:table-cell>
          <table:table-cell office:value-type="float" office:value="1.4925373134328339" table:style-name="ce11">
            <text:p><text:s/>1,5<text:s/></text:p>
          </table:table-cell>
          <table:table-cell office:value-type="float" office:value="0" table:style-name="ce11">
            <text:p><text:s/>0,0<text:s/></text:p>
          </table:table-cell>
          <table:table-cell office:value-type="float" office:value="-3.8152837883648516" table:style-name="ce11">
            <text:p>- 3,8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7" table:style-name="ce17">
            <text:p>1997</text:p>
          </table:table-cell>
          <table:table-cell office:value-type="float" office:value="1.7565264316664866" table:style-name="ce11">
            <text:p><text:s/>1,8<text:s/></text:p>
          </table:table-cell>
          <table:table-cell office:value-type="float" office:value="2.5177707255237038" table:style-name="ce11">
            <text:p><text:s/>2,5<text:s/></text:p>
          </table:table-cell>
          <table:table-cell office:value-type="float" office:value="1.5877496774573956" table:style-name="ce11">
            <text:p><text:s/>1,6<text:s/></text:p>
          </table:table-cell>
          <table:table-cell office:value-type="float" office:value="1.6033974692321067" table:style-name="ce11">
            <text:p><text:s/>1,6<text:s/></text:p>
          </table:table-cell>
          <table:table-cell office:value-type="float" office:value="11.575562700964625" table:style-name="ce11">
            <text:p><text:s/>11,6<text:s/></text:p>
          </table:table-cell>
          <table:table-cell office:value-type="float" office:value="-0.28575594576237506" table:style-name="ce11">
            <text:p>- 0,3<text:s/></text:p>
          </table:table-cell>
          <table:table-cell office:value-type="float" office:value="1.470588235294116" table:style-name="ce11">
            <text:p><text:s/>1,5<text:s/></text:p>
          </table:table-cell>
          <table:table-cell office:value-type="float" office:value="-0.62893081761006897" table:style-name="ce11">
            <text:p>- 0,6<text:s/></text:p>
          </table:table-cell>
          <table:table-cell office:value-type="float" office:value="-2.5774124144383563" table:style-name="ce11">
            <text:p>- 2,6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8" table:style-name="ce17">
            <text:p>1998</text:p>
          </table:table-cell>
          <table:table-cell office:value-type="float" office:value="3.755465831272133" table:style-name="ce11">
            <text:p><text:s/>3,8<text:s/></text:p>
          </table:table-cell>
          <table:table-cell office:value-type="float" office:value="2.1747654122706024" table:style-name="ce11">
            <text:p><text:s/>2,2<text:s/></text:p>
          </table:table-cell>
          <table:table-cell office:value-type="float" office:value="4.1091312543489948" table:style-name="ce11">
            <text:p><text:s/>4,1<text:s/></text:p>
          </table:table-cell>
          <table:table-cell office:value-type="float" office:value="1.5183826665529239" table:style-name="ce11">
            <text:p><text:s/>1,5<text:s/></text:p>
          </table:table-cell>
          <table:table-cell office:value-type="float" office:value="4.737031700288199" table:style-name="ce11">
            <text:p><text:s/>4,7<text:s/></text:p>
          </table:table-cell>
          <table:table-cell office:value-type="float" office:value="4.5506293022053228" table:style-name="ce11">
            <text:p><text:s/>4,6<text:s/></text:p>
          </table:table-cell>
          <table:table-cell office:value-type="float" office:value="2.8985507246376727" table:style-name="ce11">
            <text:p><text:s/>2,9<text:s/></text:p>
          </table:table-cell>
          <table:table-cell office:value-type="float" office:value="3.1645569620253156" table:style-name="ce11">
            <text:p><text:s/>3,2<text:s/></text:p>
          </table:table-cell>
          <table:table-cell office:value-type="float" office:value="3.6829145780746444" table:style-name="ce11">
            <text:p><text:s/>3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9" table:style-name="ce17">
            <text:p>1999</text:p>
          </table:table-cell>
          <table:table-cell office:value-type="float" office:value="3.7007284826453315" table:style-name="ce11">
            <text:p><text:s/>3,7<text:s/></text:p>
          </table:table-cell>
          <table:table-cell office:value-type="float" office:value="3.6112212962059118" table:style-name="ce11">
            <text:p><text:s/>3,6<text:s/></text:p>
          </table:table-cell>
          <table:table-cell office:value-type="float" office:value="3.7203841634864574" table:style-name="ce11">
            <text:p><text:s/>3,7<text:s/></text:p>
          </table:table-cell>
          <table:table-cell office:value-type="float" office:value="3.4702966137299285" table:style-name="ce11">
            <text:p><text:s/>3,5<text:s/></text:p>
          </table:table-cell>
          <table:table-cell office:value-type="float" office:value="5.6319862424763443" table:style-name="ce11">
            <text:p><text:s/>5,6<text:s/></text:p>
          </table:table-cell>
          <table:table-cell office:value-type="float" office:value="3.3728798338762687" table:style-name="ce11">
            <text:p><text:s/>3,4<text:s/></text:p>
          </table:table-cell>
          <table:table-cell office:value-type="float" office:value="2.4647887323943678" table:style-name="ce11">
            <text:p><text:s/>2,5<text:s/></text:p>
          </table:table-cell>
          <table:table-cell office:value-type="float" office:value="2.4539877300613426" table:style-name="ce11">
            <text:p><text:s/>2,5<text:s/></text:p>
          </table:table-cell>
          <table:table-cell office:value-type="float" office:value="0.98985192988757831" table:style-name="ce11">
            <text:p><text:s/>1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3.5167096769747843" table:style-name="ce11">
            <text:p><text:s/>3,5<text:s/></text:p>
          </table:table-cell>
          <table:table-cell office:value-type="float" office:value="2.5330707119096303" table:style-name="ce11">
            <text:p><text:s/>2,5<text:s/></text:p>
          </table:table-cell>
          <table:table-cell office:value-type="float" office:value="3.7324739630385722" table:style-name="ce11">
            <text:p><text:s/>3,7<text:s/></text:p>
          </table:table-cell>
          <table:table-cell office:value-type="float" office:value="2.9965892480103946" table:style-name="ce11">
            <text:p><text:s/>3,0<text:s/></text:p>
          </table:table-cell>
          <table:table-cell office:value-type="float" office:value="0.96866096866096996" table:style-name="ce11">
            <text:p><text:s/>1,0<text:s/></text:p>
          </table:table-cell>
          <table:table-cell office:value-type="float" office:value="4.4834340424011856" table:style-name="ce11">
            <text:p><text:s/>4,5<text:s/></text:p>
          </table:table-cell>
          <table:table-cell office:value-type="float" office:value="2.7491408934707806" table:style-name="ce11">
            <text:p><text:s/>2,7<text:s/></text:p>
          </table:table-cell>
          <table:table-cell office:value-type="float" office:value="3.5928143712574894" table:style-name="ce11">
            <text:p><text:s/>3,6<text:s/></text:p>
          </table:table-cell>
          <table:table-cell office:value-type="float" office:value="1.2467797510284839" table:style-name="ce11">
            <text:p><text:s/>1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1" table:style-name="ce17">
            <text:p>2001</text:p>
          </table:table-cell>
          <table:table-cell office:value-type="float" office:value="2.1645977789294477" table:style-name="ce11">
            <text:p><text:s/>2,2<text:s/></text:p>
          </table:table-cell>
          <table:table-cell office:value-type="float" office:value="2.4800703541410059" table:style-name="ce11">
            <text:p><text:s/>2,5<text:s/></text:p>
          </table:table-cell>
          <table:table-cell office:value-type="float" office:value="2.096198003522602" table:style-name="ce11">
            <text:p><text:s/>2,1<text:s/></text:p>
          </table:table-cell>
          <table:table-cell office:value-type="float" office:value="3.7530552708349774" table:style-name="ce11">
            <text:p><text:s/>3,8<text:s/></text:p>
          </table:table-cell>
          <table:table-cell office:value-type="float" office:value="4.103514995162854" table:style-name="ce11">
            <text:p><text:s/>4,1<text:s/></text:p>
          </table:table-cell>
          <table:table-cell office:value-type="float" office:value="1.3290470069682954" table:style-name="ce11">
            <text:p><text:s/>1,3<text:s/></text:p>
          </table:table-cell>
          <table:table-cell office:value-type="float" office:value="2.3411371237458241" table:style-name="ce11">
            <text:p><text:s/>2,3<text:s/></text:p>
          </table:table-cell>
          <table:table-cell office:value-type="float" office:value="1.734104046242777" table:style-name="ce11">
            <text:p><text:s/>1,7<text:s/></text:p>
          </table:table-cell>
          <table:table-cell office:value-type="float" office:value="-1.5016203727626163" table:style-name="ce11">
            <text:p>- 1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2" table:style-name="ce17">
            <text:p>2002</text:p>
          </table:table-cell>
          <table:table-cell office:value-type="float" office:value="1.8710366703344334" table:style-name="ce11">
            <text:p><text:s/>1,9<text:s/></text:p>
          </table:table-cell>
          <table:table-cell office:value-type="float" office:value="1.5600473078806232" table:style-name="ce11">
            <text:p><text:s/>1,6<text:s/></text:p>
          </table:table-cell>
          <table:table-cell office:value-type="float" office:value="1.9387190849122788" table:style-name="ce11">
            <text:p><text:s/>1,9<text:s/></text:p>
          </table:table-cell>
          <table:table-cell office:value-type="float" office:value="1.3678850976517936" table:style-name="ce11">
            <text:p><text:s/>1,4<text:s/></text:p>
          </table:table-cell>
          <table:table-cell office:value-type="float" office:value="4.0966467900565391" table:style-name="ce11">
            <text:p><text:s/>4,1<text:s/></text:p>
          </table:table-cell>
          <table:table-cell office:value-type="float" office:value="1.6030912621125992" table:style-name="ce11">
            <text:p><text:s/>1,6<text:s/></text:p>
          </table:table-cell>
          <table:table-cell office:value-type="float" office:value="2.614379084967311" table:style-name="ce11">
            <text:p><text:s/>2,6<text:s/></text:p>
          </table:table-cell>
          <table:table-cell office:value-type="float" office:value="2.2727272727272663" table:style-name="ce11">
            <text:p><text:s/>2,3<text:s/></text:p>
          </table:table-cell>
          <table:table-cell office:value-type="float" office:value="0.31464947394584897" table:style-name="ce11">
            <text:p><text:s/>0,3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3" table:style-name="ce17">
            <text:p>2003</text:p>
          </table:table-cell>
          <table:table-cell office:value-type="float" office:value="2.2546095040343346" table:style-name="ce11">
            <text:p><text:s/>2,3<text:s/></text:p>
          </table:table-cell>
          <table:table-cell office:value-type="float" office:value="2.5348766761898673" table:style-name="ce11">
            <text:p><text:s/>2,5<text:s/></text:p>
          </table:table-cell>
          <table:table-cell office:value-type="float" office:value="2.1938397986272804" table:style-name="ce11">
            <text:p><text:s/>2,2<text:s/></text:p>
          </table:table-cell>
          <table:table-cell office:value-type="float" office:value="2.1890696454006928" table:style-name="ce11">
            <text:p><text:s/>2,2<text:s/></text:p>
          </table:table-cell>
          <table:table-cell office:value-type="float" office:value="3.622972771908934" table:style-name="ce11">
            <text:p><text:s/>3,6<text:s/></text:p>
          </table:table-cell>
          <table:table-cell office:value-type="float" office:value="1.8830956297421011" table:style-name="ce11">
            <text:p><text:s/>1,9<text:s/></text:p>
          </table:table-cell>
          <table:table-cell office:value-type="float" office:value="1.9108280254777128" table:style-name="ce11">
            <text:p><text:s/>1,9<text:s/></text:p>
          </table:table-cell>
          <table:table-cell office:value-type="float" office:value="1.1111111111111143" table:style-name="ce11">
            <text:p><text:s/>1,1<text:s/></text:p>
          </table:table-cell>
          <table:table-cell office:value-type="float" office:value="0.49935052043051087" table:style-name="ce11">
            <text:p><text:s/>0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4" table:style-name="ce17">
            <text:p>2004</text:p>
          </table:table-cell>
          <table:table-cell office:value-type="float" office:value="2.5201786684143173" table:style-name="ce11">
            <text:p><text:s/>2,5<text:s/></text:p>
          </table:table-cell>
          <table:table-cell office:value-type="float" office:value="3.9897402767766437" table:style-name="ce11">
            <text:p><text:s/>4,0<text:s/></text:p>
          </table:table-cell>
          <table:table-cell office:value-type="float" office:value="2.2004796329142522" table:style-name="ce11">
            <text:p><text:s/>2,2<text:s/></text:p>
          </table:table-cell>
          <table:table-cell office:value-type="float" office:value="3.1912552270559758" table:style-name="ce11">
            <text:p><text:s/>3,2<text:s/></text:p>
          </table:table-cell>
          <table:table-cell office:value-type="float" office:value="0.96202168138417221" table:style-name="ce11">
            <text:p><text:s/>1,0<text:s/></text:p>
          </table:table-cell>
          <table:table-cell office:value-type="float" office:value="2.2601395124955701" table:style-name="ce11">
            <text:p><text:s/>2,3<text:s/></text:p>
          </table:table-cell>
          <table:table-cell office:value-type="float" office:value="1.25" table:style-name="ce11">
            <text:p><text:s/>1,3<text:s/></text:p>
          </table:table-cell>
          <table:table-cell office:value-type="float" office:value="1.0989010989011092" table:style-name="ce11">
            <text:p><text:s/>1,1<text:s/></text:p>
          </table:table-cell>
          <table:table-cell office:value-type="float" office:value="-0.69315270334719514" table:style-name="ce11">
            <text:p>- 0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3.2211912156192994" table:style-name="ce11">
            <text:p><text:s/>3,2<text:s/></text:p>
          </table:table-cell>
          <table:table-cell office:value-type="float" office:value="1.8894122617414126" table:style-name="ce11">
            <text:p><text:s/>1,9<text:s/></text:p>
          </table:table-cell>
          <table:table-cell office:value-type="float" office:value="3.5159894180492302" table:style-name="ce11">
            <text:p><text:s/>3,5<text:s/></text:p>
          </table:table-cell>
          <table:table-cell office:value-type="float" office:value="3.8745912128536872" table:style-name="ce11">
            <text:p><text:s/>3,9<text:s/></text:p>
          </table:table-cell>
          <table:table-cell office:value-type="float" office:value="1.5714996800113852" table:style-name="ce11">
            <text:p><text:s/>1,6<text:s/></text:p>
          </table:table-cell>
          <table:table-cell office:value-type="float" office:value="3.8633882347032653" table:style-name="ce11">
            <text:p><text:s/>3,9<text:s/></text:p>
          </table:table-cell>
          <table:table-cell office:value-type="float" office:value="2.1604938271604937" table:style-name="ce11">
            <text:p><text:s/>2,2<text:s/></text:p>
          </table:table-cell>
          <table:table-cell office:value-type="float" office:value="3.2608695652174049" table:style-name="ce11">
            <text:p><text:s/>3,3<text:s/></text:p>
          </table:table-cell>
          <table:table-cell office:value-type="float" office:value="1.1031855972620548" table:style-name="ce11">
            <text:p><text:s/>1,1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4.8248752118786484" table:style-name="ce11">
            <text:p><text:s/>4,8<text:s/></text:p>
          </table:table-cell>
          <table:table-cell office:value-type="float" office:value="4.4510889375433038" table:style-name="ce11">
            <text:p><text:s/>4,5<text:s/></text:p>
          </table:table-cell>
          <table:table-cell office:value-type="float" office:value="4.9063127484432982" table:style-name="ce11">
            <text:p><text:s/>4,9<text:s/></text:p>
          </table:table-cell>
          <table:table-cell office:value-type="float" office:value="4.1133392649373661" table:style-name="ce11">
            <text:p><text:s/>4,1<text:s/></text:p>
          </table:table-cell>
          <table:table-cell office:value-type="float" office:value="6.923830859703159" table:style-name="ce11">
            <text:p><text:s/>6,9<text:s/></text:p>
          </table:table-cell>
          <table:table-cell office:value-type="float" office:value="4.6478640451982898" table:style-name="ce11">
            <text:p><text:s/>4,6<text:s/></text:p>
          </table:table-cell>
          <table:table-cell office:value-type="float" office:value="3.9274924471299073" table:style-name="ce11">
            <text:p><text:s/>3,9<text:s/></text:p>
          </table:table-cell>
          <table:table-cell office:value-type="float" office:value="3.6842105263157947" table:style-name="ce11">
            <text:p><text:s/>3,7<text:s/></text:p>
          </table:table-cell>
          <table:table-cell office:value-type="float" office:value="2.2574815655776206" table:style-name="ce11">
            <text:p><text:s/>2,3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5.0445644803524345" table:style-name="ce11">
            <text:p><text:s/>5,0<text:s/></text:p>
          </table:table-cell>
          <table:table-cell office:value-type="float" office:value="3.7910018942112629" table:style-name="ce11">
            <text:p><text:s/>3,8<text:s/></text:p>
          </table:table-cell>
          <table:table-cell office:value-type="float" office:value="5.3165036403490262" table:style-name="ce11">
            <text:p><text:s/>5,3<text:s/></text:p>
          </table:table-cell>
          <table:table-cell office:value-type="float" office:value="4.3123849592427064" table:style-name="ce11">
            <text:p><text:s/>4,3<text:s/></text:p>
          </table:table-cell>
          <table:table-cell office:value-type="float" office:value="6.4820271066588191" table:style-name="ce11">
            <text:p><text:s/>6,5<text:s/></text:p>
          </table:table-cell>
          <table:table-cell office:value-type="float" office:value="5.2802955390246069" table:style-name="ce11">
            <text:p><text:s/>5,3<text:s/></text:p>
          </table:table-cell>
          <table:table-cell office:value-type="float" office:value="2.9069767441860535" table:style-name="ce11">
            <text:p><text:s/>2,9<text:s/></text:p>
          </table:table-cell>
          <table:table-cell office:value-type="float" office:value="3.0456852791878219" table:style-name="ce11">
            <text:p><text:s/>3,0<text:s/></text:p>
          </table:table-cell>
          <table:table-cell office:value-type="float" office:value="1.1548252015753633" table:style-name="ce11">
            <text:p><text:s/>1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5.2755848461066535" table:style-name="ce11">
            <text:p><text:s/>5,3<text:s/></text:p>
          </table:table-cell>
          <table:table-cell office:value-type="float" office:value="4.0334601713134504" table:style-name="ce11">
            <text:p><text:s/>4,0<text:s/></text:p>
          </table:table-cell>
          <table:table-cell office:value-type="float" office:value="5.5411386442448389" table:style-name="ce11">
            <text:p><text:s/>5,5<text:s/></text:p>
          </table:table-cell>
          <table:table-cell office:value-type="float" office:value="4.9092513234181752" table:style-name="ce11">
            <text:p><text:s/>4,9<text:s/></text:p>
          </table:table-cell>
          <table:table-cell office:value-type="float" office:value="9.1434544671954541" table:style-name="ce11">
            <text:p><text:s/>9,1<text:s/></text:p>
          </table:table-cell>
          <table:table-cell office:value-type="float" office:value="4.8801153905659191" table:style-name="ce11">
            <text:p><text:s/>4,9<text:s/></text:p>
          </table:table-cell>
          <table:table-cell office:value-type="float" office:value="3.1073446327683598" table:style-name="ce11">
            <text:p><text:s/>3,1<text:s/></text:p>
          </table:table-cell>
          <table:table-cell office:value-type="float" office:value="2.4630541871921139" table:style-name="ce11">
            <text:p><text:s/>2,5<text:s/></text:p>
          </table:table-cell>
          <table:table-cell office:value-type="float" office:value="-0.52787396001843945" table:style-name="ce11">
            <text:p>- 0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0.94085550015614672" table:style-name="ce11">
            <text:p><text:s/>0,9<text:s/></text:p>
          </table:table-cell>
          <table:table-cell office:value-type="float" office:value="1.5526611774751018" table:style-name="ce11">
            <text:p><text:s/>1,6<text:s/></text:p>
          </table:table-cell>
          <table:table-cell office:value-type="float" office:value="0.81192605931950368" table:style-name="ce11">
            <text:p><text:s/>0,8<text:s/></text:p>
          </table:table-cell>
          <table:table-cell office:value-type="float" office:value="0.74487895716947605" table:style-name="ce11">
            <text:p><text:s/>0,7<text:s/></text:p>
          </table:table-cell>
          <table:table-cell office:value-type="float" office:value="-6.8957746478873219" table:style-name="ce11">
            <text:p>- 6,9<text:s/></text:p>
          </table:table-cell>
          <table:table-cell office:value-type="float" office:value="2.6021921182735781" table:style-name="ce11">
            <text:p><text:s/>2,6<text:s/></text:p>
          </table:table-cell>
          <table:table-cell office:value-type="float" office:value="2.4657534246575352" table:style-name="ce11">
            <text:p><text:s/>2,5<text:s/></text:p>
          </table:table-cell>
          <table:table-cell office:value-type="float" office:value="4.3269230769230802" table:style-name="ce11">
            <text:p><text:s/>4,3<text:s/></text:p>
          </table:table-cell>
          <table:table-cell office:value-type="float" office:value="5.4153473496035787" table:style-name="ce11">
            <text:p><text:s/>5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.9707183050672086" table:style-name="ce11">
            <text:p><text:s/>2,0<text:s/></text:p>
          </table:table-cell>
          <table:table-cell office:value-type="float" office:value="1.7745248791064938" table:style-name="ce11">
            <text:p><text:s/>1,8<text:s/></text:p>
          </table:table-cell>
          <table:table-cell office:value-type="float" office:value="2.0123671003488965" table:style-name="ce11">
            <text:p><text:s/>2,0<text:s/></text:p>
          </table:table-cell>
          <table:table-cell office:value-type="float" office:value="2.4685468964283501" table:style-name="ce11">
            <text:p><text:s/>2,5<text:s/></text:p>
          </table:table-cell>
          <table:table-cell office:value-type="float" office:value="2.759288394045754" table:style-name="ce11">
            <text:p><text:s/>2,8<text:s/></text:p>
          </table:table-cell>
          <table:table-cell office:value-type="float" office:value="1.7594295132721101" table:style-name="ce11">
            <text:p><text:s/>1,8<text:s/></text:p>
          </table:table-cell>
          <table:table-cell office:value-type="float" office:value="1.0695187165775479" table:style-name="ce11">
            <text:p><text:s/>1,1<text:s/></text:p>
          </table:table-cell>
          <table:table-cell office:value-type="float" office:value="0.92165898617511743" table:style-name="ce11">
            <text:p><text:s/>0,9<text:s/></text:p>
          </table:table-cell>
          <table:table-cell office:value-type="float" office:value="-0.97419124710603455" table:style-name="ce11">
            <text:p>- 1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3.917154712781624" table:style-name="ce11">
            <text:p><text:s/>3,9<text:s/></text:p>
          </table:table-cell>
          <table:table-cell office:value-type="float" office:value="4.1641919660175546" table:style-name="ce11">
            <text:p><text:s/>4,2<text:s/></text:p>
          </table:table-cell>
          <table:table-cell office:value-type="float" office:value="3.864834837377316" table:style-name="ce11">
            <text:p><text:s/>3,9<text:s/></text:p>
          </table:table-cell>
          <table:table-cell office:value-type="float" office:value="4.0209485016002589" table:style-name="ce11">
            <text:p><text:s/>4,0<text:s/></text:p>
          </table:table-cell>
          <table:table-cell office:value-type="float" office:value="5.6059356966199516" table:style-name="ce11">
            <text:p><text:s/>5,6<text:s/></text:p>
          </table:table-cell>
          <table:table-cell office:value-type="float" office:value="3.463906592443962" table:style-name="ce11">
            <text:p><text:s/>3,5<text:s/></text:p>
          </table:table-cell>
          <table:table-cell office:value-type="float" office:value="2.3809523809523938" table:style-name="ce11">
            <text:p><text:s/>2,4<text:s/></text:p>
          </table:table-cell>
          <table:table-cell office:value-type="float" office:value="1.8264840182648499" table:style-name="ce11">
            <text:p><text:s/>1,8<text:s/></text:p>
          </table:table-cell>
          <table:table-cell office:value-type="float" office:value="-1.655192624088258" table:style-name="ce11">
            <text:p>- 1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4.1617725901164988" table:style-name="ce11">
            <text:p><text:s/>4,2<text:s/></text:p>
          </table:table-cell>
          <table:table-cell office:value-type="float" office:value="3.9599389962623661" table:style-name="ce11">
            <text:p><text:s/>4,0<text:s/></text:p>
          </table:table-cell>
          <table:table-cell office:value-type="float" office:value="4.2046420112220915" table:style-name="ce11">
            <text:p><text:s/>4,2<text:s/></text:p>
          </table:table-cell>
          <table:table-cell office:value-type="float" office:value="3.0040277466994922" table:style-name="ce11">
            <text:p><text:s/>3,0<text:s/></text:p>
          </table:table-cell>
          <table:table-cell office:value-type="float" office:value="7.2209211553473835" table:style-name="ce11">
            <text:p><text:s/>7,2<text:s/></text:p>
          </table:table-cell>
          <table:table-cell office:value-type="float" office:value="3.8125516610800645" table:style-name="ce11">
            <text:p><text:s/>3,8<text:s/></text:p>
          </table:table-cell>
          <table:table-cell office:value-type="float" office:value="3.1007751937984409" table:style-name="ce11">
            <text:p><text:s/>3,1<text:s/></text:p>
          </table:table-cell>
          <table:table-cell office:value-type="float" office:value="2.6905829596412474" table:style-name="ce11">
            <text:p><text:s/>2,7<text:s/></text:p>
          </table:table-cell>
          <table:table-cell office:value-type="float" office:value="0.95362833737310382" table:style-name="ce11">
            <text:p><text:s/>1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2.7838900604554766" table:style-name="ce11">
            <text:p><text:s/>2,8<text:s/></text:p>
          </table:table-cell>
          <table:table-cell office:value-type="float" office:value="3.2149995316584068" table:style-name="ce11">
            <text:p><text:s/>3,2<text:s/></text:p>
          </table:table-cell>
          <table:table-cell office:value-type="float" office:value="2.6925367031825687" table:style-name="ce11">
            <text:p><text:s/>2,7<text:s/></text:p>
          </table:table-cell>
          <table:table-cell office:value-type="float" office:value="4.4316515505349372" table:style-name="ce11">
            <text:p><text:s/>4,4<text:s/></text:p>
          </table:table-cell>
          <table:table-cell office:value-type="float" office:value="2.9902751053096921" table:style-name="ce11">
            <text:p><text:s/>3,0<text:s/></text:p>
          </table:table-cell>
          <table:table-cell office:value-type="float" office:value="2.2556344941219635" table:style-name="ce11">
            <text:p><text:s/>2,3<text:s/></text:p>
          </table:table-cell>
          <table:table-cell office:value-type="float" office:value="2.2556390977443641" table:style-name="ce11">
            <text:p><text:s/>2,3<text:s/></text:p>
          </table:table-cell>
          <table:table-cell office:value-type="float" office:value="1.7467248908296966" table:style-name="ce11">
            <text:p><text:s/>1,7<text:s/></text:p>
          </table:table-cell>
          <table:table-cell office:value-type="float" office:value="0.38878838933482029" table:style-name="ce11">
            <text:p><text:s/>0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2.7698649817860712" table:style-name="ce11">
            <text:p><text:s/>2,8<text:s/></text:p>
          </table:table-cell>
          <table:table-cell office:value-type="float" office:value="3.2923404653099482" table:style-name="ce11">
            <text:p><text:s/>3,3<text:s/></text:p>
          </table:table-cell>
          <table:table-cell office:value-type="float" office:value="2.65859019969038" table:style-name="ce11">
            <text:p><text:s/>2,7<text:s/></text:p>
          </table:table-cell>
          <table:table-cell office:value-type="float" office:value="2.7458526184409067" table:style-name="ce11">
            <text:p><text:s/>2,7<text:s/></text:p>
          </table:table-cell>
          <table:table-cell office:value-type="float" office:value="5.2767117753989083" table:style-name="ce11">
            <text:p><text:s/>5,3<text:s/></text:p>
          </table:table-cell>
          <table:table-cell office:value-type="float" office:value="2.0527147766439811" table:style-name="ce11">
            <text:p><text:s/>2,1<text:s/></text:p>
          </table:table-cell>
          <table:table-cell office:value-type="float" office:value="2.6960784313725554" table:style-name="ce11">
            <text:p><text:s/>2,7<text:s/></text:p>
          </table:table-cell>
          <table:table-cell office:value-type="float" office:value="2.1459227467811104" table:style-name="ce11">
            <text:p><text:s/>2,1<text:s/></text:p>
          </table:table-cell>
          <table:table-cell office:value-type="float" office:value="-0.18899141429521649" table:style-name="ce11">
            <text:p>- 0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3.0682202804761118" table:style-name="ce11">
            <text:p><text:s/>3,1<text:s/></text:p>
          </table:table-cell>
          <table:table-cell office:value-type="float" office:value="2.5646249472744387" table:style-name="ce11">
            <text:p><text:s/>2,6<text:s/></text:p>
          </table:table-cell>
          <table:table-cell office:value-type="float" office:value="3.176136915713542" table:style-name="ce11">
            <text:p><text:s/>3,2<text:s/></text:p>
          </table:table-cell>
          <table:table-cell office:value-type="float" office:value="3.4367565926000765" table:style-name="ce11">
            <text:p><text:s/>3,4<text:s/></text:p>
          </table:table-cell>
          <table:table-cell office:value-type="float" office:value="4.9546740850880155" table:style-name="ce11">
            <text:p><text:s/>5,0<text:s/></text:p>
          </table:table-cell>
          <table:table-cell office:value-type="float" office:value="2.7077521981752" table:style-name="ce11">
            <text:p><text:s/>2,7<text:s/></text:p>
          </table:table-cell>
          <table:table-cell office:value-type="float" office:value="2.1479713603818595" table:style-name="ce11">
            <text:p><text:s/>2,1<text:s/></text:p>
          </table:table-cell>
          <table:table-cell office:value-type="float" office:value="1.6806722689075571" table:style-name="ce11">
            <text:p><text:s/>1,7<text:s/></text:p>
          </table:table-cell>
          <table:table-cell office:value-type="float" office:value="2.0085379106060515" table:style-name="ce11">
            <text:p><text:s/>2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3.9230434725837" table:style-name="ce11">
            <text:p><text:s/>3,9<text:s/></text:p>
          </table:table-cell>
          <table:table-cell office:value-type="float" office:value="4.1176215368838598" table:style-name="ce11">
            <text:p><text:s/>4,1<text:s/></text:p>
          </table:table-cell>
          <table:table-cell office:value-type="float" office:value="3.8815944478062647" table:style-name="ce11">
            <text:p><text:s/>3,9<text:s/></text:p>
          </table:table-cell>
          <table:table-cell office:value-type="float" office:value="3.9342337052260774" table:style-name="ce11">
            <text:p><text:s/>3,9<text:s/></text:p>
          </table:table-cell>
          <table:table-cell office:value-type="float" office:value="-9.0485330408555029" table:style-name="ce11">
            <text:p>- 9,0<text:s/></text:p>
          </table:table-cell>
          <table:table-cell office:value-type="float" office:value="6.9253943563163176" table:style-name="ce11">
            <text:p><text:s/>6,9<text:s/></text:p>
          </table:table-cell>
          <table:table-cell office:value-type="float" office:value="2.5700934579439263" table:style-name="ce11">
            <text:p><text:s/>2,6<text:s/></text:p>
          </table:table-cell>
          <table:table-cell office:value-type="float" office:value="5.7851239669421517" table:style-name="ce11">
            <text:p><text:s/>5,8<text:s/></text:p>
          </table:table-cell>
          <table:table-cell office:value-type="float" office:value="3.5419420000000059" table:style-name="ce11">
            <text:p><text:s/>3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3.5304658343374058" table:style-name="ce11">
            <text:p><text:s/>3,5<text:s/></text:p>
          </table:table-cell>
          <table:table-cell office:value-type="float" office:value="3.4251739924053055" table:style-name="ce11">
            <text:p><text:s/>3,4<text:s/></text:p>
          </table:table-cell>
          <table:table-cell office:value-type="float" office:value="3.5529457298573277" table:style-name="ce11">
            <text:p><text:s/>3,6<text:s/></text:p>
          </table:table-cell>
          <table:table-cell office:value-type="float" office:value="3.7476459510357927" table:style-name="ce11">
            <text:p><text:s/>3,7<text:s/></text:p>
          </table:table-cell>
          <table:table-cell office:value-type="float" office:value="4.1302381670183905" table:style-name="ce11">
            <text:p><text:s/>4,1<text:s/></text:p>
          </table:table-cell>
          <table:table-cell office:value-type="float" office:value="3.3951440424170158" table:style-name="ce11">
            <text:p><text:s/>3,4<text:s/></text:p>
          </table:table-cell>
          <table:table-cell office:value-type="float" office:value="1.5945330296127622" table:style-name="ce11">
            <text:p><text:s/>1,6<text:s/></text:p>
          </table:table-cell>
          <table:table-cell office:value-type="float" office:value="1.171875" table:style-name="ce11">
            <text:p><text:s/>1,2<text:s/></text:p>
          </table:table-cell>
          <table:table-cell office:value-type="float" office:value="0.15620143574282963" table:style-name="ce11">
            <text:p><text:s/>0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5.1342413369952169" table:style-name="ce11">
            <text:p><text:s/>5,1<text:s/></text:p>
          </table:table-cell>
          <table:table-cell office:value-type="float" office:value="5.8091860524890961" table:style-name="ce11">
            <text:p><text:s/>5,8<text:s/></text:p>
          </table:table-cell>
          <table:table-cell office:value-type="float" office:value="4.9903124660082909" table:style-name="ce11">
            <text:p><text:s/>5,0<text:s/></text:p>
          </table:table-cell>
          <table:table-cell office:value-type="float" office:value="4.9509892902523092" table:style-name="ce11">
            <text:p><text:s/>5,0<text:s/></text:p>
          </table:table-cell>
          <table:table-cell office:value-type="float" office:value="7.4309978768577452" table:style-name="ce11">
            <text:p><text:s/>7,4<text:s/></text:p>
          </table:table-cell>
          <table:table-cell office:value-type="float" office:value="4.5047105184457195" table:style-name="ce11">
            <text:p><text:s/>4,5<text:s/></text:p>
          </table:table-cell>
          <table:table-cell office:value-type="float" office:value="2.4663677130044874" table:style-name="ce11">
            <text:p><text:s/>2,5<text:s/></text:p>
          </table:table-cell>
          <table:table-cell office:value-type="float" office:value="1.9305019305019329" table:style-name="ce11">
            <text:p><text:s/>1,9<text:s/></text:p>
          </table:table-cell>
          <table:table-cell office:value-type="float" office:value="0.29410986762296432" table:style-name="ce11">
            <text:p><text:s/>0,3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4.1652817147048937" table:style-name="ce11">
            <text:p><text:s/>4,2<text:s/></text:p>
          </table:table-cell>
          <table:table-cell office:value-type="float" office:value="3.2413895327724207" table:style-name="ce11">
            <text:p><text:s/>3,2<text:s/></text:p>
          </table:table-cell>
          <table:table-cell office:value-type="float" office:value="4.3638338540876065" table:style-name="ce11">
            <text:p><text:s/>4,4<text:s/></text:p>
          </table:table-cell>
          <table:table-cell office:value-type="float" office:value="4.2634150559951678" table:style-name="ce11">
            <text:p><text:s/>4,3<text:s/></text:p>
          </table:table-cell>
          <table:table-cell office:value-type="float" office:value="4.0513833992094961" table:style-name="ce11">
            <text:p><text:s/>4,1<text:s/></text:p>
          </table:table-cell>
          <table:table-cell office:value-type="float" office:value="4.450560939431436" table:style-name="ce11">
            <text:p><text:s/>4,5<text:s/></text:p>
          </table:table-cell>
          <table:table-cell office:value-type="float" office:value="2.6258205689277947" table:style-name="ce11">
            <text:p><text:s/>2,6<text:s/></text:p>
          </table:table-cell>
          <table:table-cell office:value-type="float" office:value="3.0303030303030276" table:style-name="ce11">
            <text:p><text:s/>3,0<text:s/></text:p>
          </table:table-cell>
          <table:table-cell office:value-type="float" office:value="0.87925666304351502" table:style-name="ce11">
            <text:p><text:s/>0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-0.26087415253717161" table:style-name="ce11">
            <text:p>- 0,3<text:s/></text:p>
          </table:table-cell>
          <table:table-cell office:value-type="float" office:value="-0.46070949101895131" table:style-name="ce11">
            <text:p>- 0,5<text:s/></text:p>
          </table:table-cell>
          <table:table-cell office:value-type="float" office:value="-0.21838990893149335" table:style-name="ce11">
            <text:p>- 0,2<text:s/></text:p>
          </table:table-cell>
          <table:table-cell office:value-type="float" office:value="0.36080122755359767" table:style-name="ce11">
            <text:p><text:s/>0,4<text:s/></text:p>
          </table:table-cell>
          <table:table-cell office:value-type="float" office:value="-4.5152378485711742" table:style-name="ce11">
            <text:p>- 4,5<text:s/></text:p>
          </table:table-cell>
          <table:table-cell office:value-type="float" office:value="0.54738051234206608" table:style-name="ce11">
            <text:p><text:s/>0,5<text:s/></text:p>
          </table:table-cell>
          <table:table-cell office:value-type="float" office:value="1.7057569296375252" table:style-name="ce11">
            <text:p><text:s/>1,7<text:s/></text:p>
          </table:table-cell>
          <table:table-cell office:value-type="float" office:value="2.2058823529411686" table:style-name="ce11">
            <text:p><text:s/>2,2<text:s/></text:p>
          </table:table-cell>
          <table:table-cell office:value-type="float" office:value="9.445807893008439" table:style-name="ce11">
            <text:p><text:s/>9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4.8252446535336002" table:style-name="ce11">
            <text:p><text:s/>4,8<text:s/></text:p>
          </table:table-cell>
          <table:table-cell office:value-type="float" office:value="4.3279178966148191" table:style-name="ce11">
            <text:p><text:s/>4,3<text:s/></text:p>
          </table:table-cell>
          <table:table-cell office:value-type="float" office:value="4.9307176923796936" table:style-name="ce11">
            <text:p><text:s/>4,9<text:s/></text:p>
          </table:table-cell>
          <table:table-cell office:value-type="float" office:value="4.9090909090909296" table:style-name="ce11">
            <text:p><text:s/>4,9<text:s/></text:p>
          </table:table-cell>
          <table:table-cell office:value-type="float" office:value="8.8155515370705206" table:style-name="ce11">
            <text:p><text:s/>8,8<text:s/></text:p>
          </table:table-cell>
          <table:table-cell office:value-type="float" office:value="4.1705898275802733" table:style-name="ce11">
            <text:p><text:s/>4,2<text:s/></text:p>
          </table:table-cell>
          <table:table-cell office:value-type="float" office:value="3.3542976939203273" table:style-name="ce11">
            <text:p><text:s/>3,4<text:s/></text:p>
          </table:table-cell>
          <table:table-cell office:value-type="float" office:value="2.877697841726623" table:style-name="ce11">
            <text:p><text:s/>2,9<text:s/></text:p>
          </table:table-cell>
          <table:table-cell office:value-type="float" office:value="-3.8699528237191916" table:style-name="ce11">
            <text:p>- 3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7.7889474565696171" table:style-name="ce11">
            <text:p><text:s/>7,8<text:s/></text:p>
          </table:table-cell>
          <table:table-cell office:value-type="float" office:value="7.1224923783088645" table:style-name="ce11">
            <text:p><text:s/>7,1<text:s/></text:p>
          </table:table-cell>
          <table:table-cell office:value-type="float" office:value="7.9294766506649017" table:style-name="ce11">
            <text:p><text:s/>7,9<text:s/></text:p>
          </table:table-cell>
          <table:table-cell office:value-type="float" office:value="6.3061288797857218" table:style-name="ce11">
            <text:p><text:s/>6,3<text:s/></text:p>
          </table:table-cell>
          <table:table-cell office:value-type="float" office:value="5.8039052762775212" table:style-name="ce11">
            <text:p><text:s/>5,8<text:s/></text:p>
          </table:table-cell>
          <table:table-cell office:value-type="float" office:value="8.7186938009591977" table:style-name="ce11">
            <text:p><text:s/>8,7<text:s/></text:p>
          </table:table-cell>
          <table:table-cell office:value-type="float" office:value="4.8681541582150212" table:style-name="ce11">
            <text:p><text:s/>4,9<text:s/></text:p>
          </table:table-cell>
          <table:table-cell office:value-type="float" office:value="5.9440559440559371" table:style-name="ce11">
            <text:p><text:s/>5,9<text:s/></text:p>
          </table:table-cell>
          <table:table-cell office:value-type="float" office:value="-2.5851893240021573" table:style-name="ce11">
            <text:p>- 2,6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9.0284837481505633" table:style-name="ce11">
            <text:p><text:s/>9,0<text:s/></text:p>
          </table:table-cell>
          <table:table-cell office:value-type="float" office:value="8.891024530617841" table:style-name="ce11">
            <text:p><text:s/>8,9<text:s/></text:p>
          </table:table-cell>
          <table:table-cell office:value-type="float" office:value="9.0572525088596763" table:style-name="ce11">
            <text:p><text:s/>9,1<text:s/></text:p>
          </table:table-cell>
          <table:table-cell table:number-columns-repeated="6" table:style-name="ce11"/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5">
          <table:table-cell office:value-type="string" table:number-columns-spanned="10" table:number-rows-spanned="1" table:style-name="ce23">
            <text:p>Q: STATISTIK AUSTRIA, Volkswirtschaftliche Gesamtrechnungen. Erstellt am 29.02.2024.<text:s/></text:p>
            <text:p>1) Inlandskonzept. – 2) Abzüge der Arbeitnehmer:innnen: Tatsächliche Sozialbeiträge (Pflicht- und freiwillige Beiträge) gemäß ESVG 2010. – 3) Abzüge der Arbeitnehmer:innen und Inklusive AK- und Land-AK-Umlage. – 4) bereinigt mit VPI, je geleisteter Arbeitsstunde. – 5) Vollzeitäquivalente, 1/12 des Jahreseinkommens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20" table:style-name="ro6">
          <table:table-cell table:number-columns-repeated="21" table:style-name="ce18"/>
          <table:table-cell table:number-columns-repeated="16363" table:style-name="ce1"/>
        </table:table-row>
        <table:table-row table:number-rows-repeated="3" table:style-name="ro6">
          <table:table-cell table:number-columns-repeated="16384" table:style-name="ce18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_4c94d88b_STF_Fuss_1_CN1" table:cell-range-address="Arbeitnehmerkonzept.$A$62:Arbeitnehmerkonzept.$J$62" table:base-cell-address="Arbeitnehmerkonzept.$A$1"/>
          <table:named-range table:name="_4c94d88b_STF_Koerper_1_CN1" table:cell-range-address="Arbeitnehmerkonzept.$B$34:Arbeitnehmerkonzept.$J$56" table:base-cell-address="Arbeitnehmerkonzept.$A$1"/>
          <table:named-range table:name="_4c94d88b_STF_Koerper_1_CN2" table:cell-range-address="Arbeitnehmerkonzept.$B$4:Arbeitnehmerkonzept.$J$27" table:base-cell-address="Arbeitnehmerkonzept.$A$1"/>
          <table:named-range table:name="_4c94d88b_STF_Koerper_1_CN3" table:cell-range-address="Arbeitnehmerkonzept.$B$28:Arbeitnehmerkonzept.$J$28" table:base-cell-address="Arbeitnehmerkonzept.$A$1"/>
          <table:named-range table:name="_4c94d88b_STF_Koerper_1_CN4" table:cell-range-address="Arbeitnehmerkonzept.$B$57:Arbeitnehmerkonzept.$J$57" table:base-cell-address="Arbeitnehmerkonzept.$A$1"/>
          <table:named-range table:name="_4c94d88b_STF_Tabellenkopf_1_CN1" table:cell-range-address="Arbeitnehmerkonzept.$A$2:Arbeitnehmerkonzept.$J$2" table:base-cell-address="Arbeitnehmerkonzept.$A$1"/>
          <table:named-range table:name="_4c94d88b_STF_Titel_1_CN1" table:cell-range-address="Arbeitnehmerkonzept.$A$1:Arbeitnehmerkonzept.$J$1" table:base-cell-address="Arbeitnehmerkonzept.$A$1"/>
          <table:named-range table:name="_4c94d88b_STF_Vorspalte_1_CN1" table:cell-range-address="Arbeitnehmerkonzept.$A$4:Arbeitnehmerkonzept.$A$27" table:base-cell-address="Arbeitnehmerkonzept.$A$1"/>
          <table:named-range table:name="_4c94d88b_STF_Vorspalte_1_CN2" table:cell-range-address="Arbeitnehmerkonzept.$A$34:Arbeitnehmerkonzept.$A$56" table:base-cell-address="Arbeitnehmerkonzept.$A$1"/>
          <table:named-range table:name="_4c94d88b_STF_Vorspalte_1_CN3" table:cell-range-address="Arbeitnehmerkonzept.$A$28" table:base-cell-address="Arbeitnehmerkonzept.$A$1"/>
          <table:named-range table:name="_4c94d88b_STF_Vorspalte_1_CN4" table:cell-range-address="Arbeitnehmerkonzept.$A$57" table:base-cell-address="Arbeitnehmerkonzept.$A$1"/>
          <table:named-range table:name="_4c94d88b_STF_Zwischenueberschrift_1_CN1" table:cell-range-address="Arbeitnehmerkonzept.$A$3:Arbeitnehmerkonzept.$J$3" table:base-cell-address="Arbeitnehmerkonzept.$A$1"/>
          <table:named-range table:name="_4c94d88b_STF_Zwischenueberschrift_1_CN2" table:cell-range-address="Arbeitnehmerkonzept.$A$33:Arbeitnehmerkonzept.$J$33" table:base-cell-address="Arbeitnehmerkonzept.$A$1"/>
        </table:named-expressions>
      </table:table>
      <table:named-expressions>
        <table:named-expression table:name="_4c94d88b_STF_Fuss_1_CN1" table:expression="of:=[.#REF!]" table:base-cell-address="Arbeitnehmerkonzept.$A$1"/>
        <table:named-expression table:name="_4c94d88b_STF_Koerper_1_CN1" table:expression="of:=[.#REF!]" table:base-cell-address="Arbeitnehmerkonzept.$A$1"/>
        <table:named-expression table:name="_4c94d88b_STF_Koerper_1_CN2" table:expression="of:=[.#REF!]" table:base-cell-address="Arbeitnehmerkonzept.$A$1"/>
        <table:named-expression table:name="_4c94d88b_STF_Koerper_1_CN3" table:expression="of:=[.#REF!]" table:base-cell-address="Arbeitnehmerkonzept.$A$1"/>
        <table:named-expression table:name="_4c94d88b_STF_Koerper_1_CN4" table:expression="of:=[.#REF!]" table:base-cell-address="Arbeitnehmerkonzept.$A$1"/>
        <table:named-expression table:name="_4c94d88b_STF_Tabellenkopf_1_CN1" table:expression="of:=[.#REF!]" table:base-cell-address="Arbeitnehmerkonzept.$A$1"/>
        <table:named-expression table:name="_4c94d88b_STF_Titel_1_CN1" table:expression="of:=[.#REF!]" table:base-cell-address="Arbeitnehmerkonzept.$A$1"/>
        <table:named-expression table:name="_4c94d88b_STF_Vorspalte_1_CN1" table:expression="of:=[.#REF!]" table:base-cell-address="Arbeitnehmerkonzept.$A$1"/>
        <table:named-expression table:name="_4c94d88b_STF_Vorspalte_1_CN2" table:expression="of:=[.#REF!]" table:base-cell-address="Arbeitnehmerkonzept.$A$1"/>
        <table:named-expression table:name="_4c94d88b_STF_Vorspalte_1_CN3" table:expression="of:=[.#REF!]" table:base-cell-address="Arbeitnehmerkonzept.$A$1"/>
        <table:named-expression table:name="_4c94d88b_STF_Vorspalte_1_CN4" table:expression="of:=[.#REF!]" table:base-cell-address="Arbeitnehmerkonzept.$A$1"/>
        <table:named-expression table:name="_4c94d88b_STF_Zwischenueberschrift_1_CN1" table:expression="of:=[.#REF!]" table:base-cell-address="Arbeitnehmerkonzept.$A$1"/>
        <table:named-expression table:name="_4c94d88b_STF_Zwischenueberschrift_1_CN2" table:expression="of:=[.#REF!]" table:base-cell-address="Arbeitnehmerkonzep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number number:decimal-places="1" number:min-integer-digits="1"/>
    </number:number-style>
    <number:number-style style:name="N4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41"/>
    <style:style style:name="Normal_tab-1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Tabellen21-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RA$</meta:initial-creator>
    <dc:creator>SEIWALD Angela</dc:creator>
    <meta:creation-date>2000-10-31T08:41:04Z</meta:creation-date>
    <dc:date>2024-02-28T13:40:52Z</dc:date>
    <meta:editing-duration>PT0S</meta:editing-duration>
    <meta:user-defined meta:name="_EmailSubject">BLG.Publik 1995-2002.xls</meta:user-defined>
    <meta:user-defined meta:name="_AuthorEmail">Veronika.Pesl@statistik.gv.at</meta:user-defined>
    <meta:user-defined meta:name="_AuthorEmailDisplayName">PESL Veronika</meta:user-defined>
    <meta:user-defined meta:name="_ReviewingToolsShownOnce"/>
  </office:meta>
</office:document-meta>
</file>