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6.4" table:style-name="ce14">
            <text:p>216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216.4" table:style-name="ce15">
            <text:p>2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6.5" table:style-name="ce14">
            <text:p>13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136.5" table:style-name="ce15">
            <text:p>1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0" table:style-name="ce14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192.5" table:style-name="ce16">
            <text:p>1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18.6" table:style-name="ce16">
            <text:p>1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56.30000000000001" table:style-name="ce17">
            <text:p>1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49.6" table:style-name="ce16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73.5" table:style-name="ce16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95.7" table:style-name="ce16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88.8" table:style-name="ce17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23.8" table:style-name="ce16">
            <text:p>1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78" table:style-name="ce16">
            <text:p>1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252.4" table:style-name="ce16">
            <text:p>2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68.3" table:style-name="ce1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89.2" table:style-name="ce16">
            <text:p>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77.7" table:style-name="ce16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88.5" table:style-name="ce17">
            <text:p>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17.7" table:style-name="ce16">
            <text:p>1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82.9" table:style-name="ce16">
            <text:p>1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78.099999999999994" table:style-name="ce1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68.3" table:style-name="ce16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68.3" table:style-name="ce16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91.9" table:style-name="ce16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73.5" table:style-name="ce15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.2" table:style-name="ce14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11.9" table:style-name="ce17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0.9" table:style-name="ce16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11.9" table:style-name="ce17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0.9" table:style-name="ce16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0.9" table:style-name="ce17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0.8" table:style-name="ce1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4.1" table:style-name="ce17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4.1" table:style-name="ce17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11.9" table:style-name="ce17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11.9" table:style-name="ce15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.3" table:style-name="ce14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11" table:style-name="ce17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3.7" table:style-name="ce1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0.8" table:style-name="ce16">
            <text:p>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10.8" table:style-name="ce17">
            <text:p>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0.8" table:style-name="ce16">
            <text:p>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10.8" table:style-name="ce15">
            <text:p>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0.8" table:style-name="ce14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54.2" table:style-name="ce16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56.8" table:style-name="ce1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50.9" table:style-name="ce1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93.2" table:style-name="ce16">
            <text:p>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25.3" table:style-name="ce17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91.9" table:style-name="ce16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32.6" table:style-name="ce17">
            <text:p>1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71.2" table:style-name="ce17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56.7" table:style-name="ce15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1.8" table:style-name="ce14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1.5" table:style-name="ce16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28.80000000000001" table:style-name="ce17">
            <text:p>1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60.2" table:style-name="ce1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26.7" table:style-name="ce16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04" table:style-name="ce17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67.7" table:style-name="ce16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134.9" table:style-name="ce16">
            <text:p>1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183.9" table:style-name="ce1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238" table:style-name="ce16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60.2" table:style-name="ce1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52.8" table:style-name="ce17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1.5" table:style-name="ce16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75" table:style-name="ce16">
            <text:p>1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98.8" table:style-name="ce16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53" table:style-name="ce1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30.7" table:style-name="ce16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1.5" table:style-name="ce16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70.9" table:style-name="ce16">
            <text:p>1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82.5" table:style-name="ce17">
            <text:p>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56.3" table:style-name="ce16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09.2" table:style-name="ce16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43.4" table:style-name="ce15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9" table:style-name="ce14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5.4" table:style-name="ce16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0.100000000000001" table:style-name="ce16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4.6" table:style-name="ce16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29.6" table:style-name="ce16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0.100000000000001" table:style-name="ce16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19.5" table:style-name="ce1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0.5" table:style-name="ce16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0.100000000000001" table:style-name="ce16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9.3000000000000007" table:style-name="ce17">
            <text:p>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5.4" table:style-name="ce16">
            <text:p>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4.6" table:style-name="ce17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2.2" table:style-name="ce1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0.5" table:style-name="ce16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19.5" table:style-name="ce1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4.6" table:style-name="ce16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0.100000000000001" table:style-name="ce16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20.5" table:style-name="ce15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9" table:style-name="ce14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4.4" table:style-name="ce16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7.8" table:style-name="ce1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7.8" table:style-name="ce16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3.6" table:style-name="ce1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7.8" table:style-name="ce16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5" table:style-name="ce16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1.5" table:style-name="ce16">
            <text:p>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1.5" table:style-name="ce17">
            <text:p>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3.9" table:style-name="ce16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64.8" table:style-name="ce1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0.1" table:style-name="ce16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5" table:style-name="ce17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3.9" table:style-name="ce16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1.5" table:style-name="ce16">
            <text:p>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5" table:style-name="ce16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3.9" table:style-name="ce1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2.6" table:style-name="ce16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7.8" table:style-name="ce16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7.8" table:style-name="ce16">
            <text:p>7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Carint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9.9" table:style-name="ce14">
            <text:p>12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29.9" table:style-name="ce15">
            <text:p>1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7" table:style-name="ce14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47" table:style-name="ce15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0.5" table:style-name="ce14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61.8" table:style-name="ce1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36.5" table:style-name="ce1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2" table:style-name="ce14">
            <text:p>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71.900000000000006" table:style-name="ce16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8.2" table:style-name="ce17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54.5" table:style-name="ce16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00.9" table:style-name="ce16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63" table:style-name="ce16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178.1" table:style-name="ce17">
            <text:p>1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62.69999999999999" table:style-name="ce17">
            <text:p>1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75.900000000000006" table:style-name="ce16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185.6" table:style-name="ce16">
            <text:p>1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2.1" table:style-name="ce17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61.8" table:style-name="ce1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75.900000000000006" table:style-name="ce16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2.1" table:style-name="ce16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53.8" table:style-name="ce15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8.2" table:style-name="ce14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1.6" table:style-name="ce16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38.6" table:style-name="ce1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9.9" table:style-name="ce1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48.7" table:style-name="ce16">
            <text:p>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73.8" table:style-name="ce15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.2" table:style-name="ce14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48.9" table:style-name="ce1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50.4" table:style-name="ce1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47.2" table:style-name="ce1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39.799999999999997" table:style-name="ce1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03.2" table:style-name="ce17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7.5" table:style-name="ce1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7.5" table:style-name="ce1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39.799999999999997" table:style-name="ce1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90" table:style-name="ce16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73" table:style-name="ce16">
            <text:p>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39.799999999999997" table:style-name="ce1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319.10000000000002" table:style-name="ce16">
            <text:p>3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47.2" table:style-name="ce1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37.5" table:style-name="ce15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5" table:style-name="ce14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5.200000000000003" table:style-name="ce1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8.4" table:style-name="ce16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8.4" table:style-name="ce16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6.5" table:style-name="ce17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76.400000000000006" table:style-name="ce16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8.4" table:style-name="ce1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6.5" table:style-name="ce17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70.900000000000006" table:style-name="ce1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64.8" table:style-name="ce1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67.099999999999994" table:style-name="ce15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5.5" table:style-name="ce14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38.799999999999997" table:style-name="ce16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8.799999999999997" table:style-name="ce17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5.3" table:style-name="ce16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2.1" table:style-name="ce16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38.799999999999997" table:style-name="ce16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3.2" table:style-name="ce1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3.2" table:style-name="ce1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58.6" table:style-name="ce1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1" table:style-name="ce14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5.4" table:style-name="ce1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5.4" table:style-name="ce1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29" table:style-name="ce1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69.7" table:style-name="ce15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5.5" table:style-name="ce14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63.9" table:style-name="ce16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6.6" table:style-name="ce16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8.3" table:style-name="ce17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87.1" table:style-name="ce16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79" table:style-name="ce17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70.2" table:style-name="ce16">
            <text:p>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Carinthia.$A$1:Carinthia.$XFD$4" table:base-cell-address="Carinthia.$A$1"/>
        </table:named-expressions>
      </table:table>
      <table:table table:name="Low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Low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7.6" table:style-name="ce14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117.6" table:style-name="ce15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4.6" table:style-name="ce14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24.6" table:style-name="ce15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6.3" table:style-name="ce14">
            <text:p>116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116.3" table:style-name="ce15">
            <text:p>1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7.7" table:style-name="ce14">
            <text:p>227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227.7" table:style-name="ce15">
            <text:p>2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4.2" table:style-name="ce14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47.1" table:style-name="ce16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93.5" table:style-name="ce16">
            <text:p>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5.4" table:style-name="ce1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7.6" table:style-name="ce16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76.2" table:style-name="ce16">
            <text:p>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50.2" table:style-name="ce16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14" table:style-name="ce1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7.3" table:style-name="ce16">
            <text:p>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1.6" table:style-name="ce16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3.7" table:style-name="ce1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85.1" table:style-name="ce16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79.2" table:style-name="ce16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50.2" table:style-name="ce17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6.6" table:style-name="ce1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40.299999999999997" table:style-name="ce1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66.7" table:style-name="ce16">
            <text:p>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77.599999999999994" table:style-name="ce16">
            <text:p>7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58.8" table:style-name="ce1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10.9" table:style-name="ce16">
            <text:p>1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65.5" table:style-name="ce16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62.5" table:style-name="ce16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59.1" table:style-name="ce17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6.6" table:style-name="ce1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3.2" table:style-name="ce16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68.8" table:style-name="ce17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57.7" table:style-name="ce15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8.5" table:style-name="ce14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67.8" table:style-name="ce16">
            <text:p>1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05.7" table:style-name="ce1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312.3" table:style-name="ce17">
            <text:p>3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61.2" table:style-name="ce16">
            <text:p>4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36.4" table:style-name="ce16">
            <text:p>1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76.4" table:style-name="ce16">
            <text:p>1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70.5" table:style-name="ce17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05.7" table:style-name="ce1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23.7" table:style-name="ce16">
            <text:p>2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29.80000000000001" table:style-name="ce17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70.5" table:style-name="ce16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31.1" table:style-name="ce16">
            <text:p>1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212.5" table:style-name="ce16">
            <text:p>2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70.5" table:style-name="ce17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33.9" table:style-name="ce16">
            <text:p>1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341.2" table:style-name="ce16">
            <text:p>3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07" table:style-name="ce16">
            <text:p>4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192.6" table:style-name="ce17">
            <text:p>1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29.80000000000001" table:style-name="ce1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13.7" table:style-name="ce16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104" table:style-name="ce17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312.3" table:style-name="ce16">
            <text:p>3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35.5" table:style-name="ce17">
            <text:p>2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34" table:style-name="ce16">
            <text:p>2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05.7" table:style-name="ce1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58.80000000000001" table:style-name="ce15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6.30000000000001" table:style-name="ce14">
            <text:p>1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73.5" table:style-name="ce16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34.80000000000001" table:style-name="ce17">
            <text:p>1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72.7" table:style-name="ce16">
            <text:p>1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15.5" table:style-name="ce16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0" table:style-name="ce16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01.5" table:style-name="ce17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27.2" table:style-name="ce16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98.1" table:style-name="ce16">
            <text:p>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73.5" table:style-name="ce17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91.7" table:style-name="ce16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29.1" table:style-name="ce16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96.1" table:style-name="ce16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91.7" table:style-name="ce17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98.1" table:style-name="ce16">
            <text:p>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104.7" table:style-name="ce17">
            <text:p>10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39.6" table:style-name="ce16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55.69999999999999" table:style-name="ce16">
            <text:p>1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241.1" table:style-name="ce16">
            <text:p>2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19.3" table:style-name="ce17">
            <text:p>2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21.7" table:style-name="ce16">
            <text:p>3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15.5" table:style-name="ce16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05.10000000000002" table:style-name="ce16">
            <text:p>3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37.1" table:style-name="ce17">
            <text:p>4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05.10000000000002" table:style-name="ce16">
            <text:p>3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194.7" table:style-name="ce16">
            <text:p>1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81.4" table:style-name="ce16">
            <text:p>1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68.6" table:style-name="ce17">
            <text:p>1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05.8" table:style-name="ce16">
            <text:p>30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305.8" table:style-name="ce15">
            <text:p>3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8.5" table:style-name="ce14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32.30000000000001" table:style-name="ce16">
            <text:p>1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39" table:style-name="ce1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13.6" table:style-name="ce16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294.3" table:style-name="ce16">
            <text:p>2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57.5" table:style-name="ce17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57.4" table:style-name="ce16">
            <text:p>1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38.8" table:style-name="ce16">
            <text:p>2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232" table:style-name="ce16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25.3" table:style-name="ce17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2.2" table:style-name="ce1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12.9" table:style-name="ce16">
            <text:p>1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44.4" table:style-name="ce17">
            <text:p>1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67.2" table:style-name="ce16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70.5" table:style-name="ce17">
            <text:p>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2.2" table:style-name="ce1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32.30000000000001" table:style-name="ce16">
            <text:p>1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2.2" table:style-name="ce1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70.8" table:style-name="ce16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38.8" table:style-name="ce16">
            <text:p>2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08.9" table:style-name="ce16">
            <text:p>1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225.6" table:style-name="ce16">
            <text:p>2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1.4" table:style-name="ce17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75.7" table:style-name="ce16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75.7" table:style-name="ce15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4" table:style-name="ce14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22" table:style-name="ce1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38.4" table:style-name="ce16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5" table:style-name="ce17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24" table:style-name="ce16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5" table:style-name="ce16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2" table:style-name="ce1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2" table:style-name="ce1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8" table:style-name="ce16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24" table:style-name="ce1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.5" table:style-name="ce14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1.1" table:style-name="ce1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3.4" table:style-name="ce1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2.5" table:style-name="ce17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17.3" table:style-name="ce16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2.5" table:style-name="ce17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25.3" table:style-name="ce16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18.399999999999999" table:style-name="ce16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25.3" table:style-name="ce16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51.6" table:style-name="ce16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3.4" table:style-name="ce1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3.4" table:style-name="ce17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18.399999999999999" table:style-name="ce16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44.4" table:style-name="ce15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5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.7" table:style-name="ce14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1.9" table:style-name="ce1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58.3" table:style-name="ce1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21.9" table:style-name="ce1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1.9" table:style-name="ce1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1.9" table:style-name="ce1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21.9" table:style-name="ce1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8.7" table:style-name="ce16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1.9" table:style-name="ce1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8.7" table:style-name="ce16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8.7" table:style-name="ce16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3.4" table:style-name="ce1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18.7" table:style-name="ce15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4.9" table:style-name="ce14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392.2" table:style-name="ce16">
            <text:p>39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71.10000000000002" table:style-name="ce16">
            <text:p>2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57.1" table:style-name="ce17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63" table:style-name="ce16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79.8" table:style-name="ce16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22.60000000000002" table:style-name="ce16">
            <text:p>3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183.9" table:style-name="ce1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16.6" table:style-name="ce16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467.4" table:style-name="ce16">
            <text:p>4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02.9" table:style-name="ce16">
            <text:p>4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05.2" table:style-name="ce17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262.8" table:style-name="ce16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3" table:style-name="ce16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10.8" table:style-name="ce16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229.6" table:style-name="ce17">
            <text:p>2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2" table:style-name="ce16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177.9" table:style-name="ce16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07" table:style-name="ce16">
            <text:p>2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05.2" table:style-name="ce16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351.7" table:style-name="ce15">
            <text:p>3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9.7" table:style-name="ce14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5.8" table:style-name="ce16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4.3" table:style-name="ce1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99.3" table:style-name="ce1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55" table:style-name="ce16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99.3" table:style-name="ce1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2.1" table:style-name="ce1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57.2" table:style-name="ce1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58.9" table:style-name="ce1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5" table:style-name="ce17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57.2" table:style-name="ce1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3.7" table:style-name="ce1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99.3" table:style-name="ce1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4.3" table:style-name="ce16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2.6" table:style-name="ce16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3.7" table:style-name="ce17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95.8" table:style-name="ce16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4.3" table:style-name="ce16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81.400000000000006" table:style-name="ce17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81.400000000000006" table:style-name="ce16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58.9" table:style-name="ce1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4.6" table:style-name="ce16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5.8" table:style-name="ce17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66.5" table:style-name="ce16">
            <text:p>1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66.7" table:style-name="ce15">
            <text:p>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2" table:style-name="ce14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1.1" table:style-name="ce16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78.2" table:style-name="ce17">
            <text:p>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78.2" table:style-name="ce16">
            <text:p>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78.900000000000006" table:style-name="ce17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5.7" table:style-name="ce16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60.9" table:style-name="ce1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64.2" table:style-name="ce16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1.1" table:style-name="ce16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43" table:style-name="ce15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5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4.9" table:style-name="ce14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49.1" table:style-name="ce16">
            <text:p>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42.8" table:style-name="ce16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4.8" table:style-name="ce17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8.1" table:style-name="ce16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2.8" table:style-name="ce16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9" table:style-name="ce1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45" table:style-name="ce16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16.5" table:style-name="ce16">
            <text:p>1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8.1" table:style-name="ce17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42.8" table:style-name="ce16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49.1" table:style-name="ce16">
            <text:p>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43.3" table:style-name="ce1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7.9" table:style-name="ce17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42.8" table:style-name="ce16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3.2" table:style-name="ce1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89.3" table:style-name="ce15">
            <text:p>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8.7" table:style-name="ce14">
            <text:p>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8.6" table:style-name="ce1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20" table:style-name="ce1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34.5" table:style-name="ce16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3.7" table:style-name="ce17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81.599999999999994" table:style-name="ce16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34.5" table:style-name="ce17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34.5" table:style-name="ce16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20" table:style-name="ce1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7" table:style-name="ce16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30.6" table:style-name="ce16">
            <text:p>1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94.4" table:style-name="ce16">
            <text:p>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94.4" table:style-name="ce17">
            <text:p>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43.3" table:style-name="ce1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47.4" table:style-name="ce1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06" table:style-name="ce16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20.2" table:style-name="ce1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30.6" table:style-name="ce16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191.4" table:style-name="ce16">
            <text:p>1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20" table:style-name="ce1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22.5" table:style-name="ce1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30.6" table:style-name="ce17">
            <text:p>1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74.599999999999994" table:style-name="ce16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191.4" table:style-name="ce16">
            <text:p>19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20.2" table:style-name="ce15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96.3" table:style-name="ce14">
            <text:p>3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234.6" table:style-name="ce16">
            <text:p>2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433.2" table:style-name="ce16">
            <text:p>4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73" table:style-name="ce17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473.3" table:style-name="ce16">
            <text:p>4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356.8" table:style-name="ce16">
            <text:p>3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582.9" table:style-name="ce16">
            <text:p>5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58.5" table:style-name="ce17">
            <text:p>4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388.4" table:style-name="ce16">
            <text:p>3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433.2" table:style-name="ce16">
            <text:p>4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58.5" table:style-name="ce16">
            <text:p>4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215.7" table:style-name="ce17">
            <text:p>2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73" table:style-name="ce16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475.1" table:style-name="ce16">
            <text:p>4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582.9" table:style-name="ce16">
            <text:p>5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625" table:style-name="ce17">
            <text:p>6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234.6" table:style-name="ce16">
            <text:p>2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614.70000000000005" table:style-name="ce16">
            <text:p>6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433.2" table:style-name="ce16">
            <text:p>4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433.2" table:style-name="ce16">
            <text:p>433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215.7" table:style-name="ce15">
            <text:p>2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5" table:style-name="ce14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1" table:style-name="ce1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1.2" table:style-name="ce16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1" table:style-name="ce1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72.7" table:style-name="ce1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61" table:style-name="ce16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61" table:style-name="ce16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43" table:style-name="ce1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69" table:style-name="ce17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1.2" table:style-name="ce16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35.5" table:style-name="ce17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9" table:style-name="ce17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1.2" table:style-name="ce16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35.5" table:style-name="ce17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1.2" table:style-name="ce16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43" table:style-name="ce1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72.7" table:style-name="ce1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64.3" table:style-name="ce15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2.4" table:style-name="ce14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74.400000000000006" table:style-name="ce16">
            <text:p>7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72.3" table:style-name="ce16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68.900000000000006" table:style-name="ce17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58.6" table:style-name="ce16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32.19999999999999" table:style-name="ce16">
            <text:p>1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66.599999999999994" table:style-name="ce17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56.1" table:style-name="ce17">
            <text:p>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42.4" table:style-name="ce1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58.6" table:style-name="ce1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61.4" table:style-name="ce1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07.1" table:style-name="ce17">
            <text:p>1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49.1" table:style-name="ce16">
            <text:p>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58.6" table:style-name="ce16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37.69999999999999" table:style-name="ce17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92.4" table:style-name="ce16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87.1" table:style-name="ce16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62" table:style-name="ce17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9.099999999999994" table:style-name="ce16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6.6" table:style-name="ce1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2" table:style-name="ce16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58.6" table:style-name="ce16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55.6" table:style-name="ce17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62" table:style-name="ce17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296.7" table:style-name="ce16">
            <text:p>2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273" table:style-name="ce16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196.6" table:style-name="ce16">
            <text:p>1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265" table:style-name="ce17">
            <text:p>2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186.7" table:style-name="ce16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166.9" table:style-name="ce15">
            <text:p>1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4" table:style-name="ce14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48" table:style-name="ce16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49.6" table:style-name="ce1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49.6" table:style-name="ce1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5.6" table:style-name="ce16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2.7" table:style-name="ce1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81.400000000000006" table:style-name="ce16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42.7" table:style-name="ce15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5.9" table:style-name="ce14">
            <text:p>1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78.099999999999994" table:style-name="ce16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95.2" table:style-name="ce17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57" table:style-name="ce16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42.19999999999999" table:style-name="ce17">
            <text:p>1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84.3" table:style-name="ce16">
            <text:p>1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49.30000000000001" table:style-name="ce17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49.30000000000001" table:style-name="ce16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04.5" table:style-name="ce16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85" table:style-name="ce16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79" table:style-name="ce17">
            <text:p>1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10.8" table:style-name="ce16">
            <text:p>2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67.5" table:style-name="ce16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26.3" table:style-name="ce16">
            <text:p>1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79.6" table:style-name="ce16">
            <text:p>1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50.4" table:style-name="ce16">
            <text:p>15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517" table:style-name="ce15">
            <text:p>5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.2" table:style-name="ce14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3.6" table:style-name="ce1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4.1" table:style-name="ce17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17.5" table:style-name="ce1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28.6" table:style-name="ce16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4.1" table:style-name="ce15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3.8" table:style-name="ce14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50.19999999999999" table:style-name="ce16">
            <text:p>1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05.1" table:style-name="ce17">
            <text:p>1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35.69999999999999" table:style-name="ce16">
            <text:p>1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09.8" table:style-name="ce16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21.3" table:style-name="ce16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5.6" table:style-name="ce17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87.6" table:style-name="ce16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6.9" table:style-name="ce1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71.1" table:style-name="ce16">
            <text:p>1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09.8" table:style-name="ce17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08.7" table:style-name="ce16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01.5" table:style-name="ce16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12.2" table:style-name="ce17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5.6" table:style-name="ce17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61.80000000000001" table:style-name="ce16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06.6" table:style-name="ce17">
            <text:p>10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09.8" table:style-name="ce16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80" table:style-name="ce17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01.5" table:style-name="ce16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97.6" table:style-name="ce16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104.5" table:style-name="ce1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.399999999999999" table:style-name="ce14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5.7" table:style-name="ce1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8.3" table:style-name="ce16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7.7" table:style-name="ce17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5.8" table:style-name="ce17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5.7" table:style-name="ce1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5.7" table:style-name="ce1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8.3" table:style-name="ce16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8.3" table:style-name="ce16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Lower_Austria.$A$1:Lower_Austria.$XFD$4" table:base-cell-address="Lower_Austria.$A$1"/>
        </table:named-expressions>
      </table:table>
      <table:table table:name="Upp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Upp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5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54.7" table:style-name="ce14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354.7" table:style-name="ce15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5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6.9" table:style-name="ce14">
            <text:p>136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136.9" table:style-name="ce15">
            <text:p>1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5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7.1" table:style-name="ce14">
            <text:p>217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217.1" table:style-name="ce15">
            <text:p>2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5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.400000000000006" table:style-name="ce14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55.1" table:style-name="ce16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37.700000000000003" table:style-name="ce16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72.7" table:style-name="ce1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50.1" table:style-name="ce16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83.6" table:style-name="ce16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66.7" table:style-name="ce17">
            <text:p>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82.2" table:style-name="ce16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50.7" table:style-name="ce1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82.2" table:style-name="ce17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50.7" table:style-name="ce1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50.7" table:style-name="ce1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14" table:style-name="ce16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3.9" table:style-name="ce1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88.1" table:style-name="ce16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75.5" table:style-name="ce16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25" table:style-name="ce1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100.6" table:style-name="ce16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7.7" table:style-name="ce1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97.6" table:style-name="ce16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71.599999999999994" table:style-name="ce16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52" table:style-name="ce1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17.9" table:style-name="ce16">
            <text:p>1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165.8" table:style-name="ce16">
            <text:p>1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74" table:style-name="ce17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50.7" table:style-name="ce1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50.7" table:style-name="ce1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2.9" table:style-name="ce16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06.6" table:style-name="ce16">
            <text:p>10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88.6" table:style-name="ce16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73.2" table:style-name="ce17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73.2" table:style-name="ce17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38.6" table:style-name="ce15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4.6" table:style-name="ce14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98.6" table:style-name="ce16">
            <text:p>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46.30000000000001" table:style-name="ce17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08.1" table:style-name="ce16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41.1" table:style-name="ce16">
            <text:p>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68.099999999999994" table:style-name="ce16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88" table:style-name="ce1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83.1" table:style-name="ce16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77.900000000000006" table:style-name="ce16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06.6" table:style-name="ce16">
            <text:p>106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68.099999999999994" table:style-name="ce15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0.5" table:style-name="ce14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10.7" table:style-name="ce16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48.3" table:style-name="ce1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16.4" table:style-name="ce16">
            <text:p>1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93.4" table:style-name="ce17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0.5" table:style-name="ce16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67.099999999999994" table:style-name="ce16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5.2" table:style-name="ce1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81.8" table:style-name="ce16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0.5" table:style-name="ce16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25.6" table:style-name="ce16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41.7" table:style-name="ce1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64.7" table:style-name="ce16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4.4" table:style-name="ce1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0.5" table:style-name="ce16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21.9" table:style-name="ce16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40.1" table:style-name="ce17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93.7" table:style-name="ce16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66.099999999999994" table:style-name="ce15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0.7" table:style-name="ce14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188.3" table:style-name="ce17">
            <text:p>1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93.8" table:style-name="ce16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263.89999999999998" table:style-name="ce16">
            <text:p>2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85.1" table:style-name="ce17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37.80000000000001" table:style-name="ce16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93.4" table:style-name="ce16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03.6" table:style-name="ce17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65.4" table:style-name="ce16">
            <text:p>1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02.1" table:style-name="ce16">
            <text:p>10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03.6" table:style-name="ce17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85.4" table:style-name="ce16">
            <text:p>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64.6" table:style-name="ce16">
            <text:p>1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85.4" table:style-name="ce16">
            <text:p>85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83.4" table:style-name="ce15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28.4" table:style-name="ce16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37.9" table:style-name="ce1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125.7" table:style-name="ce17">
            <text:p>1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7.9" table:style-name="ce16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60.2" table:style-name="ce1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71.099999999999994" table:style-name="ce16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0.5" table:style-name="ce16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42.9" table:style-name="ce17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46.9" table:style-name="ce17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34.700000000000003" table:style-name="ce16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39.9" table:style-name="ce1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7.9" table:style-name="ce16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61.5" table:style-name="ce17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42.4" table:style-name="ce1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81.7" table:style-name="ce16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42.9" table:style-name="ce16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09.1" table:style-name="ce16">
            <text:p>1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41.7" table:style-name="ce1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34" table:style-name="ce16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835</text:p>
          </table:table-cell>
          <table:table-cell office:value-type="string" table:style-name="ce12">
            <text:p>Peuerbach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5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5.1" table:style-name="ce14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22.5" table:style-name="ce16">
            <text:p>1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5.2" table:style-name="ce16">
            <text:p>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80.099999999999994" table:style-name="ce17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4.400000000000006" table:style-name="ce16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18.1" table:style-name="ce16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22.9" table:style-name="ce17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97.2" table:style-name="ce16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75.8" table:style-name="ce17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91.7" table:style-name="ce16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81" table:style-name="ce17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01.7" table:style-name="ce16">
            <text:p>10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4.400000000000006" table:style-name="ce1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59.4" table:style-name="ce16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80.099999999999994" table:style-name="ce16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22.5" table:style-name="ce15">
            <text:p>1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91.5" table:style-name="ce14">
            <text:p>1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26.8" table:style-name="ce16">
            <text:p>1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15.7" table:style-name="ce16">
            <text:p>2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32.9" table:style-name="ce17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29.19999999999999" table:style-name="ce16">
            <text:p>1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80.3" table:style-name="ce16">
            <text:p>1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59.1" table:style-name="ce16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218" table:style-name="ce17">
            <text:p>2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43.30000000000001" table:style-name="ce16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30.1" table:style-name="ce16">
            <text:p>1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271" table:style-name="ce16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38.4" table:style-name="ce1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414.6" table:style-name="ce16">
            <text:p>4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13.3" table:style-name="ce16">
            <text:p>2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60.19999999999999" table:style-name="ce16">
            <text:p>1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76.3" table:style-name="ce17">
            <text:p>1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57.30000000000001" table:style-name="ce16">
            <text:p>1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307.10000000000002" table:style-name="ce16">
            <text:p>3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33.5" table:style-name="ce16">
            <text:p>1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87.3" table:style-name="ce17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66.2" table:style-name="ce16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232.9" table:style-name="ce15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5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1.2" table:style-name="ce14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50.1" table:style-name="ce16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4.1" table:style-name="ce1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01.3" table:style-name="ce16">
            <text:p>1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11.2" table:style-name="ce16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6.799999999999997" table:style-name="ce1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27.9" table:style-name="ce16">
            <text:p>1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62.69999999999999" table:style-name="ce16">
            <text:p>1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27.9" table:style-name="ce17">
            <text:p>1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43.7" table:style-name="ce16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83.1" table:style-name="ce16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29.7" table:style-name="ce17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12.6" table:style-name="ce16">
            <text:p>1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50.1" table:style-name="ce16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7.2" table:style-name="ce16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4.1" table:style-name="ce17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29.7" table:style-name="ce16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37.4" table:style-name="ce1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97.9" table:style-name="ce16">
            <text:p>9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50.1" table:style-name="ce15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5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5.4" table:style-name="ce14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30.3" table:style-name="ce16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40.299999999999997" table:style-name="ce1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40.700000000000003" table:style-name="ce1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27.6" table:style-name="ce1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30.3" table:style-name="ce16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5.6" table:style-name="ce1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96.7" table:style-name="ce16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44.3" table:style-name="ce1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30.3" table:style-name="ce16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29.3" table:style-name="ce1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37.4" table:style-name="ce16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37.69999999999999" table:style-name="ce16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44.3" table:style-name="ce16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36.1" table:style-name="ce1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30.4" table:style-name="ce17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81.5" table:style-name="ce16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42.3" table:style-name="ce16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27.6" table:style-name="ce15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47.6" table:style-name="ce16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15.6" table:style-name="ce1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26.3" table:style-name="ce16">
            <text:p>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15.6" table:style-name="ce1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26.5" table:style-name="ce1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28" table:style-name="ce16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6.3" table:style-name="ce16">
            <text:p>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47.6" table:style-name="ce16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2.5" table:style-name="ce16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19.7" table:style-name="ce17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19.7" table:style-name="ce16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35.200000000000003" table:style-name="ce1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19.7" table:style-name="ce16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45" table:style-name="ce16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26.3" table:style-name="ce17">
            <text:p>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42.7" table:style-name="ce1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2.700000000000003" table:style-name="ce16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22.5" table:style-name="ce1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346</text:p>
          </table:table-cell>
          <table:table-cell office:value-type="string" table:style-name="ce12">
            <text:p>St. Stefan-Afiesl</text:p>
          </table:table-cell>
          <table:table-cell office:value-type="float" office:value="22.5" table:style-name="ce15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.1" table:style-name="ce14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59.4" table:style-name="ce17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23.3" table:style-name="ce1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6.5" table:style-name="ce1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23.3" table:style-name="ce1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0.2" table:style-name="ce16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6.8" table:style-name="ce17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98.5" table:style-name="ce16">
            <text:p>9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36.4" table:style-name="ce1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9.2" table:style-name="ce14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90.7" table:style-name="ce16">
            <text:p>9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81" table:style-name="ce16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13.4" table:style-name="ce17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36.4" table:style-name="ce16">
            <text:p>1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17.2" table:style-name="ce16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59.8" table:style-name="ce1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53.8" table:style-name="ce16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53.8" table:style-name="ce16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22.5" table:style-name="ce17">
            <text:p>1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53.8" table:style-name="ce16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91.9" table:style-name="ce16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90.4" table:style-name="ce16">
            <text:p>1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100.4" table:style-name="ce17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04" table:style-name="ce16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87.6" table:style-name="ce16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19.2" table:style-name="ce16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48.5" table:style-name="ce15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5.6" table:style-name="ce14">
            <text:p>1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16.8" table:style-name="ce16">
            <text:p>1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66.9" table:style-name="ce16">
            <text:p>1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96.4" table:style-name="ce17">
            <text:p>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90.2" table:style-name="ce16">
            <text:p>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178" table:style-name="ce16">
            <text:p>1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02.3" table:style-name="ce16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10.2" table:style-name="ce17">
            <text:p>2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02.3" table:style-name="ce16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89.3" table:style-name="ce16">
            <text:p>1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40.80000000000001" table:style-name="ce17">
            <text:p>1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46.9" table:style-name="ce1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11.8" table:style-name="ce16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12.2" table:style-name="ce16">
            <text:p>2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43.2" table:style-name="ce1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12.2" table:style-name="ce16">
            <text:p>2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12.2" table:style-name="ce16">
            <text:p>2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3.099999999999994" table:style-name="ce17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41.1" table:style-name="ce16">
            <text:p>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64.2" table:style-name="ce16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101.6" table:style-name="ce17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16.7" table:style-name="ce16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14.5" table:style-name="ce16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88.3" table:style-name="ce16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628</text:p>
          </table:table-cell>
          <table:table-cell office:value-type="string" table:style-name="ce12">
            <text:p>Vorderweißenbach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3.1" table:style-name="ce14">
            <text:p>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45.5" table:style-name="ce16">
            <text:p>2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16.2" table:style-name="ce17">
            <text:p>1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63.8" table:style-name="ce16">
            <text:p>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19.5" table:style-name="ce16">
            <text:p>1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80.900000000000006" table:style-name="ce17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61.1" table:style-name="ce16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71.7" table:style-name="ce16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75.099999999999994" table:style-name="ce17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87.6" table:style-name="ce16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470.2" table:style-name="ce17">
            <text:p>4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6.9" table:style-name="ce16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52.2" table:style-name="ce16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211.5" table:style-name="ce17">
            <text:p>2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95.6" table:style-name="ce16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44.3" table:style-name="ce16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54.3" table:style-name="ce17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16.2" table:style-name="ce16">
            <text:p>1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58.8" table:style-name="ce16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4.2" table:style-name="ce1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75.3" table:style-name="ce16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90.8" table:style-name="ce17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71" table:style-name="ce16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00.3" table:style-name="ce16">
            <text:p>10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516.29999999999995" table:style-name="ce17">
            <text:p>5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81" table:style-name="ce16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24.6" table:style-name="ce16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14.9" table:style-name="ce16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54.69999999999999" table:style-name="ce17">
            <text:p>1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328.7" table:style-name="ce16">
            <text:p>3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86.1" table:style-name="ce16">
            <text:p>8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98.5" table:style-name="ce16">
            <text:p>29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24.8" table:style-name="ce17">
            <text:p>1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73.2" table:style-name="ce16">
            <text:p>1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69.599999999999994" table:style-name="ce17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57" table:style-name="ce16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88.2" table:style-name="ce16">
            <text:p>288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57.3" table:style-name="ce15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9.5" table:style-name="ce14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55.5" table:style-name="ce16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54.6" table:style-name="ce16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81.8" table:style-name="ce17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51.5" table:style-name="ce16">
            <text:p>1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09.3" table:style-name="ce1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96" table:style-name="ce16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63.1" table:style-name="ce17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68.9" table:style-name="ce16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67.4" table:style-name="ce16">
            <text:p>1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35.69999999999999" table:style-name="ce16">
            <text:p>1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96" table:style-name="ce1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53" table:style-name="ce16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79.3" table:style-name="ce16">
            <text:p>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73.400000000000006" table:style-name="ce1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95.2" table:style-name="ce16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35" table:style-name="ce16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42.30000000000001" table:style-name="ce16">
            <text:p>1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49.5" table:style-name="ce17">
            <text:p>1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88" table:style-name="ce16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88.2" table:style-name="ce16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64.4" table:style-name="ce16">
            <text:p>1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45.1" table:style-name="ce16">
            <text:p>2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66.5" table:style-name="ce16">
            <text:p>166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Upper_Austria.$A$1:Upper_Austria.$XFD$4" table:base-cell-address="Upper_Austria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43" table:style-name="ce14">
            <text:p>1.04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1043" table:style-name="ce15">
            <text:p>1.0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3.39999999999998" table:style-name="ce14">
            <text:p>2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89.3" table:style-name="ce16">
            <text:p>1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440.7" table:style-name="ce16">
            <text:p>4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204.9" table:style-name="ce17">
            <text:p>2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37.6" table:style-name="ce16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332.6" table:style-name="ce16">
            <text:p>3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167" table:style-name="ce16">
            <text:p>1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405.7" table:style-name="ce17">
            <text:p>4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440.7" table:style-name="ce16">
            <text:p>4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440.7" table:style-name="ce16">
            <text:p>4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29.1" table:style-name="ce16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167" table:style-name="ce17">
            <text:p>1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37.6" table:style-name="ce16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405.7" table:style-name="ce15">
            <text:p>4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9.60000000000002" table:style-name="ce14">
            <text:p>2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892.1" table:style-name="ce16">
            <text:p>8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67.7" table:style-name="ce16">
            <text:p>3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71.2" table:style-name="ce17">
            <text:p>4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41.6" table:style-name="ce16">
            <text:p>1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186.1" table:style-name="ce16">
            <text:p>18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60.4" table:style-name="ce17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552.79999999999995" table:style-name="ce16">
            <text:p>5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611.29999999999995" table:style-name="ce16">
            <text:p>6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297.7" table:style-name="ce16">
            <text:p>2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60.4" table:style-name="ce17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25.60000000000002" table:style-name="ce16">
            <text:p>3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00" table:style-name="ce16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360" table:style-name="ce16">
            <text:p>3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360" table:style-name="ce17">
            <text:p>3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65.5" table:style-name="ce16">
            <text:p>4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343.6" table:style-name="ce16">
            <text:p>3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167" table:style-name="ce16">
            <text:p>1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17.2" table:style-name="ce17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84.9" table:style-name="ce16">
            <text:p>18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440.5" table:style-name="ce16">
            <text:p>4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172.2" table:style-name="ce16">
            <text:p>1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56.1" table:style-name="ce17">
            <text:p>4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259" table:style-name="ce16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00" table:style-name="ce16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395.7" table:style-name="ce16">
            <text:p>3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386.6" table:style-name="ce17">
            <text:p>3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17.2" table:style-name="ce16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49.80000000000001" table:style-name="ce16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395.2" table:style-name="ce16">
            <text:p>3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84.9" table:style-name="ce17">
            <text:p>18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277.60000000000002" table:style-name="ce16">
            <text:p>27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60" table:style-name="ce16">
            <text:p>1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135.9" table:style-name="ce16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55" table:style-name="ce17">
            <text:p>2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582.70000000000005" table:style-name="ce16">
            <text:p>582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416.8" table:style-name="ce15">
            <text:p>4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9.2" table:style-name="ce14">
            <text:p>2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222.8" table:style-name="ce16">
            <text:p>2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222.8" table:style-name="ce17">
            <text:p>2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74" table:style-name="ce16">
            <text:p>3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222.8" table:style-name="ce16">
            <text:p>2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225.7" table:style-name="ce16">
            <text:p>2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174.7" table:style-name="ce17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299.7" table:style-name="ce16">
            <text:p>2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174.7" table:style-name="ce16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207.7" table:style-name="ce16">
            <text:p>2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58.39999999999998" table:style-name="ce17">
            <text:p>2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97.6" table:style-name="ce16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251.4" table:style-name="ce16">
            <text:p>2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251.4" table:style-name="ce16">
            <text:p>2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51.80000000000001" table:style-name="ce17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51.80000000000001" table:style-name="ce16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07.1" table:style-name="ce16">
            <text:p>4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77.5" table:style-name="ce17">
            <text:p>1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274.5" table:style-name="ce16">
            <text:p>2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274.5" table:style-name="ce16">
            <text:p>2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246.7" table:style-name="ce17">
            <text:p>2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51.80000000000001" table:style-name="ce16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276.39999999999998" table:style-name="ce15">
            <text:p>2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2.2" table:style-name="ce14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78.900000000000006" table:style-name="ce17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78.900000000000006" table:style-name="ce17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90.8" table:style-name="ce16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90.8" table:style-name="ce16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03.9" table:style-name="ce16">
            <text:p>10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74.400000000000006" table:style-name="ce16">
            <text:p>7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2.6" table:style-name="ce14">
            <text:p>2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07.6" table:style-name="ce16">
            <text:p>20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397.8" table:style-name="ce17">
            <text:p>3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36.5" table:style-name="ce16">
            <text:p>2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395" table:style-name="ce16">
            <text:p>3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157.9" table:style-name="ce17">
            <text:p>1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379.3" table:style-name="ce16">
            <text:p>3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190.8" table:style-name="ce16">
            <text:p>1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77.9" table:style-name="ce17">
            <text:p>3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397.8" table:style-name="ce16">
            <text:p>3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61.60000000000002" table:style-name="ce16">
            <text:p>2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49.19999999999999" table:style-name="ce16">
            <text:p>1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26.9" table:style-name="ce17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282.2" table:style-name="ce16">
            <text:p>2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47.5" table:style-name="ce16">
            <text:p>1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405.2" table:style-name="ce16">
            <text:p>4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41.1" table:style-name="ce17">
            <text:p>2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62.1" table:style-name="ce16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23.9" table:style-name="ce16">
            <text:p>1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62.1" table:style-name="ce17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72.5" table:style-name="ce16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77.9" table:style-name="ce16">
            <text:p>3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157.9" table:style-name="ce16">
            <text:p>1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62.1" table:style-name="ce16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350.7" table:style-name="ce16">
            <text:p>350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Sty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6.3" table:style-name="ce14">
            <text:p>246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246.3" table:style-name="ce15">
            <text:p>2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4.1" table:style-name="ce14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93.9" table:style-name="ce16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5.3" table:style-name="ce1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38" table:style-name="ce16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4.799999999999997" table:style-name="ce17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56.9" table:style-name="ce16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5.3" table:style-name="ce1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2.6" table:style-name="ce14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39.1" table:style-name="ce16">
            <text:p>1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13.2" table:style-name="ce1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89.8" table:style-name="ce1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34.6" table:style-name="ce16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01.3" table:style-name="ce16">
            <text:p>1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50" table:style-name="ce17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15.1" table:style-name="ce16">
            <text:p>1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77.5" table:style-name="ce16">
            <text:p>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04.8" table:style-name="ce17">
            <text:p>1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89.8" table:style-name="ce16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88.1" table:style-name="ce1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189.6" table:style-name="ce16">
            <text:p>1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28" table:style-name="ce17">
            <text:p>1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90.2" table:style-name="ce16">
            <text:p>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06.9" table:style-name="ce16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88.6" table:style-name="ce1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88.6" table:style-name="ce16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92.5" table:style-name="ce16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72.3" table:style-name="ce17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89" table:style-name="ce16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94.1" table:style-name="ce16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2.3" table:style-name="ce17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16" table:style-name="ce16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8.4" table:style-name="ce16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115.8" table:style-name="ce15">
            <text:p>1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25.1" table:style-name="ce16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33.4" table:style-name="ce1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79.3" table:style-name="ce16">
            <text:p>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0.9" table:style-name="ce17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4.6" table:style-name="ce16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71.400000000000006" table:style-name="ce16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56.8" table:style-name="ce1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25.1" table:style-name="ce16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4.6" table:style-name="ce16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25.1" table:style-name="ce1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2.6" table:style-name="ce1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03.7" table:style-name="ce16">
            <text:p>1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47.5" table:style-name="ce1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4.6" table:style-name="ce16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53.7" table:style-name="ce16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88.6" table:style-name="ce1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33.4" table:style-name="ce1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9</text:p>
          </table:table-cell>
          <table:table-cell office:value-type="string" table:style-name="ce3">
            <text:p>Wildon</text:p>
          </table:table-cell>
          <table:table-cell office:value-type="float" office:value="72.7" table:style-name="ce1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33.4" table:style-name="ce1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061</text:p>
          </table:table-cell>
          <table:table-cell office:value-type="string" table:style-name="ce12">
            <text:p>Straß in Steiermark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3" table:style-name="ce14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60.1" table:style-name="ce1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60.1" table:style-name="ce1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60.1" table:style-name="ce1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60.1" table:style-name="ce1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60.1" table:style-name="ce1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60.1" table:style-name="ce15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3.1" table:style-name="ce14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141.5" table:style-name="ce16">
            <text:p>1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47.7" table:style-name="ce1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47.7" table:style-name="ce16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41.5" table:style-name="ce16">
            <text:p>1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86.6" table:style-name="ce1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41.5" table:style-name="ce17">
            <text:p>1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4.9" table:style-name="ce16">
            <text:p>1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35.2" table:style-name="ce16">
            <text:p>2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51.3" table:style-name="ce1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47.7" table:style-name="ce1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86.6" table:style-name="ce1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85" table:style-name="ce16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83.9" table:style-name="ce17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80.099999999999994" table:style-name="ce16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86.6" table:style-name="ce1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6.400000000000006" table:style-name="ce17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47.7" table:style-name="ce16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35.3" table:style-name="ce17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63.2" table:style-name="ce15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6.8" table:style-name="ce14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34" table:style-name="ce16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1.3" table:style-name="ce17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85.1" table:style-name="ce16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34" table:style-name="ce1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34" table:style-name="ce1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4.6" table:style-name="ce14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1.3" table:style-name="ce1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70.3" table:style-name="ce16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51.7" table:style-name="ce16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62.9" table:style-name="ce17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60" table:style-name="ce16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6.799999999999997" table:style-name="ce1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6.799999999999997" table:style-name="ce1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54.5" table:style-name="ce15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5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9.4" table:style-name="ce14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68.8" table:style-name="ce16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33.5" table:style-name="ce1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31.9" table:style-name="ce16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60.3" table:style-name="ce16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55.8" table:style-name="ce17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3" table:style-name="ce16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84.4" table:style-name="ce16">
            <text:p>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46" table:style-name="ce1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33.5" table:style-name="ce1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6.2" table:style-name="ce17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31.9" table:style-name="ce16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2.5" table:style-name="ce1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3" table:style-name="ce1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5.200000000000003" table:style-name="ce16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3" table:style-name="ce16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31.9" table:style-name="ce1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60.3" table:style-name="ce16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20.399999999999999" table:style-name="ce1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7.799999999999997" table:style-name="ce16">
            <text:p>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36.700000000000003" table:style-name="ce16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114.3" table:style-name="ce15">
            <text:p>1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" table:style-name="ce14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86.7" table:style-name="ce17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65.400000000000006" table:style-name="ce16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30.4" table:style-name="ce16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53.4" table:style-name="ce1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4.9" table:style-name="ce16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68" table:style-name="ce16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36.9" table:style-name="ce1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49.1" table:style-name="ce16">
            <text:p>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44.4" table:style-name="ce1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66.900000000000006" table:style-name="ce16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54.2" table:style-name="ce15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4.1" table:style-name="ce14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6.2" table:style-name="ce1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7.5" table:style-name="ce17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94.9" table:style-name="ce16">
            <text:p>9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3.1" table:style-name="ce16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48.5" table:style-name="ce1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87" table:style-name="ce16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59.8" table:style-name="ce1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57.6" table:style-name="ce16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43.8" table:style-name="ce16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99.3" table:style-name="ce1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31.6" table:style-name="ce15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.4" table:style-name="ce14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1.7" table:style-name="ce1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1.7" table:style-name="ce1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7.2" table:style-name="ce16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7.3" table:style-name="ce17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51.5" table:style-name="ce1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1" table:style-name="ce16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5.4" table:style-name="ce16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17.5" table:style-name="ce1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12.7" table:style-name="ce1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1.3" table:style-name="ce1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3.8" table:style-name="ce1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1.3" table:style-name="ce1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29.1" table:style-name="ce1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1.3" table:style-name="ce1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27.4" table:style-name="ce16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3.6" table:style-name="ce16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7.3" table:style-name="ce17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30.6" table:style-name="ce16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1.3" table:style-name="ce1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1.3" table:style-name="ce15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.1" table:style-name="ce14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23.7" table:style-name="ce1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23.7" table:style-name="ce1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5.2" table:style-name="ce1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3.1" table:style-name="ce16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5.9" table:style-name="ce16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3.1" table:style-name="ce1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2.9" table:style-name="ce16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6</text:p>
          </table:table-cell>
          <table:table-cell office:value-type="string" table:style-name="ce3">
            <text:p>Bad Radkersburg</text:p>
          </table:table-cell>
          <table:table-cell office:value-type="float" office:value="39.1" table:style-name="ce17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3.1" table:style-name="ce16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2.9" table:style-name="ce16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0</text:p>
          </table:table-cell>
          <table:table-cell office:value-type="string" table:style-name="ce3">
            <text:p>Gnas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29.6" table:style-name="ce16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27.9" table:style-name="ce16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4</text:p>
          </table:table-cell>
          <table:table-cell office:value-type="string" table:style-name="ce3">
            <text:p>Paldau</text:p>
          </table:table-cell>
          <table:table-cell office:value-type="float" office:value="27.8" table:style-name="ce17">
            <text:p>2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18.899999999999999" table:style-name="ce16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15.9" table:style-name="ce16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8</text:p>
          </table:table-cell>
          <table:table-cell office:value-type="string" table:style-name="ce3">
            <text:p>Sankt Peter am Ottersbach</text:p>
          </table:table-cell>
          <table:table-cell office:value-type="float" office:value="13.1" table:style-name="ce1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7.8" table:style-name="ce16">
            <text:p>2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yria.$A$1:Styria.$XFD$4" table:base-cell-address="Styria.$A$1"/>
        </table:named-expressions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Ty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66.2" table:style-name="ce14">
            <text:p>1.066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1066.2" table:style-name="ce15">
            <text:p>1.0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5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4.5" table:style-name="ce14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62.19999999999999" table:style-name="ce16">
            <text:p>1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10.7" table:style-name="ce17">
            <text:p>2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74.9" table:style-name="ce16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74.9" table:style-name="ce17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04" table:style-name="ce16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40.5" table:style-name="ce16">
            <text:p>3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190.6" table:style-name="ce17">
            <text:p>1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10.2" table:style-name="ce16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197.4" table:style-name="ce16">
            <text:p>19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46.5" table:style-name="ce16">
            <text:p>1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28.19999999999999" table:style-name="ce17">
            <text:p>1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60" table:style-name="ce16">
            <text:p>1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04" table:style-name="ce16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32" table:style-name="ce16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48.5" table:style-name="ce17">
            <text:p>1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57.4" table:style-name="ce16">
            <text:p>3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48.5" table:style-name="ce16">
            <text:p>1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18.2" table:style-name="ce16">
            <text:p>1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35.19999999999999" table:style-name="ce16">
            <text:p>13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22.2" table:style-name="ce15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18" table:style-name="ce14">
            <text:p>3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689.7" table:style-name="ce16">
            <text:p>6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569.1" table:style-name="ce16">
            <text:p>5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415.4" table:style-name="ce17">
            <text:p>4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32.3" table:style-name="ce16">
            <text:p>4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487.9" table:style-name="ce16">
            <text:p>4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573.6" table:style-name="ce16">
            <text:p>5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48.9" table:style-name="ce17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26.3" table:style-name="ce16">
            <text:p>2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315.89999999999998" table:style-name="ce16">
            <text:p>3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195.2" table:style-name="ce16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315.89999999999998" table:style-name="ce17">
            <text:p>3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573.6" table:style-name="ce16">
            <text:p>5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01.4" table:style-name="ce16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97.8" table:style-name="ce16">
            <text:p>1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44.3" table:style-name="ce17">
            <text:p>3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01.4" table:style-name="ce16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396.6" table:style-name="ce16">
            <text:p>3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449" table:style-name="ce16">
            <text:p>4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573.6" table:style-name="ce17">
            <text:p>5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315.89999999999998" table:style-name="ce16">
            <text:p>3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15.6" table:style-name="ce16">
            <text:p>2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569.1" table:style-name="ce16">
            <text:p>5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31.4" table:style-name="ce17">
            <text:p>2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48.9" table:style-name="ce1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195.2" table:style-name="ce16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649.20000000000005" table:style-name="ce16">
            <text:p>6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48.9" table:style-name="ce17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442.9" table:style-name="ce16">
            <text:p>4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596.9" table:style-name="ce16">
            <text:p>5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48.9" table:style-name="ce1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323.3" table:style-name="ce17">
            <text:p>3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26.3" table:style-name="ce16">
            <text:p>2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01.4" table:style-name="ce16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24.2" table:style-name="ce16">
            <text:p>3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569.1" table:style-name="ce17">
            <text:p>5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70.5" table:style-name="ce16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26.3" table:style-name="ce16">
            <text:p>2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48.9" table:style-name="ce1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20.6" table:style-name="ce17">
            <text:p>2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337.7" table:style-name="ce16">
            <text:p>3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40.4" table:style-name="ce16">
            <text:p>3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415.4" table:style-name="ce16">
            <text:p>4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608.6" table:style-name="ce17">
            <text:p>6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97.8" table:style-name="ce16">
            <text:p>1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57.80000000000001" table:style-name="ce16">
            <text:p>1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01.4" table:style-name="ce16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62.1" table:style-name="ce17">
            <text:p>3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562.79999999999995" table:style-name="ce16">
            <text:p>5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97.8" table:style-name="ce16">
            <text:p>1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569.1" table:style-name="ce16">
            <text:p>5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608.6" table:style-name="ce17">
            <text:p>6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24.3" table:style-name="ce16">
            <text:p>2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62.1" table:style-name="ce16">
            <text:p>3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29.3" table:style-name="ce16">
            <text:p>3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608.6" table:style-name="ce17">
            <text:p>6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24.3" table:style-name="ce16">
            <text:p>2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415.4" table:style-name="ce16">
            <text:p>4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324.2" table:style-name="ce16">
            <text:p>3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01.4" table:style-name="ce17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573.6" table:style-name="ce16">
            <text:p>5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542.6" table:style-name="ce16">
            <text:p>5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215.6" table:style-name="ce16">
            <text:p>2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93.3" table:style-name="ce17">
            <text:p>3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31.4" table:style-name="ce16">
            <text:p>23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369</text:p>
          </table:table-cell>
          <table:table-cell office:value-type="string" table:style-name="ce12">
            <text:p>Zirl</text:p>
          </table:table-cell>
          <table:table-cell office:value-type="float" office:value="565.20000000000005" table:style-name="ce15">
            <text:p>5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34.5" table:style-name="ce14">
            <text:p>4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607.5" table:style-name="ce16">
            <text:p>6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97.9" table:style-name="ce16">
            <text:p>49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318.3" table:style-name="ce17">
            <text:p>3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052.3" table:style-name="ce16">
            <text:p>1.0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74.5" table:style-name="ce16">
            <text:p>1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278.60000000000002" table:style-name="ce16">
            <text:p>2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278.60000000000002" table:style-name="ce17">
            <text:p>2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607.5" table:style-name="ce16">
            <text:p>6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836.5" table:style-name="ce16">
            <text:p>8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270.8" table:style-name="ce16">
            <text:p>2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712.7" table:style-name="ce17">
            <text:p>1.7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270.8" table:style-name="ce16">
            <text:p>2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791.2" table:style-name="ce16">
            <text:p>7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1161.4000000000001" table:style-name="ce16">
            <text:p>1.1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298.39999999999998" table:style-name="ce17">
            <text:p>2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791.2" table:style-name="ce16">
            <text:p>7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298.39999999999998" table:style-name="ce16">
            <text:p>2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270.8" table:style-name="ce16">
            <text:p>2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298.39999999999998" table:style-name="ce16">
            <text:p>29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420.3" table:style-name="ce15">
            <text:p>4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6.89999999999998" table:style-name="ce14">
            <text:p>3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51.8" table:style-name="ce16">
            <text:p>3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254.4" table:style-name="ce16">
            <text:p>2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300.89999999999998" table:style-name="ce17">
            <text:p>3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64.5" table:style-name="ce16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39.5" table:style-name="ce16">
            <text:p>2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33.6" table:style-name="ce16">
            <text:p>2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294.10000000000002" table:style-name="ce17">
            <text:p>2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728.7" table:style-name="ce16">
            <text:p>7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212.4" table:style-name="ce16">
            <text:p>2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289.10000000000002" table:style-name="ce16">
            <text:p>2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89.8" table:style-name="ce17">
            <text:p>2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511.9" table:style-name="ce16">
            <text:p>5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326.10000000000002" table:style-name="ce16">
            <text:p>3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89.2" table:style-name="ce16">
            <text:p>2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254.4" table:style-name="ce17">
            <text:p>2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394.3" table:style-name="ce16">
            <text:p>3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212.4" table:style-name="ce16">
            <text:p>2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212.4" table:style-name="ce16">
            <text:p>2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341.1" table:style-name="ce17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41.1" table:style-name="ce16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51.8" table:style-name="ce16">
            <text:p>3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73.3" table:style-name="ce16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320.2" table:style-name="ce17">
            <text:p>3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28.7" table:style-name="ce16">
            <text:p>3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412.8" table:style-name="ce16">
            <text:p>4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64.5" table:style-name="ce16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254.4" table:style-name="ce17">
            <text:p>2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73.3" table:style-name="ce16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51.6" table:style-name="ce16">
            <text:p>25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287.7" table:style-name="ce15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8.5" table:style-name="ce14">
            <text:p>2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06.7" table:style-name="ce16">
            <text:p>2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21.4" table:style-name="ce1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937.3" table:style-name="ce17">
            <text:p>9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23.1" table:style-name="ce16">
            <text:p>1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61" table:style-name="ce16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316.3" table:style-name="ce16">
            <text:p>3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61" table:style-name="ce17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822.5" table:style-name="ce16">
            <text:p>8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43.6" table:style-name="ce16">
            <text:p>1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21.4" table:style-name="ce1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21.4" table:style-name="ce17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21.4" table:style-name="ce1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203.9" table:style-name="ce16">
            <text:p>20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312.39999999999998" table:style-name="ce16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54.4" table:style-name="ce17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17.7" table:style-name="ce16">
            <text:p>2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61" table:style-name="ce16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61" table:style-name="ce17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61" table:style-name="ce16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638.79999999999995" table:style-name="ce16">
            <text:p>6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57.30000000000001" table:style-name="ce16">
            <text:p>1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43.6" table:style-name="ce17">
            <text:p>1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937.3" table:style-name="ce16">
            <text:p>9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312.39999999999998" table:style-name="ce16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61" table:style-name="ce17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61" table:style-name="ce16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08.6" table:style-name="ce16">
            <text:p>108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458.5" table:style-name="ce15">
            <text:p>4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5.8" table:style-name="ce14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01.6" table:style-name="ce16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76.8" table:style-name="ce16">
            <text:p>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52.6" table:style-name="ce17">
            <text:p>1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64.5" table:style-name="ce16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64.5" table:style-name="ce16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21" table:style-name="ce17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20.9" table:style-name="ce16">
            <text:p>2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21" table:style-name="ce17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84.5" table:style-name="ce16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71.099999999999994" table:style-name="ce16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71.099999999999994" table:style-name="ce17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249.8" table:style-name="ce16">
            <text:p>2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84.5" table:style-name="ce16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71.099999999999994" table:style-name="ce16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45.9" table:style-name="ce17">
            <text:p>1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30.4" table:style-name="ce16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45.3" table:style-name="ce16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84.5" table:style-name="ce16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93.1" table:style-name="ce17">
            <text:p>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69.7" table:style-name="ce17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01.6" table:style-name="ce16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30.4" table:style-name="ce16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52.6" table:style-name="ce16">
            <text:p>1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45.3" table:style-name="ce17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93.1" table:style-name="ce16">
            <text:p>93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101.6" table:style-name="ce15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6" table:style-name="ce14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39.30000000000001" table:style-name="ce1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39.30000000000001" table:style-name="ce17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39.30000000000001" table:style-name="ce1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73.4" table:style-name="ce16">
            <text:p>1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31.30000000000001" table:style-name="ce16">
            <text:p>1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221.8" table:style-name="ce17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11.8" table:style-name="ce16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40.5" table:style-name="ce17">
            <text:p>1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39.30000000000001" table:style-name="ce1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68.400000000000006" table:style-name="ce1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43.80000000000001" table:style-name="ce16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68.400000000000006" table:style-name="ce1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58.4" table:style-name="ce16">
            <text:p>1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221.8" table:style-name="ce16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21.5" table:style-name="ce16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63.6" table:style-name="ce1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11.8" table:style-name="ce16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58.4" table:style-name="ce16">
            <text:p>1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21.5" table:style-name="ce17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04.6" table:style-name="ce16">
            <text:p>2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08.1" table:style-name="ce16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68.400000000000006" table:style-name="ce1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40.5" table:style-name="ce16">
            <text:p>1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21.5" table:style-name="ce16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43.80000000000001" table:style-name="ce17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11.8" table:style-name="ce16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108.1" table:style-name="ce15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92.39999999999998" table:style-name="ce14">
            <text:p>2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23" table:style-name="ce16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263.2" table:style-name="ce16">
            <text:p>2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55.30000000000001" table:style-name="ce17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280.7" table:style-name="ce16">
            <text:p>2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344.9" table:style-name="ce16">
            <text:p>3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78.5" table:style-name="ce17">
            <text:p>2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42.6" table:style-name="ce16">
            <text:p>3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28.8" table:style-name="ce16">
            <text:p>2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40.3" table:style-name="ce16">
            <text:p>2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71" table:style-name="ce17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28.1" table:style-name="ce16">
            <text:p>2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10.10000000000002" table:style-name="ce17">
            <text:p>3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72.8" table:style-name="ce16">
            <text:p>2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469.4" table:style-name="ce16">
            <text:p>4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80.9" table:style-name="ce17">
            <text:p>1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288.7" table:style-name="ce16">
            <text:p>2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414.4" table:style-name="ce16">
            <text:p>4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40.3" table:style-name="ce17">
            <text:p>2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40.6" table:style-name="ce16">
            <text:p>4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288.7" table:style-name="ce16">
            <text:p>2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59.5" table:style-name="ce16">
            <text:p>3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23" table:style-name="ce17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72.8" table:style-name="ce16">
            <text:p>2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24.3" table:style-name="ce17">
            <text:p>2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78.5" table:style-name="ce16">
            <text:p>2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414.4" table:style-name="ce16">
            <text:p>4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38.9" table:style-name="ce16">
            <text:p>3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54.3" table:style-name="ce17">
            <text:p>4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262.8" table:style-name="ce16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297.10000000000002" table:style-name="ce16">
            <text:p>2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297.10000000000002" table:style-name="ce16">
            <text:p>297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yrol.$A$1:Tyrol.$XFD$4" table:base-cell-address="Ty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9.39999999999998" table:style-name="ce14">
            <text:p>2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40.5" table:style-name="ce16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24.89999999999998" table:style-name="ce16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369.8" table:style-name="ce17">
            <text:p>3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24.89999999999998" table:style-name="ce16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251.1" table:style-name="ce16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251.1" table:style-name="ce16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251.1" table:style-name="ce17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6.80000000000001" table:style-name="ce16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04" table:style-name="ce16">
            <text:p>2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36.80000000000001" table:style-name="ce1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6.80000000000001" table:style-name="ce16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669" table:style-name="ce16">
            <text:p>1.6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60.6" table:style-name="ce16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299.10000000000002" table:style-name="ce17">
            <text:p>2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24.89999999999998" table:style-name="ce16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428.3" table:style-name="ce16">
            <text:p>4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60.6" table:style-name="ce17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32.9" table:style-name="ce16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61.4" table:style-name="ce16">
            <text:p>4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36.80000000000001" table:style-name="ce1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60.6" table:style-name="ce16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24.89999999999998" table:style-name="ce16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59" table:style-name="ce17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224.2" table:style-name="ce16">
            <text:p>224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240.2" table:style-name="ce15">
            <text:p>2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7" table:style-name="ce14">
            <text:p>3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33.3" table:style-name="ce16">
            <text:p>2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39.1" table:style-name="ce16">
            <text:p>2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73.3" table:style-name="ce17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39.1" table:style-name="ce16">
            <text:p>2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334.4" table:style-name="ce16">
            <text:p>3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39.1" table:style-name="ce16">
            <text:p>2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584.29999999999995" table:style-name="ce17">
            <text:p>5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33.3" table:style-name="ce16">
            <text:p>2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73.3" table:style-name="ce16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54.80000000000001" table:style-name="ce16">
            <text:p>1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02.7" table:style-name="ce17">
            <text:p>2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210.7" table:style-name="ce16">
            <text:p>2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427.4" table:style-name="ce16">
            <text:p>4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306.2" table:style-name="ce16">
            <text:p>3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498.2" table:style-name="ce17">
            <text:p>4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71.7" table:style-name="ce16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447" table:style-name="ce16">
            <text:p>4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72.7" table:style-name="ce16">
            <text:p>3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313.2" table:style-name="ce17">
            <text:p>3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72.7" table:style-name="ce16">
            <text:p>3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54.80000000000001" table:style-name="ce16">
            <text:p>1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14.7" table:style-name="ce16">
            <text:p>2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54.80000000000001" table:style-name="ce17">
            <text:p>1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518.20000000000005" table:style-name="ce16">
            <text:p>5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89.3" table:style-name="ce16">
            <text:p>1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722.7" table:style-name="ce16">
            <text:p>7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73.3" table:style-name="ce17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22.5" table:style-name="ce16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210.7" table:style-name="ce16">
            <text:p>2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109.4" table:style-name="ce16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71.7" table:style-name="ce17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109.4" table:style-name="ce16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22.5" table:style-name="ce16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22.5" table:style-name="ce16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534.1" table:style-name="ce17">
            <text:p>5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264.39999999999998" table:style-name="ce16">
            <text:p>2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71.7" table:style-name="ce16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14.7" table:style-name="ce16">
            <text:p>2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22.5" table:style-name="ce16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534.1" table:style-name="ce15">
            <text:p>5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5.6" table:style-name="ce14">
            <text:p>5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661" table:style-name="ce16">
            <text:p>6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413" table:style-name="ce16">
            <text:p>41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497.2" table:style-name="ce15">
            <text:p>4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15" table:style-name="ce14">
            <text:p>4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529.1" table:style-name="ce16">
            <text:p>5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230.5" table:style-name="ce16">
            <text:p>2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230.5" table:style-name="ce17">
            <text:p>2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482.7" table:style-name="ce16">
            <text:p>4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329.3" table:style-name="ce16">
            <text:p>3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19.39999999999998" table:style-name="ce16">
            <text:p>3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309.39999999999998" table:style-name="ce17">
            <text:p>3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513.70000000000005" table:style-name="ce16">
            <text:p>5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527.4" table:style-name="ce16">
            <text:p>5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398.6" table:style-name="ce16">
            <text:p>3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56.6" table:style-name="ce17">
            <text:p>1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471.9" table:style-name="ce16">
            <text:p>4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382.2" table:style-name="ce16">
            <text:p>3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519.70000000000005" table:style-name="ce16">
            <text:p>5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275.60000000000002" table:style-name="ce17">
            <text:p>2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480.3" table:style-name="ce16">
            <text:p>4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375.6" table:style-name="ce16">
            <text:p>3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275.60000000000002" table:style-name="ce16">
            <text:p>2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275.60000000000002" table:style-name="ce17">
            <text:p>2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480.3" table:style-name="ce16">
            <text:p>4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375.6" table:style-name="ce16">
            <text:p>3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19.39999999999998" table:style-name="ce16">
            <text:p>3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527.4" table:style-name="ce16">
            <text:p>5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19.39999999999998" table:style-name="ce16">
            <text:p>319,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ien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D.Nr.</text:p>
          </table:table-cell>
          <table:table-cell office:value-type="string" table:style-name="ce9">
            <text:p>Districts</text:p>
          </table:table-cell>
          <table:table-cell office:value-type="string" table:style-name="ce7">
            <text:p>M.Nr.</text:p>
          </table:table-cell>
          <table:table-cell office:value-type="string" table:style-name="ce7">
            <text:p>Municipalities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0</text:p>
          </table:table-cell>
          <table:table-cell office:value-type="string" table:style-name="ce11">
            <text:p>Wien 10.,Favoriten</text:p>
          </table:table-cell>
          <table:table-cell office:value-type="string" table:style-name="ce12">
            <text:p>91001</text:p>
          </table:table-cell>
          <table:table-cell office:value-type="string" table:style-name="ce12">
            <text:p>Wien</text:p>
          </table:table-cell>
          <table:table-cell office:value-type="float" office:value="707.1" table:style-name="ce18">
            <text:p>7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1</text:p>
          </table:table-cell>
          <table:table-cell office:value-type="string" table:style-name="ce11">
            <text:p>Wien 11.,Simmering</text:p>
          </table:table-cell>
          <table:table-cell office:value-type="string" table:style-name="ce12">
            <text:p>91101</text:p>
          </table:table-cell>
          <table:table-cell office:value-type="string" table:style-name="ce12">
            <text:p>Wien</text:p>
          </table:table-cell>
          <table:table-cell office:value-type="float" office:value="613.79999999999995" table:style-name="ce19">
            <text:p>6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3</text:p>
          </table:table-cell>
          <table:table-cell office:value-type="string" table:style-name="ce11">
            <text:p>Wien 13.,Hietzing</text:p>
          </table:table-cell>
          <table:table-cell office:value-type="string" table:style-name="ce12">
            <text:p>91301</text:p>
          </table:table-cell>
          <table:table-cell office:value-type="string" table:style-name="ce12">
            <text:p>Wien</text:p>
          </table:table-cell>
          <table:table-cell office:value-type="float" office:value="1006.3" table:style-name="ce19">
            <text:p>1.0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4</text:p>
          </table:table-cell>
          <table:table-cell office:value-type="string" table:style-name="ce11">
            <text:p>Wien 14.,Penzing</text:p>
          </table:table-cell>
          <table:table-cell office:value-type="string" table:style-name="ce12">
            <text:p>91401</text:p>
          </table:table-cell>
          <table:table-cell office:value-type="string" table:style-name="ce12">
            <text:p>Wien</text:p>
          </table:table-cell>
          <table:table-cell office:value-type="float" office:value="757.5" table:style-name="ce19">
            <text:p>7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6</text:p>
          </table:table-cell>
          <table:table-cell office:value-type="string" table:style-name="ce11">
            <text:p>Wien 16.,Ottakring</text:p>
          </table:table-cell>
          <table:table-cell office:value-type="string" table:style-name="ce12">
            <text:p>91601</text:p>
          </table:table-cell>
          <table:table-cell office:value-type="string" table:style-name="ce12">
            <text:p>Wien</text:p>
          </table:table-cell>
          <table:table-cell office:value-type="float" office:value="738.5" table:style-name="ce19">
            <text:p>7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7</text:p>
          </table:table-cell>
          <table:table-cell office:value-type="string" table:style-name="ce11">
            <text:p>Wien 17.,Hernals</text:p>
          </table:table-cell>
          <table:table-cell office:value-type="string" table:style-name="ce12">
            <text:p>91701</text:p>
          </table:table-cell>
          <table:table-cell office:value-type="string" table:style-name="ce12">
            <text:p>Wien</text:p>
          </table:table-cell>
          <table:table-cell office:value-type="float" office:value="1102.8" table:style-name="ce19">
            <text:p>1.10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8</text:p>
          </table:table-cell>
          <table:table-cell office:value-type="string" table:style-name="ce11">
            <text:p>Wien 18.,Währing</text:p>
          </table:table-cell>
          <table:table-cell office:value-type="string" table:style-name="ce12">
            <text:p>91801</text:p>
          </table:table-cell>
          <table:table-cell office:value-type="string" table:style-name="ce12">
            <text:p>Wien</text:p>
          </table:table-cell>
          <table:table-cell office:value-type="float" office:value="1186.4000000000001" table:style-name="ce19">
            <text:p>1.1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9</text:p>
          </table:table-cell>
          <table:table-cell office:value-type="string" table:style-name="ce11">
            <text:p>Wien 19.,Döbling</text:p>
          </table:table-cell>
          <table:table-cell office:value-type="string" table:style-name="ce12">
            <text:p>91901</text:p>
          </table:table-cell>
          <table:table-cell office:value-type="string" table:style-name="ce12">
            <text:p>Wien</text:p>
          </table:table-cell>
          <table:table-cell office:value-type="float" office:value="1560" table:style-name="ce19">
            <text:p>1.5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1</text:p>
          </table:table-cell>
          <table:table-cell office:value-type="string" table:style-name="ce11">
            <text:p>Wien 21.,Floridsdorf</text:p>
          </table:table-cell>
          <table:table-cell office:value-type="string" table:style-name="ce12">
            <text:p>92101</text:p>
          </table:table-cell>
          <table:table-cell office:value-type="string" table:style-name="ce12">
            <text:p>Wien</text:p>
          </table:table-cell>
          <table:table-cell office:value-type="float" office:value="705.7" table:style-name="ce19">
            <text:p>7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2</text:p>
          </table:table-cell>
          <table:table-cell office:value-type="string" table:style-name="ce11">
            <text:p>Wien 22.,Donaustadt</text:p>
          </table:table-cell>
          <table:table-cell office:value-type="string" table:style-name="ce12">
            <text:p>92201</text:p>
          </table:table-cell>
          <table:table-cell office:value-type="string" table:style-name="ce12">
            <text:p>Wien</text:p>
          </table:table-cell>
          <table:table-cell office:value-type="float" office:value="759" table:style-name="ce19">
            <text:p>759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23</text:p>
          </table:table-cell>
          <table:table-cell office:value-type="string" table:style-name="ce5">
            <text:p>Wien 23.,Liesing</text:p>
          </table:table-cell>
          <table:table-cell office:value-type="string" table:style-name="ce13">
            <text:p>92301</text:p>
          </table:table-cell>
          <table:table-cell office:value-type="string" table:style-name="ce13">
            <text:p>Wien</text:p>
          </table:table-cell>
          <table:table-cell office:value-type="float" office:value="700.6" table:style-name="ce14">
            <text:p>700,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S: STATISTIK AUSTRIA. Compiled on 29.05.2020. - Based on data from 2015-2019. All prices in euro per square meter of land area. The results are geometric means. Transactions predating 2019 are price adjusted to the level of 2019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Vienna.$A$1:Vienna.$XFD$4" table:base-cell-address="Vien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</meta:initial-creator>
    <dc:creator>STEININGER Matthias</dc:creator>
    <meta:creation-date>2020-05-27T11:26:23Z</meta:creation-date>
    <dc:date>2022-04-21T08:55:22Z</dc:date>
    <meta:editing-duration>PT0S</meta:editing-duration>
  </office:meta>
</office:document-meta>
</file>