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6A6A6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8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9.7" table:style-name="ce5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101</text:p>
          </table:table-cell>
          <table:table-cell office:value-type="string" table:style-name="ce16">
            <text:p>Eisenstadt</text:p>
          </table:table-cell>
          <table:table-cell office:value-type="float" office:value="169.7" table:style-name="ce14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8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0.2" table:style-name="ce5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201</text:p>
          </table:table-cell>
          <table:table-cell office:value-type="string" table:style-name="ce16">
            <text:p>Rust</text:p>
          </table:table-cell>
          <table:table-cell office:value-type="float" office:value="110.2" table:style-name="ce14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8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6.9" table:style-name="ce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61.1" table:style-name="ce7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89.7" table:style-name="ce7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37.4" table:style-name="ce6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7.19999999999999" table:style-name="ce7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2" table:style-name="ce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2.4" table:style-name="ce7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2.2" table:style-name="ce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13.7" table:style-name="ce7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61.6" table:style-name="ce7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78.89999999999998" table:style-name="ce7">
            <text:p>2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1.7" table:style-name="ce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93.7" table:style-name="ce7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4.1" table:style-name="ce7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00.9" table:style-name="ce7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50.9" table:style-name="ce7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323</text:p>
          </table:table-cell>
          <table:table-cell office:value-type="string" table:style-name="ce16">
            <text:p>Zagersdorf</text:p>
          </table:table-cell>
          <table:table-cell office:value-type="float" office:value="73.2" table:style-name="ce14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8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.9" table:style-name="ce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1.4" table:style-name="ce7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1.4" table:style-name="ce7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1.4" table:style-name="ce6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0.100000000000001" table:style-name="ce7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428</text:p>
          </table:table-cell>
          <table:table-cell office:value-type="string" table:style-name="ce16">
            <text:p>Moschendorf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8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.1" table:style-name="ce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7.8" table:style-name="ce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8.3000000000000007" table:style-name="ce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8.3000000000000007" table:style-name="ce6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8.3000000000000007" table:style-name="ce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512</text:p>
          </table:table-cell>
          <table:table-cell office:value-type="string" table:style-name="ce16">
            <text:p>Mühlgraben</text:p>
          </table:table-cell>
          <table:table-cell office:value-type="float" office:value="8.3000000000000007" table:style-name="ce14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8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1.900000000000006" table:style-name="ce5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7.2" table:style-name="ce7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17.8" table:style-name="ce6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9.19999999999999" table:style-name="ce6">
            <text:p>1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9.8" table:style-name="ce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9.8" table:style-name="ce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619</text:p>
          </table:table-cell>
          <table:table-cell office:value-type="string" table:style-name="ce16">
            <text:p>Krensdorf</text:p>
          </table:table-cell>
          <table:table-cell office:value-type="float" office:value="59.8" table:style-name="ce14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8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1.8" table:style-name="ce5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60" table:style-name="ce6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23.6" table:style-name="ce7">
            <text:p>1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8.3" table:style-name="ce6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20.8" table:style-name="ce6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60.60000000000002" table:style-name="ce7">
            <text:p>2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66.400000000000006" table:style-name="ce6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74.1" table:style-name="ce7">
            <text:p>1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26.3" table:style-name="ce7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2.1" table:style-name="ce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98.1" table:style-name="ce7">
            <text:p>1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2.6" table:style-name="ce6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23.6" table:style-name="ce7">
            <text:p>123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727</text:p>
          </table:table-cell>
          <table:table-cell office:value-type="string" table:style-name="ce16">
            <text:p>Edelstal</text:p>
          </table:table-cell>
          <table:table-cell office:value-type="float" office:value="172.9" table:style-name="ce14">
            <text:p>1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8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7" table:style-name="ce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5.9" table:style-name="ce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15.9" table:style-name="ce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5.7" table:style-name="ce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31.2" table:style-name="ce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828</text:p>
          </table:table-cell>
          <table:table-cell office:value-type="string" table:style-name="ce16">
            <text:p>Oberloisdorf</text:p>
          </table:table-cell>
          <table:table-cell office:value-type="float" office:value="18.600000000000001" table:style-name="ce14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8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9" table:style-name="ce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6.899999999999999" table:style-name="ce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6.899999999999999" table:style-name="ce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4.1" table:style-name="ce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8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101</text:p>
          </table:table-cell>
          <table:table-cell office:value-type="string" table:style-name="ce16">
            <text:p>Klagenfurt am Wörthersee</text:p>
          </table:table-cell>
          <table:table-cell office:value-type="float" office:value="149" table:style-name="ce14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8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8.5" table:style-name="ce5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201</text:p>
          </table:table-cell>
          <table:table-cell office:value-type="string" table:style-name="ce16">
            <text:p>Villach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8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7" table:style-name="ce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8.200000000000003" table:style-name="ce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321</text:p>
          </table:table-cell>
          <table:table-cell office:value-type="string" table:style-name="ce16">
            <text:p>Lesachtal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8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2.5" table:style-name="ce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6.9" table:style-name="ce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0.8" table:style-name="ce7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56.6" table:style-name="ce6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201.3" table:style-name="ce6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69.5" table:style-name="ce7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47.3" table:style-name="ce7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29.2" table:style-name="ce6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442</text:p>
          </table:table-cell>
          <table:table-cell office:value-type="string" table:style-name="ce16">
            <text:p>Magdalensberg</text:p>
          </table:table-cell>
          <table:table-cell office:value-type="float" office:value="47.1" table:style-name="ce14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8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3" table:style-name="ce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4.3" table:style-name="ce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7.6" table:style-name="ce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40.299999999999997" table:style-name="ce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9.799999999999997" table:style-name="ce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42.4" table:style-name="ce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534</text:p>
          </table:table-cell>
          <table:table-cell office:value-type="string" table:style-name="ce16">
            <text:p>Frauenstein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8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1" table:style-name="ce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2.6" table:style-name="ce7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6.6" table:style-name="ce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3.4" table:style-name="ce6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1.2" table:style-name="ce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1.8" table:style-name="ce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180.5" table:style-name="ce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644</text:p>
          </table:table-cell>
          <table:table-cell office:value-type="string" table:style-name="ce16">
            <text:p>Reißeck</text:p>
          </table:table-cell>
          <table:table-cell office:value-type="float" office:value="31.2" table:style-name="ce14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8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6" table:style-name="ce5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8.200000000000003" table:style-name="ce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5.1" table:style-name="ce6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4.1" table:style-name="ce6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5.1" table:style-name="ce6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727</text:p>
          </table:table-cell>
          <table:table-cell office:value-type="string" table:style-name="ce16">
            <text:p>Wernberg</text:p>
          </table:table-cell>
          <table:table-cell office:value-type="float" office:value="58.9" table:style-name="ce14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8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.5" table:style-name="ce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5.4" table:style-name="ce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1.6" table:style-name="ce7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19.3" table:style-name="ce6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2" table:style-name="ce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817</text:p>
          </table:table-cell>
          <table:table-cell office:value-type="string" table:style-name="ce16">
            <text:p>Völkermarkt</text:p>
          </table:table-cell>
          <table:table-cell office:value-type="float" office:value="40.4" table:style-name="ce14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8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2.7" table:style-name="ce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7.2" table:style-name="ce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3.1" table:style-name="ce7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5.7" table:style-name="ce6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923</text:p>
          </table:table-cell>
          <table:table-cell office:value-type="string" table:style-name="ce16">
            <text:p>Wolfsberg</text:p>
          </table:table-cell>
          <table:table-cell office:value-type="float" office:value="59.2" table:style-name="ce14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8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.5" table:style-name="ce5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7.4" table:style-name="ce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12.5" table:style-name="ce7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19.4" table:style-name="ce6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7.5" table:style-name="ce7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8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101</text:p>
          </table:table-cell>
          <table:table-cell office:value-type="string" table:style-name="ce16">
            <text:p>Krems an der Donau</text:p>
          </table:table-cell>
          <table:table-cell office:value-type="float" office:value="146" table:style-name="ce14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8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6" table:style-name="ce5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201</text:p>
          </table:table-cell>
          <table:table-cell office:value-type="string" table:style-name="ce16">
            <text:p>St. Pölten</text:p>
          </table:table-cell>
          <table:table-cell office:value-type="float" office:value="111.6" table:style-name="ce14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8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.6" table:style-name="ce5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301</text:p>
          </table:table-cell>
          <table:table-cell office:value-type="string" table:style-name="ce16">
            <text:p>Waidhofen an der Ybbs</text:p>
          </table:table-cell>
          <table:table-cell office:value-type="float" office:value="53.6" table:style-name="ce14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8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4.8" table:style-name="ce5">
            <text:p>184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401</text:p>
          </table:table-cell>
          <table:table-cell office:value-type="string" table:style-name="ce16">
            <text:p>Wiener Neustadt</text:p>
          </table:table-cell>
          <table:table-cell office:value-type="float" office:value="184.8" table:style-name="ce14">
            <text:p>1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8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6" table:style-name="ce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77.900000000000006" table:style-name="ce7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1.4" table:style-name="ce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69.900000000000006" table:style-name="ce7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00.4" table:style-name="ce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54.4" table:style-name="ce7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1" table:style-name="ce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48.6" table:style-name="ce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67.599999999999994" table:style-name="ce7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47.2" table:style-name="ce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1.5" table:style-name="ce7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7.5" table:style-name="ce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54.7" table:style-name="ce7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6.8" table:style-name="ce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57.1" table:style-name="ce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5.1" table:style-name="ce7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0.1" table:style-name="ce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1.5" table:style-name="ce7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5.900000000000006" table:style-name="ce6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544</text:p>
          </table:table-cell>
          <table:table-cell office:value-type="string" table:style-name="ce16">
            <text:p>Zeillern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8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3.8" table:style-name="ce5">
            <text:p>1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0.9" table:style-name="ce7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52.5" table:style-name="ce6">
            <text:p>2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20.6" table:style-name="ce7">
            <text:p>4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7.5" table:style-name="ce7">
            <text:p>1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39.30000000000001" table:style-name="ce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06.7" table:style-name="ce7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05.2" table:style-name="ce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39.30000000000001" table:style-name="ce7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10.3" table:style-name="ce7">
            <text:p>1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39.30000000000001" table:style-name="ce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07.7" table:style-name="ce7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03.5" table:style-name="ce7">
            <text:p>4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53.8" table:style-name="ce7">
            <text:p>3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54.5" table:style-name="ce6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05.2" table:style-name="ce7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93.6" table:style-name="ce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52.5" table:style-name="ce7">
            <text:p>2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17.7" table:style-name="ce6">
            <text:p>2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04.4" table:style-name="ce7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646</text:p>
          </table:table-cell>
          <table:table-cell office:value-type="string" table:style-name="ce16">
            <text:p>Blumau-Neurißhof</text:p>
          </table:table-cell>
          <table:table-cell office:value-type="float" office:value="152.4" table:style-name="ce14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8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13.8" table:style-name="ce7">
            <text:p>1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15.4" table:style-name="ce6">
            <text:p>1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1.9" table:style-name="ce7">
            <text:p>1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2.3" table:style-name="ce7">
            <text:p>1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0.9" table:style-name="ce7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14.7" table:style-name="ce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36.5" table:style-name="ce7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6.6" table:style-name="ce7">
            <text:p>1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84.7" table:style-name="ce7">
            <text:p>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2.5" table:style-name="ce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4.3" table:style-name="ce7">
            <text:p>1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8.6" table:style-name="ce7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88.6" table:style-name="ce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2.9" table:style-name="ce7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84.7" table:style-name="ce7">
            <text:p>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67.3" table:style-name="ce7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96.6" table:style-name="ce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39.5" table:style-name="ce7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24.5" table:style-name="ce7">
            <text:p>2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5.8" table:style-name="ce6">
            <text:p>2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66.3" table:style-name="ce7">
            <text:p>3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53.5" table:style-name="ce7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294.8" table:style-name="ce7">
            <text:p>2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26.9" table:style-name="ce6">
            <text:p>4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294.8" table:style-name="ce7">
            <text:p>2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81.1" table:style-name="ce7">
            <text:p>1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74.2" table:style-name="ce7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53.5" table:style-name="ce6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59.8" table:style-name="ce7">
            <text:p>25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741</text:p>
          </table:table-cell>
          <table:table-cell office:value-type="string" table:style-name="ce16">
            <text:p>Zwölfaxing</text:p>
          </table:table-cell>
          <table:table-cell office:value-type="float" office:value="259.8" table:style-name="ce14">
            <text:p>2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8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7.5" table:style-name="ce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89.9" table:style-name="ce7">
            <text:p>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51.3" table:style-name="ce7">
            <text:p>2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47.4" table:style-name="ce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22.3" table:style-name="ce7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162.4" table:style-name="ce7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04.3" table:style-name="ce7">
            <text:p>2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62.4" table:style-name="ce6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39.6" table:style-name="ce6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60.1" table:style-name="ce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59.6" table:style-name="ce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83.1" table:style-name="ce7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165.9" table:style-name="ce7">
            <text:p>1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865</text:p>
          </table:table-cell>
          <table:table-cell office:value-type="string" table:style-name="ce16">
            <text:p>Weiden an der March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8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.2" table:style-name="ce5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2.3" table:style-name="ce6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2.3" table:style-name="ce7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6.4" table:style-name="ce7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6.4" table:style-name="ce7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942</text:p>
          </table:table-cell>
          <table:table-cell office:value-type="string" table:style-name="ce16">
            <text:p>Weitra</text:p>
          </table:table-cell>
          <table:table-cell office:value-type="float" office:value="24.7" table:style-name="ce14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8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2" table:style-name="ce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5.9" table:style-name="ce7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0.7" table:style-name="ce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8.7" table:style-name="ce7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2.2" table:style-name="ce6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053</text:p>
          </table:table-cell>
          <table:table-cell office:value-type="string" table:style-name="ce16">
            <text:p>Ziersdorf</text:p>
          </table:table-cell>
          <table:table-cell office:value-type="float" office:value="48.1" table:style-name="ce14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8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.2" table:style-name="ce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3.4" table:style-name="ce7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130</text:p>
          </table:table-cell>
          <table:table-cell office:value-type="string" table:style-name="ce16">
            <text:p>Straning-Grafenberg</text:p>
          </table:table-cell>
          <table:table-cell office:value-type="float" office:value="15.1" table:style-name="ce14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8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0.9" table:style-name="ce5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12.60000000000002" table:style-name="ce7">
            <text:p>3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2.5" table:style-name="ce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7.099999999999994" table:style-name="ce7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6" table:style-name="ce7">
            <text:p>3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69.9" table:style-name="ce6">
            <text:p>1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03.6" table:style-name="ce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20.8" table:style-name="ce7">
            <text:p>4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356.7" table:style-name="ce7">
            <text:p>3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95.7" table:style-name="ce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36.8" table:style-name="ce7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03.4" table:style-name="ce7">
            <text:p>10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21.3" table:style-name="ce6">
            <text:p>2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3.2" table:style-name="ce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65.3" table:style-name="ce7">
            <text:p>1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2.2" table:style-name="ce7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235</text:p>
          </table:table-cell>
          <table:table-cell office:value-type="string" table:style-name="ce16">
            <text:p>Gerasdorf bei Wien</text:p>
          </table:table-cell>
          <table:table-cell office:value-type="float" office:value="316.60000000000002" table:style-name="ce14">
            <text:p>3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8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9" table:style-name="ce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1.1" table:style-name="ce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2" table:style-name="ce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1" table:style-name="ce6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6.9" table:style-name="ce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0.8" table:style-name="ce7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19.2" table:style-name="ce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7.9" table:style-name="ce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19.2" table:style-name="ce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88.9" table:style-name="ce7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76.099999999999994" table:style-name="ce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99.7" table:style-name="ce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356</text:p>
          </table:table-cell>
          <table:table-cell office:value-type="string" table:style-name="ce16">
            <text:p>Droß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8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6.900000000000006" table:style-name="ce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81.599999999999994" table:style-name="ce6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5.3" table:style-name="ce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4.099999999999994" table:style-name="ce7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0.9" table:style-name="ce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8.2" table:style-name="ce7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414</text:p>
          </table:table-cell>
          <table:table-cell office:value-type="string" table:style-name="ce16">
            <text:p>Türnitz</text:p>
          </table:table-cell>
          <table:table-cell office:value-type="float" office:value="50.9" table:style-name="ce14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8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4" table:style-name="ce5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4.4" table:style-name="ce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1.9" table:style-name="ce6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4.4" table:style-name="ce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1.9" table:style-name="ce7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5.9" table:style-name="ce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39.9" table:style-name="ce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39.1" table:style-name="ce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3.6" table:style-name="ce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553</text:p>
          </table:table-cell>
          <table:table-cell office:value-type="string" table:style-name="ce16">
            <text:p>Emmersdorf an der Donau</text:p>
          </table:table-cell>
          <table:table-cell office:value-type="float" office:value="84.3" table:style-name="ce14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8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6" table:style-name="ce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7.600000000000001" table:style-name="ce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2.8" table:style-name="ce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7.2" table:style-name="ce7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" table:style-name="ce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4.7" table:style-name="ce7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7.600000000000001" table:style-name="ce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7.7" table:style-name="ce7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46" table:style-name="ce7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6.4" table:style-name="ce7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6.4" table:style-name="ce6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1.5" table:style-name="ce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5.4" table:style-name="ce7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2" table:style-name="ce7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5.8" table:style-name="ce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46" table:style-name="ce6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2" table:style-name="ce7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658</text:p>
          </table:table-cell>
          <table:table-cell office:value-type="string" table:style-name="ce16">
            <text:p>Ottenthal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8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5.8" table:style-name="ce5">
            <text:p>3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41.2" table:style-name="ce7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53.2" table:style-name="ce6">
            <text:p>2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5" table:style-name="ce7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28.9" table:style-name="ce7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52.4" table:style-name="ce7">
            <text:p>5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67.7" table:style-name="ce6">
            <text:p>4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00.8" table:style-name="ce7">
            <text:p>4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26.9" table:style-name="ce7">
            <text:p>4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67.7" table:style-name="ce7">
            <text:p>4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94.1" table:style-name="ce6">
            <text:p>1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53.2" table:style-name="ce7">
            <text:p>2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54.9" table:style-name="ce7">
            <text:p>4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52.4" table:style-name="ce7">
            <text:p>5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559.79999999999995" table:style-name="ce6">
            <text:p>5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41.2" table:style-name="ce7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60.79999999999995" table:style-name="ce7">
            <text:p>5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726</text:p>
          </table:table-cell>
          <table:table-cell office:value-type="string" table:style-name="ce16">
            <text:p>Wienerwald</text:p>
          </table:table-cell>
          <table:table-cell office:value-type="float" office:value="194.1" table:style-name="ce14">
            <text:p>1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8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.400000000000006" table:style-name="ce5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.8" table:style-name="ce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.8" table:style-name="ce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1.900000000000006" table:style-name="ce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6.1" table:style-name="ce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7.7" table:style-name="ce7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7.2" table:style-name="ce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6.1" table:style-name="ce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1.7" table:style-name="ce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1.7" table:style-name="ce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1.900000000000006" table:style-name="ce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849</text:p>
          </table:table-cell>
          <table:table-cell office:value-type="string" table:style-name="ce16">
            <text:p>Höflein an der Hohen Wand</text:p>
          </table:table-cell>
          <table:table-cell office:value-type="float" office:value="61.9" table:style-name="ce14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8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.3" table:style-name="ce5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67.099999999999994" table:style-name="ce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24.6" table:style-name="ce7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4.7" table:style-name="ce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3.2" table:style-name="ce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3.9" table:style-name="ce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6.2" table:style-name="ce7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5" table:style-name="ce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05.2" table:style-name="ce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26.4" table:style-name="ce6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87.2" table:style-name="ce7">
            <text:p>8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7.3" table:style-name="ce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8.4" table:style-name="ce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1.900000000000006" table:style-name="ce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4.8" table:style-name="ce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7.3" table:style-name="ce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2.7" table:style-name="ce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8.4" table:style-name="ce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32.5" table:style-name="ce7">
            <text:p>2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62.9" table:style-name="ce7">
            <text:p>1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53.5" table:style-name="ce6">
            <text:p>2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95.9" table:style-name="ce7">
            <text:p>195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954</text:p>
          </table:table-cell>
          <table:table-cell office:value-type="string" table:style-name="ce16">
            <text:p>Wolfsgraben</text:p>
          </table:table-cell>
          <table:table-cell office:value-type="float" office:value="143.5" table:style-name="ce14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8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1" table:style-name="ce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2.2" table:style-name="ce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2.8" table:style-name="ce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6.7" table:style-name="ce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0.7" table:style-name="ce6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1.9" table:style-name="ce7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3.6" table:style-name="ce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3.1" table:style-name="ce7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49.7" table:style-name="ce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018</text:p>
          </table:table-cell>
          <table:table-cell office:value-type="string" table:style-name="ce16">
            <text:p>Wolfpassing</text:p>
          </table:table-cell>
          <table:table-cell office:value-type="float" office:value="43.6" table:style-name="ce14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8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8.69999999999999" table:style-name="ce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3.6" table:style-name="ce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26.1" table:style-name="ce6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4.1" table:style-name="ce6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4.1" table:style-name="ce7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8.2" table:style-name="ce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60.9" table:style-name="ce6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195.9" table:style-name="ce7">
            <text:p>1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14.6" table:style-name="ce7">
            <text:p>1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75" table:style-name="ce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2" table:style-name="ce7">
            <text:p>1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39.9" table:style-name="ce7">
            <text:p>13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144</text:p>
          </table:table-cell>
          <table:table-cell office:value-type="string" table:style-name="ce16">
            <text:p>Klosterneuburg</text:p>
          </table:table-cell>
          <table:table-cell office:value-type="float" office:value="433.5" table:style-name="ce14">
            <text:p>4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8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.2" table:style-name="ce5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0.4" table:style-name="ce7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8" table:style-name="ce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0.4" table:style-name="ce7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0.4" table:style-name="ce6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7.7" table:style-name="ce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223</text:p>
          </table:table-cell>
          <table:table-cell office:value-type="string" table:style-name="ce16">
            <text:p>Windigsteig</text:p>
          </table:table-cell>
          <table:table-cell office:value-type="float" office:value="10.4" table:style-name="ce14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8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44.9" table:style-name="ce7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0.8" table:style-name="ce6">
            <text:p>1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20.2" table:style-name="ce7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8.7" table:style-name="ce7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16.6" table:style-name="ce7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59.9" table:style-name="ce7">
            <text:p>1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8.7" table:style-name="ce6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0.1" table:style-name="ce7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7.4" table:style-name="ce7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08.8" table:style-name="ce6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58.1" table:style-name="ce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3.3" table:style-name="ce6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75.3" table:style-name="ce7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8.7" table:style-name="ce7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8.7" table:style-name="ce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7.4" table:style-name="ce7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1.9" table:style-name="ce7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338</text:p>
          </table:table-cell>
          <table:table-cell office:value-type="string" table:style-name="ce16">
            <text:p>Zillingdorf</text:p>
          </table:table-cell>
          <table:table-cell office:value-type="float" office:value="98.2" table:style-name="ce14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8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.8" table:style-name="ce5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8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5.5" table:style-name="ce5">
            <text:p>435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101</text:p>
          </table:table-cell>
          <table:table-cell office:value-type="string" table:style-name="ce16">
            <text:p>Linz</text:p>
          </table:table-cell>
          <table:table-cell office:value-type="float" office:value="435.5" table:style-name="ce14">
            <text:p>4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8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4.9" table:style-name="ce5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201</text:p>
          </table:table-cell>
          <table:table-cell office:value-type="string" table:style-name="ce16">
            <text:p>Steyr</text:p>
          </table:table-cell>
          <table:table-cell office:value-type="float" office:value="144.9" table:style-name="ce14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8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5.1" table:style-name="ce5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301</text:p>
          </table:table-cell>
          <table:table-cell office:value-type="string" table:style-name="ce16">
            <text:p>Wels</text:p>
          </table:table-cell>
          <table:table-cell office:value-type="float" office:value="205.1" table:style-name="ce14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8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3" table:style-name="ce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48.5" table:style-name="ce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54.1" table:style-name="ce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71.5" table:style-name="ce7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71.5" table:style-name="ce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17.4" table:style-name="ce7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77.099999999999994" table:style-name="ce7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10.3" table:style-name="ce6">
            <text:p>1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2.700000000000003" table:style-name="ce7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83.6" table:style-name="ce7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03.9" table:style-name="ce7">
            <text:p>1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41.6" table:style-name="ce7">
            <text:p>1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65.8" table:style-name="ce6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4.799999999999997" table:style-name="ce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84.2" table:style-name="ce7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75.5" table:style-name="ce7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62.9" table:style-name="ce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2.5" table:style-name="ce7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62.9" table:style-name="ce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2.5" table:style-name="ce7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446</text:p>
          </table:table-cell>
          <table:table-cell office:value-type="string" table:style-name="ce16">
            <text:p>Weng im Innkreis</text:p>
          </table:table-cell>
          <table:table-cell office:value-type="float" office:value="35.5" table:style-name="ce14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8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5.5" table:style-name="ce5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52.19999999999999" table:style-name="ce7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34.69999999999999" table:style-name="ce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2.1" table:style-name="ce7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9.6" table:style-name="ce7">
            <text:p>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6" table:style-name="ce7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9.3" table:style-name="ce7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6.900000000000006" table:style-name="ce7">
            <text:p>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98.5" table:style-name="ce7">
            <text:p>9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512</text:p>
          </table:table-cell>
          <table:table-cell office:value-type="string" table:style-name="ce16">
            <text:p>Stroheim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8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5" table:style-name="ce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07.1" table:style-name="ce7">
            <text:p>1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8.8" table:style-name="ce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24.8" table:style-name="ce7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85.9" table:style-name="ce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4.2" table:style-name="ce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79.400000000000006" table:style-name="ce7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28.30000000000001" table:style-name="ce7">
            <text:p>1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55.4" table:style-name="ce7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58.3" table:style-name="ce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06.3" table:style-name="ce7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39.4" table:style-name="ce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627</text:p>
          </table:table-cell>
          <table:table-cell office:value-type="string" table:style-name="ce16">
            <text:p>Bad Zell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8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4.5" table:style-name="ce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27.2" table:style-name="ce7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86.5" table:style-name="ce7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89.3" table:style-name="ce7">
            <text:p>2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73.599999999999994" table:style-name="ce6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22.9" table:style-name="ce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88.8" table:style-name="ce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92.3" table:style-name="ce6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37.4" table:style-name="ce7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99.5" table:style-name="ce7">
            <text:p>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92.3" table:style-name="ce6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57.9" table:style-name="ce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27.2" table:style-name="ce7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720</text:p>
          </table:table-cell>
          <table:table-cell office:value-type="string" table:style-name="ce16">
            <text:p>Vorchdorf</text:p>
          </table:table-cell>
          <table:table-cell office:value-type="float" office:value="79.8" table:style-name="ce14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8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.1" table:style-name="ce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13.9" table:style-name="ce7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4.5" table:style-name="ce6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80.3" table:style-name="ce6">
            <text:p>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29.4" table:style-name="ce6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0.4" table:style-name="ce7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50.8" table:style-name="ce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44.3" table:style-name="ce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37.700000000000003" table:style-name="ce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36.299999999999997" table:style-name="ce6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835</text:p>
          </table:table-cell>
          <table:table-cell office:value-type="string" table:style-name="ce16">
            <text:p>Peuerbach</text:p>
          </table:table-cell>
          <table:table-cell office:value-type="float" office:value="40.1" table:style-name="ce14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8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6.7" table:style-name="ce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11.2" table:style-name="ce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1.5" table:style-name="ce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07.3" table:style-name="ce7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8.099999999999994" table:style-name="ce6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87.5" table:style-name="ce7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0.7" table:style-name="ce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74.099999999999994" table:style-name="ce7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1.4" table:style-name="ce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923</text:p>
          </table:table-cell>
          <table:table-cell office:value-type="string" table:style-name="ce16">
            <text:p>Windischgarsten</text:p>
          </table:table-cell>
          <table:table-cell office:value-type="float" office:value="111.2" table:style-name="ce14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8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6.4" table:style-name="ce5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09.8" table:style-name="ce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196.3" table:style-name="ce7">
            <text:p>1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186.6" table:style-name="ce6">
            <text:p>1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97.7" table:style-name="ce7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45.1" table:style-name="ce7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28.4" table:style-name="ce7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192.8" table:style-name="ce6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17.6" table:style-name="ce7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1.5" table:style-name="ce7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17.3" table:style-name="ce7">
            <text:p>2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43.2" table:style-name="ce7">
            <text:p>3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52.69999999999999" table:style-name="ce6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66.39999999999998" table:style-name="ce7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13.6" table:style-name="ce7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72.8" table:style-name="ce6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45" table:style-name="ce7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43.9" table:style-name="ce7">
            <text:p>243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022</text:p>
          </table:table-cell>
          <table:table-cell office:value-type="string" table:style-name="ce16">
            <text:p>Wilhering</text:p>
          </table:table-cell>
          <table:table-cell office:value-type="float" office:value="210.4" table:style-name="ce14">
            <text:p>2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8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.7" table:style-name="ce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2" table:style-name="ce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3" table:style-name="ce6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02.4" table:style-name="ce7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3.8" table:style-name="ce6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17.8" table:style-name="ce7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17.8" table:style-name="ce6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3.1" table:style-name="ce7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1" table:style-name="ce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03.5" table:style-name="ce7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1.1" table:style-name="ce7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1.1" table:style-name="ce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6.30000000000001" table:style-name="ce7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40.200000000000003" table:style-name="ce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1.6" table:style-name="ce7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126</text:p>
          </table:table-cell>
          <table:table-cell office:value-type="string" table:style-name="ce16">
            <text:p>Windhaag bei Perg</text:p>
          </table:table-cell>
          <table:table-cell office:value-type="float" office:value="48.6" table:style-name="ce14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8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.5" table:style-name="ce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6.799999999999997" table:style-name="ce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31.7" table:style-name="ce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6.3" table:style-name="ce7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30.1" table:style-name="ce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70.900000000000006" table:style-name="ce7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4.200000000000003" table:style-name="ce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9" table:style-name="ce6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5.200000000000003" table:style-name="ce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3.4" table:style-name="ce7">
            <text:p>1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40.5" table:style-name="ce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9.3" table:style-name="ce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236</text:p>
          </table:table-cell>
          <table:table-cell office:value-type="string" table:style-name="ce16">
            <text:p>Wippenham</text:p>
          </table:table-cell>
          <table:table-cell office:value-type="float" office:value="30.1" table:style-name="ce14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8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.9" table:style-name="ce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1</text:p>
          </table:table-cell>
          <table:table-cell office:value-type="string" table:style-name="ce1">
            <text:p>Afiesl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2</text:p>
          </table:table-cell>
          <table:table-cell office:value-type="string" table:style-name="ce1">
            <text:p>Ahorn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4</text:p>
          </table:table-cell>
          <table:table-cell office:value-type="string" table:style-name="ce3">
            <text:p>Altenfelden</text:p>
          </table:table-cell>
          <table:table-cell office:value-type="float" office:value="45.6" table:style-name="ce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6</text:p>
          </table:table-cell>
          <table:table-cell office:value-type="string" table:style-name="ce1">
            <text:p>Atzesberg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9</text:p>
          </table:table-cell>
          <table:table-cell office:value-type="string" table:style-name="ce3">
            <text:p>Haslach an der Mühl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0</text:p>
          </table:table-cell>
          <table:table-cell office:value-type="string" table:style-name="ce1">
            <text:p>Helfenberg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2</text:p>
          </table:table-cell>
          <table:table-cell office:value-type="string" table:style-name="ce1">
            <text:p>Hofkirchen im Mühlkreis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3</text:p>
          </table:table-cell>
          <table:table-cell office:value-type="string" table:style-name="ce3">
            <text:p>Julbach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6</text:p>
          </table:table-cell>
          <table:table-cell office:value-type="string" table:style-name="ce1">
            <text:p>Kleinzell im Mühlkreis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7</text:p>
          </table:table-cell>
          <table:table-cell office:value-type="string" table:style-name="ce3">
            <text:p>Kollerschlag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6.3" table:style-name="ce7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0</text:p>
          </table:table-cell>
          <table:table-cell office:value-type="string" table:style-name="ce1">
            <text:p>Nebelberg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1</text:p>
          </table:table-cell>
          <table:table-cell office:value-type="string" table:style-name="ce3">
            <text:p>Neufelden</text:p>
          </table:table-cell>
          <table:table-cell office:value-type="float" office:value="45.6" table:style-name="ce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0.4" table:style-name="ce7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4</text:p>
          </table:table-cell>
          <table:table-cell office:value-type="string" table:style-name="ce1">
            <text:p>Oberkappel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5</text:p>
          </table:table-cell>
          <table:table-cell office:value-type="string" table:style-name="ce3">
            <text:p>Oepping</text:p>
          </table:table-cell>
          <table:table-cell office:value-type="float" office:value="22.8" table:style-name="ce6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2.8" table:style-name="ce7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8</text:p>
          </table:table-cell>
          <table:table-cell office:value-type="string" table:style-name="ce1">
            <text:p>Putzleinsdorf</text:p>
          </table:table-cell>
          <table:table-cell office:value-type="float" office:value="32.9" table:style-name="ce7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9</text:p>
          </table:table-cell>
          <table:table-cell office:value-type="string" table:style-name="ce3">
            <text:p>Neustift im Mühlkreis</text:p>
          </table:table-cell>
          <table:table-cell office:value-type="float" office:value="20.8" table:style-name="ce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3</text:p>
          </table:table-cell>
          <table:table-cell office:value-type="string" table:style-name="ce1">
            <text:p>St. Oswald bei Haslach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4</text:p>
          </table:table-cell>
          <table:table-cell office:value-type="string" table:style-name="ce3">
            <text:p>St. Peter am Wimberg</text:p>
          </table:table-cell>
          <table:table-cell office:value-type="float" office:value="33.799999999999997" table:style-name="ce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5</text:p>
          </table:table-cell>
          <table:table-cell office:value-type="string" table:style-name="ce1">
            <text:p>St. Stefan am Walde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1.5" table:style-name="ce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344</text:p>
          </table:table-cell>
          <table:table-cell office:value-type="string" table:style-name="ce16">
            <text:p>Rohrbach-Berg</text:p>
          </table:table-cell>
          <table:table-cell office:value-type="float" office:value="70.8" table:style-name="ce14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8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7.2" table:style-name="ce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3" table:style-name="ce7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6.6" table:style-name="ce7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5.2" table:style-name="ce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9.6" table:style-name="ce7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4.9" table:style-name="ce7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5.9" table:style-name="ce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7.200000000000003" table:style-name="ce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0.7" table:style-name="ce7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40.6" table:style-name="ce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8.5" table:style-name="ce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430</text:p>
          </table:table-cell>
          <table:table-cell office:value-type="string" table:style-name="ce16">
            <text:p>Zell an der Pram</text:p>
          </table:table-cell>
          <table:table-cell office:value-type="float" office:value="30.2" table:style-name="ce14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8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8.6" table:style-name="ce5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80.7" table:style-name="ce7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2.400000000000006" table:style-name="ce7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00.6" table:style-name="ce6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0.2" table:style-name="ce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01.7" table:style-name="ce7">
            <text:p>10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0.5" table:style-name="ce6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0.5" table:style-name="ce7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2.3" table:style-name="ce7">
            <text:p>1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87.6" table:style-name="ce7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95.5" table:style-name="ce7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75.7" table:style-name="ce7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97.1" table:style-name="ce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522</text:p>
          </table:table-cell>
          <table:table-cell office:value-type="string" table:style-name="ce16">
            <text:p>Weyer</text:p>
          </table:table-cell>
          <table:table-cell office:value-type="float" office:value="51.6" table:style-name="ce14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8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5.6" table:style-name="ce5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59.9" table:style-name="ce7">
            <text:p>1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100.1" table:style-name="ce6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7.8" table:style-name="ce7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50.19999999999999" table:style-name="ce7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99.4" table:style-name="ce7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8.6" table:style-name="ce6">
            <text:p>2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99.4" table:style-name="ce7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46.69999999999999" table:style-name="ce7">
            <text:p>1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37.69999999999999" table:style-name="ce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7" table:style-name="ce7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4.2" table:style-name="ce6">
            <text:p>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1" table:style-name="ce6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9.4" table:style-name="ce7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4.4" table:style-name="ce7">
            <text:p>1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3.3" table:style-name="ce7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628</text:p>
          </table:table-cell>
          <table:table-cell office:value-type="string" table:style-name="ce16">
            <text:p>Vorderweißenbach</text:p>
          </table:table-cell>
          <table:table-cell office:value-type="float" office:value="43.1" table:style-name="ce14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8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7.6" table:style-name="ce5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4.799999999999997" table:style-name="ce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22.4" table:style-name="ce7">
            <text:p>2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99.3" table:style-name="ce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1.4" table:style-name="ce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3.7" table:style-name="ce6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66.099999999999994" table:style-name="ce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77.400000000000006" table:style-name="ce7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505" table:style-name="ce6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110.4" table:style-name="ce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1.5" table:style-name="ce7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1.7" table:style-name="ce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3.7" table:style-name="ce7">
            <text:p>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57" table:style-name="ce6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8.7" table:style-name="ce7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16.6" table:style-name="ce6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94" table:style-name="ce7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45.6" table:style-name="ce7">
            <text:p>2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05.5" table:style-name="ce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56" table:style-name="ce7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3.2" table:style-name="ce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55.3" table:style-name="ce7">
            <text:p>25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752</text:p>
          </table:table-cell>
          <table:table-cell office:value-type="string" table:style-name="ce16">
            <text:p>Zell am Pettenfirst</text:p>
          </table:table-cell>
          <table:table-cell office:value-type="float" office:value="47.9" table:style-name="ce14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8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3.7" table:style-name="ce5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47.6" table:style-name="ce7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92.8" table:style-name="ce7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3" table:style-name="ce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45.9" table:style-name="ce7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92.8" table:style-name="ce6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31.1" table:style-name="ce7">
            <text:p>1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63.6" table:style-name="ce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4.7" table:style-name="ce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86.3" table:style-name="ce7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93.3" table:style-name="ce7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2.6" table:style-name="ce7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4.099999999999994" table:style-name="ce7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68.2" table:style-name="ce7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46.9" table:style-name="ce7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37.69999999999999" table:style-name="ce7">
            <text:p>137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3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8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10.6" table:style-name="ce5">
            <text:p>91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101</text:p>
          </table:table-cell>
          <table:table-cell office:value-type="string" table:style-name="ce16">
            <text:p>Salzburg</text:p>
          </table:table-cell>
          <table:table-cell office:value-type="float" office:value="910.6" table:style-name="ce14">
            <text:p>9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8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3.4" table:style-name="ce5">
            <text:p>2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64.5" table:style-name="ce7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57.1" table:style-name="ce6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12.39999999999998" table:style-name="ce7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427.6" table:style-name="ce7">
            <text:p>4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31.4" table:style-name="ce7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354.3" table:style-name="ce6">
            <text:p>3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31.4" table:style-name="ce6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12.39999999999998" table:style-name="ce7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213</text:p>
          </table:table-cell>
          <table:table-cell office:value-type="string" table:style-name="ce16">
            <text:p>Bad Vigaun</text:p>
          </table:table-cell>
          <table:table-cell office:value-type="float" office:value="354.3" table:style-name="ce14">
            <text:p>3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8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8.89999999999998" table:style-name="ce5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80.4" table:style-name="ce7">
            <text:p>9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49.8" table:style-name="ce7">
            <text:p>3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51.3" table:style-name="ce6">
            <text:p>4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59.69999999999999" table:style-name="ce7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60.80000000000001" table:style-name="ce7">
            <text:p>1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19.8" table:style-name="ce7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25.2" table:style-name="ce7">
            <text:p>4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397.6" table:style-name="ce7">
            <text:p>3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83.2" table:style-name="ce7">
            <text:p>2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42" table:style-name="ce7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186.9" table:style-name="ce7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403.7" table:style-name="ce7">
            <text:p>4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403.7" table:style-name="ce6">
            <text:p>4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38.5" table:style-name="ce7">
            <text:p>4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297.5" table:style-name="ce7">
            <text:p>2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31.4" table:style-name="ce7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20.8" table:style-name="ce6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0.5" table:style-name="ce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11.4" table:style-name="ce7">
            <text:p>4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63.80000000000001" table:style-name="ce7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2.4" table:style-name="ce6">
            <text:p>4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05.2" table:style-name="ce7">
            <text:p>2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186.9" table:style-name="ce7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81.3" table:style-name="ce7">
            <text:p>3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09.89999999999998" table:style-name="ce6">
            <text:p>3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20.8" table:style-name="ce7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41.9" table:style-name="ce7">
            <text:p>1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246.8" table:style-name="ce7">
            <text:p>2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0.5" table:style-name="ce6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47.2" table:style-name="ce7">
            <text:p>2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56.69999999999999" table:style-name="ce7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46.8" table:style-name="ce7">
            <text:p>2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0.60000000000002" table:style-name="ce6">
            <text:p>2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563.4" table:style-name="ce7">
            <text:p>56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339</text:p>
          </table:table-cell>
          <table:table-cell office:value-type="string" table:style-name="ce16">
            <text:p>Seekirchen am Wallersee</text:p>
          </table:table-cell>
          <table:table-cell office:value-type="float" office:value="362.2" table:style-name="ce14">
            <text:p>3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8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9.8" table:style-name="ce5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175.1" table:style-name="ce6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96.3" table:style-name="ce7">
            <text:p>3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84.3" table:style-name="ce7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73.5" table:style-name="ce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90.6" table:style-name="ce7">
            <text:p>3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73.5" table:style-name="ce7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13.2" table:style-name="ce7">
            <text:p>2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81.5" table:style-name="ce6">
            <text:p>2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7.6" table:style-name="ce7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58.69999999999999" table:style-name="ce7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58.69999999999999" table:style-name="ce7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67.2" table:style-name="ce6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382.4" table:style-name="ce7">
            <text:p>3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19.2" table:style-name="ce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54.3" table:style-name="ce7">
            <text:p>2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54.3" table:style-name="ce7">
            <text:p>2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37.7" table:style-name="ce6">
            <text:p>2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425</text:p>
          </table:table-cell>
          <table:table-cell office:value-type="string" table:style-name="ce16">
            <text:p>Werfenweng</text:p>
          </table:table-cell>
          <table:table-cell office:value-type="float" office:value="167.2" table:style-name="ce14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8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0.5" table:style-name="ce5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78.099999999999994" table:style-name="ce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78.099999999999994" table:style-name="ce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82.6" table:style-name="ce7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37.4" table:style-name="ce6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515</text:p>
          </table:table-cell>
          <table:table-cell office:value-type="string" table:style-name="ce16">
            <text:p>Zederhaus</text:p>
          </table:table-cell>
          <table:table-cell office:value-type="float" office:value="40.799999999999997" table:style-name="ce14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8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0.3" table:style-name="ce5">
            <text:p>2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86.8" table:style-name="ce7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75.1" table:style-name="ce6">
            <text:p>3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46.6" table:style-name="ce7">
            <text:p>2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78.8" table:style-name="ce6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62.9" table:style-name="ce7">
            <text:p>3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6.5" table:style-name="ce7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2.9" table:style-name="ce6">
            <text:p>3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75.1" table:style-name="ce7">
            <text:p>3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53.4" table:style-name="ce7">
            <text:p>1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8.4" table:style-name="ce6">
            <text:p>2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64.60000000000002" table:style-name="ce7">
            <text:p>2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52.5" table:style-name="ce7">
            <text:p>1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490.9" table:style-name="ce7">
            <text:p>4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16.5" table:style-name="ce6">
            <text:p>2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45.6" table:style-name="ce7">
            <text:p>1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48.19999999999999" table:style-name="ce6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1.6" table:style-name="ce7">
            <text:p>1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2.9" table:style-name="ce7">
            <text:p>3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78.8" table:style-name="ce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64" table:style-name="ce7">
            <text:p>36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8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4.8" table:style-name="ce5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101</text:p>
          </table:table-cell>
          <table:table-cell office:value-type="string" table:style-name="ce16">
            <text:p>Graz</text:p>
          </table:table-cell>
          <table:table-cell office:value-type="float" office:value="224.8" table:style-name="ce14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8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9" table:style-name="ce5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9.1" table:style-name="ce7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0.5" table:style-name="ce7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9.299999999999997" table:style-name="ce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8.1" table:style-name="ce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351</text:p>
          </table:table-cell>
          <table:table-cell office:value-type="string" table:style-name="ce16">
            <text:p>Wies</text:p>
          </table:table-cell>
          <table:table-cell office:value-type="float" office:value="26.7" table:style-name="ce14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8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1.5" table:style-name="ce5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6.1" table:style-name="ce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88.1" table:style-name="ce6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27.9" table:style-name="ce7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0.099999999999994" table:style-name="ce7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96.3" table:style-name="ce7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9.5" table:style-name="ce6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01.4" table:style-name="ce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6.2" table:style-name="ce7">
            <text:p>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6.9" table:style-name="ce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78.599999999999994" table:style-name="ce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72.3" table:style-name="ce7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6.1" table:style-name="ce6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9.6" table:style-name="ce7">
            <text:p>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76.5" table:style-name="ce7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75.099999999999994" table:style-name="ce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61.3" table:style-name="ce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0.099999999999994" table:style-name="ce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8.4" table:style-name="ce7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670</text:p>
          </table:table-cell>
          <table:table-cell office:value-type="string" table:style-name="ce16">
            <text:p>Premstätten</text:p>
          </table:table-cell>
          <table:table-cell office:value-type="float" office:value="105.9" table:style-name="ce14">
            <text:p>1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8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9" table:style-name="ce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3.5" table:style-name="ce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29.3" table:style-name="ce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69.7" table:style-name="ce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91.7" table:style-name="ce7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4.7" table:style-name="ce6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3.8" table:style-name="ce6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059</text:p>
          </table:table-cell>
          <table:table-cell office:value-type="string" table:style-name="ce16">
            <text:p>Wildon</text:p>
          </table:table-cell>
          <table:table-cell office:value-type="float" office:value="62.3" table:style-name="ce14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8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9" table:style-name="ce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82.8" table:style-name="ce7">
            <text:p>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5.7" table:style-name="ce7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120</text:p>
          </table:table-cell>
          <table:table-cell office:value-type="string" table:style-name="ce16">
            <text:p>Trofaiach</text:p>
          </table:table-cell>
          <table:table-cell office:value-type="float" office:value="65.2" table:style-name="ce14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8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.5" table:style-name="ce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44.19999999999999" table:style-name="ce7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44.19999999999999" table:style-name="ce7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44.19999999999999" table:style-name="ce6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4.8" table:style-name="ce7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5.4" table:style-name="ce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4.2" table:style-name="ce7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89.1" table:style-name="ce6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7.400000000000006" table:style-name="ce6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27.9" table:style-name="ce6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267</text:p>
          </table:table-cell>
          <table:table-cell office:value-type="string" table:style-name="ce16">
            <text:p>Stainach-Pürgg</text:p>
          </table:table-cell>
          <table:table-cell office:value-type="float" office:value="56.5" table:style-name="ce14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8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3.8" table:style-name="ce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8.299999999999997" table:style-name="ce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42.4" table:style-name="ce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8.299999999999997" table:style-name="ce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83.2" table:style-name="ce7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8.299999999999997" table:style-name="ce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446</text:p>
          </table:table-cell>
          <table:table-cell office:value-type="string" table:style-name="ce16">
            <text:p>Teufenbach-Katsch</text:p>
          </table:table-cell>
          <table:table-cell office:value-type="float" office:value="50.6" table:style-name="ce14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8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2" table:style-name="ce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64.2" table:style-name="ce7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5.8" table:style-name="ce6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53.6" table:style-name="ce7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1.8" table:style-name="ce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1.8" table:style-name="ce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633</text:p>
          </table:table-cell>
          <table:table-cell office:value-type="string" table:style-name="ce16">
            <text:p>Söding-Sankt Johann</text:p>
          </table:table-cell>
          <table:table-cell office:value-type="float" office:value="49.7" table:style-name="ce14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8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7.4" table:style-name="ce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27.6" table:style-name="ce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1" table:style-name="ce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65.8" table:style-name="ce7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0.299999999999997" table:style-name="ce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5.7" table:style-name="ce6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0.2" table:style-name="ce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2.6" table:style-name="ce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766</text:p>
          </table:table-cell>
          <table:table-cell office:value-type="string" table:style-name="ce16">
            <text:p>Weiz</text:p>
          </table:table-cell>
          <table:table-cell office:value-type="float" office:value="87.1" table:style-name="ce14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8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4" table:style-name="ce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2.4" table:style-name="ce6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48.4" table:style-name="ce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3.9" table:style-name="ce7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2.4" table:style-name="ce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3.7" table:style-name="ce7">
            <text:p>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2.4" table:style-name="ce7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700000000000003" table:style-name="ce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0.4" table:style-name="ce7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048</text:p>
          </table:table-cell>
          <table:table-cell office:value-type="string" table:style-name="ce16">
            <text:p>Weißkirchen in Steiermark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8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4" table:style-name="ce5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64.3" table:style-name="ce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5.7" table:style-name="ce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2.5" table:style-name="ce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100.6" table:style-name="ce7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.700000000000003" table:style-name="ce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8.3" table:style-name="ce7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148</text:p>
          </table:table-cell>
          <table:table-cell office:value-type="string" table:style-name="ce16">
            <text:p>Tragöß-Sankt Katharein</text:p>
          </table:table-cell>
          <table:table-cell office:value-type="float" office:value="28.3" table:style-name="ce14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8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.1" table:style-name="ce5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8" table:style-name="ce6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3.5" table:style-name="ce7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4.2" table:style-name="ce6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4.1" table:style-name="ce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7.2" table:style-name="ce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1.3" table:style-name="ce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8" table:style-name="ce6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3.7" table:style-name="ce7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279</text:p>
          </table:table-cell>
          <table:table-cell office:value-type="string" table:style-name="ce16">
            <text:p>Waldbach-Mönichwald</text:p>
          </table:table-cell>
          <table:table-cell office:value-type="float" office:value="22.4" table:style-name="ce14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8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8" table:style-name="ce5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6.4" table:style-name="ce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2.2" table:style-name="ce6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4.1" table:style-name="ce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6.399999999999999" table:style-name="ce7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8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99.5" table:style-name="ce5">
            <text:p>109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101</text:p>
          </table:table-cell>
          <table:table-cell office:value-type="string" table:style-name="ce16">
            <text:p>Innsbruck</text:p>
          </table:table-cell>
          <table:table-cell office:value-type="float" office:value="1099.5" table:style-name="ce14">
            <text:p>10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8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6.1" table:style-name="ce5">
            <text:p>1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73.5" table:style-name="ce7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5" table:style-name="ce6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88.7" table:style-name="ce7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88.7" table:style-name="ce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1.1" table:style-name="ce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233" table:style-name="ce6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08.6" table:style-name="ce7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26.7" table:style-name="ce7">
            <text:p>2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56.19999999999999" table:style-name="ce7">
            <text:p>1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34.4" table:style-name="ce6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77" table:style-name="ce7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44.1" table:style-name="ce7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66.7" table:style-name="ce6">
            <text:p>1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472.8" table:style-name="ce7">
            <text:p>4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66.7" table:style-name="ce7">
            <text:p>1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23.2" table:style-name="ce7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224</text:p>
          </table:table-cell>
          <table:table-cell office:value-type="string" table:style-name="ce16">
            <text:p>Wenns</text:p>
          </table:table-cell>
          <table:table-cell office:value-type="float" office:value="114.2" table:style-name="ce14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8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37.6" table:style-name="ce5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599.4" table:style-name="ce7">
            <text:p>5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19.4" table:style-name="ce7">
            <text:p>6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381.2" table:style-name="ce6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41.2" table:style-name="ce7">
            <text:p>4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76" table:style-name="ce7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37.6" table:style-name="ce7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98.4" table:style-name="ce7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37.6" table:style-name="ce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41.2" table:style-name="ce6">
            <text:p>3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16.10000000000002" table:style-name="ce7">
            <text:p>3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02.5" table:style-name="ce7">
            <text:p>4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94.4" table:style-name="ce6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37.6" table:style-name="ce7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22.6" table:style-name="ce7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19.4" table:style-name="ce7">
            <text:p>6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21.5" table:style-name="ce6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8.9" table:style-name="ce7">
            <text:p>1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98.4" table:style-name="ce7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63.5" table:style-name="ce7">
            <text:p>6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15.7" table:style-name="ce7">
            <text:p>4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577.9" table:style-name="ce7">
            <text:p>5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282.3" table:style-name="ce6">
            <text:p>2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10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415.7" table:style-name="ce6">
            <text:p>4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61.19999999999999" table:style-name="ce7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32.5" table:style-name="ce6">
            <text:p>2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91.8" table:style-name="ce7">
            <text:p>2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08.8" table:style-name="ce7">
            <text:p>3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381.2" table:style-name="ce7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49.6" table:style-name="ce6">
            <text:p>6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62.5" table:style-name="ce7">
            <text:p>1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35.2" table:style-name="ce6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19.4" table:style-name="ce7">
            <text:p>5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397.5" table:style-name="ce7">
            <text:p>3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49.6" table:style-name="ce6">
            <text:p>6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09.1" table:style-name="ce7">
            <text:p>2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35.2" table:style-name="ce7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37.5" table:style-name="ce7">
            <text:p>3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381.2" table:style-name="ce6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09.1" table:style-name="ce7">
            <text:p>2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381.2" table:style-name="ce7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10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13.2" table:style-name="ce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69.9" table:style-name="ce7">
            <text:p>4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22.6" table:style-name="ce7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69.5" table:style-name="ce6">
            <text:p>3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369</text:p>
          </table:table-cell>
          <table:table-cell office:value-type="string" table:style-name="ce16">
            <text:p>Zirl</text:p>
          </table:table-cell>
          <table:table-cell office:value-type="float" office:value="551.1" table:style-name="ce14">
            <text:p>5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8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0.5" table:style-name="ce5">
            <text:p>4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484.5" table:style-name="ce7">
            <text:p>4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04.6" table:style-name="ce7">
            <text:p>4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95.5" table:style-name="ce6">
            <text:p>2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77.0999999999999" table:style-name="ce7">
            <text:p>10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40.80000000000001" table:style-name="ce7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03.8" table:style-name="ce7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03.8" table:style-name="ce6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484.5" table:style-name="ce7">
            <text:p>4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879.4" table:style-name="ce7">
            <text:p>8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651" table:style-name="ce6">
            <text:p>16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642.20000000000005" table:style-name="ce7">
            <text:p>6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517.5" table:style-name="ce7">
            <text:p>5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48.5" table:style-name="ce6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642.20000000000005" table:style-name="ce7">
            <text:p>6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48.5" table:style-name="ce7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48.5" table:style-name="ce7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420</text:p>
          </table:table-cell>
          <table:table-cell office:value-type="string" table:style-name="ce16">
            <text:p>Westendorf</text:p>
          </table:table-cell>
          <table:table-cell office:value-type="float" office:value="375.2" table:style-name="ce14">
            <text:p>3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8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7.3" table:style-name="ce5">
            <text:p>2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7.9" table:style-name="ce7">
            <text:p>3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09.6" table:style-name="ce7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70.2" table:style-name="ce6">
            <text:p>2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23.1" table:style-name="ce7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02.2" table:style-name="ce7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1.7" table:style-name="ce7">
            <text:p>2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50.4" table:style-name="ce6">
            <text:p>2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593.70000000000005" table:style-name="ce7">
            <text:p>5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26.9" table:style-name="ce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37.4" table:style-name="ce6">
            <text:p>2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80.8" table:style-name="ce7">
            <text:p>4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282.39999999999998" table:style-name="ce7">
            <text:p>2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5.10000000000002" table:style-name="ce7">
            <text:p>2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09.6" table:style-name="ce6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75" table:style-name="ce7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266.10000000000002" table:style-name="ce6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266.10000000000002" table:style-name="ce7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7.9" table:style-name="ce7">
            <text:p>3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44.1" table:style-name="ce7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253.4" table:style-name="ce6">
            <text:p>2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276.2" table:style-name="ce7">
            <text:p>2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39" table:style-name="ce7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23.1" table:style-name="ce7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09.6" table:style-name="ce6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44.1" table:style-name="ce7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30.4" table:style-name="ce7">
            <text:p>230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531</text:p>
          </table:table-cell>
          <table:table-cell office:value-type="string" table:style-name="ce16">
            <text:p>Wörgl</text:p>
          </table:table-cell>
          <table:table-cell office:value-type="float" office:value="353.3" table:style-name="ce14">
            <text:p>3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8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5.3" table:style-name="ce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16.1" table:style-name="ce7">
            <text:p>2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47.7" table:style-name="ce6">
            <text:p>9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35.4" table:style-name="ce7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191.8" table:style-name="ce7">
            <text:p>1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640.1" table:style-name="ce7">
            <text:p>6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84.7" table:style-name="ce7">
            <text:p>1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25.8" table:style-name="ce6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4.4" table:style-name="ce7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33.8" table:style-name="ce7">
            <text:p>3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60.1" table:style-name="ce6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39.2" table:style-name="ce7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60.1" table:style-name="ce7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741.7" table:style-name="ce7">
            <text:p>7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89.2" table:style-name="ce7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84.7" table:style-name="ce6">
            <text:p>1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47.7" table:style-name="ce7">
            <text:p>9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60.1" table:style-name="ce7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630</text:p>
          </table:table-cell>
          <table:table-cell office:value-type="string" table:style-name="ce16">
            <text:p>Zams</text:p>
          </table:table-cell>
          <table:table-cell office:value-type="float" office:value="409.5" table:style-name="ce14">
            <text:p>4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8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5.4" table:style-name="ce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7.7" table:style-name="ce7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8.6" table:style-name="ce6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11.3" table:style-name="ce6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19.7" table:style-name="ce7">
            <text:p>2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11.3" table:style-name="ce6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63.2" table:style-name="ce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35.8" table:style-name="ce7">
            <text:p>3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34" table:style-name="ce6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19.1" table:style-name="ce7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21.4" table:style-name="ce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95.7" table:style-name="ce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61.4" table:style-name="ce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19.1" table:style-name="ce7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8.6" table:style-name="ce7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21.4" table:style-name="ce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735</text:p>
          </table:table-cell>
          <table:table-cell office:value-type="string" table:style-name="ce16">
            <text:p>Heinfels</text:p>
          </table:table-cell>
          <table:table-cell office:value-type="float" office:value="84.3" table:style-name="ce14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8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8.7" table:style-name="ce5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05.7" table:style-name="ce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2.4" table:style-name="ce7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25.3" table:style-name="ce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193.4" table:style-name="ce6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38.80000000000001" table:style-name="ce6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8.4" table:style-name="ce7">
            <text:p>1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193.4" table:style-name="ce7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5.5" table:style-name="ce6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4.8" table:style-name="ce6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74.9" table:style-name="ce7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97.2" table:style-name="ce7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8.4" table:style-name="ce6">
            <text:p>1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837</text:p>
          </table:table-cell>
          <table:table-cell office:value-type="string" table:style-name="ce16">
            <text:p>Zöblen</text:p>
          </table:table-cell>
          <table:table-cell office:value-type="float" office:value="97.2" table:style-name="ce14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8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7.7" table:style-name="ce5">
            <text:p>2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187.3" table:style-name="ce7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155.9" table:style-name="ce7">
            <text:p>1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40.69999999999999" table:style-name="ce6">
            <text:p>1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8.8" table:style-name="ce7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282.7" table:style-name="ce7">
            <text:p>2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310.7" table:style-name="ce6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28.4" table:style-name="ce7">
            <text:p>3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66" table:style-name="ce7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3.3" table:style-name="ce7">
            <text:p>2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6.4" table:style-name="ce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38.2" table:style-name="ce7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166.4" table:style-name="ce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1.2" table:style-name="ce7">
            <text:p>2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04.3" table:style-name="ce7">
            <text:p>5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77.1" table:style-name="ce6">
            <text:p>1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18.60000000000002" table:style-name="ce7">
            <text:p>3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386.2" table:style-name="ce7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3.3" table:style-name="ce6">
            <text:p>2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14" table:style-name="ce7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18.60000000000002" table:style-name="ce7">
            <text:p>3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41.7" table:style-name="ce7">
            <text:p>3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187.3" table:style-name="ce6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1.2" table:style-name="ce7">
            <text:p>2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25.9" table:style-name="ce6">
            <text:p>2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310.7" table:style-name="ce7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386.2" table:style-name="ce7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09.10000000000002" table:style-name="ce7">
            <text:p>3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378.4" table:style-name="ce6">
            <text:p>3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196.7" table:style-name="ce7">
            <text:p>1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08.3" table:style-name="ce7">
            <text:p>3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08.3" table:style-name="ce7">
            <text:p>308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8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2.3" table:style-name="ce5">
            <text:p>2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191" table:style-name="ce7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198.3" table:style-name="ce7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198.3" table:style-name="ce7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98.3" table:style-name="ce6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69.6" table:style-name="ce7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586.6" table:style-name="ce7">
            <text:p>15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47.9" table:style-name="ce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29.1" table:style-name="ce6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177.8" table:style-name="ce7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18" table:style-name="ce7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47.9" table:style-name="ce6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198.9" table:style-name="ce7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348.9" table:style-name="ce7">
            <text:p>3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47.9" table:style-name="ce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258.89999999999998" table:style-name="ce6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188.3" table:style-name="ce7">
            <text:p>18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129</text:p>
          </table:table-cell>
          <table:table-cell office:value-type="string" table:style-name="ce16">
            <text:p>Vandans</text:p>
          </table:table-cell>
          <table:table-cell office:value-type="float" office:value="193.9" table:style-name="ce14">
            <text:p>1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8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0.7" table:style-name="ce5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191.1" table:style-name="ce7">
            <text:p>1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50.5" table:style-name="ce6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480.1" table:style-name="ce7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77.29999999999995" table:style-name="ce6">
            <text:p>5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191.1" table:style-name="ce7">
            <text:p>1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06.1" table:style-name="ce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65" table:style-name="ce7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374.6" table:style-name="ce7">
            <text:p>3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75.3" table:style-name="ce7">
            <text:p>2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49.9" table:style-name="ce6">
            <text:p>4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5.2" table:style-name="ce7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73.2" table:style-name="ce7">
            <text:p>3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265" table:style-name="ce6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73.2" table:style-name="ce7">
            <text:p>3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40.30000000000001" table:style-name="ce6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10.2" table:style-name="ce7">
            <text:p>5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79.8" table:style-name="ce7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13" table:style-name="ce7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50.5" table:style-name="ce6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5.2" table:style-name="ce6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480.1" table:style-name="ce6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29.6" table:style-name="ce7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5.2" table:style-name="ce7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240</text:p>
          </table:table-cell>
          <table:table-cell office:value-type="string" table:style-name="ce16">
            <text:p>Wolfurt</text:p>
          </table:table-cell>
          <table:table-cell office:value-type="float" office:value="480.1" table:style-name="ce14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8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5.7" table:style-name="ce5">
            <text:p>4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580.29999999999995" table:style-name="ce7">
            <text:p>5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363" table:style-name="ce7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303</text:p>
          </table:table-cell>
          <table:table-cell office:value-type="string" table:style-name="ce16">
            <text:p>Lustenau</text:p>
          </table:table-cell>
          <table:table-cell office:value-type="float" office:value="454.9" table:style-name="ce14">
            <text:p>4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8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8.2" table:style-name="ce5">
            <text:p>3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436.8" table:style-name="ce7">
            <text:p>4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149.80000000000001" table:style-name="ce7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149.80000000000001" table:style-name="ce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04.5" table:style-name="ce7">
            <text:p>4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282.8" table:style-name="ce7">
            <text:p>2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06.7" table:style-name="ce6">
            <text:p>3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473.7" table:style-name="ce7">
            <text:p>4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449.2" table:style-name="ce7">
            <text:p>4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363.9" table:style-name="ce7">
            <text:p>3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37.19999999999999" table:style-name="ce6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368.6" table:style-name="ce7">
            <text:p>3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23.39999999999998" table:style-name="ce7">
            <text:p>3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411.9" table:style-name="ce7">
            <text:p>4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21.1" table:style-name="ce7">
            <text:p>4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293.39999999999998" table:style-name="ce7">
            <text:p>2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93" table:style-name="ce7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21.1" table:style-name="ce7">
            <text:p>4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293.39999999999998" table:style-name="ce7">
            <text:p>2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449.2" table:style-name="ce7">
            <text:p>4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75.2" table:style-name="ce5">
            <text:p>775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0.,Favoriten</text:p>
          </table:table-cell>
          <table:table-cell office:value-type="string" table:style-name="ce16">
            <text:p>91001</text:p>
          </table:table-cell>
          <table:table-cell office:value-type="string" table:style-name="ce16">
            <text:p>Wien</text:p>
          </table:table-cell>
          <table:table-cell office:value-type="float" office:value="775.2" table:style-name="ce14">
            <text:p>7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9.1" table:style-name="ce5">
            <text:p>539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1.,Simmering</text:p>
          </table:table-cell>
          <table:table-cell office:value-type="string" table:style-name="ce16">
            <text:p>91101</text:p>
          </table:table-cell>
          <table:table-cell office:value-type="string" table:style-name="ce16">
            <text:p>Wien</text:p>
          </table:table-cell>
          <table:table-cell office:value-type="float" office:value="539.1" table:style-name="ce14">
            <text:p>5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85.7" table:style-name="ce5">
            <text:p>98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2.,Meidling</text:p>
          </table:table-cell>
          <table:table-cell office:value-type="string" table:style-name="ce16">
            <text:p>91201</text:p>
          </table:table-cell>
          <table:table-cell office:value-type="string" table:style-name="ce16">
            <text:p>Wien</text:p>
          </table:table-cell>
          <table:table-cell office:value-type="float" office:value="985.7" table:style-name="ce14">
            <text:p>9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2.6" table:style-name="ce5">
            <text:p>94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3.,Hietzing</text:p>
          </table:table-cell>
          <table:table-cell office:value-type="string" table:style-name="ce16">
            <text:p>91301</text:p>
          </table:table-cell>
          <table:table-cell office:value-type="string" table:style-name="ce16">
            <text:p>Wien</text:p>
          </table:table-cell>
          <table:table-cell office:value-type="float" office:value="942.6" table:style-name="ce14">
            <text:p>9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2.4" table:style-name="ce5">
            <text:p>65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4.,Penzing</text:p>
          </table:table-cell>
          <table:table-cell office:value-type="string" table:style-name="ce16">
            <text:p>91401</text:p>
          </table:table-cell>
          <table:table-cell office:value-type="string" table:style-name="ce16">
            <text:p>Wien</text:p>
          </table:table-cell>
          <table:table-cell office:value-type="float" office:value="652.4" table:style-name="ce14">
            <text:p>6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40.8" table:style-name="ce5">
            <text:p>184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6.,Ottakring</text:p>
          </table:table-cell>
          <table:table-cell office:value-type="string" table:style-name="ce16">
            <text:p>91601</text:p>
          </table:table-cell>
          <table:table-cell office:value-type="string" table:style-name="ce16">
            <text:p>Wien</text:p>
          </table:table-cell>
          <table:table-cell office:value-type="float" office:value="1840.8" table:style-name="ce14">
            <text:p>18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85.8" table:style-name="ce5">
            <text:p>1285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7.,Hernals</text:p>
          </table:table-cell>
          <table:table-cell office:value-type="string" table:style-name="ce16">
            <text:p>91701</text:p>
          </table:table-cell>
          <table:table-cell office:value-type="string" table:style-name="ce16">
            <text:p>Wien</text:p>
          </table:table-cell>
          <table:table-cell office:value-type="float" office:value="1285.8" table:style-name="ce14">
            <text:p>1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79.9" table:style-name="ce5">
            <text:p>147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8.,Währing</text:p>
          </table:table-cell>
          <table:table-cell office:value-type="string" table:style-name="ce16">
            <text:p>91801</text:p>
          </table:table-cell>
          <table:table-cell office:value-type="string" table:style-name="ce16">
            <text:p>Wien</text:p>
          </table:table-cell>
          <table:table-cell office:value-type="float" office:value="1479.9" table:style-name="ce14">
            <text:p>14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06.9" table:style-name="ce5">
            <text:p>150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9.,Döbling</text:p>
          </table:table-cell>
          <table:table-cell office:value-type="string" table:style-name="ce16">
            <text:p>91901</text:p>
          </table:table-cell>
          <table:table-cell office:value-type="string" table:style-name="ce16">
            <text:p>Wien</text:p>
          </table:table-cell>
          <table:table-cell office:value-type="float" office:value="1506.9" table:style-name="ce14">
            <text:p>15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2.79999999999995" table:style-name="ce5">
            <text:p>622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1.,Floridsdorf</text:p>
          </table:table-cell>
          <table:table-cell office:value-type="string" table:style-name="ce16">
            <text:p>92101</text:p>
          </table:table-cell>
          <table:table-cell office:value-type="string" table:style-name="ce16">
            <text:p>Wien</text:p>
          </table:table-cell>
          <table:table-cell office:value-type="float" office:value="622.79999999999995" table:style-name="ce14">
            <text:p>6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9.1" table:style-name="ce5">
            <text:p>699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2.,Donaustadt</text:p>
          </table:table-cell>
          <table:table-cell office:value-type="string" table:style-name="ce16">
            <text:p>92201</text:p>
          </table:table-cell>
          <table:table-cell office:value-type="string" table:style-name="ce16">
            <text:p>Wien</text:p>
          </table:table-cell>
          <table:table-cell office:value-type="float" office:value="699.1" table:style-name="ce14">
            <text:p>6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09.7" table:style-name="ce5">
            <text:p>7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709.7" table:style-name="ce7">
            <text:p>709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01.06.2018. - Based on data from 2013-2017. All prices in euro per square meter of land area. The results are geometric means. Transactions predating 2017 are price adjusted to the level of 2017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ININGER Matthias</meta:initial-creator>
    <dc:creator>STEININGER Matthias</dc:creator>
    <meta:creation-date>2014-03-07T16:08:25Z</meta:creation-date>
    <dc:date>2022-04-21T08:55:46Z</dc:date>
    <meta:editing-duration>PT0S</meta:editing-duration>
  </office:meta>
</office:document-meta>
</file>