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A6A6A6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8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7.5" table:style-name="ce5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101</text:p>
          </table:table-cell>
          <table:table-cell office:value-type="string" table:style-name="ce16">
            <text:p>Eisenstadt</text:p>
          </table:table-cell>
          <table:table-cell office:value-type="float" office:value="167.5" table:style-name="ce14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8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8.4" table:style-name="ce5">
            <text:p>108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201</text:p>
          </table:table-cell>
          <table:table-cell office:value-type="string" table:style-name="ce16">
            <text:p>Rust</text:p>
          </table:table-cell>
          <table:table-cell office:value-type="float" office:value="108.4" table:style-name="ce14">
            <text:p>1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8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2.3" table:style-name="ce5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145.19999999999999" table:style-name="ce7">
            <text:p>1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22.8" table:style-name="ce6">
            <text:p>1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26.2" table:style-name="ce7">
            <text:p>1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68.3" table:style-name="ce7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66.400000000000006" table:style-name="ce7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62" table:style-name="ce6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06.5" table:style-name="ce7">
            <text:p>10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14.2" table:style-name="ce7">
            <text:p>1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166.9" table:style-name="ce7">
            <text:p>1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56.2" table:style-name="ce6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82.4" table:style-name="ce7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36.700000000000003" table:style-name="ce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73.900000000000006" table:style-name="ce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14.2" table:style-name="ce7">
            <text:p>1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93.4" table:style-name="ce7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10.1" table:style-name="ce7">
            <text:p>1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65" table:style-name="ce6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56.2" table:style-name="ce7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56.2" table:style-name="ce7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71.2" table:style-name="ce7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323</text:p>
          </table:table-cell>
          <table:table-cell office:value-type="string" table:style-name="ce16">
            <text:p>Zagersdorf</text:p>
          </table:table-cell>
          <table:table-cell office:value-type="float" office:value="68.3" table:style-name="ce14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8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.1" table:style-name="ce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8.1" table:style-name="ce7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5.2" table:style-name="ce7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8.4" table:style-name="ce6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8.1" table:style-name="ce7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33.1" table:style-name="ce7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7.1" table:style-name="ce7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8.4" table:style-name="ce6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8.1" table:style-name="ce7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7.1" table:style-name="ce7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8.4" table:style-name="ce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7.1" table:style-name="ce6">
            <text:p>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5.2" table:style-name="ce7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8.1" table:style-name="ce7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1.6" table:style-name="ce7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5.2" table:style-name="ce6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8.4" table:style-name="ce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8.4" table:style-name="ce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5.2" table:style-name="ce7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5.2" table:style-name="ce6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8.4" table:style-name="ce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8.4" table:style-name="ce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8.4" table:style-name="ce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8.4" table:style-name="ce6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8.1" table:style-name="ce7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8.1" table:style-name="ce7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8.4" table:style-name="ce7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8.1" table:style-name="ce7">
            <text:p>8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428</text:p>
          </table:table-cell>
          <table:table-cell office:value-type="string" table:style-name="ce16">
            <text:p>Moschendorf</text:p>
          </table:table-cell>
          <table:table-cell office:value-type="float" office:value="8.4" table:style-name="ce14">
            <text:p>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8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9.4" table:style-name="ce7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9.4" table:style-name="ce7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9.4" table:style-name="ce6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1.5" table:style-name="ce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9.6999999999999993" table:style-name="ce7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9.4" table:style-name="ce7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9.6999999999999993" table:style-name="ce6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5.1" table:style-name="ce7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9.6999999999999993" table:style-name="ce7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9.4" table:style-name="ce7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9.4" table:style-name="ce7">
            <text:p>9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512</text:p>
          </table:table-cell>
          <table:table-cell office:value-type="string" table:style-name="ce16">
            <text:p>Mühlgraben</text:p>
          </table:table-cell>
          <table:table-cell office:value-type="float" office:value="9.6999999999999993" table:style-name="ce14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8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65" table:style-name="ce6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42.7" table:style-name="ce7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69.3" table:style-name="ce7">
            <text:p>6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09.7" table:style-name="ce6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71.2" table:style-name="ce7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17.2" table:style-name="ce6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22.6" table:style-name="ce7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62.1" table:style-name="ce6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2.5" table:style-name="ce7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619</text:p>
          </table:table-cell>
          <table:table-cell office:value-type="string" table:style-name="ce16">
            <text:p>Krensdorf</text:p>
          </table:table-cell>
          <table:table-cell office:value-type="float" office:value="52.5" table:style-name="ce14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8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3.8" table:style-name="ce5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33.6" table:style-name="ce7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0.6" table:style-name="ce7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48.30000000000001" table:style-name="ce6">
            <text:p>1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52.3" table:style-name="ce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69.099999999999994" table:style-name="ce7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85.5" table:style-name="ce6">
            <text:p>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69.099999999999994" table:style-name="ce7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62.8" table:style-name="ce7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92.5" table:style-name="ce7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192.7" table:style-name="ce6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69.099999999999994" table:style-name="ce7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180.7" table:style-name="ce7">
            <text:p>1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52.3" table:style-name="ce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56.5" table:style-name="ce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0.6" table:style-name="ce7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31.9" table:style-name="ce7">
            <text:p>1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28.5" table:style-name="ce7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0.6" table:style-name="ce7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14.9" table:style-name="ce7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71.7" table:style-name="ce6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59.9" table:style-name="ce7">
            <text:p>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727</text:p>
          </table:table-cell>
          <table:table-cell office:value-type="string" table:style-name="ce16">
            <text:p>Edelstal</text:p>
          </table:table-cell>
          <table:table-cell office:value-type="float" office:value="139.6" table:style-name="ce14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8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9.600000000000001" table:style-name="ce5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18.8" table:style-name="ce7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21.5" table:style-name="ce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26.5" table:style-name="ce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18.8" table:style-name="ce7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1.4" table:style-name="ce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18.8" table:style-name="ce7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3.3" table:style-name="ce7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21.5" table:style-name="ce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5.6" table:style-name="ce6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0.5" table:style-name="ce7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21.5" table:style-name="ce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21.5" table:style-name="ce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1.4" table:style-name="ce6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21.5" table:style-name="ce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18.8" table:style-name="ce7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828</text:p>
          </table:table-cell>
          <table:table-cell office:value-type="string" table:style-name="ce16">
            <text:p>Oberloisdorf</text:p>
          </table:table-cell>
          <table:table-cell office:value-type="float" office:value="15.5" table:style-name="ce14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8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5" table:style-name="ce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9.6" table:style-name="ce6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9.6" table:style-name="ce7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2.6" table:style-name="ce6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9.6" table:style-name="ce7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2.6" table:style-name="ce7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14.3" table:style-name="ce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3.7" table:style-name="ce7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3.7" table:style-name="ce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19.2" table:style-name="ce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7.5" table:style-name="ce6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19.2" table:style-name="ce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3.7" table:style-name="ce7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14.3" table:style-name="ce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19.2" table:style-name="ce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2.6" table:style-name="ce7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9.6" table:style-name="ce7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9.6" table:style-name="ce7">
            <text:p>9,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13.06.2017. - Based on data from 2012-2016. All prices in euro per square meter of land area. The results are geometric means. Transactions predating 2016 are price adjusted to the level of 2016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Carinth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Carinth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8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3" table:style-name="ce5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101</text:p>
          </table:table-cell>
          <table:table-cell office:value-type="string" table:style-name="ce16">
            <text:p>Klagenfurt am Wörthersee</text:p>
          </table:table-cell>
          <table:table-cell office:value-type="float" office:value="123" table:style-name="ce14">
            <text:p>1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8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5.6" table:style-name="ce5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201</text:p>
          </table:table-cell>
          <table:table-cell office:value-type="string" table:style-name="ce16">
            <text:p>Villach</text:p>
          </table:table-cell>
          <table:table-cell office:value-type="float" office:value="125.6" table:style-name="ce14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8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5.8" table:style-name="ce5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60.9" table:style-name="ce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43.1" table:style-name="ce6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70.5" table:style-name="ce7">
            <text:p>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321</text:p>
          </table:table-cell>
          <table:table-cell office:value-type="string" table:style-name="ce16">
            <text:p>Lesachtal</text:p>
          </table:table-cell>
          <table:table-cell office:value-type="float" office:value="43.1" table:style-name="ce14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8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4.599999999999994" table:style-name="ce5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63.2" table:style-name="ce7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35.6" table:style-name="ce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2.1" table:style-name="ce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46.5" table:style-name="ce7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94.7" table:style-name="ce7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57.9" table:style-name="ce7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145.6" table:style-name="ce6">
            <text:p>1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35.6" table:style-name="ce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70.099999999999994" table:style-name="ce7">
            <text:p>7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88.2" table:style-name="ce7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45.69999999999999" table:style-name="ce6">
            <text:p>1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159.1" table:style-name="ce7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45.7" table:style-name="ce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29.2" table:style-name="ce6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29.2" table:style-name="ce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442</text:p>
          </table:table-cell>
          <table:table-cell office:value-type="string" table:style-name="ce16">
            <text:p>Magdalensberg</text:p>
          </table:table-cell>
          <table:table-cell office:value-type="float" office:value="46.5" table:style-name="ce14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8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4" table:style-name="ce5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6.2" table:style-name="ce7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38.9" table:style-name="ce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40.700000000000003" table:style-name="ce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38.9" table:style-name="ce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39.200000000000003" table:style-name="ce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38.9" table:style-name="ce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38.9" table:style-name="ce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39.700000000000003" table:style-name="ce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64.099999999999994" table:style-name="ce7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90.3" table:style-name="ce7">
            <text:p>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39.700000000000003" table:style-name="ce7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534</text:p>
          </table:table-cell>
          <table:table-cell office:value-type="string" table:style-name="ce16">
            <text:p>Frauenstein</text:p>
          </table:table-cell>
          <table:table-cell office:value-type="float" office:value="71.8" table:style-name="ce14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8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8.8" table:style-name="ce5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17.4" table:style-name="ce7">
            <text:p>1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2.2" table:style-name="ce7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43.3" table:style-name="ce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43.3" table:style-name="ce7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39.9" table:style-name="ce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38.9" table:style-name="ce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43.3" table:style-name="ce7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38.9" table:style-name="ce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2.2" table:style-name="ce7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16.6" table:style-name="ce6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7.200000000000003" table:style-name="ce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43.3" table:style-name="ce7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7.200000000000003" table:style-name="ce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58.8" table:style-name="ce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38.9" table:style-name="ce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91.6" table:style-name="ce7">
            <text:p>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72.2" table:style-name="ce7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38.9" table:style-name="ce6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263" table:style-name="ce7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39.9" table:style-name="ce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2.3" table:style-name="ce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644</text:p>
          </table:table-cell>
          <table:table-cell office:value-type="string" table:style-name="ce16">
            <text:p>Reißeck</text:p>
          </table:table-cell>
          <table:table-cell office:value-type="float" office:value="37.200000000000003" table:style-name="ce14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8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5.2" table:style-name="ce5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45.5" table:style-name="ce7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6.799999999999997" table:style-name="ce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7.2" table:style-name="ce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7.2" table:style-name="ce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4.7" table:style-name="ce6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74.599999999999994" table:style-name="ce7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7.2" table:style-name="ce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40.9" table:style-name="ce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40.9" table:style-name="ce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4.7" table:style-name="ce6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68.599999999999994" table:style-name="ce7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58.8" table:style-name="ce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727</text:p>
          </table:table-cell>
          <table:table-cell office:value-type="string" table:style-name="ce16">
            <text:p>Wernberg</text:p>
          </table:table-cell>
          <table:table-cell office:value-type="float" office:value="59.5" table:style-name="ce14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8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.9" table:style-name="ce5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3.3" table:style-name="ce7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34.6" table:style-name="ce7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3.299999999999997" table:style-name="ce6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2.6" table:style-name="ce7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29.2" table:style-name="ce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17.899999999999999" table:style-name="ce6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34.6" table:style-name="ce7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34.6" table:style-name="ce7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34.6" table:style-name="ce7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57.1" table:style-name="ce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817</text:p>
          </table:table-cell>
          <table:table-cell office:value-type="string" table:style-name="ce16">
            <text:p>Völkermarkt</text:p>
          </table:table-cell>
          <table:table-cell office:value-type="float" office:value="36.6" table:style-name="ce14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8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5.6" table:style-name="ce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17.100000000000001" table:style-name="ce6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36.700000000000003" table:style-name="ce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26.4" table:style-name="ce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923</text:p>
          </table:table-cell>
          <table:table-cell office:value-type="string" table:style-name="ce16">
            <text:p>Wolfsberg</text:p>
          </table:table-cell>
          <table:table-cell office:value-type="float" office:value="59.5" table:style-name="ce14">
            <text:p>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8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4" table:style-name="ce5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59.7" table:style-name="ce7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7.2" table:style-name="ce7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230.5" table:style-name="ce7">
            <text:p>2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109.6" table:style-name="ce6">
            <text:p>1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6.799999999999997" table:style-name="ce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65.599999999999994" table:style-name="ce7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6.799999999999997" table:style-name="ce7">
            <text:p>36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13.06.2017. - Based on data from 2012-2016. All prices in euro per square meter of land area. The results are geometric means. Transactions predating 2016 are price adjusted to the level of 2016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Carinthia.$A$1:Carinthia.$XFD$4" table:base-cell-address="Carinthia.$A$1"/>
        </table:named-expressions>
      </table:table>
      <table:table table:name="Low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Low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8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9.80000000000001" table:style-name="ce5">
            <text:p>139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101</text:p>
          </table:table-cell>
          <table:table-cell office:value-type="string" table:style-name="ce16">
            <text:p>Krems an der Donau</text:p>
          </table:table-cell>
          <table:table-cell office:value-type="float" office:value="139.80000000000001" table:style-name="ce14">
            <text:p>1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8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4.6" table:style-name="ce5">
            <text:p>104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201</text:p>
          </table:table-cell>
          <table:table-cell office:value-type="string" table:style-name="ce16">
            <text:p>St. Pölten</text:p>
          </table:table-cell>
          <table:table-cell office:value-type="float" office:value="104.6" table:style-name="ce14">
            <text:p>1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8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6.8" table:style-name="ce5">
            <text:p>86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301</text:p>
          </table:table-cell>
          <table:table-cell office:value-type="string" table:style-name="ce16">
            <text:p>Waidhofen an der Ybbs</text:p>
          </table:table-cell>
          <table:table-cell office:value-type="float" office:value="86.8" table:style-name="ce14">
            <text:p>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8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1.6" table:style-name="ce5">
            <text:p>151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401</text:p>
          </table:table-cell>
          <table:table-cell office:value-type="string" table:style-name="ce16">
            <text:p>Wiener Neustadt</text:p>
          </table:table-cell>
          <table:table-cell office:value-type="float" office:value="151.6" table:style-name="ce14">
            <text:p>1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8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9.8" table:style-name="ce5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48.1" table:style-name="ce7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84.4" table:style-name="ce7">
            <text:p>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4.1" table:style-name="ce6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8.5" table:style-name="ce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70.3" table:style-name="ce7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44.8" table:style-name="ce7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95" table:style-name="ce6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64.8" table:style-name="ce7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37.5" table:style-name="ce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0.8" table:style-name="ce7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46.2" table:style-name="ce6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70.599999999999994" table:style-name="ce7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72.900000000000006" table:style-name="ce7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44.8" table:style-name="ce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44.3" table:style-name="ce7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3.5" table:style-name="ce7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37.299999999999997" table:style-name="ce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37.299999999999997" table:style-name="ce7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71.400000000000006" table:style-name="ce7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58.1" table:style-name="ce6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94.8" table:style-name="ce7">
            <text:p>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52.2" table:style-name="ce7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50.2" table:style-name="ce7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2.6" table:style-name="ce6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3.5" table:style-name="ce7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55.6" table:style-name="ce7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67.3" table:style-name="ce6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37.5" table:style-name="ce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5.7" table:style-name="ce7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544</text:p>
          </table:table-cell>
          <table:table-cell office:value-type="string" table:style-name="ce16">
            <text:p>Zeillern</text:p>
          </table:table-cell>
          <table:table-cell office:value-type="float" office:value="47.5" table:style-name="ce14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8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4.19999999999999" table:style-name="ce5">
            <text:p>1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58.1" table:style-name="ce7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87.1" table:style-name="ce7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237.2" table:style-name="ce6">
            <text:p>2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10.8" table:style-name="ce7">
            <text:p>4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68.4" table:style-name="ce7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40.9" table:style-name="ce6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87.1" table:style-name="ce7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38.80000000000001" table:style-name="ce7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196.8" table:style-name="ce7">
            <text:p>19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16.1" table:style-name="ce6">
            <text:p>1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40.9" table:style-name="ce7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99.3" table:style-name="ce7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158.19999999999999" table:style-name="ce7">
            <text:p>1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40.9" table:style-name="ce6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99.1" table:style-name="ce7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303.10000000000002" table:style-name="ce7">
            <text:p>3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336" table:style-name="ce7">
            <text:p>3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131.80000000000001" table:style-name="ce6">
            <text:p>1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16.1" table:style-name="ce7">
            <text:p>1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73.400000000000006" table:style-name="ce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38.80000000000001" table:style-name="ce7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72.099999999999994" table:style-name="ce6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237.2" table:style-name="ce7">
            <text:p>2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38.80000000000001" table:style-name="ce7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38.80000000000001" table:style-name="ce7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00.5" table:style-name="ce6">
            <text:p>20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191.8" table:style-name="ce7">
            <text:p>1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87.1" table:style-name="ce7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646</text:p>
          </table:table-cell>
          <table:table-cell office:value-type="string" table:style-name="ce16">
            <text:p>Blumau-Neurißhof</text:p>
          </table:table-cell>
          <table:table-cell office:value-type="float" office:value="138.80000000000001" table:style-name="ce14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8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1.19999999999999" table:style-name="ce5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55.9" table:style-name="ce7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03.6" table:style-name="ce7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07.7" table:style-name="ce6">
            <text:p>1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52.19999999999999" table:style-name="ce7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11" table:style-name="ce7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16.8" table:style-name="ce6">
            <text:p>1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42.6" table:style-name="ce7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66.2" table:style-name="ce7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64.5" table:style-name="ce7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55.9" table:style-name="ce6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77.8" table:style-name="ce7">
            <text:p>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01.2" table:style-name="ce7">
            <text:p>1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91.8" table:style-name="ce7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77.8" table:style-name="ce6">
            <text:p>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64.5" table:style-name="ce7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58.6" table:style-name="ce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89.5" table:style-name="ce6">
            <text:p>8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55.5" table:style-name="ce7">
            <text:p>1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32" table:style-name="ce7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210.2" table:style-name="ce7">
            <text:p>2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01.3" table:style-name="ce6">
            <text:p>2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54.9" table:style-name="ce7">
            <text:p>3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42.6" table:style-name="ce7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35.2" table:style-name="ce7">
            <text:p>3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395.7" table:style-name="ce6">
            <text:p>3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35.2" table:style-name="ce7">
            <text:p>3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170.2" table:style-name="ce7">
            <text:p>1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48.19999999999999" table:style-name="ce7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42.6" table:style-name="ce6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247.8" table:style-name="ce7">
            <text:p>247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741</text:p>
          </table:table-cell>
          <table:table-cell office:value-type="string" table:style-name="ce16">
            <text:p>Zwölfaxing</text:p>
          </table:table-cell>
          <table:table-cell office:value-type="float" office:value="247.8" table:style-name="ce14">
            <text:p>2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8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1.5" table:style-name="ce5">
            <text:p>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37.200000000000003" table:style-name="ce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93.4" table:style-name="ce7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66.900000000000006" table:style-name="ce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238.3" table:style-name="ce7">
            <text:p>2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27.3" table:style-name="ce6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47.1" table:style-name="ce7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47.1" table:style-name="ce6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19.5" table:style-name="ce7">
            <text:p>1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146.9" table:style-name="ce7">
            <text:p>1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163.9" table:style-name="ce7">
            <text:p>1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46.9" table:style-name="ce6">
            <text:p>1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66.900000000000006" table:style-name="ce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47.1" table:style-name="ce7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19.7" table:style-name="ce7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27.3" table:style-name="ce6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27.9" table:style-name="ce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71.8" table:style-name="ce7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51.80000000000001" table:style-name="ce6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47.1" table:style-name="ce7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46.2" table:style-name="ce7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64.8" table:style-name="ce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19.7" table:style-name="ce7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19.7" table:style-name="ce6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68.099999999999994" table:style-name="ce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27.3" table:style-name="ce6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27.9" table:style-name="ce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153.6" table:style-name="ce7">
            <text:p>1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27.9" table:style-name="ce6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865</text:p>
          </table:table-cell>
          <table:table-cell office:value-type="string" table:style-name="ce16">
            <text:p>Weiden an der March</text:p>
          </table:table-cell>
          <table:table-cell office:value-type="float" office:value="62.4" table:style-name="ce14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8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.6" table:style-name="ce5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14.4" table:style-name="ce6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32.700000000000003" table:style-name="ce7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0.199999999999999" table:style-name="ce6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0.199999999999999" table:style-name="ce7">
            <text:p>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14.4" table:style-name="ce6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7.6" table:style-name="ce7">
            <text:p>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7.6" table:style-name="ce7">
            <text:p>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14.4" table:style-name="ce6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11.2" table:style-name="ce7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18.600000000000001" table:style-name="ce6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942</text:p>
          </table:table-cell>
          <table:table-cell office:value-type="string" table:style-name="ce16">
            <text:p>Weitra</text:p>
          </table:table-cell>
          <table:table-cell office:value-type="float" office:value="18.600000000000001" table:style-name="ce14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8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.8" table:style-name="ce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58.1" table:style-name="ce7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3.3" table:style-name="ce6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3.3" table:style-name="ce7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0.1" table:style-name="ce7">
            <text:p>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1.7" table:style-name="ce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30.8" table:style-name="ce7">
            <text:p>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14.8" table:style-name="ce7">
            <text:p>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74.900000000000006" table:style-name="ce7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1.7" table:style-name="ce6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24.6" table:style-name="ce7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18.2" table:style-name="ce7">
            <text:p>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5.4" table:style-name="ce6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24.6" table:style-name="ce7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0.1" table:style-name="ce7">
            <text:p>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0.1" table:style-name="ce6">
            <text:p>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3.3" table:style-name="ce7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18.2" table:style-name="ce7">
            <text:p>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053</text:p>
          </table:table-cell>
          <table:table-cell office:value-type="string" table:style-name="ce16">
            <text:p>Ziersdorf</text:p>
          </table:table-cell>
          <table:table-cell office:value-type="float" office:value="39.200000000000003" table:style-name="ce14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8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.4" table:style-name="ce5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0.1" table:style-name="ce7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0.6" table:style-name="ce7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5.4" table:style-name="ce6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48.1" table:style-name="ce7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14.4" table:style-name="ce6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14.4" table:style-name="ce6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5.4" table:style-name="ce7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0.6" table:style-name="ce7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5.4" table:style-name="ce6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5.4" table:style-name="ce7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0.1" table:style-name="ce7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5.4" table:style-name="ce7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0.1" table:style-name="ce7">
            <text:p>10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130</text:p>
          </table:table-cell>
          <table:table-cell office:value-type="string" table:style-name="ce16">
            <text:p>Straning-Grafenberg</text:p>
          </table:table-cell>
          <table:table-cell office:value-type="float" office:value="15.4" table:style-name="ce14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8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2.5" table:style-name="ce5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386.5" table:style-name="ce7">
            <text:p>3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44.1" table:style-name="ce7">
            <text:p>2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53.1" table:style-name="ce6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59.3" table:style-name="ce7">
            <text:p>5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72.8" table:style-name="ce7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20.60000000000002" table:style-name="ce7">
            <text:p>3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146.6" table:style-name="ce6">
            <text:p>1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98" table:style-name="ce7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408.5" table:style-name="ce7">
            <text:p>4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367.8" table:style-name="ce7">
            <text:p>3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90.9" table:style-name="ce6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206.5" table:style-name="ce7">
            <text:p>20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4.8" table:style-name="ce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95.5" table:style-name="ce7">
            <text:p>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198.7" table:style-name="ce6">
            <text:p>1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186.8" table:style-name="ce7">
            <text:p>1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05.5" table:style-name="ce7">
            <text:p>2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90.9" table:style-name="ce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235</text:p>
          </table:table-cell>
          <table:table-cell office:value-type="string" table:style-name="ce16">
            <text:p>Gerasdorf bei Wien</text:p>
          </table:table-cell>
          <table:table-cell office:value-type="float" office:value="301.5" table:style-name="ce14">
            <text:p>3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8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0.5" table:style-name="ce5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48.8" table:style-name="ce7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3.5" table:style-name="ce7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8.8" table:style-name="ce6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95.1" table:style-name="ce7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50.4" table:style-name="ce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95.1" table:style-name="ce7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2.4" table:style-name="ce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50.8" table:style-name="ce7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57.7" table:style-name="ce7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59.4" table:style-name="ce7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62.8" table:style-name="ce7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2.5" table:style-name="ce7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6.1" table:style-name="ce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95.1" table:style-name="ce7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8.8" table:style-name="ce7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5.5" table:style-name="ce7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2.5" table:style-name="ce6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8.8" table:style-name="ce7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81.8" table:style-name="ce6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48.8" table:style-name="ce7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57.7" table:style-name="ce7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1.4" table:style-name="ce7">
            <text:p>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3.5" table:style-name="ce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97.2" table:style-name="ce7">
            <text:p>1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356</text:p>
          </table:table-cell>
          <table:table-cell office:value-type="string" table:style-name="ce16">
            <text:p>Droß</text:p>
          </table:table-cell>
          <table:table-cell office:value-type="float" office:value="62.8" table:style-name="ce14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8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.2" table:style-name="ce5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1.3" table:style-name="ce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76.3" table:style-name="ce6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76.3" table:style-name="ce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91.2" table:style-name="ce6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49.6" table:style-name="ce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62.6" table:style-name="ce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1.3" table:style-name="ce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414</text:p>
          </table:table-cell>
          <table:table-cell office:value-type="string" table:style-name="ce16">
            <text:p>Türnitz</text:p>
          </table:table-cell>
          <table:table-cell office:value-type="float" office:value="49.6" table:style-name="ce14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8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27.5" table:style-name="ce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2.200000000000003" table:style-name="ce6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72.3" table:style-name="ce7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27.5" table:style-name="ce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37.799999999999997" table:style-name="ce7">
            <text:p>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1.7" table:style-name="ce6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38.700000000000003" table:style-name="ce7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34.4" table:style-name="ce7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2.200000000000003" table:style-name="ce6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2.6" table:style-name="ce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36.200000000000003" table:style-name="ce7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39.200000000000003" table:style-name="ce7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27.5" table:style-name="ce6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86.2" table:style-name="ce7">
            <text:p>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27.5" table:style-name="ce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38.700000000000003" table:style-name="ce6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39.299999999999997" table:style-name="ce7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27.5" table:style-name="ce6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27.5" table:style-name="ce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7.6" table:style-name="ce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39.1" table:style-name="ce7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5.8" table:style-name="ce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27.5" table:style-name="ce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37.799999999999997" table:style-name="ce7">
            <text:p>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38.700000000000003" table:style-name="ce7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27.5" table:style-name="ce6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553</text:p>
          </table:table-cell>
          <table:table-cell office:value-type="string" table:style-name="ce16">
            <text:p>Emmersdorf an der Donau</text:p>
          </table:table-cell>
          <table:table-cell office:value-type="float" office:value="81" table:style-name="ce14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8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9.799999999999997" table:style-name="ce5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15.6" table:style-name="ce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88.2" table:style-name="ce7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1.1" table:style-name="ce6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1.1" table:style-name="ce7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72.900000000000006" table:style-name="ce7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1.1" table:style-name="ce7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88.2" table:style-name="ce6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88.2" table:style-name="ce7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1.3" table:style-name="ce7">
            <text:p>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15.6" table:style-name="ce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33.19999999999999" table:style-name="ce7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80.2" table:style-name="ce7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80.2" table:style-name="ce6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53.1" table:style-name="ce7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95.1" table:style-name="ce7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175.1" table:style-name="ce7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15.6" table:style-name="ce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1.1" table:style-name="ce7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1.1" table:style-name="ce7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33.19999999999999" table:style-name="ce6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1.1" table:style-name="ce7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65.7" table:style-name="ce7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175.1" table:style-name="ce7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658</text:p>
          </table:table-cell>
          <table:table-cell office:value-type="string" table:style-name="ce16">
            <text:p>Ottenthal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8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52.9" table:style-name="ce5">
            <text:p>3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220.5" table:style-name="ce7">
            <text:p>2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308.7" table:style-name="ce7">
            <text:p>3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67.89999999999998" table:style-name="ce6">
            <text:p>2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453.4" table:style-name="ce7">
            <text:p>4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302.3" table:style-name="ce7">
            <text:p>3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501.1" table:style-name="ce7">
            <text:p>5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35.9" table:style-name="ce6">
            <text:p>4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402.2" table:style-name="ce7">
            <text:p>4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395.7" table:style-name="ce7">
            <text:p>3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35.9" table:style-name="ce7">
            <text:p>4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167.5" table:style-name="ce6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67.89999999999998" table:style-name="ce7">
            <text:p>2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442.1" table:style-name="ce7">
            <text:p>4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501.1" table:style-name="ce7">
            <text:p>5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458.8" table:style-name="ce6">
            <text:p>4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220.5" table:style-name="ce7">
            <text:p>2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543.4" table:style-name="ce7">
            <text:p>5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308.7" table:style-name="ce7">
            <text:p>3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308.7" table:style-name="ce7">
            <text:p>308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726</text:p>
          </table:table-cell>
          <table:table-cell office:value-type="string" table:style-name="ce16">
            <text:p>Wienerwald</text:p>
          </table:table-cell>
          <table:table-cell office:value-type="float" office:value="167.5" table:style-name="ce14">
            <text:p>1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8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0.8" table:style-name="ce5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2.6" table:style-name="ce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2.6" table:style-name="ce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3.8" table:style-name="ce7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59.7" table:style-name="ce7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71.3" table:style-name="ce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2.6" table:style-name="ce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71.3" table:style-name="ce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69" table:style-name="ce6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54.4" table:style-name="ce7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54.4" table:style-name="ce7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34.1" table:style-name="ce6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76.3" table:style-name="ce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59.7" table:style-name="ce6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3.8" table:style-name="ce7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71.3" table:style-name="ce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33.4" table:style-name="ce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4.4" table:style-name="ce7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76.3" table:style-name="ce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2.2" table:style-name="ce6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3.8" table:style-name="ce7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33.4" table:style-name="ce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3.8" table:style-name="ce7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66.599999999999994" table:style-name="ce7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34.1" table:style-name="ce6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66.599999999999994" table:style-name="ce7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69" table:style-name="ce6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76.3" table:style-name="ce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2.6" table:style-name="ce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849</text:p>
          </table:table-cell>
          <table:table-cell office:value-type="string" table:style-name="ce16">
            <text:p>Höflein an der Hohen Wand</text:p>
          </table:table-cell>
          <table:table-cell office:value-type="float" office:value="61.6" table:style-name="ce14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8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6.8" table:style-name="ce5">
            <text:p>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71.400000000000006" table:style-name="ce7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62.1" table:style-name="ce7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71.3" table:style-name="ce6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58.1" table:style-name="ce7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16.9" table:style-name="ce7">
            <text:p>1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61.7" table:style-name="ce6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71.2" table:style-name="ce7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55.3" table:style-name="ce7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55.3" table:style-name="ce7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51.5" table:style-name="ce6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71.8" table:style-name="ce7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58.1" table:style-name="ce6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2.8" table:style-name="ce7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52.2" table:style-name="ce7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97.6" table:style-name="ce6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53.2" table:style-name="ce7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58.1" table:style-name="ce7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55.3" table:style-name="ce7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87.6" table:style-name="ce6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83.9" table:style-name="ce7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73.2" table:style-name="ce7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53.9" table:style-name="ce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65.099999999999994" table:style-name="ce7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4.9" table:style-name="ce6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53.9" table:style-name="ce7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58.1" table:style-name="ce7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53" table:style-name="ce6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71.2" table:style-name="ce7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71.2" table:style-name="ce7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53.9" table:style-name="ce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250.3" table:style-name="ce7">
            <text:p>25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208" table:style-name="ce7">
            <text:p>2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141.1" table:style-name="ce7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215.9" table:style-name="ce6">
            <text:p>2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172.4" table:style-name="ce7">
            <text:p>17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954</text:p>
          </table:table-cell>
          <table:table-cell office:value-type="string" table:style-name="ce16">
            <text:p>Wolfsgraben</text:p>
          </table:table-cell>
          <table:table-cell office:value-type="float" office:value="133.1" table:style-name="ce14">
            <text:p>1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8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49.9" table:style-name="ce7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68.900000000000006" table:style-name="ce6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5.7" table:style-name="ce7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49.9" table:style-name="ce7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4.1" table:style-name="ce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37" table:style-name="ce6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64.3" table:style-name="ce7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3.3" table:style-name="ce7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2.4" table:style-name="ce6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2.6" table:style-name="ce7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0.5" table:style-name="ce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82.3" table:style-name="ce7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018</text:p>
          </table:table-cell>
          <table:table-cell office:value-type="string" table:style-name="ce16">
            <text:p>Wolfpassing</text:p>
          </table:table-cell>
          <table:table-cell office:value-type="float" office:value="40.5" table:style-name="ce14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8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4.1" table:style-name="ce5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62.2" table:style-name="ce7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66.3" table:style-name="ce6">
            <text:p>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40.4" table:style-name="ce7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30.8" table:style-name="ce7">
            <text:p>3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55.9" table:style-name="ce7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09.5" table:style-name="ce6">
            <text:p>1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62.2" table:style-name="ce7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62.2" table:style-name="ce7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38.30000000000001" table:style-name="ce7">
            <text:p>1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17.2" table:style-name="ce6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17.2" table:style-name="ce7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92.4" table:style-name="ce7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16.9" table:style-name="ce6">
            <text:p>1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162.80000000000001" table:style-name="ce7">
            <text:p>1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49.7" table:style-name="ce7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41.5" table:style-name="ce7">
            <text:p>1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64.8" table:style-name="ce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39.5" table:style-name="ce7">
            <text:p>1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11.2" table:style-name="ce7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144</text:p>
          </table:table-cell>
          <table:table-cell office:value-type="string" table:style-name="ce16">
            <text:p>Klosterneuburg</text:p>
          </table:table-cell>
          <table:table-cell office:value-type="float" office:value="365.7" table:style-name="ce14">
            <text:p>3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8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.2" table:style-name="ce5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1.2" table:style-name="ce7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4.3" table:style-name="ce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1.2" table:style-name="ce7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1.2" table:style-name="ce6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22.9" table:style-name="ce6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32.6" table:style-name="ce7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7.600000000000001" table:style-name="ce7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223</text:p>
          </table:table-cell>
          <table:table-cell office:value-type="string" table:style-name="ce16">
            <text:p>Windigsteig</text:p>
          </table:table-cell>
          <table:table-cell office:value-type="float" office:value="11.2" table:style-name="ce14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8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2.7" table:style-name="ce5">
            <text:p>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25.8" table:style-name="ce7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88.7" table:style-name="ce6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07.3" table:style-name="ce7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97.8" table:style-name="ce7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4.1" table:style-name="ce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6.799999999999997" table:style-name="ce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74.099999999999994" table:style-name="ce7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6.799999999999997" table:style-name="ce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47" table:style-name="ce7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2.6" table:style-name="ce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97.8" table:style-name="ce6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6.799999999999997" table:style-name="ce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71.3" table:style-name="ce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88.6" table:style-name="ce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96.9" table:style-name="ce6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4.1" table:style-name="ce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4.1" table:style-name="ce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4.1" table:style-name="ce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4.1" table:style-name="ce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6.799999999999997" table:style-name="ce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6.799999999999997" table:style-name="ce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45.1" table:style-name="ce7">
            <text:p>1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87" table:style-name="ce6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4.1" table:style-name="ce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67.900000000000006" table:style-name="ce7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97.8" table:style-name="ce7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76.3" table:style-name="ce6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6.799999999999997" table:style-name="ce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88.6" table:style-name="ce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83.8" table:style-name="ce7">
            <text:p>83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338</text:p>
          </table:table-cell>
          <table:table-cell office:value-type="string" table:style-name="ce16">
            <text:p>Zillingdorf</text:p>
          </table:table-cell>
          <table:table-cell office:value-type="float" office:value="82.4" table:style-name="ce14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8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.4" table:style-name="ce5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0.6" table:style-name="ce7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4.2" table:style-name="ce7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4.2" table:style-name="ce6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0.6" table:style-name="ce7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3.3" table:style-name="ce7">
            <text:p>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9.6" table:style-name="ce6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3.3" table:style-name="ce7">
            <text:p>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4.2" table:style-name="ce7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3.5" table:style-name="ce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9.6" table:style-name="ce7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4.2" table:style-name="ce7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4.2" table:style-name="ce6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0.6" table:style-name="ce7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3.3" table:style-name="ce7">
            <text:p>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4.2" table:style-name="ce6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4.2" table:style-name="ce7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13.06.2017. - Based on data from 2012-2016. All prices in euro per square meter of land area. The results are geometric means. Transactions predating 2016 are price adjusted to the level of 2016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Lower_Austria.$A$1:Lower_Austria.$XFD$4" table:base-cell-address="Lower_Austria.$A$1"/>
        </table:named-expressions>
      </table:table>
      <table:table table:name="Upp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Upp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8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16.5" table:style-name="ce5">
            <text:p>316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101</text:p>
          </table:table-cell>
          <table:table-cell office:value-type="string" table:style-name="ce16">
            <text:p>Linz</text:p>
          </table:table-cell>
          <table:table-cell office:value-type="float" office:value="316.5" table:style-name="ce14">
            <text:p>3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8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0" table:style-name="ce5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201</text:p>
          </table:table-cell>
          <table:table-cell office:value-type="string" table:style-name="ce16">
            <text:p>Steyr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8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6.3" table:style-name="ce5">
            <text:p>176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301</text:p>
          </table:table-cell>
          <table:table-cell office:value-type="string" table:style-name="ce16">
            <text:p>Wels</text:p>
          </table:table-cell>
          <table:table-cell office:value-type="float" office:value="176.3" table:style-name="ce14">
            <text:p>1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8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1" table:style-name="ce5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35.299999999999997" table:style-name="ce7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44.9" table:style-name="ce6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01.6" table:style-name="ce7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41.4" table:style-name="ce7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65.099999999999994" table:style-name="ce7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44.4" table:style-name="ce6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44.6" table:style-name="ce7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42.8" table:style-name="ce7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62.3" table:style-name="ce6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42.8" table:style-name="ce7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40.9" table:style-name="ce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09.7" table:style-name="ce7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0" table:style-name="ce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66.8" table:style-name="ce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57.9" table:style-name="ce7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86.6" table:style-name="ce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35.799999999999997" table:style-name="ce7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1.4" table:style-name="ce6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31.8" table:style-name="ce7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47.4" table:style-name="ce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79.7" table:style-name="ce7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96.6" table:style-name="ce7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113.5" table:style-name="ce7">
            <text:p>1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56.7" table:style-name="ce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42.8" table:style-name="ce7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28.6" table:style-name="ce7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42.8" table:style-name="ce6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2.299999999999997" table:style-name="ce7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82.5" table:style-name="ce7">
            <text:p>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56.7" table:style-name="ce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28.6" table:style-name="ce7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56.7" table:style-name="ce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446</text:p>
          </table:table-cell>
          <table:table-cell office:value-type="string" table:style-name="ce16">
            <text:p>Weng im Innkreis</text:p>
          </table:table-cell>
          <table:table-cell office:value-type="float" office:value="36.6" table:style-name="ce14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8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1.5" table:style-name="ce5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34.4" table:style-name="ce7">
            <text:p>1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14.8" table:style-name="ce7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13.2" table:style-name="ce6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35.5" table:style-name="ce7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64.599999999999994" table:style-name="ce7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79.400000000000006" table:style-name="ce6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49.9" table:style-name="ce7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76.3" table:style-name="ce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67.099999999999994" table:style-name="ce7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78.5" table:style-name="ce7">
            <text:p>78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512</text:p>
          </table:table-cell>
          <table:table-cell office:value-type="string" table:style-name="ce16">
            <text:p>Stroheim</text:p>
          </table:table-cell>
          <table:table-cell office:value-type="float" office:value="64.599999999999994" table:style-name="ce14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8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0.5" table:style-name="ce5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90.4" table:style-name="ce7">
            <text:p>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45.7" table:style-name="ce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72.099999999999994" table:style-name="ce6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1.9" table:style-name="ce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59.6" table:style-name="ce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13.4" table:style-name="ce7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33.5" table:style-name="ce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38.700000000000003" table:style-name="ce6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42.1" table:style-name="ce7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35.6" table:style-name="ce6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627</text:p>
          </table:table-cell>
          <table:table-cell office:value-type="string" table:style-name="ce16">
            <text:p>Bad Zell</text:p>
          </table:table-cell>
          <table:table-cell office:value-type="float" office:value="42.1" table:style-name="ce14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8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3.5" table:style-name="ce5">
            <text:p>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17.9" table:style-name="ce7">
            <text:p>1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91.8" table:style-name="ce7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138.5" table:style-name="ce6">
            <text:p>1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75.3" table:style-name="ce7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307.5" table:style-name="ce7">
            <text:p>3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91.8" table:style-name="ce7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66.8" table:style-name="ce6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07.9" table:style-name="ce7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91.8" table:style-name="ce7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83.3" table:style-name="ce7">
            <text:p>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81.3" table:style-name="ce6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91.8" table:style-name="ce7">
            <text:p>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00.4" table:style-name="ce7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97.7" table:style-name="ce7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81.3" table:style-name="ce6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67.599999999999994" table:style-name="ce7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41.1" table:style-name="ce7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17.9" table:style-name="ce7">
            <text:p>1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67.599999999999994" table:style-name="ce7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720</text:p>
          </table:table-cell>
          <table:table-cell office:value-type="string" table:style-name="ce16">
            <text:p>Vorchdorf</text:p>
          </table:table-cell>
          <table:table-cell office:value-type="float" office:value="66.599999999999994" table:style-name="ce14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8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7.4" table:style-name="ce5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40.1" table:style-name="ce7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16.7" table:style-name="ce7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3</text:p>
          </table:table-cell>
          <table:table-cell office:value-type="string" table:style-name="ce3">
            <text:p>Bruck-Waasen</text:p>
          </table:table-cell>
          <table:table-cell office:value-type="float" office:value="37.1" table:style-name="ce6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4</text:p>
          </table:table-cell>
          <table:table-cell office:value-type="string" table:style-name="ce1">
            <text:p>Eschenau im Hausruckkreis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54.3" table:style-name="ce7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7</text:p>
          </table:table-cell>
          <table:table-cell office:value-type="string" table:style-name="ce3">
            <text:p>Geboltskirchen</text:p>
          </table:table-cell>
          <table:table-cell office:value-type="float" office:value="41.7" table:style-name="ce6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8</text:p>
          </table:table-cell>
          <table:table-cell office:value-type="string" table:style-name="ce1">
            <text:p>Grieskirchen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42.9" table:style-name="ce7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1</text:p>
          </table:table-cell>
          <table:table-cell office:value-type="string" table:style-name="ce3">
            <text:p>Hofkirchen an der Trattnach</text:p>
          </table:table-cell>
          <table:table-cell office:value-type="float" office:value="43.7" table:style-name="ce6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2</text:p>
          </table:table-cell>
          <table:table-cell office:value-type="string" table:style-name="ce1">
            <text:p>Kallham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56.7" table:style-name="ce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46.8" table:style-name="ce7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5</text:p>
          </table:table-cell>
          <table:table-cell office:value-type="string" table:style-name="ce3">
            <text:p>Michaelnbach</text:p>
          </table:table-cell>
          <table:table-cell office:value-type="float" office:value="37.1" table:style-name="ce6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6</text:p>
          </table:table-cell>
          <table:table-cell office:value-type="string" table:style-name="ce1">
            <text:p>Natternbach</text:p>
          </table:table-cell>
          <table:table-cell office:value-type="float" office:value="32.1" table:style-name="ce7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5.299999999999997" table:style-name="ce7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9</text:p>
          </table:table-cell>
          <table:table-cell office:value-type="string" table:style-name="ce3">
            <text:p>Peuerbach</text:p>
          </table:table-cell>
          <table:table-cell office:value-type="float" office:value="32.1" table:style-name="ce6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1</text:p>
          </table:table-cell>
          <table:table-cell office:value-type="string" table:style-name="ce1">
            <text:p>Pollham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29.1" table:style-name="ce7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3</text:p>
          </table:table-cell>
          <table:table-cell office:value-type="string" table:style-name="ce3">
            <text:p>Rottenbach</text:p>
          </table:table-cell>
          <table:table-cell office:value-type="float" office:value="36.4" table:style-name="ce6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5</text:p>
          </table:table-cell>
          <table:table-cell office:value-type="string" table:style-name="ce1">
            <text:p>St. Georgen bei Grieskirchen</text:p>
          </table:table-cell>
          <table:table-cell office:value-type="float" office:value="49.3" table:style-name="ce7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38.9" table:style-name="ce7">
            <text:p>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7</text:p>
          </table:table-cell>
          <table:table-cell office:value-type="string" table:style-name="ce3">
            <text:p>Schlüßlberg</text:p>
          </table:table-cell>
          <table:table-cell office:value-type="float" office:value="66" table:style-name="ce6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32.1" table:style-name="ce7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9</text:p>
          </table:table-cell>
          <table:table-cell office:value-type="string" table:style-name="ce1">
            <text:p>Taufkirchen an der Trattnach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48.5" table:style-name="ce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31</text:p>
          </table:table-cell>
          <table:table-cell office:value-type="string" table:style-name="ce3">
            <text:p>Waizenkirchen</text:p>
          </table:table-cell>
          <table:table-cell office:value-type="float" office:value="39.299999999999997" table:style-name="ce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3</text:p>
          </table:table-cell>
          <table:table-cell office:value-type="string" table:style-name="ce1">
            <text:p>Weibern</text:p>
          </table:table-cell>
          <table:table-cell office:value-type="float" office:value="36.9" table:style-name="ce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834</text:p>
          </table:table-cell>
          <table:table-cell office:value-type="string" table:style-name="ce16">
            <text:p>Wendling</text:p>
          </table:table-cell>
          <table:table-cell office:value-type="float" office:value="26.4" table:style-name="ce14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8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9.599999999999994" table:style-name="ce5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03.8" table:style-name="ce7">
            <text:p>1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54.6" table:style-name="ce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66.5" table:style-name="ce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0.9" table:style-name="ce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1.4" table:style-name="ce7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98" table:style-name="ce6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51.6" table:style-name="ce7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63.5" table:style-name="ce7">
            <text:p>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63.5" table:style-name="ce6">
            <text:p>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73.400000000000006" table:style-name="ce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76.599999999999994" table:style-name="ce7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66.900000000000006" table:style-name="ce6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73.400000000000006" table:style-name="ce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0.9" table:style-name="ce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56.4" table:style-name="ce7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66.5" table:style-name="ce7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63.3" table:style-name="ce7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923</text:p>
          </table:table-cell>
          <table:table-cell office:value-type="string" table:style-name="ce16">
            <text:p>Windischgarsten</text:p>
          </table:table-cell>
          <table:table-cell office:value-type="float" office:value="103.8" table:style-name="ce14">
            <text:p>1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8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1.69999999999999" table:style-name="ce5">
            <text:p>1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10.4" table:style-name="ce7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166.2" table:style-name="ce7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180.5" table:style-name="ce6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41.69999999999999" table:style-name="ce7">
            <text:p>1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14.7" table:style-name="ce7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186.2" table:style-name="ce6">
            <text:p>1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04.9" table:style-name="ce7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11" table:style-name="ce7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198.4" table:style-name="ce7">
            <text:p>1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12.6" table:style-name="ce6">
            <text:p>1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338.9" table:style-name="ce7">
            <text:p>3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159.6" table:style-name="ce7">
            <text:p>1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35.4" table:style-name="ce7">
            <text:p>1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38.9" table:style-name="ce6">
            <text:p>1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30.19999999999999" table:style-name="ce7">
            <text:p>1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255.3" table:style-name="ce7">
            <text:p>2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06.1" table:style-name="ce7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48.19999999999999" table:style-name="ce6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36.69999999999999" table:style-name="ce7">
            <text:p>1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27.2" table:style-name="ce7">
            <text:p>227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022</text:p>
          </table:table-cell>
          <table:table-cell office:value-type="string" table:style-name="ce16">
            <text:p>Wilhering</text:p>
          </table:table-cell>
          <table:table-cell office:value-type="float" office:value="198.8" table:style-name="ce14">
            <text:p>1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8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9.5" table:style-name="ce5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43.5" table:style-name="ce7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3.6" table:style-name="ce6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43.8" table:style-name="ce7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83.7" table:style-name="ce7">
            <text:p>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93.7" table:style-name="ce7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3.2" table:style-name="ce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33.19999999999999" table:style-name="ce7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05" table:style-name="ce6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3.8" table:style-name="ce7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34.1" table:style-name="ce7">
            <text:p>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81.2" table:style-name="ce7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28.7" table:style-name="ce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90.4" table:style-name="ce7">
            <text:p>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43.5" table:style-name="ce7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32.6" table:style-name="ce7">
            <text:p>1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3.8" table:style-name="ce7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28.7" table:style-name="ce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38.5" table:style-name="ce6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88.5" table:style-name="ce7">
            <text:p>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3.8" table:style-name="ce7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126</text:p>
          </table:table-cell>
          <table:table-cell office:value-type="string" table:style-name="ce16">
            <text:p>Windhaag bei Perg</text:p>
          </table:table-cell>
          <table:table-cell office:value-type="float" office:value="43.5" table:style-name="ce14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8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0.5" table:style-name="ce5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25.3" table:style-name="ce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35.200000000000003" table:style-name="ce6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35.200000000000003" table:style-name="ce7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29.4" table:style-name="ce6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33.5" table:style-name="ce7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80.400000000000006" table:style-name="ce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26.2" table:style-name="ce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25.3" table:style-name="ce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26.2" table:style-name="ce7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52.7" table:style-name="ce7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2.6" table:style-name="ce6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42.2" table:style-name="ce6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25.3" table:style-name="ce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32.9" table:style-name="ce7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28.2" table:style-name="ce6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25.9" table:style-name="ce7">
            <text:p>1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42.2" table:style-name="ce7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36.299999999999997" table:style-name="ce6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33.5" table:style-name="ce7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26" table:style-name="ce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74.8" table:style-name="ce7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25.5" table:style-name="ce7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3.5" table:style-name="ce7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236</text:p>
          </table:table-cell>
          <table:table-cell office:value-type="string" table:style-name="ce16">
            <text:p>Wippenham</text:p>
          </table:table-cell>
          <table:table-cell office:value-type="float" office:value="26.2" table:style-name="ce14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8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.1" table:style-name="ce5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1</text:p>
          </table:table-cell>
          <table:table-cell office:value-type="string" table:style-name="ce1">
            <text:p>Afiesl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2</text:p>
          </table:table-cell>
          <table:table-cell office:value-type="string" table:style-name="ce1">
            <text:p>Ahorn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04</text:p>
          </table:table-cell>
          <table:table-cell office:value-type="string" table:style-name="ce3">
            <text:p>Altenfelden</text:p>
          </table:table-cell>
          <table:table-cell office:value-type="float" office:value="47.4" table:style-name="ce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7.4" table:style-name="ce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6</text:p>
          </table:table-cell>
          <table:table-cell office:value-type="string" table:style-name="ce1">
            <text:p>Atzesberg</text:p>
          </table:table-cell>
          <table:table-cell office:value-type="float" office:value="32.5" table:style-name="ce7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7.4" table:style-name="ce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09</text:p>
          </table:table-cell>
          <table:table-cell office:value-type="string" table:style-name="ce3">
            <text:p>Haslach an der Mühl</text:p>
          </table:table-cell>
          <table:table-cell office:value-type="float" office:value="26.5" table:style-name="ce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0</text:p>
          </table:table-cell>
          <table:table-cell office:value-type="string" table:style-name="ce1">
            <text:p>Helfenberg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32.5" table:style-name="ce7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2</text:p>
          </table:table-cell>
          <table:table-cell office:value-type="string" table:style-name="ce1">
            <text:p>Hofkirchen im Mühlkreis</text:p>
          </table:table-cell>
          <table:table-cell office:value-type="float" office:value="26.1" table:style-name="ce7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3</text:p>
          </table:table-cell>
          <table:table-cell office:value-type="string" table:style-name="ce3">
            <text:p>Julbach</text:p>
          </table:table-cell>
          <table:table-cell office:value-type="float" office:value="14.8" table:style-name="ce6">
            <text:p>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6.1" table:style-name="ce7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6</text:p>
          </table:table-cell>
          <table:table-cell office:value-type="string" table:style-name="ce1">
            <text:p>Kleinzell im Mühlkreis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7</text:p>
          </table:table-cell>
          <table:table-cell office:value-type="string" table:style-name="ce3">
            <text:p>Kollerschlag</text:p>
          </table:table-cell>
          <table:table-cell office:value-type="float" office:value="14.8" table:style-name="ce6">
            <text:p>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6.5" table:style-name="ce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0</text:p>
          </table:table-cell>
          <table:table-cell office:value-type="string" table:style-name="ce1">
            <text:p>Nebelberg</text:p>
          </table:table-cell>
          <table:table-cell office:value-type="float" office:value="14.8" table:style-name="ce7">
            <text:p>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1</text:p>
          </table:table-cell>
          <table:table-cell office:value-type="string" table:style-name="ce3">
            <text:p>Neufelden</text:p>
          </table:table-cell>
          <table:table-cell office:value-type="float" office:value="47.4" table:style-name="ce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6.1" table:style-name="ce7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4.5" table:style-name="ce7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4</text:p>
          </table:table-cell>
          <table:table-cell office:value-type="string" table:style-name="ce1">
            <text:p>Oberkappel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5</text:p>
          </table:table-cell>
          <table:table-cell office:value-type="string" table:style-name="ce3">
            <text:p>Oepping</text:p>
          </table:table-cell>
          <table:table-cell office:value-type="float" office:value="25" table:style-name="ce6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8</text:p>
          </table:table-cell>
          <table:table-cell office:value-type="string" table:style-name="ce1">
            <text:p>Putzleinsdorf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9</text:p>
          </table:table-cell>
          <table:table-cell office:value-type="string" table:style-name="ce3">
            <text:p>Neustift im Mühlkreis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4.700000000000003" table:style-name="ce7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44.1" table:style-name="ce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3</text:p>
          </table:table-cell>
          <table:table-cell office:value-type="string" table:style-name="ce1">
            <text:p>St. Oswald bei Haslach</text:p>
          </table:table-cell>
          <table:table-cell office:value-type="float" office:value="26.5" table:style-name="ce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4</text:p>
          </table:table-cell>
          <table:table-cell office:value-type="string" table:style-name="ce3">
            <text:p>St. Peter am Wimberg</text:p>
          </table:table-cell>
          <table:table-cell office:value-type="float" office:value="37.4" table:style-name="ce6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5</text:p>
          </table:table-cell>
          <table:table-cell office:value-type="string" table:style-name="ce1">
            <text:p>St. Stefan am Walde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7.4" table:style-name="ce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4.700000000000003" table:style-name="ce7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32.5" table:style-name="ce6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0</text:p>
          </table:table-cell>
          <table:table-cell office:value-type="string" table:style-name="ce1">
            <text:p>Schönegg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344</text:p>
          </table:table-cell>
          <table:table-cell office:value-type="string" table:style-name="ce16">
            <text:p>Rohrbach-Berg</text:p>
          </table:table-cell>
          <table:table-cell office:value-type="float" office:value="79" table:style-name="ce14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8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8.1" table:style-name="ce5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2.9" table:style-name="ce7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50.9" table:style-name="ce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17.399999999999999" table:style-name="ce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4.1" table:style-name="ce7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38.6" table:style-name="ce7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1.7" table:style-name="ce6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28.5" table:style-name="ce7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23.7" table:style-name="ce7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2.1" table:style-name="ce6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0.7" table:style-name="ce7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2.799999999999997" table:style-name="ce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1.7" table:style-name="ce7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0.100000000000001" table:style-name="ce7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38.5" table:style-name="ce6">
            <text:p>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36.200000000000003" table:style-name="ce7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17.399999999999999" table:style-name="ce6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0.7" table:style-name="ce7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8.1" table:style-name="ce7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430</text:p>
          </table:table-cell>
          <table:table-cell office:value-type="string" table:style-name="ce16">
            <text:p>Zell an der Pram</text:p>
          </table:table-cell>
          <table:table-cell office:value-type="float" office:value="26.9" table:style-name="ce14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8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6.4" table:style-name="ce5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79.900000000000006" table:style-name="ce7">
            <text:p>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78.5" table:style-name="ce7">
            <text:p>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96.5" table:style-name="ce6">
            <text:p>9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18.7" table:style-name="ce7">
            <text:p>1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59.4" table:style-name="ce7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98.4" table:style-name="ce7">
            <text:p>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53.8" table:style-name="ce6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53.8" table:style-name="ce7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97.6" table:style-name="ce6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75.3" table:style-name="ce7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77.9" table:style-name="ce7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84.5" table:style-name="ce6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88.3" table:style-name="ce7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74.599999999999994" table:style-name="ce7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99.4" table:style-name="ce7">
            <text:p>99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522</text:p>
          </table:table-cell>
          <table:table-cell office:value-type="string" table:style-name="ce16">
            <text:p>Weyer</text:p>
          </table:table-cell>
          <table:table-cell office:value-type="float" office:value="44.7" table:style-name="ce14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8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8.9" table:style-name="ce5">
            <text:p>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54.30000000000001" table:style-name="ce7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91.4" table:style-name="ce6">
            <text:p>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77.2" table:style-name="ce7">
            <text:p>7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136.6" table:style-name="ce7">
            <text:p>1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97.7" table:style-name="ce7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26.4" table:style-name="ce6">
            <text:p>2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97.7" table:style-name="ce7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39.1" table:style-name="ce7">
            <text:p>1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0.3" table:style-name="ce7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13" table:style-name="ce6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02.7" table:style-name="ce7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23.8" table:style-name="ce7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39.1" table:style-name="ce6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23.8" table:style-name="ce7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23.8" table:style-name="ce7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80.400000000000006" table:style-name="ce6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37.700000000000003" table:style-name="ce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80.900000000000006" table:style-name="ce7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96.2" table:style-name="ce6">
            <text:p>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18.7" table:style-name="ce7">
            <text:p>1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5</text:p>
          </table:table-cell>
          <table:table-cell office:value-type="string" table:style-name="ce1">
            <text:p>Vorderweißenbach</text:p>
          </table:table-cell>
          <table:table-cell office:value-type="float" office:value="42.3" table:style-name="ce7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17.7" table:style-name="ce7">
            <text:p>117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627</text:p>
          </table:table-cell>
          <table:table-cell office:value-type="string" table:style-name="ce16">
            <text:p>Zwettl an der Rodl</text:p>
          </table:table-cell>
          <table:table-cell office:value-type="float" office:value="84.5" table:style-name="ce14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8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34.4" table:style-name="ce7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22.6" table:style-name="ce7">
            <text:p>2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86.6" table:style-name="ce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56.9" table:style-name="ce7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54.5" table:style-name="ce7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81.3" table:style-name="ce7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61.5" table:style-name="ce6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46.5" table:style-name="ce7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62.5" table:style-name="ce6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168.8" table:style-name="ce7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75.599999999999994" table:style-name="ce7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56.9" table:style-name="ce7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391.1" table:style-name="ce6">
            <text:p>3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1.3" table:style-name="ce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168.8" table:style-name="ce7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99.1" table:style-name="ce6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56.9" table:style-name="ce7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77.5" table:style-name="ce7">
            <text:p>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46.5" table:style-name="ce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86.6" table:style-name="ce7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56.9" table:style-name="ce7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33.700000000000003" table:style-name="ce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56.9" table:style-name="ce7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82.3" table:style-name="ce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62.6" table:style-name="ce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56.9" table:style-name="ce7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78.599999999999994" table:style-name="ce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378.7" table:style-name="ce6">
            <text:p>3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63.3" table:style-name="ce7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15" table:style-name="ce7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99.9" table:style-name="ce7">
            <text:p>9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13.9" table:style-name="ce6">
            <text:p>1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263.8" table:style-name="ce7">
            <text:p>2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62.2" table:style-name="ce7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05.9" table:style-name="ce7">
            <text:p>20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83" table:style-name="ce6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51.4" table:style-name="ce7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168.8" table:style-name="ce7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45.30000000000001" table:style-name="ce7">
            <text:p>1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53.9" table:style-name="ce6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45.7" table:style-name="ce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168.8" table:style-name="ce7">
            <text:p>1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02.9" table:style-name="ce7">
            <text:p>202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752</text:p>
          </table:table-cell>
          <table:table-cell office:value-type="string" table:style-name="ce16">
            <text:p>Zell am Pettenfirst</text:p>
          </table:table-cell>
          <table:table-cell office:value-type="float" office:value="43.9" table:style-name="ce14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8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7.4" table:style-name="ce5">
            <text:p>10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49.9" table:style-name="ce7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73.8" table:style-name="ce6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25.2" table:style-name="ce7">
            <text:p>1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83.2" table:style-name="ce7">
            <text:p>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88.3" table:style-name="ce7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60.5" table:style-name="ce6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40.30000000000001" table:style-name="ce7">
            <text:p>1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12.2" table:style-name="ce7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88.3" table:style-name="ce6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28.19999999999999" table:style-name="ce7">
            <text:p>1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57.9" table:style-name="ce7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3.3" table:style-name="ce7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60.7" table:style-name="ce6">
            <text:p>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83.4" table:style-name="ce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92.5" table:style-name="ce7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24.1" table:style-name="ce7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04.9" table:style-name="ce6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73.099999999999994" table:style-name="ce7">
            <text:p>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70.599999999999994" table:style-name="ce7">
            <text:p>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34.6" table:style-name="ce7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11.3" table:style-name="ce7">
            <text:p>2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29.9" table:style-name="ce7">
            <text:p>129,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13.06.2017. - Based on data from 2012-2016. All prices in euro per square meter of land area. The results are geometric means. Transactions predating 2016 are price adjusted to the level of 2016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111" table:style-name="ro2">
          <table:table-cell table:number-columns-repeated="16384"/>
        </table:table-row>
        <table:named-expressions>
          <table:named-range table:name="Print_Titles" table:cell-range-address="Upper_Austria.$A$1:Upper_Austria.$XFD$4" table:base-cell-address="Upper_Austria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8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57.2" table:style-name="ce5">
            <text:p>857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101</text:p>
          </table:table-cell>
          <table:table-cell office:value-type="string" table:style-name="ce16">
            <text:p>Salzburg</text:p>
          </table:table-cell>
          <table:table-cell office:value-type="float" office:value="857.2" table:style-name="ce14">
            <text:p>8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8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6.7" table:style-name="ce5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09.7" table:style-name="ce7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293.8" table:style-name="ce7">
            <text:p>2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115.1" table:style-name="ce6">
            <text:p>1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260.7" table:style-name="ce7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202" table:style-name="ce7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75.099999999999994" table:style-name="ce7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254.6" table:style-name="ce6">
            <text:p>2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293.8" table:style-name="ce7">
            <text:p>2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293.8" table:style-name="ce7">
            <text:p>2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75.099999999999994" table:style-name="ce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260.7" table:style-name="ce7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213</text:p>
          </table:table-cell>
          <table:table-cell office:value-type="string" table:style-name="ce16">
            <text:p>Bad Vigaun</text:p>
          </table:table-cell>
          <table:table-cell office:value-type="float" office:value="254.6" table:style-name="ce14">
            <text:p>2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8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9.6" table:style-name="ce5">
            <text:p>2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782.2" table:style-name="ce7">
            <text:p>7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37.9" table:style-name="ce7">
            <text:p>3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02.3" table:style-name="ce6">
            <text:p>4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24.1" table:style-name="ce7">
            <text:p>1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147.80000000000001" table:style-name="ce7">
            <text:p>1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85.5" table:style-name="ce6">
            <text:p>1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424.6" table:style-name="ce7">
            <text:p>4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782.2" table:style-name="ce7">
            <text:p>7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275.10000000000002" table:style-name="ce7">
            <text:p>2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85.5" table:style-name="ce6">
            <text:p>1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53.1" table:style-name="ce7">
            <text:p>3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168" table:style-name="ce7">
            <text:p>1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333.3" table:style-name="ce7">
            <text:p>3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333.3" table:style-name="ce6">
            <text:p>3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22.6" table:style-name="ce7">
            <text:p>4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251.5" table:style-name="ce7">
            <text:p>2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75.099999999999994" table:style-name="ce7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34.8" table:style-name="ce6">
            <text:p>2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65.8" table:style-name="ce7">
            <text:p>1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393.6" table:style-name="ce7">
            <text:p>3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157.69999999999999" table:style-name="ce7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340.6" table:style-name="ce6">
            <text:p>3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181.3" table:style-name="ce7">
            <text:p>1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168" table:style-name="ce7">
            <text:p>1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267.2" table:style-name="ce7">
            <text:p>2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185.1" table:style-name="ce6">
            <text:p>1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34.8" table:style-name="ce7">
            <text:p>2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36.69999999999999" table:style-name="ce7">
            <text:p>1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244.7" table:style-name="ce7">
            <text:p>2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65.8" table:style-name="ce6">
            <text:p>1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196.2" table:style-name="ce7">
            <text:p>1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48.5" table:style-name="ce7">
            <text:p>1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44.7" table:style-name="ce7">
            <text:p>2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81.5" table:style-name="ce6">
            <text:p>2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484" table:style-name="ce7">
            <text:p>48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339</text:p>
          </table:table-cell>
          <table:table-cell office:value-type="string" table:style-name="ce16">
            <text:p>Seekirchen am Wallersee</text:p>
          </table:table-cell>
          <table:table-cell office:value-type="float" office:value="304.8" table:style-name="ce14">
            <text:p>3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8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5.6" table:style-name="ce5">
            <text:p>2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36.9" table:style-name="ce7">
            <text:p>2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166.2" table:style-name="ce7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166.2" table:style-name="ce6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71.7" table:style-name="ce7">
            <text:p>3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166.2" table:style-name="ce7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179.9" table:style-name="ce7">
            <text:p>17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158.1" table:style-name="ce6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293.2" table:style-name="ce7">
            <text:p>2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158.1" table:style-name="ce7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184.3" table:style-name="ce7">
            <text:p>1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56.89999999999998" table:style-name="ce6">
            <text:p>2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83.1" table:style-name="ce7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186.5" table:style-name="ce7">
            <text:p>1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186.5" table:style-name="ce7">
            <text:p>1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57.69999999999999" table:style-name="ce6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57.69999999999999" table:style-name="ce7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36.9" table:style-name="ce7">
            <text:p>2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353.7" table:style-name="ce7">
            <text:p>3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14" table:style-name="ce6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190.1" table:style-name="ce7">
            <text:p>19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190.1" table:style-name="ce7">
            <text:p>19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36.9" table:style-name="ce7">
            <text:p>2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192.6" table:style-name="ce6">
            <text:p>1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57.69999999999999" table:style-name="ce7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425</text:p>
          </table:table-cell>
          <table:table-cell office:value-type="string" table:style-name="ce16">
            <text:p>Werfenweng</text:p>
          </table:table-cell>
          <table:table-cell office:value-type="float" office:value="157.69999999999999" table:style-name="ce14">
            <text:p>1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8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8.900000000000006" table:style-name="ce5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80.400000000000006" table:style-name="ce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80.400000000000006" table:style-name="ce6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37.5" table:style-name="ce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80.400000000000006" table:style-name="ce6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92.9" table:style-name="ce7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92.9" table:style-name="ce7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92.9" table:style-name="ce7">
            <text:p>9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37.5" table:style-name="ce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72.8" table:style-name="ce7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515</text:p>
          </table:table-cell>
          <table:table-cell office:value-type="string" table:style-name="ce16">
            <text:p>Zederhaus</text:p>
          </table:table-cell>
          <table:table-cell office:value-type="float" office:value="48.3" table:style-name="ce14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8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9.9" table:style-name="ce5">
            <text:p>2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181.9" table:style-name="ce7">
            <text:p>1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46.30000000000001" table:style-name="ce7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358.2" table:style-name="ce6">
            <text:p>3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46.30000000000001" table:style-name="ce7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33.9" table:style-name="ce7">
            <text:p>2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371.3" table:style-name="ce7">
            <text:p>3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266.39999999999998" table:style-name="ce6">
            <text:p>2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46.30000000000001" table:style-name="ce7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345.7" table:style-name="ce7">
            <text:p>3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08.7" table:style-name="ce7">
            <text:p>2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57.6" table:style-name="ce6">
            <text:p>3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358.2" table:style-name="ce7">
            <text:p>3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42.6" table:style-name="ce7">
            <text:p>2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49.6" table:style-name="ce7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03.1" table:style-name="ce6">
            <text:p>20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241.2" table:style-name="ce7">
            <text:p>2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36.9" table:style-name="ce7">
            <text:p>1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371" table:style-name="ce7">
            <text:p>3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32.9" table:style-name="ce6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34.69999999999999" table:style-name="ce7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42.69999999999999" table:style-name="ce7">
            <text:p>1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46.30000000000001" table:style-name="ce7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34.69999999999999" table:style-name="ce6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71.7" table:style-name="ce7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57.6" table:style-name="ce7">
            <text:p>3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266.39999999999998" table:style-name="ce7">
            <text:p>2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34.69999999999999" table:style-name="ce7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512.20000000000005" table:style-name="ce7">
            <text:p>512,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13.06.2017. - Based on data from 2012-2016. All prices in euro per square meter of land area. The results are geometric means. Transactions predating 2016 are price adjusted to the level of 2016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y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ty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8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3.1" table:style-name="ce5">
            <text:p>233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101</text:p>
          </table:table-cell>
          <table:table-cell office:value-type="string" table:style-name="ce16">
            <text:p>Graz</text:p>
          </table:table-cell>
          <table:table-cell office:value-type="float" office:value="233.1" table:style-name="ce14">
            <text:p>2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8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0.299999999999997" table:style-name="ce5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35.299999999999997" table:style-name="ce7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81.400000000000006" table:style-name="ce7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3.5" table:style-name="ce6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0.6" table:style-name="ce7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39.299999999999997" table:style-name="ce7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25.6" table:style-name="ce7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4.200000000000003" table:style-name="ce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55.6" table:style-name="ce7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35.299999999999997" table:style-name="ce7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3.5" table:style-name="ce6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35.299999999999997" table:style-name="ce7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40.9" table:style-name="ce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351</text:p>
          </table:table-cell>
          <table:table-cell office:value-type="string" table:style-name="ce16">
            <text:p>Wies</text:p>
          </table:table-cell>
          <table:table-cell office:value-type="float" office:value="23.5" table:style-name="ce14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8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15.5" table:style-name="ce7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90.9" table:style-name="ce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78.599999999999994" table:style-name="ce6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02.2" table:style-name="ce7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29.19999999999999" table:style-name="ce6">
            <text:p>1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94.1" table:style-name="ce7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63.5" table:style-name="ce7">
            <text:p>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76.400000000000006" table:style-name="ce7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97.8" table:style-name="ce6">
            <text:p>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78.599999999999994" table:style-name="ce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5.900000000000006" table:style-name="ce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5.900000000000006" table:style-name="ce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83.5" table:style-name="ce6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169.8" table:style-name="ce7">
            <text:p>1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5.900000000000006" table:style-name="ce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05.7" table:style-name="ce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8.7" table:style-name="ce7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85.2" table:style-name="ce7">
            <text:p>8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67.900000000000006" table:style-name="ce6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67.900000000000006" table:style-name="ce7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8.7" table:style-name="ce7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69.5" table:style-name="ce7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58.3" table:style-name="ce6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8.7" table:style-name="ce7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98.6" table:style-name="ce7">
            <text:p>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75" table:style-name="ce6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96.9" table:style-name="ce7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6.6" table:style-name="ce7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33.4" table:style-name="ce7">
            <text:p>133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670</text:p>
          </table:table-cell>
          <table:table-cell office:value-type="string" table:style-name="ce16">
            <text:p>Premstätten</text:p>
          </table:table-cell>
          <table:table-cell office:value-type="float" office:value="99.3" table:style-name="ce14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8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4.6" table:style-name="ce5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19.899999999999999" table:style-name="ce7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32" table:style-name="ce6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60.2" table:style-name="ce7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0.4" table:style-name="ce6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1.5" table:style-name="ce7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46.9" table:style-name="ce6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19.899999999999999" table:style-name="ce7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1.5" table:style-name="ce7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19.899999999999999" table:style-name="ce6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2.6" table:style-name="ce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52.6" table:style-name="ce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77.2" table:style-name="ce7">
            <text:p>7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34.799999999999997" table:style-name="ce6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34.799999999999997" table:style-name="ce7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1.5" table:style-name="ce7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44.1" table:style-name="ce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87.7" table:style-name="ce6">
            <text:p>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25.3" table:style-name="ce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6</text:p>
          </table:table-cell>
          <table:table-cell office:value-type="string" table:style-name="ce1">
            <text:p>Sankt Veit in der Südsteiermark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7</text:p>
          </table:table-cell>
          <table:table-cell office:value-type="string" table:style-name="ce3">
            <text:p>Schwarzautal</text:p>
          </table:table-cell>
          <table:table-cell office:value-type="float" office:value="24.2" table:style-name="ce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8</text:p>
          </table:table-cell>
          <table:table-cell office:value-type="string" table:style-name="ce1">
            <text:p>Straß in Steiermark</text:p>
          </table:table-cell>
          <table:table-cell office:value-type="float" office:value="31.3" table:style-name="ce7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059</text:p>
          </table:table-cell>
          <table:table-cell office:value-type="string" table:style-name="ce16">
            <text:p>Wildon</text:p>
          </table:table-cell>
          <table:table-cell office:value-type="float" office:value="60.4" table:style-name="ce14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8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0.9" table:style-name="ce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49.6" table:style-name="ce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75.2" table:style-name="ce7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49.6" table:style-name="ce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47.2" table:style-name="ce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49.6" table:style-name="ce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120</text:p>
          </table:table-cell>
          <table:table-cell office:value-type="string" table:style-name="ce16">
            <text:p>Trofaiach</text:p>
          </table:table-cell>
          <table:table-cell office:value-type="float" office:value="49.6" table:style-name="ce14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8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8.599999999999994" table:style-name="ce5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56.4" table:style-name="ce7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126.7" table:style-name="ce7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44.7" table:style-name="ce6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26.7" table:style-name="ce7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80.7" table:style-name="ce7">
            <text:p>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26.7" table:style-name="ce6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56.4" table:style-name="ce7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04.9" table:style-name="ce7">
            <text:p>2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41.9" table:style-name="ce6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56.4" table:style-name="ce7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44.7" table:style-name="ce6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80.7" table:style-name="ce7">
            <text:p>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76.099999999999994" table:style-name="ce7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68.3" table:style-name="ce6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90.5" table:style-name="ce7">
            <text:p>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80.7" table:style-name="ce7">
            <text:p>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65.900000000000006" table:style-name="ce6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40.2" table:style-name="ce6">
            <text:p>2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267</text:p>
          </table:table-cell>
          <table:table-cell office:value-type="string" table:style-name="ce16">
            <text:p>Stainach-Pürgg</text:p>
          </table:table-cell>
          <table:table-cell office:value-type="float" office:value="56.4" table:style-name="ce14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8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2.900000000000006" table:style-name="ce5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35.1" table:style-name="ce7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3.9" table:style-name="ce6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99.7" table:style-name="ce7">
            <text:p>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35.1" table:style-name="ce6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22.6" table:style-name="ce7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35.1" table:style-name="ce6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22.6" table:style-name="ce7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446</text:p>
          </table:table-cell>
          <table:table-cell office:value-type="string" table:style-name="ce16">
            <text:p>Teufenbach-Katsch</text:p>
          </table:table-cell>
          <table:table-cell office:value-type="float" office:value="48.2" table:style-name="ce14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8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.1" table:style-name="ce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65.8" table:style-name="ce7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46.5" table:style-name="ce7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75.599999999999994" table:style-name="ce6">
            <text:p>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27.9" table:style-name="ce7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3.9" table:style-name="ce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27.9" table:style-name="ce6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3.9" table:style-name="ce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52.9" table:style-name="ce7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52.9" table:style-name="ce7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633</text:p>
          </table:table-cell>
          <table:table-cell office:value-type="string" table:style-name="ce16">
            <text:p>Söding-Sankt Johann</text:p>
          </table:table-cell>
          <table:table-cell office:value-type="float" office:value="48" table:style-name="ce14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8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1.2" table:style-name="ce5">
            <text:p>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31" table:style-name="ce6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26.7" table:style-name="ce7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19.7" table:style-name="ce7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59.7" table:style-name="ce7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64.8" table:style-name="ce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4.6" table:style-name="ce7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73.5" table:style-name="ce7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46.7" table:style-name="ce6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9.5" table:style-name="ce6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26.7" table:style-name="ce7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2.1" table:style-name="ce7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4.6" table:style-name="ce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46.7" table:style-name="ce7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4.6" table:style-name="ce7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26.7" table:style-name="ce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19.2" table:style-name="ce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59.7" table:style-name="ce7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6.7" table:style-name="ce7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19.8" table:style-name="ce6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4.700000000000003" table:style-name="ce7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31.5" table:style-name="ce7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766</text:p>
          </table:table-cell>
          <table:table-cell office:value-type="string" table:style-name="ce16">
            <text:p>Weiz</text:p>
          </table:table-cell>
          <table:table-cell office:value-type="float" office:value="94.9" table:style-name="ce14">
            <text:p>9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8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5.6" table:style-name="ce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79.5" table:style-name="ce6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20.2" table:style-name="ce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28.4" table:style-name="ce7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2.7" table:style-name="ce7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46.3" table:style-name="ce7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49.4" table:style-name="ce6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79.5" table:style-name="ce7">
            <text:p>7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36.4" table:style-name="ce6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20.2" table:style-name="ce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35.200000000000003" table:style-name="ce7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59.4" table:style-name="ce7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048</text:p>
          </table:table-cell>
          <table:table-cell office:value-type="string" table:style-name="ce16">
            <text:p>Weißkirchen in Steiermark</text:p>
          </table:table-cell>
          <table:table-cell office:value-type="float" office:value="47.6" table:style-name="ce14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8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.6" table:style-name="ce5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46.7" table:style-name="ce7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4.8" table:style-name="ce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81.3" table:style-name="ce7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7.7" table:style-name="ce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43" table:style-name="ce6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77.900000000000006" table:style-name="ce7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56" table:style-name="ce6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57.1" table:style-name="ce7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49.3" table:style-name="ce7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4.8" table:style-name="ce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1.3" table:style-name="ce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81.599999999999994" table:style-name="ce7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25.5" table:style-name="ce7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148</text:p>
          </table:table-cell>
          <table:table-cell office:value-type="string" table:style-name="ce16">
            <text:p>Tragöß-Sankt Katharein</text:p>
          </table:table-cell>
          <table:table-cell office:value-type="float" office:value="25.5" table:style-name="ce14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8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.8" table:style-name="ce5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19.3" table:style-name="ce7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20.3" table:style-name="ce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19.3" table:style-name="ce7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5.2" table:style-name="ce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5.9" table:style-name="ce6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4.1" table:style-name="ce7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13.7" table:style-name="ce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28.4" table:style-name="ce7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3.2" table:style-name="ce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24.3" table:style-name="ce7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25.1" table:style-name="ce7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26.6" table:style-name="ce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17.5" table:style-name="ce6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30.1" table:style-name="ce7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4.5" table:style-name="ce7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18.3" table:style-name="ce7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5.9" table:style-name="ce6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25.1" table:style-name="ce7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20.3" table:style-name="ce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8.399999999999999" table:style-name="ce7">
            <text:p>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2.8" table:style-name="ce7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279</text:p>
          </table:table-cell>
          <table:table-cell office:value-type="string" table:style-name="ce16">
            <text:p>Waldbach-Mönichwald</text:p>
          </table:table-cell>
          <table:table-cell office:value-type="float" office:value="22.4" table:style-name="ce14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8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.399999999999999" table:style-name="ce5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0.8" table:style-name="ce6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0.9" table:style-name="ce7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7.2" table:style-name="ce7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0.9" table:style-name="ce6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47</text:p>
          </table:table-cell>
          <table:table-cell office:value-type="string" table:style-name="ce1">
            <text:p>Murfeld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0.5" table:style-name="ce7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75</text:p>
          </table:table-cell>
          <table:table-cell office:value-type="string" table:style-name="ce3">
            <text:p>Bad Gleichenberg</text:p>
          </table:table-cell>
          <table:table-cell office:value-type="float" office:value="23.6" table:style-name="ce6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6</text:p>
          </table:table-cell>
          <table:table-cell office:value-type="string" table:style-name="ce1">
            <text:p>Bad Radkersburg</text:p>
          </table:table-cell>
          <table:table-cell office:value-type="float" office:value="18.899999999999999" table:style-name="ce7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0.9" table:style-name="ce7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0.5" table:style-name="ce7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79</text:p>
          </table:table-cell>
          <table:table-cell office:value-type="string" table:style-name="ce3">
            <text:p>Feldbach</text:p>
          </table:table-cell>
          <table:table-cell office:value-type="float" office:value="33.6" table:style-name="ce6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0</text:p>
          </table:table-cell>
          <table:table-cell office:value-type="string" table:style-name="ce1">
            <text:p>Gnas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23.5" table:style-name="ce7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3</text:p>
          </table:table-cell>
          <table:table-cell office:value-type="string" table:style-name="ce3">
            <text:p>Mureck</text:p>
          </table:table-cell>
          <table:table-cell office:value-type="float" office:value="20.5" table:style-name="ce6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4</text:p>
          </table:table-cell>
          <table:table-cell office:value-type="string" table:style-name="ce1">
            <text:p>Paldau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7</text:p>
          </table:table-cell>
          <table:table-cell office:value-type="string" table:style-name="ce3">
            <text:p>Sankt Anna am Aigen</text:p>
          </table:table-cell>
          <table:table-cell office:value-type="float" office:value="17.2" table:style-name="ce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8</text:p>
          </table:table-cell>
          <table:table-cell office:value-type="string" table:style-name="ce1">
            <text:p>Sankt Peter am Ottersbach</text:p>
          </table:table-cell>
          <table:table-cell office:value-type="float" office:value="10.9" table:style-name="ce7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13.06.2017. - Based on data from 2012-2016. All prices in euro per square meter of land area. The results are geometric means. Transactions predating 2016 are price adjusted to the level of 2016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Titles" table:cell-range-address="Styria.$A$1:Styria.$XFD$4" table:base-cell-address="Styria.$A$1"/>
        </table:named-expressions>
      </table:table>
      <table:table table:name="Ty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Ty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8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57.0999999999999" table:style-name="ce5">
            <text:p>1057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101</text:p>
          </table:table-cell>
          <table:table-cell office:value-type="string" table:style-name="ce16">
            <text:p>Innsbruck</text:p>
          </table:table-cell>
          <table:table-cell office:value-type="float" office:value="1057.0999999999999" table:style-name="ce14">
            <text:p>10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8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9" table:style-name="ce5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11.7" table:style-name="ce7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53.1" table:style-name="ce7">
            <text:p>1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11.2" table:style-name="ce6">
            <text:p>2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11.7" table:style-name="ce7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11.7" table:style-name="ce7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57.1" table:style-name="ce7">
            <text:p>1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57.1" table:style-name="ce6">
            <text:p>1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93.4" table:style-name="ce7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277" table:style-name="ce7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11.7" table:style-name="ce7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197" table:style-name="ce6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90.3" table:style-name="ce7">
            <text:p>9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00.5" table:style-name="ce7">
            <text:p>20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05.5" table:style-name="ce6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55" table:style-name="ce7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93.4" table:style-name="ce7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17.2" table:style-name="ce7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47.9" table:style-name="ce6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572.5" table:style-name="ce7">
            <text:p>5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47.9" table:style-name="ce7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29.5" table:style-name="ce7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27.9" table:style-name="ce7">
            <text:p>127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224</text:p>
          </table:table-cell>
          <table:table-cell office:value-type="string" table:style-name="ce16">
            <text:p>Wenns</text:p>
          </table:table-cell>
          <table:table-cell office:value-type="float" office:value="111.7" table:style-name="ce14">
            <text:p>1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8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4.39999999999998" table:style-name="ce5">
            <text:p>3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604.4" table:style-name="ce7">
            <text:p>6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604.9" table:style-name="ce7">
            <text:p>6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369.1" table:style-name="ce6">
            <text:p>3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35.8" table:style-name="ce7">
            <text:p>4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452.4" table:style-name="ce7">
            <text:p>4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569" table:style-name="ce7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54.30000000000001" table:style-name="ce6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38.4" table:style-name="ce7">
            <text:p>2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331.9" table:style-name="ce7">
            <text:p>3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221.7" table:style-name="ce7">
            <text:p>2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331.9" table:style-name="ce6">
            <text:p>3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569" table:style-name="ce7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09.2" table:style-name="ce7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95.2" table:style-name="ce7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20.5" table:style-name="ce6">
            <text:p>3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09.2" table:style-name="ce7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304.8" table:style-name="ce7">
            <text:p>3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393.4" table:style-name="ce7">
            <text:p>3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569" table:style-name="ce6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331.9" table:style-name="ce7">
            <text:p>3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183.8" table:style-name="ce7">
            <text:p>1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604.9" table:style-name="ce7">
            <text:p>6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16" table:style-name="ce6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52.9" table:style-name="ce7">
            <text:p>1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221.7" table:style-name="ce7">
            <text:p>2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632.9" table:style-name="ce7">
            <text:p>6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54.30000000000001" table:style-name="ce6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412.3" table:style-name="ce7">
            <text:p>4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372.4" table:style-name="ce7">
            <text:p>3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54.30000000000001" table:style-name="ce7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255.4" table:style-name="ce6">
            <text:p>2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38.4" table:style-name="ce7">
            <text:p>2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09.2" table:style-name="ce7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271.39999999999998" table:style-name="ce7">
            <text:p>2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604.9" table:style-name="ce6">
            <text:p>6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51.19999999999999" table:style-name="ce7">
            <text:p>1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38.4" table:style-name="ce7">
            <text:p>2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54.30000000000001" table:style-name="ce7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08.7" table:style-name="ce6">
            <text:p>2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231" table:style-name="ce7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294.39999999999998" table:style-name="ce7">
            <text:p>2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369.1" table:style-name="ce7">
            <text:p>3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429.3" table:style-name="ce6">
            <text:p>4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95.2" table:style-name="ce7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54.6" table:style-name="ce7">
            <text:p>1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09.2" table:style-name="ce7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69.8" table:style-name="ce6">
            <text:p>3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492.8" table:style-name="ce7">
            <text:p>4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95.2" table:style-name="ce7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404.4" table:style-name="ce7">
            <text:p>4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429.3" table:style-name="ce6">
            <text:p>4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02.4" table:style-name="ce7">
            <text:p>2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69.8" table:style-name="ce7">
            <text:p>3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00.39999999999998" table:style-name="ce7">
            <text:p>3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429.3" table:style-name="ce6">
            <text:p>4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02.4" table:style-name="ce7">
            <text:p>2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369.1" table:style-name="ce7">
            <text:p>3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271.39999999999998" table:style-name="ce7">
            <text:p>2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09.2" table:style-name="ce6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569" table:style-name="ce7">
            <text:p>5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425.9" table:style-name="ce7">
            <text:p>4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183.8" table:style-name="ce7">
            <text:p>18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68.6" table:style-name="ce6">
            <text:p>3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16" table:style-name="ce7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369</text:p>
          </table:table-cell>
          <table:table-cell office:value-type="string" table:style-name="ce16">
            <text:p>Zirl</text:p>
          </table:table-cell>
          <table:table-cell office:value-type="float" office:value="502.2" table:style-name="ce14">
            <text:p>5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8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87.60000000000002" table:style-name="ce5">
            <text:p>2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272.89999999999998" table:style-name="ce7">
            <text:p>2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325.5" table:style-name="ce7">
            <text:p>3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210.4" table:style-name="ce6">
            <text:p>2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918.6" table:style-name="ce7">
            <text:p>9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13.3" table:style-name="ce7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161.80000000000001" table:style-name="ce7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161.80000000000001" table:style-name="ce6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272.89999999999998" table:style-name="ce7">
            <text:p>2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600.9" table:style-name="ce7">
            <text:p>6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198.9" table:style-name="ce7">
            <text:p>1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521.4" table:style-name="ce6">
            <text:p>15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198.9" table:style-name="ce7">
            <text:p>1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504" table:style-name="ce7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582.29999999999995" table:style-name="ce7">
            <text:p>5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167.2" table:style-name="ce6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504" table:style-name="ce7">
            <text:p>5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167.2" table:style-name="ce7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198.9" table:style-name="ce7">
            <text:p>1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167.2" table:style-name="ce7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420</text:p>
          </table:table-cell>
          <table:table-cell office:value-type="string" table:style-name="ce16">
            <text:p>Westendorf</text:p>
          </table:table-cell>
          <table:table-cell office:value-type="float" office:value="296.5" table:style-name="ce14">
            <text:p>29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8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9.7" table:style-name="ce5">
            <text:p>2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19.39999999999998" table:style-name="ce7">
            <text:p>3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199.7" table:style-name="ce7">
            <text:p>1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259.60000000000002" table:style-name="ce6">
            <text:p>2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02.3" table:style-name="ce7">
            <text:p>2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43.4" table:style-name="ce7">
            <text:p>2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239.5" table:style-name="ce6">
            <text:p>2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540.20000000000005" table:style-name="ce7">
            <text:p>5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164.9" table:style-name="ce7">
            <text:p>1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220.7" table:style-name="ce7">
            <text:p>2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47.9" table:style-name="ce6">
            <text:p>2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470.3" table:style-name="ce7">
            <text:p>4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279.3" table:style-name="ce7">
            <text:p>2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48.7" table:style-name="ce7">
            <text:p>2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199.7" table:style-name="ce6">
            <text:p>1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261.7" table:style-name="ce7">
            <text:p>2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164.9" table:style-name="ce7">
            <text:p>1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164.9" table:style-name="ce7">
            <text:p>1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257.3" table:style-name="ce6">
            <text:p>2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257.3" table:style-name="ce7">
            <text:p>2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19.39999999999998" table:style-name="ce7">
            <text:p>3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17" table:style-name="ce7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251.6" table:style-name="ce6">
            <text:p>2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246.1" table:style-name="ce7">
            <text:p>2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323.2" table:style-name="ce7">
            <text:p>3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199.7" table:style-name="ce6">
            <text:p>1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17" table:style-name="ce7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187.6" table:style-name="ce7">
            <text:p>187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531</text:p>
          </table:table-cell>
          <table:table-cell office:value-type="string" table:style-name="ce16">
            <text:p>Wörgl</text:p>
          </table:table-cell>
          <table:table-cell office:value-type="float" office:value="257.10000000000002" table:style-name="ce14">
            <text:p>2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8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0.2" table:style-name="ce5">
            <text:p>1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172.2" table:style-name="ce7">
            <text:p>1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796.4" table:style-name="ce6">
            <text:p>7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04.6" table:style-name="ce7">
            <text:p>1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68.9" table:style-name="ce7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171.8" table:style-name="ce7">
            <text:p>1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68.9" table:style-name="ce6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633.29999999999995" table:style-name="ce7">
            <text:p>6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29.80000000000001" table:style-name="ce7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33.4" table:style-name="ce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163.19999999999999" table:style-name="ce7">
            <text:p>1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229.3" table:style-name="ce7">
            <text:p>2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37.80000000000001" table:style-name="ce6">
            <text:p>1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37.80000000000001" table:style-name="ce7">
            <text:p>1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68.9" table:style-name="ce7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68.9" table:style-name="ce6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68.9" table:style-name="ce7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928.8" table:style-name="ce7">
            <text:p>9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36.9" table:style-name="ce7">
            <text:p>1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29.80000000000001" table:style-name="ce6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796.4" table:style-name="ce7">
            <text:p>7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37.80000000000001" table:style-name="ce7">
            <text:p>1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168.9" table:style-name="ce7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68.9" table:style-name="ce6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68.9" table:style-name="ce7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04.5" table:style-name="ce7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630</text:p>
          </table:table-cell>
          <table:table-cell office:value-type="string" table:style-name="ce16">
            <text:p>Zams</text:p>
          </table:table-cell>
          <table:table-cell office:value-type="float" office:value="370.6" table:style-name="ce14">
            <text:p>3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8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7.8" table:style-name="ce5">
            <text:p>10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98.2" table:style-name="ce7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77.599999999999994" table:style-name="ce7">
            <text:p>7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51.1" table:style-name="ce6">
            <text:p>1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70.8" table:style-name="ce7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18.1" table:style-name="ce6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186.9" table:style-name="ce7">
            <text:p>1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70.8" table:style-name="ce7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18.1" table:style-name="ce6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102.4" table:style-name="ce7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70.8" table:style-name="ce7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68.099999999999994" table:style-name="ce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68.099999999999994" table:style-name="ce6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361.2" table:style-name="ce7">
            <text:p>3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102.4" table:style-name="ce7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68.099999999999994" table:style-name="ce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57.5" table:style-name="ce6">
            <text:p>1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15.9" table:style-name="ce7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102.4" table:style-name="ce7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102.9" table:style-name="ce6">
            <text:p>1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70.8" table:style-name="ce6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98.2" table:style-name="ce7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15.9" table:style-name="ce7">
            <text:p>1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51.1" table:style-name="ce7">
            <text:p>1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113" table:style-name="ce6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02.9" table:style-name="ce7">
            <text:p>102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735</text:p>
          </table:table-cell>
          <table:table-cell office:value-type="string" table:style-name="ce16">
            <text:p>Heinfels</text:p>
          </table:table-cell>
          <table:table-cell office:value-type="float" office:value="98.2" table:style-name="ce14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8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5.6" table:style-name="ce5">
            <text:p>1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61.8" table:style-name="ce7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05.7" table:style-name="ce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05.7" table:style-name="ce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05.7" table:style-name="ce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71" table:style-name="ce7">
            <text:p>1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27.5" table:style-name="ce7">
            <text:p>1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196.2" table:style-name="ce6">
            <text:p>1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61.8" table:style-name="ce7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51.6" table:style-name="ce7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95.4" table:style-name="ce7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42.5" table:style-name="ce6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61.8" table:style-name="ce7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61.8" table:style-name="ce7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05.7" table:style-name="ce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61.8" table:style-name="ce6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48.9" table:style-name="ce7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61.8" table:style-name="ce7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93.4" table:style-name="ce7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61.8" table:style-name="ce6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33.5" table:style-name="ce7">
            <text:p>1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196.2" table:style-name="ce7">
            <text:p>1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11.2" table:style-name="ce7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51.6" table:style-name="ce6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95.4" table:style-name="ce7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51.6" table:style-name="ce7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33.5" table:style-name="ce7">
            <text:p>1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11.2" table:style-name="ce6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181.1" table:style-name="ce7">
            <text:p>1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43.19999999999999" table:style-name="ce7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51.6" table:style-name="ce7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61.8" table:style-name="ce6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42.5" table:style-name="ce7">
            <text:p>1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11.2" table:style-name="ce7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51.6" table:style-name="ce7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48.9" table:style-name="ce6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95.4" table:style-name="ce7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837</text:p>
          </table:table-cell>
          <table:table-cell office:value-type="string" table:style-name="ce16">
            <text:p>Zöblen</text:p>
          </table:table-cell>
          <table:table-cell office:value-type="float" office:value="143.19999999999999" table:style-name="ce14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8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1.8" table:style-name="ce5">
            <text:p>2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169.7" table:style-name="ce7">
            <text:p>1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183" table:style-name="ce7">
            <text:p>1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40.9" table:style-name="ce6">
            <text:p>1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289.10000000000002" table:style-name="ce7">
            <text:p>2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262.8" table:style-name="ce7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241" table:style-name="ce7">
            <text:p>2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285.5" table:style-name="ce6">
            <text:p>2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33.1" table:style-name="ce7">
            <text:p>3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56.10000000000002" table:style-name="ce7">
            <text:p>2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42.1" table:style-name="ce7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61.80000000000001" table:style-name="ce6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61.80000000000001" table:style-name="ce7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61.80000000000001" table:style-name="ce7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44.3" table:style-name="ce7">
            <text:p>2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161.80000000000001" table:style-name="ce6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262.8" table:style-name="ce7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84.89999999999998" table:style-name="ce7">
            <text:p>28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587.5" table:style-name="ce7">
            <text:p>5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86.5" table:style-name="ce6">
            <text:p>1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310.60000000000002" table:style-name="ce7">
            <text:p>3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317.5" table:style-name="ce7">
            <text:p>3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61.80000000000001" table:style-name="ce7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42.1" table:style-name="ce6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392" table:style-name="ce7">
            <text:p>3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310.60000000000002" table:style-name="ce7">
            <text:p>3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06" table:style-name="ce7">
            <text:p>3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169.7" table:style-name="ce6">
            <text:p>1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262.8" table:style-name="ce7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84.89999999999998" table:style-name="ce7">
            <text:p>28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61.80000000000001" table:style-name="ce7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34.1" table:style-name="ce6">
            <text:p>2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85.5" table:style-name="ce7">
            <text:p>2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317.5" table:style-name="ce7">
            <text:p>3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10.89999999999998" table:style-name="ce7">
            <text:p>3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367.4" table:style-name="ce6">
            <text:p>3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147.69999999999999" table:style-name="ce7">
            <text:p>1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262.8" table:style-name="ce7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243.5" table:style-name="ce7">
            <text:p>2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243.5" table:style-name="ce7">
            <text:p>243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13.06.2017. - Based on data from 2012-2016. All prices in euro per square meter of land area. The results are geometric means. Transactions predating 2016 are price adjusted to the level of 2016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yrol.$A$1:Tyrol.$XFD$4" table:base-cell-address="Ty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8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2.7" table:style-name="ce5">
            <text:p>2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169.9" table:style-name="ce7">
            <text:p>1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233.7" table:style-name="ce7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255.2" table:style-name="ce6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233.7" table:style-name="ce7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185.3" table:style-name="ce7">
            <text:p>1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185.3" table:style-name="ce7">
            <text:p>1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185.3" table:style-name="ce6">
            <text:p>1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17.2" table:style-name="ce7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10.7" table:style-name="ce7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165.6" table:style-name="ce7">
            <text:p>1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17.2" table:style-name="ce6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17.2" table:style-name="ce7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493.5" table:style-name="ce7">
            <text:p>14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32" table:style-name="ce7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235.3" table:style-name="ce6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185.9" table:style-name="ce7">
            <text:p>1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309.60000000000002" table:style-name="ce7">
            <text:p>3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10.7" table:style-name="ce7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32" table:style-name="ce6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192.7" table:style-name="ce7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233.7" table:style-name="ce7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307.10000000000002" table:style-name="ce7">
            <text:p>3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17.2" table:style-name="ce6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10.7" table:style-name="ce7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32" table:style-name="ce7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233.7" table:style-name="ce7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233.7" table:style-name="ce6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193.4" table:style-name="ce7">
            <text:p>193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129</text:p>
          </table:table-cell>
          <table:table-cell office:value-type="string" table:style-name="ce16">
            <text:p>Vandans</text:p>
          </table:table-cell>
          <table:table-cell office:value-type="float" office:value="181.3" table:style-name="ce14">
            <text:p>1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8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2.10000000000002" table:style-name="ce5">
            <text:p>2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170.2" table:style-name="ce7">
            <text:p>1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193.3" table:style-name="ce7">
            <text:p>1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36.7" table:style-name="ce6">
            <text:p>2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193.3" table:style-name="ce7">
            <text:p>1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417.1" table:style-name="ce7">
            <text:p>4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193.3" table:style-name="ce7">
            <text:p>1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495.9" table:style-name="ce6">
            <text:p>49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170.2" table:style-name="ce7">
            <text:p>1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36.7" table:style-name="ce7">
            <text:p>2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26.4" table:style-name="ce7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180.6" table:style-name="ce6">
            <text:p>1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122.3" table:style-name="ce7">
            <text:p>1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299.7" table:style-name="ce7">
            <text:p>2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230.7" table:style-name="ce7">
            <text:p>2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393.3" table:style-name="ce6">
            <text:p>3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31.6" table:style-name="ce7">
            <text:p>1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322.7" table:style-name="ce7">
            <text:p>3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21.89999999999998" table:style-name="ce7">
            <text:p>3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242.2" table:style-name="ce6">
            <text:p>2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21.89999999999998" table:style-name="ce7">
            <text:p>3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26.4" table:style-name="ce7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172.5" table:style-name="ce7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26.4" table:style-name="ce6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394.5" table:style-name="ce7">
            <text:p>39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48" table:style-name="ce7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633.9" table:style-name="ce7">
            <text:p>6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36.7" table:style-name="ce6">
            <text:p>2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12.3" table:style-name="ce7">
            <text:p>2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122.3" table:style-name="ce7">
            <text:p>1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31.6" table:style-name="ce6">
            <text:p>1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12.3" table:style-name="ce7">
            <text:p>2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12.3" table:style-name="ce7">
            <text:p>2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417.1" table:style-name="ce6">
            <text:p>4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193" table:style-name="ce7">
            <text:p>1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31.6" table:style-name="ce7">
            <text:p>1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172.5" table:style-name="ce7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12.3" table:style-name="ce7">
            <text:p>212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240</text:p>
          </table:table-cell>
          <table:table-cell office:value-type="string" table:style-name="ce16">
            <text:p>Wolfurt</text:p>
          </table:table-cell>
          <table:table-cell office:value-type="float" office:value="417.1" table:style-name="ce14">
            <text:p>4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8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93.7" table:style-name="ce5">
            <text:p>3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499.4" table:style-name="ce7">
            <text:p>4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290.3" table:style-name="ce7">
            <text:p>290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303</text:p>
          </table:table-cell>
          <table:table-cell office:value-type="string" table:style-name="ce16">
            <text:p>Lustenau</text:p>
          </table:table-cell>
          <table:table-cell office:value-type="float" office:value="381" table:style-name="ce14">
            <text:p>3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8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4.10000000000002" table:style-name="ce5">
            <text:p>3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386.8" table:style-name="ce7">
            <text:p>3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163.69999999999999" table:style-name="ce7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163.69999999999999" table:style-name="ce6">
            <text:p>1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375.9" table:style-name="ce7">
            <text:p>3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242.9" table:style-name="ce7">
            <text:p>2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283.10000000000002" table:style-name="ce7">
            <text:p>2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281.89999999999998" table:style-name="ce6">
            <text:p>2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395.3" table:style-name="ce7">
            <text:p>3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394.1" table:style-name="ce7">
            <text:p>3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299.5" table:style-name="ce7">
            <text:p>2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31.69999999999999" table:style-name="ce6">
            <text:p>1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330.5" table:style-name="ce7">
            <text:p>3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280.60000000000002" table:style-name="ce7">
            <text:p>2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371.4" table:style-name="ce7">
            <text:p>3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225.6" table:style-name="ce6">
            <text:p>2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362.8" table:style-name="ce7">
            <text:p>3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259.2" table:style-name="ce7">
            <text:p>2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225.6" table:style-name="ce7">
            <text:p>2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225.6" table:style-name="ce6">
            <text:p>2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362.8" table:style-name="ce7">
            <text:p>3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259.2" table:style-name="ce7">
            <text:p>2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283.10000000000002" table:style-name="ce7">
            <text:p>2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394.1" table:style-name="ce7">
            <text:p>3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283.10000000000002" table:style-name="ce7">
            <text:p>283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13.06.2017. - Based on data from 2012-2016. All prices in euro per square meter of land area. The results are geometric means. Transactions predating 2016 are price adjusted to the level of 2016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Vi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ien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0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41.9" table:style-name="ce5">
            <text:p>641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0.,Favoriten</text:p>
          </table:table-cell>
          <table:table-cell office:value-type="string" table:style-name="ce16">
            <text:p>91001</text:p>
          </table:table-cell>
          <table:table-cell office:value-type="string" table:style-name="ce16">
            <text:p>Wien</text:p>
          </table:table-cell>
          <table:table-cell office:value-type="float" office:value="641.9" table:style-name="ce14">
            <text:p>6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1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31.5" table:style-name="ce5">
            <text:p>631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1.,Simmering</text:p>
          </table:table-cell>
          <table:table-cell office:value-type="string" table:style-name="ce16">
            <text:p>91101</text:p>
          </table:table-cell>
          <table:table-cell office:value-type="string" table:style-name="ce16">
            <text:p>Wien</text:p>
          </table:table-cell>
          <table:table-cell office:value-type="float" office:value="631.5" table:style-name="ce14">
            <text:p>6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2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80.5999999999999" table:style-name="ce5">
            <text:p>1080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2.,Meidling</text:p>
          </table:table-cell>
          <table:table-cell office:value-type="string" table:style-name="ce16">
            <text:p>91201</text:p>
          </table:table-cell>
          <table:table-cell office:value-type="string" table:style-name="ce16">
            <text:p>Wien</text:p>
          </table:table-cell>
          <table:table-cell office:value-type="float" office:value="1080.5999999999999" table:style-name="ce14">
            <text:p>10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3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92.7" table:style-name="ce5">
            <text:p>892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3.,Hietzing</text:p>
          </table:table-cell>
          <table:table-cell office:value-type="string" table:style-name="ce16">
            <text:p>91301</text:p>
          </table:table-cell>
          <table:table-cell office:value-type="string" table:style-name="ce16">
            <text:p>Wien</text:p>
          </table:table-cell>
          <table:table-cell office:value-type="float" office:value="892.7" table:style-name="ce14">
            <text:p>8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4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25.1" table:style-name="ce5">
            <text:p>725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4.,Penzing</text:p>
          </table:table-cell>
          <table:table-cell office:value-type="string" table:style-name="ce16">
            <text:p>91401</text:p>
          </table:table-cell>
          <table:table-cell office:value-type="string" table:style-name="ce16">
            <text:p>Wien</text:p>
          </table:table-cell>
          <table:table-cell office:value-type="float" office:value="725.1" table:style-name="ce14">
            <text:p>7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6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19.3" table:style-name="ce5">
            <text:p>1019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6.,Ottakring</text:p>
          </table:table-cell>
          <table:table-cell office:value-type="string" table:style-name="ce16">
            <text:p>91601</text:p>
          </table:table-cell>
          <table:table-cell office:value-type="string" table:style-name="ce16">
            <text:p>Wien</text:p>
          </table:table-cell>
          <table:table-cell office:value-type="float" office:value="1019.3" table:style-name="ce14">
            <text:p>10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7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30" table:style-name="ce5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7.,Hernals</text:p>
          </table:table-cell>
          <table:table-cell office:value-type="string" table:style-name="ce16">
            <text:p>91701</text:p>
          </table:table-cell>
          <table:table-cell office:value-type="string" table:style-name="ce16">
            <text:p>Wien</text:p>
          </table:table-cell>
          <table:table-cell office:value-type="float" office:value="830" table:style-name="ce14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8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41.3" table:style-name="ce5">
            <text:p>1041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8.,Währing</text:p>
          </table:table-cell>
          <table:table-cell office:value-type="string" table:style-name="ce16">
            <text:p>91801</text:p>
          </table:table-cell>
          <table:table-cell office:value-type="string" table:style-name="ce16">
            <text:p>Wien</text:p>
          </table:table-cell>
          <table:table-cell office:value-type="float" office:value="1041.3" table:style-name="ce14">
            <text:p>10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9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07" table:style-name="ce5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9.,Döbling</text:p>
          </table:table-cell>
          <table:table-cell office:value-type="string" table:style-name="ce16">
            <text:p>91901</text:p>
          </table:table-cell>
          <table:table-cell office:value-type="string" table:style-name="ce16">
            <text:p>Wien</text:p>
          </table:table-cell>
          <table:table-cell office:value-type="float" office:value="907" table:style-name="ce14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1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7.1" table:style-name="ce5">
            <text:p>617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21.,Floridsdorf</text:p>
          </table:table-cell>
          <table:table-cell office:value-type="string" table:style-name="ce16">
            <text:p>92101</text:p>
          </table:table-cell>
          <table:table-cell office:value-type="string" table:style-name="ce16">
            <text:p>Wien</text:p>
          </table:table-cell>
          <table:table-cell office:value-type="float" office:value="617.1" table:style-name="ce14">
            <text:p>6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2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39.5" table:style-name="ce5">
            <text:p>639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22.,Donaustadt</text:p>
          </table:table-cell>
          <table:table-cell office:value-type="string" table:style-name="ce16">
            <text:p>92201</text:p>
          </table:table-cell>
          <table:table-cell office:value-type="string" table:style-name="ce16">
            <text:p>Wien</text:p>
          </table:table-cell>
          <table:table-cell office:value-type="float" office:value="639.5" table:style-name="ce14">
            <text:p>6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3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6.79999999999995" table:style-name="ce5">
            <text:p>5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>Wien 23.,Liesing</text:p>
          </table:table-cell>
          <table:table-cell office:value-type="string" table:style-name="ce1">
            <text:p>92301</text:p>
          </table:table-cell>
          <table:table-cell office:value-type="string" table:style-name="ce1">
            <text:p>Wien</text:p>
          </table:table-cell>
          <table:table-cell office:value-type="float" office:value="576.79999999999995" table:style-name="ce7">
            <text:p>576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13.06.2017. - Based on data from 2012-2016. All prices in euro per square meter of land area. The results are geometric means. Transactions predating 2016 are price adjusted to the level of 2016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Vienna.$A$1:Vienna.$XFD$4" table:base-cell-address="Vien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</meta:initial-creator>
    <dc:creator>STEININGER Matthias</dc:creator>
    <meta:creation-date>2014-03-07T16:08:25Z</meta:creation-date>
    <dc:date>2022-04-21T08:55:58Z</dc:date>
    <meta:editing-duration>PT0S</meta:editing-duration>
  </office:meta>
</office:document-meta>
</file>