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4.39999999999998" table:style-name="ce14">
            <text:p>26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table:style-name="ce11"/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264.39999999999998" table:style-name="ce15">
            <text:p>2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97.2" table:style-name="ce14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197.2" table:style-name="ce15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6.19999999999999" table:style-name="ce14">
            <text:p>1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261.7" table:style-name="ce16">
            <text:p>2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77.9" table:style-name="ce16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216.5" table:style-name="ce17">
            <text:p>2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50" table:style-name="ce16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98.2" table:style-name="ce16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132.4" table:style-name="ce16">
            <text:p>1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99" table:style-name="ce17">
            <text:p>9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63.69999999999999" table:style-name="ce16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271.7" table:style-name="ce16">
            <text:p>2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190.4" table:style-name="ce16">
            <text:p>1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86.7" table:style-name="ce17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48.1" table:style-name="ce16">
            <text:p>1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108" table:style-name="ce16">
            <text:p>10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94.2" table:style-name="ce16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101.5" table:style-name="ce17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35.6" table:style-name="ce16">
            <text:p>1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26.3" table:style-name="ce16">
            <text:p>1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73.5" table:style-name="ce16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116.9" table:style-name="ce17">
            <text:p>1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98.2" table:style-name="ce15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7" table:style-name="ce14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13.2" table:style-name="ce17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6.6" table:style-name="ce1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13.2" table:style-name="ce17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2.1" table:style-name="ce16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2.1" table:style-name="ce17">
            <text:p>1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8.3" table:style-name="ce16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13.2" table:style-name="ce17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90.9" table:style-name="ce16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13.2" table:style-name="ce15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.100000000000001" table:style-name="ce14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16.2" table:style-name="ce17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6.6" table:style-name="ce1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10.199999999999999" table:style-name="ce17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8.1" table:style-name="ce16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10.199999999999999" table:style-name="ce15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8.9" table:style-name="ce14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66.7" table:style-name="ce16">
            <text:p>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75.8" table:style-name="ce17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65" table:style-name="ce16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117.6" table:style-name="ce16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41.19999999999999" table:style-name="ce17">
            <text:p>1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43.5" table:style-name="ce17">
            <text:p>1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68.8" table:style-name="ce16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46.6" table:style-name="ce1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126.4" table:style-name="ce17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60.9" table:style-name="ce15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0.30000000000001" table:style-name="ce14">
            <text:p>1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250.9" table:style-name="ce17">
            <text:p>2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105" table:style-name="ce16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102.7" table:style-name="ce16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73.8" table:style-name="ce16">
            <text:p>1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48.80000000000001" table:style-name="ce17">
            <text:p>1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102.7" table:style-name="ce16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114.2" table:style-name="ce16">
            <text:p>1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241.1" table:style-name="ce16">
            <text:p>2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33.3" table:style-name="ce17">
            <text:p>2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102.7" table:style-name="ce16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326.39999999999998" table:style-name="ce16">
            <text:p>3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105" table:style-name="ce16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89.1" table:style-name="ce17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88.6" table:style-name="ce16">
            <text:p>1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37.9" table:style-name="ce16">
            <text:p>1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83.9" table:style-name="ce17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44.6" table:style-name="ce16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221.8" table:style-name="ce16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138.5" table:style-name="ce17">
            <text:p>1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97.7" table:style-name="ce16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110.2" table:style-name="ce16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53.80000000000001" table:style-name="ce16">
            <text:p>15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65.1" table:style-name="ce15">
            <text:p>1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" table:style-name="ce14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2.4" table:style-name="ce16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6" table:style-name="ce1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32.6" table:style-name="ce1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2.4" table:style-name="ce16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6.9" table:style-name="ce1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6" table:style-name="ce1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2.4" table:style-name="ce16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8.3000000000000007" table:style-name="ce17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9.7" table:style-name="ce1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6.100000000000001" table:style-name="ce17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4.799999999999997" table:style-name="ce16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6.9" table:style-name="ce1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6.100000000000001" table:style-name="ce16">
            <text:p>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2.4" table:style-name="ce16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7.2" table:style-name="ce14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72.900000000000006" table:style-name="ce16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11.7" table:style-name="ce1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9.2" table:style-name="ce16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6.899999999999999" table:style-name="ce1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20.2" table:style-name="ce1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21" table:style-name="ce16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7.2" table:style-name="ce17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7" table:style-name="ce16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78.8" table:style-name="ce16">
            <text:p>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51.4" table:style-name="ce1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21" table:style-name="ce17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7" table:style-name="ce16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21" table:style-name="ce16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20.2" table:style-name="ce1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46.9" table:style-name="ce1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7" table:style-name="ce1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6.899999999999999" table:style-name="ce1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11.7" table:style-name="ce16">
            <text:p>11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7.30000000000001" table:style-name="ce14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47.30000000000001" table:style-name="ce15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4" table:style-name="ce14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44" table:style-name="ce15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7" table:style-name="ce14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64.400000000000006" table:style-name="ce16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40" table:style-name="ce1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40" table:style-name="ce16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5.099999999999994" table:style-name="ce14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85.3" table:style-name="ce16">
            <text:p>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60.6" table:style-name="ce17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61.8" table:style-name="ce1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10.1" table:style-name="ce16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73.2" table:style-name="ce16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206.5" table:style-name="ce17">
            <text:p>2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86.6" table:style-name="ce1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100.1" table:style-name="ce16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40.5" table:style-name="ce17">
            <text:p>1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85.9" table:style-name="ce1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247" table:style-name="ce16">
            <text:p>2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61.1" table:style-name="ce16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7.5" table:style-name="ce1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70.900000000000006" table:style-name="ce1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85.9" table:style-name="ce1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7.5" table:style-name="ce1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4.8" table:style-name="ce14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7.9" table:style-name="ce16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9.3" table:style-name="ce1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41.1" table:style-name="ce16">
            <text:p>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8.5" table:style-name="ce17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61.5" table:style-name="ce16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40.5" table:style-name="ce1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83.1" table:style-name="ce16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87.8" table:style-name="ce16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87" table:style-name="ce15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8.5" table:style-name="ce14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84.2" table:style-name="ce16">
            <text:p>1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9.9" table:style-name="ce16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50.6" table:style-name="ce1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50.6" table:style-name="ce16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51.1" table:style-name="ce1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49.4" table:style-name="ce16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9.9" table:style-name="ce16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40.4" table:style-name="ce17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50.6" table:style-name="ce16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74.099999999999994" table:style-name="ce16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100.7" table:style-name="ce16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76.8" table:style-name="ce16">
            <text:p>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49.4" table:style-name="ce17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280.89999999999998" table:style-name="ce16">
            <text:p>2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51.1" table:style-name="ce1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44" table:style-name="ce15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7.099999999999994" table:style-name="ce14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7.6" table:style-name="ce16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7.5" table:style-name="ce1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9" table:style-name="ce17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31.7" table:style-name="ce16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5.8" table:style-name="ce1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50.8" table:style-name="ce1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9" table:style-name="ce17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83" table:style-name="ce16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85.3" table:style-name="ce16">
            <text:p>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85.1" table:style-name="ce15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5.3" table:style-name="ce14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9.7" table:style-name="ce16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44.1" table:style-name="ce1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7.5" table:style-name="ce1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32" table:style-name="ce1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5.400000000000006" table:style-name="ce17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55.1" table:style-name="ce15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61.9" table:style-name="ce16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61.9" table:style-name="ce16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21" table:style-name="ce17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3.5" table:style-name="ce1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3.5" table:style-name="ce1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3.6" table:style-name="ce16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68.8" table:style-name="ce15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0.2" table:style-name="ce14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71" table:style-name="ce16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33.799999999999997" table:style-name="ce1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197.3" table:style-name="ce16">
            <text:p>1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62.6" table:style-name="ce1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86.8" table:style-name="ce16">
            <text:p>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5.8" table:style-name="ce14">
            <text:p>17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175.8" table:style-name="ce15">
            <text:p>1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6" table:style-name="ce14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26" table:style-name="ce15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5.9" table:style-name="ce14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115.9" table:style-name="ce15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9.9" table:style-name="ce14">
            <text:p>22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229.9" table:style-name="ce15">
            <text:p>2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9.7" table:style-name="ce14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102.9" table:style-name="ce16">
            <text:p>1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50.5" table:style-name="ce17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8.8" table:style-name="ce16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88.8" table:style-name="ce16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25" table:style-name="ce1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114.3" table:style-name="ce16">
            <text:p>1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59.1" table:style-name="ce16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2.1" table:style-name="ce1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103" table:style-name="ce16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84.2" table:style-name="ce16">
            <text:p>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63.6" table:style-name="ce1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6.9" table:style-name="ce16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57" table:style-name="ce16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43.9" table:style-name="ce17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119.3" table:style-name="ce16">
            <text:p>1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61.3" table:style-name="ce1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37.6" table:style-name="ce16">
            <text:p>1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69.3" table:style-name="ce16">
            <text:p>6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68.5" table:style-name="ce16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4.7" table:style-name="ce17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69.2" table:style-name="ce16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78" table:style-name="ce1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47.1" table:style-name="ce16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57.8" table:style-name="ce15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5.8" table:style-name="ce14">
            <text:p>2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89.9" table:style-name="ce16">
            <text:p>18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05.5" table:style-name="ce1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374.1" table:style-name="ce17">
            <text:p>3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527.1" table:style-name="ce16">
            <text:p>5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87.1" table:style-name="ce16">
            <text:p>1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293.10000000000002" table:style-name="ce16">
            <text:p>2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88.4" table:style-name="ce17">
            <text:p>1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05.5" table:style-name="ce1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63.1" table:style-name="ce16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53" table:style-name="ce16">
            <text:p>2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40.6" table:style-name="ce17">
            <text:p>1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88.4" table:style-name="ce16">
            <text:p>1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49.30000000000001" table:style-name="ce16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251.5" table:style-name="ce16">
            <text:p>2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88.4" table:style-name="ce17">
            <text:p>1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94" table:style-name="ce16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431.6" table:style-name="ce16">
            <text:p>4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60.3" table:style-name="ce16">
            <text:p>4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211.2" table:style-name="ce17">
            <text:p>2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87.1" table:style-name="ce16">
            <text:p>1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34.69999999999999" table:style-name="ce16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63.1" table:style-name="ce16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122.9" table:style-name="ce17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374.1" table:style-name="ce16">
            <text:p>3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63.1" table:style-name="ce16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63.1" table:style-name="ce16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85.8" table:style-name="ce17">
            <text:p>2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62.60000000000002" table:style-name="ce16">
            <text:p>2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05.5" table:style-name="ce1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63.1" table:style-name="ce15">
            <text:p>1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6.7" table:style-name="ce14">
            <text:p>1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44.4" table:style-name="ce16">
            <text:p>1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56" table:style-name="ce17">
            <text:p>1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206.8" table:style-name="ce16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79.8" table:style-name="ce16">
            <text:p>1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9.2" table:style-name="ce16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22.7" table:style-name="ce17">
            <text:p>1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76.4" table:style-name="ce16">
            <text:p>1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82.6" table:style-name="ce16">
            <text:p>1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112.5" table:style-name="ce16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106.2" table:style-name="ce17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92.5" table:style-name="ce16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49.4" table:style-name="ce16">
            <text:p>1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121.3" table:style-name="ce16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92.5" table:style-name="ce17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72.099999999999994" table:style-name="ce16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112.5" table:style-name="ce16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125.4" table:style-name="ce16">
            <text:p>1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115.5" table:style-name="ce17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52.19999999999999" table:style-name="ce16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96.6" table:style-name="ce16">
            <text:p>1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478.5" table:style-name="ce16">
            <text:p>4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24.5" table:style-name="ce17">
            <text:p>2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55.4" table:style-name="ce16">
            <text:p>3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79.8" table:style-name="ce16">
            <text:p>1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30.4" table:style-name="ce16">
            <text:p>3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73.8" table:style-name="ce17">
            <text:p>4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30.4" table:style-name="ce16">
            <text:p>3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202.4" table:style-name="ce16">
            <text:p>2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82.7" table:style-name="ce16">
            <text:p>1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213.3" table:style-name="ce17">
            <text:p>2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00.7" table:style-name="ce16">
            <text:p>300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300.7" table:style-name="ce15">
            <text:p>3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5.4" table:style-name="ce14">
            <text:p>1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55.80000000000001" table:style-name="ce16">
            <text:p>1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45.2" table:style-name="ce1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27.2" table:style-name="ce16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327.2" table:style-name="ce16">
            <text:p>3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35.4" table:style-name="ce1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66.5" table:style-name="ce1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247.3" table:style-name="ce16">
            <text:p>2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80" table:style-name="ce16">
            <text:p>2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302.8" table:style-name="ce16">
            <text:p>30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40.4" table:style-name="ce17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35.4" table:style-name="ce1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8.5" table:style-name="ce16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5.4" table:style-name="ce1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25.1" table:style-name="ce16">
            <text:p>1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</text:p>
          </table:table-cell>
          <table:table-cell office:value-type="float" office:value="159.19999999999999" table:style-name="ce17">
            <text:p>1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81.099999999999994" table:style-name="ce16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91.2" table:style-name="ce1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55.80000000000001" table:style-name="ce16">
            <text:p>1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5.9" table:style-name="ce1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95.5" table:style-name="ce16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80" table:style-name="ce16">
            <text:p>2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35.4" table:style-name="ce1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37.6" table:style-name="ce16">
            <text:p>1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8.5" table:style-name="ce16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284.3" table:style-name="ce16">
            <text:p>2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8.5" table:style-name="ce17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88.7" table:style-name="ce16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.2" table:style-name="ce14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6" table:style-name="ce1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30.6" table:style-name="ce16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6" table:style-name="ce16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6.399999999999999" table:style-name="ce16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6.399999999999999" table:style-name="ce16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1.3" table:style-name="ce16">
            <text:p>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30.6" table:style-name="ce17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9.2" table:style-name="ce1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.8" table:style-name="ce14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79.900000000000006" table:style-name="ce16">
            <text:p>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8.6" table:style-name="ce17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8.6" table:style-name="ce16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7.8" table:style-name="ce16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21.4" table:style-name="ce1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123.3" table:style-name="ce16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21.4" table:style-name="ce1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69.2" table:style-name="ce16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7.8" table:style-name="ce16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7.8" table:style-name="ce1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8.6" table:style-name="ce16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5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2.6" table:style-name="ce14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4.4" table:style-name="ce1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39.9" table:style-name="ce1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57.6" table:style-name="ce16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21.1" table:style-name="ce1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74.2" table:style-name="ce16">
            <text:p>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21.1" table:style-name="ce1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4.4" table:style-name="ce1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7.8" table:style-name="ce16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24.2" table:style-name="ce15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4.9" table:style-name="ce14">
            <text:p>2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492.4" table:style-name="ce16">
            <text:p>4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94.5" table:style-name="ce16">
            <text:p>2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85.8" table:style-name="ce17">
            <text:p>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84.3" table:style-name="ce16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400.1" table:style-name="ce16">
            <text:p>4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224.2" table:style-name="ce17">
            <text:p>2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42.9" table:style-name="ce16">
            <text:p>1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555.20000000000005" table:style-name="ce16">
            <text:p>5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46.9" table:style-name="ce16">
            <text:p>4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33.9" table:style-name="ce17">
            <text:p>1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398.8" table:style-name="ce16">
            <text:p>3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4.4" table:style-name="ce16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30.30000000000001" table:style-name="ce16">
            <text:p>1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326.7" table:style-name="ce17">
            <text:p>3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260.5" table:style-name="ce16">
            <text:p>2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360.5" table:style-name="ce16">
            <text:p>3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33.9" table:style-name="ce16">
            <text:p>13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614.5" table:style-name="ce15">
            <text:p>6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.8" table:style-name="ce14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9.7" table:style-name="ce1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9.7" table:style-name="ce17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175.8" table:style-name="ce16">
            <text:p>1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109.3" table:style-name="ce1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63.6" table:style-name="ce1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58" table:style-name="ce16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6.6" table:style-name="ce1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6.6" table:style-name="ce1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84" table:style-name="ce16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58" table:style-name="ce16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109.3" table:style-name="ce1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76.2" table:style-name="ce16">
            <text:p>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7.1" table:style-name="ce17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105.2" table:style-name="ce16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6.6" table:style-name="ce1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88.8" table:style-name="ce17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88.8" table:style-name="ce16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109.4" table:style-name="ce16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6.8" table:style-name="ce17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67.9" table:style-name="ce16">
            <text:p>1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72.900000000000006" table:style-name="ce16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8.900000000000006" table:style-name="ce14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40.4" table:style-name="ce16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97.8" table:style-name="ce17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8" table:style-name="ce16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97.8" table:style-name="ce16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57.9" table:style-name="ce16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82.2" table:style-name="ce17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40.4" table:style-name="ce16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57.9" table:style-name="ce16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74.8" table:style-name="ce16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58" table:style-name="ce1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70.400000000000006" table:style-name="ce16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40.4" table:style-name="ce15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5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8.5" table:style-name="ce14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59" table:style-name="ce16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40.799999999999997" table:style-name="ce1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7.5" table:style-name="ce1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7" table:style-name="ce16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44.1" table:style-name="ce16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40.799999999999997" table:style-name="ce1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0.8" table:style-name="ce16">
            <text:p>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36.9" table:style-name="ce1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17.5" table:style-name="ce16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51.2" table:style-name="ce16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7" table:style-name="ce1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59" table:style-name="ce16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6.200000000000003" table:style-name="ce16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51.2" table:style-name="ce1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51.2" table:style-name="ce16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0.8" table:style-name="ce16">
            <text:p>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87.8" table:style-name="ce15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5.8" table:style-name="ce14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31.8" table:style-name="ce1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35" table:style-name="ce16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7.399999999999999" table:style-name="ce1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104.3" table:style-name="ce16">
            <text:p>1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35" table:style-name="ce17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35" table:style-name="ce16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5.5" table:style-name="ce1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31.8" table:style-name="ce1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6.5" table:style-name="ce1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36.80000000000001" table:style-name="ce16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108.5" table:style-name="ce16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108.5" table:style-name="ce17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52" table:style-name="ce16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22.5" table:style-name="ce16">
            <text:p>1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im Weinviertel</text:p>
          </table:table-cell>
          <table:table-cell office:value-type="float" office:value="20.3" table:style-name="ce1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39.6" table:style-name="ce16">
            <text:p>2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31.8" table:style-name="ce1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36.80000000000001" table:style-name="ce1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75" table:style-name="ce16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39.6" table:style-name="ce16">
            <text:p>239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20.3" table:style-name="ce15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75.3" table:style-name="ce14">
            <text:p>4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324.5" table:style-name="ce16">
            <text:p>3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305.39999999999998" table:style-name="ce17">
            <text:p>3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580.29999999999995" table:style-name="ce16">
            <text:p>5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408.9" table:style-name="ce16">
            <text:p>4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683.1" table:style-name="ce16">
            <text:p>6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76.1" table:style-name="ce17">
            <text:p>4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476.1" table:style-name="ce16">
            <text:p>4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683.1" table:style-name="ce16">
            <text:p>6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277.39999999999998" table:style-name="ce17">
            <text:p>2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305.39999999999998" table:style-name="ce16">
            <text:p>3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683.1" table:style-name="ce16">
            <text:p>6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646.9" table:style-name="ce17">
            <text:p>6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324.5" table:style-name="ce16">
            <text:p>3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736" table:style-name="ce16">
            <text:p>7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277.39999999999998" table:style-name="ce15">
            <text:p>2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0.099999999999994" table:style-name="ce14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8.3" table:style-name="ce1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8.3" table:style-name="ce17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82.6" table:style-name="ce16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8.3" table:style-name="ce17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74" table:style-name="ce16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74" table:style-name="ce16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57.4" table:style-name="ce1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110.2" table:style-name="ce16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129.80000000000001" table:style-name="ce1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46.4" table:style-name="ce16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82.6" table:style-name="ce17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2.599999999999994" table:style-name="ce16">
            <text:p>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94.2" table:style-name="ce16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9.7" table:style-name="ce1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46.4" table:style-name="ce16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94.1" table:style-name="ce16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57.4" table:style-name="ce1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46.4" table:style-name="ce16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94.2" table:style-name="ce16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8.3" table:style-name="ce1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74.5" table:style-name="ce15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6.3" table:style-name="ce14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101" table:style-name="ce16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83.1" table:style-name="ce16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85.9" table:style-name="ce1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50.6" table:style-name="ce16">
            <text:p>1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7.6" table:style-name="ce16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83.4" table:style-name="ce1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71.5" table:style-name="ce1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71.5" table:style-name="ce1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75.599999999999994" table:style-name="ce17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67.099999999999994" table:style-name="ce16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45" table:style-name="ce16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83.8" table:style-name="ce16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60.9" table:style-name="ce1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1.3" table:style-name="ce16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77.7" table:style-name="ce16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7.6" table:style-name="ce16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21.7" table:style-name="ce17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58.1" table:style-name="ce16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71.5" table:style-name="ce1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54.69999999999999" table:style-name="ce17">
            <text:p>1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112.5" table:style-name="ce16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59.9" table:style-name="ce17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76.8" table:style-name="ce16">
            <text:p>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99.1" table:style-name="ce16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9.4" table:style-name="ce17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37.6" table:style-name="ce16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59.9" table:style-name="ce16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68.599999999999994" table:style-name="ce17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52.4" table:style-name="ce16">
            <text:p>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59.9" table:style-name="ce17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393.5" table:style-name="ce16">
            <text:p>3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360.7" table:style-name="ce16">
            <text:p>3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274.8" table:style-name="ce16">
            <text:p>2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305.5" table:style-name="ce17">
            <text:p>3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245.9" table:style-name="ce16">
            <text:p>245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183" table:style-name="ce15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7" table:style-name="ce14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51.8" table:style-name="ce16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56.7" table:style-name="ce1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6.2" table:style-name="ce16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20.9" table:style-name="ce1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75" table:style-name="ce16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7.6" table:style-name="ce1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7.6" table:style-name="ce16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51.2" table:style-name="ce16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51.2" table:style-name="ce1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114.1" table:style-name="ce16">
            <text:p>1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70" table:style-name="ce16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51.2" table:style-name="ce15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0.80000000000001" table:style-name="ce14">
            <text:p>1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144.19999999999999" table:style-name="ce16">
            <text:p>1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82.5" table:style-name="ce16">
            <text:p>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103" table:style-name="ce17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50" table:style-name="ce16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77.5" table:style-name="ce16">
            <text:p>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57.6" table:style-name="ce17">
            <text:p>1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56.2" table:style-name="ce1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56.2" table:style-name="ce1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73.5" table:style-name="ce16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43.80000000000001" table:style-name="ce17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43.80000000000001" table:style-name="ce16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32.5" table:style-name="ce16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149.80000000000001" table:style-name="ce16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76.9" table:style-name="ce17">
            <text:p>17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28.7" table:style-name="ce16">
            <text:p>2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73.5" table:style-name="ce16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49.30000000000001" table:style-name="ce16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83.8" table:style-name="ce17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215.7" table:style-name="ce16">
            <text:p>2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573.20000000000005" table:style-name="ce15">
            <text:p>5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7" table:style-name="ce14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4.7" table:style-name="ce16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7.2" table:style-name="ce17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4.7" table:style-name="ce16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4.7" table:style-name="ce17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21.8" table:style-name="ce1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57.2" table:style-name="ce1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4.7" table:style-name="ce15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4.6" table:style-name="ce14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80" table:style-name="ce16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72.7" table:style-name="ce17">
            <text:p>1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54.1" table:style-name="ce16">
            <text:p>1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35.5" table:style-name="ce16">
            <text:p>1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49.4" table:style-name="ce16">
            <text:p>1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60.4" table:style-name="ce1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100" table:style-name="ce16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28" table:style-name="ce1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91.9" table:style-name="ce16">
            <text:p>1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8.3" table:style-name="ce1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42.5" table:style-name="ce17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28" table:style-name="ce16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25.1" table:style-name="ce16">
            <text:p>1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11" table:style-name="ce16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18.3" table:style-name="ce17">
            <text:p>1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60.4" table:style-name="ce1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40.6" table:style-name="ce1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95.3" table:style-name="ce16">
            <text:p>1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52.1" table:style-name="ce17">
            <text:p>1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98.7" table:style-name="ce16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35.5" table:style-name="ce16">
            <text:p>1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111" table:style-name="ce17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28" table:style-name="ce16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11" table:style-name="ce16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116.7" table:style-name="ce16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110.9" table:style-name="ce15">
            <text:p>1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.7" table:style-name="ce14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6.2" table:style-name="ce17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6.8" table:style-name="ce17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6.8" table:style-name="ce17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6.2" table:style-name="ce17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8" table:style-name="ce16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6.2" table:style-name="ce17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5">
            <text:p>Stadt Li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74.1" table:style-name="ce14">
            <text:p>47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474.1" table:style-name="ce15">
            <text:p>4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5">
            <text:p>Stadt Steyr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4.1" table:style-name="ce14">
            <text:p>20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204.1" table:style-name="ce15">
            <text:p>2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5">
            <text:p>Stadt Wel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0" table:style-name="ce14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250" table:style-name="ce15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5">
            <text:p>Braun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3.9" table:style-name="ce14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65.3" table:style-name="ce16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91.3" table:style-name="ce17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34.4" table:style-name="ce16">
            <text:p>1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63.4" table:style-name="ce16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99.9" table:style-name="ce16">
            <text:p>9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79.400000000000006" table:style-name="ce17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92.9" table:style-name="ce16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74.900000000000006" table:style-name="ce16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92.9" table:style-name="ce17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37.30000000000001" table:style-name="ce16">
            <text:p>1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42.6" table:style-name="ce1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91.3" table:style-name="ce16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103.1" table:style-name="ce16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143.6" table:style-name="ce16">
            <text:p>1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50.5" table:style-name="ce17">
            <text:p>1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54.7" table:style-name="ce16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139.4" table:style-name="ce16">
            <text:p>1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5.8" table:style-name="ce1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106.1" table:style-name="ce16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108.5" table:style-name="ce16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59.8" table:style-name="ce1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108.1" table:style-name="ce16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72.7" table:style-name="ce16">
            <text:p>1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215.3" table:style-name="ce16">
            <text:p>2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99.2" table:style-name="ce17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41.4" table:style-name="ce16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7.700000000000003" table:style-name="ce16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20.4" table:style-name="ce16">
            <text:p>1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89.7" table:style-name="ce1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108.3" table:style-name="ce17">
            <text:p>1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41.4" table:style-name="ce16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63.3" table:style-name="ce16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108.3" table:style-name="ce17">
            <text:p>1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63.3" table:style-name="ce16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42.6" table:style-name="ce15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1" table:style-name="ce14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82.1" table:style-name="ce16">
            <text:p>1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12.4" table:style-name="ce16">
            <text:p>1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21.9" table:style-name="ce17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21.7" table:style-name="ce16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103.1" table:style-name="ce16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121.9" table:style-name="ce17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61.7" table:style-name="ce16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103.1" table:style-name="ce16">
            <text:p>1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80.5" table:style-name="ce16">
            <text:p>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24.8" table:style-name="ce16">
            <text:p>124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70.599999999999994" table:style-name="ce15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4.5" table:style-name="ce14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25" table:style-name="ce16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50" table:style-name="ce1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20.1" table:style-name="ce16">
            <text:p>1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2.5" table:style-name="ce1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103.7" table:style-name="ce17">
            <text:p>1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3" table:style-name="ce16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72.3" table:style-name="ce16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8.4" table:style-name="ce17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95.9" table:style-name="ce16">
            <text:p>9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3" table:style-name="ce16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38.6" table:style-name="ce16">
            <text:p>1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47" table:style-name="ce1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77.3" table:style-name="ce16">
            <text:p>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0.9" table:style-name="ce1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73.400000000000006" table:style-name="ce16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3" table:style-name="ce16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35.80000000000001" table:style-name="ce16">
            <text:p>1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56.1" table:style-name="ce17">
            <text:p>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113" table:style-name="ce16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9.1" table:style-name="ce14">
            <text:p>1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216.7" table:style-name="ce16">
            <text:p>2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241.3" table:style-name="ce17">
            <text:p>2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 am Traunsee</text:p>
          </table:table-cell>
          <table:table-cell office:value-type="float" office:value="116.2" table:style-name="ce16">
            <text:p>1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331.6" table:style-name="ce16">
            <text:p>3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96.7" table:style-name="ce17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54.1" table:style-name="ce16">
            <text:p>1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11.4" table:style-name="ce16">
            <text:p>1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98.1" table:style-name="ce16">
            <text:p>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14.9" table:style-name="ce17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11.4" table:style-name="ce16">
            <text:p>1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63.6" table:style-name="ce16">
            <text:p>1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30.1" table:style-name="ce16">
            <text:p>1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14.9" table:style-name="ce17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95.8" table:style-name="ce16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75.2" table:style-name="ce16">
            <text:p>1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216.7" table:style-name="ce16">
            <text:p>2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95.8" table:style-name="ce16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90.8" table:style-name="ce15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5.5" table:style-name="ce14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54.7" table:style-name="ce16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53" table:style-name="ce16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70.599999999999994" table:style-name="ce16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54.6" table:style-name="ce16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54.6" table:style-name="ce16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136.80000000000001" table:style-name="ce1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66.2" table:style-name="ce16">
            <text:p>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77.3" table:style-name="ce16">
            <text:p>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51.5" table:style-name="ce17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86" table:style-name="ce16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0.8" table:style-name="ce16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51.5" table:style-name="ce1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53.4" table:style-name="ce1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51.5" table:style-name="ce1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51.5" table:style-name="ce1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70.3" table:style-name="ce17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59.4" table:style-name="ce16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76.3" table:style-name="ce1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95.3" table:style-name="ce16">
            <text:p>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51.5" table:style-name="ce17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127.4" table:style-name="ce16">
            <text:p>1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65" table:style-name="ce16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12" table:style-name="ce16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40.799999999999997" table:style-name="ce16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835</text:p>
          </table:table-cell>
          <table:table-cell office:value-type="string" table:style-name="ce12">
            <text:p>Peuerbach</text:p>
          </table:table-cell>
          <table:table-cell office:value-type="float" office:value="53.4" table:style-name="ce15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5">
            <text:p>Kirch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9.6" table:style-name="ce14">
            <text:p>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22.6" table:style-name="ce16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86.2" table:style-name="ce17">
            <text:p>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8.7" table:style-name="ce16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23.1" table:style-name="ce16">
            <text:p>1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59.7" table:style-name="ce1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18.2" table:style-name="ce17">
            <text:p>1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106.3" table:style-name="ce16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75.7" table:style-name="ce16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93.7" table:style-name="ce16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93.7" table:style-name="ce17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92.4" table:style-name="ce16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17.3" table:style-name="ce16">
            <text:p>1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85.9" table:style-name="ce1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59.7" table:style-name="ce1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24.3" table:style-name="ce16">
            <text:p>1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8.7" table:style-name="ce17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72.599999999999994" table:style-name="ce16">
            <text:p>7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86.2" table:style-name="ce16">
            <text:p>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82.4" table:style-name="ce16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22.6" table:style-name="ce15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9.9" table:style-name="ce14">
            <text:p>2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54.9" table:style-name="ce16">
            <text:p>1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54.1" table:style-name="ce16">
            <text:p>2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72.10000000000002" table:style-name="ce17">
            <text:p>2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63" table:style-name="ce16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210.8" table:style-name="ce16">
            <text:p>2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92.3" table:style-name="ce16">
            <text:p>1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294.39999999999998" table:style-name="ce17">
            <text:p>2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59.1" table:style-name="ce16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42.4" table:style-name="ce16">
            <text:p>1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325" table:style-name="ce16">
            <text:p>3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54.9" table:style-name="ce17">
            <text:p>1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549.9" table:style-name="ce16">
            <text:p>5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57.7" table:style-name="ce16">
            <text:p>2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87.7" table:style-name="ce16">
            <text:p>1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97.3" table:style-name="ce17">
            <text:p>1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212.7" table:style-name="ce16">
            <text:p>2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361.4" table:style-name="ce16">
            <text:p>3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66.4" table:style-name="ce16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206.7" table:style-name="ce17">
            <text:p>2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78.1" table:style-name="ce16">
            <text:p>1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344.2" table:style-name="ce16">
            <text:p>344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268.8" table:style-name="ce15">
            <text:p>2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5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4.8" table:style-name="ce14">
            <text:p>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6.8" table:style-name="ce1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5.3" table:style-name="ce16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43" table:style-name="ce16">
            <text:p>1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55.1" table:style-name="ce17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43.3" table:style-name="ce1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53" table:style-name="ce16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204.4" table:style-name="ce16">
            <text:p>2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53" table:style-name="ce17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61.4" table:style-name="ce1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54.4" table:style-name="ce16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132" table:style-name="ce16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32.299999999999997" table:style-name="ce17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114" table:style-name="ce16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5.3" table:style-name="ce1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51.30000000000001" table:style-name="ce16">
            <text:p>1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4.6" table:style-name="ce16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131.80000000000001" table:style-name="ce16">
            <text:p>1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4.6" table:style-name="ce16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59.5" table:style-name="ce15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5">
            <text:p>Rie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.3" table:style-name="ce14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61.7" table:style-name="ce1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53.7" table:style-name="ce16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53.7" table:style-name="ce16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54.8" table:style-name="ce1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54.8" table:style-name="ce1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122.1" table:style-name="ce16">
            <text:p>1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46.1" table:style-name="ce1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38.5" table:style-name="ce16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46.8" table:style-name="ce17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125.9" table:style-name="ce16">
            <text:p>1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56" table:style-name="ce1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47.4" table:style-name="ce1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36.700000000000003" table:style-name="ce1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43.6" table:style-name="ce1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81.9" table:style-name="ce16">
            <text:p>1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53.7" table:style-name="ce1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36.700000000000003" table:style-name="ce16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54.8" table:style-name="ce1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37.9" table:style-name="ce1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103.2" table:style-name="ce16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5.200000000000003" table:style-name="ce14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29.3" table:style-name="ce1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48.4" table:style-name="ce1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21.4" table:style-name="ce1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34.700000000000003" table:style-name="ce16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21.4" table:style-name="ce1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37.6" table:style-name="ce1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43.2" table:style-name="ce1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26.4" table:style-name="ce1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43.2" table:style-name="ce1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40.200000000000003" table:style-name="ce17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79.5" table:style-name="ce17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30.2" table:style-name="ce16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346</text:p>
          </table:table-cell>
          <table:table-cell office:value-type="string" table:style-name="ce12">
            <text:p>St. Stefan-Afiesl</text:p>
          </table:table-cell>
          <table:table-cell office:value-type="float" office:value="30.2" table:style-name="ce15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6.200000000000003" table:style-name="ce14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69.8" table:style-name="ce17">
            <text:p>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30.1" table:style-name="ce16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23.4" table:style-name="ce17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20.9" table:style-name="ce1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52.4" table:style-name="ce16">
            <text:p>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9" table:style-name="ce1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0.5" table:style-name="ce16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34" table:style-name="ce16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9.3" table:style-name="ce1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07.4" table:style-name="ce16">
            <text:p>10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42.3" table:style-name="ce17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41.8" table:style-name="ce16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30.1" table:style-name="ce16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23.4" table:style-name="ce17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37.299999999999997" table:style-name="ce15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6.2" table:style-name="ce14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102.3" table:style-name="ce16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93.3" table:style-name="ce16">
            <text:p>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16.5" table:style-name="ce17">
            <text:p>1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43.1" table:style-name="ce16">
            <text:p>1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34.19999999999999" table:style-name="ce16">
            <text:p>1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60.2" table:style-name="ce17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60.2" table:style-name="ce1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28.80000000000001" table:style-name="ce17">
            <text:p>1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52.9" table:style-name="ce16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101.9" table:style-name="ce16">
            <text:p>10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67.5" table:style-name="ce16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104.9" table:style-name="ce17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06.9" table:style-name="ce16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35.6" table:style-name="ce16">
            <text:p>135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47.1" table:style-name="ce1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9.8" table:style-name="ce14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37.19999999999999" table:style-name="ce16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203.7" table:style-name="ce16">
            <text:p>2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99.3" table:style-name="ce1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94.2" table:style-name="ce16">
            <text:p>9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232.4" table:style-name="ce16">
            <text:p>2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10.8" table:style-name="ce16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38.4" table:style-name="ce17">
            <text:p>2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10.8" table:style-name="ce16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236.8" table:style-name="ce16">
            <text:p>2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51.30000000000001" table:style-name="ce17">
            <text:p>1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52.1" table:style-name="ce1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17.2" table:style-name="ce16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97.60000000000002" table:style-name="ce16">
            <text:p>2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52.6" table:style-name="ce1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97.60000000000002" table:style-name="ce16">
            <text:p>2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97.60000000000002" table:style-name="ce16">
            <text:p>2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6.400000000000006" table:style-name="ce17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48.8" table:style-name="ce16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67.599999999999994" table:style-name="ce16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97" table:style-name="ce1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30.4" table:style-name="ce16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55.6" table:style-name="ce16">
            <text:p>1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628</text:p>
          </table:table-cell>
          <table:table-cell office:value-type="string" table:style-name="ce12">
            <text:p>Vorderweißenbach</text:p>
          </table:table-cell>
          <table:table-cell office:value-type="float" office:value="44.2" table:style-name="ce15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7.3" table:style-name="ce14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45.3" table:style-name="ce16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309.3" table:style-name="ce16">
            <text:p>3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27.5" table:style-name="ce17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97.3" table:style-name="ce16">
            <text:p>9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04.3" table:style-name="ce16">
            <text:p>1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79.099999999999994" table:style-name="ce17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67.7" table:style-name="ce16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61.4" table:style-name="ce1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98.7" table:style-name="ce16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104.5" table:style-name="ce17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117.1" table:style-name="ce16">
            <text:p>1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451.5" table:style-name="ce17">
            <text:p>4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64.099999999999994" table:style-name="ce16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211.8" table:style-name="ce17">
            <text:p>2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115.1" table:style-name="ce16">
            <text:p>1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58.2" table:style-name="ce16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67.7" table:style-name="ce17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27.5" table:style-name="ce16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2" table:style-name="ce1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45.3" table:style-name="ce16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80.400000000000006" table:style-name="ce16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110.2" table:style-name="ce17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86.3" table:style-name="ce16">
            <text:p>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74.7" table:style-name="ce16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22.9" table:style-name="ce16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520.70000000000005" table:style-name="ce17">
            <text:p>5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89" table:style-name="ce16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71.1" table:style-name="ce16">
            <text:p>1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29.80000000000001" table:style-name="ce1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223" table:style-name="ce17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306" table:style-name="ce16">
            <text:p>3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91.7" table:style-name="ce16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86.3" table:style-name="ce16">
            <text:p>2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46.19999999999999" table:style-name="ce17">
            <text:p>1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62.9" table:style-name="ce1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211" table:style-name="ce16">
            <text:p>2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78.099999999999994" table:style-name="ce1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328.7" table:style-name="ce16">
            <text:p>328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50.2" table:style-name="ce15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8.9" table:style-name="ce14">
            <text:p>1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68" table:style-name="ce16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67.5" table:style-name="ce16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92.1" table:style-name="ce17">
            <text:p>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218.3" table:style-name="ce16">
            <text:p>2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47.5" table:style-name="ce16">
            <text:p>1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12.2" table:style-name="ce16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97.1" table:style-name="ce17">
            <text:p>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215.4" table:style-name="ce16">
            <text:p>2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97.2" table:style-name="ce16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75.5" table:style-name="ce16">
            <text:p>1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112.2" table:style-name="ce17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91.7" table:style-name="ce16">
            <text:p>1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87.4" table:style-name="ce16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79.400000000000006" table:style-name="ce1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111.9" table:style-name="ce17">
            <text:p>1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119.9" table:style-name="ce16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69.6" table:style-name="ce16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73.4" table:style-name="ce16">
            <text:p>1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79.2" table:style-name="ce17">
            <text:p>1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102.2" table:style-name="ce16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103.5" table:style-name="ce16">
            <text:p>1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209.4" table:style-name="ce16">
            <text:p>2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75.7" table:style-name="ce16">
            <text:p>2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88.8" table:style-name="ce16">
            <text:p>188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02" table:style-name="ce14">
            <text:p>1 602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1602" table:style-name="ce15">
            <text:p>1 6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69.6" table:style-name="ce14">
            <text:p>3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96.2" table:style-name="ce16">
            <text:p>1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631" table:style-name="ce16">
            <text:p>6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239.2" table:style-name="ce17">
            <text:p>2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291.60000000000002" table:style-name="ce16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572" table:style-name="ce16">
            <text:p>5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201.8" table:style-name="ce16">
            <text:p>2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514.1" table:style-name="ce17">
            <text:p>5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631" table:style-name="ce16">
            <text:p>6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631" table:style-name="ce16">
            <text:p>6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39.5" table:style-name="ce16">
            <text:p>1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201.8" table:style-name="ce17">
            <text:p>2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291.60000000000002" table:style-name="ce16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514.1" table:style-name="ce15">
            <text:p>5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52.4" table:style-name="ce14">
            <text:p>3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995.2" table:style-name="ce16">
            <text:p>9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84.1" table:style-name="ce16">
            <text:p>3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574.70000000000005" table:style-name="ce17">
            <text:p>5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74" table:style-name="ce16">
            <text:p>1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288.2" table:style-name="ce16">
            <text:p>2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92.7" table:style-name="ce16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89.6" table:style-name="ce17">
            <text:p>1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646.5" table:style-name="ce16">
            <text:p>6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997.2" table:style-name="ce16">
            <text:p>9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393" table:style-name="ce16">
            <text:p>3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89.6" table:style-name="ce17">
            <text:p>1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433.9" table:style-name="ce16">
            <text:p>4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34.9" table:style-name="ce16">
            <text:p>2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421.4" table:style-name="ce16">
            <text:p>4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421.4" table:style-name="ce17">
            <text:p>4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520.9" table:style-name="ce16">
            <text:p>5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491.2" table:style-name="ce16">
            <text:p>4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201.8" table:style-name="ce16">
            <text:p>2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321.3" table:style-name="ce17">
            <text:p>3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90" table:style-name="ce16">
            <text:p>1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538.70000000000005" table:style-name="ce16">
            <text:p>5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267.7" table:style-name="ce16">
            <text:p>2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27.3" table:style-name="ce17">
            <text:p>4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332.5" table:style-name="ce16">
            <text:p>3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34.9" table:style-name="ce16">
            <text:p>2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338.9" table:style-name="ce16">
            <text:p>3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402" table:style-name="ce17">
            <text:p>4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321.3" table:style-name="ce16">
            <text:p>3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77" table:style-name="ce16">
            <text:p>1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589.1" table:style-name="ce16">
            <text:p>5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90" table:style-name="ce17">
            <text:p>1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368.9" table:style-name="ce16">
            <text:p>3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212.5" table:style-name="ce16">
            <text:p>2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20.2" table:style-name="ce16">
            <text:p>2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349.7" table:style-name="ce17">
            <text:p>3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760" table:style-name="ce16">
            <text:p>76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512.70000000000005" table:style-name="ce15">
            <text:p>5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70.60000000000002" table:style-name="ce14">
            <text:p>2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90.89999999999998" table:style-name="ce16">
            <text:p>2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289.39999999999998" table:style-name="ce16">
            <text:p>2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289.39999999999998" table:style-name="ce17">
            <text:p>2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91.7" table:style-name="ce16">
            <text:p>3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289.39999999999998" table:style-name="ce16">
            <text:p>2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252.8" table:style-name="ce16">
            <text:p>2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232.9" table:style-name="ce17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519.6" table:style-name="ce16">
            <text:p>5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232.9" table:style-name="ce16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313.2" table:style-name="ce16">
            <text:p>3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57.8" table:style-name="ce17">
            <text:p>2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121.4" table:style-name="ce1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177.7" table:style-name="ce16">
            <text:p>1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87" table:style-name="ce1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87" table:style-name="ce16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90.89999999999998" table:style-name="ce16">
            <text:p>2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88.3" table:style-name="ce16">
            <text:p>4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213.7" table:style-name="ce17">
            <text:p>2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314.5" table:style-name="ce16">
            <text:p>3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314.5" table:style-name="ce16">
            <text:p>3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90.89999999999998" table:style-name="ce16">
            <text:p>2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417.6" table:style-name="ce17">
            <text:p>4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87" table:style-name="ce16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276.3" table:style-name="ce15">
            <text:p>2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6.3" table:style-name="ce14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108.2" table:style-name="ce16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108.2" table:style-name="ce17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121.7" table:style-name="ce16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69.2" table:style-name="ce16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108.2" table:style-name="ce17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119.8" table:style-name="ce16">
            <text:p>1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119.8" table:style-name="ce16">
            <text:p>1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26" table:style-name="ce16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69.2" table:style-name="ce17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90.89999999999998" table:style-name="ce16">
            <text:p>2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104.1" table:style-name="ce16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53.9" table:style-name="ce1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53.9" table:style-name="ce15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8.89999999999998" table:style-name="ce14">
            <text:p>3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40.8" table:style-name="ce16">
            <text:p>2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84.1" table:style-name="ce16">
            <text:p>1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516.79999999999995" table:style-name="ce17">
            <text:p>5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84.1" table:style-name="ce16">
            <text:p>1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361.1" table:style-name="ce16">
            <text:p>3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686" table:style-name="ce16">
            <text:p>6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250.7" table:style-name="ce17">
            <text:p>2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84.1" table:style-name="ce16">
            <text:p>1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530.5" table:style-name="ce16">
            <text:p>5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40.9" table:style-name="ce16">
            <text:p>2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516.79999999999995" table:style-name="ce17">
            <text:p>5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516.79999999999995" table:style-name="ce16">
            <text:p>5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77.3" table:style-name="ce16">
            <text:p>2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215" table:style-name="ce16">
            <text:p>2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48.3" table:style-name="ce17">
            <text:p>2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395.2" table:style-name="ce16">
            <text:p>3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267.89999999999998" table:style-name="ce16">
            <text:p>2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563.5" table:style-name="ce16">
            <text:p>5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333.7" table:style-name="ce17">
            <text:p>3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92.9" table:style-name="ce16">
            <text:p>1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289.10000000000002" table:style-name="ce16">
            <text:p>2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84.1" table:style-name="ce16">
            <text:p>18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92.9" table:style-name="ce17">
            <text:p>1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241.8" table:style-name="ce16">
            <text:p>2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516.79999999999995" table:style-name="ce16">
            <text:p>5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250.7" table:style-name="ce16">
            <text:p>2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92.9" table:style-name="ce16">
            <text:p>1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508.5" table:style-name="ce16">
            <text:p>508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42.2" table:style-name="ce14">
            <text:p>34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342.2" table:style-name="ce15">
            <text:p>3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6" table:style-name="ce14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113.2" table:style-name="ce1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8.9" table:style-name="ce17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5.3" table:style-name="ce16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7.6" table:style-name="ce1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8.3" table:style-name="ce16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8.9" table:style-name="ce17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87.3" table:style-name="ce16">
            <text:p>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Bad Schwanberg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28.9" table:style-name="ce1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7.7" table:style-name="ce14">
            <text:p>1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63.80000000000001" table:style-name="ce16">
            <text:p>1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43.69999999999999" table:style-name="ce16">
            <text:p>1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99.8" table:style-name="ce17">
            <text:p>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72.5" table:style-name="ce16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8.9" table:style-name="ce16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17.3" table:style-name="ce16">
            <text:p>1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75.6" table:style-name="ce17">
            <text:p>1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40.5" table:style-name="ce16">
            <text:p>1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79.7" table:style-name="ce16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100.5" table:style-name="ce16">
            <text:p>1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30.80000000000001" table:style-name="ce17">
            <text:p>1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99.8" table:style-name="ce16">
            <text:p>9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90.9" table:style-name="ce1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67.7" table:style-name="ce16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219.5" table:style-name="ce16">
            <text:p>2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36.1" table:style-name="ce17">
            <text:p>1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99.4" table:style-name="ce16">
            <text:p>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27.3" table:style-name="ce16">
            <text:p>1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100.2" table:style-name="ce17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103.6" table:style-name="ce16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85.5" table:style-name="ce17">
            <text:p>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107.3" table:style-name="ce16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102" table:style-name="ce16">
            <text:p>10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109.7" table:style-name="ce16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8.9" table:style-name="ce17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36.4" table:style-name="ce16">
            <text:p>1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46.7" table:style-name="ce16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210.7" table:style-name="ce16">
            <text:p>210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131.6" table:style-name="ce15">
            <text:p>1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.3" table:style-name="ce14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91.3" table:style-name="ce16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38.700000000000003" table:style-name="ce16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44.8" table:style-name="ce17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67.900000000000006" table:style-name="ce16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79.3" table:style-name="ce16">
            <text:p>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65.8" table:style-name="ce17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31.4" table:style-name="ce17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50.9" table:style-name="ce1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90.5" table:style-name="ce16">
            <text:p>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20.3" table:style-name="ce16">
            <text:p>1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53.2" table:style-name="ce1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52.1" table:style-name="ce1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112.7" table:style-name="ce17">
            <text:p>1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39.299999999999997" table:style-name="ce1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9</text:p>
          </table:table-cell>
          <table:table-cell office:value-type="string" table:style-name="ce3">
            <text:p>Wildon</text:p>
          </table:table-cell>
          <table:table-cell office:value-type="float" office:value="91.3" table:style-name="ce17">
            <text:p>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38.6" table:style-name="ce1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061</text:p>
          </table:table-cell>
          <table:table-cell office:value-type="string" table:style-name="ce12">
            <text:p>Straß in Steiermark</text:p>
          </table:table-cell>
          <table:table-cell office:value-type="float" office:value="44.7" table:style-name="ce15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9.2" table:style-name="ce14">
            <text:p>6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73.3" table:style-name="ce1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92.9" table:style-name="ce16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73.3" table:style-name="ce1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73.3" table:style-name="ce16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71.7" table:style-name="ce16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73.3" table:style-name="ce17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73.3" table:style-name="ce16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73.3" table:style-name="ce15">
            <text:p>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0.8" table:style-name="ce14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78.7" table:style-name="ce1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284.2" table:style-name="ce16">
            <text:p>2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57.3" table:style-name="ce1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34.6" table:style-name="ce16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110.4" table:style-name="ce16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34.6" table:style-name="ce17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89.8" table:style-name="ce16">
            <text:p>1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78.7" table:style-name="ce1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98.60000000000002" table:style-name="ce16">
            <text:p>2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60" table:style-name="ce17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60" table:style-name="ce16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78.7" table:style-name="ce1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110.4" table:style-name="ce16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94.1" table:style-name="ce16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60" table:style-name="ce16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90.3" table:style-name="ce17">
            <text:p>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110.4" table:style-name="ce16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8" table:style-name="ce1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67.8" table:style-name="ce16">
            <text:p>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60" table:style-name="ce16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57.3" table:style-name="ce1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72.3" table:style-name="ce17">
            <text:p>2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67.8" table:style-name="ce16">
            <text:p>67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78.7" table:style-name="ce15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3.8" table:style-name="ce14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45.7" table:style-name="ce1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99.2" table:style-name="ce16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45.7" table:style-name="ce1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99.2" table:style-name="ce16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49.9" table:style-name="ce15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1.5" table:style-name="ce14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7.3" table:style-name="ce1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9.5" table:style-name="ce16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57.8" table:style-name="ce1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74.599999999999994" table:style-name="ce17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83.5" table:style-name="ce16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9.5" table:style-name="ce16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31" table:style-name="ce16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9.5" table:style-name="ce1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31" table:style-name="ce16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67.099999999999994" table:style-name="ce15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5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7" table:style-name="ce14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68.7" table:style-name="ce16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42" table:style-name="ce1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38.9" table:style-name="ce1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35.1" table:style-name="ce16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79.400000000000006" table:style-name="ce1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73.599999999999994" table:style-name="ce1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57.9" table:style-name="ce16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100.7" table:style-name="ce16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58.4" table:style-name="ce1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42" table:style-name="ce16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30" table:style-name="ce1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38.9" table:style-name="ce1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6.9" table:style-name="ce1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8.5" table:style-name="ce17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58.4" table:style-name="ce16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38.9" table:style-name="ce1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79.400000000000006" table:style-name="ce1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31.7" table:style-name="ce1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104.8" table:style-name="ce15">
            <text:p>1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2.5" table:style-name="ce14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57.8" table:style-name="ce1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79.2" table:style-name="ce1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91" table:style-name="ce16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57.6" table:style-name="ce17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57.8" table:style-name="ce1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3.2" table:style-name="ce1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76.3" table:style-name="ce16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7.5" table:style-name="ce16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43.9" table:style-name="ce16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46.6" table:style-name="ce1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43.7" table:style-name="ce16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73.5" table:style-name="ce15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5" table:style-name="ce14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109.6" table:style-name="ce16">
            <text:p>1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1" table:style-name="ce16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54.3" table:style-name="ce17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6.1" table:style-name="ce1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76.7" table:style-name="ce16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67.099999999999994" table:style-name="ce17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2.5" table:style-name="ce16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52.4" table:style-name="ce16">
            <text:p>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6.5" table:style-name="ce1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5.4" table:style-name="ce16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104.7" table:style-name="ce16">
            <text:p>10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44.5" table:style-name="ce16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44.5" table:style-name="ce1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.9" table:style-name="ce14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24.4" table:style-name="ce16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24.4" table:style-name="ce1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24.7" table:style-name="ce1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5.5" table:style-name="ce1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32.5" table:style-name="ce1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32" table:style-name="ce1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6.1" table:style-name="ce17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8.9" table:style-name="ce16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32.6" table:style-name="ce1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32" table:style-name="ce16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Bad Loipersdorf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24.4" table:style-name="ce1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47.7" table:style-name="ce16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24.8" table:style-name="ce16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8.4" table:style-name="ce15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25.5" table:style-name="ce16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25.5" table:style-name="ce16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4.2" table:style-name="ce1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9.899999999999999" table:style-name="ce1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8.5" table:style-name="ce17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4.2" table:style-name="ce1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36.799999999999997" table:style-name="ce1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6</text:p>
          </table:table-cell>
          <table:table-cell office:value-type="string" table:style-name="ce3">
            <text:p>Bad Radkersburg</text:p>
          </table:table-cell>
          <table:table-cell office:value-type="float" office:value="43.2" table:style-name="ce1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0</text:p>
          </table:table-cell>
          <table:table-cell office:value-type="string" table:style-name="ce3">
            <text:p>Gnas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8.9" table:style-name="ce1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34.1" table:style-name="ce16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32.5" table:style-name="ce1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4</text:p>
          </table:table-cell>
          <table:table-cell office:value-type="string" table:style-name="ce3">
            <text:p>Paldau</text:p>
          </table:table-cell>
          <table:table-cell office:value-type="float" office:value="31.3" table:style-name="ce17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8.9" table:style-name="ce1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19.899999999999999" table:style-name="ce1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8</text:p>
          </table:table-cell>
          <table:table-cell office:value-type="string" table:style-name="ce3">
            <text:p>Sankt Peter am Ottersbach</text:p>
          </table:table-cell>
          <table:table-cell office:value-type="float" office:value="18.5" table:style-name="ce17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31.3" table:style-name="ce14">
            <text:p>1 531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1531.3" table:style-name="ce15">
            <text:p>1 5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5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7.5" table:style-name="ce14">
            <text:p>1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213.5" table:style-name="ce16">
            <text:p>2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65.10000000000002" table:style-name="ce17">
            <text:p>2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92.4" table:style-name="ce16">
            <text:p>1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92.4" table:style-name="ce17">
            <text:p>1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65.2" table:style-name="ce16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06.2" table:style-name="ce16">
            <text:p>3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51.9" table:style-name="ce16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185.7" table:style-name="ce17">
            <text:p>1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51.5" table:style-name="ce16">
            <text:p>1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61.2" table:style-name="ce16">
            <text:p>2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40.4" table:style-name="ce16">
            <text:p>1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85.1" table:style-name="ce17">
            <text:p>1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242.1" table:style-name="ce16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65.2" table:style-name="ce16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67.9" table:style-name="ce16">
            <text:p>1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58.1" table:style-name="ce1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09.8" table:style-name="ce16">
            <text:p>3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58.1" table:style-name="ce16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207.3" table:style-name="ce16">
            <text:p>2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60.4" table:style-name="ce16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51.9" table:style-name="ce15">
            <text:p>1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44" table:style-name="ce14">
            <text:p>4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865.3" table:style-name="ce16">
            <text:p>8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814" table:style-name="ce16">
            <text:p>8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491.5" table:style-name="ce17">
            <text:p>4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593.20000000000005" table:style-name="ce16">
            <text:p>5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538.6" table:style-name="ce16">
            <text:p>5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758.6" table:style-name="ce16">
            <text:p>7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97" table:style-name="ce17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302.7" table:style-name="ce16">
            <text:p>3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538.6" table:style-name="ce16">
            <text:p>5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500.6" table:style-name="ce16">
            <text:p>5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538.6" table:style-name="ce17">
            <text:p>5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758.6" table:style-name="ce16">
            <text:p>7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19.9" table:style-name="ce16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91.3" table:style-name="ce17">
            <text:p>3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19.9" table:style-name="ce16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506.7" table:style-name="ce16">
            <text:p>5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612.9" table:style-name="ce16">
            <text:p>6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758.6" table:style-name="ce17">
            <text:p>7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538.6" table:style-name="ce16">
            <text:p>5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41.4" table:style-name="ce16">
            <text:p>2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814" table:style-name="ce16">
            <text:p>8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87.7" table:style-name="ce17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500.6" table:style-name="ce16">
            <text:p>5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719" table:style-name="ce16">
            <text:p>7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596.20000000000005" table:style-name="ce16">
            <text:p>5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2</text:p>
          </table:table-cell>
          <table:table-cell office:value-type="string" table:style-name="ce3">
            <text:p>Natters</text:p>
          </table:table-cell>
          <table:table-cell office:value-type="float" office:value="767" table:style-name="ce17">
            <text:p>7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97" table:style-name="ce16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4</text:p>
          </table:table-cell>
          <table:table-cell office:value-type="string" table:style-name="ce1">
            <text:p>Neustift im Stubaital</text:p>
          </table:table-cell>
          <table:table-cell office:value-type="float" office:value="447.8" table:style-name="ce16">
            <text:p>4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302.7" table:style-name="ce16">
            <text:p>3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6</text:p>
          </table:table-cell>
          <table:table-cell office:value-type="string" table:style-name="ce3">
            <text:p>Obernberg am Brenner</text:p>
          </table:table-cell>
          <table:table-cell office:value-type="float" office:value="119.9" table:style-name="ce17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91.3" table:style-name="ce16">
            <text:p>3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8</text:p>
          </table:table-cell>
          <table:table-cell office:value-type="string" table:style-name="ce1">
            <text:p>Patsch</text:p>
          </table:table-cell>
          <table:table-cell office:value-type="float" office:value="814" table:style-name="ce16">
            <text:p>8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207.1" table:style-name="ce16">
            <text:p>2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0</text:p>
          </table:table-cell>
          <table:table-cell office:value-type="string" table:style-name="ce3">
            <text:p>Pfaffenhofen</text:p>
          </table:table-cell>
          <table:table-cell office:value-type="float" office:value="302.7" table:style-name="ce17">
            <text:p>3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2</text:p>
          </table:table-cell>
          <table:table-cell office:value-type="string" table:style-name="ce1">
            <text:p>Polling in Tirol</text:p>
          </table:table-cell>
          <table:table-cell office:value-type="float" office:value="341.8" table:style-name="ce16">
            <text:p>3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444.7" table:style-name="ce16">
            <text:p>4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5</text:p>
          </table:table-cell>
          <table:table-cell office:value-type="string" table:style-name="ce3">
            <text:p>Rinn</text:p>
          </table:table-cell>
          <table:table-cell office:value-type="float" office:value="491.5" table:style-name="ce17">
            <text:p>4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6</text:p>
          </table:table-cell>
          <table:table-cell office:value-type="string" table:style-name="ce1">
            <text:p>Rum</text:p>
          </table:table-cell>
          <table:table-cell office:value-type="float" office:value="746.9" table:style-name="ce16">
            <text:p>7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235.7" table:style-name="ce16">
            <text:p>2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9</text:p>
          </table:table-cell>
          <table:table-cell office:value-type="string" table:style-name="ce3">
            <text:p>Schmirn</text:p>
          </table:table-cell>
          <table:table-cell office:value-type="float" office:value="119.9" table:style-name="ce17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0</text:p>
          </table:table-cell>
          <table:table-cell office:value-type="string" table:style-name="ce1">
            <text:p>Schönberg im Stubaital</text:p>
          </table:table-cell>
          <table:table-cell office:value-type="float" office:value="358.4" table:style-name="ce16">
            <text:p>3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642.4" table:style-name="ce16">
            <text:p>6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3</text:p>
          </table:table-cell>
          <table:table-cell office:value-type="string" table:style-name="ce3">
            <text:p>Sistrans</text:p>
          </table:table-cell>
          <table:table-cell office:value-type="float" office:value="814" table:style-name="ce17">
            <text:p>8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4</text:p>
          </table:table-cell>
          <table:table-cell office:value-type="string" table:style-name="ce1">
            <text:p>Hall in Tirol</text:p>
          </table:table-cell>
          <table:table-cell office:value-type="float" office:value="746.9" table:style-name="ce16">
            <text:p>7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61.5" table:style-name="ce16">
            <text:p>2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58.4" table:style-name="ce16">
            <text:p>3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7</text:p>
          </table:table-cell>
          <table:table-cell office:value-type="string" table:style-name="ce3">
            <text:p>Telfs</text:p>
          </table:table-cell>
          <table:table-cell office:value-type="float" office:value="467.5" table:style-name="ce17">
            <text:p>4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8</text:p>
          </table:table-cell>
          <table:table-cell office:value-type="string" table:style-name="ce1">
            <text:p>Thaur</text:p>
          </table:table-cell>
          <table:table-cell office:value-type="float" office:value="746.9" table:style-name="ce16">
            <text:p>7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61.5" table:style-name="ce16">
            <text:p>2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491.5" table:style-name="ce16">
            <text:p>4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1</text:p>
          </table:table-cell>
          <table:table-cell office:value-type="string" table:style-name="ce3">
            <text:p>Unterperfuss</text:p>
          </table:table-cell>
          <table:table-cell office:value-type="float" office:value="391.3" table:style-name="ce17">
            <text:p>39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2</text:p>
          </table:table-cell>
          <table:table-cell office:value-type="string" table:style-name="ce1">
            <text:p>Vals</text:p>
          </table:table-cell>
          <table:table-cell office:value-type="float" office:value="119.9" table:style-name="ce16">
            <text:p>1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758.6" table:style-name="ce16">
            <text:p>7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620.79999999999995" table:style-name="ce16">
            <text:p>6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6</text:p>
          </table:table-cell>
          <table:table-cell office:value-type="string" table:style-name="ce3">
            <text:p>Wattenberg</text:p>
          </table:table-cell>
          <table:table-cell office:value-type="float" office:value="241.4" table:style-name="ce17">
            <text:p>2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7</text:p>
          </table:table-cell>
          <table:table-cell office:value-type="string" table:style-name="ce1">
            <text:p>Wattens</text:p>
          </table:table-cell>
          <table:table-cell office:value-type="float" office:value="487" table:style-name="ce16">
            <text:p>4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87.7" table:style-name="ce16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9</text:p>
          </table:table-cell>
          <table:table-cell office:value-type="string" table:style-name="ce1">
            <text:p>Zirl</text:p>
          </table:table-cell>
          <table:table-cell office:value-type="float" office:value="696.6" table:style-name="ce16">
            <text:p>696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370</text:p>
          </table:table-cell>
          <table:table-cell office:value-type="string" table:style-name="ce12">
            <text:p>Matrei am Brenner</text:p>
          </table:table-cell>
          <table:table-cell office:value-type="float" office:value="290.7" table:style-name="ce15">
            <text:p>29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16.4" table:style-name="ce14">
            <text:p>6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1486" table:style-name="ce16">
            <text:p>1 4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515.4" table:style-name="ce16">
            <text:p>5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390.9" table:style-name="ce17">
            <text:p>3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292.8" table:style-name="ce16">
            <text:p>1 2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241.7" table:style-name="ce16">
            <text:p>2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334.1" table:style-name="ce16">
            <text:p>3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334.1" table:style-name="ce17">
            <text:p>3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1486" table:style-name="ce16">
            <text:p>1 4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1788.8" table:style-name="ce16">
            <text:p>1 7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336.4" table:style-name="ce16">
            <text:p>3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735.6" table:style-name="ce17">
            <text:p>1 7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336.4" table:style-name="ce16">
            <text:p>3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828.5" table:style-name="ce16">
            <text:p>8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1397.6" table:style-name="ce16">
            <text:p>1 3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463" table:style-name="ce17">
            <text:p>4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828.5" table:style-name="ce16">
            <text:p>8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463" table:style-name="ce16">
            <text:p>4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336.4" table:style-name="ce16">
            <text:p>3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463" table:style-name="ce16">
            <text:p>46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419.9" table:style-name="ce15">
            <text:p>4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6.10000000000002" table:style-name="ce14">
            <text:p>3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26.2" table:style-name="ce16">
            <text:p>3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315.7" table:style-name="ce16">
            <text:p>3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293.2" table:style-name="ce17">
            <text:p>2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200.3" table:style-name="ce16">
            <text:p>20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309.5" table:style-name="ce16">
            <text:p>3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324.10000000000002" table:style-name="ce16">
            <text:p>3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430.6" table:style-name="ce17">
            <text:p>4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714.3" table:style-name="ce16">
            <text:p>7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254" table:style-name="ce16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352.9" table:style-name="ce16">
            <text:p>3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339.8" table:style-name="ce17">
            <text:p>3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543.1" table:style-name="ce16">
            <text:p>5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402.7" table:style-name="ce16">
            <text:p>4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378.3" table:style-name="ce16">
            <text:p>37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315.7" table:style-name="ce17">
            <text:p>3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473.7" table:style-name="ce16">
            <text:p>4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254" table:style-name="ce16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254" table:style-name="ce16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369.5" table:style-name="ce17">
            <text:p>3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39.8" table:style-name="ce16">
            <text:p>3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26.2" table:style-name="ce16">
            <text:p>3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99.39999999999998" table:style-name="ce16">
            <text:p>2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315.2" table:style-name="ce17">
            <text:p>3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24.60000000000002" table:style-name="ce16">
            <text:p>3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505.3" table:style-name="ce16">
            <text:p>50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200.3" table:style-name="ce16">
            <text:p>20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315.7" table:style-name="ce17">
            <text:p>3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99.39999999999998" table:style-name="ce16">
            <text:p>2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33.9" table:style-name="ce16">
            <text:p>23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488.6" table:style-name="ce15">
            <text:p>4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6" table:style-name="ce14">
            <text:p>2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43.19999999999999" table:style-name="ce16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1245.3" table:style-name="ce17">
            <text:p>1 2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14.8" table:style-name="ce16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336.7" table:style-name="ce16">
            <text:p>3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99.1" table:style-name="ce17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595" table:style-name="ce16">
            <text:p>5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72.4" table:style-name="ce16">
            <text:p>1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43.19999999999999" table:style-name="ce16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43.19999999999999" table:style-name="ce17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43.19999999999999" table:style-name="ce16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340" table:style-name="ce16">
            <text:p>3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93.89999999999998" table:style-name="ce16">
            <text:p>2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58.1" table:style-name="ce1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321.8" table:style-name="ce16">
            <text:p>3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58.1" table:style-name="ce16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99.1" table:style-name="ce17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861.3" table:style-name="ce16">
            <text:p>8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207.1" table:style-name="ce16">
            <text:p>2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72.4" table:style-name="ce17">
            <text:p>1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1245.3" table:style-name="ce16">
            <text:p>1 2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58.1" table:style-name="ce16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293.89999999999998" table:style-name="ce16">
            <text:p>2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99.1" table:style-name="ce17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99.1" table:style-name="ce16">
            <text:p>1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458" table:style-name="ce15">
            <text:p>4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3.30000000000001" table:style-name="ce14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15.5" table:style-name="ce16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83" table:style-name="ce16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72.8" table:style-name="ce17">
            <text:p>1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5.599999999999994" table:style-name="ce16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5.599999999999994" table:style-name="ce16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101.1" table:style-name="ce16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60.6" table:style-name="ce17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64" table:style-name="ce16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101.1" table:style-name="ce16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60.6" table:style-name="ce17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97.5" table:style-name="ce16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101.1" table:style-name="ce16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266.39999999999998" table:style-name="ce16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97.5" table:style-name="ce16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81.900000000000006" table:style-name="ce16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80.5" table:style-name="ce17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61.1" table:style-name="ce16">
            <text:p>1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27.4" table:style-name="ce16">
            <text:p>1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97.5" table:style-name="ce16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01.1" table:style-name="ce17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64.599999999999994" table:style-name="ce16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101.1" table:style-name="ce17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15.5" table:style-name="ce16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61.1" table:style-name="ce16">
            <text:p>1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72.8" table:style-name="ce16">
            <text:p>1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127.4" table:style-name="ce17">
            <text:p>1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01.1" table:style-name="ce16">
            <text:p>101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115.5" table:style-name="ce15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0.19999999999999" table:style-name="ce14">
            <text:p>1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44.5" table:style-name="ce16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44.5" table:style-name="ce17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44.5" table:style-name="ce16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89.9" table:style-name="ce16">
            <text:p>18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320.60000000000002" table:style-name="ce17">
            <text:p>3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212" table:style-name="ce17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44.5" table:style-name="ce16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71.3" table:style-name="ce1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91" table:style-name="ce16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118.4" table:style-name="ce16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71.3" table:style-name="ce1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80.3" table:style-name="ce16">
            <text:p>1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320.60000000000002" table:style-name="ce16">
            <text:p>3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83.4" table:style-name="ce1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80.3" table:style-name="ce16">
            <text:p>1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54.4" table:style-name="ce17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25.1" table:style-name="ce16">
            <text:p>2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18.4" table:style-name="ce16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71.3" table:style-name="ce1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212" table:style-name="ce16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91" table:style-name="ce17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118.4" table:style-name="ce15">
            <text:p>1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4.7" table:style-name="ce14">
            <text:p>3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17.2" table:style-name="ce16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478.9" table:style-name="ce16">
            <text:p>4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67.1" table:style-name="ce17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314" table:style-name="ce16">
            <text:p>3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333.4" table:style-name="ce16">
            <text:p>3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418.9" table:style-name="ce16">
            <text:p>4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36.2" table:style-name="ce17">
            <text:p>2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406.6" table:style-name="ce16">
            <text:p>40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416.6" table:style-name="ce16">
            <text:p>4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71.3" table:style-name="ce16">
            <text:p>2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67.1" table:style-name="ce17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67.1" table:style-name="ce16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67.1" table:style-name="ce16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404.6" table:style-name="ce16">
            <text:p>4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33.2" table:style-name="ce17">
            <text:p>3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333.4" table:style-name="ce16">
            <text:p>3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91.89999999999998" table:style-name="ce16">
            <text:p>2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524.70000000000005" table:style-name="ce16">
            <text:p>5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216.4" table:style-name="ce17">
            <text:p>2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468.2" table:style-name="ce16">
            <text:p>4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459.8" table:style-name="ce16">
            <text:p>4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67.1" table:style-name="ce16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71.3" table:style-name="ce17">
            <text:p>2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64" table:style-name="ce16">
            <text:p>4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468.2" table:style-name="ce16">
            <text:p>4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56.4" table:style-name="ce16">
            <text:p>3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17.2" table:style-name="ce17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333.4" table:style-name="ce16">
            <text:p>3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91.89999999999998" table:style-name="ce16">
            <text:p>2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67.1" table:style-name="ce16">
            <text:p>1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97" table:style-name="ce17">
            <text:p>29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36.2" table:style-name="ce16">
            <text:p>2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459.8" table:style-name="ce16">
            <text:p>4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411.5" table:style-name="ce16">
            <text:p>4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29.9" table:style-name="ce17">
            <text:p>4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293.2" table:style-name="ce16">
            <text:p>2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333.4" table:style-name="ce16">
            <text:p>3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35" table:style-name="ce16">
            <text:p>3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35" table:style-name="ce16">
            <text:p>335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85" table:style-name="ro2">
          <table:table-cell table:number-columns-repeated="16384"/>
        </table:table-row>
        <table:named-expressions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4.10000000000002" table:style-name="ce14">
            <text:p>3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20.1" table:style-name="ce16">
            <text:p>2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54.7" table:style-name="ce16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480.1" table:style-name="ce17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54.7" table:style-name="ce16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368.9" table:style-name="ce16">
            <text:p>3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368.9" table:style-name="ce16">
            <text:p>3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368.9" table:style-name="ce17">
            <text:p>3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2.5" table:style-name="ce16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26.9" table:style-name="ce16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32.5" table:style-name="ce17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2.5" table:style-name="ce16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642.5" table:style-name="ce16">
            <text:p>1 6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259.7" table:style-name="ce16">
            <text:p>2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406" table:style-name="ce17">
            <text:p>4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54.7" table:style-name="ce16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610.5" table:style-name="ce16">
            <text:p>61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259.7" table:style-name="ce17">
            <text:p>2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71" table:style-name="ce16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62.3" table:style-name="ce16">
            <text:p>4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32.5" table:style-name="ce17">
            <text:p>1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259.7" table:style-name="ce16">
            <text:p>2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54.7" table:style-name="ce16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71.5" table:style-name="ce17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244.9" table:style-name="ce16">
            <text:p>244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287" table:style-name="ce15">
            <text:p>2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73.7" table:style-name="ce14">
            <text:p>3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37.5" table:style-name="ce16">
            <text:p>2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98.3" table:style-name="ce17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533.79999999999995" table:style-name="ce16">
            <text:p>5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687.1" table:style-name="ce17">
            <text:p>6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37.5" table:style-name="ce16">
            <text:p>2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98.3" table:style-name="ce16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64.7" table:style-name="ce16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41.7" table:style-name="ce17">
            <text:p>2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304.2" table:style-name="ce16">
            <text:p>3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568.4" table:style-name="ce16">
            <text:p>5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394.7" table:style-name="ce16">
            <text:p>3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583.70000000000005" table:style-name="ce17">
            <text:p>5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41.30000000000001" table:style-name="ce1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526.4" table:style-name="ce16">
            <text:p>5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665.5" table:style-name="ce16">
            <text:p>6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403.1" table:style-name="ce17">
            <text:p>4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665.5" table:style-name="ce16">
            <text:p>6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64.7" table:style-name="ce16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68.10000000000002" table:style-name="ce16">
            <text:p>2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64.7" table:style-name="ce17">
            <text:p>1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773.9" table:style-name="ce16">
            <text:p>7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93.7" table:style-name="ce16">
            <text:p>1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1037.3" table:style-name="ce16">
            <text:p>1 0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98.3" table:style-name="ce17">
            <text:p>2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87.39999999999998" table:style-name="ce16">
            <text:p>2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268.10000000000002" table:style-name="ce16">
            <text:p>2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41.30000000000001" table:style-name="ce1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262" table:style-name="ce16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87.39999999999998" table:style-name="ce16">
            <text:p>2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87.39999999999998" table:style-name="ce16">
            <text:p>2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651.9" table:style-name="ce17">
            <text:p>6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335.9" table:style-name="ce16">
            <text:p>3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41.30000000000001" table:style-name="ce1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68.10000000000002" table:style-name="ce16">
            <text:p>2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87.39999999999998" table:style-name="ce16">
            <text:p>287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651.9" table:style-name="ce15">
            <text:p>6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29.4" table:style-name="ce14">
            <text:p>6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747.1" table:style-name="ce16">
            <text:p>7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501.5" table:style-name="ce16">
            <text:p>50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609.20000000000005" table:style-name="ce15">
            <text:p>6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01.2" table:style-name="ce14">
            <text:p>5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619.5" table:style-name="ce16">
            <text:p>6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322" table:style-name="ce16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322" table:style-name="ce1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589.20000000000005" table:style-name="ce16">
            <text:p>5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354.4" table:style-name="ce16">
            <text:p>3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85.4" table:style-name="ce16">
            <text:p>3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441.4" table:style-name="ce17">
            <text:p>4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579.79999999999995" table:style-name="ce16">
            <text:p>5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666.9" table:style-name="ce16">
            <text:p>6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513.20000000000005" table:style-name="ce16">
            <text:p>5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78.8" table:style-name="ce17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567.4" table:style-name="ce16">
            <text:p>5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513.20000000000005" table:style-name="ce16">
            <text:p>5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589" table:style-name="ce16">
            <text:p>5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341.1" table:style-name="ce17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551.9" table:style-name="ce16">
            <text:p>5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461.9" table:style-name="ce16">
            <text:p>4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341.1" table:style-name="ce16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341.1" table:style-name="ce17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551.9" table:style-name="ce16">
            <text:p>5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461.9" table:style-name="ce16">
            <text:p>4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85.4" table:style-name="ce16">
            <text:p>3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666.9" table:style-name="ce16">
            <text:p>6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85.4" table:style-name="ce16">
            <text:p>385,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Wi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1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910</text:p>
          </table:table-cell>
          <table:table-cell office:value-type="string" table:style-name="ce25">
            <text:p>Wien 10.,Favoriten</text:p>
          </table:table-cell>
          <table:table-cell office:value-type="string" table:style-name="ce12">
            <text:p>91001</text:p>
          </table:table-cell>
          <table:table-cell office:value-type="string" table:style-name="ce18">
            <text:p>Wien</text:p>
          </table:table-cell>
          <table:table-cell office:value-type="float" office:value="749.1" table:style-name="ce20">
            <text:p>749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911</text:p>
          </table:table-cell>
          <table:table-cell office:value-type="string" table:style-name="ce27">
            <text:p>Wien 11.,Simmering</text:p>
          </table:table-cell>
          <table:table-cell office:value-type="string" table:style-name="ce12">
            <text:p>91101</text:p>
          </table:table-cell>
          <table:table-cell office:value-type="string" table:style-name="ce18">
            <text:p>Wien</text:p>
          </table:table-cell>
          <table:table-cell office:value-type="float" office:value="871.1" table:style-name="ce20">
            <text:p>871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913</text:p>
          </table:table-cell>
          <table:table-cell office:value-type="string" table:style-name="ce27">
            <text:p>Wien 13.,Hietzing</text:p>
          </table:table-cell>
          <table:table-cell office:value-type="string" table:style-name="ce12">
            <text:p>91301</text:p>
          </table:table-cell>
          <table:table-cell office:value-type="string" table:style-name="ce18">
            <text:p>Wien</text:p>
          </table:table-cell>
          <table:table-cell office:value-type="float" office:value="1153.0999999999999" table:style-name="ce20">
            <text:p>1 153,1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914</text:p>
          </table:table-cell>
          <table:table-cell office:value-type="string" table:style-name="ce27">
            <text:p>Wien 14.,Penzing</text:p>
          </table:table-cell>
          <table:table-cell office:value-type="string" table:style-name="ce12">
            <text:p>91401</text:p>
          </table:table-cell>
          <table:table-cell office:value-type="string" table:style-name="ce18">
            <text:p>Wien</text:p>
          </table:table-cell>
          <table:table-cell office:value-type="float" office:value="860" table:style-name="ce20">
            <text:p>860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916</text:p>
          </table:table-cell>
          <table:table-cell office:value-type="string" table:style-name="ce27">
            <text:p>Wien 16.,Ottakring</text:p>
          </table:table-cell>
          <table:table-cell office:value-type="string" table:style-name="ce12">
            <text:p>91601</text:p>
          </table:table-cell>
          <table:table-cell office:value-type="string" table:style-name="ce18">
            <text:p>Wien</text:p>
          </table:table-cell>
          <table:table-cell office:value-type="float" office:value="817" table:style-name="ce20">
            <text:p>817,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917</text:p>
          </table:table-cell>
          <table:table-cell office:value-type="string" table:style-name="ce27">
            <text:p>Wien 17.,Hernals</text:p>
          </table:table-cell>
          <table:table-cell office:value-type="string" table:style-name="ce12">
            <text:p>91701</text:p>
          </table:table-cell>
          <table:table-cell office:value-type="string" table:style-name="ce18">
            <text:p>Wien</text:p>
          </table:table-cell>
          <table:table-cell office:value-type="float" office:value="1105.5999999999999" table:style-name="ce20">
            <text:p>1 105,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918</text:p>
          </table:table-cell>
          <table:table-cell office:value-type="string" table:style-name="ce27">
            <text:p>Wien 18.,Währing</text:p>
          </table:table-cell>
          <table:table-cell office:value-type="string" table:style-name="ce12">
            <text:p>91801</text:p>
          </table:table-cell>
          <table:table-cell office:value-type="string" table:style-name="ce18">
            <text:p>Wien</text:p>
          </table:table-cell>
          <table:table-cell office:value-type="float" office:value="1441.3" table:style-name="ce20">
            <text:p>1 441,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919</text:p>
          </table:table-cell>
          <table:table-cell office:value-type="string" table:style-name="ce27">
            <text:p>Wien 19.,Döbling</text:p>
          </table:table-cell>
          <table:table-cell office:value-type="string" table:style-name="ce12">
            <text:p>91901</text:p>
          </table:table-cell>
          <table:table-cell office:value-type="string" table:style-name="ce18">
            <text:p>Wien</text:p>
          </table:table-cell>
          <table:table-cell office:value-type="float" office:value="1911.6" table:style-name="ce20">
            <text:p>1 911,6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921</text:p>
          </table:table-cell>
          <table:table-cell office:value-type="string" table:style-name="ce27">
            <text:p>Wien 21.,Floridsdorf</text:p>
          </table:table-cell>
          <table:table-cell office:value-type="string" table:style-name="ce12">
            <text:p>92101</text:p>
          </table:table-cell>
          <table:table-cell office:value-type="string" table:style-name="ce18">
            <text:p>Wien</text:p>
          </table:table-cell>
          <table:table-cell office:value-type="float" office:value="745.2" table:style-name="ce20">
            <text:p>745,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922</text:p>
          </table:table-cell>
          <table:table-cell office:value-type="string" table:style-name="ce23">
            <text:p>Wien 22.,Donaustadt</text:p>
          </table:table-cell>
          <table:table-cell office:value-type="string" table:style-name="ce12">
            <text:p>92201</text:p>
          </table:table-cell>
          <table:table-cell office:value-type="string" table:style-name="ce18">
            <text:p>Wien</text:p>
          </table:table-cell>
          <table:table-cell office:value-type="float" office:value="896.4" table:style-name="ce20">
            <text:p>8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3</text:p>
          </table:table-cell>
          <table:table-cell office:value-type="string" table:style-name="ce5">
            <text:p>Wien 23.,Liesing</text:p>
          </table:table-cell>
          <table:table-cell office:value-type="string" table:style-name="ce13">
            <text:p>92301</text:p>
          </table:table-cell>
          <table:table-cell office:value-type="string" table:style-name="ce18">
            <text:p>Wien</text:p>
          </table:table-cell>
          <table:table-cell office:value-type="float" office:value="834.3" table:style-name="ce21">
            <text:p>834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: STATISTIK AUSTRIA. Erstellt am 30.05.2022. - Datenbasis 2017-2021. Alle Ergebnisse sind geometrische Mittel. Die Durchschnittspreise wurden auf Basis von Transaktionsdaten von 2017-2021 berechnet. Transaktionen vor 2021 werden an das Preisniveau 2021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Wien.$A$1:Wien.$XFD$4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</meta:initial-creator>
    <dc:creator>STEININGER Matthias</dc:creator>
    <meta:creation-date>2022-05-22T20:48:26Z</meta:creation-date>
    <dc:date>2022-05-31T07:29:11Z</dc:date>
    <meta:print-date>2022-05-23T06:44:15Z</meta:print-date>
    <meta:editing-duration>PT0S</meta:editing-duration>
  </office:meta>
</office:document-meta>
</file>