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3" table:style-name="ce13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43" table:style-name="ce14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7.4" table:style-name="ce13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37.4" table:style-name="ce14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4.9" table:style-name="ce13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236.8" table:style-name="ce15">
            <text:p>2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29.69999999999999" table:style-name="ce15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58.69999999999999" table:style-name="ce16">
            <text:p>1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39.6" table:style-name="ce15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3.599999999999994" table:style-name="ce15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02.5" table:style-name="ce15">
            <text:p>10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87.5" table:style-name="ce16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29.1" table:style-name="ce15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94.7" table:style-name="ce15">
            <text:p>1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68.5" table:style-name="ce15">
            <text:p>2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70" table:style-name="ce16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15.8" table:style-name="ce15">
            <text:p>1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93.3" table:style-name="ce15">
            <text:p>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78" table:style-name="ce15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91.2" table:style-name="ce16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9.1" table:style-name="ce15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16.7" table:style-name="ce15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88.5" table:style-name="ce15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6.099999999999994" table:style-name="ce16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97" table:style-name="ce15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73.599999999999994" table:style-name="ce14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.899999999999999" table:style-name="ce13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6.100000000000001" table:style-name="ce15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6.4" table:style-name="ce15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1.1" table:style-name="ce16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6.100000000000001" table:style-name="ce15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3.7" table:style-name="ce15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6.100000000000001" table:style-name="ce15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2.1" table:style-name="ce14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.5" table:style-name="ce13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3" table:style-name="ce16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6.8" table:style-name="ce15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0.6" table:style-name="ce16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0.6" table:style-name="ce14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2" table:style-name="ce13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3.7" table:style-name="ce15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21.8" table:style-name="ce16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97" table:style-name="ce15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27.5" table:style-name="ce16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58.6" table:style-name="ce1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87.1" table:style-name="ce16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56.2" table:style-name="ce14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9" table:style-name="ce13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53.7" table:style-name="ce15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67.4" table:style-name="ce16">
            <text:p>1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65.5" table:style-name="ce1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81" table:style-name="ce15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37.19999999999999" table:style-name="ce15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21.8" table:style-name="ce16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81" table:style-name="ce15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68.2" table:style-name="ce15">
            <text:p>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83.9" table:style-name="ce15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06.1" table:style-name="ce16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81" table:style-name="ce15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67.3" table:style-name="ce15">
            <text:p>2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65.5" table:style-name="ce1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203.3" table:style-name="ce15">
            <text:p>2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17" table:style-name="ce15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68.3" table:style-name="ce1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82.4" table:style-name="ce15">
            <text:p>1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98.3" table:style-name="ce16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78.3" table:style-name="ce15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74.099999999999994" table:style-name="ce15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28.4" table:style-name="ce15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54.30000000000001" table:style-name="ce14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" table:style-name="ce13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3.9" table:style-name="ce15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2.7" table:style-name="ce16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1.4" table:style-name="ce1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2.7" table:style-name="ce15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2.7" table:style-name="ce16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5.799999999999997" table:style-name="ce15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9.4" table:style-name="ce16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9.1" table:style-name="ce15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4.4" table:style-name="ce1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2.7" table:style-name="ce15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5.799999999999997" table:style-name="ce15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1.4" table:style-name="ce1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2.7" table:style-name="ce14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2" table:style-name="ce13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4.2" table:style-name="ce15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9.1999999999999993" table:style-name="ce16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7.1" table:style-name="ce15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5.4" table:style-name="ce1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7" table:style-name="ce15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1.9" table:style-name="ce1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7" table:style-name="ce16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1.9" table:style-name="ce1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7" table:style-name="ce15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8.9" table:style-name="ce13">
            <text:p>13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38.9" table:style-name="ce14">
            <text:p>1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4.1" table:style-name="ce13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44.1" table:style-name="ce14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9" table:style-name="ce13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54.9" table:style-name="ce15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7" table:style-name="ce16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37" table:style-name="ce14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8" table:style-name="ce13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78.2" table:style-name="ce15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58" table:style-name="ce15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00.9" table:style-name="ce15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200.4" table:style-name="ce16">
            <text:p>2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94" table:style-name="ce15">
            <text:p>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27" table:style-name="ce16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215.5" table:style-name="ce15">
            <text:p>2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0.4" table:style-name="ce16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56.4" table:style-name="ce14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8.7" table:style-name="ce13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8.700000000000003" table:style-name="ce1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75.099999999999994" table:style-name="ce15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5.400000000000006" table:style-name="ce13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3.19999999999999" table:style-name="ce15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0.6" table:style-name="ce15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75.3" table:style-name="ce15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02.2" table:style-name="ce1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71" table:style-name="ce15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49.5" table:style-name="ce15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6.3" table:style-name="ce15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2.8" table:style-name="ce15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49.5" table:style-name="ce15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59" table:style-name="ce15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39.700000000000003" table:style-name="ce14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0.6" table:style-name="ce13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8.6" table:style-name="ce1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7.7" table:style-name="ce15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7.7" table:style-name="ce15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78.5" table:style-name="ce15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71.7" table:style-name="ce15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73.7" table:style-name="ce14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8.6" table:style-name="ce13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8.6" table:style-name="ce15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0.7" table:style-name="ce14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6" table:style-name="ce13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43.2" table:style-name="ce15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31.2" table:style-name="ce1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70.099999999999994" table:style-name="ce14">
            <text:p>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2" table:style-name="ce13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4.3" table:style-name="ce15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8" table:style-name="ce15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8.3" table:style-name="ce16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86.4" table:style-name="ce1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70.7" table:style-name="ce16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81.7" table:style-name="ce15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4.7" table:style-name="ce13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14.7" table:style-name="ce14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8.1" table:style-name="ce13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18.1" table:style-name="ce14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3.6" table:style-name="ce13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3.6" table:style-name="ce14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2.4" table:style-name="ce13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162.4" table:style-name="ce14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6" table:style-name="ce13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4.9" table:style-name="ce15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02.4" table:style-name="ce15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8.9" table:style-name="ce16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7" table:style-name="ce15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14" table:style-name="ce16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93.6" table:style-name="ce15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94.1" table:style-name="ce15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80.099999999999994" table:style-name="ce15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03" table:style-name="ce15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26.1" table:style-name="ce15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7.3" table:style-name="ce15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5.7" table:style-name="ce15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68.3" table:style-name="ce1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78" table:style-name="ce16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5.9" table:style-name="ce14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7.5" table:style-name="ce13">
            <text:p>2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79.2" table:style-name="ce15">
            <text:p>1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10.8" table:style-name="ce15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358.7" table:style-name="ce16">
            <text:p>3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91.9" table:style-name="ce15">
            <text:p>4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57.30000000000001" table:style-name="ce15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80.4" table:style-name="ce15">
            <text:p>1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72.6" table:style-name="ce16">
            <text:p>1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10.8" table:style-name="ce15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33" table:style-name="ce15">
            <text:p>2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40.9" table:style-name="ce16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72.6" table:style-name="ce15">
            <text:p>1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34.19999999999999" table:style-name="ce15">
            <text:p>1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241.3" table:style-name="ce15">
            <text:p>2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72.6" table:style-name="ce16">
            <text:p>1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67.6" table:style-name="ce15">
            <text:p>1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02" table:style-name="ce15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31.5" table:style-name="ce15">
            <text:p>4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208.3" table:style-name="ce16">
            <text:p>2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40.9" table:style-name="ce15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22" table:style-name="ce15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119.7" table:style-name="ce16">
            <text:p>1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358.7" table:style-name="ce15">
            <text:p>3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46" table:style-name="ce16">
            <text:p>2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63.39999999999998" table:style-name="ce15">
            <text:p>2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10.8" table:style-name="ce15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63.69999999999999" table:style-name="ce14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9.2" table:style-name="ce13">
            <text:p>1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23.7" table:style-name="ce15">
            <text:p>1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34.69999999999999" table:style-name="ce1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80.1" table:style-name="ce15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56.1" table:style-name="ce15">
            <text:p>1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7.6" table:style-name="ce15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05.4" table:style-name="ce16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67.5" table:style-name="ce15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2.5" table:style-name="ce15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4.7" table:style-name="ce15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34.6" table:style-name="ce15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03.5" table:style-name="ce15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4.7" table:style-name="ce16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99.8" table:style-name="ce15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42.30000000000001" table:style-name="ce15">
            <text:p>1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57.4" table:style-name="ce15">
            <text:p>1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313.10000000000002" table:style-name="ce15">
            <text:p>3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21" table:style-name="ce16">
            <text:p>2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20.10000000000002" table:style-name="ce15">
            <text:p>3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56.1" table:style-name="ce15">
            <text:p>1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00.8" table:style-name="ce15">
            <text:p>3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63.4" table:style-name="ce16">
            <text:p>4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00.8" table:style-name="ce15">
            <text:p>3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05.1" table:style-name="ce15">
            <text:p>2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82.3" table:style-name="ce15">
            <text:p>1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73.4" table:style-name="ce16">
            <text:p>1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03.8" table:style-name="ce15">
            <text:p>30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03.8" table:style-name="ce14">
            <text:p>3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2.5" table:style-name="ce13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47.6" table:style-name="ce15">
            <text:p>1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41.2" table:style-name="ce16">
            <text:p>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25.1" table:style-name="ce15">
            <text:p>1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84.3" table:style-name="ce15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18.3" table:style-name="ce15">
            <text:p>3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62.39999999999998" table:style-name="ce15">
            <text:p>2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68.2" table:style-name="ce15">
            <text:p>2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35.9" table:style-name="ce16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84.3" table:style-name="ce15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29.6" table:style-name="ce15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24" table:style-name="ce15">
            <text:p>1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51.5" table:style-name="ce16">
            <text:p>1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74.5" table:style-name="ce15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47.6" table:style-name="ce15">
            <text:p>1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1.6" table:style-name="ce16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74.400000000000006" table:style-name="ce15">
            <text:p>7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62.39999999999998" table:style-name="ce15">
            <text:p>2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34.80000000000001" table:style-name="ce15">
            <text:p>1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29.6" table:style-name="ce15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42.1" table:style-name="ce15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29.6" table:style-name="ce16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80.099999999999994" table:style-name="ce15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80.099999999999994" table:style-name="ce14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" table:style-name="ce13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2.3" table:style-name="ce16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2.3" table:style-name="ce15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3.6" table:style-name="ce15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3.6" table:style-name="ce15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7.7" table:style-name="ce15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27.6" table:style-name="ce14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8.5" table:style-name="ce13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73.099999999999994" table:style-name="ce15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20.7" table:style-name="ce15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95.8" table:style-name="ce15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69.400000000000006" table:style-name="ce15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7.3" table:style-name="ce16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57.5" table:style-name="ce14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.1" table:style-name="ce13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38.200000000000003" table:style-name="ce15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2.9" table:style-name="ce15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0.8" table:style-name="ce1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67.7" table:style-name="ce15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0.8" table:style-name="ce1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19.2" table:style-name="ce14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0.1" table:style-name="ce13">
            <text:p>2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474.9" table:style-name="ce15">
            <text:p>4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92.2" table:style-name="ce15">
            <text:p>29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66.400000000000006" table:style-name="ce16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86.5" table:style-name="ce15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41.1" table:style-name="ce15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203.7" table:style-name="ce16">
            <text:p>2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523" table:style-name="ce15">
            <text:p>5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45.8" table:style-name="ce15">
            <text:p>4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16" table:style-name="ce16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301.5" table:style-name="ce15">
            <text:p>3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16.3" table:style-name="ce15">
            <text:p>1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57.39999999999998" table:style-name="ce16">
            <text:p>2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212.4" table:style-name="ce15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48.7" table:style-name="ce15">
            <text:p>2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16" table:style-name="ce15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407.9" table:style-name="ce14">
            <text:p>4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7" table:style-name="ce13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7.2" table:style-name="ce15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3.4" table:style-name="ce16">
            <text:p>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7.5" table:style-name="ce1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70.2" table:style-name="ce15">
            <text:p>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0.2" table:style-name="ce15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91.7" table:style-name="ce15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73.8" table:style-name="ce1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7.4" table:style-name="ce15">
            <text:p>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4.3" table:style-name="ce1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51.80000000000001" table:style-name="ce15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41.5" table:style-name="ce15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66.099999999999994" table:style-name="ce14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6" table:style-name="ce13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8.799999999999997" table:style-name="ce15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5.8" table:style-name="ce1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73.8" table:style-name="ce1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70.7" table:style-name="ce16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8.799999999999997" table:style-name="ce15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5.8" table:style-name="ce16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38.799999999999997" table:style-name="ce14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3.6" table:style-name="ce13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55.2" table:style-name="ce15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2.3" table:style-name="ce16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27" table:style-name="ce15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46.6" table:style-name="ce15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3.2" table:style-name="ce15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39.1" table:style-name="ce15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06.1" table:style-name="ce15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55.2" table:style-name="ce15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48" table:style-name="ce15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4.7" table:style-name="ce1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27" table:style-name="ce15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1.2" table:style-name="ce14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.3" table:style-name="ce13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29.5" table:style-name="ce15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29.5" table:style-name="ce16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29.5" table:style-name="ce15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26.7" table:style-name="ce15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02.6" table:style-name="ce15">
            <text:p>1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102.6" table:style-name="ce16">
            <text:p>1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0.4" table:style-name="ce15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0.4" table:style-name="ce15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8.7" table:style-name="ce15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00.9" table:style-name="ce15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20.6" table:style-name="ce15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26.7" table:style-name="ce16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00.9" table:style-name="ce15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3" table:style-name="ce14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9.3" table:style-name="ce13">
            <text:p>4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315" table:style-name="ce15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98.3" table:style-name="ce16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556.20000000000005" table:style-name="ce15">
            <text:p>5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407.1" table:style-name="ce15">
            <text:p>4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619.9" table:style-name="ce15">
            <text:p>6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52.3" table:style-name="ce16">
            <text:p>4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22.5" table:style-name="ce15">
            <text:p>4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52.3" table:style-name="ce15">
            <text:p>4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251.1" table:style-name="ce16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98.3" table:style-name="ce15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540.4" table:style-name="ce15">
            <text:p>5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619.9" table:style-name="ce15">
            <text:p>6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684.6" table:style-name="ce16">
            <text:p>6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315" table:style-name="ce15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707" table:style-name="ce15">
            <text:p>7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251.1" table:style-name="ce14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0.599999999999994" table:style-name="ce13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79.5" table:style-name="ce15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79.5" table:style-name="ce16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59.5" table:style-name="ce15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87.5" table:style-name="ce15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70" table:style-name="ce14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0.1" table:style-name="ce13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82.6" table:style-name="ce15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80.8" table:style-name="ce15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50.6" table:style-name="ce15">
            <text:p>1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81.7" table:style-name="ce16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62.4" table:style-name="ce16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61.9" table:style-name="ce15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80.2" table:style-name="ce15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1.6" table:style-name="ce16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1.1" table:style-name="ce15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41.9" table:style-name="ce16">
            <text:p>1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96.9" table:style-name="ce15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60.1" table:style-name="ce15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95.7" table:style-name="ce15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1.3" table:style-name="ce1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90.2" table:style-name="ce15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55.8" table:style-name="ce1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1.3" table:style-name="ce1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60.1" table:style-name="ce1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1.3" table:style-name="ce1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331.8" table:style-name="ce15">
            <text:p>3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309.10000000000002" table:style-name="ce15">
            <text:p>3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214.5" table:style-name="ce15">
            <text:p>2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306.2" table:style-name="ce16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06.5" table:style-name="ce15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78.5" table:style-name="ce14">
            <text:p>1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.1" table:style-name="ce13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4.2" table:style-name="ce15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1.5" table:style-name="ce15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1.5" table:style-name="ce16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94.9" table:style-name="ce15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52.8" table:style-name="ce15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41.5" table:style-name="ce14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4.9" table:style-name="ce13">
            <text:p>1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06.3" table:style-name="ce15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5.5" table:style-name="ce15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94.6" table:style-name="ce16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70.3" table:style-name="ce15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32.1" table:style-name="ce16">
            <text:p>1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49.8" table:style-name="ce15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49.8" table:style-name="ce15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72.2" table:style-name="ce15">
            <text:p>1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2.4" table:style-name="ce16">
            <text:p>1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2.4" table:style-name="ce15">
            <text:p>1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91.3" table:style-name="ce15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23.2" table:style-name="ce15">
            <text:p>1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59.69999999999999" table:style-name="ce16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01.3" table:style-name="ce15">
            <text:p>2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15.8" table:style-name="ce15">
            <text:p>1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78.099999999999994" table:style-name="ce16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6.8" table:style-name="ce15">
            <text:p>1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53.5" table:style-name="ce15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497.5" table:style-name="ce14">
            <text:p>4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.2" table:style-name="ce13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6.600000000000001" table:style-name="ce15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6.600000000000001" table:style-name="ce15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1.6" table:style-name="ce16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7.8" table:style-name="ce15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6.600000000000001" table:style-name="ce14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1.5" table:style-name="ce13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59.69999999999999" table:style-name="ce15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1.3" table:style-name="ce16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51.1" table:style-name="ce15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42.5" table:style-name="ce15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4.9" table:style-name="ce1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80.2" table:style-name="ce15">
            <text:p>1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39.1" table:style-name="ce16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28.1" table:style-name="ce15">
            <text:p>1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22" table:style-name="ce16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81.5" table:style-name="ce15">
            <text:p>1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28.4" table:style-name="ce16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99.8" table:style-name="ce15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42.5" table:style-name="ce15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11.7" table:style-name="ce15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10.1" table:style-name="ce14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.3" table:style-name="ce13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4" table:style-name="ce16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4.9" table:style-name="ce15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9.9" table:style-name="ce16">
            <text:p>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4.9" table:style-name="ce15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4.3" table:style-name="ce1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9.9" table:style-name="ce15">
            <text:p>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4" table:style-name="ce16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4.9" table:style-name="ce15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4" table:style-name="ce16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00.4" table:style-name="ce13">
            <text:p>40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400.4" table:style-name="ce14">
            <text:p>4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1.2" table:style-name="ce13">
            <text:p>17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171.2" table:style-name="ce14">
            <text:p>1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0.9" table:style-name="ce13">
            <text:p>25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50.9" table:style-name="ce14">
            <text:p>2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1.400000000000006" table:style-name="ce13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94.5" table:style-name="ce16">
            <text:p>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44.4" table:style-name="ce15">
            <text:p>1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92.6" table:style-name="ce15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81.3" table:style-name="ce1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94.6" table:style-name="ce15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79.7" table:style-name="ce15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94.6" table:style-name="ce16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62.1" table:style-name="ce15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30.1" table:style-name="ce15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8.1" table:style-name="ce1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94.5" table:style-name="ce15">
            <text:p>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05" table:style-name="ce15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81.5" table:style-name="ce15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44.30000000000001" table:style-name="ce16">
            <text:p>1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48" table:style-name="ce15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20.2" table:style-name="ce15">
            <text:p>1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63.9" table:style-name="ce15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85.7" table:style-name="ce15">
            <text:p>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07.5" table:style-name="ce15">
            <text:p>1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53.9" table:style-name="ce15">
            <text:p>1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203.4" table:style-name="ce15">
            <text:p>20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102.5" table:style-name="ce16">
            <text:p>10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59.2" table:style-name="ce16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8.5" table:style-name="ce15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09" table:style-name="ce15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93.5" table:style-name="ce15">
            <text:p>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110.1" table:style-name="ce16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85.7" table:style-name="ce15">
            <text:p>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110.1" table:style-name="ce16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44.8" table:style-name="ce14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3.5" table:style-name="ce13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85.6" table:style-name="ce15">
            <text:p>1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17.7" table:style-name="ce15">
            <text:p>1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12.6" table:style-name="ce15">
            <text:p>1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86.4" table:style-name="ce1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77.900000000000006" table:style-name="ce16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60.3" table:style-name="ce15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6.4" table:style-name="ce1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20" table:style-name="ce15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65.3" table:style-name="ce14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3.6" table:style-name="ce13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20" table:style-name="ce15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15.9" table:style-name="ce15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94.9" table:style-name="ce15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37.9" table:style-name="ce15">
            <text:p>1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75.7" table:style-name="ce15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45.30000000000001" table:style-name="ce15">
            <text:p>1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03" table:style-name="ce15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6.30000000000001" table:style-name="ce13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65.7" table:style-name="ce15">
            <text:p>1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242.2" table:style-name="ce16">
            <text:p>2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111.5" table:style-name="ce15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94.7" table:style-name="ce15">
            <text:p>2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107.5" table:style-name="ce16">
            <text:p>1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67.5" table:style-name="ce15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103.2" table:style-name="ce15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25.2" table:style-name="ce16">
            <text:p>1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89.2" table:style-name="ce15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27.3" table:style-name="ce15">
            <text:p>1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25.2" table:style-name="ce16">
            <text:p>1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93.1" table:style-name="ce15">
            <text:p>1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65.7" table:style-name="ce15">
            <text:p>1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100.1" table:style-name="ce14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" table:style-name="ce13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1.5" table:style-name="ce15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24.8" table:style-name="ce15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7" table:style-name="ce16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37.69999999999999" table:style-name="ce16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55.4" table:style-name="ce15">
            <text:p>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59" table:style-name="ce15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42.4" table:style-name="ce1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5.200000000000003" table:style-name="ce15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9.799999999999997" table:style-name="ce15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64.099999999999994" table:style-name="ce16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43" table:style-name="ce15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81.3" table:style-name="ce15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42.4" table:style-name="ce15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74.099999999999994" table:style-name="ce15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50.7" table:style-name="ce15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07.6" table:style-name="ce15">
            <text:p>10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42.4" table:style-name="ce14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8" table:style-name="ce13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28.69999999999999" table:style-name="ce15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5.7" table:style-name="ce15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86.5" table:style-name="ce16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8.599999999999994" table:style-name="ce15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22.7" table:style-name="ce15">
            <text:p>1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24.2" table:style-name="ce16">
            <text:p>1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71.7" table:style-name="ce15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84.6" table:style-name="ce15">
            <text:p>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84.6" table:style-name="ce16">
            <text:p>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96.1" table:style-name="ce15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12.4" table:style-name="ce15">
            <text:p>1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76.099999999999994" table:style-name="ce16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17.5" table:style-name="ce15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86.5" table:style-name="ce15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94.6" table:style-name="ce15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28.69999999999999" table:style-name="ce14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94.3" table:style-name="ce13">
            <text:p>1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35.80000000000001" table:style-name="ce15">
            <text:p>1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25.1" table:style-name="ce16">
            <text:p>2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39" table:style-name="ce15">
            <text:p>1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82.1" table:style-name="ce15">
            <text:p>1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62.19999999999999" table:style-name="ce15">
            <text:p>1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23" table:style-name="ce16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2.80000000000001" table:style-name="ce15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16.7" table:style-name="ce15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83.7" table:style-name="ce15">
            <text:p>2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37" table:style-name="ce16">
            <text:p>1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412.7" table:style-name="ce15">
            <text:p>4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24.3" table:style-name="ce15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62.1" table:style-name="ce15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75.9" table:style-name="ce16">
            <text:p>1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55.80000000000001" table:style-name="ce15">
            <text:p>1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48.1" table:style-name="ce15">
            <text:p>3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28.69999999999999" table:style-name="ce15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82.2" table:style-name="ce16">
            <text:p>1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59" table:style-name="ce15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87.89999999999998" table:style-name="ce15">
            <text:p>28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26.4" table:style-name="ce14">
            <text:p>2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7" table:style-name="ce13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16.2" table:style-name="ce15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29.1" table:style-name="ce15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60.19999999999999" table:style-name="ce15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42.2" table:style-name="ce15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26.9" table:style-name="ce15">
            <text:p>1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2.3" table:style-name="ce15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26.6" table:style-name="ce15">
            <text:p>1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38.5" table:style-name="ce15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29.5" table:style-name="ce16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04.9" table:style-name="ce15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38.5" table:style-name="ce15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49.3" table:style-name="ce14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4" table:style-name="ce13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46.3" table:style-name="ce15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47.9" table:style-name="ce15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14.8" table:style-name="ce15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98.7" table:style-name="ce15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7.9" table:style-name="ce1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09.3" table:style-name="ce15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52.3" table:style-name="ce16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44.6" table:style-name="ce15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33.6" table:style-name="ce16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51.80000000000001" table:style-name="ce15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52.3" table:style-name="ce15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76.7" table:style-name="ce15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47.9" table:style-name="ce15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92.1" table:style-name="ce15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4.799999999999997" table:style-name="ce15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30" table:style-name="ce14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.8" table:style-name="ce13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6.7" table:style-name="ce1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8.9" table:style-name="ce1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17.3" table:style-name="ce16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2.8" table:style-name="ce15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3.8" table:style-name="ce16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81.8" table:style-name="ce16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4.200000000000003" table:style-name="ce13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4.9" table:style-name="ce15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49.2" table:style-name="ce15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9.6" table:style-name="ce15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7.1" table:style-name="ce15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15.2" table:style-name="ce15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2.6" table:style-name="ce15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42.2" table:style-name="ce15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36.200000000000003" table:style-name="ce14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7.2" table:style-name="ce13">
            <text:p>10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96.1" table:style-name="ce15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91.9" table:style-name="ce15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9.1" table:style-name="ce16">
            <text:p>1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39.9" table:style-name="ce15">
            <text:p>1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27.1" table:style-name="ce15">
            <text:p>1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29.6" table:style-name="ce16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98.7" table:style-name="ce15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83.8" table:style-name="ce15">
            <text:p>1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04.1" table:style-name="ce1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21" table:style-name="ce15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7.3" table:style-name="ce15">
            <text:p>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29" table:style-name="ce15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9.2" table:style-name="ce14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7" table:style-name="ce13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31.5" table:style-name="ce15">
            <text:p>1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95" table:style-name="ce15">
            <text:p>1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82.8" table:style-name="ce16">
            <text:p>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88.9" table:style-name="ce15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02.6" table:style-name="ce15">
            <text:p>2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08.8" table:style-name="ce15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37.7" table:style-name="ce16">
            <text:p>2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08.8" table:style-name="ce15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86.8" table:style-name="ce15">
            <text:p>1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47.4" table:style-name="ce16">
            <text:p>1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51" table:style-name="ce15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26.6" table:style-name="ce15">
            <text:p>1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27.9" table:style-name="ce15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48.4" table:style-name="ce1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27.9" table:style-name="ce15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27.9" table:style-name="ce15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6.400000000000006" table:style-name="ce16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21.6" table:style-name="ce15">
            <text:p>1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8.30000000000001" table:style-name="ce15">
            <text:p>1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0.6" table:style-name="ce14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4.2" table:style-name="ce13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84.2" table:style-name="ce15">
            <text:p>2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21.5" table:style-name="ce16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66.099999999999994" table:style-name="ce15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96.1" table:style-name="ce15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8.099999999999994" table:style-name="ce16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60.8" table:style-name="ce15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72.599999999999994" table:style-name="ce15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90.9" table:style-name="ce16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94.1" table:style-name="ce15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358.3" table:style-name="ce16">
            <text:p>3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49.5" table:style-name="ce16">
            <text:p>2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02.2" table:style-name="ce15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68.900000000000006" table:style-name="ce16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21.5" table:style-name="ce15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60.6" table:style-name="ce15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82.6" table:style-name="ce15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90.4" table:style-name="ce16">
            <text:p>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72.599999999999994" table:style-name="ce15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03.6" table:style-name="ce15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95.2" table:style-name="ce16">
            <text:p>4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2" table:style-name="ce15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91.2" table:style-name="ce15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79.1" table:style-name="ce16">
            <text:p>1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06.10000000000002" table:style-name="ce15">
            <text:p>3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62.39999999999998" table:style-name="ce15">
            <text:p>2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26.1" table:style-name="ce16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8.2" table:style-name="ce15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65.4" table:style-name="ce15">
            <text:p>1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69.400000000000006" table:style-name="ce16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51.5" table:style-name="ce15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346.1" table:style-name="ce15">
            <text:p>346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2.8" table:style-name="ce14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4.6" table:style-name="ce13">
            <text:p>1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7" table:style-name="ce15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77.4" table:style-name="ce15">
            <text:p>1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29.69999999999999" table:style-name="ce15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09.7" table:style-name="ce15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80.5" table:style-name="ce16">
            <text:p>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97.8" table:style-name="ce15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87.8" table:style-name="ce15">
            <text:p>1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50.69999999999999" table:style-name="ce15">
            <text:p>1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09.7" table:style-name="ce16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74.2" table:style-name="ce15">
            <text:p>1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80.8" table:style-name="ce15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6.900000000000006" table:style-name="ce1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00.6" table:style-name="ce15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60.9" table:style-name="ce15">
            <text:p>1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60.19999999999999" table:style-name="ce15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74.9" table:style-name="ce1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97.2" table:style-name="ce15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94.3" table:style-name="ce15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96.4" table:style-name="ce15">
            <text:p>1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37.1" table:style-name="ce15">
            <text:p>2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85.1" table:style-name="ce15">
            <text:p>185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04.8" table:style-name="ce13">
            <text:p>904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904.8" table:style-name="ce14">
            <text:p>9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7.8" table:style-name="ce13">
            <text:p>3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227.5" table:style-name="ce15">
            <text:p>2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530.1" table:style-name="ce15">
            <text:p>5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62.89999999999998" table:style-name="ce16">
            <text:p>2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70.1" table:style-name="ce15">
            <text:p>3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342" table:style-name="ce15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88.7" table:style-name="ce15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460" table:style-name="ce16">
            <text:p>4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530.1" table:style-name="ce15">
            <text:p>5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530.1" table:style-name="ce15">
            <text:p>5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88.7" table:style-name="ce16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70.1" table:style-name="ce15">
            <text:p>370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460" table:style-name="ce14">
            <text:p>4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6.5" table:style-name="ce13">
            <text:p>2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840.1" table:style-name="ce15">
            <text:p>8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23.60000000000002" table:style-name="ce15">
            <text:p>3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96.1" table:style-name="ce16">
            <text:p>4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34.1" table:style-name="ce15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205.6" table:style-name="ce15">
            <text:p>2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48.1" table:style-name="ce15">
            <text:p>1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604" table:style-name="ce15">
            <text:p>6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653.4" table:style-name="ce15">
            <text:p>6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02" table:style-name="ce15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80.1" table:style-name="ce15">
            <text:p>3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09.4" table:style-name="ce15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72.6" table:style-name="ce15">
            <text:p>3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72.6" table:style-name="ce16">
            <text:p>3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65.2" table:style-name="ce15">
            <text:p>4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391.2" table:style-name="ce15">
            <text:p>3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88.7" table:style-name="ce15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38.9" table:style-name="ce16">
            <text:p>2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1.7" table:style-name="ce15">
            <text:p>1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76.2" table:style-name="ce15">
            <text:p>4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207.7" table:style-name="ce15">
            <text:p>2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333.3" table:style-name="ce16">
            <text:p>3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55" table:style-name="ce15">
            <text:p>2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09.4" table:style-name="ce15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436.5" table:style-name="ce15">
            <text:p>4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400" table:style-name="ce16">
            <text:p>4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38.9" table:style-name="ce15">
            <text:p>2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59.1" table:style-name="ce15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437.8" table:style-name="ce15">
            <text:p>4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1.7" table:style-name="ce16">
            <text:p>1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68.39999999999998" table:style-name="ce15">
            <text:p>2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70.4" table:style-name="ce15">
            <text:p>1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08.8" table:style-name="ce15">
            <text:p>2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85" table:style-name="ce16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664.4" table:style-name="ce15">
            <text:p>66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474.1" table:style-name="ce14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8.8" table:style-name="ce13">
            <text:p>2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44.2" table:style-name="ce15">
            <text:p>2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44.2" table:style-name="ce16">
            <text:p>2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428.9" table:style-name="ce15">
            <text:p>4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44.2" table:style-name="ce15">
            <text:p>2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33.3" table:style-name="ce15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204.2" table:style-name="ce16">
            <text:p>2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355.9" table:style-name="ce15">
            <text:p>3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04.2" table:style-name="ce15">
            <text:p>2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63.5" table:style-name="ce15">
            <text:p>2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68.8" table:style-name="ce16">
            <text:p>2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09.4" table:style-name="ce15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46.4" table:style-name="ce15">
            <text:p>2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46.4" table:style-name="ce15">
            <text:p>2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66.6" table:style-name="ce16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66.6" table:style-name="ce15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39.3" table:style-name="ce15">
            <text:p>4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92.3" table:style-name="ce16">
            <text:p>1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15.60000000000002" table:style-name="ce15">
            <text:p>3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15.60000000000002" table:style-name="ce15">
            <text:p>3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361.1" table:style-name="ce16">
            <text:p>3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66.6" table:style-name="ce15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67.10000000000002" table:style-name="ce14">
            <text:p>2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3" table:style-name="ce13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78.3" table:style-name="ce15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78.3" table:style-name="ce16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79.599999999999994" table:style-name="ce15">
            <text:p>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78.3" table:style-name="ce16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00.7" table:style-name="ce15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42.5" table:style-name="ce16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5.599999999999994" table:style-name="ce15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46.4" table:style-name="ce14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1" table:style-name="ce13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172.3" table:style-name="ce15">
            <text:p>1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89.4" table:style-name="ce16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34.5" table:style-name="ce15">
            <text:p>2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93.9" table:style-name="ce15">
            <text:p>3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69.5" table:style-name="ce16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419.9" table:style-name="ce15">
            <text:p>4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171.8" table:style-name="ce15">
            <text:p>1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89.4" table:style-name="ce16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89.4" table:style-name="ce15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22.4" table:style-name="ce15">
            <text:p>2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37.4" table:style-name="ce15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5.9" table:style-name="ce16">
            <text:p>2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324.60000000000002" table:style-name="ce15">
            <text:p>3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97.6" table:style-name="ce15">
            <text:p>1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378.5" table:style-name="ce15">
            <text:p>3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61.60000000000002" table:style-name="ce16">
            <text:p>2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52.80000000000001" table:style-name="ce15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52.19999999999999" table:style-name="ce15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52.80000000000001" table:style-name="ce16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69.2" table:style-name="ce15">
            <text:p>1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89.4" table:style-name="ce15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69.5" table:style-name="ce15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52.80000000000001" table:style-name="ce15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18.7" table:style-name="ce15">
            <text:p>318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7.5" table:style-name="ce13">
            <text:p>267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267.5" table:style-name="ce14">
            <text:p>2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8" table:style-name="ce13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00.4" table:style-name="ce15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5.4" table:style-name="ce16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0.200000000000003" table:style-name="ce15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51.8" table:style-name="ce15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5.4" table:style-name="ce16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61" table:style-name="ce15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0" table:style-name="ce15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5.4" table:style-name="ce14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8.9" table:style-name="ce13">
            <text:p>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57.80000000000001" table:style-name="ce15">
            <text:p>1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24.4" table:style-name="ce15">
            <text:p>1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49.5" table:style-name="ce15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8.9" table:style-name="ce15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7.8" table:style-name="ce15">
            <text:p>1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26" table:style-name="ce15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79.5" table:style-name="ce15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98.1" table:style-name="ce15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91" table:style-name="ce16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61.5" table:style-name="ce15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08.4" table:style-name="ce15">
            <text:p>2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34" table:style-name="ce16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99.2" table:style-name="ce15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18.9" table:style-name="ce15">
            <text:p>1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97.3" table:style-name="ce15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01.6" table:style-name="ce15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04.3" table:style-name="ce15">
            <text:p>1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8.9" table:style-name="ce16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33.19999999999999" table:style-name="ce14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2" table:style-name="ce13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78.599999999999994" table:style-name="ce15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4.9" table:style-name="ce15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49.3" table:style-name="ce16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4.5" table:style-name="ce15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55.8" table:style-name="ce1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4.5" table:style-name="ce15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4.9" table:style-name="ce15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4.9" table:style-name="ce16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77" table:style-name="ce15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13.7" table:style-name="ce15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1.7" table:style-name="ce15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93.6" table:style-name="ce16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32.700000000000003" table:style-name="ce15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78.599999999999994" table:style-name="ce16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6.7" table:style-name="ce13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62.2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1.400000000000006" table:style-name="ce15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62.2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69.900000000000006" table:style-name="ce15">
            <text:p>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62.2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62.2" table:style-name="ce14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8.7" table:style-name="ce13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70.900000000000006" table:style-name="ce15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252.8" table:style-name="ce15">
            <text:p>2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28.9" table:style-name="ce16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6.19999999999999" table:style-name="ce15">
            <text:p>1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70.900000000000006" table:style-name="ce15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66.10000000000002" table:style-name="ce15">
            <text:p>2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70.900000000000006" table:style-name="ce15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1.5" table:style-name="ce16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75.900000000000006" table:style-name="ce15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8.8" table:style-name="ce16">
            <text:p>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48.9" table:style-name="ce16">
            <text:p>2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70.900000000000006" table:style-name="ce14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3.1" table:style-name="ce13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41.6" table:style-name="ce15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87.8" table:style-name="ce15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6.7" table:style-name="ce14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3" table:style-name="ce13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62.9" table:style-name="ce1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9.4" table:style-name="ce15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61" table:style-name="ce14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0.299999999999997" table:style-name="ce13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23" table:style-name="ce15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63.4" table:style-name="ce15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9.7" table:style-name="ce15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99" table:style-name="ce15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4.1" table:style-name="ce1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51.9" table:style-name="ce15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63.4" table:style-name="ce15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38" table:style-name="ce15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4.7" table:style-name="ce1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8" table:style-name="ce15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29.7" table:style-name="ce15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12.4" table:style-name="ce14">
            <text:p>1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.6" table:style-name="ce13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4.4" table:style-name="ce15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70.5" table:style-name="ce15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5.7" table:style-name="ce15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0.8" table:style-name="ce15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56.1" table:style-name="ce14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.2" table:style-name="ce13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05.3" table:style-name="ce15">
            <text:p>1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35.4" table:style-name="ce15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40.799999999999997" table:style-name="ce15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39.299999999999997" table:style-name="ce15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39.299999999999997" table:style-name="ce14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.2" table:style-name="ce13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60.3" table:style-name="ce15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1.8" table:style-name="ce15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2" table:style-name="ce15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4.3" table:style-name="ce16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3.5" table:style-name="ce15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34.200000000000003" table:style-name="ce15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9.600000000000001" table:style-name="ce15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2.3" table:style-name="ce15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3.8" table:style-name="ce14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.8" table:style-name="ce13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4.8" table:style-name="ce15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4.8" table:style-name="ce15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4.4" table:style-name="ce16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6.399999999999999" table:style-name="ce15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36.6" table:style-name="ce15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38.1" table:style-name="ce15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30.9" table:style-name="ce15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27.5" table:style-name="ce1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16.399999999999999" table:style-name="ce15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8" table:style-name="ce15">
            <text:p>18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58" table:style-name="ce13">
            <text:p>1.058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058" table:style-name="ce14">
            <text:p>1.0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5.6" table:style-name="ce13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90.8" table:style-name="ce15">
            <text:p>1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09.9" table:style-name="ce16">
            <text:p>20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42.9" table:style-name="ce15">
            <text:p>1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42.9" table:style-name="ce16">
            <text:p>1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05.2" table:style-name="ce15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271" table:style-name="ce15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85.9" table:style-name="ce16">
            <text:p>1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16.6" table:style-name="ce15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48.8" table:style-name="ce15">
            <text:p>2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28.9" table:style-name="ce16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59.6" table:style-name="ce15">
            <text:p>1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05.2" table:style-name="ce15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47.1" table:style-name="ce15">
            <text:p>1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49.6" table:style-name="ce16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34" table:style-name="ce15">
            <text:p>3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49.6" table:style-name="ce15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31.4" table:style-name="ce15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40.80000000000001" table:style-name="ce15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55.30000000000001" table:style-name="ce14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39.3" table:style-name="ce13">
            <text:p>3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64.3" table:style-name="ce15">
            <text:p>6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550.4" table:style-name="ce15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42.5" table:style-name="ce16">
            <text:p>4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70.5" table:style-name="ce15">
            <text:p>4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16.2" table:style-name="ce15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483.4" table:style-name="ce15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50.1" table:style-name="ce16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71.2" table:style-name="ce15">
            <text:p>2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416.2" table:style-name="ce15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177.8" table:style-name="ce15">
            <text:p>1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416.2" table:style-name="ce16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483.4" table:style-name="ce15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55.7" table:style-name="ce16">
            <text:p>3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433.4" table:style-name="ce15">
            <text:p>4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87.8" table:style-name="ce15">
            <text:p>4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483.4" table:style-name="ce16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416.2" table:style-name="ce15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14.4" table:style-name="ce15">
            <text:p>2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550.4" table:style-name="ce15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47" table:style-name="ce16">
            <text:p>2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50.1" table:style-name="ce15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177.8" table:style-name="ce15">
            <text:p>1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65.2" table:style-name="ce15">
            <text:p>6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50.1" table:style-name="ce16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519.1" table:style-name="ce15">
            <text:p>5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616.1" table:style-name="ce15">
            <text:p>6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50.1" table:style-name="ce15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381.1" table:style-name="ce16">
            <text:p>3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71.2" table:style-name="ce15">
            <text:p>2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55.7" table:style-name="ce15">
            <text:p>3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550.4" table:style-name="ce16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50" table:style-name="ce15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71.2" table:style-name="ce15">
            <text:p>2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50.1" table:style-name="ce15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27.5" table:style-name="ce16">
            <text:p>2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286.8" table:style-name="ce15">
            <text:p>2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36.1" table:style-name="ce15">
            <text:p>3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442.5" table:style-name="ce15">
            <text:p>4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24.1" table:style-name="ce16">
            <text:p>6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63" table:style-name="ce15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59.2" table:style-name="ce16">
            <text:p>3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76.20000000000005" table:style-name="ce15">
            <text:p>5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550.4" table:style-name="ce15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24.1" table:style-name="ce16">
            <text:p>6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49.3" table:style-name="ce15">
            <text:p>2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59.2" table:style-name="ce15">
            <text:p>3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70.5" table:style-name="ce15">
            <text:p>3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624.1" table:style-name="ce16">
            <text:p>6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49.3" table:style-name="ce15">
            <text:p>2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42.5" table:style-name="ce15">
            <text:p>4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55.7" table:style-name="ce15">
            <text:p>3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06.7" table:style-name="ce16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483.4" table:style-name="ce15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492.7" table:style-name="ce15">
            <text:p>4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14.4" table:style-name="ce15">
            <text:p>2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22.8" table:style-name="ce16">
            <text:p>3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47" table:style-name="ce15">
            <text:p>24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69</text:p>
          </table:table-cell>
          <table:table-cell office:value-type="string" table:style-name="ce12">
            <text:p>Zirl</text:p>
          </table:table-cell>
          <table:table-cell office:value-type="float" office:value="531.29999999999995" table:style-name="ce14">
            <text:p>5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1" table:style-name="ce13">
            <text:p>3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611.20000000000005" table:style-name="ce15">
            <text:p>6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66.2" table:style-name="ce15">
            <text:p>4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287.7" table:style-name="ce16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936.7" table:style-name="ce15">
            <text:p>9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64.7" table:style-name="ce15">
            <text:p>2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64.7" table:style-name="ce16">
            <text:p>2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611.20000000000005" table:style-name="ce15">
            <text:p>6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119.9000000000001" table:style-name="ce15">
            <text:p>1.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30.8" table:style-name="ce15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477" table:style-name="ce16">
            <text:p>1.4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30.8" table:style-name="ce15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565.79999999999995" table:style-name="ce15">
            <text:p>5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423" table:style-name="ce15">
            <text:p>1.4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249.9" table:style-name="ce16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565.79999999999995" table:style-name="ce15">
            <text:p>5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249.9" table:style-name="ce15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30.8" table:style-name="ce15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249.9" table:style-name="ce15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364" table:style-name="ce14">
            <text:p>3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6.89999999999998" table:style-name="ce13">
            <text:p>2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24.89999999999998" table:style-name="ce15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45.7" table:style-name="ce15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302" table:style-name="ce16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79.7" table:style-name="ce15">
            <text:p>1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64.8" table:style-name="ce15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72.10000000000002" table:style-name="ce15">
            <text:p>2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402.9" table:style-name="ce16">
            <text:p>4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682.5" table:style-name="ce15">
            <text:p>6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55.2" table:style-name="ce1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329.1" table:style-name="ce15">
            <text:p>3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77.2" table:style-name="ce16">
            <text:p>2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488.2" table:style-name="ce15">
            <text:p>4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316.2" table:style-name="ce15">
            <text:p>3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71.39999999999998" table:style-name="ce15">
            <text:p>2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45.7" table:style-name="ce16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420.6" table:style-name="ce15">
            <text:p>4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55.2" table:style-name="ce1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55.2" table:style-name="ce1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49.9" table:style-name="ce16">
            <text:p>3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49.9" table:style-name="ce15">
            <text:p>3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24.89999999999998" table:style-name="ce15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65.10000000000002" table:style-name="ce15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179.1" table:style-name="ce16">
            <text:p>1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00.7" table:style-name="ce15">
            <text:p>3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401.8" table:style-name="ce15">
            <text:p>4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79.7" table:style-name="ce15">
            <text:p>1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45.7" table:style-name="ce16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65.10000000000002" table:style-name="ce15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42.2" table:style-name="ce15">
            <text:p>24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464.2" table:style-name="ce14">
            <text:p>4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8.9" table:style-name="ce13">
            <text:p>1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17.1" table:style-name="ce15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79.8" table:style-name="ce16">
            <text:p>9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24.2" table:style-name="ce15">
            <text:p>3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563.6" table:style-name="ce15">
            <text:p>5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41.4" table:style-name="ce15">
            <text:p>1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17.1" table:style-name="ce15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17.1" table:style-name="ce16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17.1" table:style-name="ce15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01.9" table:style-name="ce15">
            <text:p>20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67" table:style-name="ce15">
            <text:p>2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28.4" table:style-name="ce16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04.2" table:style-name="ce15">
            <text:p>2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28.4" table:style-name="ce15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468.8" table:style-name="ce15">
            <text:p>4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45.1" table:style-name="ce15">
            <text:p>1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41.4" table:style-name="ce16">
            <text:p>1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79.8" table:style-name="ce15">
            <text:p>9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28.4" table:style-name="ce15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67" table:style-name="ce15">
            <text:p>2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1.2" table:style-name="ce15">
            <text:p>10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53.8" table:style-name="ce14">
            <text:p>4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4.7" table:style-name="ce13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9.900000000000006" table:style-name="ce15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62.4" table:style-name="ce16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2.3" table:style-name="ce15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2.3" table:style-name="ce15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29.69999999999999" table:style-name="ce16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27.7" table:style-name="ce15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29.69999999999999" table:style-name="ce16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53.9" table:style-name="ce15">
            <text:p>2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48.9" table:style-name="ce15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3.3" table:style-name="ce16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76.599999999999994" table:style-name="ce16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62.4" table:style-name="ce15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48.9" table:style-name="ce16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3.3" table:style-name="ce15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11.2" table:style-name="ce14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6.80000000000001" table:style-name="ce13">
            <text:p>1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51.19999999999999" table:style-name="ce16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200.8" table:style-name="ce15">
            <text:p>2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49.9" table:style-name="ce15">
            <text:p>1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265.5" table:style-name="ce16">
            <text:p>2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22.1" table:style-name="ce15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61.19999999999999" table:style-name="ce16">
            <text:p>1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68.2" table:style-name="ce15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120.8" table:style-name="ce15">
            <text:p>1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86.4" table:style-name="ce15">
            <text:p>1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265.5" table:style-name="ce15">
            <text:p>2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13.2" table:style-name="ce15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22.1" table:style-name="ce15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86.4" table:style-name="ce15">
            <text:p>1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13.2" table:style-name="ce1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4.7" table:style-name="ce15">
            <text:p>2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24.7" table:style-name="ce15">
            <text:p>1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61.19999999999999" table:style-name="ce15">
            <text:p>1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13.2" table:style-name="ce15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68.2" table:style-name="ce16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22.1" table:style-name="ce15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24.7" table:style-name="ce14">
            <text:p>1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1.2" table:style-name="ce13">
            <text:p>3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29" table:style-name="ce15">
            <text:p>2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301.8" table:style-name="ce15">
            <text:p>3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76.7" table:style-name="ce16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323" table:style-name="ce15">
            <text:p>3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425.2" table:style-name="ce15">
            <text:p>4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33.9" table:style-name="ce16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47.3" table:style-name="ce15">
            <text:p>3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31.2" table:style-name="ce15">
            <text:p>2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2.6" table:style-name="ce15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76.7" table:style-name="ce16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26.7" table:style-name="ce15">
            <text:p>2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27.8" table:style-name="ce16">
            <text:p>3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86.2" table:style-name="ce15">
            <text:p>2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480.1" table:style-name="ce15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5.2" table:style-name="ce16">
            <text:p>1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04.5" table:style-name="ce15">
            <text:p>3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21.2" table:style-name="ce15">
            <text:p>4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2.6" table:style-name="ce16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10.5" table:style-name="ce15">
            <text:p>4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04.5" table:style-name="ce15">
            <text:p>3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59.3" table:style-name="ce15">
            <text:p>3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29" table:style-name="ce16">
            <text:p>2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86.2" table:style-name="ce15">
            <text:p>2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55.8" table:style-name="ce16">
            <text:p>2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33.9" table:style-name="ce15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21.2" table:style-name="ce15">
            <text:p>4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96.8" table:style-name="ce15">
            <text:p>3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74.1" table:style-name="ce16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87.89999999999998" table:style-name="ce15">
            <text:p>2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19" table:style-name="ce15">
            <text:p>3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19" table:style-name="ce15">
            <text:p>319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9.4" table:style-name="ce13">
            <text:p>2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15.3" table:style-name="ce15">
            <text:p>2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339.8" table:style-name="ce16">
            <text:p>3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225.2" table:style-name="ce15">
            <text:p>2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225.2" table:style-name="ce15">
            <text:p>2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225.2" table:style-name="ce16">
            <text:p>2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25.6" table:style-name="ce15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00.9" table:style-name="ce15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25.6" table:style-name="ce15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256" table:style-name="ce15">
            <text:p>1.2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50.9" table:style-name="ce15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312.89999999999998" table:style-name="ce16">
            <text:p>3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53.5" table:style-name="ce15">
            <text:p>3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50.9" table:style-name="ce16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01.2" table:style-name="ce15">
            <text:p>2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86.6" table:style-name="ce15">
            <text:p>4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50.9" table:style-name="ce15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73.9" table:style-name="ce16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03.8" table:style-name="ce15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41.9" table:style-name="ce14">
            <text:p>2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6.2" table:style-name="ce13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08" table:style-name="ce15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83.3" table:style-name="ce16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315.89999999999998" table:style-name="ce15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592.70000000000005" table:style-name="ce16">
            <text:p>5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08" table:style-name="ce15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83.3" table:style-name="ce15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60.5" table:style-name="ce15">
            <text:p>1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10.2" table:style-name="ce16">
            <text:p>2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287.60000000000002" table:style-name="ce15">
            <text:p>2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468.8" table:style-name="ce15">
            <text:p>4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328.6" table:style-name="ce15">
            <text:p>3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517.79999999999995" table:style-name="ce16">
            <text:p>5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61.6" table:style-name="ce15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56.7" table:style-name="ce15">
            <text:p>4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94.3" table:style-name="ce15">
            <text:p>3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19.3" table:style-name="ce16">
            <text:p>3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94.3" table:style-name="ce15">
            <text:p>3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60.5" table:style-name="ce15">
            <text:p>1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14" table:style-name="ce15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60.5" table:style-name="ce16">
            <text:p>1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23" table:style-name="ce15">
            <text:p>5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7" table:style-name="ce15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655.1" table:style-name="ce15">
            <text:p>6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83.3" table:style-name="ce16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14" table:style-name="ce15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61.6" table:style-name="ce16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529.1" table:style-name="ce16">
            <text:p>5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75.8" table:style-name="ce15">
            <text:p>2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61.6" table:style-name="ce15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14" table:style-name="ce15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529.1" table:style-name="ce14">
            <text:p>5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1.79999999999995" table:style-name="ce13">
            <text:p>5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676" table:style-name="ce15">
            <text:p>6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446.7" table:style-name="ce15">
            <text:p>44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498.3" table:style-name="ce14">
            <text:p>4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5.6" table:style-name="ce13">
            <text:p>4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573.70000000000005" table:style-name="ce15">
            <text:p>5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229.4" table:style-name="ce15">
            <text:p>2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229.4" table:style-name="ce16">
            <text:p>2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531.6" table:style-name="ce15">
            <text:p>5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40.8" table:style-name="ce15">
            <text:p>3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29" table:style-name="ce15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447" table:style-name="ce16">
            <text:p>4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55.20000000000005" table:style-name="ce15">
            <text:p>5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581.70000000000005" table:style-name="ce15">
            <text:p>5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430.7" table:style-name="ce15">
            <text:p>4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523.20000000000005" table:style-name="ce15">
            <text:p>5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419.6" table:style-name="ce15">
            <text:p>4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566.70000000000005" table:style-name="ce15">
            <text:p>5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320.3" table:style-name="ce16">
            <text:p>3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49.1" table:style-name="ce15">
            <text:p>4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440.6" table:style-name="ce15">
            <text:p>4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320.3" table:style-name="ce15">
            <text:p>3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320.3" table:style-name="ce16">
            <text:p>3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49.1" table:style-name="ce15">
            <text:p>4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440.6" table:style-name="ce15">
            <text:p>4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29" table:style-name="ce15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581.70000000000005" table:style-name="ce15">
            <text:p>5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29" table:style-name="ce15">
            <text:p>329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0</text:p>
          </table:table-cell>
          <table:table-cell office:value-type="string" table:style-name="ce11">
            <text:p>Wien 10.,Favoriten</text:p>
          </table:table-cell>
          <table:table-cell office:value-type="string" table:style-name="ce12">
            <text:p>91001</text:p>
          </table:table-cell>
          <table:table-cell office:value-type="string" table:style-name="ce12">
            <text:p>Wien</text:p>
          </table:table-cell>
          <table:table-cell office:value-type="float" office:value="712.1" table:style-name="ce14">
            <text:p>71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1</text:p>
          </table:table-cell>
          <table:table-cell office:value-type="string" table:style-name="ce11">
            <text:p>Wien 11.,Simmering</text:p>
          </table:table-cell>
          <table:table-cell office:value-type="string" table:style-name="ce12">
            <text:p>91101</text:p>
          </table:table-cell>
          <table:table-cell office:value-type="string" table:style-name="ce12">
            <text:p>Wien</text:p>
          </table:table-cell>
          <table:table-cell office:value-type="float" office:value="617.6" table:style-name="ce14">
            <text:p>61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3</text:p>
          </table:table-cell>
          <table:table-cell office:value-type="string" table:style-name="ce11">
            <text:p>Wien 13.,Hietzing</text:p>
          </table:table-cell>
          <table:table-cell office:value-type="string" table:style-name="ce12">
            <text:p>91301</text:p>
          </table:table-cell>
          <table:table-cell office:value-type="string" table:style-name="ce12">
            <text:p>Wien</text:p>
          </table:table-cell>
          <table:table-cell office:value-type="float" office:value="1046.5" table:style-name="ce14">
            <text:p>1.04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4</text:p>
          </table:table-cell>
          <table:table-cell office:value-type="string" table:style-name="ce11">
            <text:p>Wien 14.,Penzing</text:p>
          </table:table-cell>
          <table:table-cell office:value-type="string" table:style-name="ce12">
            <text:p>91401</text:p>
          </table:table-cell>
          <table:table-cell office:value-type="string" table:style-name="ce12">
            <text:p>Wien</text:p>
          </table:table-cell>
          <table:table-cell office:value-type="float" office:value="739.3" table:style-name="ce14">
            <text:p>73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6</text:p>
          </table:table-cell>
          <table:table-cell office:value-type="string" table:style-name="ce11">
            <text:p>Wien 16.,Ottakring</text:p>
          </table:table-cell>
          <table:table-cell office:value-type="string" table:style-name="ce12">
            <text:p>91601</text:p>
          </table:table-cell>
          <table:table-cell office:value-type="string" table:style-name="ce12">
            <text:p>Wien</text:p>
          </table:table-cell>
          <table:table-cell office:value-type="float" office:value="722.9" table:style-name="ce14">
            <text:p>722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7</text:p>
          </table:table-cell>
          <table:table-cell office:value-type="string" table:style-name="ce11">
            <text:p>Wien 17.,Hernals</text:p>
          </table:table-cell>
          <table:table-cell office:value-type="string" table:style-name="ce12">
            <text:p>91701</text:p>
          </table:table-cell>
          <table:table-cell office:value-type="string" table:style-name="ce12">
            <text:p>Wien</text:p>
          </table:table-cell>
          <table:table-cell office:value-type="float" office:value="1054.3" table:style-name="ce14">
            <text:p>1.054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8</text:p>
          </table:table-cell>
          <table:table-cell office:value-type="string" table:style-name="ce11">
            <text:p>Wien 18.,Währing</text:p>
          </table:table-cell>
          <table:table-cell office:value-type="string" table:style-name="ce12">
            <text:p>91801</text:p>
          </table:table-cell>
          <table:table-cell office:value-type="string" table:style-name="ce12">
            <text:p>Wien</text:p>
          </table:table-cell>
          <table:table-cell office:value-type="float" office:value="1103.2" table:style-name="ce14">
            <text:p>1.103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9</text:p>
          </table:table-cell>
          <table:table-cell office:value-type="string" table:style-name="ce11">
            <text:p>Wien 19.,Döbling</text:p>
          </table:table-cell>
          <table:table-cell office:value-type="string" table:style-name="ce12">
            <text:p>91901</text:p>
          </table:table-cell>
          <table:table-cell office:value-type="string" table:style-name="ce12">
            <text:p>Wien</text:p>
          </table:table-cell>
          <table:table-cell office:value-type="float" office:value="1436.5" table:style-name="ce14">
            <text:p>1.43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21</text:p>
          </table:table-cell>
          <table:table-cell office:value-type="string" table:style-name="ce11">
            <text:p>Wien 21.,Floridsdorf</text:p>
          </table:table-cell>
          <table:table-cell office:value-type="string" table:style-name="ce12">
            <text:p>92101</text:p>
          </table:table-cell>
          <table:table-cell office:value-type="string" table:style-name="ce12">
            <text:p>Wien</text:p>
          </table:table-cell>
          <table:table-cell office:value-type="float" office:value="704.4" table:style-name="ce14">
            <text:p>70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22</text:p>
          </table:table-cell>
          <table:table-cell office:value-type="string" table:style-name="ce11">
            <text:p>Wien 22.,Donaustadt</text:p>
          </table:table-cell>
          <table:table-cell office:value-type="string" table:style-name="ce12">
            <text:p>92201</text:p>
          </table:table-cell>
          <table:table-cell office:value-type="string" table:style-name="ce12">
            <text:p>Wien</text:p>
          </table:table-cell>
          <table:table-cell office:value-type="float" office:value="787" table:style-name="ce14">
            <text:p>787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756.1" table:style-name="ce15">
            <text:p>756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Q: STATISTIK AUSTRIA. Erstellt am 31.05.2021. - Datenbasis 2016-2020. Alle Ergebnisse sind geometrische Mittel. Die Durchschnittspreise wurden auf Basis von Transaktionsdaten von 2016-2020 berechnet. Transaktionen vor 2020 werden an das Preisniveau 2020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21-05-25T20:08:03Z</meta:creation-date>
    <dc:date>2022-04-21T08:29:11Z</dc:date>
    <meta:editing-duration>PT0S</meta:editing-duration>
  </office:meta>
</office:document-meta>
</file>