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tandard_32_2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Standard_32_2" style:data-style-name="N2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19" table:number-rows-spanned="1" table:style-name="ce16">
            <text:p>Gewichtung des Maschinenpreisindex ab 2007 bis 2023 nach ÖCPA - Abteilungen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13">
            <text:p>CPA 2015</text:p>
          </table:table-cell>
          <table:covered-table-cell/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C 281</text:p>
          </table:table-cell>
          <table:table-cell office:value-type="string" table:style-name="ce12">
            <text:p>Nicht wirtschaftszweigspezifische Maschinen</text:p>
          </table:table-cell>
          <table:table-cell office:value-type="float" office:value="11.21112111211121" table:style-name="ce3">
            <text:p>11,21</text:p>
          </table:table-cell>
          <table:table-cell office:value-type="float" office:value="15.238476152384763" table:style-name="ce3">
            <text:p>15,24</text:p>
          </table:table-cell>
          <table:table-cell office:value-type="float" office:value="15.298470152984702" table:style-name="ce3">
            <text:p>15,30</text:p>
          </table:table-cell>
          <table:table-cell office:value-type="float" office:value="15.25" table:style-name="ce3">
            <text:p>15,25</text:p>
          </table:table-cell>
          <table:table-cell office:value-type="float" office:value="11.92" table:style-name="ce3">
            <text:p>11,92</text:p>
          </table:table-cell>
          <table:table-cell office:value-type="float" office:value="11.87" table:style-name="ce3">
            <text:p>11,87</text:p>
          </table:table-cell>
          <table:table-cell office:value-type="float" office:value="12.93" table:style-name="ce3">
            <text:p>12,93</text:p>
          </table:table-cell>
          <table:table-cell office:value-type="float" office:value="12.824542002992215" table:style-name="ce9">
            <text:p>12,82</text:p>
          </table:table-cell>
          <table:table-cell office:value-type="float" office:value="10.54" table:style-name="ce9">
            <text:p>10,54</text:p>
          </table:table-cell>
          <table:table-cell office:value-type="float" office:value="9.5498188859206472" table:style-name="ce9">
            <text:p>9,55</text:p>
          </table:table-cell>
          <table:table-cell office:value-type="float" office:value="10.54" table:style-name="ce9">
            <text:p>10,54</text:p>
          </table:table-cell>
          <table:table-cell office:value-type="float" office:value="9.2781780984102724" table:style-name="ce9">
            <text:p>9,28</text:p>
          </table:table-cell>
          <table:table-cell office:value-type="float" office:value="12.151697165249711" table:style-name="ce9">
            <text:p>12,15</text:p>
          </table:table-cell>
          <table:table-cell office:value-type="float" office:value="11.648078892239839" table:style-name="ce9">
            <text:p>11,65</text:p>
          </table:table-cell>
          <table:table-cell office:value-type="float" office:value="11.283639994125137" table:style-name="ce9">
            <text:p>11,28</text:p>
          </table:table-cell>
          <table:table-cell office:value-type="float" office:value="11.51" table:style-name="ce9">
            <text:p>11,51</text:p>
          </table:table-cell>
          <table:table-cell office:value-type="float" office:value="10.78" table:style-name="ce7">
            <text:p>10,78</text:p>
          </table:table-cell>
          <table:table-cell table:number-columns-repeated="16365"/>
        </table:table-row>
        <table:table-row table:style-name="ro4">
          <table:table-cell office:value-type="string" table:style-name="ce11">
            <text:p>C 282</text:p>
          </table:table-cell>
          <table:table-cell office:value-type="string" table:style-name="ce12">
            <text:p>Sonstige nicht wirtschaftszweigspezifische Maschinen</text:p>
          </table:table-cell>
          <table:table-cell office:value-type="float" office:value="36.46364636463646" table:style-name="ce3">
            <text:p>36,46</text:p>
          </table:table-cell>
          <table:table-cell office:value-type="float" office:value="28.087191280871917" table:style-name="ce3">
            <text:p>28,09</text:p>
          </table:table-cell>
          <table:table-cell office:value-type="float" office:value="29.227077292270774" table:style-name="ce3">
            <text:p>29,23</text:p>
          </table:table-cell>
          <table:table-cell office:value-type="float" office:value="29.85" table:style-name="ce3">
            <text:p>29,85</text:p>
          </table:table-cell>
          <table:table-cell office:value-type="float" office:value="35.42" table:style-name="ce3">
            <text:p>35,42</text:p>
          </table:table-cell>
          <table:table-cell office:value-type="float" office:value="36.32" table:style-name="ce3">
            <text:p>36,32</text:p>
          </table:table-cell>
          <table:table-cell office:value-type="float" office:value="33.47" table:style-name="ce3">
            <text:p>33,47</text:p>
          </table:table-cell>
          <table:table-cell office:value-type="float" office:value="30.440347613180389" table:style-name="ce9">
            <text:p>30,44</text:p>
          </table:table-cell>
          <table:table-cell office:value-type="float" office:value="30.83" table:style-name="ce9">
            <text:p>30,83</text:p>
          </table:table-cell>
          <table:table-cell office:value-type="float" office:value="32.676341544453471" table:style-name="ce9">
            <text:p>32,68</text:p>
          </table:table-cell>
          <table:table-cell office:value-type="float" office:value="30.83" table:style-name="ce9">
            <text:p>30,83</text:p>
          </table:table-cell>
          <table:table-cell office:value-type="float" office:value="37.118477248814045" table:style-name="ce9">
            <text:p>37,12</text:p>
          </table:table-cell>
          <table:table-cell office:value-type="float" office:value="30.672897230592675" table:style-name="ce9">
            <text:p>30,67</text:p>
          </table:table-cell>
          <table:table-cell office:value-type="float" office:value="32.399004322663863" table:style-name="ce9">
            <text:p>32,40</text:p>
          </table:table-cell>
          <table:table-cell office:value-type="float" office:value="38.834265644922013" table:style-name="ce9">
            <text:p>38,83</text:p>
          </table:table-cell>
          <table:table-cell office:value-type="float" office:value="39.11" table:style-name="ce9">
            <text:p>39,11</text:p>
          </table:table-cell>
          <table:table-cell office:value-type="float" office:value="40.5" table:style-name="ce7">
            <text:p>40,50</text:p>
          </table:table-cell>
          <table:table-cell table:number-columns-repeated="16365"/>
        </table:table-row>
        <table:table-row table:style-name="ro5">
          <table:table-cell office:value-type="string" table:style-name="ce11">
            <text:p>C 283</text:p>
          </table:table-cell>
          <table:table-cell office:value-type="string" table:style-name="ce12">
            <text:p>Land- und Forstwirtschaftliche Maschinen</text:p>
          </table:table-cell>
          <table:table-cell office:value-type="float" office:value="13.3013301330133" table:style-name="ce3">
            <text:p>13,30</text:p>
          </table:table-cell>
          <table:table-cell office:value-type="float" office:value="10.858914108589142" table:style-name="ce3">
            <text:p>10,86</text:p>
          </table:table-cell>
          <table:table-cell office:value-type="float" office:value="9.7890210978902115" table:style-name="ce3">
            <text:p>9,79</text:p>
          </table:table-cell>
          <table:table-cell office:value-type="float" office:value="11.56" table:style-name="ce3">
            <text:p>11,56</text:p>
          </table:table-cell>
          <table:table-cell office:value-type="float" office:value="13.18" table:style-name="ce3">
            <text:p>13,18</text:p>
          </table:table-cell>
          <table:table-cell office:value-type="float" office:value="15.37" table:style-name="ce3">
            <text:p>15,37</text:p>
          </table:table-cell>
          <table:table-cell office:value-type="float" office:value="15.99" table:style-name="ce3">
            <text:p>15,99</text:p>
          </table:table-cell>
          <table:table-cell office:value-type="float" office:value="16.759144756268238" table:style-name="ce9">
            <text:p>16,76</text:p>
          </table:table-cell>
          <table:table-cell office:value-type="float" office:value="16" table:style-name="ce9">
            <text:p>16,00</text:p>
          </table:table-cell>
          <table:table-cell office:value-type="float" office:value="14.872753369500337" table:style-name="ce9">
            <text:p>14,87</text:p>
          </table:table-cell>
          <table:table-cell office:value-type="float" office:value="16" table:style-name="ce9">
            <text:p>16,00</text:p>
          </table:table-cell>
          <table:table-cell office:value-type="float" office:value="18.422007208985399" table:style-name="ce9">
            <text:p>18,42</text:p>
          </table:table-cell>
          <table:table-cell office:value-type="float" office:value="15.014366940415057" table:style-name="ce9">
            <text:p>15,01</text:p>
          </table:table-cell>
          <table:table-cell office:value-type="float" office:value="14.391015047239508" table:style-name="ce9">
            <text:p>14,39</text:p>
          </table:table-cell>
          <table:table-cell office:value-type="float" office:value="13.083080123137147" table:style-name="ce9">
            <text:p>13,08</text:p>
          </table:table-cell>
          <table:table-cell office:value-type="float" office:value="11" table:style-name="ce9">
            <text:p>11,00</text:p>
          </table:table-cell>
          <table:table-cell office:value-type="float" office:value="12.55" table:style-name="ce7">
            <text:p>12,55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C 284</text:p>
          </table:table-cell>
          <table:table-cell office:value-type="string" table:style-name="ce12">
            <text:p>Werkzeugmaschinen</text:p>
          </table:table-cell>
          <table:table-cell office:value-type="float" office:value="7.4007400740074001" table:style-name="ce3">
            <text:p>7,40</text:p>
          </table:table-cell>
          <table:table-cell office:value-type="float" office:value="8.6091390860913908" table:style-name="ce3">
            <text:p>8,61</text:p>
          </table:table-cell>
          <table:table-cell office:value-type="float" office:value="8.8291170882911718" table:style-name="ce3">
            <text:p>8,83</text:p>
          </table:table-cell>
          <table:table-cell office:value-type="float" office:value="11.2" table:style-name="ce3">
            <text:p>11,20</text:p>
          </table:table-cell>
          <table:table-cell office:value-type="float" office:value="10.130000000000001" table:style-name="ce3">
            <text:p>10,13</text:p>
          </table:table-cell>
          <table:table-cell office:value-type="float" office:value="7.64" table:style-name="ce3">
            <text:p>7,64</text:p>
          </table:table-cell>
          <table:table-cell office:value-type="float" office:value="6.69" table:style-name="ce3">
            <text:p>6,69</text:p>
          </table:table-cell>
          <table:table-cell office:value-type="float" office:value="6.4876679615406783" table:style-name="ce9">
            <text:p>6,49</text:p>
          </table:table-cell>
          <table:table-cell office:value-type="float" office:value="7.62" table:style-name="ce9">
            <text:p>7,62</text:p>
          </table:table-cell>
          <table:table-cell office:value-type="float" office:value="6.7328610119653867" table:style-name="ce9">
            <text:p>6,73</text:p>
          </table:table-cell>
          <table:table-cell office:value-type="float" office:value="7.62" table:style-name="ce9">
            <text:p>7,62</text:p>
          </table:table-cell>
          <table:table-cell office:value-type="float" office:value="5.6088012533609604" table:style-name="ce9">
            <text:p>5,61</text:p>
          </table:table-cell>
          <table:table-cell office:value-type="float" office:value="9.201423737129641" table:style-name="ce9">
            <text:p>9,20</text:p>
          </table:table-cell>
          <table:table-cell office:value-type="float" office:value="8.9440657950632403" table:style-name="ce9">
            <text:p>8,94</text:p>
          </table:table-cell>
          <table:table-cell office:value-type="float" office:value="8.6183679904558836" table:style-name="ce9">
            <text:p>8,62</text:p>
          </table:table-cell>
          <table:table-cell office:value-type="float" office:value="8.2799999999999994" table:style-name="ce9">
            <text:p>8,28</text:p>
          </table:table-cell>
          <table:table-cell office:value-type="float" office:value="8.02" table:style-name="ce7">
            <text:p>8,02</text:p>
          </table:table-cell>
          <table:table-cell table:number-columns-repeated="16365"/>
        </table:table-row>
        <table:table-row table:style-name="ro7">
          <table:table-cell office:value-type="string" table:style-name="ce11">
            <text:p>C 289</text:p>
          </table:table-cell>
          <table:table-cell office:value-type="string" table:style-name="ce12">
            <text:p>Maschinen für sonstige bestimmte Wirtschaftszweige</text:p>
          </table:table-cell>
          <table:table-cell office:value-type="float" office:value="31.623162316231621" table:style-name="ce3">
            <text:p>31,62</text:p>
          </table:table-cell>
          <table:table-cell office:value-type="float" office:value="37.206279372062795" table:style-name="ce3">
            <text:p>37,21</text:p>
          </table:table-cell>
          <table:table-cell office:value-type="float" office:value="36.856314368563147" table:style-name="ce3">
            <text:p>36,86</text:p>
          </table:table-cell>
          <table:table-cell office:value-type="float" office:value="32.14" table:style-name="ce3">
            <text:p>32,14</text:p>
          </table:table-cell>
          <table:table-cell office:value-type="float" office:value="29.35" table:style-name="ce3">
            <text:p>29,35</text:p>
          </table:table-cell>
          <table:table-cell office:value-type="float" office:value="28.8" table:style-name="ce3">
            <text:p>28,80</text:p>
          </table:table-cell>
          <table:table-cell office:value-type="float" office:value="30.92" table:style-name="ce3">
            <text:p>30,92</text:p>
          </table:table-cell>
          <table:table-cell office:value-type="float" office:value="33.488297666018482" table:style-name="ce9">
            <text:p>33,49</text:p>
          </table:table-cell>
          <table:table-cell office:value-type="float" office:value="35.01" table:style-name="ce9">
            <text:p>35,01</text:p>
          </table:table-cell>
          <table:table-cell office:value-type="float" office:value="36.168225188160157" table:style-name="ce9">
            <text:p>36,17</text:p>
          </table:table-cell>
          <table:table-cell office:value-type="float" office:value="35.01" table:style-name="ce9">
            <text:p>35,01</text:p>
          </table:table-cell>
          <table:table-cell office:value-type="float" office:value="29.572536190429318" table:style-name="ce9">
            <text:p>29,57</text:p>
          </table:table-cell>
          <table:table-cell office:value-type="float" office:value="32.959614926612922" table:style-name="ce9">
            <text:p>32,96</text:p>
          </table:table-cell>
          <table:table-cell office:value-type="float" office:value="32.617835942793548" table:style-name="ce9">
            <text:p>32,62</text:p>
          </table:table-cell>
          <table:table-cell office:value-type="float" office:value="28.180646247359817" table:style-name="ce9">
            <text:p>28,18</text:p>
          </table:table-cell>
          <table:table-cell office:value-type="float" office:value="30.1" table:style-name="ce9">
            <text:p>30,10</text:p>
          </table:table-cell>
          <table:table-cell office:value-type="float" office:value="28.15" table:style-name="ce7">
            <text:p>28,15</text:p>
          </table:table-cell>
          <table:table-cell table:number-columns-repeated="16365"/>
        </table:table-row>
        <table:table-row table:style-name="ro6">
          <table:table-cell office:value-type="string" table:style-name="ce11">
            <text:p>C 28</text:p>
          </table:table-cell>
          <table:table-cell office:value-type="string" table:style-name="ce12">
            <text:p>Maschinen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8">
            <text:p>100</text:p>
          </table:table-cell>
          <table:table-cell table:number-columns-repeated="16365"/>
        </table:table-row>
        <table:table-row table:style-name="ro8">
          <table:table-cell office:value-type="string" table:number-columns-spanned="19" table:number-rows-spanned="1" table:style-name="ce15">
            <text:p>Q: STATISTIK AUSTRIA, Preisindex für Ausrüstungsinvestitionen. Erstellt am 26.05.2023</text:p>
          </table:table-cell>
          <table:covered-table-cell table:number-columns-repeated="18"/>
          <table:table-cell table:number-columns-repeated="1636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1"/>
          <table:table-cell table:style-name="ce5"/>
          <table:table-cell table:number-columns-repeated="16382" table:style-name="ce1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tabelle1_footer" table:cell-range-address="Tabelle1.$A$3" table:base-cell-address="Tabelle1.$A$1"/>
        </table:named-expressions>
      </table:table>
      <table:named-expressions>
        <table:named-range table:name="_f408d64f_STF_Dekoration_1_CN1" table:cell-range-address="Tabelle1.$A$3:Tabelle1.$A$8" table:base-cell-address="Tabelle1.$A$1"/>
        <table:named-range table:name="_f408d64f_STF_Dekoration_1_CN2" table:cell-range-address="Tabelle1.$L$3:Tabelle1.$L$8" table:base-cell-address="Tabelle1.$A$1"/>
        <table:named-range table:name="_f408d64f_STF_Fuss_1_CN1" table:cell-range-address="Tabelle1.$A$9:Tabelle1.$L$9" table:base-cell-address="Tabelle1.$A$1"/>
        <table:named-range table:name="_f408d64f_STF_Koerper_1_CN1" table:cell-range-address="Tabelle1.$C$3:Tabelle1.$L$8" table:base-cell-address="Tabelle1.$A$1"/>
        <table:named-range table:name="_f408d64f_STF_Tabellenkopf_1_CN1" table:cell-range-address="Tabelle1.$A$2:Tabelle1.$L$2" table:base-cell-address="Tabelle1.$A$1"/>
        <table:named-range table:name="_f408d64f_STF_Titel_1_CN1" table:cell-range-address="Tabelle1.$A$1:Tabelle1.$L$1" table:base-cell-address="Tabelle1.$A$1"/>
        <table:named-range table:name="_f408d64f_STF_Vorspalte_1_CN1" table:cell-range-address="Tabelle1.$A$3:Tabelle1.$B$8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Helv" svg:font-family="Helv"/>
    <style:font-face style:name="Tahoma" svg:font-family="Tahom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Header" style:family="table-cell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10_32_2" style:display-name="Standard 10 2" style:family="table-cell" style:data-style-name="N0">
      <style:table-cell-properties style:vertical-align="automatic" fo:background-color="transparent"/>
    </style:style>
    <style:style style:name="Standard_32_10_32_2_32_2" style:display-name="Standard 10 2 2" style:family="table-cell" style:data-style-name="N0">
      <style:table-cell-properties style:vertical-align="automatic" fo:background-color="transparent"/>
    </style:style>
    <style:style style:name="Standard_32_11" style:display-name="Standard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1_32_2" style:display-name="Standard 11 2" style:family="table-cell" style:data-style-name="N0">
      <style:table-cell-properties style:vertical-align="automatic" fo:background-color="transparent"/>
    </style:style>
    <style:style style:name="Standard_32_12" style:display-name="Standard 1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" style:display-name="Standard 1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2" style:display-name="Standard 1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2_32_2" style:display-name="Standard 1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3" style:display-name="Standard 1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2_32_4" style:display-name="Standard 1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3" style:display-name="Standard 1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3_32_2" style:display-name="Standard 1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4" style:display-name="Standard 1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2_32_5" style:display-name="Standard 1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" style:display-name="Standard 1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" style:display-name="Standard 1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2" style:display-name="Standard 1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2_32_2" style:display-name="Standard 1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3" style:display-name="Standard 1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2_32_4" style:display-name="Standard 1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3" style:display-name="Standard 1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3_32_2" style:display-name="Standard 1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4" style:display-name="Standard 1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3_32_5" style:display-name="Standard 1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" style:display-name="Standard 1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" style:display-name="Standard 1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2" style:display-name="Standard 1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2_32_2" style:display-name="Standard 1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3" style:display-name="Standard 1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2_32_4" style:display-name="Standard 14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3" style:display-name="Standard 1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3_32_2" style:display-name="Standard 1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4" style:display-name="Standard 1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4_32_5" style:display-name="Standard 14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" style:display-name="Standard 1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2" style:display-name="Standard 1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2_32_2" style:display-name="Standard 15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3" style:display-name="Standard 15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5_32_4" style:display-name="Standard 15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6" style:display-name="Standard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17" style:display-name="Standard 1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7_32_2" style:display-name="Standard 1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18" style:display-name="Standard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19" style:display-name="Standard 1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Standard_32_2_32_2_32_3" style:display-name="Standard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_32_2" style:display-name="Standard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3_32_2_32_2" style:display-name="Standard 2 3 2 2" style:family="table-cell" style:data-style-name="N0">
      <style:table-cell-properties style:vertical-align="automatic" fo:background-color="transparent"/>
    </style:style>
    <style:style style:name="Standard_32_2_32_3_32_3" style:display-name="Standard 2 3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_32_5_32_2" style:display-name="Standard 2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20" style:display-name="Standard 2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21" style:display-name="Standard 2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10" style:display-name="Standard 3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" style:display-name="Standard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2" style:display-name="Standard 3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2_32_2" style:display-name="Standard 3 2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3" style:display-name="Standard 3 2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2_32_4" style:display-name="Standard 3 2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3" style:display-name="Standard 3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3_32_2" style:display-name="Standard 3 2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4" style:display-name="Standard 3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2_32_5" style:display-name="Standard 3 2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2_32_3" style:display-name="Standard 3 2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andard_32_3_32_2_32_4" style:display-name="Standard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2" style:display-name="Standard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3_32_3_32_3" style:display-name="Standard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2" style:display-name="Standard 3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2_32_2" style:display-name="Standard 3 3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3" style:display-name="Standard 3 3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3_32_4" style:display-name="Standard 3 3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4" style:display-name="Standard 3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4_32_2" style:display-name="Standard 3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5" style:display-name="Standard 3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3_32_6" style:display-name="Standard 3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" style:display-name="Standard 3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2" style:display-name="Standard 3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2_32_2" style:display-name="Standard 3 4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3" style:display-name="Standard 3 4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2_32_4" style:display-name="Standard 3 4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3" style:display-name="Standard 3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3_32_2" style:display-name="Standard 3 4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4" style:display-name="Standard 3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4_32_5" style:display-name="Standard 3 4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5" style:display-name="Standard 3 5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andard_32_3_32_6" style:display-name="Standard 3 6" style:family="table-cell" style:data-style-name="N0">
      <style:table-cell-properties style:vertical-align="automatic" fo:background-color="transparent"/>
    </style:style>
    <style:style style:name="Standard_32_3_32_6_32_2" style:display-name="Standard 3 6 2" style:family="table-cell" style:data-style-name="N0">
      <style:table-cell-properties style:vertical-align="automatic" fo:background-color="transparent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2" style:display-name="Standard 3 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2_32_2" style:display-name="Standard 3 7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3" style:display-name="Standard 3 7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7_32_4" style:display-name="Standard 3 7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8_32_2" style:display-name="Standard 3 8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_32_9" style:display-name="Standard 3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31" style:display-name="Standard 31" style:family="table-cell" style:data-style-name="N0">
      <style:table-cell-properties style:vertical-align="automatic" fo:background-color="transparent"/>
    </style:style>
    <style:style style:name="Standard_32_31_32_2" style:display-name="Standard 31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2_32_2" style:display-name="Standard 4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2_32_2_32_2" style:display-name="Standard 4 2 2 2" style:family="table-cell" style:data-style-name="N0">
      <style:table-cell-properties style:vertical-align="automatic" fo:background-color="transparent"/>
    </style:style>
    <style:style style:name="Standard_32_4_32_2_32_3" style:display-name="Standard 4 2 3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4_32_3_32_2" style:display-name="Standard 4 3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2" style:display-name="Standard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2_32_2" style:display-name="Standard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5_32_3_32_2" style:display-name="Standard 5 3 2" style:family="table-cell" style:data-style-name="N0">
      <style:table-cell-properties style:vertical-align="automatic" fo:background-color="transparent"/>
    </style:style>
    <style:style style:name="Standard_32_5_32_3_32_3" style:display-name="Standard 5 3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" style:display-name="Standard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" style:display-name="Standard 6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2" style:display-name="Standard 6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2_32_2" style:display-name="Standard 6 2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3" style:display-name="Standard 6 2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2_32_4" style:display-name="Standard 6 2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3" style:display-name="Standard 6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3_32_2" style:display-name="Standard 6 2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4" style:display-name="Standard 6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2_32_5" style:display-name="Standard 6 2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" style:display-name="Standard 6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" style:display-name="Standard 6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2" style:display-name="Standard 6 3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2_32_2" style:display-name="Standard 6 3 2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3" style:display-name="Standard 6 3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2_32_4" style:display-name="Standard 6 3 2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3" style:display-name="Standard 6 3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3_32_2" style:display-name="Standard 6 3 3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4" style:display-name="Standard 6 3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3_32_5" style:display-name="Standard 6 3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" style:display-name="Standard 6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2" style:display-name="Standard 6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2_32_2" style:display-name="Standard 6 4 2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3" style:display-name="Standard 6 4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4_32_4" style:display-name="Standard 6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5" style:display-name="Standard 6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5_32_2" style:display-name="Standard 6 5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6" style:display-name="Standard 6 6" style:family="table-cell" style:data-style-name="N0">
      <style:table-cell-properties style:vertical-align="automatic" fo:background-color="transparent"/>
    </style:style>
    <style:style style:name="Standard_32_6_32_6_32_2" style:display-name="Standard 6 6 2" style:family="table-cell" style:data-style-name="N0">
      <style:table-cell-properties style:vertical-align="automatic" fo:background-color="transparent"/>
    </style:style>
    <style:style style:name="Standard_32_6_32_7" style:display-name="Standard 6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6_32_8" style:display-name="Standard 6 8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7_32_2" style:display-name="Standard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9_32_2" style:display-name="Standard 9 2" style:family="table-cell" style:data-style-name="N0">
      <style:table-cell-properties style:vertical-align="automatic" fo:background-color="transparent"/>
    </style:style>
    <style:style style:name="Standard_32_9_32_2_32_2" style:display-name="Standard 9 2 2" style:family="table-cell" style:data-style-name="N0">
      <style:table-cell-properties style:vertical-align="automatic" fo:background-color="transparent"/>
    </style:style>
    <style:style style:name="Standard_32_9_32_2_32_3" style:display-name="Standard 9 2 3" style:family="table-cell" style:data-style-name="N0">
      <style:table-cell-properties style:vertical-align="automatic" fo:background-color="transparent"/>
    </style:style>
    <style:style style:name="Standard_32_9_32_2_32_3_32_2" style:display-name="Standard 9 2 3 2" style:family="table-cell" style:data-style-name="N0">
      <style:table-cell-properties style:vertical-align="automatic" fo:background-color="transparent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9_32_4" style:display-name="Standard 9 4" style:family="table-cell" style:data-style-name="N0">
      <style:table-cell-properties style:vertical-align="automatic" fo:background-color="transparent"/>
    </style:style>
    <style:style style:name="Standard_32_9_32_5" style:display-name="Standard 9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il_32_1" style:display-name="Stil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Tahoma" style:font-name-asian="Tahoma" style:font-name-complex="Tahoma" fo:font-size="13pt" style:font-size-asian="13pt" style:font-size-complex="13pt" fo:font-weight="bold" style:font-weight-asian="bold" style:font-weight-complex="bold" style:font-family-generic="swiss"/>
    </style:style>
    <style:style style:name="Zahl" style:family="table-cell" style:data-style-name="N3">
      <style:table-cell-properties style:vertical-align="middle"/>
    </style:style>
    <style:style style:name="Zahl-Komma" style:family="table-cell" style:data-style-name="N4">
      <style:table-cell-properties style:vertical-align="middle"/>
    </style:style>
    <style:style style:name="Zahl-Prozent" style:family="table-cell" style:data-style-name="N14">
      <style:table-cell-properties style:vertical-align="middle"/>
    </style:style>
    <style:style style:name="Zahl-Standard" style:family="table-cell" style:data-style-name="N0">
      <style:table-cell-properties style:vertical-align="middle"/>
    </style:style>
  </office:styles>
  <office:automatic-styles>
    <style:page-layout style:name="pm1">
      <style:page-layout-properties fo:margin-top="0.511811023622047in" fo:margin-bottom="0.511811023622047in" fo:margin-left="0.78740157480315in" fo:margin-right="0.551181102362205in" style:print-orientation="landscape" style:print-page-order="ttb" style:first-page-number="continue" style:scale-to="83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Gewichtungsdetails Maschinenpreisindex</dc:title>
    <meta:initial-creator>KANDELSDORFER Benjamin</meta:initial-creator>
    <dc:creator>KANDELSDORFER Benjamin</dc:creator>
    <meta:creation-date>2006-11-24T12:11:36Z</meta:creation-date>
    <dc:date>2023-05-24T09:00:29Z</dc:date>
    <meta:print-date>2016-12-20T09:16:09Z</meta:print-date>
    <meta:editing-duration>PT0S</meta:editing-duration>
  </office:meta>
</office:document-meta>
</file>