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="thin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2pt solid #000000" style:vertical-align="middle" fo:wrap-option="wrap" style:rotation-angle="90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2.118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"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4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0" style:family="table-cell" style:parent-style-name="Standard_32_3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65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7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8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Standard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2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32_2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8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9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0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3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32_2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8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89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0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1" style:family="table-cell" style:parent-style-name="Standard_32_2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2" style:family="table-cell" style:parent-style-name="Standard_32_2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93" style:family="table-cell" style:parent-style-name="Standard_32_2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4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5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7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8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9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0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1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2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wrap-option="wrap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4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6" style:family="table-cell" style:parent-style-name="Stand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7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9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0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1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3" style:family="table-cell" style:parent-style-name="Standard_32_5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4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5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6" style:family="table-cell" style:parent-style-name="Standard_32_5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7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8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9" style:family="table-cell" style:parent-style-name="Standard_32_5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0" style:family="table-cell" style:parent-style-name="Standard_32_5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1" style:family="table-cell" style:parent-style-name="Standard_32_5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2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3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4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5" style:family="table-cell" style:parent-style-name="Standard_32_5" style:data-style-name="N3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6" style:family="table-cell" style:parent-style-name="Standard_32_5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/>
    </style:style>
    <style:style style:name="ce127" style:family="table-cell" style:parent-style-name="Standard_32_5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8" style:family="table-cell" style:parent-style-name="Standard_32_5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9" style:family="table-cell" style:parent-style-name="Standard_32_5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0" style:family="table-cell" style:parent-style-name="Standard_32_5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1" style:family="table-cell" style:parent-style-name="Standard_32_5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2" style:family="table-cell" style:parent-style-name="Standard_32_5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3" style:family="table-cell" style:parent-style-name="Standard_32_5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32_5" style:data-style-name="N3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5" style:family="table-cell" style:parent-style-name="Standard_32_5" style:data-style-name="N3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6" style:family="table-cell" style:parent-style-name="Standard_32_5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7" style:family="table-cell" style:parent-style-name="Standard_32_5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32_5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Standard_32_5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0" style:family="table-cell" style:parent-style-name="Standard_32_5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Standard_32_5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7" style:family="table-cell" style:parent-style-name="Standard_32_5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1" style:family="table-cell" style:parent-style-name="Standard_32_5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2" style:family="table-cell" style:parent-style-name="Standard_32_5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3" style:family="table-cell" style:parent-style-name="Standard_32_5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Standard_32_5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Standard_32_5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6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Standard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Standard_32_5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9" style:family="table-cell" style:parent-style-name="Standard_32_5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/>
    </style:style>
    <style:style style:name="ce160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2" style:family="table-cell" style:parent-style-name="Standard_32_3_32_2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3" style:family="table-cell" style:parent-style-name="Standard_32_2" style:data-style-name="N3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Standard_32_2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9" style:family="table-cell" style:parent-style-name="Standard_32_2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0" style:family="table-cell" style:parent-style-name="Standard_32_2" style:data-style-name="N3">
      <style:table-cell-properties fo:border-top="thin solid #000000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1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4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5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8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0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1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765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3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4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5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6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7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0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1" style:family="table-cell" style:parent-style-name="Standard_32_2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2" style:family="table-cell" style:parent-style-name="Standard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3" style:family="table-cell" style:parent-style-name="Standard_32_2" style:data-style-name="N3">
      <style:table-cell-properties fo:border-top="none" fo:border-bottom="none" fo:border-left="thin solid #000000" fo:border-right="2pt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4" style:family="table-cell" style:parent-style-name="Standard_32_2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5" style:family="table-cell" style:parent-style-name="Standard_32_2" style:data-style-name="N3">
      <style:table-cell-properties fo:border-top="none" fo:border-bottom="none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6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19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198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9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1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2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4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5" style:family="table-cell" style:parent-style-name="Standard_32_2" style:data-style-name="N3">
      <style:table-cell-properties fo:border-top="none" fo:border-bottom="none" fo:border-left="none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6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0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0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1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2" style:family="table-cell" style:parent-style-name="Standard_32_2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Standard_32_2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6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Standard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8" style:family="table-cell" style:parent-style-name="Standard_32_2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Standard_32_2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Stand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DDEBF7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3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4" style:family="table-cell" style:parent-style-name="Standard_32_2" style:data-style-name="N3">
      <style:table-cell-properties fo:border-top="none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5" style:family="table-cell" style:parent-style-name="Standard_32_2" style:data-style-name="N3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Standard_32_2" style:data-style-name="N3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2" style:data-style-name="N0">
      <style:table-cell-properties fo:border-top="2pt solid #000000" fo:border-bottom="thin solid #000000" fo:border-left="2pt solid #000000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9" style:family="table-cell" style:parent-style-name="Standard_32_2" style:data-style-name="N0">
      <style:table-cell-properties fo:border-top="2pt solid #000000" fo:border-bottom="thin solid #000000" fo:border-left="none" fo:border-right="2pt solid #000000" style:vertical-align="middle" fo:background-color="#F2F2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31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232" style:family="table-cell" style:parent-style-name="Standard_32_3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3" style:family="table-cell" style:parent-style-name="Standard_32_2" style:data-style-name="N0">
      <style:table-cell-properties fo:border-top="2pt solid #000000" fo:border-bottom="thin solid #000000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4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6" style:family="table-cell" style:parent-style-name="Standard_32_2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11.9327083333333cm"/>
    </style:style>
    <style:style style:name="co6" style:family="table-column">
      <style:table-column-properties fo:break-before="auto" style:column-width="9.89541666666667cm"/>
    </style:style>
    <style:style style:name="co7" style:family="table-column">
      <style:table-column-properties fo:break-before="auto" style:column-width="13.626041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9.2075cm"/>
    </style:style>
    <style:style style:name="co12" style:family="table-column">
      <style:table-column-properties fo:break-before="auto" style:column-width="8.99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7.95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8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rterly_data_Bund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Quarterly data, federal government (S.1311 Bund), Austria - in million Euro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3"/>
          <table:table-cell office:value-type="float" office:value="2023" table:number-columns-spanned="4" table:number-rows-spanned="1" table:style-name="ce60">
            <text:p>2023</text:p>
          </table:table-cell>
          <table:covered-table-cell table:number-columns-repeated="3"/>
          <table:table-cell table:number-columns-repeated="16378" table:style-name="ce3"/>
        </table:table-row>
        <table:table-row table:style-name="ro2">
          <table:table-cell table:number-columns-repeated="2" table:style-name="ce3"/>
          <table:table-cell office:value-type="string" table:style-name="ce4">
            <text:p>1st Quarter</text:p>
          </table:table-cell>
          <table:table-cell office:value-type="string" table:style-name="ce5">
            <text:p>2nd Quarter</text:p>
          </table:table-cell>
          <table:table-cell office:value-type="string" table:style-name="ce5">
            <text:p>3rd Quarter</text:p>
          </table:table-cell>
          <table:table-cell office:value-type="string" table:style-name="ce5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61">
            <text:p>A. Main unit<text:s text:c="2"/><text:span text:style-name="T1">(Accounting basis: cash data)</text:span>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62">
            <text:p>A. Balance <text:s/>(1-2)</text:p>
          </table:table-cell>
          <table:covered-table-cell/>
          <table:table-cell office:value-type="float" office:value="-5173.7" table:style-name="ce6">
            <text:p>-5 174</text:p>
          </table:table-cell>
          <table:table-cell office:value-type="float" office:value="-1218.9000000000001" table:style-name="ce6">
            <text:p>-1 219</text:p>
          </table:table-cell>
          <table:table-cell office:value-type="float" office:value="-1079.8" table:style-name="ce6">
            <text:p>-1 080</text:p>
          </table:table-cell>
          <table:table-cell office:value-type="float" office:value="-549.20000000000005" table:style-name="ce7">
            <text:p>-549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20563.599999999999" table:style-name="ce8">
            <text:p>20 564</text:p>
          </table:table-cell>
          <table:table-cell office:value-type="float" office:value="25301.1" table:style-name="ce8">
            <text:p>25 301</text:p>
          </table:table-cell>
          <table:table-cell office:value-type="float" office:value="24310.5" table:style-name="ce8">
            <text:p>24 311</text:p>
          </table:table-cell>
          <table:table-cell office:value-type="float" office:value="32130.7" table:style-name="ce7">
            <text:p>32 131</text:p>
          </table:table-cell>
          <table:table-cell table:number-columns-repeated="2" table:style-name="ce9"/>
          <table:table-cell table:number-columns-repeated="16376" table:style-name="ce10"/>
        </table:table-row>
        <table:table-row table:style-name="ro2">
          <table:table-cell office:value-type="string" table:style-name="ce11">
            <text:p>Inflows from Taxes</text:p>
          </table:table-cell>
          <table:table-cell office:value-type="string" table:style-name="ce12">
            <text:p>Einzahlungen aus Abgaben</text:p>
          </table:table-cell>
          <table:table-cell table:number-columns-repeated="3" table:style-name="ce13"/>
          <table:table-cell table:style-name="ce14"/>
          <table:table-cell table:style-name="ce15"/>
          <table:table-cell table:number-columns-repeated="16377" table:style-name="ce3"/>
        </table:table-row>
        <table:table-row table:style-name="ro5">
          <table:table-cell office:value-type="string" table:style-name="ce16">
            <text:p>Current taxes on income, wealth etc.</text:p>
          </table:table-cell>
          <table:table-cell office:value-type="string" table:style-name="ce17">
            <text:p>Einkommen- und Vermögensteuern</text:p>
          </table:table-cell>
          <table:table-cell office:value-type="float" office:value="10732.7" table:style-name="ce18">
            <text:p>10 733</text:p>
          </table:table-cell>
          <table:table-cell office:value-type="float" office:value="13227.6" table:style-name="ce18">
            <text:p>13 228</text:p>
          </table:table-cell>
          <table:table-cell office:value-type="float" office:value="13967.4" table:style-name="ce18">
            <text:p>13 967</text:p>
          </table:table-cell>
          <table:table-cell office:value-type="float" office:value="18587.599999999999" table:style-name="ce19">
            <text:p>18 588</text:p>
          </table:table-cell>
          <table:table-cell table:style-name="ce15"/>
          <table:table-cell table:number-columns-repeated="16377" table:style-name="ce3"/>
        </table:table-row>
        <table:table-row table:style-name="ro5">
          <table:table-cell office:value-type="string" table:style-name="ce20">
            <text:p>Income tax</text:p>
          </table:table-cell>
          <table:table-cell office:value-type="string" table:style-name="ce21">
            <text:p>Veranlagte Einkommensteuer</text:p>
          </table:table-cell>
          <table:table-cell office:value-type="float" office:value="28.3" table:style-name="ce22">
            <text:p>28</text:p>
          </table:table-cell>
          <table:table-cell office:value-type="float" office:value="966.1" table:style-name="ce22">
            <text:p>966</text:p>
          </table:table-cell>
          <table:table-cell office:value-type="float" office:value="1117.4000000000001" table:style-name="ce22">
            <text:p>1 117</text:p>
          </table:table-cell>
          <table:table-cell office:value-type="float" office:value="2739.7" table:style-name="ce23">
            <text:p>2 740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Wage tax</text:p>
          </table:table-cell>
          <table:table-cell office:value-type="string" table:style-name="ce21">
            <text:p>Lohnsteuer</text:p>
          </table:table-cell>
          <table:table-cell office:value-type="float" office:value="7621" table:style-name="ce22">
            <text:p>7 621</text:p>
          </table:table-cell>
          <table:table-cell office:value-type="float" office:value="8088.8" table:style-name="ce22">
            <text:p>8 089</text:p>
          </table:table-cell>
          <table:table-cell office:value-type="float" office:value="8450.6" table:style-name="ce22">
            <text:p>8 451</text:p>
          </table:table-cell>
          <table:table-cell office:value-type="float" office:value="9121" table:style-name="ce23">
            <text:p>9 121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Tax on capital yields</text:p>
          </table:table-cell>
          <table:table-cell office:value-type="string" table:style-name="ce21">
            <text:p>Kapitalertragsteuern</text:p>
          </table:table-cell>
          <table:table-cell office:value-type="float" office:value="694.5" table:style-name="ce22">
            <text:p>695</text:p>
          </table:table-cell>
          <table:table-cell office:value-type="float" office:value="1572.7" table:style-name="ce22">
            <text:p>1 573</text:p>
          </table:table-cell>
          <table:table-cell office:value-type="float" office:value="989.6" table:style-name="ce22">
            <text:p>990</text:p>
          </table:table-cell>
          <table:table-cell office:value-type="float" office:value="1547.3" table:style-name="ce23">
            <text:p>1 547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Corporation tax</text:p>
          </table:table-cell>
          <table:table-cell office:value-type="string" table:style-name="ce21">
            <text:p>Körperschaftsteuer</text:p>
          </table:table-cell>
          <table:table-cell office:value-type="float" office:value="2312.1" table:style-name="ce22">
            <text:p>2 312</text:p>
          </table:table-cell>
          <table:table-cell office:value-type="float" office:value="2548.1999999999998" table:style-name="ce22">
            <text:p>2 548</text:p>
          </table:table-cell>
          <table:table-cell office:value-type="float" office:value="3330.8" table:style-name="ce22">
            <text:p>3 331</text:p>
          </table:table-cell>
          <table:table-cell office:value-type="float" office:value="5075.2" table:style-name="ce23">
            <text:p>5 075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Contribution to residential building subsidies</text:p>
          </table:table-cell>
          <table:table-cell office:value-type="string" table:style-name="ce25">
            <text:p>Wohnbauförderungsbeitrag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6">
            <text:p>Other</text:p>
          </table:table-cell>
          <table:table-cell office:value-type="string" table:style-name="ce21">
            <text:p>Sonstige</text:p>
          </table:table-cell>
          <table:table-cell office:value-type="float" office:value="76.8" table:style-name="ce22">
            <text:p>77</text:p>
          </table:table-cell>
          <table:table-cell office:value-type="float" office:value="51.8" table:style-name="ce22">
            <text:p>52</text:p>
          </table:table-cell>
          <table:table-cell office:value-type="float" office:value="79" table:style-name="ce22">
            <text:p>79</text:p>
          </table:table-cell>
          <table:table-cell office:value-type="float" office:value="104.4" table:style-name="ce23">
            <text:p>104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16">
            <text:p>Excise duties and transaction taxes [Sales and excise taxes]</text:p>
          </table:table-cell>
          <table:table-cell office:value-type="string" table:style-name="ce17">
            <text:p>Verbrauchs- und Verkehrssteuern</text:p>
          </table:table-cell>
          <table:table-cell office:value-type="float" office:value="12826.4" table:style-name="ce18">
            <text:p>12 826</text:p>
          </table:table-cell>
          <table:table-cell office:value-type="float" office:value="12356.3" table:style-name="ce18">
            <text:p>12 356</text:p>
          </table:table-cell>
          <table:table-cell office:value-type="float" office:value="13207.1" table:style-name="ce18">
            <text:p>13 207</text:p>
          </table:table-cell>
          <table:table-cell office:value-type="float" office:value="13243" table:style-name="ce19">
            <text:p>13 243</text:p>
          </table:table-cell>
          <table:table-cell table:style-name="ce15"/>
          <table:table-cell table:number-columns-repeated="16377" table:style-name="ce3"/>
        </table:table-row>
        <table:table-row table:style-name="ro5">
          <table:table-cell office:value-type="string" table:style-name="ce26">
            <text:p>Value added tax</text:p>
          </table:table-cell>
          <table:table-cell office:value-type="string" table:style-name="ce21">
            <text:p>Umsatzsteuer</text:p>
          </table:table-cell>
          <table:table-cell office:value-type="float" office:value="9660.2999999999993" table:style-name="ce22">
            <text:p>9 660</text:p>
          </table:table-cell>
          <table:table-cell office:value-type="float" office:value="9108" table:style-name="ce22">
            <text:p>9 108</text:p>
          </table:table-cell>
          <table:table-cell office:value-type="float" office:value="9700.9" table:style-name="ce22">
            <text:p>9 701</text:p>
          </table:table-cell>
          <table:table-cell office:value-type="float" office:value="9697.7000000000007" table:style-name="ce23">
            <text:p>9 698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7">
            <text:p>Tax on tobacco</text:p>
          </table:table-cell>
          <table:table-cell office:value-type="string" table:style-name="ce21">
            <text:p>Tabaksteuer</text:p>
          </table:table-cell>
          <table:table-cell office:value-type="float" office:value="507.1" table:style-name="ce22">
            <text:p>507</text:p>
          </table:table-cell>
          <table:table-cell office:value-type="float" office:value="483.5" table:style-name="ce22">
            <text:p>484</text:p>
          </table:table-cell>
          <table:table-cell office:value-type="float" office:value="568.20000000000005" table:style-name="ce22">
            <text:p>568</text:p>
          </table:table-cell>
          <table:table-cell office:value-type="float" office:value="522.20000000000005" table:style-name="ce23">
            <text:p>522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Tax on mineral oils, Tax on energy</text:p>
          </table:table-cell>
          <table:table-cell office:value-type="string" table:style-name="ce21">
            <text:p>Mineralölsteuer, Energieabgabe</text:p>
          </table:table-cell>
          <table:table-cell office:value-type="float" office:value="916.2" table:style-name="ce22">
            <text:p>916</text:p>
          </table:table-cell>
          <table:table-cell office:value-type="float" office:value="990.2" table:style-name="ce22">
            <text:p>990</text:p>
          </table:table-cell>
          <table:table-cell office:value-type="float" office:value="1056.7" table:style-name="ce22">
            <text:p>1 057</text:p>
          </table:table-cell>
          <table:table-cell office:value-type="float" office:value="1017.6" table:style-name="ce23">
            <text:p>1 018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0">
            <text:p>Duty on vehicles based on fuel consumption</text:p>
          </table:table-cell>
          <table:table-cell office:value-type="string" table:style-name="ce21">
            <text:p>Normverbrauchsabgabe</text:p>
          </table:table-cell>
          <table:table-cell office:value-type="float" office:value="92.3" table:style-name="ce22">
            <text:p>92</text:p>
          </table:table-cell>
          <table:table-cell office:value-type="float" office:value="140.69999999999999" table:style-name="ce22">
            <text:p>141</text:p>
          </table:table-cell>
          <table:table-cell office:value-type="float" office:value="147.19999999999999" table:style-name="ce22">
            <text:p>147</text:p>
          </table:table-cell>
          <table:table-cell office:value-type="float" office:value="127.5" table:style-name="ce23">
            <text:p>128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8">
            <text:p>Engine-related insurance tax</text:p>
          </table:table-cell>
          <table:table-cell office:value-type="string" table:style-name="ce29">
            <text:p>Motorbezogene Versicherungssteuer</text:p>
          </table:table-cell>
          <table:table-cell office:value-type="float" office:value="574.9" table:style-name="ce22">
            <text:p>575</text:p>
          </table:table-cell>
          <table:table-cell office:value-type="float" office:value="658.1" table:style-name="ce22">
            <text:p>658</text:p>
          </table:table-cell>
          <table:table-cell office:value-type="float" office:value="706.9" table:style-name="ce22">
            <text:p>707</text:p>
          </table:table-cell>
          <table:table-cell office:value-type="float" office:value="809.7" table:style-name="ce23">
            <text:p>810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8">
            <text:p>Insurance tax</text:p>
          </table:table-cell>
          <table:table-cell office:value-type="string" table:style-name="ce29">
            <text:p>Versicherungssteuer</text:p>
          </table:table-cell>
          <table:table-cell office:value-type="float" office:value="340.3" table:style-name="ce22">
            <text:p>340</text:p>
          </table:table-cell>
          <table:table-cell office:value-type="float" office:value="346.4" table:style-name="ce22">
            <text:p>346</text:p>
          </table:table-cell>
          <table:table-cell office:value-type="float" office:value="355.9" table:style-name="ce22">
            <text:p>356</text:p>
          </table:table-cell>
          <table:table-cell office:value-type="float" office:value="422.8" table:style-name="ce23">
            <text:p>423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8">
            <text:p>Land transfer tax</text:p>
          </table:table-cell>
          <table:table-cell office:value-type="string" table:style-name="ce29">
            <text:p>Grunderwerbsteuer</text:p>
          </table:table-cell>
          <table:table-cell office:value-type="float" office:value="351.2" table:style-name="ce22">
            <text:p>351</text:p>
          </table:table-cell>
          <table:table-cell office:value-type="float" office:value="278.7" table:style-name="ce22">
            <text:p>279</text:p>
          </table:table-cell>
          <table:table-cell office:value-type="float" office:value="274" table:style-name="ce22">
            <text:p>274</text:p>
          </table:table-cell>
          <table:table-cell office:value-type="float" office:value="273.5" table:style-name="ce23">
            <text:p>274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8">
            <text:p>Tax according to Austrian Law on Gaming</text:p>
          </table:table-cell>
          <table:table-cell office:value-type="string" table:style-name="ce29">
            <text:p>Steuer laut Glückspielgesetz</text:p>
          </table:table-cell>
          <table:table-cell office:value-type="float" office:value="182" table:style-name="ce22">
            <text:p>182</text:p>
          </table:table-cell>
          <table:table-cell office:value-type="float" office:value="154.80000000000001" table:style-name="ce22">
            <text:p>155</text:p>
          </table:table-cell>
          <table:table-cell office:value-type="float" office:value="174.5" table:style-name="ce22">
            <text:p>175</text:p>
          </table:table-cell>
          <table:table-cell office:value-type="float" office:value="162.80000000000001" table:style-name="ce23">
            <text:p>163</text:p>
          </table:table-cell>
          <table:table-cell table:style-name="ce24"/>
          <table:table-cell table:number-columns-repeated="16377" table:style-name="ce3"/>
        </table:table-row>
        <table:table-row table:style-name="ro5">
          <table:table-cell office:value-type="string" table:style-name="ce26">
            <text:p>Other</text:p>
          </table:table-cell>
          <table:table-cell office:value-type="string" table:style-name="ce21">
            <text:p>Sonstige</text:p>
          </table:table-cell>
          <table:table-cell office:value-type="float" office:value="202.1" table:style-name="ce22">
            <text:p>202</text:p>
          </table:table-cell>
          <table:table-cell office:value-type="float" office:value="195.9" table:style-name="ce22">
            <text:p>196</text:p>
          </table:table-cell>
          <table:table-cell office:value-type="float" office:value="222.8" table:style-name="ce22">
            <text:p>223</text:p>
          </table:table-cell>
          <table:table-cell office:value-type="float" office:value="209.2" table:style-name="ce23">
            <text:p>209</text:p>
          </table:table-cell>
          <table:table-cell table:style-name="ce24"/>
          <table:table-cell table:number-columns-repeated="16377" table:style-name="ce3"/>
        </table:table-row>
        <table:table-row table:style-name="ro6">
          <table:table-cell office:value-type="string" table:style-name="ce30">
            <text:p>Fees, Administrative fees and miscellaneous duties</text:p>
          </table:table-cell>
          <table:table-cell office:value-type="string" table:style-name="ce31">
            <text:p>Gebühren, Bundesverwaltungsabgaben u. sonstige Abgaben</text:p>
          </table:table-cell>
          <table:table-cell office:value-type="float" office:value="894.9" table:style-name="ce18">
            <text:p>895</text:p>
          </table:table-cell>
          <table:table-cell office:value-type="float" office:value="17.8" table:style-name="ce18">
            <text:p>18</text:p>
          </table:table-cell>
          <table:table-cell office:value-type="float" office:value="43.7" table:style-name="ce18">
            <text:p>44</text:p>
          </table:table-cell>
          <table:table-cell office:value-type="float" office:value="204.1" table:style-name="ce19">
            <text:p>204</text:p>
          </table:table-cell>
          <table:table-cell table:style-name="ce15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0">
            <text:p>National emissions certificate trading</text:p>
          </table:table-cell>
          <table:table-cell office:value-type="string" table:style-name="ce31">
            <text:p>Nationaler Emissionszertifikatshandel</text:p>
          </table:table-cell>
          <table:table-cell office:value-type="float" office:value="143.19999999999999" table:style-name="ce18">
            <text:p>143</text:p>
          </table:table-cell>
          <table:table-cell office:value-type="float" office:value="226.59999999999997" table:style-name="ce18">
            <text:p>227</text:p>
          </table:table-cell>
          <table:table-cell office:value-type="float" office:value="217.7" table:style-name="ce18">
            <text:p>218</text:p>
          </table:table-cell>
          <table:table-cell office:value-type="float" office:value="255.8" table:style-name="ce19">
            <text:p>256</text:p>
          </table:table-cell>
          <table:table-cell table:style-name="ce15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2">
            <text:p>Shares of taxes transferred to other GG units or the EU</text:p>
          </table:table-cell>
          <table:table-cell office:value-type="string" table:style-name="ce33">
            <text:p>Einzahlungen aus Ab-Überweisungen (z. B. Ertragsanteile)</text:p>
          </table:table-cell>
          <table:table-cell office:value-type="float" office:value="-10577.3" table:style-name="ce18">
            <text:p>-10 577</text:p>
          </table:table-cell>
          <table:table-cell office:value-type="float" office:value="-9441.1" table:style-name="ce18">
            <text:p>-9 441</text:p>
          </table:table-cell>
          <table:table-cell office:value-type="float" office:value="-10304.4" table:style-name="ce18">
            <text:p>-10 304</text:p>
          </table:table-cell>
          <table:table-cell office:value-type="float" office:value="-12361.8" table:style-name="ce19">
            <text:p>-12 362</text:p>
          </table:table-cell>
          <table:table-cell table:style-name="ce15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o State government</text:p>
          </table:table-cell>
          <table:table-cell office:value-type="string" table:style-name="ce35">
            <text:p>an Länder</text:p>
          </table:table-cell>
          <table:table-cell office:value-type="float" office:value="-5733.4" table:style-name="ce36">
            <text:p>-5 733</text:p>
          </table:table-cell>
          <table:table-cell office:value-type="float" office:value="-4599.8" table:style-name="ce36">
            <text:p>-4 600</text:p>
          </table:table-cell>
          <table:table-cell office:value-type="float" office:value="-5374.3" table:style-name="ce36">
            <text:p>-5 374</text:p>
          </table:table-cell>
          <table:table-cell office:value-type="float" office:value="-6258.4" table:style-name="ce23">
            <text:p>-6 258</text:p>
          </table:table-cell>
          <table:table-cell table:style-name="ce37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o Local government</text:p>
          </table:table-cell>
          <table:table-cell office:value-type="string" table:style-name="ce35">
            <text:p>an Gemeinden</text:p>
          </table:table-cell>
          <table:table-cell office:value-type="float" office:value="-3364.1" table:style-name="ce36">
            <text:p>-3 364</text:p>
          </table:table-cell>
          <table:table-cell office:value-type="float" office:value="-2802.6" table:style-name="ce36">
            <text:p>-2 803</text:p>
          </table:table-cell>
          <table:table-cell office:value-type="float" office:value="-3197.9" table:style-name="ce36">
            <text:p>-3 198</text:p>
          </table:table-cell>
          <table:table-cell office:value-type="float" office:value="-3688.6" table:style-name="ce23">
            <text:p>-3 689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o Social security funds</text:p>
          </table:table-cell>
          <table:table-cell office:value-type="string" table:style-name="ce35">
            <text:p>an den Hauptverband der Sozialversicherungen</text:p>
          </table:table-cell>
          <table:table-cell office:value-type="float" office:value="-289.2" table:style-name="ce36">
            <text:p>-289</text:p>
          </table:table-cell>
          <table:table-cell office:value-type="float" office:value="-305.89999999999998" table:style-name="ce36">
            <text:p>-306</text:p>
          </table:table-cell>
          <table:table-cell office:value-type="float" office:value="-316.8" table:style-name="ce36">
            <text:p>-317</text:p>
          </table:table-cell>
          <table:table-cell office:value-type="float" office:value="-306.2" table:style-name="ce23">
            <text:p>-306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o Family burdens equalization fund</text:p>
          </table:table-cell>
          <table:table-cell office:value-type="string" table:style-name="ce35">
            <text:p>Ausgleichsfonds Familienbeihilfen</text:p>
          </table:table-cell>
          <table:table-cell office:value-type="float" office:value="-324.3" table:style-name="ce36">
            <text:p>-324</text:p>
          </table:table-cell>
          <table:table-cell office:value-type="float" office:value="-367.3" table:style-name="ce36">
            <text:p>-367</text:p>
          </table:table-cell>
          <table:table-cell office:value-type="float" office:value="-379.3" table:style-name="ce36">
            <text:p>-379</text:p>
          </table:table-cell>
          <table:table-cell office:value-type="float" office:value="-457.4" table:style-name="ce23">
            <text:p>-45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o the EU</text:p>
          </table:table-cell>
          <table:table-cell office:value-type="string" table:style-name="ce35">
            <text:p>an die EU</text:p>
          </table:table-cell>
          <table:table-cell office:value-type="float" office:value="-643.29999999999995" table:style-name="ce36">
            <text:p>-643</text:p>
          </table:table-cell>
          <table:table-cell office:value-type="float" office:value="-820.6" table:style-name="ce36">
            <text:p>-821</text:p>
          </table:table-cell>
          <table:table-cell office:value-type="float" office:value="-796.2" table:style-name="ce36">
            <text:p>-796</text:p>
          </table:table-cell>
          <table:table-cell office:value-type="float" office:value="-838.3" table:style-name="ce23">
            <text:p>-83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Other<text:s/></text:p>
          </table:table-cell>
          <table:table-cell office:value-type="string" table:style-name="ce38">
            <text:p>Sonstige</text:p>
          </table:table-cell>
          <table:table-cell office:value-type="float" office:value="-223" table:style-name="ce36">
            <text:p>-223</text:p>
          </table:table-cell>
          <table:table-cell office:value-type="float" office:value="-544.9" table:style-name="ce36">
            <text:p>-545</text:p>
          </table:table-cell>
          <table:table-cell office:value-type="float" office:value="-239.9" table:style-name="ce36">
            <text:p>-240</text:p>
          </table:table-cell>
          <table:table-cell office:value-type="float" office:value="-812.9" table:style-name="ce23">
            <text:p>-813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style-name="ce39">
            <text:p>Inflows from taxlike revenues</text:p>
          </table:table-cell>
          <table:table-cell office:value-type="string" table:style-name="ce40">
            <text:p>Einzahlungen aus abgabenähnlichen Erträgen</text:p>
          </table:table-cell>
          <table:table-cell office:value-type="float" office:value="3681.7" table:style-name="ce18">
            <text:p>3 682</text:p>
          </table:table-cell>
          <table:table-cell office:value-type="float" office:value="4068.1" table:style-name="ce18">
            <text:p>4 068</text:p>
          </table:table-cell>
          <table:table-cell office:value-type="float" office:value="4412.7" table:style-name="ce18">
            <text:p>4 413</text:p>
          </table:table-cell>
          <table:table-cell office:value-type="float" office:value="4660.8" table:style-name="ce19">
            <text:p>4 661</text:p>
          </table:table-cell>
          <table:table-cell table:style-name="ce15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Unemployment insurance contributions</text:p>
          </table:table-cell>
          <table:table-cell office:value-type="string" table:style-name="ce38">
            <text:p>Einz. aus Beiträgen zur Arbeitsmarktversicherung (ALV)</text:p>
          </table:table-cell>
          <table:table-cell office:value-type="float" office:value="1893" table:style-name="ce22">
            <text:p>1 893</text:p>
          </table:table-cell>
          <table:table-cell office:value-type="float" office:value="2118.8000000000002" table:style-name="ce22">
            <text:p>2 119</text:p>
          </table:table-cell>
          <table:table-cell office:value-type="float" office:value="2302.4" table:style-name="ce22">
            <text:p>2 302</text:p>
          </table:table-cell>
          <table:table-cell office:value-type="float" office:value="2373.8000000000002" table:style-name="ce23">
            <text:p>2 374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Contributions to family burdens equalization fund</text:p>
          </table:table-cell>
          <table:table-cell office:value-type="string" table:style-name="ce35">
            <text:p>Einz. aus Beiträgen zum Familienlastenausgleichsfonds (FLAF)</text:p>
          </table:table-cell>
          <table:table-cell office:value-type="float" office:value="1772.6" table:style-name="ce22">
            <text:p>1 773</text:p>
          </table:table-cell>
          <table:table-cell office:value-type="float" office:value="1934.1" table:style-name="ce22">
            <text:p>1 934</text:p>
          </table:table-cell>
          <table:table-cell office:value-type="float" office:value="2092.4" table:style-name="ce22">
            <text:p>2 092</text:p>
          </table:table-cell>
          <table:table-cell office:value-type="float" office:value="2271.1999999999998" table:style-name="ce23">
            <text:p>2 271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39">
            <text:p>Other inflows</text:p>
          </table:table-cell>
          <table:table-cell office:value-type="string" table:style-name="ce33">
            <text:p>Weitere Einzahlungen</text:p>
          </table:table-cell>
          <table:table-cell office:value-type="float" office:value="2861.6" table:style-name="ce18">
            <text:p>2 862</text:p>
          </table:table-cell>
          <table:table-cell office:value-type="float" office:value="4845.6000000000004" table:style-name="ce18">
            <text:p>4 846</text:p>
          </table:table-cell>
          <table:table-cell office:value-type="float" office:value="2766.4" table:style-name="ce18">
            <text:p>2 766</text:p>
          </table:table-cell>
          <table:table-cell office:value-type="float" office:value="7541.3" table:style-name="ce19">
            <text:p>7 541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Inflows from economic activity</text:p>
          </table:table-cell>
          <table:table-cell office:value-type="string" table:style-name="ce35">
            <text:p>Einzahlungen aus wirtschaftlicher Tätigkeit</text:p>
          </table:table-cell>
          <table:table-cell office:value-type="float" office:value="177.8" table:style-name="ce22">
            <text:p>178</text:p>
          </table:table-cell>
          <table:table-cell office:value-type="float" office:value="222" table:style-name="ce22">
            <text:p>222</text:p>
          </table:table-cell>
          <table:table-cell office:value-type="float" office:value="191.4" table:style-name="ce22">
            <text:p>191</text:p>
          </table:table-cell>
          <table:table-cell office:value-type="float" office:value="304.2" table:style-name="ce23">
            <text:p>304</text:p>
          </table:table-cell>
          <table:table-cell table:style-name="ce42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Inflows from cost contributions and fees</text:p>
          </table:table-cell>
          <table:table-cell office:value-type="string" table:style-name="ce35">
            <text:p>Einzahlungen aus Kostenbeiträgen und Gebühren</text:p>
          </table:table-cell>
          <table:table-cell office:value-type="float" office:value="479.9" table:style-name="ce22">
            <text:p>480</text:p>
          </table:table-cell>
          <table:table-cell office:value-type="float" office:value="456.6" table:style-name="ce22">
            <text:p>457</text:p>
          </table:table-cell>
          <table:table-cell office:value-type="float" office:value="378.6" table:style-name="ce22">
            <text:p>379</text:p>
          </table:table-cell>
          <table:table-cell office:value-type="float" office:value="448.1" table:style-name="ce23">
            <text:p>448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Transfers from foreign public bodies</text:p>
          </table:table-cell>
          <table:table-cell office:value-type="string" table:style-name="ce35">
            <text:p>Transfers von ausländischen Körperschaften und Rechtsträgern</text:p>
          </table:table-cell>
          <table:table-cell office:value-type="float" office:value="1008.3" table:style-name="ce22">
            <text:p>1 008</text:p>
          </table:table-cell>
          <table:table-cell office:value-type="float" office:value="849.8" table:style-name="ce22">
            <text:p>850</text:p>
          </table:table-cell>
          <table:table-cell office:value-type="float" office:value="224.5" table:style-name="ce22">
            <text:p>225</text:p>
          </table:table-cell>
          <table:table-cell office:value-type="float" office:value="200" table:style-name="ce23">
            <text:p>200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Transfers within federal governement</text:p>
          </table:table-cell>
          <table:table-cell office:value-type="string" table:style-name="ce35">
            <text:p>Transfers innerhalb des Bundes</text:p>
          </table:table-cell>
          <table:table-cell office:value-type="float" office:value="458.8" table:style-name="ce22">
            <text:p>459</text:p>
          </table:table-cell>
          <table:table-cell office:value-type="float" office:value="848.1" table:style-name="ce22">
            <text:p>848</text:p>
          </table:table-cell>
          <table:table-cell office:value-type="float" office:value="880.5" table:style-name="ce22">
            <text:p>881</text:p>
          </table:table-cell>
          <table:table-cell office:value-type="float" office:value="1621.6" table:style-name="ce23">
            <text:p>1 622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Inflows from social security contributions</text:p>
          </table:table-cell>
          <table:table-cell office:value-type="string" table:style-name="ce35">
            <text:p>Einzahlungen aus Sozialbeiträgen</text:p>
          </table:table-cell>
          <table:table-cell office:value-type="float" office:value="131.80000000000001" table:style-name="ce22">
            <text:p>132</text:p>
          </table:table-cell>
          <table:table-cell office:value-type="float" office:value="131.5" table:style-name="ce22">
            <text:p>132</text:p>
          </table:table-cell>
          <table:table-cell office:value-type="float" office:value="128.4" table:style-name="ce22">
            <text:p>128</text:p>
          </table:table-cell>
          <table:table-cell office:value-type="float" office:value="128.80000000000001" table:style-name="ce23">
            <text:p>129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Inflows from financial revenues</text:p>
          </table:table-cell>
          <table:table-cell office:value-type="string" table:style-name="ce35">
            <text:p>Einzahlungen aus Finanzerträgen</text:p>
          </table:table-cell>
          <table:table-cell office:value-type="float" office:value="76.5" table:style-name="ce22">
            <text:p>77</text:p>
          </table:table-cell>
          <table:table-cell office:value-type="float" office:value="1674.3" table:style-name="ce22">
            <text:p>1 674</text:p>
          </table:table-cell>
          <table:table-cell office:value-type="float" office:value="122.7" table:style-name="ce22">
            <text:p>123</text:p>
          </table:table-cell>
          <table:table-cell office:value-type="float" office:value="407.2" table:style-name="ce23">
            <text:p>407</text:p>
          </table:table-cell>
          <table:table-cell table:style-name="ce42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41">
            <text:p>Other<text:s/></text:p>
          </table:table-cell>
          <table:table-cell office:value-type="string" table:style-name="ce43">
            <text:p>Sonstige<text:s/></text:p>
          </table:table-cell>
          <table:table-cell office:value-type="float" office:value="528.5" table:style-name="ce22">
            <text:p>529</text:p>
          </table:table-cell>
          <table:table-cell office:value-type="float" office:value="663.3" table:style-name="ce22">
            <text:p>663</text:p>
          </table:table-cell>
          <table:table-cell office:value-type="float" office:value="840.3" table:style-name="ce22">
            <text:p>840</text:p>
          </table:table-cell>
          <table:table-cell office:value-type="float" office:value="4431.3999999999996" table:style-name="ce23">
            <text:p>4 431</text:p>
          </table:table-cell>
          <table:table-cell table:style-name="ce4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2">
            <text:p>2. Total expenditure / outflows</text:p>
          </table:table-cell>
          <table:covered-table-cell/>
          <table:table-cell office:value-type="float" office:value="25737.3" table:style-name="ce8">
            <text:p>25 737</text:p>
          </table:table-cell>
          <table:table-cell office:value-type="float" office:value="26520" table:style-name="ce8">
            <text:p>26 520</text:p>
          </table:table-cell>
          <table:table-cell office:value-type="float" office:value="25390.3" table:style-name="ce8">
            <text:p>25 390</text:p>
          </table:table-cell>
          <table:table-cell office:value-type="float" office:value="32679.9" table:style-name="ce8">
            <text:p>32 680</text:p>
          </table:table-cell>
          <table:table-cell table:number-columns-repeated="16378" table:style-name="ce10"/>
        </table:table-row>
        <table:table-row table:style-name="ro7">
          <table:table-cell office:value-type="string" table:style-name="ce11">
            <text:p>Administration costs</text:p>
          </table:table-cell>
          <table:table-cell office:value-type="string" table:style-name="ce12">
            <text:p>Auszahlungen aus der Verwaltungstätigkeit<text:s/></text:p>
          </table:table-cell>
          <table:table-cell office:value-type="float" office:value="7973.4" table:style-name="ce18">
            <text:p>7 973</text:p>
          </table:table-cell>
          <table:table-cell office:value-type="float" office:value="6106.2" table:style-name="ce18">
            <text:p>6 106</text:p>
          </table:table-cell>
          <table:table-cell office:value-type="float" office:value="6185.1" table:style-name="ce18">
            <text:p>6 185</text:p>
          </table:table-cell>
          <table:table-cell office:value-type="float" office:value="7553.2" table:style-name="ce19">
            <text:p>7 553</text:p>
          </table:table-cell>
          <table:table-cell table:style-name="ce15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Personnel expenses</text:p>
          </table:table-cell>
          <table:table-cell office:value-type="string" table:style-name="ce44">
            <text:p>Personalaufwand</text:p>
          </table:table-cell>
          <table:table-cell office:value-type="float" office:value="2742.1" table:style-name="ce22">
            <text:p>2 742</text:p>
          </table:table-cell>
          <table:table-cell office:value-type="float" office:value="2789.7" table:style-name="ce22">
            <text:p>2 790</text:p>
          </table:table-cell>
          <table:table-cell office:value-type="float" office:value="2758.6" table:style-name="ce22">
            <text:p>2 759</text:p>
          </table:table-cell>
          <table:table-cell office:value-type="float" office:value="2823.1" table:style-name="ce23">
            <text:p>2 823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Expenses for materials and services</text:p>
          </table:table-cell>
          <table:table-cell office:value-type="string" table:style-name="ce44">
            <text:p>Betrieblicher Sachaufwand</text:p>
          </table:table-cell>
          <table:table-cell office:value-type="float" office:value="1783.4" table:style-name="ce22">
            <text:p>1 783</text:p>
          </table:table-cell>
          <table:table-cell office:value-type="float" office:value="2048.9" table:style-name="ce22">
            <text:p>2 049</text:p>
          </table:table-cell>
          <table:table-cell office:value-type="float" office:value="2074.1999999999998" table:style-name="ce22">
            <text:p>2 074</text:p>
          </table:table-cell>
          <table:table-cell office:value-type="float" office:value="3107.8" table:style-name="ce23">
            <text:p>3 108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Financial expenses</text:p>
          </table:table-cell>
          <table:table-cell office:value-type="string" table:style-name="ce44">
            <text:p>Finanzaufwand</text:p>
          </table:table-cell>
          <table:table-cell office:value-type="float" office:value="3447.7" table:style-name="ce22">
            <text:p>3 448</text:p>
          </table:table-cell>
          <table:table-cell office:value-type="float" office:value="1267.5" table:style-name="ce22">
            <text:p>1 268</text:p>
          </table:table-cell>
          <table:table-cell office:value-type="float" office:value="1352.4" table:style-name="ce22">
            <text:p>1 352</text:p>
          </table:table-cell>
          <table:table-cell office:value-type="float" office:value="1622.3" table:style-name="ce23">
            <text:p>1 622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7">
          <table:table-cell office:value-type="string" table:style-name="ce39">
            <text:p>Other outflows</text:p>
          </table:table-cell>
          <table:table-cell office:value-type="string" table:style-name="ce33">
            <text:p>Weitere Auszahlungen</text:p>
          </table:table-cell>
          <table:table-cell office:value-type="float" office:value="17763.900000000001" table:style-name="ce18">
            <text:p>17 764</text:p>
          </table:table-cell>
          <table:table-cell office:value-type="float" office:value="20413.8" table:style-name="ce18">
            <text:p>20 414</text:p>
          </table:table-cell>
          <table:table-cell office:value-type="float" office:value="19205.2" table:style-name="ce18">
            <text:p>19 205</text:p>
          </table:table-cell>
          <table:table-cell office:value-type="float" office:value="25126.7" table:style-name="ce19">
            <text:p>25 127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ransfers to public bodies</text:p>
          </table:table-cell>
          <table:table-cell office:value-type="string" table:style-name="ce44">
            <text:p>Transfers an öffentliche Körperschaften und Rechtsträger</text:p>
          </table:table-cell>
          <table:table-cell office:value-type="float" office:value="9666.6" table:style-name="ce22">
            <text:p>9 667</text:p>
          </table:table-cell>
          <table:table-cell office:value-type="float" office:value="12032.9" table:style-name="ce22">
            <text:p>12 033</text:p>
          </table:table-cell>
          <table:table-cell office:value-type="float" office:value="8763.2999999999993" table:style-name="ce22">
            <text:p>8 763</text:p>
          </table:table-cell>
          <table:table-cell office:value-type="float" office:value="13897.4" table:style-name="ce23">
            <text:p>13 897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ransfers to corporations</text:p>
          </table:table-cell>
          <table:table-cell office:value-type="string" table:style-name="ce44">
            <text:p>Transfers an Unternehmen</text:p>
          </table:table-cell>
          <table:table-cell office:value-type="float" office:value="2459.9" table:style-name="ce22">
            <text:p>2 460</text:p>
          </table:table-cell>
          <table:table-cell office:value-type="float" office:value="3121.1" table:style-name="ce22">
            <text:p>3 121</text:p>
          </table:table-cell>
          <table:table-cell office:value-type="float" office:value="3448.6" table:style-name="ce22">
            <text:p>3 449</text:p>
          </table:table-cell>
          <table:table-cell office:value-type="float" office:value="4613" table:style-name="ce23">
            <text:p>4 613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Transfers to private households</text:p>
          </table:table-cell>
          <table:table-cell office:value-type="string" table:style-name="ce44">
            <text:p>Transfers an private Haushalte</text:p>
          </table:table-cell>
          <table:table-cell office:value-type="float" office:value="4806" table:style-name="ce22">
            <text:p>4 806</text:p>
          </table:table-cell>
          <table:table-cell office:value-type="float" office:value="4735.5" table:style-name="ce22">
            <text:p>4 736</text:p>
          </table:table-cell>
          <table:table-cell office:value-type="float" office:value="6138.8" table:style-name="ce22">
            <text:p>6 139</text:p>
          </table:table-cell>
          <table:table-cell office:value-type="float" office:value="5055" table:style-name="ce23">
            <text:p>5 055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Expenses due to addition of fixed assets</text:p>
          </table:table-cell>
          <table:table-cell office:value-type="string" table:style-name="ce44">
            <text:p>Auszahlungen aus dem Zugang von Sachanlagen</text:p>
          </table:table-cell>
          <table:table-cell office:value-type="float" office:value="322.8" table:style-name="ce22">
            <text:p>323</text:p>
          </table:table-cell>
          <table:table-cell office:value-type="float" office:value="128.1" table:style-name="ce22">
            <text:p>128</text:p>
          </table:table-cell>
          <table:table-cell office:value-type="float" office:value="207.2" table:style-name="ce22">
            <text:p>207</text:p>
          </table:table-cell>
          <table:table-cell office:value-type="float" office:value="501.3" table:style-name="ce23">
            <text:p>501</text:p>
          </table:table-cell>
          <table:table-cell table:style-name="ce42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Expenses due to addition of shares</text:p>
          </table:table-cell>
          <table:table-cell office:value-type="string" table:style-name="ce44">
            <text:p>Auszahlungen aus dem Zugang von Beteiligungen</text:p>
          </table:table-cell>
          <table:table-cell office:value-type="float" office:value="1.5" table:style-name="ce22">
            <text:p>2</text:p>
          </table:table-cell>
          <table:table-cell office:value-type="float" office:value="9.9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7.3" table:style-name="ce23">
            <text:p>7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6">
          <table:table-cell office:value-type="string" table:style-name="ce34">
            <text:p>Expenses due to guarantees</text:p>
          </table:table-cell>
          <table:table-cell office:value-type="string" table:style-name="ce44">
            <text:p>Auszahlungen aus Finanzhaftungen</text:p>
          </table:table-cell>
          <table:table-cell office:value-type="float" office:value="158.1" table:style-name="ce22">
            <text:p>158</text:p>
          </table:table-cell>
          <table:table-cell office:value-type="float" office:value="37.799999999999997" table:style-name="ce22">
            <text:p>38</text:p>
          </table:table-cell>
          <table:table-cell office:value-type="float" office:value="35.200000000000003" table:style-name="ce22">
            <text:p>35</text:p>
          </table:table-cell>
          <table:table-cell office:value-type="float" office:value="35.700000000000003" table:style-name="ce23">
            <text:p>36</text:p>
          </table:table-cell>
          <table:table-cell table:style-name="ce24"/>
          <table:table-cell table:style-name="ce3"/>
          <table:table-cell table:number-columns-repeated="16376" table:style-name="ce1"/>
        </table:table-row>
        <table:table-row table:style-name="ro8">
          <table:table-cell office:value-type="string" table:style-name="ce45">
            <text:p>Other</text:p>
          </table:table-cell>
          <table:table-cell office:value-type="string" table:style-name="ce46">
            <text:p>Sonstige<text:s/></text:p>
          </table:table-cell>
          <table:table-cell office:value-type="float" office:value="349" table:style-name="ce47">
            <text:p>349</text:p>
          </table:table-cell>
          <table:table-cell office:value-type="float" office:value="348.5" table:style-name="ce47">
            <text:p>349</text:p>
          </table:table-cell>
          <table:table-cell office:value-type="float" office:value="612.1" table:style-name="ce47">
            <text:p>612</text:p>
          </table:table-cell>
          <table:table-cell office:value-type="float" office:value="1017" table:style-name="ce23">
            <text:p>1 017</text:p>
          </table:table-cell>
          <table:table-cell table:style-name="ce48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49">
            <text:p>B. Extrabudgetary units<text:s text:c="2"/><text:span text:style-name="T1">(Accounting basis: estimates based on mixed annual ESA 2010 data)</text:span></text:p>
          </table:table-cell>
          <table:table-cell table:number-columns-repeated="4" table:style-name="ce50"/>
          <table:table-cell table:style-name="ce51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62">
            <text:p>B. Balance <text:s/>(1-2)</text:p>
          </table:table-cell>
          <table:covered-table-cell/>
          <table:table-cell office:value-type="float" office:value="62.851311681494735" table:style-name="ce6">
            <text:p>63</text:p>
          </table:table-cell>
          <table:table-cell office:value-type="float" office:value="123.41585855814674" table:style-name="ce6">
            <text:p>123</text:p>
          </table:table-cell>
          <table:table-cell office:value-type="float" office:value="-867.64358565764269" table:style-name="ce6">
            <text:p>-868</text:p>
          </table:table-cell>
          <table:table-cell office:value-type="float" office:value="-48.281153377026612" table:style-name="ce7">
            <text:p>-48</text:p>
          </table:table-cell>
          <table:table-cell table:style-name="ce3"/>
          <table:table-cell table:style-name="ce5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6662.4072786330125" table:style-name="ce53">
            <text:p>6 662</text:p>
          </table:table-cell>
          <table:table-cell office:value-type="float" office:value="7736.1846001176182" table:style-name="ce53">
            <text:p>7 736</text:p>
          </table:table-cell>
          <table:table-cell office:value-type="float" office:value="6844.0296484961536" table:style-name="ce53">
            <text:p>6 844</text:p>
          </table:table-cell>
          <table:table-cell office:value-type="float" office:value="5329.4447174915413" table:style-name="ce7">
            <text:p>5 329</text:p>
          </table:table-cell>
          <table:table-cell table:style-name="ce3"/>
          <table:table-cell table:style-name="ce52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6599.5559669515187" table:style-name="ce54">
            <text:p>6 600</text:p>
          </table:table-cell>
          <table:table-cell office:value-type="float" office:value="7612.7687415594719" table:style-name="ce54">
            <text:p>7 613</text:p>
          </table:table-cell>
          <table:table-cell office:value-type="float" office:value="7711.6732341537963" table:style-name="ce54">
            <text:p>7 712</text:p>
          </table:table-cell>
          <table:table-cell office:value-type="float" office:value="5377.7258708685677" table:style-name="ce7">
            <text:p>5 378</text:p>
          </table:table-cell>
          <table:table-cell table:style-name="ce3"/>
          <table:table-cell table:style-name="ce52"/>
          <table:table-cell table:number-columns-repeated="16376" table:style-name="ce1"/>
        </table:table-row>
        <table:table-row table:style-name="ro3">
          <table:table-cell office:value-type="string" table:style-name="ce55">
            <text:p>A+B. Main unit and extrabudgetary units<text:s/></text:p>
          </table:table-cell>
          <table:table-cell table:number-columns-repeated="4" table:style-name="ce56"/>
          <table:table-cell table:style-name="ce57"/>
          <table:table-cell table:number-columns-repeated="16378" table:style-name="ce10"/>
        </table:table-row>
        <table:table-row table:style-name="ro4">
          <table:table-cell office:value-type="string" table:number-columns-spanned="2" table:number-rows-spanned="1" table:style-name="ce62">
            <text:p>A+B. Total balance <text:s/>(1-2)</text:p>
          </table:table-cell>
          <table:covered-table-cell/>
          <table:table-cell office:value-type="float" office:value="-5110.8486883185033" table:formula="of:=[.C64]-[.C65]" table:style-name="ce6">
            <text:p>-5 111</text:p>
          </table:table-cell>
          <table:table-cell office:value-type="float" office:value="-1095.4841414418552" table:formula="of:=[.D64]-[.D65]" table:style-name="ce6">
            <text:p>-1 095</text:p>
          </table:table-cell>
          <table:table-cell office:value-type="float" office:value="-1947.443585657642" table:formula="of:=[.E64]-[.E65]" table:style-name="ce6">
            <text:p>-1 947</text:p>
          </table:table-cell>
          <table:table-cell office:value-type="float" office:value="-597.4811533770262" table:formula="of:=[.F64]-[.F65]" table:style-name="ce7">
            <text:p>-597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2">
            <text:p>1. Total revenue / inflows</text:p>
          </table:table-cell>
          <table:covered-table-cell/>
          <table:table-cell office:value-type="float" office:value="27226.007278633013" table:formula="of:=SUM([.C6]+[.C60])" table:style-name="ce53">
            <text:p>27 226</text:p>
          </table:table-cell>
          <table:table-cell office:value-type="float" office:value="33037.284600117615" table:formula="of:=SUM([.D6]+[.D60])" table:style-name="ce53">
            <text:p>33 037</text:p>
          </table:table-cell>
          <table:table-cell office:value-type="float" office:value="31154.529648496155" table:formula="of:=SUM([.E6]+[.E60])" table:style-name="ce53">
            <text:p>31 155</text:p>
          </table:table-cell>
          <table:table-cell office:value-type="float" office:value="37460.144717491545" table:formula="of:=SUM([.F6]+[.F60])" table:style-name="ce58">
            <text:p>37 460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2" table:number-rows-spanned="1" table:style-name="ce63">
            <text:p>2. Total expenditure / outflows</text:p>
          </table:table-cell>
          <table:covered-table-cell/>
          <table:table-cell office:value-type="float" office:value="32336.855966951516" table:formula="of:=SUM([.C45]+[.C61])" table:style-name="ce54">
            <text:p>32 337</text:p>
          </table:table-cell>
          <table:table-cell office:value-type="float" office:value="34132.76874155947" table:formula="of:=SUM([.D45]+[.D61])" table:style-name="ce54">
            <text:p>34 133</text:p>
          </table:table-cell>
          <table:table-cell office:value-type="float" office:value="33101.973234153797" table:formula="of:=SUM([.E45]+[.E61])" table:style-name="ce54">
            <text:p>33 102</text:p>
          </table:table-cell>
          <table:table-cell office:value-type="float" office:value="38057.625870868571" table:formula="of:=SUM([.F45]+[.F61])" table:style-name="ce59">
            <text:p>38 058</text:p>
          </table:table-cell>
          <table:table-cell table:number-columns-repeated="2" table:style-name="ce3"/>
          <table:table-cell table:number-columns-repeated="16376" table:style-name="ce1"/>
        </table:table-row>
        <table:table-row table:style-name="ro6">
          <table:table-cell office:value-type="string" table:style-name="ce3">
            <text:p>S: STATISTICS AUSTRIA, Federal Ministry of Finance. Compiled on 6 February 2024.<text:s/></text:p>
          </table:table-cell>
          <table:table-cell table:number-columns-repeated="7" table:style-name="ce3"/>
          <table:table-cell table:number-columns-repeated="16376" table:style-name="ce1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Quarterly_data_Bund.$A$1:Quarterly_data_Bund.$F$66" table:base-cell-address="Quarterly_data_Bund.$A$1"/>
        </table:named-expressions>
      </table:table>
      <table:table table:name="Quarterly_data_Länder" table:style-name="ta2">
        <table:table-column table:style-name="co4" table:default-cell-style-name="ce65"/>
        <table:table-column table:style-name="co5" table:default-cell-style-name="ce65"/>
        <table:table-column table:style-name="co3" table:number-columns-repeated="16382" table:default-cell-style-name="ce65"/>
        <table:table-row table:style-name="ro1">
          <table:table-cell office:value-type="string" table:style-name="ce64">
            <text:p>Quarterly data, state government <text:s/>(S.1312 Länder ohne Wien), Austria - in million Euro</text:p>
          </table:table-cell>
          <table:table-cell table:number-columns-repeated="6" table:style-name="ce65"/>
          <table:table-cell table:number-columns-repeated="16377" table:style-name="ce3"/>
        </table:table-row>
        <table:table-row table:style-name="ro9">
          <table:table-cell table:style-name="ce66"/>
          <table:table-cell table:style-name="ce67"/>
          <table:table-cell office:value-type="float" office:value="2023" table:number-columns-spanned="4" table:number-rows-spanned="1" table:style-name="ce106">
            <text:p>2023</text:p>
          </table:table-cell>
          <table:covered-table-cell table:number-columns-repeated="3"/>
          <table:table-cell table:style-name="ce65"/>
          <table:table-cell table:number-columns-repeated="16377" table:style-name="ce3"/>
        </table:table-row>
        <table:table-row table:style-name="ro9">
          <table:table-cell table:number-columns-repeated="2" table:style-name="ce65"/>
          <table:table-cell office:value-type="string" table:style-name="ce68">
            <text:p>1st Quarter</text:p>
          </table:table-cell>
          <table:table-cell office:value-type="string" table:style-name="ce69">
            <text:p>2nd Quarter</text:p>
          </table:table-cell>
          <table:table-cell office:value-type="string" table:style-name="ce69">
            <text:p>3rd Quarter</text:p>
          </table:table-cell>
          <table:table-cell office:value-type="string" table:style-name="ce69">
            <text:p>4th Quarter</text:p>
          </table:table-cell>
          <table:table-cell table:style-name="ce70"/>
          <table:table-cell table:number-columns-repeated="16377" table:style-name="ce3"/>
        </table:table-row>
        <table:table-row table:style-name="ro10">
          <table:table-cell office:value-type="string" table:number-columns-spanned="6" table:number-rows-spanned="1" table:style-name="ce107">
            <text:p>A. Main units<text:s text:c="2"/><text:span text:style-name="T1">(Accounting basis: cash data)</text:span></text:p>
          </table:table-cell>
          <table:covered-table-cell table:number-columns-repeated="5"/>
          <table:table-cell table:style-name="ce65"/>
          <table:table-cell table:number-columns-repeated="16377" table:style-name="ce3"/>
        </table:table-row>
        <table:table-row table:style-name="ro4">
          <table:table-cell office:value-type="string" table:number-columns-spanned="2" table:number-rows-spanned="1" table:style-name="ce108">
            <text:p>A. Balance (1-2+3)</text:p>
          </table:table-cell>
          <table:covered-table-cell/>
          <table:table-cell office:value-type="float" office:value="-184.81099999999998" table:style-name="ce71">
            <text:p>-185</text:p>
          </table:table-cell>
          <table:table-cell office:value-type="float" office:value="-86.178999999999974" table:style-name="ce71">
            <text:p>-86</text:p>
          </table:table-cell>
          <table:table-cell office:value-type="float" office:value="64.584000000000003" table:style-name="ce71">
            <text:p>65</text:p>
          </table:table-cell>
          <table:table-cell office:value-type="float" office:value="-361.65199999999999" table:style-name="ce72">
            <text:p>-362</text:p>
          </table:table-cell>
          <table:table-cell table:style-name="ce73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08">
            <text:p>1. Total revenue / inflows<text:span text:style-name="T1"><text:s text:c="2"/>of main units except quasi corporations (A85-89)</text:span></text:p>
          </table:table-cell>
          <table:covered-table-cell/>
          <table:table-cell office:value-type="float" office:value="8841.3529999999992" table:style-name="ce74">
            <text:p>8 841</text:p>
          </table:table-cell>
          <table:table-cell office:value-type="float" office:value="8450.755000000001" table:style-name="ce74">
            <text:p>8 451</text:p>
          </table:table-cell>
          <table:table-cell office:value-type="float" office:value="9418.8359999999993" table:style-name="ce74">
            <text:p>9 419</text:p>
          </table:table-cell>
          <table:table-cell office:value-type="float" office:value="11414.886" table:style-name="ce75">
            <text:p>11 415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76">
            <text:p>Current revenue</text:p>
          </table:table-cell>
          <table:table-cell office:value-type="string" table:style-name="ce77">
            <text:p>Einnahmen laufende Gebarung</text:p>
          </table:table-cell>
          <table:table-cell office:value-type="float" office:value="8837.9759999999987" table:style-name="ce78">
            <text:p>8 838</text:p>
          </table:table-cell>
          <table:table-cell office:value-type="float" office:value="8434.5299999999988" table:style-name="ce78">
            <text:p>8 435</text:p>
          </table:table-cell>
          <table:table-cell office:value-type="float" office:value="9409.1039999999994" table:style-name="ce78">
            <text:p>9 409</text:p>
          </table:table-cell>
          <table:table-cell office:value-type="float" office:value="11394.065999999999" table:style-name="ce79">
            <text:p>11 394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Own taxes</text:p>
          </table:table-cell>
          <table:table-cell office:value-type="string" table:style-name="ce81">
            <text:p>Eigene Steuern</text:p>
          </table:table-cell>
          <table:table-cell office:value-type="float" office:value="406.90600000000001" table:style-name="ce82">
            <text:p>407</text:p>
          </table:table-cell>
          <table:table-cell office:value-type="float" office:value="454.05999999999995" table:style-name="ce82">
            <text:p>454</text:p>
          </table:table-cell>
          <table:table-cell office:value-type="float" office:value="443.85899999999998" table:style-name="ce82">
            <text:p>444</text:p>
          </table:table-cell>
          <table:table-cell office:value-type="float" office:value="490.517" table:style-name="ce83">
            <text:p>491</text:p>
          </table:table-cell>
          <table:table-cell table:number-columns-repeated="16378" table:style-name="ce65"/>
        </table:table-row>
        <table:table-row table:style-name="ro11">
          <table:table-cell office:value-type="string" table:style-name="ce84">
            <text:p>Proceeds of direct and indirect federal tax revenue</text:p>
          </table:table-cell>
          <table:table-cell office:value-type="string" table:style-name="ce85">
            <text:p>Ertragsanteile aus direkten und indirekten gemeinschaftlichen Bundesabgaben</text:p>
          </table:table-cell>
          <table:table-cell office:value-type="float" office:value="4327.2790000000005" table:style-name="ce82">
            <text:p>4 327</text:p>
          </table:table-cell>
          <table:table-cell office:value-type="float" office:value="3303.9679999999998" table:style-name="ce82">
            <text:p>3 304</text:p>
          </table:table-cell>
          <table:table-cell office:value-type="float" office:value="4289.0059999999994" table:style-name="ce82">
            <text:p>4 289</text:p>
          </table:table-cell>
          <table:table-cell office:value-type="float" office:value="4764.8900000000003" table:style-name="ce83">
            <text:p>4 765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4">
            <text:p>Revenue from services</text:p>
          </table:table-cell>
          <table:table-cell office:value-type="string" table:style-name="ce81">
            <text:p>Einnahmen aus Leistungen</text:p>
          </table:table-cell>
          <table:table-cell office:value-type="float" office:value="147.71600000000001" table:style-name="ce82">
            <text:p>148</text:p>
          </table:table-cell>
          <table:table-cell office:value-type="float" office:value="182.54300000000001" table:style-name="ce82">
            <text:p>183</text:p>
          </table:table-cell>
          <table:table-cell office:value-type="float" office:value="177.053" table:style-name="ce82">
            <text:p>177</text:p>
          </table:table-cell>
          <table:table-cell office:value-type="float" office:value="205.28000000000003" table:style-name="ce83">
            <text:p>205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6">
            <text:p>Revenue from property and economic activity</text:p>
          </table:table-cell>
          <table:table-cell office:value-type="string" table:style-name="ce81">
            <text:p>Einnahmen aus Besitz und wirtschaftlicher Tätigkeit</text:p>
          </table:table-cell>
          <table:table-cell office:value-type="float" office:value="41.462000000000003" table:style-name="ce82">
            <text:p>41</text:p>
          </table:table-cell>
          <table:table-cell office:value-type="float" office:value="130.75900000000001" table:style-name="ce82">
            <text:p>131</text:p>
          </table:table-cell>
          <table:table-cell office:value-type="float" office:value="223.05500000000001" table:style-name="ce82">
            <text:p>223</text:p>
          </table:table-cell>
          <table:table-cell office:value-type="float" office:value="170.017" table:style-name="ce83">
            <text:p>170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Transfers from public bodies</text:p>
          </table:table-cell>
          <table:table-cell office:value-type="string" table:style-name="ce81">
            <text:p>Laufende Transferzahlungen von Trägern des öffentlichen Rechts</text:p>
          </table:table-cell>
          <table:table-cell office:value-type="float" office:value="2760.788" table:style-name="ce82">
            <text:p>2 761</text:p>
          </table:table-cell>
          <table:table-cell office:value-type="float" office:value="3374.0450000000001" table:style-name="ce82">
            <text:p>3 374</text:p>
          </table:table-cell>
          <table:table-cell office:value-type="float" office:value="3263.9279999999999" table:style-name="ce82">
            <text:p>3 264</text:p>
          </table:table-cell>
          <table:table-cell office:value-type="float" office:value="3552.2910000000002" table:style-name="ce83">
            <text:p>3 552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Other transfer inflows</text:p>
          </table:table-cell>
          <table:table-cell office:value-type="string" table:style-name="ce81">
            <text:p>Sonstige Laufende Transfereinnahmen</text:p>
          </table:table-cell>
          <table:table-cell office:value-type="float" office:value="146.24199999999999" table:style-name="ce82">
            <text:p>146</text:p>
          </table:table-cell>
          <table:table-cell office:value-type="float" office:value="149.90299999999999" table:style-name="ce82">
            <text:p>150</text:p>
          </table:table-cell>
          <table:table-cell office:value-type="float" office:value="149.80000000000001" table:style-name="ce82">
            <text:p>150</text:p>
          </table:table-cell>
          <table:table-cell office:value-type="float" office:value="133.88400000000001" table:style-name="ce83">
            <text:p>134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0">
            <text:p>Revenue from sales and other revenue</text:p>
          </table:table-cell>
          <table:table-cell office:value-type="string" table:style-name="ce81">
            <text:p>Einnahmen aus Veräußerung u. Sonstige Einnahmen</text:p>
          </table:table-cell>
          <table:table-cell office:value-type="float" office:value="1007.585" table:style-name="ce82">
            <text:p>1 008</text:p>
          </table:table-cell>
          <table:table-cell office:value-type="float" office:value="839.25400000000002" table:style-name="ce82">
            <text:p>839</text:p>
          </table:table-cell>
          <table:table-cell office:value-type="float" office:value="862.40200000000004" table:style-name="ce82">
            <text:p>862</text:p>
          </table:table-cell>
          <table:table-cell office:value-type="float" office:value="2077.1860000000001" table:style-name="ce83">
            <text:p>2 077</text:p>
          </table:table-cell>
          <table:table-cell table:number-columns-repeated="16378" table:style-name="ce65"/>
        </table:table-row>
        <table:table-row table:style-name="ro2">
          <table:table-cell office:value-type="string" table:style-name="ce76">
            <text:p>Capital revenue</text:p>
          </table:table-cell>
          <table:table-cell office:value-type="string" table:style-name="ce87">
            <text:p>Einnahmen Vermögensgebarung ohne Finanztransaktionen</text:p>
          </table:table-cell>
          <table:table-cell office:value-type="float" office:value="3.3770000000000002" table:style-name="ce78">
            <text:p>3</text:p>
          </table:table-cell>
          <table:table-cell office:value-type="float" office:value="16.225000000000001" table:style-name="ce78">
            <text:p>16</text:p>
          </table:table-cell>
          <table:table-cell office:value-type="float" office:value="9.7319999999999993" table:style-name="ce78">
            <text:p>10</text:p>
          </table:table-cell>
          <table:table-cell office:value-type="float" office:value="20.82" table:style-name="ce79">
            <text:p>21</text:p>
          </table:table-cell>
          <table:table-cell table:number-columns-repeated="16378" table:style-name="ce65"/>
        </table:table-row>
        <table:table-row table:style-name="ro3">
          <table:table-cell office:value-type="string" table:style-name="ce86">
            <text:p>Disposition of tangible and intangible non-current assets (and equipment)</text:p>
          </table:table-cell>
          <table:table-cell office:value-type="string" table:style-name="ce85">
            <text:p>Einnahmen aus Veräußerungen von unbeweglichem u. beweglichem Vermögen und aktivierungsfähigen Rechten (und Ersatzteilen)</text:p>
          </table:table-cell>
          <table:table-cell office:value-type="float" office:value="1.6619999999999999" table:style-name="ce82">
            <text:p>2</text:p>
          </table:table-cell>
          <table:table-cell office:value-type="float" office:value="8.3780000000000001" table:style-name="ce82">
            <text:p>8</text:p>
          </table:table-cell>
          <table:table-cell office:value-type="float" office:value="8.2729999999999997" table:style-name="ce82">
            <text:p>8</text:p>
          </table:table-cell>
          <table:table-cell office:value-type="float" office:value="9.7739999999999991" table:style-name="ce83">
            <text:p>10</text:p>
          </table:table-cell>
          <table:table-cell table:number-columns-repeated="16378" table:style-name="ce65"/>
        </table:table-row>
        <table:table-row table:style-name="ro5">
          <table:table-cell office:value-type="string" table:style-name="ce86">
            <text:p>Capital transfers from public bodies</text:p>
          </table:table-cell>
          <table:table-cell office:value-type="string" table:style-name="ce85">
            <text:p>Kapitaltransferzahlungen von Trägern des öffentlichen Rechts</text:p>
          </table:table-cell>
          <table:table-cell office:value-type="float" office:value="1.714" table:style-name="ce82">
            <text:p>2</text:p>
          </table:table-cell>
          <table:table-cell office:value-type="float" office:value="7.7630000000000008" table:style-name="ce82">
            <text:p>8</text:p>
          </table:table-cell>
          <table:table-cell office:value-type="float" office:value="1.4169999999999998" table:style-name="ce82">
            <text:p>1</text:p>
          </table:table-cell>
          <table:table-cell office:value-type="float" office:value="10.821" table:style-name="ce83">
            <text:p>1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Other capital transfers</text:p>
          </table:table-cell>
          <table:table-cell office:value-type="string" table:style-name="ce88">
            <text:p>Sonstige Kapitaltransferzahlungen</text:p>
          </table:table-cell>
          <table:table-cell office:value-type="float" office:value="0" table:style-name="ce82">
            <text:p>0</text:p>
          </table:table-cell>
          <table:table-cell office:value-type="float" office:value="8.2000000000000003E-2" table:style-name="ce82">
            <text:p>0</text:p>
          </table:table-cell>
          <table:table-cell office:value-type="float" office:value="4.2000000000000003E-2" table:style-name="ce82">
            <text:p>0</text:p>
          </table:table-cell>
          <table:table-cell office:value-type="float" office:value="0.22500000000000001" table:style-name="ce83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2. Total expenditure / outflows<text:span text:style-name="T1"><text:s text:c="2"/>of main units except quasi corporations (A85-89)</text:span></text:p>
          </table:table-cell>
          <table:covered-table-cell/>
          <table:table-cell office:value-type="float" office:value="9021.5220000000008" table:style-name="ce89">
            <text:p>9 022</text:p>
          </table:table-cell>
          <table:table-cell office:value-type="float" office:value="8535.5509999999995" table:style-name="ce89">
            <text:p>8 536</text:p>
          </table:table-cell>
          <table:table-cell office:value-type="float" office:value="9348.1219999999994" table:style-name="ce89">
            <text:p>9 348</text:p>
          </table:table-cell>
          <table:table-cell office:value-type="float" office:value="11760.805" table:style-name="ce90">
            <text:p>11 761</text:p>
          </table:table-cell>
          <table:table-cell table:number-columns-repeated="16378"/>
        </table:table-row>
        <table:table-row table:style-name="ro2">
          <table:table-cell office:value-type="string" table:style-name="ce91">
            <text:p>Current expenditure</text:p>
          </table:table-cell>
          <table:table-cell office:value-type="string" table:style-name="ce77">
            <text:p>Ausgaben laufende Gebarung</text:p>
          </table:table-cell>
          <table:table-cell office:value-type="float" office:value="8358.3230000000003" table:style-name="ce89">
            <text:p>8 358</text:p>
          </table:table-cell>
          <table:table-cell office:value-type="float" office:value="8021.7999999999993" table:style-name="ce89">
            <text:p>8 022</text:p>
          </table:table-cell>
          <table:table-cell office:value-type="float" office:value="8569.7929999999997" table:style-name="ce89">
            <text:p>8 570</text:p>
          </table:table-cell>
          <table:table-cell office:value-type="float" office:value="10516.832" table:style-name="ce90">
            <text:p>10 517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Personnel expenses (except pension expenditures)</text:p>
          </table:table-cell>
          <table:table-cell office:value-type="string" table:style-name="ce81">
            <text:p>Leistungen für Personal</text:p>
          </table:table-cell>
          <table:table-cell office:value-type="float" office:value="2601.6790000000001" table:style-name="ce82">
            <text:p>2 602</text:p>
          </table:table-cell>
          <table:table-cell office:value-type="float" office:value="2592.6" table:style-name="ce82">
            <text:p>2 593</text:p>
          </table:table-cell>
          <table:table-cell office:value-type="float" office:value="2582.6129999999998" table:style-name="ce82">
            <text:p>2 583</text:p>
          </table:table-cell>
          <table:table-cell office:value-type="float" office:value="3597.8819999999996" table:style-name="ce83">
            <text:p>3 598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Pension expenditures</text:p>
          </table:table-cell>
          <table:table-cell office:value-type="string" table:style-name="ce81">
            <text:p>Pensionen und sonstige Ruhebezüge</text:p>
          </table:table-cell>
          <table:table-cell office:value-type="float" office:value="944.16000000000008" table:style-name="ce82">
            <text:p>944</text:p>
          </table:table-cell>
          <table:table-cell office:value-type="float" office:value="909.29700000000003" table:style-name="ce82">
            <text:p>909</text:p>
          </table:table-cell>
          <table:table-cell office:value-type="float" office:value="914.74199999999996" table:style-name="ce82">
            <text:p>915</text:p>
          </table:table-cell>
          <table:table-cell office:value-type="float" office:value="889.97600000000011" table:style-name="ce83">
            <text:p>890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Salaries and allowances of elected officials</text:p>
          </table:table-cell>
          <table:table-cell office:value-type="string" table:style-name="ce81">
            <text:p>Bezüge der gewählten Organe</text:p>
          </table:table-cell>
          <table:table-cell office:value-type="float" office:value="17.088000000000001" table:style-name="ce82">
            <text:p>17</text:p>
          </table:table-cell>
          <table:table-cell office:value-type="float" office:value="15.045" table:style-name="ce82">
            <text:p>15</text:p>
          </table:table-cell>
          <table:table-cell office:value-type="float" office:value="15.280000000000001" table:style-name="ce82">
            <text:p>15</text:p>
          </table:table-cell>
          <table:table-cell office:value-type="float" office:value="15.472999999999999" table:style-name="ce83">
            <text:p>1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Expenses for materials and services</text:p>
          </table:table-cell>
          <table:table-cell office:value-type="string" table:style-name="ce81">
            <text:p>Gebrauchs- und Verbrauchsgüter, Handelswaren</text:p>
          </table:table-cell>
          <table:table-cell office:value-type="float" office:value="62.222000000000001" table:style-name="ce82">
            <text:p>62</text:p>
          </table:table-cell>
          <table:table-cell office:value-type="float" office:value="59.698" table:style-name="ce82">
            <text:p>60</text:p>
          </table:table-cell>
          <table:table-cell office:value-type="float" office:value="55.847000000000001" table:style-name="ce82">
            <text:p>56</text:p>
          </table:table-cell>
          <table:table-cell office:value-type="float" office:value="68.7" table:style-name="ce83">
            <text:p>69</text:p>
          </table:table-cell>
          <table:table-cell table:number-columns-repeated="16378"/>
        </table:table-row>
        <table:table-row table:style-name="ro5">
          <table:table-cell office:value-type="string" table:style-name="ce92">
            <text:p>Other operating expenses</text:p>
          </table:table-cell>
          <table:table-cell office:value-type="string" table:style-name="ce85">
            <text:p>Verwaltungs- und Betriebsaufwand</text:p>
          </table:table-cell>
          <table:table-cell office:value-type="float" office:value="873.49699999999996" table:style-name="ce82">
            <text:p>873</text:p>
          </table:table-cell>
          <table:table-cell office:value-type="float" office:value="733.46699999999998" table:style-name="ce82">
            <text:p>733</text:p>
          </table:table-cell>
          <table:table-cell office:value-type="float" office:value="779.84899999999993" table:style-name="ce82">
            <text:p>780</text:p>
          </table:table-cell>
          <table:table-cell office:value-type="float" office:value="1024.75" table:style-name="ce83">
            <text:p>1 025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Interest payments</text:p>
          </table:table-cell>
          <table:table-cell office:value-type="string" table:style-name="ce81">
            <text:p>Zinsen für Finanzschulden</text:p>
          </table:table-cell>
          <table:table-cell office:value-type="float" office:value="139.53899999999999" table:style-name="ce82">
            <text:p>140</text:p>
          </table:table-cell>
          <table:table-cell office:value-type="float" office:value="91.319000000000003" table:style-name="ce82">
            <text:p>91</text:p>
          </table:table-cell>
          <table:table-cell office:value-type="float" office:value="114.291" table:style-name="ce82">
            <text:p>114</text:p>
          </table:table-cell>
          <table:table-cell office:value-type="float" office:value="28.820999999999998" table:style-name="ce83">
            <text:p>29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Transfer payments to public bodies</text:p>
          </table:table-cell>
          <table:table-cell office:value-type="string" table:style-name="ce81">
            <text:p>Laufende Transferzahlungen an Träger des öffentlichen Rechts</text:p>
          </table:table-cell>
          <table:table-cell office:value-type="float" office:value="1382.79" table:style-name="ce82">
            <text:p>1 383</text:p>
          </table:table-cell>
          <table:table-cell office:value-type="float" office:value="1288.018" table:style-name="ce82">
            <text:p>1 288</text:p>
          </table:table-cell>
          <table:table-cell office:value-type="float" office:value="1724.2339999999999" table:style-name="ce82">
            <text:p>1 724</text:p>
          </table:table-cell>
          <table:table-cell office:value-type="float" office:value="2017.32" table:style-name="ce83">
            <text:p>2 017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Other transfer payments<text:s/></text:p>
          </table:table-cell>
          <table:table-cell office:value-type="string" table:style-name="ce85">
            <text:p>Sonstige laufende Transferausgaben</text:p>
          </table:table-cell>
          <table:table-cell office:value-type="float" office:value="2337.3489999999997" table:style-name="ce82">
            <text:p>2 337</text:p>
          </table:table-cell>
          <table:table-cell office:value-type="float" office:value="2332.357" table:style-name="ce82">
            <text:p>2 332</text:p>
          </table:table-cell>
          <table:table-cell office:value-type="float" office:value="2382.9380000000001" table:style-name="ce82">
            <text:p>2 383</text:p>
          </table:table-cell>
          <table:table-cell office:value-type="float" office:value="2873.9110000000001" table:style-name="ce83">
            <text:p>2 874</text:p>
          </table:table-cell>
          <table:table-cell table:number-columns-repeated="16378"/>
        </table:table-row>
        <table:table-row table:style-name="ro2">
          <table:table-cell office:value-type="string" table:style-name="ce93">
            <text:p>Capital account expenditure</text:p>
          </table:table-cell>
          <table:table-cell office:value-type="string" table:style-name="ce87">
            <text:p>Ausgaben Vermögensgebarung ohne Finanztransaktionen</text:p>
          </table:table-cell>
          <table:table-cell office:value-type="float" office:value="663.19899999999996" table:style-name="ce78">
            <text:p>663</text:p>
          </table:table-cell>
          <table:table-cell office:value-type="float" office:value="513.75" table:style-name="ce78">
            <text:p>514</text:p>
          </table:table-cell>
          <table:table-cell office:value-type="float" office:value="778.32799999999997" table:style-name="ce78">
            <text:p>778</text:p>
          </table:table-cell>
          <table:table-cell office:value-type="float" office:value="1243.973" table:style-name="ce79">
            <text:p>1 244</text:p>
          </table:table-cell>
          <table:table-cell table:number-columns-repeated="16378"/>
        </table:table-row>
        <table:table-row table:style-name="ro11">
          <table:table-cell office:value-type="string" table:style-name="ce92">
            <text:p>Acquisition of tangible and intangible non-current assets</text:p>
          </table:table-cell>
          <table:table-cell office:value-type="string" table:style-name="ce85">
            <text:p>Erwerb von unbeweglichem u. beweglichem Vermögen, aktivierfähigen Rechten</text:p>
          </table:table-cell>
          <table:table-cell office:value-type="float" office:value="154.14099999999999" table:style-name="ce82">
            <text:p>154</text:p>
          </table:table-cell>
          <table:table-cell office:value-type="float" office:value="112.004" table:style-name="ce82">
            <text:p>112</text:p>
          </table:table-cell>
          <table:table-cell office:value-type="float" office:value="193.88099999999997" table:style-name="ce82">
            <text:p>194</text:p>
          </table:table-cell>
          <table:table-cell office:value-type="float" office:value="375.87099999999998" table:style-name="ce83">
            <text:p>376</text:p>
          </table:table-cell>
          <table:table-cell table:number-columns-repeated="16378"/>
        </table:table-row>
        <table:table-row table:style-name="ro11">
          <table:table-cell office:value-type="string" table:style-name="ce86">
            <text:p>Capital transfers to public bodies (directed towards investment)</text:p>
          </table:table-cell>
          <table:table-cell office:value-type="string" table:style-name="ce85">
            <text:p>Kapitaltransferzahlungen an Träger des öffentlichen Rechts (für Investitionszwecke oder sonstigen Vermögenszuwachs)</text:p>
          </table:table-cell>
          <table:table-cell office:value-type="float" office:value="223.465" table:style-name="ce82">
            <text:p>223</text:p>
          </table:table-cell>
          <table:table-cell office:value-type="float" office:value="182.536" table:style-name="ce82">
            <text:p>183</text:p>
          </table:table-cell>
          <table:table-cell office:value-type="float" office:value="335.80999999999995" table:style-name="ce82">
            <text:p>336</text:p>
          </table:table-cell>
          <table:table-cell office:value-type="float" office:value="436.01900000000001" table:style-name="ce83">
            <text:p>436</text:p>
          </table:table-cell>
          <table:table-cell table:number-columns-repeated="16378"/>
        </table:table-row>
        <table:table-row table:style-name="ro5">
          <table:table-cell office:value-type="string" table:style-name="ce86">
            <text:p>Other capital transfers</text:p>
          </table:table-cell>
          <table:table-cell office:value-type="string" table:style-name="ce85">
            <text:p>Sonstige Kapitaltransferzahlungen</text:p>
          </table:table-cell>
          <table:table-cell office:value-type="float" office:value="285.59199999999998" table:style-name="ce82">
            <text:p>286</text:p>
          </table:table-cell>
          <table:table-cell office:value-type="float" office:value="219.209" table:style-name="ce82">
            <text:p>219</text:p>
          </table:table-cell>
          <table:table-cell office:value-type="float" office:value="248.63600000000002" table:style-name="ce82">
            <text:p>249</text:p>
          </table:table-cell>
          <table:table-cell office:value-type="float" office:value="432.08299999999997" table:style-name="ce83">
            <text:p>432</text:p>
          </table:table-cell>
          <table:table-cell table:number-columns-repeated="16378"/>
        </table:table-row>
        <table:table-row table:style-name="ro2">
          <table:table-cell office:value-type="string" table:style-name="ce94">
            <text:p>3. Yearly balance quasi corporations/ Überrechnung Jahresergebnis marktwirtschaftlicher Betriebe (A85-89)</text:p>
          </table:table-cell>
          <table:table-cell table:style-name="ce95"/>
          <table:table-cell office:value-type="float" office:value="-4.641" table:style-name="ce96">
            <text:p>-5</text:p>
          </table:table-cell>
          <table:table-cell office:value-type="float" office:value="-1.3819999999999999" table:style-name="ce96">
            <text:p>-1</text:p>
          </table:table-cell>
          <table:table-cell office:value-type="float" office:value="-6.13" table:style-name="ce96">
            <text:p>-6</text:p>
          </table:table-cell>
          <table:table-cell office:value-type="float" office:value="-15.733000000000001" table:style-name="ce97">
            <text:p>-16</text:p>
          </table:table-cell>
          <table:table-cell table:number-columns-repeated="16378"/>
        </table:table-row>
        <table:table-row table:style-name="ro10">
          <table:table-cell office:value-type="string" table:style-name="ce98">
            <text:p>B. Extrabudgetary units<text:s text:c="2"/><text:span text:style-name="T1">(Accounting basis: estimations based on annual ESA 2010 data)</text:span></text:p>
          </table:table-cell>
          <table:table-cell table:number-columns-repeated="4" table:style-name="ce99"/>
          <table:table-cell table:style-name="ce100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8">
            <text:p>B. Balance (1-2)</text:p>
          </table:table-cell>
          <table:covered-table-cell/>
          <table:table-cell office:value-type="float" office:value="185.43173639813654" table:style-name="ce71">
            <text:p>185</text:p>
          </table:table-cell>
          <table:table-cell office:value-type="float" office:value="29.245596744182649" table:style-name="ce71">
            <text:p>29</text:p>
          </table:table-cell>
          <table:table-cell office:value-type="float" office:value="179.44660205195737" table:style-name="ce71">
            <text:p>179</text:p>
          </table:table-cell>
          <table:table-cell office:value-type="float" office:value="-25.904615562349363" table:style-name="ce72">
            <text:p>-26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1. Total revenue / inflows</text:p>
          </table:table-cell>
          <table:covered-table-cell/>
          <table:table-cell office:value-type="float" office:value="4562.6531596340365" table:style-name="ce74">
            <text:p>4 563</text:p>
          </table:table-cell>
          <table:table-cell office:value-type="float" office:value="4670.8453083410277" table:style-name="ce74">
            <text:p>4 671</text:p>
          </table:table-cell>
          <table:table-cell office:value-type="float" office:value="4564.2196368743953" table:style-name="ce74">
            <text:p>4 564</text:p>
          </table:table-cell>
          <table:table-cell office:value-type="float" office:value="4573.608136896547" table:style-name="ce75">
            <text:p>4 574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09">
            <text:p>2. Total expenditure / outflows</text:p>
          </table:table-cell>
          <table:covered-table-cell/>
          <table:table-cell office:value-type="float" office:value="4377.2214232359001" table:style-name="ce96">
            <text:p>4 377</text:p>
          </table:table-cell>
          <table:table-cell office:value-type="float" office:value="4641.5997115968448" table:style-name="ce96">
            <text:p>4 642</text:p>
          </table:table-cell>
          <table:table-cell office:value-type="float" office:value="4384.7730348224377" table:style-name="ce96">
            <text:p>4 385</text:p>
          </table:table-cell>
          <table:table-cell office:value-type="float" office:value="4599.5127524588961" table:style-name="ce97">
            <text:p>4 600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01">
            <text:p>A+B. Main units and extrabudgetary units</text:p>
          </table:table-cell>
          <table:table-cell table:number-columns-repeated="4" table:style-name="ce102"/>
          <table:table-cell table:style-name="ce103"/>
          <table:table-cell table:number-columns-repeated="16378" table:style-name="ce3"/>
        </table:table-row>
        <table:table-row table:style-name="ro4">
          <table:table-cell office:value-type="string" table:number-columns-spanned="2" table:number-rows-spanned="1" table:style-name="ce108">
            <text:p>A+B. Total balance (1-2)</text:p>
          </table:table-cell>
          <table:covered-table-cell/>
          <table:table-cell office:value-type="float" office:value="0.62173639813408954" table:formula="of:=[.C40]-[.C41]" table:style-name="ce71">
            <text:p>1</text:p>
          </table:table-cell>
          <table:table-cell office:value-type="float" office:value="-56.932403255816098" table:formula="of:=[.D40]-[.D41]" table:style-name="ce71">
            <text:p>-57</text:p>
          </table:table-cell>
          <table:table-cell office:value-type="float" office:value="244.03060205195834" table:formula="of:=[.E40]-[.E41]" table:style-name="ce71">
            <text:p>244</text:p>
          </table:table-cell>
          <table:table-cell office:value-type="float" office:value="-387.55661556234918" table:formula="of:=[.F40]-[.F41]" table:style-name="ce72">
            <text:p>-388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08">
            <text:p>1. Total revenue / inflows (incl. A.3)</text:p>
          </table:table-cell>
          <table:covered-table-cell/>
          <table:table-cell office:value-type="float" office:value="13399.365159634035" table:formula="of:=SUM([.C6]+[.C33]+[.C36])" table:style-name="ce74">
            <text:p>13 399</text:p>
          </table:table-cell>
          <table:table-cell office:value-type="float" office:value="13120.218308341029" table:formula="of:=SUM([.D6]+[.D33]+[.D36])" table:style-name="ce74">
            <text:p>13 120</text:p>
          </table:table-cell>
          <table:table-cell office:value-type="float" office:value="13976.925636874395" table:formula="of:=SUM([.E6]+[.E33]+[.E36])" table:style-name="ce74">
            <text:p>13 977</text:p>
          </table:table-cell>
          <table:table-cell office:value-type="float" office:value="15972.761136896548" table:formula="of:=SUM([.F6]+[.F33]+[.F36])" table:style-name="ce75">
            <text:p>15 97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09">
            <text:p>2. Total expenditure / outflows</text:p>
          </table:table-cell>
          <table:covered-table-cell/>
          <table:table-cell office:value-type="float" office:value="13398.743423235901" table:formula="of:=SUM([.C19]+[.C37])" table:style-name="ce96">
            <text:p>13 399</text:p>
          </table:table-cell>
          <table:table-cell office:value-type="float" office:value="13177.150711596845" table:formula="of:=SUM([.D19]+[.D37])" table:style-name="ce96">
            <text:p>13 177</text:p>
          </table:table-cell>
          <table:table-cell office:value-type="float" office:value="13732.895034822437" table:formula="of:=SUM([.E19]+[.E37])" table:style-name="ce96">
            <text:p>13 733</text:p>
          </table:table-cell>
          <table:table-cell office:value-type="float" office:value="16360.317752458897" table:formula="of:=SUM([.F19]+[.F37])" table:style-name="ce104">
            <text:p>16 360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6" table:number-rows-spanned="1" table:style-name="ce110">
            <text:p>S: STATISTICS AUSTRIA, State governments. Compiled on 6 February 2024.</text:p>
            <text:p>Differing up-to-date figures may result in variabilities within a given year. Aufgrund der unterschiedlichen Buchungsstände können Schwankungen innerhalb des Jahres auftreten.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office:value-type="string" table:style-name="ce105">
            <text:p/>
            <text:p/>
          </table:table-cell>
          <table:table-cell table:number-columns-repeated="5" table:style-name="ce65"/>
          <table:table-cell table:number-columns-repeated="16378" table:style-name="ce3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Quarterly_data_Länder.$A$1:Quarterly_data_Länder.$F$42" table:base-cell-address="Quarterly_data_Länder.$A$1"/>
        </table:named-expressions>
      </table:table>
      <table:table table:name="Quarterly_cash_data_Gemeinden" table:style-name="ta3">
        <table:table-column table:style-name="co6" table:default-cell-style-name="ce112"/>
        <table:table-column table:style-name="co7" table:default-cell-style-name="ce112"/>
        <table:table-column table:style-name="co8" table:default-cell-style-name="ce112"/>
        <table:table-column table:style-name="co9" table:number-columns-repeated="16381" table:default-cell-style-name="ce112"/>
        <table:table-row table:style-name="ro1">
          <table:table-cell office:value-type="string" table:style-name="ce111">
            <text:p>Quarterly data, local governments (S.1313 Gemeinden inkl. Wien), Austria - in million Euro<text:s/></text:p>
          </table:table-cell>
          <table:table-cell table:number-columns-repeated="5" table:style-name="ce112"/>
          <table:table-cell table:number-columns-repeated="16378" table:style-name="ce3"/>
        </table:table-row>
        <table:table-row table:style-name="ro9">
          <table:table-cell table:style-name="ce113"/>
          <table:table-cell table:style-name="ce114"/>
          <table:table-cell office:value-type="float" office:value="2023" table:number-columns-spanned="4" table:number-rows-spanned="1" table:style-name="ce154">
            <text:p>2023</text:p>
          </table:table-cell>
          <table:covered-table-cell table:number-columns-repeated="3"/>
          <table:table-cell table:number-columns-repeated="16378" table:style-name="ce3"/>
        </table:table-row>
        <table:table-row table:style-name="ro9">
          <table:table-cell table:number-columns-repeated="2" table:style-name="ce112"/>
          <table:table-cell office:value-type="string" table:style-name="ce115">
            <text:p>1st Quarter</text:p>
          </table:table-cell>
          <table:table-cell office:value-type="string" table:style-name="ce116">
            <text:p>2nd Quarter</text:p>
          </table:table-cell>
          <table:table-cell office:value-type="string" table:style-name="ce116">
            <text:p>3rd Quarter</text:p>
          </table:table-cell>
          <table:table-cell office:value-type="string" table:style-name="ce116">
            <text:p>4th Quarter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155">
            <text:p>A. Main units<text:span text:style-name="T1"><text:s text:c="2"/>(Accounting basis: cash data)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56">
            <text:p>A. Balance (1-2+3)</text:p>
          </table:table-cell>
          <table:covered-table-cell/>
          <table:table-cell office:value-type="float" office:value="-808.45899999999995" table:style-name="ce117">
            <text:p>-808</text:p>
          </table:table-cell>
          <table:table-cell office:value-type="float" office:value="-1312.221" table:style-name="ce117">
            <text:p>-1 312</text:p>
          </table:table-cell>
          <table:table-cell office:value-type="float" office:value="-691.57100000000003" table:style-name="ce117">
            <text:p>-692</text:p>
          </table:table-cell>
          <table:table-cell office:value-type="float" office:value="32.956000000000003" table:style-name="ce118">
            <text:p>3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2" table:number-rows-spanned="1" table:style-name="ce157">
            <text:p>1. Total revenue / inflows<text:s/><text:span text:style-name="T1">of main units without quasi corporations (A85-86)</text:span></text:p>
          </table:table-cell>
          <table:covered-table-cell/>
          <table:table-cell office:value-type="float" office:value="7840.4669999999996" table:style-name="ce117">
            <text:p>7 840</text:p>
          </table:table-cell>
          <table:table-cell office:value-type="float" office:value="7711.2449999999999" table:style-name="ce117">
            <text:p>7 711</text:p>
          </table:table-cell>
          <table:table-cell office:value-type="float" office:value="8232.5869999999995" table:style-name="ce117">
            <text:p>8 233</text:p>
          </table:table-cell>
          <table:table-cell office:value-type="float" office:value="11645.508" table:style-name="ce118">
            <text:p>11 64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19">
            <text:p>Current revenue</text:p>
          </table:table-cell>
          <table:table-cell office:value-type="string" table:style-name="ce120">
            <text:p>Einzahlungen d. operativen Gebarung</text:p>
          </table:table-cell>
          <table:table-cell office:value-type="float" office:value="7547.2280000000001" table:style-name="ce121">
            <text:p>7 547</text:p>
          </table:table-cell>
          <table:table-cell office:value-type="float" office:value="7424.9129999999996" table:style-name="ce121">
            <text:p>7 425</text:p>
          </table:table-cell>
          <table:table-cell office:value-type="float" office:value="7766.3209999999999" table:style-name="ce121">
            <text:p>7 766</text:p>
          </table:table-cell>
          <table:table-cell office:value-type="float" office:value="10869.307000000001" table:style-name="ce122">
            <text:p>10 86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wn taxes</text:p>
          </table:table-cell>
          <table:table-cell office:value-type="string" table:style-name="ce123">
            <text:p>Einzahlungen aus eigenen Abgaben</text:p>
          </table:table-cell>
          <table:table-cell office:value-type="float" office:value="1504.992" table:style-name="ce124">
            <text:p>1 505</text:p>
          </table:table-cell>
          <table:table-cell office:value-type="float" office:value="1649.4829999999999" table:style-name="ce124">
            <text:p>1 649</text:p>
          </table:table-cell>
          <table:table-cell office:value-type="float" office:value="1711.1310000000001" table:style-name="ce124">
            <text:p>1 711</text:p>
          </table:table-cell>
          <table:table-cell office:value-type="float" office:value="1756.865" table:style-name="ce125">
            <text:p>1 75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roceeds of direct and indirect federal tax revenue</text:p>
          </table:table-cell>
          <table:table-cell office:value-type="string" table:style-name="ce123">
            <text:p>Einzahlungen aus Ertragsanteilen</text:p>
          </table:table-cell>
          <table:table-cell office:value-type="float" office:value="4166.8450000000003" table:style-name="ce124">
            <text:p>4 167</text:p>
          </table:table-cell>
          <table:table-cell office:value-type="float" office:value="3428.4250000000002" table:style-name="ce124">
            <text:p>3 428</text:p>
          </table:table-cell>
          <table:table-cell office:value-type="float" office:value="3994.902" table:style-name="ce124">
            <text:p>3 995</text:p>
          </table:table-cell>
          <table:table-cell office:value-type="float" office:value="4564.7749999999996" table:style-name="ce125">
            <text:p>4 56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services</text:p>
          </table:table-cell>
          <table:table-cell office:value-type="string" table:style-name="ce123">
            <text:p>Einzahlungen aus Leistungen</text:p>
          </table:table-cell>
          <table:table-cell office:value-type="float" office:value="658.20299999999997" table:style-name="ce124">
            <text:p>658</text:p>
          </table:table-cell>
          <table:table-cell office:value-type="float" office:value="963.25099999999998" table:style-name="ce124">
            <text:p>963</text:p>
          </table:table-cell>
          <table:table-cell office:value-type="float" office:value="726.47299999999996" table:style-name="ce124">
            <text:p>726</text:p>
          </table:table-cell>
          <table:table-cell office:value-type="float" office:value="1097.6759999999999" table:style-name="ce125">
            <text:p>1 09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property and economic activity</text:p>
          </table:table-cell>
          <table:table-cell office:value-type="string" table:style-name="ce123">
            <text:p>Einzahlungen aus Besitz und wirtschaftlicher Tätigkeit</text:p>
          </table:table-cell>
          <table:table-cell office:value-type="float" office:value="120.878" table:style-name="ce124">
            <text:p>121</text:p>
          </table:table-cell>
          <table:table-cell office:value-type="float" office:value="98.055000000000007" table:style-name="ce124">
            <text:p>98</text:p>
          </table:table-cell>
          <table:table-cell office:value-type="float" office:value="135.31100000000001" table:style-name="ce124">
            <text:p>135</text:p>
          </table:table-cell>
          <table:table-cell office:value-type="float" office:value="175.8" table:style-name="ce125">
            <text:p>176</text:p>
          </table:table-cell>
          <table:table-cell table:number-columns-repeated="16378"/>
        </table:table-row>
        <table:table-row table:style-name="ro13">
          <table:table-cell office:value-type="string" table:style-name="ce123">
            <text:p>Transfers from public bodies</text:p>
          </table:table-cell>
          <table:table-cell office:value-type="string" table:style-name="ce123">
            <text:p>Transferzahlungen von Trägern des öffentlichen Rechts</text:p>
          </table:table-cell>
          <table:table-cell office:value-type="float" office:value="636.18600000000004" table:style-name="ce124">
            <text:p>636</text:p>
          </table:table-cell>
          <table:table-cell office:value-type="float" office:value="818.76400000000001" table:style-name="ce124">
            <text:p>819</text:p>
          </table:table-cell>
          <table:table-cell office:value-type="float" office:value="786.20500000000004" table:style-name="ce124">
            <text:p>786</text:p>
          </table:table-cell>
          <table:table-cell office:value-type="float" office:value="2239.3240000000001" table:style-name="ce125">
            <text:p>2 23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transfer inflows</text:p>
          </table:table-cell>
          <table:table-cell office:value-type="string" table:style-name="ce123">
            <text:p>Transfereinzahlungen von Sonstigen</text:p>
          </table:table-cell>
          <table:table-cell office:value-type="float" office:value="239.6" table:style-name="ce124">
            <text:p>240</text:p>
          </table:table-cell>
          <table:table-cell office:value-type="float" office:value="267.44400000000002" table:style-name="ce124">
            <text:p>267</text:p>
          </table:table-cell>
          <table:table-cell office:value-type="float" office:value="233.49600000000001" table:style-name="ce124">
            <text:p>233</text:p>
          </table:table-cell>
          <table:table-cell office:value-type="float" office:value="290.35500000000002" table:style-name="ce125">
            <text:p>290</text:p>
          </table:table-cell>
          <table:table-cell table:number-columns-repeated="16378"/>
        </table:table-row>
        <table:table-row table:style-name="ro11">
          <table:table-cell office:value-type="string" table:style-name="ce126">
            <text:p>Profit withdrawal from corporations and quasi corporations (A85-86) owned by local government</text:p>
          </table:table-cell>
          <table:table-cell office:value-type="string" table:style-name="ce126">
            <text:p>Gewinnentnahmen der Gemeinde von Unternehmungen und marktbestimmten Betrieben der Gemeinde (A85-86)</text:p>
          </table:table-cell>
          <table:table-cell office:value-type="float" office:value="1.3069999999999999" table:style-name="ce124">
            <text:p>1</text:p>
          </table:table-cell>
          <table:table-cell office:value-type="float" office:value="1.1639999999999999" table:style-name="ce124">
            <text:p>1</text:p>
          </table:table-cell>
          <table:table-cell office:value-type="float" office:value="-0.19900000000000001" table:style-name="ce124">
            <text:p>0</text:p>
          </table:table-cell>
          <table:table-cell office:value-type="float" office:value="6.4169999999999998" table:style-name="ce125">
            <text:p>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Revenue from sales and other revenue</text:p>
          </table:table-cell>
          <table:table-cell office:value-type="string" table:style-name="ce123">
            <text:p>Einzahlungen aus Veräußerung u. Sonstige Einzahlungen</text:p>
          </table:table-cell>
          <table:table-cell office:value-type="float" office:value="219.21700000000001" table:style-name="ce124">
            <text:p>219</text:p>
          </table:table-cell>
          <table:table-cell office:value-type="float" office:value="198.327" table:style-name="ce124">
            <text:p>198</text:p>
          </table:table-cell>
          <table:table-cell office:value-type="float" office:value="179.00299999999999" table:style-name="ce124">
            <text:p>179</text:p>
          </table:table-cell>
          <table:table-cell office:value-type="float" office:value="738.09299999999996" table:style-name="ce125">
            <text:p>738</text:p>
          </table:table-cell>
          <table:table-cell table:number-columns-repeated="16378"/>
        </table:table-row>
        <table:table-row table:style-name="ro11">
          <table:table-cell office:value-type="string" table:style-name="ce127">
            <text:p>Capital revenue</text:p>
          </table:table-cell>
          <table:table-cell office:value-type="string" table:style-name="ce128">
            <text:p>Einzahlungen d. Vermögensgebarung und Kapitaltransfers</text:p>
            <text:p>(ohne Finanztransaktionen)</text:p>
          </table:table-cell>
          <table:table-cell office:value-type="float" office:value="293.23899999999998" table:style-name="ce129">
            <text:p>293</text:p>
          </table:table-cell>
          <table:table-cell office:value-type="float" office:value="286.33199999999999" table:style-name="ce129">
            <text:p>286</text:p>
          </table:table-cell>
          <table:table-cell office:value-type="float" office:value="466.26600000000002" table:style-name="ce129">
            <text:p>466</text:p>
          </table:table-cell>
          <table:table-cell office:value-type="float" office:value="776.202" table:style-name="ce125">
            <text:p>77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Disposition of tangible and intangible non-current assets (and equipment)</text:p>
          </table:table-cell>
          <table:table-cell office:value-type="string" table:style-name="ce123">
            <text:p>Einzahlungen aus der Veräußerung von beweglichen u. unbeweglichen und immateriellen Vermögenswerten</text:p>
          </table:table-cell>
          <table:table-cell office:value-type="float" office:value="90.903000000000006" table:style-name="ce124">
            <text:p>91</text:p>
          </table:table-cell>
          <table:table-cell office:value-type="float" office:value="41.267000000000003" table:style-name="ce124">
            <text:p>41</text:p>
          </table:table-cell>
          <table:table-cell office:value-type="float" office:value="35.378" table:style-name="ce124">
            <text:p>35</text:p>
          </table:table-cell>
          <table:table-cell office:value-type="float" office:value="40.637999999999998" table:style-name="ce125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Capital transfers from public bodies</text:p>
          </table:table-cell>
          <table:table-cell office:value-type="string" table:style-name="ce123">
            <text:p>Investitionszuschusszahlungen von Trägern des öffentlichen Rechts</text:p>
          </table:table-cell>
          <table:table-cell office:value-type="float" office:value="184.732" table:style-name="ce124">
            <text:p>185</text:p>
          </table:table-cell>
          <table:table-cell office:value-type="float" office:value="227.99199999999999" table:style-name="ce124">
            <text:p>228</text:p>
          </table:table-cell>
          <table:table-cell office:value-type="float" office:value="413.60700000000003" table:style-name="ce124">
            <text:p>414</text:p>
          </table:table-cell>
          <table:table-cell office:value-type="float" office:value="703.3" table:style-name="ce125">
            <text:p>70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capital transfers</text:p>
          </table:table-cell>
          <table:table-cell office:value-type="string" table:style-name="ce123">
            <text:p>Sonstige Investitionszuschusszahlungen</text:p>
          </table:table-cell>
          <table:table-cell office:value-type="float" office:value="17.603999999999999" table:style-name="ce124">
            <text:p>18</text:p>
          </table:table-cell>
          <table:table-cell office:value-type="float" office:value="17.073" table:style-name="ce124">
            <text:p>17</text:p>
          </table:table-cell>
          <table:table-cell office:value-type="float" office:value="17.280999999999999" table:style-name="ce124">
            <text:p>17</text:p>
          </table:table-cell>
          <table:table-cell office:value-type="float" office:value="32.262999999999998" table:style-name="ce125">
            <text:p>32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57">
            <text:p>2. Total expenditure / outflows<text:s/><text:span text:style-name="T1">of main units without quasi corporations (A85-86)</text:span></text:p>
          </table:table-cell>
          <table:covered-table-cell/>
          <table:table-cell office:value-type="float" office:value="8683.6689999999999" table:style-name="ce117">
            <text:p>8 684</text:p>
          </table:table-cell>
          <table:table-cell office:value-type="float" office:value="8943.2150000000001" table:style-name="ce117">
            <text:p>8 943</text:p>
          </table:table-cell>
          <table:table-cell office:value-type="float" office:value="9082.3070000000007" table:style-name="ce117">
            <text:p>9 082</text:p>
          </table:table-cell>
          <table:table-cell office:value-type="float" office:value="11565.116" table:style-name="ce118">
            <text:p>11 565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30">
            <text:p>Current expenditure</text:p>
          </table:table-cell>
          <table:table-cell office:value-type="string" table:style-name="ce131">
            <text:p>Auszahlungen d. operativen Gebarung</text:p>
          </table:table-cell>
          <table:table-cell office:value-type="float" office:value="7697.2790000000005" table:style-name="ce132">
            <text:p>7 697</text:p>
          </table:table-cell>
          <table:table-cell office:value-type="float" office:value="7803.277" table:style-name="ce132">
            <text:p>7 803</text:p>
          </table:table-cell>
          <table:table-cell office:value-type="float" office:value="7756.7439999999997" table:style-name="ce133">
            <text:p>7 757</text:p>
          </table:table-cell>
          <table:table-cell office:value-type="float" office:value="9618.2019999999993" table:style-name="ce134">
            <text:p>9 618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rsonnel expenses (except pension expenditures)</text:p>
          </table:table-cell>
          <table:table-cell office:value-type="string" table:style-name="ce123">
            <text:p>Leistungen für Personal</text:p>
          </table:table-cell>
          <table:table-cell office:value-type="float" office:value="1821.1859999999999" table:style-name="ce124">
            <text:p>1 821</text:p>
          </table:table-cell>
          <table:table-cell office:value-type="float" office:value="1967.5360000000001" table:style-name="ce124">
            <text:p>1 968</text:p>
          </table:table-cell>
          <table:table-cell office:value-type="float" office:value="1866.7750000000001" table:style-name="ce124">
            <text:p>1 867</text:p>
          </table:table-cell>
          <table:table-cell office:value-type="float" office:value="2092.098" table:style-name="ce135">
            <text:p>2 092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Pension expenditures</text:p>
          </table:table-cell>
          <table:table-cell office:value-type="string" table:style-name="ce123">
            <text:p>Pensionen und sonstige Ruhebezüge</text:p>
          </table:table-cell>
          <table:table-cell office:value-type="float" office:value="417.40499999999997" table:style-name="ce124">
            <text:p>417</text:p>
          </table:table-cell>
          <table:table-cell office:value-type="float" office:value="495.22199999999998" table:style-name="ce124">
            <text:p>495</text:p>
          </table:table-cell>
          <table:table-cell office:value-type="float" office:value="439.98099999999999" table:style-name="ce124">
            <text:p>440</text:p>
          </table:table-cell>
          <table:table-cell office:value-type="float" office:value="859.21799999999996" table:style-name="ce135">
            <text:p>85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Salaries and allowances of elected officials</text:p>
          </table:table-cell>
          <table:table-cell office:value-type="string" table:style-name="ce123">
            <text:p>Bezüge der gewählten Organe</text:p>
          </table:table-cell>
          <table:table-cell office:value-type="float" office:value="84.935000000000002" table:style-name="ce124">
            <text:p>85</text:p>
          </table:table-cell>
          <table:table-cell office:value-type="float" office:value="84.125" table:style-name="ce124">
            <text:p>84</text:p>
          </table:table-cell>
          <table:table-cell office:value-type="float" office:value="82.447999999999993" table:style-name="ce124">
            <text:p>82</text:p>
          </table:table-cell>
          <table:table-cell office:value-type="float" office:value="86.45" table:style-name="ce125">
            <text:p>86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Expenses for materials and services</text:p>
          </table:table-cell>
          <table:table-cell office:value-type="string" table:style-name="ce123">
            <text:p>Gebrauchs- und Verbrauchsgüter, Handelswaren</text:p>
          </table:table-cell>
          <table:table-cell office:value-type="float" office:value="141.56899999999999" table:style-name="ce124">
            <text:p>142</text:p>
          </table:table-cell>
          <table:table-cell office:value-type="float" office:value="149.34" table:style-name="ce124">
            <text:p>149</text:p>
          </table:table-cell>
          <table:table-cell office:value-type="float" office:value="139.886" table:style-name="ce124">
            <text:p>140</text:p>
          </table:table-cell>
          <table:table-cell office:value-type="float" office:value="203.05" table:style-name="ce125">
            <text:p>203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operating expenses</text:p>
          </table:table-cell>
          <table:table-cell office:value-type="string" table:style-name="ce123">
            <text:p>Verwaltungs- und Betriebsaufwand</text:p>
          </table:table-cell>
          <table:table-cell office:value-type="float" office:value="1474.153" table:style-name="ce124">
            <text:p>1 474</text:p>
          </table:table-cell>
          <table:table-cell office:value-type="float" office:value="1523.3779999999999" table:style-name="ce124">
            <text:p>1 523</text:p>
          </table:table-cell>
          <table:table-cell office:value-type="float" office:value="1533.4349999999999" table:style-name="ce124">
            <text:p>1 533</text:p>
          </table:table-cell>
          <table:table-cell office:value-type="float" office:value="2299.1559999999999" table:style-name="ce125">
            <text:p>2 299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Interest payments</text:p>
          </table:table-cell>
          <table:table-cell office:value-type="string" table:style-name="ce123">
            <text:p>Zinsen für Finanzschulden</text:p>
          </table:table-cell>
          <table:table-cell office:value-type="float" office:value="46.393999999999998" table:style-name="ce124">
            <text:p>46</text:p>
          </table:table-cell>
          <table:table-cell office:value-type="float" office:value="46.540999999999997" table:style-name="ce124">
            <text:p>47</text:p>
          </table:table-cell>
          <table:table-cell office:value-type="float" office:value="68.206999999999994" table:style-name="ce124">
            <text:p>68</text:p>
          </table:table-cell>
          <table:table-cell office:value-type="float" office:value="237.38399999999999" table:style-name="ce125">
            <text:p>237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Transfer payments to public bodies</text:p>
          </table:table-cell>
          <table:table-cell office:value-type="string" table:style-name="ce123">
            <text:p>Transferzahlungen an Träger des öffentlichen Rechts</text:p>
          </table:table-cell>
          <table:table-cell office:value-type="float" office:value="1167.124" table:style-name="ce124">
            <text:p>1 167</text:p>
          </table:table-cell>
          <table:table-cell office:value-type="float" office:value="1195.1690000000001" table:style-name="ce124">
            <text:p>1 195</text:p>
          </table:table-cell>
          <table:table-cell office:value-type="float" office:value="1330.547" table:style-name="ce124">
            <text:p>1 331</text:p>
          </table:table-cell>
          <table:table-cell office:value-type="float" office:value="1355.0730000000001" table:style-name="ce125">
            <text:p>1 355</text:p>
          </table:table-cell>
          <table:table-cell table:number-columns-repeated="16378"/>
        </table:table-row>
        <table:table-row table:style-name="ro5">
          <table:table-cell office:value-type="string" table:style-name="ce123">
            <text:p>Other transfer payments<text:s/></text:p>
          </table:table-cell>
          <table:table-cell office:value-type="string" table:style-name="ce123">
            <text:p>Transferzahlungen an Sonstigen</text:p>
          </table:table-cell>
          <table:table-cell office:value-type="float" office:value="2544.5129999999999" table:style-name="ce124">
            <text:p>2 545</text:p>
          </table:table-cell>
          <table:table-cell office:value-type="float" office:value="2341.9659999999999" table:style-name="ce124">
            <text:p>2 342</text:p>
          </table:table-cell>
          <table:table-cell office:value-type="float" office:value="2295.4650000000001" table:style-name="ce124">
            <text:p>2 295</text:p>
          </table:table-cell>
          <table:table-cell office:value-type="float" office:value="2485.7730000000001" table:style-name="ce125">
            <text:p>2 486</text:p>
          </table:table-cell>
          <table:table-cell table:number-columns-repeated="16378"/>
        </table:table-row>
        <table:table-row table:style-name="ro11">
          <table:table-cell office:value-type="string" table:style-name="ce136">
            <text:p>Capital account expenditure</text:p>
          </table:table-cell>
          <table:table-cell office:value-type="string" table:style-name="ce137">
            <text:p>Auszahlungen d. Vermögensgebarung und Kapitaltransfers</text:p>
            <text:p>(ohne Finanztransaktionen)</text:p>
          </table:table-cell>
          <table:table-cell office:value-type="float" office:value="986.39" table:style-name="ce129">
            <text:p>986</text:p>
          </table:table-cell>
          <table:table-cell office:value-type="float" office:value="1139.9369999999999" table:style-name="ce129">
            <text:p>1 140</text:p>
          </table:table-cell>
          <table:table-cell office:value-type="float" office:value="1325.5630000000001" table:style-name="ce129">
            <text:p>1 326</text:p>
          </table:table-cell>
          <table:table-cell office:value-type="float" office:value="1946.915" table:style-name="ce125">
            <text:p>1 947</text:p>
          </table:table-cell>
          <table:table-cell table:number-columns-repeated="16378"/>
        </table:table-row>
        <table:table-row table:style-name="ro11">
          <table:table-cell office:value-type="string" table:style-name="ce126">
            <text:p>Acquisition of tangible and intangible non-current assets</text:p>
          </table:table-cell>
          <table:table-cell office:value-type="string" table:style-name="ce126">
            <text:p>Auszahlungen für den Erwerb von beweglichen u. unbeweglichen und immateriellen Vermögenswerten, aktivierte Vorräte</text:p>
          </table:table-cell>
          <table:table-cell office:value-type="float" office:value="603.13699999999994" table:style-name="ce124">
            <text:p>603</text:p>
          </table:table-cell>
          <table:table-cell office:value-type="float" office:value="762.38599999999997" table:style-name="ce124">
            <text:p>762</text:p>
          </table:table-cell>
          <table:table-cell office:value-type="float" office:value="962.36400000000003" table:style-name="ce124">
            <text:p>962</text:p>
          </table:table-cell>
          <table:table-cell office:value-type="float" office:value="1499.9190000000001" table:style-name="ce125">
            <text:p>1 500</text:p>
          </table:table-cell>
          <table:table-cell table:number-columns-repeated="16378"/>
        </table:table-row>
        <table:table-row table:style-name="ro11">
          <table:table-cell office:value-type="string" table:style-name="ce126">
            <text:p>Capital transfers to public bodies (directed towards investment)</text:p>
          </table:table-cell>
          <table:table-cell office:value-type="string" table:style-name="ce126">
            <text:p>Kapitaltransferzahlungen an Träger des öffentlichen Rechts (für Investitionszwecke oder sonstigen Vermögenszuwachs)</text:p>
          </table:table-cell>
          <table:table-cell office:value-type="float" office:value="16.803999999999998" table:style-name="ce124">
            <text:p>17</text:p>
          </table:table-cell>
          <table:table-cell office:value-type="float" office:value="25.576000000000001" table:style-name="ce124">
            <text:p>26</text:p>
          </table:table-cell>
          <table:table-cell office:value-type="float" office:value="19.457000000000001" table:style-name="ce124">
            <text:p>19</text:p>
          </table:table-cell>
          <table:table-cell office:value-type="float" office:value="56.94" table:style-name="ce125">
            <text:p>57</text:p>
          </table:table-cell>
          <table:table-cell table:number-columns-repeated="16378"/>
        </table:table-row>
        <table:table-row table:style-name="ro13">
          <table:table-cell office:value-type="string" table:style-name="ce126">
            <text:p>Other capital transfers</text:p>
          </table:table-cell>
          <table:table-cell office:value-type="string" table:style-name="ce126">
            <text:p>Sonstige Kapitaltransferzahlungen</text:p>
          </table:table-cell>
          <table:table-cell office:value-type="float" office:value="366.44900000000001" table:style-name="ce124">
            <text:p>366</text:p>
          </table:table-cell>
          <table:table-cell office:value-type="float" office:value="351.97500000000002" table:style-name="ce124">
            <text:p>352</text:p>
          </table:table-cell>
          <table:table-cell office:value-type="float" office:value="343.74200000000002" table:style-name="ce124">
            <text:p>344</text:p>
          </table:table-cell>
          <table:table-cell office:value-type="float" office:value="390.05500000000001" table:style-name="ce125">
            <text:p>390</text:p>
          </table:table-cell>
          <table:table-cell table:number-columns-repeated="16378" table:style-name="ce112"/>
        </table:table-row>
        <table:table-row table:style-name="ro2">
          <table:table-cell office:value-type="string" table:style-name="ce138">
            <text:p>3. Balance of quasi corporations/ Überrechnung marktwirtschaftlicher Betriebe (A85-86)</text:p>
          </table:table-cell>
          <table:table-cell table:style-name="ce139"/>
          <table:table-cell office:value-type="float" office:value="34.743000000000002" table:style-name="ce140">
            <text:p>35</text:p>
          </table:table-cell>
          <table:table-cell office:value-type="float" office:value="-80.251999999999995" table:style-name="ce140">
            <text:p>-80</text:p>
          </table:table-cell>
          <table:table-cell office:value-type="float" office:value="158.148" table:style-name="ce140">
            <text:p>158</text:p>
          </table:table-cell>
          <table:table-cell office:value-type="float" office:value="-47.436" table:style-name="ce141">
            <text:p>-47</text:p>
          </table:table-cell>
          <table:table-cell table:number-columns-repeated="16378" table:style-name="ce112"/>
        </table:table-row>
        <table:table-row table:style-name="ro3">
          <table:table-cell office:value-type="string" table:style-name="ce142">
            <text:p>B. Extrabudgetary units<text:s text:c="2"/><text:span text:style-name="T1">(Accounting basis: estimates based on annual ESA 2010 data)</text:span></text:p>
          </table:table-cell>
          <table:table-cell table:number-columns-repeated="4" table:style-name="ce143"/>
          <table:table-cell table:style-name="ce144"/>
          <table:table-cell table:number-columns-repeated="16378" table:style-name="ce112"/>
        </table:table-row>
        <table:table-row table:style-name="ro4">
          <table:table-cell office:value-type="string" table:number-columns-spanned="2" table:number-rows-spanned="1" table:style-name="ce156">
            <text:p>B. Balance (1-2)</text:p>
          </table:table-cell>
          <table:covered-table-cell/>
          <table:table-cell office:value-type="float" office:value="114.45286665414551" table:style-name="ce145">
            <text:p>114</text:p>
          </table:table-cell>
          <table:table-cell office:value-type="float" office:value="-113.25189182209624" table:style-name="ce146">
            <text:p>-113</text:p>
          </table:table-cell>
          <table:table-cell office:value-type="float" office:value="238.55941898658057" table:style-name="ce146">
            <text:p>239</text:p>
          </table:table-cell>
          <table:table-cell office:value-type="float" office:value="-85.996191101729437" table:style-name="ce147">
            <text:p>-86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1. Total revenue / inflows</text:p>
          </table:table-cell>
          <table:covered-table-cell/>
          <table:table-cell office:value-type="float" office:value="3590.0901885225535" table:style-name="ce53">
            <text:p>3 590</text:p>
          </table:table-cell>
          <table:table-cell office:value-type="float" office:value="3598.9872275192597" table:style-name="ce148">
            <text:p>3 599</text:p>
          </table:table-cell>
          <table:table-cell office:value-type="float" office:value="3719.9302838268572" table:style-name="ce148">
            <text:p>3 720</text:p>
          </table:table-cell>
          <table:table-cell office:value-type="float" office:value="3593.0438095800123" table:style-name="ce118">
            <text:p>3 593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8">
            <text:p>2. Total expenditure / outflows</text:p>
          </table:table-cell>
          <table:covered-table-cell/>
          <table:table-cell office:value-type="float" office:value="3475.637321868408" table:style-name="ce149">
            <text:p>3 476</text:p>
          </table:table-cell>
          <table:table-cell office:value-type="float" office:value="3712.2391193413559" table:style-name="ce150">
            <text:p>3 712</text:p>
          </table:table-cell>
          <table:table-cell office:value-type="float" office:value="3481.3708648402767" table:style-name="ce150">
            <text:p>3 481</text:p>
          </table:table-cell>
          <table:table-cell office:value-type="float" office:value="3679.0400006817417" table:style-name="ce141">
            <text:p>3 679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3">
          <table:table-cell office:value-type="string" table:style-name="ce151">
            <text:p>A+B. Main units and extrabudgetary units</text:p>
          </table:table-cell>
          <table:table-cell table:number-columns-repeated="4" table:style-name="ce152"/>
          <table:table-cell table:style-name="ce153"/>
          <table:table-cell table:number-columns-repeated="16378" table:style-name="ce112"/>
        </table:table-row>
        <table:table-row table:style-name="ro4">
          <table:table-cell office:value-type="string" table:number-columns-spanned="2" table:number-rows-spanned="1" table:style-name="ce156">
            <text:p>A+B. Total balance (1-2)</text:p>
          </table:table-cell>
          <table:covered-table-cell/>
          <table:table-cell office:value-type="float" office:value="-694.00613334585432" table:formula="of:=[.C41]-[.C42]" table:style-name="ce117">
            <text:p>-694</text:p>
          </table:table-cell>
          <table:table-cell office:value-type="float" office:value="-1425.4738918220974" table:formula="of:=[.D41]-[.D42]" table:style-name="ce117">
            <text:p>-1 425</text:p>
          </table:table-cell>
          <table:table-cell office:value-type="float" office:value="-453.01258101342137" table:formula="of:=[.E41]-[.E42]" table:style-name="ce117">
            <text:p>-453</text:p>
          </table:table-cell>
          <table:table-cell office:value-type="float" office:value="-53.040191101728851" table:formula="of:=[.F41]-[.F42]" table:style-name="ce118">
            <text:p>-53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7">
            <text:p>1. Total revenue / inflows (incl. A.3)</text:p>
          </table:table-cell>
          <table:covered-table-cell/>
          <table:table-cell office:value-type="float" office:value="11465.300188522553" table:formula="of:=SUM([.C6]+[.C34]+[.C37])" table:style-name="ce117">
            <text:p>11 465</text:p>
          </table:table-cell>
          <table:table-cell office:value-type="float" office:value="11229.98022751926" table:formula="of:=SUM([.D6]+[.D34]+[.D37])" table:style-name="ce117">
            <text:p>11 230</text:p>
          </table:table-cell>
          <table:table-cell office:value-type="float" office:value="12110.665283826856" table:formula="of:=SUM([.E6]+[.E34]+[.E37])" table:style-name="ce117">
            <text:p>12 111</text:p>
          </table:table-cell>
          <table:table-cell office:value-type="float" office:value="15191.115809580013" table:formula="of:=SUM([.F6]+[.F34]+[.F37])" table:style-name="ce118">
            <text:p>15 191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158">
            <text:p>2. Total expenditure / outflows</text:p>
          </table:table-cell>
          <table:covered-table-cell/>
          <table:table-cell office:value-type="float" office:value="12159.306321868407" table:formula="of:=SUM([.C20]+[.C38])" table:style-name="ce140">
            <text:p>12 159</text:p>
          </table:table-cell>
          <table:table-cell office:value-type="float" office:value="12655.454119341357" table:formula="of:=SUM([.D20]+[.D38])" table:style-name="ce140">
            <text:p>12 655</text:p>
          </table:table-cell>
          <table:table-cell office:value-type="float" office:value="12563.677864840278" table:formula="of:=SUM([.E20]+[.E38])" table:style-name="ce140">
            <text:p>12 564</text:p>
          </table:table-cell>
          <table:table-cell office:value-type="float" office:value="15244.156000681742" table:formula="of:=SUM([.F20]+[.F38])" table:style-name="ce141">
            <text:p>15 244</text:p>
          </table:table-cell>
          <table:table-cell table:number-columns-repeated="3" table:style-name="ce112"/>
          <table:table-cell table:number-columns-repeated="16375" table:style-name="ce3"/>
        </table:table-row>
        <table:table-row table:style-name="ro14">
          <table:table-cell office:value-type="string" table:number-columns-spanned="6" table:number-rows-spanned="1" table:style-name="ce159">
            <text:p>S: STATISTICS AUSTRIA, Local governments compiled on 5 April 2024 . Cash data refer to different timings of bookings than ESA data, which can lead to substancial time shifts.<text:s/></text:p>
            <text:p>Einzahlungen und Auszahlungen beziehen sich auf einen anderen Zeitraum als ESVG-Daten, daher kann es zu erheblichen Zeitverschiebungen zu den ESVG-Daten kommen.<text:s text:c="66"/></text:p>
          </table:table-cell>
          <table:covered-table-cell table:number-columns-repeated="5"/>
          <table:table-cell table:number-columns-repeated="16378" table:style-name="ce11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2">
            <text:p><text:s/></text:p>
          </table:table-cell>
          <table:table-cell table:number-columns-repeated="16383" table:style-name="ce112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Quarterly_cash_data_Gemeinden.$A$1:Quarterly_cash_data_Gemeinden.$F$44" table:base-cell-address="Quarterly_cash_data_Gemeinden.$A$1"/>
        </table:named-expressions>
      </table:table>
      <table:table table:name="Quarterly_data_SV" table:style-name="ta4"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3" table:number-columns-repeated="16381" table:default-cell-style-name="ce65"/>
        <table:table-row table:style-name="ro1">
          <table:table-cell office:value-type="string" table:style-name="ce64">
            <text:p>Quarterly data, social security funds (S.1314 Sozialversicherung), Austria - in million Euro</text:p>
          </table:table-cell>
          <table:table-cell table:style-name="ce160"/>
          <table:table-cell table:number-columns-repeated="7" table:style-name="ce65"/>
          <table:table-cell table:number-columns-repeated="16375" table:style-name="ce3"/>
        </table:table-row>
        <table:table-row table:style-name="ro9">
          <table:table-cell table:number-columns-repeated="3" table:style-name="ce65"/>
          <table:table-cell office:value-type="float" office:value="2023" table:number-columns-spanned="4" table:number-rows-spanned="1" table:style-name="ce232">
            <text:p>2023</text:p>
          </table:table-cell>
          <table:covered-table-cell table:number-columns-repeated="3"/>
          <table:table-cell table:number-columns-repeated="16377" table:style-name="ce65"/>
        </table:table-row>
        <table:table-row table:style-name="ro9">
          <table:table-cell table:number-columns-repeated="3" table:style-name="ce65"/>
          <table:table-cell office:value-type="string" table:style-name="ce161">
            <text:p>1st Quarter</text:p>
          </table:table-cell>
          <table:table-cell office:value-type="string" table:style-name="ce162">
            <text:p>2nd Quarter</text:p>
          </table:table-cell>
          <table:table-cell office:value-type="string" table:style-name="ce162">
            <text:p>3rd Quarter</text:p>
          </table:table-cell>
          <table:table-cell office:value-type="string" table:style-name="ce162">
            <text:p>4th Quarter</text:p>
          </table:table-cell>
          <table:table-cell table:number-columns-repeated="16377" table:style-name="ce65"/>
        </table:table-row>
        <table:table-row table:style-name="ro3">
          <table:table-cell office:value-type="string" table:number-columns-spanned="7" table:number-rows-spanned="1" table:style-name="ce233">
            <text:p>A. Main units<text:s text:c="2"/><text:span text:style-name="T1">(Accounting basis: cash data)</text:span></text:p>
          </table:table-cell>
          <table:covered-table-cell table:number-columns-repeated="6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A. Balance <text:s/>(1-2)</text:p>
          </table:table-cell>
          <table:covered-table-cell table:number-columns-repeated="2"/>
          <table:table-cell office:value-type="float" office:value="-813.428" table:style-name="ce163">
            <text:p>-813</text:p>
          </table:table-cell>
          <table:table-cell office:value-type="float" office:value="-1226.7090000000001" table:style-name="ce163">
            <text:p>-1 227</text:p>
          </table:table-cell>
          <table:table-cell office:value-type="float" office:value="757.62099999999998" table:style-name="ce163">
            <text:p>758</text:p>
          </table:table-cell>
          <table:table-cell office:value-type="float" office:value="302.423" table:style-name="ce164">
            <text:p>302</text:p>
          </table:table-cell>
          <table:table-cell table:number-columns-repeated="2" table:style-name="ce73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234">
            <text:p>1. Total revenue / inflows*</text:p>
          </table:table-cell>
          <table:covered-table-cell table:number-columns-repeated="2"/>
          <table:table-cell office:value-type="float" office:value="19308.452000000001" table:style-name="ce163">
            <text:p>19 308</text:p>
          </table:table-cell>
          <table:table-cell office:value-type="float" office:value="22910.71" table:style-name="ce163">
            <text:p>22 911</text:p>
          </table:table-cell>
          <table:table-cell office:value-type="float" office:value="20844.648000000001" table:style-name="ce163">
            <text:p>20 845</text:p>
          </table:table-cell>
          <table:table-cell office:value-type="float" office:value="25050.234" table:style-name="ce165">
            <text:p>25 050</text:p>
          </table:table-cell>
          <table:table-cell table:number-columns-repeated="2" table:style-name="ce73"/>
          <table:table-cell table:number-columns-repeated="16375" table:style-name="ce3"/>
        </table:table-row>
        <table:table-row table:style-name="ro5">
          <table:table-cell office:value-type="string" table:style-name="ce166">
            <text:p>Social contributions<text:s/></text:p>
          </table:table-cell>
          <table:table-cell table:style-name="ce167"/>
          <table:table-cell office:value-type="string" table:style-name="ce77">
            <text:p>Sozialbeiträge</text:p>
          </table:table-cell>
          <table:table-cell office:value-type="float" office:value="13736.609" table:style-name="ce168">
            <text:p>13 737</text:p>
          </table:table-cell>
          <table:table-cell office:value-type="float" office:value="15615.141" table:style-name="ce169">
            <text:p>15 615</text:p>
          </table:table-cell>
          <table:table-cell office:value-type="float" office:value="16229.503000000001" table:style-name="ce168">
            <text:p>16 230</text:p>
          </table:table-cell>
          <table:table-cell office:value-type="float" office:value="17488.156999999999" table:style-name="ce170">
            <text:p>17 488</text:p>
          </table:table-cell>
          <table:table-cell table:style-name="ce73"/>
          <table:table-cell table:style-name="ce65"/>
          <table:table-cell table:number-columns-repeated="16375" table:style-name="ce3"/>
        </table:table-row>
        <table:table-row table:style-name="ro5">
          <table:table-cell office:value-type="string" table:style-name="ce171">
            <text:p>of which to health insurance</text:p>
          </table:table-cell>
          <table:table-cell table:style-name="ce172"/>
          <table:table-cell office:value-type="string" table:style-name="ce173">
            <text:p>an Krankenversicherungsträger (KV)</text:p>
          </table:table-cell>
          <table:table-cell office:value-type="float" office:value="3733.6550000000002" table:style-name="ce73">
            <text:p>3 734</text:p>
          </table:table-cell>
          <table:table-cell office:value-type="float" office:value="4577.665" table:style-name="ce174">
            <text:p>4 578</text:p>
          </table:table-cell>
          <table:table-cell office:value-type="float" office:value="4486.6779999999999" table:style-name="ce73">
            <text:p>4 487</text:p>
          </table:table-cell>
          <table:table-cell office:value-type="float" office:value="5201.0640000000003" table:style-name="ce175">
            <text:p>5 201</text:p>
          </table:table-cell>
          <table:table-cell table:number-columns-repeated="2" table:style-name="ce65"/>
          <table:table-cell table:number-columns-repeated="16375" table:style-name="ce3"/>
        </table:table-row>
        <table:table-row table:style-name="ro5">
          <table:table-cell office:value-type="string" table:style-name="ce176">
            <text:p>by</text:p>
          </table:table-cell>
          <table:table-cell office:value-type="string" table:style-name="ce177">
            <text:p><text:s/>Employed</text:p>
          </table:table-cell>
          <table:table-cell office:value-type="string" table:style-name="ce178">
            <text:p>Erwerbstätige</text:p>
          </table:table-cell>
          <table:table-cell office:value-type="float" office:value="2967.3789999999999" table:style-name="ce179">
            <text:p>2 967</text:p>
          </table:table-cell>
          <table:table-cell office:value-type="float" office:value="3718.1030000000001" table:style-name="ce180">
            <text:p>3 718</text:p>
          </table:table-cell>
          <table:table-cell office:value-type="float" office:value="3582.002" table:style-name="ce180">
            <text:p>3 582</text:p>
          </table:table-cell>
          <table:table-cell office:value-type="float" office:value="4264.5320000000002" table:style-name="ce175">
            <text:p>4 265</text:p>
          </table:table-cell>
          <table:table-cell table:number-columns-repeated="16377" table:style-name="ce65"/>
        </table:table-row>
        <table:table-row table:style-name="ro5">
          <table:table-cell table:style-name="ce181"/>
          <table:table-cell office:value-type="string" table:style-name="ce177">
            <text:p>Unemployed</text:p>
          </table:table-cell>
          <table:table-cell office:value-type="string" table:style-name="ce178">
            <text:p>Arbeitslose</text:p>
          </table:table-cell>
          <table:table-cell office:value-type="float" office:value="22.07" table:style-name="ce179">
            <text:p>22</text:p>
          </table:table-cell>
          <table:table-cell office:value-type="float" office:value="22.178999999999998" table:style-name="ce180">
            <text:p>22</text:p>
          </table:table-cell>
          <table:table-cell office:value-type="float" office:value="21.728999999999999" table:style-name="ce180">
            <text:p>22</text:p>
          </table:table-cell>
          <table:table-cell office:value-type="float" office:value="20.98" table:style-name="ce175">
            <text:p>21</text:p>
          </table:table-cell>
          <table:table-cell table:number-columns-repeated="16377" table:style-name="ce65"/>
        </table:table-row>
        <table:table-row table:style-name="ro5">
          <table:table-cell table:style-name="ce181"/>
          <table:table-cell office:value-type="string" table:style-name="ce177">
            <text:p>Pensioners</text:p>
          </table:table-cell>
          <table:table-cell office:value-type="string" table:style-name="ce178">
            <text:p>Pensionist/inn/en</text:p>
          </table:table-cell>
          <table:table-cell office:value-type="float" office:value="580.87099999999998" table:style-name="ce179">
            <text:p>581</text:p>
          </table:table-cell>
          <table:table-cell office:value-type="float" office:value="665.65" table:style-name="ce180">
            <text:p>666</text:p>
          </table:table-cell>
          <table:table-cell office:value-type="float" office:value="624.57500000000005" table:style-name="ce180">
            <text:p>625</text:p>
          </table:table-cell>
          <table:table-cell office:value-type="float" office:value="675.65599999999995" table:style-name="ce175">
            <text:p>676</text:p>
          </table:table-cell>
          <table:table-cell table:number-columns-repeated="16377" table:style-name="ce65"/>
        </table:table-row>
        <table:table-row table:style-name="ro5">
          <table:table-cell table:style-name="ce181"/>
          <table:table-cell office:value-type="string" table:style-name="ce177">
            <text:p>Other<text:s/></text:p>
          </table:table-cell>
          <table:table-cell office:value-type="string" table:style-name="ce178">
            <text:p>Sonstige</text:p>
          </table:table-cell>
          <table:table-cell office:value-type="float" office:value="163.33600000000001" table:style-name="ce179">
            <text:p>163</text:p>
          </table:table-cell>
          <table:table-cell office:value-type="float" office:value="171.732" table:style-name="ce180">
            <text:p>172</text:p>
          </table:table-cell>
          <table:table-cell office:value-type="float" office:value="258.37" table:style-name="ce180">
            <text:p>258</text:p>
          </table:table-cell>
          <table:table-cell office:value-type="float" office:value="239.89400000000001" table:style-name="ce175">
            <text:p>240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71">
            <text:p>of which to pension insurance</text:p>
          </table:table-cell>
          <table:table-cell table:style-name="ce172"/>
          <table:table-cell office:value-type="string" table:style-name="ce173">
            <text:p>an Pensionsversicherungsträger (PV)</text:p>
          </table:table-cell>
          <table:table-cell office:value-type="float" office:value="9567.3799999999992" table:style-name="ce73">
            <text:p>9 567</text:p>
          </table:table-cell>
          <table:table-cell office:value-type="float" office:value="10555.768" table:style-name="ce174">
            <text:p>10 556</text:p>
          </table:table-cell>
          <table:table-cell office:value-type="float" office:value="11282.476000000001" table:style-name="ce174">
            <text:p>11 282</text:p>
          </table:table-cell>
          <table:table-cell office:value-type="float" office:value="11807.960999999999" table:style-name="ce175">
            <text:p>11 808</text:p>
          </table:table-cell>
          <table:table-cell table:number-columns-repeated="2" table:style-name="ce65"/>
          <table:table-cell table:number-columns-repeated="16375" table:style-name="ce3"/>
        </table:table-row>
        <table:table-row table:style-name="ro5">
          <table:table-cell office:value-type="string" table:style-name="ce176">
            <text:p>by</text:p>
          </table:table-cell>
          <table:table-cell office:value-type="string" table:style-name="ce177">
            <text:p><text:s/>Employed</text:p>
          </table:table-cell>
          <table:table-cell office:value-type="string" table:style-name="ce178">
            <text:p>Erwerbstätige</text:p>
          </table:table-cell>
          <table:table-cell office:value-type="float" office:value="8635.1239999999998" table:style-name="ce179">
            <text:p>8 635</text:p>
          </table:table-cell>
          <table:table-cell office:value-type="float" office:value="9509.6" table:style-name="ce180">
            <text:p>9 510</text:p>
          </table:table-cell>
          <table:table-cell office:value-type="float" office:value="10277.643" table:style-name="ce180">
            <text:p>10 278</text:p>
          </table:table-cell>
          <table:table-cell office:value-type="float" office:value="10808.42" table:style-name="ce175">
            <text:p>10 808</text:p>
          </table:table-cell>
          <table:table-cell table:number-columns-repeated="16377" table:style-name="ce65"/>
        </table:table-row>
        <table:table-row table:style-name="ro15">
          <table:table-cell table:style-name="ce181"/>
          <table:table-cell office:value-type="string" table:style-name="ce182">
            <text:p>Unemployment insurance, Child care compensation contributions</text:p>
          </table:table-cell>
          <table:table-cell office:value-type="string" table:style-name="ce183">
            <text:p>Arbeitslosenversicherung, Kindererziehungsersatzzeiten</text:p>
          </table:table-cell>
          <table:table-cell office:value-type="float" office:value="691.17200000000003" table:style-name="ce184">
            <text:p>691</text:p>
          </table:table-cell>
          <table:table-cell office:value-type="float" office:value="775.73400000000004" table:style-name="ce185">
            <text:p>776</text:p>
          </table:table-cell>
          <table:table-cell office:value-type="float" office:value="722.40099999999995" table:style-name="ce185">
            <text:p>722</text:p>
          </table:table-cell>
          <table:table-cell office:value-type="float" office:value="747.69600000000003" table:style-name="ce186">
            <text:p>748</text:p>
          </table:table-cell>
          <table:table-cell table:number-columns-repeated="16377" table:style-name="ce65"/>
        </table:table-row>
        <table:table-row table:style-name="ro5">
          <table:table-cell table:style-name="ce181"/>
          <table:table-cell office:value-type="string" table:style-name="ce177">
            <text:p>Other</text:p>
          </table:table-cell>
          <table:table-cell office:value-type="string" table:style-name="ce178">
            <text:p>Sonstige</text:p>
          </table:table-cell>
          <table:table-cell office:value-type="float" office:value="241.084" table:style-name="ce179">
            <text:p>241</text:p>
          </table:table-cell>
          <table:table-cell office:value-type="float" office:value="270.43299999999999" table:style-name="ce180">
            <text:p>270</text:p>
          </table:table-cell>
          <table:table-cell office:value-type="float" office:value="282.43200000000002" table:style-name="ce180">
            <text:p>282</text:p>
          </table:table-cell>
          <table:table-cell office:value-type="float" office:value="251.845" table:style-name="ce175">
            <text:p>252</text:p>
          </table:table-cell>
          <table:table-cell table:number-columns-repeated="16377" table:style-name="ce65"/>
        </table:table-row>
        <table:table-row table:style-name="ro5">
          <table:table-cell office:value-type="string" table:style-name="ce171">
            <text:p>of which to accident insurance</text:p>
          </table:table-cell>
          <table:table-cell table:style-name="ce172"/>
          <table:table-cell office:value-type="string" table:style-name="ce173">
            <text:p>an Unfallversicherungsträger (UV)</text:p>
          </table:table-cell>
          <table:table-cell office:value-type="float" office:value="435.57400000000001" table:style-name="ce73">
            <text:p>436</text:p>
          </table:table-cell>
          <table:table-cell office:value-type="float" office:value="481.709" table:style-name="ce174">
            <text:p>482</text:p>
          </table:table-cell>
          <table:table-cell office:value-type="float" office:value="460.35" table:style-name="ce73">
            <text:p>460</text:p>
          </table:table-cell>
          <table:table-cell office:value-type="float" office:value="479.13200000000001" table:style-name="ce175">
            <text:p>479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16">
          <table:table-cell table:style-name="ce187"/>
          <table:table-cell table:style-name="ce188"/>
          <table:table-cell table:style-name="ce87"/>
          <table:table-cell table:style-name="ce73"/>
          <table:table-cell table:style-name="ce174"/>
          <table:table-cell table:style-name="ce73"/>
          <table:table-cell table:style-name="ce175"/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Central government compensation (care allowance, NSG, SU)</text:p>
          </table:table-cell>
          <table:table-cell table:style-name="ce189"/>
          <table:table-cell office:value-type="string" table:style-name="ce190">
            <text:p>Ersatzleistungen d. Bundes (Pflegegeld, NSG, SU)</text:p>
          </table:table-cell>
          <table:table-cell office:value-type="float" office:value="709.75699999999995" table:style-name="ce191">
            <text:p>710</text:p>
          </table:table-cell>
          <table:table-cell office:value-type="float" office:value="732.721" table:style-name="ce192">
            <text:p>733</text:p>
          </table:table-cell>
          <table:table-cell office:value-type="float" office:value="642.27599999999995" table:style-name="ce191">
            <text:p>642</text:p>
          </table:table-cell>
          <table:table-cell office:value-type="float" office:value="753.61199999999997" table:style-name="ce193">
            <text:p>754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Central government subsidiy to pensions</text:p>
          </table:table-cell>
          <table:table-cell table:style-name="ce172"/>
          <table:table-cell office:value-type="string" table:style-name="ce173">
            <text:p>Bundesbeitrag (Pensionen)</text:p>
          </table:table-cell>
          <table:table-cell office:value-type="float" office:value="2481.67" table:style-name="ce168">
            <text:p>2 482</text:p>
          </table:table-cell>
          <table:table-cell office:value-type="float" office:value="3867.5889999999999" table:style-name="ce194">
            <text:p>3 868</text:p>
          </table:table-cell>
          <table:table-cell office:value-type="float" office:value="1546.472" table:style-name="ce168">
            <text:p>1 546</text:p>
          </table:table-cell>
          <table:table-cell office:value-type="float" office:value="3667.578" table:style-name="ce195">
            <text:p>3 668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Compensatory allowance minimum pensions</text:p>
          </table:table-cell>
          <table:table-cell table:style-name="ce172"/>
          <table:table-cell office:value-type="string" table:style-name="ce173">
            <text:p>Ausgleichszulagen (Pensionen)</text:p>
          </table:table-cell>
          <table:table-cell office:value-type="float" office:value="254.08799999999999" table:style-name="ce168">
            <text:p>254</text:p>
          </table:table-cell>
          <table:table-cell office:value-type="float" office:value="343.93799999999999" table:style-name="ce194">
            <text:p>344</text:p>
          </table:table-cell>
          <table:table-cell office:value-type="float" office:value="250.5" table:style-name="ce168">
            <text:p>251</text:p>
          </table:table-cell>
          <table:table-cell office:value-type="float" office:value="321.86099999999999" table:style-name="ce195">
            <text:p>322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Allowance law for health and social areas</text:p>
          </table:table-cell>
          <table:table-cell table:style-name="ce172"/>
          <table:table-cell office:value-type="string" table:style-name="ce173">
            <text:p>Beihilfe GSBG</text:p>
          </table:table-cell>
          <table:table-cell office:value-type="float" office:value="285.18599999999998" table:style-name="ce168">
            <text:p>285</text:p>
          </table:table-cell>
          <table:table-cell office:value-type="float" office:value="293.298" table:style-name="ce194">
            <text:p>293</text:p>
          </table:table-cell>
          <table:table-cell office:value-type="float" office:value="311.99700000000001" table:style-name="ce168">
            <text:p>312</text:p>
          </table:table-cell>
          <table:table-cell office:value-type="float" office:value="301.899" table:style-name="ce195">
            <text:p>302</text:p>
          </table:table-cell>
          <table:table-cell table:number-columns-repeated="4" table:style-name="ce65"/>
          <table:table-cell table:style-name="ce73"/>
          <table:table-cell table:number-columns-repeated="16372" table:style-name="ce3"/>
        </table:table-row>
        <table:table-row table:style-name="ro3">
          <table:table-cell office:value-type="string" table:style-name="ce196">
            <text:p>Service compensation payments (incl. childcare allowance by NÖGKK)</text:p>
          </table:table-cell>
          <table:table-cell table:style-name="ce197"/>
          <table:table-cell office:value-type="string" table:style-name="ce198">
            <text:p>Leistungsersätze (inkl.</text:p>
            <text:p>Kinderbetreuungsgeld d. NÖGKK)</text:p>
          </table:table-cell>
          <table:table-cell office:value-type="float" office:value="752.07100000000003" table:style-name="ce191">
            <text:p>752</text:p>
          </table:table-cell>
          <table:table-cell office:value-type="float" office:value="701.58600000000001" table:style-name="ce192">
            <text:p>702</text:p>
          </table:table-cell>
          <table:table-cell office:value-type="float" office:value="660.37400000000002" table:style-name="ce191">
            <text:p>660</text:p>
          </table:table-cell>
          <table:table-cell office:value-type="float" office:value="770.15200000000004" table:style-name="ce193">
            <text:p>770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Equalization fund for district health insurance funds</text:p>
          </table:table-cell>
          <table:table-cell table:style-name="ce172"/>
          <table:table-cell office:value-type="string" table:style-name="ce173">
            <text:p>Ausgleichsfonds Gebietskrankenkassen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5">
            <text:p>0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style-name="ce171">
            <text:p>Other revenue / inflows</text:p>
          </table:table-cell>
          <table:table-cell table:style-name="ce172"/>
          <table:table-cell office:value-type="string" table:style-name="ce173">
            <text:p>Sonstige Einnahmen / Zuflüsse</text:p>
          </table:table-cell>
          <table:table-cell office:value-type="float" office:value="1089.07" table:style-name="ce168">
            <text:p>1 089</text:p>
          </table:table-cell>
          <table:table-cell office:value-type="float" office:value="1356.4390000000001" table:style-name="ce194">
            <text:p>1 356</text:p>
          </table:table-cell>
          <table:table-cell office:value-type="float" office:value="1203.529" table:style-name="ce168">
            <text:p>1 204</text:p>
          </table:table-cell>
          <table:table-cell office:value-type="float" office:value="1746.973" table:style-name="ce195">
            <text:p>1 747</text:p>
          </table:table-cell>
          <table:table-cell table:number-columns-repeated="5" table:style-name="ce65"/>
          <table:table-cell table:number-columns-repeated="16372" table:style-name="ce3"/>
        </table:table-row>
        <table:table-row table:style-name="ro5">
          <table:table-cell office:value-type="string" table:number-columns-spanned="3" table:number-rows-spanned="1" table:style-name="ce234">
            <text:p>2. Total expenditure / outflows*</text:p>
          </table:table-cell>
          <table:covered-table-cell table:number-columns-repeated="2"/>
          <table:table-cell office:value-type="float" office:value="20121.88" table:style-name="ce163">
            <text:p>20 122</text:p>
          </table:table-cell>
          <table:table-cell office:value-type="float" office:value="24137.42" table:style-name="ce163">
            <text:p>24 137</text:p>
          </table:table-cell>
          <table:table-cell office:value-type="float" office:value="20087.027999999998" table:style-name="ce163">
            <text:p>20 087</text:p>
          </table:table-cell>
          <table:table-cell office:value-type="float" office:value="24747.811000000002" table:style-name="ce165">
            <text:p>24 748</text:p>
          </table:table-cell>
          <table:table-cell table:style-name="ce73"/>
          <table:table-cell table:number-columns-repeated="4" table:style-name="ce65"/>
          <table:table-cell table:number-columns-repeated="16372" table:style-name="ce3"/>
        </table:table-row>
        <table:table-row table:style-name="ro5">
          <table:table-cell office:value-type="string" table:style-name="ce199">
            <text:p>Social benefits health insurance</text:p>
          </table:table-cell>
          <table:table-cell table:style-name="ce200"/>
          <table:table-cell office:value-type="string" table:style-name="ce77">
            <text:p>Versicherungsleistungen KV</text:p>
          </table:table-cell>
          <table:table-cell office:value-type="float" office:value="5740.0050000000001" table:style-name="ce169">
            <text:p>5 740</text:p>
          </table:table-cell>
          <table:table-cell office:value-type="float" office:value="6134.143" table:style-name="ce168">
            <text:p>6 134</text:p>
          </table:table-cell>
          <table:table-cell office:value-type="float" office:value="6019.0219999999999" table:style-name="ce169">
            <text:p>6 019</text:p>
          </table:table-cell>
          <table:table-cell office:value-type="float" office:value="6217.8940000000002" table:style-name="ce201">
            <text:p>6 218</text:p>
          </table:table-cell>
          <table:table-cell table:number-columns-repeated="3" table:style-name="ce73"/>
          <table:table-cell table:number-columns-repeated="2" table:style-name="ce65"/>
          <table:table-cell table:number-columns-repeated="16372" table:style-name="ce3"/>
        </table:table-row>
        <table:table-row table:style-name="ro5">
          <table:table-cell office:value-type="string" table:style-name="ce202">
            <text:p>Monetary benefits (incl. childcare allowance by NÖGKK)</text:p>
          </table:table-cell>
          <table:table-cell table:style-name="ce203"/>
          <table:table-cell office:value-type="string" table:style-name="ce204">
            <text:p>Auszahlung an Versicherte (inkl.</text:p>
            <text:p>Kinderbetreuungsgeld d. NÖGKK)</text:p>
          </table:table-cell>
          <table:table-cell office:value-type="float" office:value="945.40300000000002" table:style-name="ce174">
            <text:p>945</text:p>
          </table:table-cell>
          <table:table-cell office:value-type="float" office:value="1020.101" table:style-name="ce73">
            <text:p>1 020</text:p>
          </table:table-cell>
          <table:table-cell office:value-type="float" office:value="1029.816" table:style-name="ce174">
            <text:p>1 030</text:p>
          </table:table-cell>
          <table:table-cell office:value-type="float" office:value="1132.2850000000001" table:style-name="ce205">
            <text:p>1 132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6">
            <text:p>Doctors</text:p>
          </table:table-cell>
          <table:table-cell table:style-name="ce207"/>
          <table:table-cell office:value-type="string" table:style-name="ce204">
            <text:p>Ärzte</text:p>
          </table:table-cell>
          <table:table-cell office:value-type="float" office:value="1133.2439999999999" table:style-name="ce174">
            <text:p>1 133</text:p>
          </table:table-cell>
          <table:table-cell office:value-type="float" office:value="1207.8910000000001" table:style-name="ce73">
            <text:p>1 208</text:p>
          </table:table-cell>
          <table:table-cell office:value-type="float" office:value="1194.6079999999999" table:style-name="ce174">
            <text:p>1 195</text:p>
          </table:table-cell>
          <table:table-cell office:value-type="float" office:value="1096.2919999999999" table:style-name="ce205">
            <text:p>1 096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6">
            <text:p>Dentists</text:p>
          </table:table-cell>
          <table:table-cell table:style-name="ce207"/>
          <table:table-cell office:value-type="string" table:style-name="ce204">
            <text:p>Zahnärzte</text:p>
          </table:table-cell>
          <table:table-cell office:value-type="float" office:value="249.83" table:style-name="ce174">
            <text:p>250</text:p>
          </table:table-cell>
          <table:table-cell office:value-type="float" office:value="211.77600000000001" table:style-name="ce73">
            <text:p>212</text:p>
          </table:table-cell>
          <table:table-cell office:value-type="float" office:value="205.82300000000001" table:style-name="ce174">
            <text:p>206</text:p>
          </table:table-cell>
          <table:table-cell office:value-type="float" office:value="198.821" table:style-name="ce205">
            <text:p>199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6">
            <text:p>Hospitals</text:p>
          </table:table-cell>
          <table:table-cell table:style-name="ce207"/>
          <table:table-cell office:value-type="string" table:style-name="ce204">
            <text:p>Krankenhäuser, LKF Überweisungen</text:p>
          </table:table-cell>
          <table:table-cell office:value-type="float" office:value="1690.7809999999999" table:style-name="ce174">
            <text:p>1 691</text:p>
          </table:table-cell>
          <table:table-cell office:value-type="float" office:value="1830.3030000000001" table:style-name="ce73">
            <text:p>1 830</text:p>
          </table:table-cell>
          <table:table-cell office:value-type="float" office:value="1827.4290000000001" table:style-name="ce174">
            <text:p>1 827</text:p>
          </table:table-cell>
          <table:table-cell office:value-type="float" office:value="1888.7080000000001" table:style-name="ce205">
            <text:p>1 889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6">
            <text:p>Pharmacies</text:p>
          </table:table-cell>
          <table:table-cell table:style-name="ce207"/>
          <table:table-cell office:value-type="string" table:style-name="ce204">
            <text:p>Apotheken</text:p>
          </table:table-cell>
          <table:table-cell office:value-type="float" office:value="1060.5150000000001" table:style-name="ce174">
            <text:p>1 061</text:p>
          </table:table-cell>
          <table:table-cell office:value-type="float" office:value="1075.5150000000001" table:style-name="ce73">
            <text:p>1 076</text:p>
          </table:table-cell>
          <table:table-cell office:value-type="float" office:value="1091.2270000000001" table:style-name="ce174">
            <text:p>1 091</text:p>
          </table:table-cell>
          <table:table-cell office:value-type="float" office:value="1111.625" table:style-name="ce205">
            <text:p>1 112</text:p>
          </table:table-cell>
          <table:table-cell table:number-columns-repeated="3" table:style-name="ce73"/>
          <table:table-cell table:number-columns-repeated="16374" table:style-name="ce65"/>
        </table:table-row>
        <table:table-row table:style-name="ro5">
          <table:table-cell office:value-type="string" table:style-name="ce206">
            <text:p>Other social benefits</text:p>
          </table:table-cell>
          <table:table-cell table:style-name="ce207"/>
          <table:table-cell office:value-type="string" table:style-name="ce204">
            <text:p>Sonstige Versicherungsleistungen</text:p>
          </table:table-cell>
          <table:table-cell office:value-type="float" office:value="660.23199999999997" table:style-name="ce174">
            <text:p>660</text:p>
          </table:table-cell>
          <table:table-cell office:value-type="float" office:value="788.55700000000002" table:style-name="ce73">
            <text:p>789</text:p>
          </table:table-cell>
          <table:table-cell office:value-type="float" office:value="670.11900000000003" table:style-name="ce174">
            <text:p>670</text:p>
          </table:table-cell>
          <table:table-cell office:value-type="float" office:value="790.16200000000003" table:style-name="ce205">
            <text:p>790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199">
            <text:p>Social benefits and main outflows pension insurance</text:p>
          </table:table-cell>
          <table:table-cell table:style-name="ce208"/>
          <table:table-cell office:value-type="string" table:style-name="ce209">
            <text:p>Versicherungsleistungen und Hauptabflüsse PV</text:p>
          </table:table-cell>
          <table:table-cell office:value-type="float" office:value="12760.949000000001" table:style-name="ce194">
            <text:p>12 761</text:p>
          </table:table-cell>
          <table:table-cell office:value-type="float" office:value="16153.839" table:style-name="ce168">
            <text:p>16 154</text:p>
          </table:table-cell>
          <table:table-cell office:value-type="float" office:value="12528.691999999999" table:style-name="ce194">
            <text:p>12 529</text:p>
          </table:table-cell>
          <table:table-cell office:value-type="float" office:value="16454.633000000002" table:style-name="ce201">
            <text:p>16 455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6">
            <text:p>Pensions</text:p>
          </table:table-cell>
          <table:table-cell table:style-name="ce207"/>
          <table:table-cell office:value-type="string" table:style-name="ce204">
            <text:p>Pensionen</text:p>
          </table:table-cell>
          <table:table-cell office:value-type="float" office:value="9648.1239999999998" table:style-name="ce174">
            <text:p>9 648</text:p>
          </table:table-cell>
          <table:table-cell office:value-type="float" office:value="12493.69" table:style-name="ce73">
            <text:p>12 494</text:p>
          </table:table-cell>
          <table:table-cell office:value-type="float" office:value="9285.6190000000006" table:style-name="ce174">
            <text:p>9 286</text:p>
          </table:table-cell>
          <table:table-cell office:value-type="float" office:value="12689.195" table:style-name="ce205">
            <text:p>12 689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2">
            <text:p>Health insurance payments for pensioners</text:p>
          </table:table-cell>
          <table:table-cell table:style-name="ce210"/>
          <table:table-cell office:value-type="string" table:style-name="ce211">
            <text:p>KV-Beitrag Pensionist/inn/en</text:p>
          </table:table-cell>
          <table:table-cell office:value-type="float" office:value="1004.679" table:style-name="ce174">
            <text:p>1 005</text:p>
          </table:table-cell>
          <table:table-cell office:value-type="float" office:value="1363.2170000000001" table:style-name="ce73">
            <text:p>1 363</text:p>
          </table:table-cell>
          <table:table-cell office:value-type="float" office:value="1034.1679999999999" table:style-name="ce174">
            <text:p>1 034</text:p>
          </table:table-cell>
          <table:table-cell office:value-type="float" office:value="1373.7660000000001" table:style-name="ce205">
            <text:p>1 374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6">
            <text:p>Preventive care/Rehabilitation</text:p>
          </table:table-cell>
          <table:table-cell table:style-name="ce207"/>
          <table:table-cell office:value-type="string" table:style-name="ce204">
            <text:p>Gesundheitsvorsorge/Rehabilitation</text:p>
          </table:table-cell>
          <table:table-cell office:value-type="float" office:value="255.42599999999999" table:style-name="ce174">
            <text:p>255</text:p>
          </table:table-cell>
          <table:table-cell office:value-type="float" office:value="291.76299999999998" table:style-name="ce73">
            <text:p>292</text:p>
          </table:table-cell>
          <table:table-cell office:value-type="float" office:value="303.61500000000001" table:style-name="ce174">
            <text:p>304</text:p>
          </table:table-cell>
          <table:table-cell office:value-type="float" office:value="288.048" table:style-name="ce205">
            <text:p>288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6">
            <text:p>Care allowance</text:p>
          </table:table-cell>
          <table:table-cell table:style-name="ce207"/>
          <table:table-cell office:value-type="string" table:style-name="ce204">
            <text:p>Pflegegeld</text:p>
          </table:table-cell>
          <table:table-cell office:value-type="float" office:value="654.47699999999998" table:style-name="ce174">
            <text:p>654</text:p>
          </table:table-cell>
          <table:table-cell office:value-type="float" office:value="664.41800000000001" table:style-name="ce73">
            <text:p>664</text:p>
          </table:table-cell>
          <table:table-cell office:value-type="float" office:value="665.42499999999995" table:style-name="ce174">
            <text:p>665</text:p>
          </table:table-cell>
          <table:table-cell office:value-type="float" office:value="672.33199999999999" table:style-name="ce205">
            <text:p>672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2">
            <text:p>Taxes and social contributions</text:p>
          </table:table-cell>
          <table:table-cell table:style-name="ce210"/>
          <table:table-cell office:value-type="string" table:style-name="ce211">
            <text:p>Steuern und SV-Beiträge</text:p>
          </table:table-cell>
          <table:table-cell office:value-type="float" office:value="1198.2429999999999" table:style-name="ce174">
            <text:p>1 198</text:p>
          </table:table-cell>
          <table:table-cell office:value-type="float" office:value="1340.751" table:style-name="ce73">
            <text:p>1 341</text:p>
          </table:table-cell>
          <table:table-cell office:value-type="float" office:value="1239.865" table:style-name="ce174">
            <text:p>1 240</text:p>
          </table:table-cell>
          <table:table-cell office:value-type="float" office:value="1431.2919999999999" table:style-name="ce205">
            <text:p>1 431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12">
            <text:p>Monetary social security benefits accident insurance</text:p>
          </table:table-cell>
          <table:table-cell table:style-name="ce213"/>
          <table:table-cell office:value-type="string" table:style-name="ce214">
            <text:p>Geldleistungen UV</text:p>
          </table:table-cell>
          <table:table-cell office:value-type="float" office:value="168.274" table:style-name="ce194">
            <text:p>168</text:p>
          </table:table-cell>
          <table:table-cell office:value-type="float" office:value="214.84899999999999" table:style-name="ce168">
            <text:p>215</text:p>
          </table:table-cell>
          <table:table-cell office:value-type="float" office:value="213.94800000000001" table:style-name="ce194">
            <text:p>214</text:p>
          </table:table-cell>
          <table:table-cell office:value-type="float" office:value="166.68199999999999" table:style-name="ce201">
            <text:p>167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6">
            <text:p>Pensions</text:p>
          </table:table-cell>
          <table:table-cell table:style-name="ce207"/>
          <table:table-cell office:value-type="string" table:style-name="ce204">
            <text:p>Renten</text:p>
          </table:table-cell>
          <table:table-cell office:value-type="float" office:value="168.274" table:style-name="ce174">
            <text:p>168</text:p>
          </table:table-cell>
          <table:table-cell office:value-type="float" office:value="214.84899999999999" table:style-name="ce73">
            <text:p>215</text:p>
          </table:table-cell>
          <table:table-cell office:value-type="float" office:value="213.94800000000001" table:style-name="ce174">
            <text:p>214</text:p>
          </table:table-cell>
          <table:table-cell office:value-type="float" office:value="166.68199999999999" table:style-name="ce205">
            <text:p>167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15">
            <text:p>Employee remuneration and pensions</text:p>
          </table:table-cell>
          <table:table-cell table:style-name="ce216"/>
          <table:table-cell office:value-type="string" table:style-name="ce217">
            <text:p>Bezüge und DO-Pensionen</text:p>
          </table:table-cell>
          <table:table-cell office:value-type="float" office:value="504.68299999999999" table:style-name="ce194">
            <text:p>505</text:p>
          </table:table-cell>
          <table:table-cell office:value-type="float" office:value="680.73099999999999" table:style-name="ce168">
            <text:p>681</text:p>
          </table:table-cell>
          <table:table-cell office:value-type="float" office:value="510.16899999999998" table:style-name="ce194">
            <text:p>510</text:p>
          </table:table-cell>
          <table:table-cell office:value-type="float" office:value="689.11400000000003" table:style-name="ce201">
            <text:p>689</text:p>
          </table:table-cell>
          <table:table-cell table:number-columns-repeated="3" table:style-name="ce73"/>
          <table:table-cell table:number-columns-repeated="16374" table:style-name="ce3"/>
        </table:table-row>
        <table:table-row table:style-name="ro5">
          <table:table-cell office:value-type="string" table:style-name="ce206">
            <text:p>health insurance</text:p>
          </table:table-cell>
          <table:table-cell table:style-name="ce207"/>
          <table:table-cell office:value-type="string" table:style-name="ce204">
            <text:p>KV</text:p>
          </table:table-cell>
          <table:table-cell office:value-type="float" office:value="226.55500000000001" table:style-name="ce174">
            <text:p>227</text:p>
          </table:table-cell>
          <table:table-cell office:value-type="float" office:value="304.21899999999999" table:style-name="ce73">
            <text:p>304</text:p>
          </table:table-cell>
          <table:table-cell office:value-type="float" office:value="212.09" table:style-name="ce174">
            <text:p>212</text:p>
          </table:table-cell>
          <table:table-cell office:value-type="float" office:value="308.54500000000002" table:style-name="ce205">
            <text:p>309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6">
            <text:p>pension insurance</text:p>
          </table:table-cell>
          <table:table-cell table:style-name="ce207"/>
          <table:table-cell office:value-type="string" table:style-name="ce204">
            <text:p>PV</text:p>
          </table:table-cell>
          <table:table-cell office:value-type="float" office:value="127.806" table:style-name="ce174">
            <text:p>128</text:p>
          </table:table-cell>
          <table:table-cell office:value-type="float" office:value="179.714" table:style-name="ce73">
            <text:p>180</text:p>
          </table:table-cell>
          <table:table-cell office:value-type="float" office:value="129.63900000000001" table:style-name="ce174">
            <text:p>130</text:p>
          </table:table-cell>
          <table:table-cell office:value-type="float" office:value="176.26" table:style-name="ce205">
            <text:p>176</text:p>
          </table:table-cell>
          <table:table-cell table:number-columns-repeated="3" table:style-name="ce73"/>
          <table:table-cell table:number-columns-repeated="16374"/>
        </table:table-row>
        <table:table-row table:style-name="ro5">
          <table:table-cell office:value-type="string" table:style-name="ce206">
            <text:p>accident insurance</text:p>
          </table:table-cell>
          <table:table-cell table:style-name="ce207"/>
          <table:table-cell office:value-type="string" table:style-name="ce204">
            <text:p>UV</text:p>
          </table:table-cell>
          <table:table-cell office:value-type="float" office:value="150.322" table:style-name="ce174">
            <text:p>150</text:p>
          </table:table-cell>
          <table:table-cell office:value-type="float" office:value="196.79900000000001" table:style-name="ce73">
            <text:p>197</text:p>
          </table:table-cell>
          <table:table-cell office:value-type="float" office:value="168.44" table:style-name="ce174">
            <text:p>168</text:p>
          </table:table-cell>
          <table:table-cell office:value-type="float" office:value="204.31" table:style-name="ce205">
            <text:p>204</text:p>
          </table:table-cell>
          <table:table-cell table:number-columns-repeated="3" table:style-name="ce73"/>
          <table:table-cell table:number-columns-repeated="16374"/>
        </table:table-row>
        <table:table-row table:style-name="ro9">
          <table:table-cell office:value-type="string" table:style-name="ce218">
            <text:p>Other expenditure / outflows</text:p>
          </table:table-cell>
          <table:table-cell table:style-name="ce219"/>
          <table:table-cell office:value-type="string" table:style-name="ce220">
            <text:p>Sonstige Ausgaben / Abflüsse</text:p>
          </table:table-cell>
          <table:table-cell office:value-type="float" office:value="947.97" table:style-name="ce194">
            <text:p>948</text:p>
          </table:table-cell>
          <table:table-cell office:value-type="float" office:value="953.85699999999997" table:style-name="ce168">
            <text:p>954</text:p>
          </table:table-cell>
          <table:table-cell office:value-type="float" office:value="815.197" table:style-name="ce194">
            <text:p>815</text:p>
          </table:table-cell>
          <table:table-cell office:value-type="float" office:value="1219.4870000000001" table:style-name="ce201">
            <text:p>1 219</text:p>
          </table:table-cell>
          <table:table-cell table:number-columns-repeated="3" table:style-name="ce65"/>
          <table:table-cell table:number-columns-repeated="16374" table:style-name="ce3"/>
        </table:table-row>
        <table:table-row table:style-name="ro3">
          <table:table-cell office:value-type="string" table:style-name="ce98">
            <text:p>B. Other Social Security units<text:span text:style-name="T1"><text:s/>(Accounting basis: estimates based on annual ESA 2010 data)</text:span></text:p>
          </table:table-cell>
          <table:table-cell table:number-columns-repeated="5" table:style-name="ce221"/>
          <table:table-cell table:style-name="ce222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B. Balance <text:s/>(1-2)</text:p>
          </table:table-cell>
          <table:covered-table-cell table:number-columns-repeated="2"/>
          <table:table-cell office:value-type="float" office:value="19.478999999999999" table:style-name="ce163">
            <text:p>19</text:p>
          </table:table-cell>
          <table:table-cell office:value-type="float" office:value="3.7240000000000002" table:style-name="ce163">
            <text:p>4</text:p>
          </table:table-cell>
          <table:table-cell office:value-type="float" office:value="24.623000000000001" table:style-name="ce163">
            <text:p>25</text:p>
          </table:table-cell>
          <table:table-cell office:value-type="float" office:value="-14.571999999999999" table:style-name="ce223">
            <text:p>-15</text:p>
          </table:table-cell>
          <table:table-cell table:style-name="ce224"/>
          <table:table-cell table:number-columns-repeated="2" table:style-name="ce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4">
            <text:p>1. Total revenue / inflows</text:p>
          </table:table-cell>
          <table:covered-table-cell table:number-columns-repeated="2"/>
          <table:table-cell office:value-type="float" office:value="482.73599999999999" table:style-name="ce163">
            <text:p>483</text:p>
          </table:table-cell>
          <table:table-cell office:value-type="float" office:value="501.2" table:style-name="ce163">
            <text:p>501</text:p>
          </table:table-cell>
          <table:table-cell office:value-type="float" office:value="501.76799999999997" table:style-name="ce163">
            <text:p>502</text:p>
          </table:table-cell>
          <table:table-cell office:value-type="float" office:value="414.71800000000002" table:style-name="ce223">
            <text:p>415</text:p>
          </table:table-cell>
          <table:table-cell table:style-name="ce224"/>
          <table:table-cell table:number-columns-repeated="2" table:style-name="ce7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235">
            <text:p>2. Total expenditure / outflows</text:p>
          </table:table-cell>
          <table:covered-table-cell table:number-columns-repeated="2"/>
          <table:table-cell office:value-type="float" office:value="463.25700000000001" table:style-name="ce225">
            <text:p>463</text:p>
          </table:table-cell>
          <table:table-cell office:value-type="float" office:value="497.476" table:style-name="ce163">
            <text:p>497</text:p>
          </table:table-cell>
          <table:table-cell office:value-type="float" office:value="477.14600000000002" table:style-name="ce163">
            <text:p>477</text:p>
          </table:table-cell>
          <table:table-cell office:value-type="float" office:value="429.29" table:style-name="ce226">
            <text:p>429</text:p>
          </table:table-cell>
          <table:table-cell table:style-name="ce73"/>
          <table:table-cell table:style-name="ce65"/>
          <table:table-cell table:style-name="ce73"/>
          <table:table-cell table:number-columns-repeated="16374" table:style-name="ce3"/>
        </table:table-row>
        <table:table-row table:style-name="ro3">
          <table:table-cell office:value-type="string" table:style-name="ce227">
            <text:p>A+B. Main and other Social Security units<text:s/></text:p>
          </table:table-cell>
          <table:table-cell table:number-columns-repeated="5" table:style-name="ce228"/>
          <table:table-cell table:style-name="ce229"/>
          <table:table-cell table:number-columns-repeated="16377" table:style-name="ce65"/>
        </table:table-row>
        <table:table-row table:style-name="ro4">
          <table:table-cell office:value-type="string" table:number-columns-spanned="3" table:number-rows-spanned="1" table:style-name="ce108">
            <text:p>A+B. Total Balance <text:s/>(1-2)</text:p>
          </table:table-cell>
          <table:covered-table-cell table:number-columns-repeated="2"/>
          <table:table-cell office:value-type="float" office:value="-793.94900000000052" table:formula="of:=[.D53]-[.D54]" table:style-name="ce163">
            <text:p>-794</text:p>
          </table:table-cell>
          <table:table-cell office:value-type="float" office:value="-1222.9859999999971" table:formula="of:=[.E53]-[.E54]" table:style-name="ce163">
            <text:p>-1 223</text:p>
          </table:table-cell>
          <table:table-cell office:value-type="float" office:value="782.24200000000201" table:formula="of:=[.F53]-[.F54]" table:style-name="ce163">
            <text:p>782</text:p>
          </table:table-cell>
          <table:table-cell office:value-type="float" office:value="287.85099999999875" table:formula="of:=[.G53]-[.G54]" table:style-name="ce165">
            <text:p>288</text:p>
          </table:table-cell>
          <table:table-cell table:number-columns-repeated="16377" table:style-name="ce65"/>
        </table:table-row>
        <table:table-row table:style-name="ro2">
          <table:table-cell office:value-type="string" table:number-columns-spanned="3" table:number-rows-spanned="1" table:style-name="ce234">
            <text:p>1. Total revenue / inflows</text:p>
          </table:table-cell>
          <table:covered-table-cell table:number-columns-repeated="2"/>
          <table:table-cell office:value-type="float" office:value="19791.188000000002" table:formula="of:=SUM([.D6]+[.D49])" table:style-name="ce163">
            <text:p>19 791</text:p>
          </table:table-cell>
          <table:table-cell office:value-type="float" office:value="23411.91" table:formula="of:=SUM([.E6]+[.E49])" table:style-name="ce163">
            <text:p>23 412</text:p>
          </table:table-cell>
          <table:table-cell office:value-type="float" office:value="21346.416000000001" table:formula="of:=SUM([.F6]+[.F49])" table:style-name="ce163">
            <text:p>21 346</text:p>
          </table:table-cell>
          <table:table-cell office:value-type="float" office:value="25464.952000000001" table:formula="of:=SUM([.G6]+[.G49])" table:style-name="ce165">
            <text:p>25 465</text:p>
          </table:table-cell>
          <table:table-cell table:number-columns-repeated="16377" table:style-name="ce65"/>
        </table:table-row>
        <table:table-row table:style-name="ro9">
          <table:table-cell office:value-type="string" table:number-columns-spanned="3" table:number-rows-spanned="1" table:style-name="ce235">
            <text:p>2. Total expenditure / outflows</text:p>
          </table:table-cell>
          <table:covered-table-cell table:number-columns-repeated="2"/>
          <table:table-cell office:value-type="float" office:value="20585.137000000002" table:formula="of:=SUM([.D26]+[.D50])" table:style-name="ce225">
            <text:p>20 585</text:p>
          </table:table-cell>
          <table:table-cell office:value-type="float" office:value="24634.895999999997" table:formula="of:=SUM([.E26]+[.E50])" table:style-name="ce163">
            <text:p>24 635</text:p>
          </table:table-cell>
          <table:table-cell office:value-type="float" office:value="20564.173999999999" table:formula="of:=SUM([.F26]+[.F50])" table:style-name="ce163">
            <text:p>20 564</text:p>
          </table:table-cell>
          <table:table-cell office:value-type="float" office:value="25177.101000000002" table:formula="of:=SUM([.G26]+[.G50])" table:style-name="ce226">
            <text:p>25 177</text:p>
          </table:table-cell>
          <table:table-cell table:number-columns-repeated="3" table:style-name="ce65"/>
          <table:table-cell table:number-columns-repeated="16374" table:style-name="ce3"/>
        </table:table-row>
        <table:table-row table:style-name="ro17">
          <table:table-cell office:value-type="string" table:number-columns-spanned="7" table:number-rows-spanned="1" table:style-name="ce236">
            <text:p>S: STATISTICS AUSTRIA, Hauptverband der österreichischen Sozialversicherungsträger. Compiled on 6 February 2024. *Details are published with a time lag of three months.<text:s/></text:p>
            <text:p>NSG: Nachtschwerarbeitergesetz; SU: Sonderunterstützung; GSBG: Gesundheits- und Sozialbereich-Beihilfengesetz; NÖGKK: Niederösterreichische Gebietskrankenkasse, LKF: Leistungsorientierte Krankenanstaltenfinanzierung, DO-Pensionen: Dienstordnungspensionen.<text:s/></text:p>
          </table:table-cell>
          <table:covered-table-cell table:number-columns-repeated="6"/>
          <table:table-cell table:number-columns-repeated="16377" table:style-name="ce65"/>
        </table:table-row>
        <table:table-row table:style-name="ro18">
          <table:table-cell table:number-columns-repeated="2" table:style-name="ce230"/>
          <table:table-cell table:number-columns-repeated="8" table:style-name="ce65"/>
          <table:table-cell table:number-columns-repeated="16374" table:style-name="ce3"/>
        </table:table-row>
        <table:table-row table:style-name="ro18">
          <table:table-cell table:style-name="ce230"/>
          <table:table-cell table:style-name="ce65"/>
          <table:table-cell table:style-name="ce231"/>
          <table:table-cell table:number-columns-repeated="7" table:style-name="ce65"/>
          <table:table-cell table:number-columns-repeated="16374" table:style-name="ce3"/>
        </table:table-row>
        <table:table-row table:number-rows-repeated="1048519" table:style-name="ro5">
          <table:table-cell table:number-columns-repeated="16384"/>
        </table:table-row>
        <table:named-expressions>
          <table:named-range table:name="Print_Area" table:cell-range-address="Quarterly_data_SV.$A$1:Quarterly_data_SV.$G$56" table:base-cell-address="Quarterly_data_S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Komma_32_2" style:display-name="Komma 2" style:family="table-cell" style:data-style-name="N36"/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font-size="10pt" style:font-size-asian="10pt" style:font-size-complex="10pt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_32_5" style:display-name="SAPBEXstdItemX 5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3" style:display-name="Standard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.511811023622047in" fo:margin-right="0.708661417322835in" fo:margin-bottom="0in"/>
      </style:header-style>
      <style:footer-style>
        <style:header-footer-properties fo:min-height="0.275590551181102in" fo:margin-left="0.511811023622047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THOMAN Daniel</meta:initial-creator>
    <dc:creator>THOMAN Daniel</dc:creator>
    <meta:creation-date>2022-03-21T11:08:53Z</meta:creation-date>
    <dc:date>2024-03-27T08:34:35Z</dc:date>
    <meta:editing-duration>PT0S</meta:editing-duration>
  </office:meta>
</office:document-meta>
</file>