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80808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30">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3">
      <style:table-cell-properties fo:border-top="none" fo:border-bottom="thin solid #80808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11" style:family="table-cell" style:parent-style-name="Default" style:data-style-name="N3">
      <style:table-cell-properties fo:border-top="none"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2" style:family="table-cell" style:parent-style-name="Default" style:data-style-name="N3">
      <style:table-cell-properties fo:border-top="none"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fo:border="thin solid #808080" style:vertical-align="middle"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3">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262626"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808080"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3">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3cm" style:use-optimal-column-width="true"/>
    </style:style>
    <style:style style:name="co2" style:family="table-column">
      <style:table-column-properties fo:break-before="auto" style:column-width="0.867833333333333cm" style:use-optimal-column-width="true"/>
    </style:style>
    <style:style style:name="co3" style:family="table-column">
      <style:table-column-properties fo:break-before="auto" style:column-width="0.867833333333333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2.0955cm" style:use-optimal-column-width="true"/>
    </style:style>
    <style:style style:name="co6" style:family="table-column">
      <style:table-column-properties fo:break-before="auto" style:column-width="2.201333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0.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7-akt_" table:style-name="ta1">
        <table:table-column table:style-name="co1" table:default-cell-style-name="ce29"/>
        <table:table-column table:style-name="co2" table:default-cell-style-name="ce30"/>
        <table:table-column table:style-name="co3" table:number-columns-repeated="2" table:default-cell-style-name="ce30"/>
        <table:table-column table:style-name="co4" table:number-columns-repeated="4" table:default-cell-style-name="ce3"/>
        <table:table-column table:style-name="co5" table:number-columns-repeated="2" table:default-cell-style-name="ce3"/>
        <table:table-column table:style-name="co4" table:number-columns-repeated="3" table:default-cell-style-name="ce3"/>
        <table:table-column table:style-name="co6" table:default-cell-style-name="ce3"/>
        <table:table-column table:style-name="co5" table:number-columns-repeated="2" table:default-cell-style-name="ce3"/>
        <table:table-column table:style-name="co6" table:number-columns-repeated="16368" table:default-cell-style-name="ce3"/>
        <table:table-row table:style-name="ro1">
          <table:table-cell office:value-type="string" table:number-columns-spanned="16" table:number-rows-spanned="1" table:style-name="ce31">
            <text:p>Außenhandelsstatistik mit arbeitstägiger Bereinigung<text:span text:style-name="T2">1</text:span></text:p>
          </table:table-cell>
          <table:covered-table-cell table:number-columns-repeated="15"/>
          <table:table-cell table:number-columns-repeated="16368" table:style-name="ce2"/>
        </table:table-row>
        <table:table-row table:style-name="ro1">
          <table:table-cell office:value-type="string" table:number-columns-spanned="1" table:number-rows-spanned="3" table:style-name="ce32">
            <text:p>Jahr</text:p>
          </table:table-cell>
          <table:table-cell office:value-type="string" table:number-columns-spanned="1" table:number-rows-spanned="3" table:style-name="ce33">
            <text:p>BM<text:span text:style-name="T3">2</text:span></text:p>
          </table:table-cell>
          <table:table-cell office:value-type="string" table:number-columns-spanned="1" table:number-rows-spanned="3" table:style-name="ce33">
            <text:p>AT pro BM<text:span text:style-name="T3">3</text:span></text:p>
          </table:table-cell>
          <table:table-cell office:value-type="string" table:number-columns-spanned="1" table:number-rows-spanned="3" table:style-name="ce33">
            <text:p>AT langj. Ø<text:span text:style-name="T3">4</text:span></text:p>
          </table:table-cell>
          <table:table-cell office:value-type="string" table:number-columns-spanned="6" table:number-rows-spanned="1" table:style-name="ce34">
            <text:p>Einfuhr</text:p>
          </table:table-cell>
          <table:covered-table-cell table:number-columns-repeated="5"/>
          <table:table-cell office:value-type="string" table:number-columns-spanned="6" table:number-rows-spanned="1" table:style-name="ce35">
            <text:p>Ausfuhr</text:p>
          </table:table-cell>
          <table:covered-table-cell table:number-columns-repeated="5"/>
          <table:table-cell table:number-columns-repeated="16368"/>
        </table:table-row>
        <table:table-row table:style-name="ro1">
          <table:covered-table-cell/>
          <table:covered-table-cell/>
          <table:covered-table-cell/>
          <table:covered-table-cell/>
          <table:table-cell office:value-type="string" table:number-columns-spanned="2" table:number-rows-spanned="1" table:style-name="ce36">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7">
            <text:p>Drittstaaten<text:span text:style-name="T3">7</text:span></text:p>
          </table:table-cell>
          <table:covered-table-cell/>
          <table:table-cell office:value-type="string" table:number-columns-spanned="2" table:number-rows-spanned="1" table:style-name="ce38">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6">
            <text:p>Drittstaaten<text:span text:style-name="T3">7</text:span></text:p>
          </table:table-cell>
          <table:covered-table-cell/>
          <table:table-cell table:number-columns-repeated="16368"/>
        </table:table-row>
        <table:table-row table:style-name="ro1">
          <table:covered-table-cell/>
          <table:covered-table-cell/>
          <table:covered-table-cell/>
          <table:covered-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5">
            <text:p>Bereinigt<text:span text:style-name="T3">5</text:span></text:p>
          </table:table-cell>
          <table:table-cell office:value-type="string" table:style-name="ce6">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table:number-columns-repeated="16368"/>
        </table:table-row>
        <table:table-row table:style-name="ro2">
          <table:table-cell office:value-type="float" office:value="2007" table:style-name="ce7">
            <text:p>2007</text:p>
          </table:table-cell>
          <table:table-cell office:value-type="float" office:value="1" table:style-name="ce8">
            <text:p>1</text:p>
          </table:table-cell>
          <table:table-cell office:value-type="float" office:value="22" table:style-name="ce9">
            <text:p>22,0</text:p>
          </table:table-cell>
          <table:table-cell office:value-type="float" office:value="20.7" table:style-name="ce9">
            <text:p>20,7</text:p>
          </table:table-cell>
          <table:table-cell office:value-type="float" office:value="8861604136" table:style-name="ce10">
            <text:p>8 861 604 136</text:p>
          </table:table-cell>
          <table:table-cell office:value-type="float" office:value="8328572870" table:style-name="ce10">
            <text:p>8 328 572 870</text:p>
          </table:table-cell>
          <table:table-cell office:value-type="float" office:value="6349332397" table:style-name="ce10">
            <text:p>6 349 332 397</text:p>
          </table:table-cell>
          <table:table-cell office:value-type="float" office:value="5963569984" table:style-name="ce10">
            <text:p>5 963 569 984</text:p>
          </table:table-cell>
          <table:table-cell office:value-type="float" office:value="2512271739" table:style-name="ce10">
            <text:p>2 512 271 739</text:p>
          </table:table-cell>
          <table:table-cell office:value-type="float" office:value="2365002887" table:style-name="ce11">
            <text:p>2 365 002 887</text:p>
          </table:table-cell>
          <table:table-cell office:value-type="float" office:value="8863241267" table:style-name="ce12">
            <text:p>8 863 241 267</text:p>
          </table:table-cell>
          <table:table-cell office:value-type="float" office:value="8341892546" table:style-name="ce10">
            <text:p>8 341 892 546</text:p>
          </table:table-cell>
          <table:table-cell office:value-type="float" office:value="6241928607" table:style-name="ce10">
            <text:p>6 241 928 607</text:p>
          </table:table-cell>
          <table:table-cell office:value-type="float" office:value="5924803642" table:style-name="ce10">
            <text:p>5 924 803 642</text:p>
          </table:table-cell>
          <table:table-cell office:value-type="float" office:value="2621312660" table:style-name="ce10">
            <text:p>2 621 312 660</text:p>
          </table:table-cell>
          <table:table-cell office:value-type="float" office:value="2417088904" table:style-name="ce10">
            <text:p>2 417 088 90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987535744" table:style-name="ce17">
            <text:p>8 987 535 744</text:p>
          </table:table-cell>
          <table:table-cell office:value-type="float" office:value="9069198171" table:style-name="ce17">
            <text:p>9 069 198 171</text:p>
          </table:table-cell>
          <table:table-cell office:value-type="float" office:value="6540299653" table:style-name="ce17">
            <text:p>6 540 299 653</text:p>
          </table:table-cell>
          <table:table-cell office:value-type="float" office:value="6600111758" table:style-name="ce17">
            <text:p>6 600 111 758</text:p>
          </table:table-cell>
          <table:table-cell office:value-type="float" office:value="2447236091" table:style-name="ce17">
            <text:p>2 447 236 091</text:p>
          </table:table-cell>
          <table:table-cell office:value-type="float" office:value="2469086413" table:style-name="ce18">
            <text:p>2 469 086 413</text:p>
          </table:table-cell>
          <table:table-cell office:value-type="float" office:value="8995955259" table:style-name="ce19">
            <text:p>8 995 955 259</text:p>
          </table:table-cell>
          <table:table-cell office:value-type="float" office:value="9077437207" table:style-name="ce17">
            <text:p>9 077 437 207</text:p>
          </table:table-cell>
          <table:table-cell office:value-type="float" office:value="6370342148" table:style-name="ce17">
            <text:p>6 370 342 148</text:p>
          </table:table-cell>
          <table:table-cell office:value-type="float" office:value="6427220203" table:style-name="ce17">
            <text:p>6 427 220 203</text:p>
          </table:table-cell>
          <table:table-cell office:value-type="float" office:value="2625613111" table:style-name="ce17">
            <text:p>2 625 613 111</text:p>
          </table:table-cell>
          <table:table-cell office:value-type="float" office:value="2650217004" table:style-name="ce17">
            <text:p>2 650 217 00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0131295507" table:style-name="ce17">
            <text:p>10 131 295 507</text:p>
          </table:table-cell>
          <table:table-cell office:value-type="float" office:value="10181157425" table:style-name="ce17">
            <text:p>10 181 157 425</text:p>
          </table:table-cell>
          <table:table-cell office:value-type="float" office:value="7524492932" table:style-name="ce17">
            <text:p>7 524 492 932</text:p>
          </table:table-cell>
          <table:table-cell office:value-type="float" office:value="7527099566" table:style-name="ce17">
            <text:p>7 527 099 566</text:p>
          </table:table-cell>
          <table:table-cell office:value-type="float" office:value="2606802575" table:style-name="ce17">
            <text:p>2 606 802 575</text:p>
          </table:table-cell>
          <table:table-cell office:value-type="float" office:value="2654057859" table:style-name="ce18">
            <text:p>2 654 057 859</text:p>
          </table:table-cell>
          <table:table-cell office:value-type="float" office:value="10236977007" table:style-name="ce19">
            <text:p>10 236 977 007</text:p>
          </table:table-cell>
          <table:table-cell office:value-type="float" office:value="10246706749" table:style-name="ce17">
            <text:p>10 246 706 749</text:p>
          </table:table-cell>
          <table:table-cell office:value-type="float" office:value="7264134406" table:style-name="ce17">
            <text:p>7 264 134 406</text:p>
          </table:table-cell>
          <table:table-cell office:value-type="float" office:value="7277882226" table:style-name="ce17">
            <text:p>7 277 882 226</text:p>
          </table:table-cell>
          <table:table-cell office:value-type="float" office:value="2972842601" table:style-name="ce17">
            <text:p>2 972 842 601</text:p>
          </table:table-cell>
          <table:table-cell office:value-type="float" office:value="2968824523" table:style-name="ce17">
            <text:p>2 968 824 523</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9014080141" table:style-name="ce17">
            <text:p>9 014 080 141</text:p>
          </table:table-cell>
          <table:table-cell office:value-type="float" office:value="9248903187" table:style-name="ce17">
            <text:p>9 248 903 187</text:p>
          </table:table-cell>
          <table:table-cell office:value-type="float" office:value="6778532762" table:style-name="ce17">
            <text:p>6 778 532 762</text:p>
          </table:table-cell>
          <table:table-cell office:value-type="float" office:value="6967138680" table:style-name="ce17">
            <text:p>6 967 138 680</text:p>
          </table:table-cell>
          <table:table-cell office:value-type="float" office:value="2235547379" table:style-name="ce17">
            <text:p>2 235 547 379</text:p>
          </table:table-cell>
          <table:table-cell office:value-type="float" office:value="2281764506" table:style-name="ce18">
            <text:p>2 281 764 506</text:p>
          </table:table-cell>
          <table:table-cell office:value-type="float" office:value="9255047054" table:style-name="ce19">
            <text:p>9 255 047 054</text:p>
          </table:table-cell>
          <table:table-cell office:value-type="float" office:value="9520117238" table:style-name="ce17">
            <text:p>9 520 117 238</text:p>
          </table:table-cell>
          <table:table-cell office:value-type="float" office:value="6570338719" table:style-name="ce17">
            <text:p>6 570 338 719</text:p>
          </table:table-cell>
          <table:table-cell office:value-type="float" office:value="6724978528" table:style-name="ce17">
            <text:p>6 724 978 528</text:p>
          </table:table-cell>
          <table:table-cell office:value-type="float" office:value="2684708335" table:style-name="ce17">
            <text:p>2 684 708 335</text:p>
          </table:table-cell>
          <table:table-cell office:value-type="float" office:value="2795138710" table:style-name="ce17">
            <text:p>2 795 138 71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9417107227" table:style-name="ce17">
            <text:p>9 417 107 227</text:p>
          </table:table-cell>
          <table:table-cell office:value-type="float" office:value="9290119208" table:style-name="ce17">
            <text:p>9 290 119 208</text:p>
          </table:table-cell>
          <table:table-cell office:value-type="float" office:value="7048367610" table:style-name="ce17">
            <text:p>7 048 367 610</text:p>
          </table:table-cell>
          <table:table-cell office:value-type="float" office:value="6961044166" table:style-name="ce17">
            <text:p>6 961 044 166</text:p>
          </table:table-cell>
          <table:table-cell office:value-type="float" office:value="2368739617" table:style-name="ce17">
            <text:p>2 368 739 617</text:p>
          </table:table-cell>
          <table:table-cell office:value-type="float" office:value="2329075043" table:style-name="ce18">
            <text:p>2 329 075 043</text:p>
          </table:table-cell>
          <table:table-cell office:value-type="float" office:value="9651470159" table:style-name="ce19">
            <text:p>9 651 470 159</text:p>
          </table:table-cell>
          <table:table-cell office:value-type="float" office:value="9483550507" table:style-name="ce17">
            <text:p>9 483 550 507</text:p>
          </table:table-cell>
          <table:table-cell office:value-type="float" office:value="6791916491" table:style-name="ce17">
            <text:p>6 791 916 491</text:p>
          </table:table-cell>
          <table:table-cell office:value-type="float" office:value="6682471583" table:style-name="ce17">
            <text:p>6 682 471 583</text:p>
          </table:table-cell>
          <table:table-cell office:value-type="float" office:value="2859553668" table:style-name="ce17">
            <text:p>2 859 553 668</text:p>
          </table:table-cell>
          <table:table-cell office:value-type="float" office:value="2801078924" table:style-name="ce17">
            <text:p>2 801 078 92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9481517774" table:style-name="ce17">
            <text:p>9 481 517 774</text:p>
          </table:table-cell>
          <table:table-cell office:value-type="float" office:value="9558642343" table:style-name="ce17">
            <text:p>9 558 642 343</text:p>
          </table:table-cell>
          <table:table-cell office:value-type="float" office:value="6971792501" table:style-name="ce17">
            <text:p>6 971 792 501</text:p>
          </table:table-cell>
          <table:table-cell office:value-type="float" office:value="7022910465" table:style-name="ce17">
            <text:p>7 022 910 465</text:p>
          </table:table-cell>
          <table:table-cell office:value-type="float" office:value="2509725273" table:style-name="ce17">
            <text:p>2 509 725 273</text:p>
          </table:table-cell>
          <table:table-cell office:value-type="float" office:value="2535731878" table:style-name="ce18">
            <text:p>2 535 731 878</text:p>
          </table:table-cell>
          <table:table-cell office:value-type="float" office:value="9766959833" table:style-name="ce19">
            <text:p>9 766 959 833</text:p>
          </table:table-cell>
          <table:table-cell office:value-type="float" office:value="9897050773" table:style-name="ce17">
            <text:p>9 897 050 773</text:p>
          </table:table-cell>
          <table:table-cell office:value-type="float" office:value="6859041467" table:style-name="ce17">
            <text:p>6 859 041 467</text:p>
          </table:table-cell>
          <table:table-cell office:value-type="float" office:value="6948568625" table:style-name="ce17">
            <text:p>6 948 568 625</text:p>
          </table:table-cell>
          <table:table-cell office:value-type="float" office:value="2907918366" table:style-name="ce17">
            <text:p>2 907 918 366</text:p>
          </table:table-cell>
          <table:table-cell office:value-type="float" office:value="2948482148" table:style-name="ce17">
            <text:p>2 948 482 148</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619393191" table:style-name="ce17">
            <text:p>9 619 393 191</text:p>
          </table:table-cell>
          <table:table-cell office:value-type="float" office:value="9675701669" table:style-name="ce17">
            <text:p>9 675 701 669</text:p>
          </table:table-cell>
          <table:table-cell office:value-type="float" office:value="7132062675" table:style-name="ce17">
            <text:p>7 132 062 675</text:p>
          </table:table-cell>
          <table:table-cell office:value-type="float" office:value="7171447834" table:style-name="ce17">
            <text:p>7 171 447 834</text:p>
          </table:table-cell>
          <table:table-cell office:value-type="float" office:value="2487330516" table:style-name="ce17">
            <text:p>2 487 330 516</text:p>
          </table:table-cell>
          <table:table-cell office:value-type="float" office:value="2504253835" table:style-name="ce18">
            <text:p>2 504 253 835</text:p>
          </table:table-cell>
          <table:table-cell office:value-type="float" office:value="9674847436" table:style-name="ce19">
            <text:p>9 674 847 436</text:p>
          </table:table-cell>
          <table:table-cell office:value-type="float" office:value="9719443826" table:style-name="ce17">
            <text:p>9 719 443 826</text:p>
          </table:table-cell>
          <table:table-cell office:value-type="float" office:value="6742050084" table:style-name="ce17">
            <text:p>6 742 050 084</text:p>
          </table:table-cell>
          <table:table-cell office:value-type="float" office:value="6767126511" table:style-name="ce17">
            <text:p>6 767 126 511</text:p>
          </table:table-cell>
          <table:table-cell office:value-type="float" office:value="2932797352" table:style-name="ce17">
            <text:p>2 932 797 352</text:p>
          </table:table-cell>
          <table:table-cell office:value-type="float" office:value="2952317315" table:style-name="ce17">
            <text:p>2 952 317 31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870862698" table:style-name="ce17">
            <text:p>8 870 862 698</text:p>
          </table:table-cell>
          <table:table-cell office:value-type="float" office:value="8732507725" table:style-name="ce17">
            <text:p>8 732 507 725</text:p>
          </table:table-cell>
          <table:table-cell office:value-type="float" office:value="6347915063" table:style-name="ce17">
            <text:p>6 347 915 063</text:p>
          </table:table-cell>
          <table:table-cell office:value-type="float" office:value="6206863315" table:style-name="ce17">
            <text:p>6 206 863 315</text:p>
          </table:table-cell>
          <table:table-cell office:value-type="float" office:value="2522947635" table:style-name="ce17">
            <text:p>2 522 947 635</text:p>
          </table:table-cell>
          <table:table-cell office:value-type="float" office:value="2525644410" table:style-name="ce18">
            <text:p>2 525 644 410</text:p>
          </table:table-cell>
          <table:table-cell office:value-type="float" office:value="8589886548" table:style-name="ce19">
            <text:p>8 589 886 548</text:p>
          </table:table-cell>
          <table:table-cell office:value-type="float" office:value="8395760698" table:style-name="ce17">
            <text:p>8 395 760 698</text:p>
          </table:table-cell>
          <table:table-cell office:value-type="float" office:value="5857191406" table:style-name="ce17">
            <text:p>5 857 191 406</text:p>
          </table:table-cell>
          <table:table-cell office:value-type="float" office:value="5746861149" table:style-name="ce17">
            <text:p>5 746 861 149</text:p>
          </table:table-cell>
          <table:table-cell office:value-type="float" office:value="2732695142" table:style-name="ce17">
            <text:p>2 732 695 142</text:p>
          </table:table-cell>
          <table:table-cell office:value-type="float" office:value="2648899550" table:style-name="ce17">
            <text:p>2 648 899 55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021031854" table:style-name="ce17">
            <text:p>10 021 031 854</text:p>
          </table:table-cell>
          <table:table-cell office:value-type="float" office:value="10558732512" table:style-name="ce17">
            <text:p>10 558 732 512</text:p>
          </table:table-cell>
          <table:table-cell office:value-type="float" office:value="7084368411" table:style-name="ce17">
            <text:p>7 084 368 411</text:p>
          </table:table-cell>
          <table:table-cell office:value-type="float" office:value="7490271631" table:style-name="ce17">
            <text:p>7 490 271 631</text:p>
          </table:table-cell>
          <table:table-cell office:value-type="float" office:value="2936663443" table:style-name="ce17">
            <text:p>2 936 663 443</text:p>
          </table:table-cell>
          <table:table-cell office:value-type="float" office:value="3068460880" table:style-name="ce18">
            <text:p>3 068 460 880</text:p>
          </table:table-cell>
          <table:table-cell office:value-type="float" office:value="9673434522" table:style-name="ce19">
            <text:p>9 673 434 522</text:p>
          </table:table-cell>
          <table:table-cell office:value-type="float" office:value="10238816768" table:style-name="ce17">
            <text:p>10 238 816 768</text:p>
          </table:table-cell>
          <table:table-cell office:value-type="float" office:value="6866542108" table:style-name="ce17">
            <text:p>6 866 542 108</text:p>
          </table:table-cell>
          <table:table-cell office:value-type="float" office:value="7237419634" table:style-name="ce17">
            <text:p>7 237 419 634</text:p>
          </table:table-cell>
          <table:table-cell office:value-type="float" office:value="2806892414" table:style-name="ce17">
            <text:p>2 806 892 414</text:p>
          </table:table-cell>
          <table:table-cell office:value-type="float" office:value="3001397135" table:style-name="ce17">
            <text:p>3 001 397 13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0721902321" table:style-name="ce17">
            <text:p>10 721 902 321</text:p>
          </table:table-cell>
          <table:table-cell office:value-type="float" office:value="10421980441" table:style-name="ce17">
            <text:p>10 421 980 441</text:p>
          </table:table-cell>
          <table:table-cell office:value-type="float" office:value="7737053093" table:style-name="ce17">
            <text:p>7 737 053 093</text:p>
          </table:table-cell>
          <table:table-cell office:value-type="float" office:value="7557513717" table:style-name="ce17">
            <text:p>7 557 513 717</text:p>
          </table:table-cell>
          <table:table-cell office:value-type="float" office:value="2984849228" table:style-name="ce17">
            <text:p>2 984 849 228</text:p>
          </table:table-cell>
          <table:table-cell office:value-type="float" office:value="2864466724" table:style-name="ce18">
            <text:p>2 864 466 724</text:p>
          </table:table-cell>
          <table:table-cell office:value-type="float" office:value="11065039008" table:style-name="ce19">
            <text:p>11 065 039 008</text:p>
          </table:table-cell>
          <table:table-cell office:value-type="float" office:value="10804295025" table:style-name="ce17">
            <text:p>10 804 295 025</text:p>
          </table:table-cell>
          <table:table-cell office:value-type="float" office:value="7754821880" table:style-name="ce17">
            <text:p>7 754 821 880</text:p>
          </table:table-cell>
          <table:table-cell office:value-type="float" office:value="7559454270" table:style-name="ce17">
            <text:p>7 559 454 270</text:p>
          </table:table-cell>
          <table:table-cell office:value-type="float" office:value="3310217128" table:style-name="ce17">
            <text:p>3 310 217 128</text:p>
          </table:table-cell>
          <table:table-cell office:value-type="float" office:value="3244840755" table:style-name="ce17">
            <text:p>3 244 840 75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309449127" table:style-name="ce17">
            <text:p>10 309 449 127</text:p>
          </table:table-cell>
          <table:table-cell office:value-type="float" office:value="10213547640" table:style-name="ce17">
            <text:p>10 213 547 640</text:p>
          </table:table-cell>
          <table:table-cell office:value-type="float" office:value="7519909617" table:style-name="ce17">
            <text:p>7 519 909 617</text:p>
          </table:table-cell>
          <table:table-cell office:value-type="float" office:value="7434597521" table:style-name="ce17">
            <text:p>7 434 597 521</text:p>
          </table:table-cell>
          <table:table-cell office:value-type="float" office:value="2789539510" table:style-name="ce17">
            <text:p>2 789 539 510</text:p>
          </table:table-cell>
          <table:table-cell office:value-type="float" office:value="2778950119" table:style-name="ce18">
            <text:p>2 778 950 119</text:p>
          </table:table-cell>
          <table:table-cell office:value-type="float" office:value="10556089559" table:style-name="ce19">
            <text:p>10 556 089 559</text:p>
          </table:table-cell>
          <table:table-cell office:value-type="float" office:value="10450560171" table:style-name="ce17">
            <text:p>10 450 560 171</text:p>
          </table:table-cell>
          <table:table-cell office:value-type="float" office:value="7487714750" table:style-name="ce17">
            <text:p>7 487 714 750</text:p>
          </table:table-cell>
          <table:table-cell office:value-type="float" office:value="7427518117" table:style-name="ce17">
            <text:p>7 427 518 117</text:p>
          </table:table-cell>
          <table:table-cell office:value-type="float" office:value="3068374809" table:style-name="ce17">
            <text:p>3 068 374 809</text:p>
          </table:table-cell>
          <table:table-cell office:value-type="float" office:value="3023042054" table:style-name="ce17">
            <text:p>3 023 042 05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8819078761" table:style-name="ce17">
            <text:p>8 819 078 761</text:p>
          </table:table-cell>
          <table:table-cell office:value-type="float" office:value="9346077996" table:style-name="ce17">
            <text:p>9 346 077 996</text:p>
          </table:table-cell>
          <table:table-cell office:value-type="float" office:value="6530989292" table:style-name="ce17">
            <text:p>6 530 989 292</text:p>
          </table:table-cell>
          <table:table-cell office:value-type="float" office:value="6918827420" table:style-name="ce17">
            <text:p>6 918 827 420</text:p>
          </table:table-cell>
          <table:table-cell office:value-type="float" office:value="2288089469" table:style-name="ce17">
            <text:p>2 288 089 469</text:p>
          </table:table-cell>
          <table:table-cell office:value-type="float" office:value="2427250575" table:style-name="ce18">
            <text:p>2 427 250 575</text:p>
          </table:table-cell>
          <table:table-cell office:value-type="float" office:value="8351384959" table:style-name="ce19">
            <text:p>8 351 384 959</text:p>
          </table:table-cell>
          <table:table-cell office:value-type="float" office:value="8841995044" table:style-name="ce17">
            <text:p>8 841 995 044</text:p>
          </table:table-cell>
          <table:table-cell office:value-type="float" office:value="5731909473" table:style-name="ce17">
            <text:p>5 731 909 473</text:p>
          </table:table-cell>
          <table:table-cell office:value-type="float" office:value="6020273366" table:style-name="ce17">
            <text:p>6 020 273 366</text:p>
          </table:table-cell>
          <table:table-cell office:value-type="float" office:value="2619475486" table:style-name="ce17">
            <text:p>2 619 475 486</text:p>
          </table:table-cell>
          <table:table-cell office:value-type="float" office:value="2821721678" table:style-name="ce17">
            <text:p>2 821 721 678</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9436069699" table:style-name="ce17">
            <text:p>9 436 069 699</text:p>
          </table:table-cell>
          <table:table-cell office:value-type="float" office:value="8952020183" table:style-name="ce17">
            <text:p>8 952 020 183</text:p>
          </table:table-cell>
          <table:table-cell office:value-type="float" office:value="6726905521" table:style-name="ce17">
            <text:p>6 726 905 521</text:p>
          </table:table-cell>
          <table:table-cell office:value-type="float" office:value="6366929237" table:style-name="ce17">
            <text:p>6 366 929 237</text:p>
          </table:table-cell>
          <table:table-cell office:value-type="float" office:value="2709164178" table:style-name="ce17">
            <text:p>2 709 164 178</text:p>
          </table:table-cell>
          <table:table-cell office:value-type="float" office:value="2585090946" table:style-name="ce18">
            <text:p>2 585 090 946</text:p>
          </table:table-cell>
          <table:table-cell office:value-type="float" office:value="9677553458" table:style-name="ce19">
            <text:p>9 677 553 458</text:p>
          </table:table-cell>
          <table:table-cell office:value-type="float" office:value="9185559733" table:style-name="ce17">
            <text:p>9 185 559 733</text:p>
          </table:table-cell>
          <table:table-cell office:value-type="float" office:value="6864239108" table:style-name="ce17">
            <text:p>6 864 239 108</text:p>
          </table:table-cell>
          <table:table-cell office:value-type="float" office:value="6540937311" table:style-name="ce17">
            <text:p>6 540 937 311</text:p>
          </table:table-cell>
          <table:table-cell office:value-type="float" office:value="2813314350" table:style-name="ce17">
            <text:p>2 813 314 350</text:p>
          </table:table-cell>
          <table:table-cell office:value-type="float" office:value="2644622422" table:style-name="ce17">
            <text:p>2 644 622 422</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0048470645" table:style-name="ce17">
            <text:p>10 048 470 645</text:p>
          </table:table-cell>
          <table:table-cell office:value-type="float" office:value="9700505937" table:style-name="ce17">
            <text:p>9 700 505 937</text:p>
          </table:table-cell>
          <table:table-cell office:value-type="float" office:value="7233305062" table:style-name="ce17">
            <text:p>7 233 305 062</text:p>
          </table:table-cell>
          <table:table-cell office:value-type="float" office:value="6968556651" table:style-name="ce17">
            <text:p>6 968 556 651</text:p>
          </table:table-cell>
          <table:table-cell office:value-type="float" office:value="2815165583" table:style-name="ce17">
            <text:p>2 815 165 583</text:p>
          </table:table-cell>
          <table:table-cell office:value-type="float" office:value="2731949286" table:style-name="ce18">
            <text:p>2 731 949 286</text:p>
          </table:table-cell>
          <table:table-cell office:value-type="float" office:value="10114769091" table:style-name="ce19">
            <text:p>10 114 769 091</text:p>
          </table:table-cell>
          <table:table-cell office:value-type="float" office:value="9755005925" table:style-name="ce17">
            <text:p>9 755 005 925</text:p>
          </table:table-cell>
          <table:table-cell office:value-type="float" office:value="7141390585" table:style-name="ce17">
            <text:p>7 141 390 585</text:p>
          </table:table-cell>
          <table:table-cell office:value-type="float" office:value="6900771854" table:style-name="ce17">
            <text:p>6 900 771 854</text:p>
          </table:table-cell>
          <table:table-cell office:value-type="float" office:value="2973378506" table:style-name="ce17">
            <text:p>2 973 378 506</text:p>
          </table:table-cell>
          <table:table-cell office:value-type="float" office:value="2854234072" table:style-name="ce17">
            <text:p>2 854 234 072</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3" table:style-name="ce15">
            <text:p>3</text:p>
          </table:table-cell>
          <table:table-cell office:value-type="float" office:value="20" table:style-name="ce16">
            <text:p>20,0</text:p>
          </table:table-cell>
          <table:table-cell office:value-type="float" office:value="21.9" table:style-name="ce16">
            <text:p>21,9</text:p>
          </table:table-cell>
          <table:table-cell office:value-type="float" office:value="10032271321" table:style-name="ce17">
            <text:p>10 032 271 321</text:p>
          </table:table-cell>
          <table:table-cell office:value-type="float" office:value="10768081885" table:style-name="ce17">
            <text:p>10 768 081 885</text:p>
          </table:table-cell>
          <table:table-cell office:value-type="float" office:value="7326510197" table:style-name="ce17">
            <text:p>7 326 510 197</text:p>
          </table:table-cell>
          <table:table-cell office:value-type="float" office:value="7892875299" table:style-name="ce17">
            <text:p>7 892 875 299</text:p>
          </table:table-cell>
          <table:table-cell office:value-type="float" office:value="2705761124" table:style-name="ce17">
            <text:p>2 705 761 124</text:p>
          </table:table-cell>
          <table:table-cell office:value-type="float" office:value="2875206586" table:style-name="ce18">
            <text:p>2 875 206 586</text:p>
          </table:table-cell>
          <table:table-cell office:value-type="float" office:value="9925253151" table:style-name="ce19">
            <text:p>9 925 253 151</text:p>
          </table:table-cell>
          <table:table-cell office:value-type="float" office:value="10731508174" table:style-name="ce17">
            <text:p>10 731 508 174</text:p>
          </table:table-cell>
          <table:table-cell office:value-type="float" office:value="7126305054" table:style-name="ce17">
            <text:p>7 126 305 054</text:p>
          </table:table-cell>
          <table:table-cell office:value-type="float" office:value="7659396040" table:style-name="ce17">
            <text:p>7 659 396 040</text:p>
          </table:table-cell>
          <table:table-cell office:value-type="float" office:value="2798948097" table:style-name="ce17">
            <text:p>2 798 948 097</text:p>
          </table:table-cell>
          <table:table-cell office:value-type="float" office:value="3072112134" table:style-name="ce17">
            <text:p>3 072 112 134</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4" table:style-name="ce15">
            <text:p>4</text:p>
          </table:table-cell>
          <table:table-cell office:value-type="float" office:value="22" table:style-name="ce16">
            <text:p>22,0</text:p>
          </table:table-cell>
          <table:table-cell office:value-type="float" office:value="20.6" table:style-name="ce16">
            <text:p>20,6</text:p>
          </table:table-cell>
          <table:table-cell office:value-type="float" office:value="10679225974" table:style-name="ce17">
            <text:p>10 679 225 974</text:p>
          </table:table-cell>
          <table:table-cell office:value-type="float" office:value="10090534891" table:style-name="ce17">
            <text:p>10 090 534 891</text:p>
          </table:table-cell>
          <table:table-cell office:value-type="float" office:value="7953453918" table:style-name="ce17">
            <text:p>7 953 453 918</text:p>
          </table:table-cell>
          <table:table-cell office:value-type="float" office:value="7528140565" table:style-name="ce17">
            <text:p>7 528 140 565</text:p>
          </table:table-cell>
          <table:table-cell office:value-type="float" office:value="2725772056" table:style-name="ce17">
            <text:p>2 725 772 056</text:p>
          </table:table-cell>
          <table:table-cell office:value-type="float" office:value="2562394327" table:style-name="ce18">
            <text:p>2 562 394 327</text:p>
          </table:table-cell>
          <table:table-cell office:value-type="float" office:value="10816232511" table:style-name="ce19">
            <text:p>10 816 232 511</text:p>
          </table:table-cell>
          <table:table-cell office:value-type="float" office:value="10227943166" table:style-name="ce17">
            <text:p>10 227 943 166</text:p>
          </table:table-cell>
          <table:table-cell office:value-type="float" office:value="7710485142" table:style-name="ce17">
            <text:p>7 710 485 142</text:p>
          </table:table-cell>
          <table:table-cell office:value-type="float" office:value="7311564241" table:style-name="ce17">
            <text:p>7 311 564 241</text:p>
          </table:table-cell>
          <table:table-cell office:value-type="float" office:value="3105747369" table:style-name="ce17">
            <text:p>3 105 747 369</text:p>
          </table:table-cell>
          <table:table-cell office:value-type="float" office:value="2916378924" table:style-name="ce17">
            <text:p>2 916 378 924</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755008499" table:style-name="ce17">
            <text:p>9 755 008 499</text:p>
          </table:table-cell>
          <table:table-cell office:value-type="float" office:value="9992416929" table:style-name="ce17">
            <text:p>9 992 416 929</text:p>
          </table:table-cell>
          <table:table-cell office:value-type="float" office:value="7240544387" table:style-name="ce17">
            <text:p>7 240 544 387</text:p>
          </table:table-cell>
          <table:table-cell office:value-type="float" office:value="7411081631" table:style-name="ce17">
            <text:p>7 411 081 631</text:p>
          </table:table-cell>
          <table:table-cell office:value-type="float" office:value="2514464112" table:style-name="ce17">
            <text:p>2 514 464 112</text:p>
          </table:table-cell>
          <table:table-cell office:value-type="float" office:value="2581335298" table:style-name="ce18">
            <text:p>2 581 335 298</text:p>
          </table:table-cell>
          <table:table-cell office:value-type="float" office:value="9684629431" table:style-name="ce19">
            <text:p>9 684 629 431</text:p>
          </table:table-cell>
          <table:table-cell office:value-type="float" office:value="9927044718" table:style-name="ce17">
            <text:p>9 927 044 718</text:p>
          </table:table-cell>
          <table:table-cell office:value-type="float" office:value="6885383867" table:style-name="ce17">
            <text:p>6 885 383 867</text:p>
          </table:table-cell>
          <table:table-cell office:value-type="float" office:value="7061796528" table:style-name="ce17">
            <text:p>7 061 796 528</text:p>
          </table:table-cell>
          <table:table-cell office:value-type="float" office:value="2799245564" table:style-name="ce17">
            <text:p>2 799 245 564</text:p>
          </table:table-cell>
          <table:table-cell office:value-type="float" office:value="2865248191" table:style-name="ce17">
            <text:p>2 865 248 19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0651865961" table:style-name="ce17">
            <text:p>10 651 865 961</text:p>
          </table:table-cell>
          <table:table-cell office:value-type="float" office:value="10437081028" table:style-name="ce17">
            <text:p>10 437 081 028</text:p>
          </table:table-cell>
          <table:table-cell office:value-type="float" office:value="7777374899" table:style-name="ce17">
            <text:p>7 777 374 899</text:p>
          </table:table-cell>
          <table:table-cell office:value-type="float" office:value="7589876526" table:style-name="ce17">
            <text:p>7 589 876 526</text:p>
          </table:table-cell>
          <table:table-cell office:value-type="float" office:value="2874491062" table:style-name="ce17">
            <text:p>2 874 491 062</text:p>
          </table:table-cell>
          <table:table-cell office:value-type="float" office:value="2847204502" table:style-name="ce18">
            <text:p>2 847 204 502</text:p>
          </table:table-cell>
          <table:table-cell office:value-type="float" office:value="10524659168" table:style-name="ce19">
            <text:p>10 524 659 168</text:p>
          </table:table-cell>
          <table:table-cell office:value-type="float" office:value="10283731161" table:style-name="ce17">
            <text:p>10 283 731 161</text:p>
          </table:table-cell>
          <table:table-cell office:value-type="float" office:value="7447821019" table:style-name="ce17">
            <text:p>7 447 821 019</text:p>
          </table:table-cell>
          <table:table-cell office:value-type="float" office:value="7261567602" table:style-name="ce17">
            <text:p>7 261 567 602</text:p>
          </table:table-cell>
          <table:table-cell office:value-type="float" office:value="3076838149" table:style-name="ce17">
            <text:p>3 076 838 149</text:p>
          </table:table-cell>
          <table:table-cell office:value-type="float" office:value="3022163559" table:style-name="ce17">
            <text:p>3 022 163 559</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0515832060" table:style-name="ce17">
            <text:p>10 515 832 060</text:p>
          </table:table-cell>
          <table:table-cell office:value-type="float" office:value="10177745327" table:style-name="ce17">
            <text:p>10 177 745 327</text:p>
          </table:table-cell>
          <table:table-cell office:value-type="float" office:value="7754166006" table:style-name="ce17">
            <text:p>7 754 166 006</text:p>
          </table:table-cell>
          <table:table-cell office:value-type="float" office:value="7507213801" table:style-name="ce17">
            <text:p>7 507 213 801</text:p>
          </table:table-cell>
          <table:table-cell office:value-type="float" office:value="2761666054" table:style-name="ce17">
            <text:p>2 761 666 054</text:p>
          </table:table-cell>
          <table:table-cell office:value-type="float" office:value="2670531526" table:style-name="ce18">
            <text:p>2 670 531 526</text:p>
          </table:table-cell>
          <table:table-cell office:value-type="float" office:value="10495604407" table:style-name="ce19">
            <text:p>10 495 604 407</text:p>
          </table:table-cell>
          <table:table-cell office:value-type="float" office:value="10091151833" table:style-name="ce17">
            <text:p>10 091 151 833</text:p>
          </table:table-cell>
          <table:table-cell office:value-type="float" office:value="7321353270" table:style-name="ce17">
            <text:p>7 321 353 270</text:p>
          </table:table-cell>
          <table:table-cell office:value-type="float" office:value="7061775830" table:style-name="ce17">
            <text:p>7 061 775 830</text:p>
          </table:table-cell>
          <table:table-cell office:value-type="float" office:value="3174251137" table:style-name="ce17">
            <text:p>3 174 251 137</text:p>
          </table:table-cell>
          <table:table-cell office:value-type="float" office:value="3029376003" table:style-name="ce17">
            <text:p>3 029 376 003</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8684563231" table:style-name="ce17">
            <text:p>8 684 563 231</text:p>
          </table:table-cell>
          <table:table-cell office:value-type="float" office:value="9203885937" table:style-name="ce17">
            <text:p>9 203 885 937</text:p>
          </table:table-cell>
          <table:table-cell office:value-type="float" office:value="6157390751" table:style-name="ce17">
            <text:p>6 157 390 751</text:p>
          </table:table-cell>
          <table:table-cell office:value-type="float" office:value="6563293971" table:style-name="ce17">
            <text:p>6 563 293 971</text:p>
          </table:table-cell>
          <table:table-cell office:value-type="float" office:value="2527172480" table:style-name="ce17">
            <text:p>2 527 172 480</text:p>
          </table:table-cell>
          <table:table-cell office:value-type="float" office:value="2640591966" table:style-name="ce18">
            <text:p>2 640 591 966</text:p>
          </table:table-cell>
          <table:table-cell office:value-type="float" office:value="8280837454" table:style-name="ce19">
            <text:p>8 280 837 454</text:p>
          </table:table-cell>
          <table:table-cell office:value-type="float" office:value="8785167683" table:style-name="ce17">
            <text:p>8 785 167 683</text:p>
          </table:table-cell>
          <table:table-cell office:value-type="float" office:value="5736206035" table:style-name="ce17">
            <text:p>5 736 206 035</text:p>
          </table:table-cell>
          <table:table-cell office:value-type="float" office:value="6046031544" table:style-name="ce17">
            <text:p>6 046 031 544</text:p>
          </table:table-cell>
          <table:table-cell office:value-type="float" office:value="2544631419" table:style-name="ce17">
            <text:p>2 544 631 419</text:p>
          </table:table-cell>
          <table:table-cell office:value-type="float" office:value="2739136140" table:style-name="ce17">
            <text:p>2 739 136 140</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568222841" table:style-name="ce17">
            <text:p>10 568 222 841</text:p>
          </table:table-cell>
          <table:table-cell office:value-type="float" office:value="10353576777" table:style-name="ce17">
            <text:p>10 353 576 777</text:p>
          </table:table-cell>
          <table:table-cell office:value-type="float" office:value="7728203773" table:style-name="ce17">
            <text:p>7 728 203 773</text:p>
          </table:table-cell>
          <table:table-cell office:value-type="float" office:value="7556235573" table:style-name="ce17">
            <text:p>7 556 235 573</text:p>
          </table:table-cell>
          <table:table-cell office:value-type="float" office:value="2840019068" table:style-name="ce17">
            <text:p>2 840 019 068</text:p>
          </table:table-cell>
          <table:table-cell office:value-type="float" office:value="2797341204" table:style-name="ce18">
            <text:p>2 797 341 204</text:p>
          </table:table-cell>
          <table:table-cell office:value-type="float" office:value="10610788238" table:style-name="ce19">
            <text:p>10 610 788 238</text:p>
          </table:table-cell>
          <table:table-cell office:value-type="float" office:value="10370063550" table:style-name="ce17">
            <text:p>10 370 063 550</text:p>
          </table:table-cell>
          <table:table-cell office:value-type="float" office:value="7548795838" table:style-name="ce17">
            <text:p>7 548 795 838</text:p>
          </table:table-cell>
          <table:table-cell office:value-type="float" office:value="7385244449" table:style-name="ce17">
            <text:p>7 385 244 449</text:p>
          </table:table-cell>
          <table:table-cell office:value-type="float" office:value="3061992400" table:style-name="ce17">
            <text:p>3 061 992 400</text:p>
          </table:table-cell>
          <table:table-cell office:value-type="float" office:value="2984819101" table:style-name="ce17">
            <text:p>2 984 819 10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092938335" table:style-name="ce17">
            <text:p>11 092 938 335</text:p>
          </table:table-cell>
          <table:table-cell office:value-type="float" office:value="10491190385" table:style-name="ce17">
            <text:p>10 491 190 385</text:p>
          </table:table-cell>
          <table:table-cell office:value-type="float" office:value="7927013330" table:style-name="ce17">
            <text:p>7 927 013 330</text:p>
          </table:table-cell>
          <table:table-cell office:value-type="float" office:value="7481724950" table:style-name="ce17">
            <text:p>7 481 724 950</text:p>
          </table:table-cell>
          <table:table-cell office:value-type="float" office:value="3165925005" table:style-name="ce17">
            <text:p>3 165 925 005</text:p>
          </table:table-cell>
          <table:table-cell office:value-type="float" office:value="3009465435" table:style-name="ce18">
            <text:p>3 009 465 435</text:p>
          </table:table-cell>
          <table:table-cell office:value-type="float" office:value="10674201827" table:style-name="ce19">
            <text:p>10 674 201 827</text:p>
          </table:table-cell>
          <table:table-cell office:value-type="float" office:value="10051457777" table:style-name="ce17">
            <text:p>10 051 457 777</text:p>
          </table:table-cell>
          <table:table-cell office:value-type="float" office:value="7463807112" table:style-name="ce17">
            <text:p>7 463 807 112</text:p>
          </table:table-cell>
          <table:table-cell office:value-type="float" office:value="7055087745" table:style-name="ce17">
            <text:p>7 055 087 745</text:p>
          </table:table-cell>
          <table:table-cell office:value-type="float" office:value="3210394715" table:style-name="ce17">
            <text:p>3 210 394 715</text:p>
          </table:table-cell>
          <table:table-cell office:value-type="float" office:value="2996370032" table:style-name="ce17">
            <text:p>2 996 370 032</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9521427454" table:style-name="ce17">
            <text:p>9 521 427 454</text:p>
          </table:table-cell>
          <table:table-cell office:value-type="float" office:value="9796327920" table:style-name="ce17">
            <text:p>9 796 327 920</text:p>
          </table:table-cell>
          <table:table-cell office:value-type="float" office:value="6654320632" table:style-name="ce17">
            <text:p>6 654 320 632</text:p>
          </table:table-cell>
          <table:table-cell office:value-type="float" office:value="6865673992" table:style-name="ce17">
            <text:p>6 865 673 992</text:p>
          </table:table-cell>
          <table:table-cell office:value-type="float" office:value="2867106822" table:style-name="ce17">
            <text:p>2 867 106 822</text:p>
          </table:table-cell>
          <table:table-cell office:value-type="float" office:value="2930653928" table:style-name="ce18">
            <text:p>2 930 653 928</text:p>
          </table:table-cell>
          <table:table-cell office:value-type="float" office:value="9061090012" table:style-name="ce19">
            <text:p>9 061 090 012</text:p>
          </table:table-cell>
          <table:table-cell office:value-type="float" office:value="9321090782" table:style-name="ce17">
            <text:p>9 321 090 782</text:p>
          </table:table-cell>
          <table:table-cell office:value-type="float" office:value="6293773107" table:style-name="ce17">
            <text:p>6 293 773 107</text:p>
          </table:table-cell>
          <table:table-cell office:value-type="float" office:value="6457080615" table:style-name="ce17">
            <text:p>6 457 080 615</text:p>
          </table:table-cell>
          <table:table-cell office:value-type="float" office:value="2767316905" table:style-name="ce17">
            <text:p>2 767 316 905</text:p>
          </table:table-cell>
          <table:table-cell office:value-type="float" office:value="2864010166" table:style-name="ce17">
            <text:p>2 864 010 166</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8582060523" table:style-name="ce17">
            <text:p>8 582 060 523</text:p>
          </table:table-cell>
          <table:table-cell office:value-type="float" office:value="8568093372" table:style-name="ce17">
            <text:p>8 568 093 372</text:p>
          </table:table-cell>
          <table:table-cell office:value-type="float" office:value="6125035570" table:style-name="ce17">
            <text:p>6 125 035 570</text:p>
          </table:table-cell>
          <table:table-cell office:value-type="float" office:value="6149181383" table:style-name="ce17">
            <text:p>6 149 181 383</text:p>
          </table:table-cell>
          <table:table-cell office:value-type="float" office:value="2457024953" table:style-name="ce17">
            <text:p>2 457 024 953</text:p>
          </table:table-cell>
          <table:table-cell office:value-type="float" office:value="2418911989" table:style-name="ce18">
            <text:p>2 418 911 989</text:p>
          </table:table-cell>
          <table:table-cell office:value-type="float" office:value="7659728114" table:style-name="ce19">
            <text:p>7 659 728 114</text:p>
          </table:table-cell>
          <table:table-cell office:value-type="float" office:value="7680331688" table:style-name="ce17">
            <text:p>7 680 331 688</text:p>
          </table:table-cell>
          <table:table-cell office:value-type="float" office:value="5099507205" table:style-name="ce17">
            <text:p>5 099 507 205</text:p>
          </table:table-cell>
          <table:table-cell office:value-type="float" office:value="5115898820" table:style-name="ce17">
            <text:p>5 115 898 820</text:p>
          </table:table-cell>
          <table:table-cell office:value-type="float" office:value="2560220909" table:style-name="ce17">
            <text:p>2 560 220 909</text:p>
          </table:table-cell>
          <table:table-cell office:value-type="float" office:value="2564432868" table:style-name="ce17">
            <text:p>2 564 432 868</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7405372582" table:style-name="ce17">
            <text:p>7 405 372 582</text:p>
          </table:table-cell>
          <table:table-cell office:value-type="float" office:value="7671638658" table:style-name="ce17">
            <text:p>7 671 638 658</text:p>
          </table:table-cell>
          <table:table-cell office:value-type="float" office:value="5242353161" table:style-name="ce17">
            <text:p>5 242 353 161</text:p>
          </table:table-cell>
          <table:table-cell office:value-type="float" office:value="5449920206" table:style-name="ce17">
            <text:p>5 449 920 206</text:p>
          </table:table-cell>
          <table:table-cell office:value-type="float" office:value="2163019421" table:style-name="ce17">
            <text:p>2 163 019 421</text:p>
          </table:table-cell>
          <table:table-cell office:value-type="float" office:value="2221718451" table:style-name="ce18">
            <text:p>2 221 718 451</text:p>
          </table:table-cell>
          <table:table-cell office:value-type="float" office:value="7051048985" table:style-name="ce19">
            <text:p>7 051 048 985</text:p>
          </table:table-cell>
          <table:table-cell office:value-type="float" office:value="7340816596" table:style-name="ce17">
            <text:p>7 340 816 596</text:p>
          </table:table-cell>
          <table:table-cell office:value-type="float" office:value="4994869830" table:style-name="ce17">
            <text:p>4 994 869 830</text:p>
          </table:table-cell>
          <table:table-cell office:value-type="float" office:value="5159282270" table:style-name="ce17">
            <text:p>5 159 282 270</text:p>
          </table:table-cell>
          <table:table-cell office:value-type="float" office:value="2056179155" table:style-name="ce17">
            <text:p>2 056 179 155</text:p>
          </table:table-cell>
          <table:table-cell office:value-type="float" office:value="2181534326" table:style-name="ce17">
            <text:p>2 181 534 32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7781843587" table:style-name="ce17">
            <text:p>7 781 843 587</text:p>
          </table:table-cell>
          <table:table-cell office:value-type="float" office:value="7862538819" table:style-name="ce17">
            <text:p>7 862 538 819</text:p>
          </table:table-cell>
          <table:table-cell office:value-type="float" office:value="5442933414" table:style-name="ce17">
            <text:p>5 442 933 414</text:p>
          </table:table-cell>
          <table:table-cell office:value-type="float" office:value="5502745519" table:style-name="ce17">
            <text:p>5 502 745 519</text:p>
          </table:table-cell>
          <table:table-cell office:value-type="float" office:value="2338910173" table:style-name="ce17">
            <text:p>2 338 910 173</text:p>
          </table:table-cell>
          <table:table-cell office:value-type="float" office:value="2359793300" table:style-name="ce18">
            <text:p>2 359 793 300</text:p>
          </table:table-cell>
          <table:table-cell office:value-type="float" office:value="7389291425" table:style-name="ce19">
            <text:p>7 389 291 425</text:p>
          </table:table-cell>
          <table:table-cell office:value-type="float" office:value="7458884449" table:style-name="ce17">
            <text:p>7 458 884 449</text:p>
          </table:table-cell>
          <table:table-cell office:value-type="float" office:value="5038782710" table:style-name="ce17">
            <text:p>5 038 782 710</text:p>
          </table:table-cell>
          <table:table-cell office:value-type="float" office:value="5083771841" table:style-name="ce17">
            <text:p>5 083 771 841</text:p>
          </table:table-cell>
          <table:table-cell office:value-type="float" office:value="2350508715" table:style-name="ce17">
            <text:p>2 350 508 715</text:p>
          </table:table-cell>
          <table:table-cell office:value-type="float" office:value="2375112608" table:style-name="ce17">
            <text:p>2 375 112 608</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8671693701" table:style-name="ce17">
            <text:p>8 671 693 701</text:p>
          </table:table-cell>
          <table:table-cell office:value-type="float" office:value="8664424649" table:style-name="ce17">
            <text:p>8 664 424 649</text:p>
          </table:table-cell>
          <table:table-cell office:value-type="float" office:value="6178171733" table:style-name="ce17">
            <text:p>6 178 171 733</text:p>
          </table:table-cell>
          <table:table-cell office:value-type="float" office:value="6166665414" table:style-name="ce17">
            <text:p>6 166 665 414</text:p>
          </table:table-cell>
          <table:table-cell office:value-type="float" office:value="2493521968" table:style-name="ce17">
            <text:p>2 493 521 968</text:p>
          </table:table-cell>
          <table:table-cell office:value-type="float" office:value="2497759235" table:style-name="ce18">
            <text:p>2 497 759 235</text:p>
          </table:table-cell>
          <table:table-cell office:value-type="float" office:value="8334299147" table:style-name="ce19">
            <text:p>8 334 299 147</text:p>
          </table:table-cell>
          <table:table-cell office:value-type="float" office:value="8322128530" table:style-name="ce17">
            <text:p>8 322 128 530</text:p>
          </table:table-cell>
          <table:table-cell office:value-type="float" office:value="5774297273" table:style-name="ce17">
            <text:p>5 774 297 273</text:p>
          </table:table-cell>
          <table:table-cell office:value-type="float" office:value="5760640638" table:style-name="ce17">
            <text:p>5 760 640 638</text:p>
          </table:table-cell>
          <table:table-cell office:value-type="float" office:value="2560001874" table:style-name="ce17">
            <text:p>2 560 001 874</text:p>
          </table:table-cell>
          <table:table-cell office:value-type="float" office:value="2561487891" table:style-name="ce17">
            <text:p>2 561 487 891</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8317024224" table:style-name="ce17">
            <text:p>8 317 024 224</text:p>
          </table:table-cell>
          <table:table-cell office:value-type="float" office:value="8169372444" table:style-name="ce17">
            <text:p>8 169 372 444</text:p>
          </table:table-cell>
          <table:table-cell office:value-type="float" office:value="5780195842" table:style-name="ce17">
            <text:p>5 780 195 842</text:p>
          </table:table-cell>
          <table:table-cell office:value-type="float" office:value="5682464396" table:style-name="ce17">
            <text:p>5 682 464 396</text:p>
          </table:table-cell>
          <table:table-cell office:value-type="float" office:value="2536828382" table:style-name="ce17">
            <text:p>2 536 828 382</text:p>
          </table:table-cell>
          <table:table-cell office:value-type="float" office:value="2486908048" table:style-name="ce18">
            <text:p>2 486 908 048</text:p>
          </table:table-cell>
          <table:table-cell office:value-type="float" office:value="7585423200" table:style-name="ce19">
            <text:p>7 585 423 200</text:p>
          </table:table-cell>
          <table:table-cell office:value-type="float" office:value="7445342901" table:style-name="ce17">
            <text:p>7 445 342 901</text:p>
          </table:table-cell>
          <table:table-cell office:value-type="float" office:value="5247229353" table:style-name="ce17">
            <text:p>5 247 229 353</text:p>
          </table:table-cell>
          <table:table-cell office:value-type="float" office:value="5161113775" table:style-name="ce17">
            <text:p>5 161 113 775</text:p>
          </table:table-cell>
          <table:table-cell office:value-type="float" office:value="2338193847" table:style-name="ce17">
            <text:p>2 338 193 847</text:p>
          </table:table-cell>
          <table:table-cell office:value-type="float" office:value="2284229126" table:style-name="ce17">
            <text:p>2 284 229 12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7539187473" table:style-name="ce17">
            <text:p>7 539 187 473</text:p>
          </table:table-cell>
          <table:table-cell office:value-type="float" office:value="7772481831" table:style-name="ce17">
            <text:p>7 772 481 831</text:p>
          </table:table-cell>
          <table:table-cell office:value-type="float" office:value="5391617221" table:style-name="ce17">
            <text:p>5 391 617 221</text:p>
          </table:table-cell>
          <table:table-cell office:value-type="float" office:value="5573827642" table:style-name="ce17">
            <text:p>5 573 827 642</text:p>
          </table:table-cell>
          <table:table-cell office:value-type="float" office:value="2147570252" table:style-name="ce17">
            <text:p>2 147 570 252</text:p>
          </table:table-cell>
          <table:table-cell office:value-type="float" office:value="2198654189" table:style-name="ce18">
            <text:p>2 198 654 189</text:p>
          </table:table-cell>
          <table:table-cell office:value-type="float" office:value="7482909968" table:style-name="ce19">
            <text:p>7 482 909 968</text:p>
          </table:table-cell>
          <table:table-cell office:value-type="float" office:value="7721531098" table:style-name="ce17">
            <text:p>7 721 531 098</text:p>
          </table:table-cell>
          <table:table-cell office:value-type="float" office:value="5211105237" table:style-name="ce17">
            <text:p>5 211 105 237</text:p>
          </table:table-cell>
          <table:table-cell office:value-type="float" office:value="5342687817" table:style-name="ce17">
            <text:p>5 342 687 817</text:p>
          </table:table-cell>
          <table:table-cell office:value-type="float" office:value="2271804731" table:style-name="ce17">
            <text:p>2 271 804 731</text:p>
          </table:table-cell>
          <table:table-cell office:value-type="float" office:value="2378843281" table:style-name="ce17">
            <text:p>2 378 843 281</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7891651323" table:style-name="ce17">
            <text:p>7 891 651 323</text:p>
          </table:table-cell>
          <table:table-cell office:value-type="float" office:value="7957732746" table:style-name="ce17">
            <text:p>7 957 732 746</text:p>
          </table:table-cell>
          <table:table-cell office:value-type="float" office:value="5848374728" table:style-name="ce17">
            <text:p>5 848 374 728</text:p>
          </table:table-cell>
          <table:table-cell office:value-type="float" office:value="5903279006" table:style-name="ce17">
            <text:p>5 903 279 006</text:p>
          </table:table-cell>
          <table:table-cell office:value-type="float" office:value="2043276595" table:style-name="ce17">
            <text:p>2 043 276 595</text:p>
          </table:table-cell>
          <table:table-cell office:value-type="float" office:value="2054453740" table:style-name="ce18">
            <text:p>2 054 453 740</text:p>
          </table:table-cell>
          <table:table-cell office:value-type="float" office:value="7799966573" table:style-name="ce19">
            <text:p>7 799 966 573</text:p>
          </table:table-cell>
          <table:table-cell office:value-type="float" office:value="7845410901" table:style-name="ce17">
            <text:p>7 845 410 901</text:p>
          </table:table-cell>
          <table:table-cell office:value-type="float" office:value="5394709422" table:style-name="ce17">
            <text:p>5 394 709 422</text:p>
          </table:table-cell>
          <table:table-cell office:value-type="float" office:value="5428251877" table:style-name="ce17">
            <text:p>5 428 251 877</text:p>
          </table:table-cell>
          <table:table-cell office:value-type="float" office:value="2405257151" table:style-name="ce17">
            <text:p>2 405 257 151</text:p>
          </table:table-cell>
          <table:table-cell office:value-type="float" office:value="2417159024" table:style-name="ce17">
            <text:p>2 417 159 02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8254145482" table:style-name="ce17">
            <text:p>8 254 145 482</text:p>
          </table:table-cell>
          <table:table-cell office:value-type="float" office:value="7958441300" table:style-name="ce17">
            <text:p>7 958 441 300</text:p>
          </table:table-cell>
          <table:table-cell office:value-type="float" office:value="6075417389" table:style-name="ce17">
            <text:p>6 075 417 389</text:p>
          </table:table-cell>
          <table:table-cell office:value-type="float" office:value="5841482369" table:style-name="ce17">
            <text:p>5 841 482 369</text:p>
          </table:table-cell>
          <table:table-cell office:value-type="float" office:value="2178728093" table:style-name="ce17">
            <text:p>2 178 728 093</text:p>
          </table:table-cell>
          <table:table-cell office:value-type="float" office:value="2116958931" table:style-name="ce18">
            <text:p>2 116 958 931</text:p>
          </table:table-cell>
          <table:table-cell office:value-type="float" office:value="8181674103" table:style-name="ce19">
            <text:p>8 181 674 103</text:p>
          </table:table-cell>
          <table:table-cell office:value-type="float" office:value="7895647059" table:style-name="ce17">
            <text:p>7 895 647 059</text:p>
          </table:table-cell>
          <table:table-cell office:value-type="float" office:value="5579742081" table:style-name="ce17">
            <text:p>5 579 742 081</text:p>
          </table:table-cell>
          <table:table-cell office:value-type="float" office:value="5411046459" table:style-name="ce17">
            <text:p>5 411 046 459</text:p>
          </table:table-cell>
          <table:table-cell office:value-type="float" office:value="2601932022" table:style-name="ce17">
            <text:p>2 601 932 022</text:p>
          </table:table-cell>
          <table:table-cell office:value-type="float" office:value="2484600600" table:style-name="ce17">
            <text:p>2 484 600 600</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7039051429" table:style-name="ce17">
            <text:p>7 039 051 429</text:p>
          </table:table-cell>
          <table:table-cell office:value-type="float" office:value="7207389119" table:style-name="ce17">
            <text:p>7 207 389 119</text:p>
          </table:table-cell>
          <table:table-cell office:value-type="float" office:value="5063220553" table:style-name="ce17">
            <text:p>5 063 220 553</text:p>
          </table:table-cell>
          <table:table-cell office:value-type="float" office:value="5200934993" table:style-name="ce17">
            <text:p>5 200 934 993</text:p>
          </table:table-cell>
          <table:table-cell office:value-type="float" office:value="1975830876" table:style-name="ce17">
            <text:p>1 975 830 876</text:p>
          </table:table-cell>
          <table:table-cell office:value-type="float" office:value="2006454126" table:style-name="ce18">
            <text:p>2 006 454 126</text:p>
          </table:table-cell>
          <table:table-cell office:value-type="float" office:value="6516418009" table:style-name="ce19">
            <text:p>6 516 418 009</text:p>
          </table:table-cell>
          <table:table-cell office:value-type="float" office:value="6685787690" table:style-name="ce17">
            <text:p>6 685 787 690</text:p>
          </table:table-cell>
          <table:table-cell office:value-type="float" office:value="4441249304" table:style-name="ce17">
            <text:p>4 441 249 304</text:p>
          </table:table-cell>
          <table:table-cell office:value-type="float" office:value="4518222555" table:style-name="ce17">
            <text:p>4 518 222 555</text:p>
          </table:table-cell>
          <table:table-cell office:value-type="float" office:value="2075168705" table:style-name="ce17">
            <text:p>2 075 168 705</text:p>
          </table:table-cell>
          <table:table-cell office:value-type="float" office:value="2167565135" table:style-name="ce17">
            <text:p>2 167 565 13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8918027300" table:style-name="ce17">
            <text:p>8 918 027 300</text:p>
          </table:table-cell>
          <table:table-cell office:value-type="float" office:value="8634253138" table:style-name="ce17">
            <text:p>8 634 253 138</text:p>
          </table:table-cell>
          <table:table-cell office:value-type="float" office:value="6462764947" table:style-name="ce17">
            <text:p>6 462 764 947</text:p>
          </table:table-cell>
          <table:table-cell office:value-type="float" office:value="6271552394" table:style-name="ce17">
            <text:p>6 271 552 394</text:p>
          </table:table-cell>
          <table:table-cell office:value-type="float" office:value="2455262353" table:style-name="ce17">
            <text:p>2 455 262 353</text:p>
          </table:table-cell>
          <table:table-cell office:value-type="float" office:value="2362700744" table:style-name="ce18">
            <text:p>2 362 700 744</text:p>
          </table:table-cell>
          <table:table-cell office:value-type="float" office:value="8471906631" table:style-name="ce19">
            <text:p>8 471 906 631</text:p>
          </table:table-cell>
          <table:table-cell office:value-type="float" office:value="8216005102" table:style-name="ce17">
            <text:p>8 216 005 102</text:p>
          </table:table-cell>
          <table:table-cell office:value-type="float" office:value="6017990558" table:style-name="ce17">
            <text:p>6 017 990 558</text:p>
          </table:table-cell>
          <table:table-cell office:value-type="float" office:value="5868501326" table:style-name="ce17">
            <text:p>5 868 501 326</text:p>
          </table:table-cell>
          <table:table-cell office:value-type="float" office:value="2453916073" table:style-name="ce17">
            <text:p>2 453 916 073</text:p>
          </table:table-cell>
          <table:table-cell office:value-type="float" office:value="2347503776" table:style-name="ce17">
            <text:p>2 347 503 77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8765344878" table:style-name="ce17">
            <text:p>8 765 344 878</text:p>
          </table:table-cell>
          <table:table-cell office:value-type="float" office:value="8961909150" table:style-name="ce17">
            <text:p>8 961 909 150</text:p>
          </table:table-cell>
          <table:table-cell office:value-type="float" office:value="6453605718" table:style-name="ce17">
            <text:p>6 453 605 718</text:p>
          </table:table-cell>
          <table:table-cell office:value-type="float" office:value="6580742750" table:style-name="ce17">
            <text:p>6 580 742 750</text:p>
          </table:table-cell>
          <table:table-cell office:value-type="float" office:value="2311739160" table:style-name="ce17">
            <text:p>2 311 739 160</text:p>
          </table:table-cell>
          <table:table-cell office:value-type="float" office:value="2381166400" table:style-name="ce18">
            <text:p>2 381 166 400</text:p>
          </table:table-cell>
          <table:table-cell office:value-type="float" office:value="8711610399" table:style-name="ce19">
            <text:p>8 711 610 399</text:p>
          </table:table-cell>
          <table:table-cell office:value-type="float" office:value="8829905370" table:style-name="ce17">
            <text:p>8 829 905 370</text:p>
          </table:table-cell>
          <table:table-cell office:value-type="float" office:value="6044864565" table:style-name="ce17">
            <text:p>6 044 864 565</text:p>
          </table:table-cell>
          <table:table-cell office:value-type="float" office:value="6144846837" table:style-name="ce17">
            <text:p>6 144 846 837</text:p>
          </table:table-cell>
          <table:table-cell office:value-type="float" office:value="2666745834" table:style-name="ce17">
            <text:p>2 666 745 834</text:p>
          </table:table-cell>
          <table:table-cell office:value-type="float" office:value="2685058533" table:style-name="ce17">
            <text:p>2 685 058 533</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8704317411" table:style-name="ce17">
            <text:p>8 704 317 411</text:p>
          </table:table-cell>
          <table:table-cell office:value-type="float" office:value="8616001326" table:style-name="ce17">
            <text:p>8 616 001 326</text:p>
          </table:table-cell>
          <table:table-cell office:value-type="float" office:value="6453474814" table:style-name="ce17">
            <text:p>6 453 474 814</text:p>
          </table:table-cell>
          <table:table-cell office:value-type="float" office:value="6379835894" table:style-name="ce17">
            <text:p>6 379 835 894</text:p>
          </table:table-cell>
          <table:table-cell office:value-type="float" office:value="2250842597" table:style-name="ce17">
            <text:p>2 250 842 597</text:p>
          </table:table-cell>
          <table:table-cell office:value-type="float" office:value="2236165432" table:style-name="ce18">
            <text:p>2 236 165 432</text:p>
          </table:table-cell>
          <table:table-cell office:value-type="float" office:value="8691686002" table:style-name="ce19">
            <text:p>8 691 686 002</text:p>
          </table:table-cell>
          <table:table-cell office:value-type="float" office:value="8636353816" table:style-name="ce17">
            <text:p>8 636 353 816</text:p>
          </table:table-cell>
          <table:table-cell office:value-type="float" office:value="6076996200" table:style-name="ce17">
            <text:p>6 076 996 200</text:p>
          </table:table-cell>
          <table:table-cell office:value-type="float" office:value="6025960846" table:style-name="ce17">
            <text:p>6 025 960 846</text:p>
          </table:table-cell>
          <table:table-cell office:value-type="float" office:value="2614689802" table:style-name="ce17">
            <text:p>2 614 689 802</text:p>
          </table:table-cell>
          <table:table-cell office:value-type="float" office:value="2610392970" table:style-name="ce17">
            <text:p>2 610 392 970</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8286343467" table:style-name="ce17">
            <text:p>8 286 343 467</text:p>
          </table:table-cell>
          <table:table-cell office:value-type="float" office:value="7957319287" table:style-name="ce17">
            <text:p>7 957 319 287</text:p>
          </table:table-cell>
          <table:table-cell office:value-type="float" office:value="5766771261" table:style-name="ce17">
            <text:p>5 766 771 261</text:p>
          </table:table-cell>
          <table:table-cell office:value-type="float" office:value="5553502294" table:style-name="ce17">
            <text:p>5 553 502 294</text:p>
          </table:table-cell>
          <table:table-cell office:value-type="float" office:value="2519572206" table:style-name="ce17">
            <text:p>2 519 572 206</text:p>
          </table:table-cell>
          <table:table-cell office:value-type="float" office:value="2403816993" table:style-name="ce18">
            <text:p>2 403 816 993</text:p>
          </table:table-cell>
          <table:table-cell office:value-type="float" office:value="7523005210" table:style-name="ce19">
            <text:p>7 523 005 210</text:p>
          </table:table-cell>
          <table:table-cell office:value-type="float" office:value="7269224124" table:style-name="ce17">
            <text:p>7 269 224 124</text:p>
          </table:table-cell>
          <table:table-cell office:value-type="float" office:value="4962530951" table:style-name="ce17">
            <text:p>4 962 530 951</text:p>
          </table:table-cell>
          <table:table-cell office:value-type="float" office:value="4802456966" table:style-name="ce17">
            <text:p>4 802 456 966</text:p>
          </table:table-cell>
          <table:table-cell office:value-type="float" office:value="2560474259" table:style-name="ce17">
            <text:p>2 560 474 259</text:p>
          </table:table-cell>
          <table:table-cell office:value-type="float" office:value="2466767158" table:style-name="ce17">
            <text:p>2 466 767 15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7249347449" table:style-name="ce17">
            <text:p>7 249 347 449</text:p>
          </table:table-cell>
          <table:table-cell office:value-type="float" office:value="7916085766" table:style-name="ce17">
            <text:p>7 916 085 766</text:p>
          </table:table-cell>
          <table:table-cell office:value-type="float" office:value="5054392985" table:style-name="ce17">
            <text:p>5 054 392 985</text:p>
          </table:table-cell>
          <table:table-cell office:value-type="float" office:value="5553179477" table:style-name="ce17">
            <text:p>5 553 179 477</text:p>
          </table:table-cell>
          <table:table-cell office:value-type="float" office:value="2194954464" table:style-name="ce17">
            <text:p>2 194 954 464</text:p>
          </table:table-cell>
          <table:table-cell office:value-type="float" office:value="2362906288" table:style-name="ce18">
            <text:p>2 362 906 288</text:p>
          </table:table-cell>
          <table:table-cell office:value-type="float" office:value="6863980408" table:style-name="ce19">
            <text:p>6 863 980 408</text:p>
          </table:table-cell>
          <table:table-cell office:value-type="float" office:value="7417316147" table:style-name="ce17">
            <text:p>7 417 316 147</text:p>
          </table:table-cell>
          <table:table-cell office:value-type="float" office:value="4899081969" table:style-name="ce17">
            <text:p>4 899 081 969</text:p>
          </table:table-cell>
          <table:table-cell office:value-type="float" office:value="5224377158" table:style-name="ce17">
            <text:p>5 224 377 158</text:p>
          </table:table-cell>
          <table:table-cell office:value-type="float" office:value="1964898439" table:style-name="ce17">
            <text:p>1 964 898 439</text:p>
          </table:table-cell>
          <table:table-cell office:value-type="float" office:value="2192938989" table:style-name="ce17">
            <text:p>2 192 938 989</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237767790" table:style-name="ce17">
            <text:p>8 237 767 790</text:p>
          </table:table-cell>
          <table:table-cell office:value-type="float" office:value="8318892318" table:style-name="ce17">
            <text:p>8 318 892 318</text:p>
          </table:table-cell>
          <table:table-cell office:value-type="float" office:value="5850776429" table:style-name="ce17">
            <text:p>5 850 776 429</text:p>
          </table:table-cell>
          <table:table-cell office:value-type="float" office:value="5910588534" table:style-name="ce17">
            <text:p>5 910 588 534</text:p>
          </table:table-cell>
          <table:table-cell office:value-type="float" office:value="2386991361" table:style-name="ce17">
            <text:p>2 386 991 361</text:p>
          </table:table-cell>
          <table:table-cell office:value-type="float" office:value="2408303784" table:style-name="ce18">
            <text:p>2 408 303 784</text:p>
          </table:table-cell>
          <table:table-cell office:value-type="float" office:value="7816666942" table:style-name="ce19">
            <text:p>7 816 666 942</text:p>
          </table:table-cell>
          <table:table-cell office:value-type="float" office:value="7889940246" table:style-name="ce17">
            <text:p>7 889 940 246</text:p>
          </table:table-cell>
          <table:table-cell office:value-type="float" office:value="5450974056" table:style-name="ce17">
            <text:p>5 450 974 056</text:p>
          </table:table-cell>
          <table:table-cell office:value-type="float" office:value="5499643467" table:style-name="ce17">
            <text:p>5 499 643 467</text:p>
          </table:table-cell>
          <table:table-cell office:value-type="float" office:value="2365692886" table:style-name="ce17">
            <text:p>2 365 692 886</text:p>
          </table:table-cell>
          <table:table-cell office:value-type="float" office:value="2390296779" table:style-name="ce17">
            <text:p>2 390 296 779</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9836292768" table:style-name="ce17">
            <text:p>9 836 292 768</text:p>
          </table:table-cell>
          <table:table-cell office:value-type="float" office:value="9388036167" table:style-name="ce17">
            <text:p>9 388 036 167</text:p>
          </table:table-cell>
          <table:table-cell office:value-type="float" office:value="7122030646" table:style-name="ce17">
            <text:p>7 122 030 646</text:p>
          </table:table-cell>
          <table:table-cell office:value-type="float" office:value="6806287695" table:style-name="ce17">
            <text:p>6 806 287 695</text:p>
          </table:table-cell>
          <table:table-cell office:value-type="float" office:value="2714262122" table:style-name="ce17">
            <text:p>2 714 262 122</text:p>
          </table:table-cell>
          <table:table-cell office:value-type="float" office:value="2581748471" table:style-name="ce18">
            <text:p>2 581 748 471</text:p>
          </table:table-cell>
          <table:table-cell office:value-type="float" office:value="9442864564" table:style-name="ce19">
            <text:p>9 442 864 564</text:p>
          </table:table-cell>
          <table:table-cell office:value-type="float" office:value="9061053871" table:style-name="ce17">
            <text:p>9 061 053 871</text:p>
          </table:table-cell>
          <table:table-cell office:value-type="float" office:value="6506998241" table:style-name="ce17">
            <text:p>6 506 998 241</text:p>
          </table:table-cell>
          <table:table-cell office:value-type="float" office:value="6253930622" table:style-name="ce17">
            <text:p>6 253 930 622</text:p>
          </table:table-cell>
          <table:table-cell office:value-type="float" office:value="2935866323" table:style-name="ce17">
            <text:p>2 935 866 323</text:p>
          </table:table-cell>
          <table:table-cell office:value-type="float" office:value="2807123249" table:style-name="ce17">
            <text:p>2 807 123 249</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9141066308" table:style-name="ce17">
            <text:p>9 141 066 308</text:p>
          </table:table-cell>
          <table:table-cell office:value-type="float" office:value="9065956635" table:style-name="ce17">
            <text:p>9 065 956 635</text:p>
          </table:table-cell>
          <table:table-cell office:value-type="float" office:value="6701820294" table:style-name="ce17">
            <text:p>6 701 820 294</text:p>
          </table:table-cell>
          <table:table-cell office:value-type="float" office:value="6611660024" table:style-name="ce17">
            <text:p>6 611 660 024</text:p>
          </table:table-cell>
          <table:table-cell office:value-type="float" office:value="2439246014" table:style-name="ce17">
            <text:p>2 439 246 014</text:p>
          </table:table-cell>
          <table:table-cell office:value-type="float" office:value="2454296610" table:style-name="ce18">
            <text:p>2 454 296 610</text:p>
          </table:table-cell>
          <table:table-cell office:value-type="float" office:value="8876482613" table:style-name="ce19">
            <text:p>8 876 482 613</text:p>
          </table:table-cell>
          <table:table-cell office:value-type="float" office:value="8732377262" table:style-name="ce17">
            <text:p>8 732 377 262</text:p>
          </table:table-cell>
          <table:table-cell office:value-type="float" office:value="6095507295" table:style-name="ce17">
            <text:p>6 095 507 295</text:p>
          </table:table-cell>
          <table:table-cell office:value-type="float" office:value="6017163591" table:style-name="ce17">
            <text:p>6 017 163 591</text:p>
          </table:table-cell>
          <table:table-cell office:value-type="float" office:value="2780975318" table:style-name="ce17">
            <text:p>2 780 975 318</text:p>
          </table:table-cell>
          <table:table-cell office:value-type="float" office:value="2715213671" table:style-name="ce17">
            <text:p>2 715 213 671</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189447287" table:style-name="ce17">
            <text:p>9 189 447 287</text:p>
          </table:table-cell>
          <table:table-cell office:value-type="float" office:value="9451041179" table:style-name="ce17">
            <text:p>9 451 041 179</text:p>
          </table:table-cell>
          <table:table-cell office:value-type="float" office:value="6552026098" table:style-name="ce17">
            <text:p>6 552 026 098</text:p>
          </table:table-cell>
          <table:table-cell office:value-type="float" office:value="6751040018" table:style-name="ce17">
            <text:p>6 751 040 018</text:p>
          </table:table-cell>
          <table:table-cell office:value-type="float" office:value="2637421189" table:style-name="ce17">
            <text:p>2 637 421 189</text:p>
          </table:table-cell>
          <table:table-cell office:value-type="float" office:value="2700001161" table:style-name="ce18">
            <text:p>2 700 001 161</text:p>
          </table:table-cell>
          <table:table-cell office:value-type="float" office:value="8891223248" table:style-name="ce19">
            <text:p>8 891 223 248</text:p>
          </table:table-cell>
          <table:table-cell office:value-type="float" office:value="9145354469" table:style-name="ce17">
            <text:p>9 145 354 469</text:p>
          </table:table-cell>
          <table:table-cell office:value-type="float" office:value="6215394613" table:style-name="ce17">
            <text:p>6 215 394 613</text:p>
          </table:table-cell>
          <table:table-cell office:value-type="float" office:value="6363605482" table:style-name="ce17">
            <text:p>6 363 605 482</text:p>
          </table:table-cell>
          <table:table-cell office:value-type="float" office:value="2675828635" table:style-name="ce17">
            <text:p>2 675 828 635</text:p>
          </table:table-cell>
          <table:table-cell office:value-type="float" office:value="2781748987" table:style-name="ce17">
            <text:p>2 781 748 98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9916422721" table:style-name="ce17">
            <text:p>9 916 422 721</text:p>
          </table:table-cell>
          <table:table-cell office:value-type="float" office:value="9536714358" table:style-name="ce17">
            <text:p>9 536 714 358</text:p>
          </table:table-cell>
          <table:table-cell office:value-type="float" office:value="7034581910" table:style-name="ce17">
            <text:p>7 034 581 910</text:p>
          </table:table-cell>
          <table:table-cell office:value-type="float" office:value="6785249556" table:style-name="ce17">
            <text:p>6 785 249 556</text:p>
          </table:table-cell>
          <table:table-cell office:value-type="float" office:value="2881840811" table:style-name="ce17">
            <text:p>2 881 840 811</text:p>
          </table:table-cell>
          <table:table-cell office:value-type="float" office:value="2751464802" table:style-name="ce18">
            <text:p>2 751 464 802</text:p>
          </table:table-cell>
          <table:table-cell office:value-type="float" office:value="9730402431" table:style-name="ce19">
            <text:p>9 730 402 431</text:p>
          </table:table-cell>
          <table:table-cell office:value-type="float" office:value="9406143031" table:style-name="ce17">
            <text:p>9 406 143 031</text:p>
          </table:table-cell>
          <table:table-cell office:value-type="float" office:value="6724729536" table:style-name="ce17">
            <text:p>6 724 729 536</text:p>
          </table:table-cell>
          <table:table-cell office:value-type="float" office:value="6518797354" table:style-name="ce17">
            <text:p>6 518 797 354</text:p>
          </table:table-cell>
          <table:table-cell office:value-type="float" office:value="3005672895" table:style-name="ce17">
            <text:p>3 005 672 895</text:p>
          </table:table-cell>
          <table:table-cell office:value-type="float" office:value="2887345677" table:style-name="ce17">
            <text:p>2 887 345 67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552580412" table:style-name="ce17">
            <text:p>9 552 580 412</text:p>
          </table:table-cell>
          <table:table-cell office:value-type="float" office:value="9669409484" table:style-name="ce17">
            <text:p>9 669 409 484</text:p>
          </table:table-cell>
          <table:table-cell office:value-type="float" office:value="6836366405" table:style-name="ce17">
            <text:p>6 836 366 405</text:p>
          </table:table-cell>
          <table:table-cell office:value-type="float" office:value="6889864518" table:style-name="ce17">
            <text:p>6 889 864 518</text:p>
          </table:table-cell>
          <table:table-cell office:value-type="float" office:value="2716214007" table:style-name="ce17">
            <text:p>2 716 214 007</text:p>
          </table:table-cell>
          <table:table-cell office:value-type="float" office:value="2779544966" table:style-name="ce18">
            <text:p>2 779 544 966</text:p>
          </table:table-cell>
          <table:table-cell office:value-type="float" office:value="9640401265" table:style-name="ce19">
            <text:p>9 640 401 265</text:p>
          </table:table-cell>
          <table:table-cell office:value-type="float" office:value="9704963767" table:style-name="ce17">
            <text:p>9 704 963 767</text:p>
          </table:table-cell>
          <table:table-cell office:value-type="float" office:value="6315954515" table:style-name="ce17">
            <text:p>6 315 954 515</text:p>
          </table:table-cell>
          <table:table-cell office:value-type="float" office:value="6366501150" table:style-name="ce17">
            <text:p>6 366 501 150</text:p>
          </table:table-cell>
          <table:table-cell office:value-type="float" office:value="3324446750" table:style-name="ce17">
            <text:p>3 324 446 750</text:p>
          </table:table-cell>
          <table:table-cell office:value-type="float" office:value="3338462617" table:style-name="ce17">
            <text:p>3 338 462 61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961172458" table:style-name="ce17">
            <text:p>8 961 172 458</text:p>
          </table:table-cell>
          <table:table-cell office:value-type="float" office:value="8749665576" table:style-name="ce17">
            <text:p>8 749 665 576</text:p>
          </table:table-cell>
          <table:table-cell office:value-type="float" office:value="6330051766" table:style-name="ce17">
            <text:p>6 330 051 766</text:p>
          </table:table-cell>
          <table:table-cell office:value-type="float" office:value="6158083566" table:style-name="ce17">
            <text:p>6 158 083 566</text:p>
          </table:table-cell>
          <table:table-cell office:value-type="float" office:value="2631120692" table:style-name="ce17">
            <text:p>2 631 120 692</text:p>
          </table:table-cell>
          <table:table-cell office:value-type="float" office:value="2591582010" table:style-name="ce18">
            <text:p>2 591 582 010</text:p>
          </table:table-cell>
          <table:table-cell office:value-type="float" office:value="8391109842" table:style-name="ce19">
            <text:p>8 391 109 842</text:p>
          </table:table-cell>
          <table:table-cell office:value-type="float" office:value="8195919866" table:style-name="ce17">
            <text:p>8 195 919 866</text:p>
          </table:table-cell>
          <table:table-cell office:value-type="float" office:value="5447118542" table:style-name="ce17">
            <text:p>5 447 118 542</text:p>
          </table:table-cell>
          <table:table-cell office:value-type="float" office:value="5329101865" table:style-name="ce17">
            <text:p>5 329 101 865</text:p>
          </table:table-cell>
          <table:table-cell office:value-type="float" office:value="2943991300" table:style-name="ce17">
            <text:p>2 943 991 300</text:p>
          </table:table-cell>
          <table:table-cell office:value-type="float" office:value="2866818001" table:style-name="ce17">
            <text:p>2 866 818 001</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700440468" table:style-name="ce17">
            <text:p>10 700 440 468</text:p>
          </table:table-cell>
          <table:table-cell office:value-type="float" office:value="10476352414" table:style-name="ce17">
            <text:p>10 476 352 414</text:p>
          </table:table-cell>
          <table:table-cell office:value-type="float" office:value="7638785966" table:style-name="ce17">
            <text:p>7 638 785 966</text:p>
          </table:table-cell>
          <table:table-cell office:value-type="float" office:value="7490163042" table:style-name="ce17">
            <text:p>7 490 163 042</text:p>
          </table:table-cell>
          <table:table-cell office:value-type="float" office:value="3061654502" table:style-name="ce17">
            <text:p>3 061 654 502</text:p>
          </table:table-cell>
          <table:table-cell office:value-type="float" office:value="2986189372" table:style-name="ce18">
            <text:p>2 986 189 372</text:p>
          </table:table-cell>
          <table:table-cell office:value-type="float" office:value="10082322651" table:style-name="ce19">
            <text:p>10 082 322 651</text:p>
          </table:table-cell>
          <table:table-cell office:value-type="float" office:value="9853543047" table:style-name="ce17">
            <text:p>9 853 543 047</text:p>
          </table:table-cell>
          <table:table-cell office:value-type="float" office:value="7007258878" table:style-name="ce17">
            <text:p>7 007 258 878</text:p>
          </table:table-cell>
          <table:table-cell office:value-type="float" office:value="6850477941" table:style-name="ce17">
            <text:p>6 850 477 941</text:p>
          </table:table-cell>
          <table:table-cell office:value-type="float" office:value="3075063773" table:style-name="ce17">
            <text:p>3 075 063 773</text:p>
          </table:table-cell>
          <table:table-cell office:value-type="float" office:value="3003065106" table:style-name="ce17">
            <text:p>3 003 065 106</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0382197102" table:style-name="ce17">
            <text:p>10 382 197 102</text:p>
          </table:table-cell>
          <table:table-cell office:value-type="float" office:value="10948652520" table:style-name="ce17">
            <text:p>10 948 652 520</text:p>
          </table:table-cell>
          <table:table-cell office:value-type="float" office:value="7425774133" table:style-name="ce17">
            <text:p>7 425 774 133</text:p>
          </table:table-cell>
          <table:table-cell office:value-type="float" office:value="7844694538" table:style-name="ce17">
            <text:p>7 844 694 538</text:p>
          </table:table-cell>
          <table:table-cell office:value-type="float" office:value="2956422969" table:style-name="ce17">
            <text:p>2 956 422 969</text:p>
          </table:table-cell>
          <table:table-cell office:value-type="float" office:value="3103957982" table:style-name="ce18">
            <text:p>3 103 957 982</text:p>
          </table:table-cell>
          <table:table-cell office:value-type="float" office:value="9887960916" table:style-name="ce19">
            <text:p>9 887 960 916</text:p>
          </table:table-cell>
          <table:table-cell office:value-type="float" office:value="10525373000" table:style-name="ce17">
            <text:p>10 525 373 000</text:p>
          </table:table-cell>
          <table:table-cell office:value-type="float" office:value="6955438025" table:style-name="ce17">
            <text:p>6 955 438 025</text:p>
          </table:table-cell>
          <table:table-cell office:value-type="float" office:value="7370801677" table:style-name="ce17">
            <text:p>7 370 801 677</text:p>
          </table:table-cell>
          <table:table-cell office:value-type="float" office:value="2932522891" table:style-name="ce17">
            <text:p>2 932 522 891</text:p>
          </table:table-cell>
          <table:table-cell office:value-type="float" office:value="3154571323" table:style-name="ce17">
            <text:p>3 154 571 323</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629954669" table:style-name="ce17">
            <text:p>10 629 954 669</text:p>
          </table:table-cell>
          <table:table-cell office:value-type="float" office:value="10506626263" table:style-name="ce17">
            <text:p>10 506 626 263</text:p>
          </table:table-cell>
          <table:table-cell office:value-type="float" office:value="7710316861" table:style-name="ce17">
            <text:p>7 710 316 861</text:p>
          </table:table-cell>
          <table:table-cell office:value-type="float" office:value="7611987580" table:style-name="ce17">
            <text:p>7 611 987 580</text:p>
          </table:table-cell>
          <table:table-cell office:value-type="float" office:value="2919637808" table:style-name="ce17">
            <text:p>2 919 637 808</text:p>
          </table:table-cell>
          <table:table-cell office:value-type="float" office:value="2894638682" table:style-name="ce18">
            <text:p>2 894 638 682</text:p>
          </table:table-cell>
          <table:table-cell office:value-type="float" office:value="10521309307" table:style-name="ce19">
            <text:p>10 521 309 307</text:p>
          </table:table-cell>
          <table:table-cell office:value-type="float" office:value="10351451382" table:style-name="ce17">
            <text:p>10 351 451 382</text:p>
          </table:table-cell>
          <table:table-cell office:value-type="float" office:value="7248166102" table:style-name="ce17">
            <text:p>7 248 166 102</text:p>
          </table:table-cell>
          <table:table-cell office:value-type="float" office:value="7151184644" table:style-name="ce17">
            <text:p>7 151 184 644</text:p>
          </table:table-cell>
          <table:table-cell office:value-type="float" office:value="3273143205" table:style-name="ce17">
            <text:p>3 273 143 205</text:p>
          </table:table-cell>
          <table:table-cell office:value-type="float" office:value="3200266738" table:style-name="ce17">
            <text:p>3 200 266 73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2" table:style-name="ce15">
            <text:p>12</text:p>
          </table:table-cell>
          <table:table-cell office:value-type="float" office:value="21.2" table:style-name="ce16">
            <text:p>21,2</text:p>
          </table:table-cell>
          <table:table-cell office:value-type="float" office:value="19.5" table:style-name="ce16">
            <text:p>19,5</text:p>
          </table:table-cell>
          <table:table-cell office:value-type="float" office:value="9855433161" table:style-name="ce17">
            <text:p>9 855 433 161</text:p>
          </table:table-cell>
          <table:table-cell office:value-type="float" office:value="9260750326" table:style-name="ce17">
            <text:p>9 260 750 326</text:p>
          </table:table-cell>
          <table:table-cell office:value-type="float" office:value="6882395642" table:style-name="ce17">
            <text:p>6 882 395 642</text:p>
          </table:table-cell>
          <table:table-cell office:value-type="float" office:value="6403690350" table:style-name="ce17">
            <text:p>6 403 690 350</text:p>
          </table:table-cell>
          <table:table-cell office:value-type="float" office:value="2973037519" table:style-name="ce17">
            <text:p>2 973 037 519</text:p>
          </table:table-cell>
          <table:table-cell office:value-type="float" office:value="2857059975" table:style-name="ce18">
            <text:p>2 857 059 975</text:p>
          </table:table-cell>
          <table:table-cell office:value-type="float" office:value="9227984296" table:style-name="ce19">
            <text:p>9 227 984 296</text:p>
          </table:table-cell>
          <table:table-cell office:value-type="float" office:value="8601828128" table:style-name="ce17">
            <text:p>8 601 828 128</text:p>
          </table:table-cell>
          <table:table-cell office:value-type="float" office:value="6088936581" table:style-name="ce17">
            <text:p>6 088 936 581</text:p>
          </table:table-cell>
          <table:table-cell office:value-type="float" office:value="5704814522" table:style-name="ce17">
            <text:p>5 704 814 522</text:p>
          </table:table-cell>
          <table:table-cell office:value-type="float" office:value="3139047715" table:style-name="ce17">
            <text:p>3 139 047 715</text:p>
          </table:table-cell>
          <table:table-cell office:value-type="float" office:value="2897013607" table:style-name="ce17">
            <text:p>2 897 013 607</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9650084247" table:style-name="ce17">
            <text:p>9 650 084 247</text:p>
          </table:table-cell>
          <table:table-cell office:value-type="float" office:value="9875382787" table:style-name="ce17">
            <text:p>9 875 382 787</text:p>
          </table:table-cell>
          <table:table-cell office:value-type="float" office:value="6635593304" table:style-name="ce17">
            <text:p>6 635 593 304</text:p>
          </table:table-cell>
          <table:table-cell office:value-type="float" office:value="6829047396" table:style-name="ce17">
            <text:p>6 829 047 396</text:p>
          </table:table-cell>
          <table:table-cell office:value-type="float" office:value="3014490943" table:style-name="ce17">
            <text:p>3 014 490 943</text:p>
          </table:table-cell>
          <table:table-cell office:value-type="float" office:value="3046335391" table:style-name="ce18">
            <text:p>3 046 335 391</text:p>
          </table:table-cell>
          <table:table-cell office:value-type="float" office:value="8669790590" table:style-name="ce19">
            <text:p>8 669 790 590</text:p>
          </table:table-cell>
          <table:table-cell office:value-type="float" office:value="8971767976" table:style-name="ce17">
            <text:p>8 971 767 976</text:p>
          </table:table-cell>
          <table:table-cell office:value-type="float" office:value="5998506202" table:style-name="ce17">
            <text:p>5 998 506 202</text:p>
          </table:table-cell>
          <table:table-cell office:value-type="float" office:value="6169624321" table:style-name="ce17">
            <text:p>6 169 624 321</text:p>
          </table:table-cell>
          <table:table-cell office:value-type="float" office:value="2671284388" table:style-name="ce17">
            <text:p>2 671 284 388</text:p>
          </table:table-cell>
          <table:table-cell office:value-type="float" office:value="2802143654" table:style-name="ce17">
            <text:p>2 802 143 654</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474807440" table:style-name="ce17">
            <text:p>10 474 807 440</text:p>
          </table:table-cell>
          <table:table-cell office:value-type="float" office:value="10562283486" table:style-name="ce17">
            <text:p>10 562 283 486</text:p>
          </table:table-cell>
          <table:table-cell office:value-type="float" office:value="7376446082" table:style-name="ce17">
            <text:p>7 376 446 082</text:p>
          </table:table-cell>
          <table:table-cell office:value-type="float" office:value="7436258187" table:style-name="ce17">
            <text:p>7 436 258 187</text:p>
          </table:table-cell>
          <table:table-cell office:value-type="float" office:value="3098361358" table:style-name="ce17">
            <text:p>3 098 361 358</text:p>
          </table:table-cell>
          <table:table-cell office:value-type="float" office:value="3126025299" table:style-name="ce18">
            <text:p>3 126 025 299</text:p>
          </table:table-cell>
          <table:table-cell office:value-type="float" office:value="9778834465" table:style-name="ce19">
            <text:p>9 778 834 465</text:p>
          </table:table-cell>
          <table:table-cell office:value-type="float" office:value="9863144370" table:style-name="ce17">
            <text:p>9 863 144 370</text:p>
          </table:table-cell>
          <table:table-cell office:value-type="float" office:value="6687073323" table:style-name="ce17">
            <text:p>6 687 073 323</text:p>
          </table:table-cell>
          <table:table-cell office:value-type="float" office:value="6746779335" table:style-name="ce17">
            <text:p>6 746 779 335</text:p>
          </table:table-cell>
          <table:table-cell office:value-type="float" office:value="3091761142" table:style-name="ce17">
            <text:p>3 091 761 142</text:p>
          </table:table-cell>
          <table:table-cell office:value-type="float" office:value="3116365035" table:style-name="ce17">
            <text:p>3 116 365 035</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1903816869" table:style-name="ce17">
            <text:p>11 903 816 869</text:p>
          </table:table-cell>
          <table:table-cell office:value-type="float" office:value="11478870803" table:style-name="ce17">
            <text:p>11 478 870 803</text:p>
          </table:table-cell>
          <table:table-cell office:value-type="float" office:value="8550415819" table:style-name="ce17">
            <text:p>8 550 415 819</text:p>
          </table:table-cell>
          <table:table-cell office:value-type="float" office:value="8252572136" table:style-name="ce17">
            <text:p>8 252 572 136</text:p>
          </table:table-cell>
          <table:table-cell office:value-type="float" office:value="3353401050" table:style-name="ce17">
            <text:p>3 353 401 050</text:p>
          </table:table-cell>
          <table:table-cell office:value-type="float" office:value="3226298667" table:style-name="ce18">
            <text:p>3 226 298 667</text:p>
          </table:table-cell>
          <table:table-cell office:value-type="float" office:value="11337951602" table:style-name="ce19">
            <text:p>11 337 951 602</text:p>
          </table:table-cell>
          <table:table-cell office:value-type="float" office:value="10853271464" table:style-name="ce17">
            <text:p>10 853 271 464</text:p>
          </table:table-cell>
          <table:table-cell office:value-type="float" office:value="7790717360" table:style-name="ce17">
            <text:p>7 790 717 360</text:p>
          </table:table-cell>
          <table:table-cell office:value-type="float" office:value="7468946301" table:style-name="ce17">
            <text:p>7 468 946 301</text:p>
          </table:table-cell>
          <table:table-cell office:value-type="float" office:value="3547234242" table:style-name="ce17">
            <text:p>3 547 234 242</text:p>
          </table:table-cell>
          <table:table-cell office:value-type="float" office:value="3384325163" table:style-name="ce17">
            <text:p>3 384 325 16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577902468" table:style-name="ce17">
            <text:p>10 577 902 468</text:p>
          </table:table-cell>
          <table:table-cell office:value-type="float" office:value="10806708139" table:style-name="ce17">
            <text:p>10 806 708 139</text:p>
          </table:table-cell>
          <table:table-cell office:value-type="float" office:value="7659485588" table:style-name="ce17">
            <text:p>7 659 485 588</text:p>
          </table:table-cell>
          <table:table-cell office:value-type="float" office:value="7819614831" table:style-name="ce17">
            <text:p>7 819 614 831</text:p>
          </table:table-cell>
          <table:table-cell office:value-type="float" office:value="2918416880" table:style-name="ce17">
            <text:p>2 918 416 880</text:p>
          </table:table-cell>
          <table:table-cell office:value-type="float" office:value="2987093308" table:style-name="ce18">
            <text:p>2 987 093 308</text:p>
          </table:table-cell>
          <table:table-cell office:value-type="float" office:value="9977314034" table:style-name="ce19">
            <text:p>9 977 314 034</text:p>
          </table:table-cell>
          <table:table-cell office:value-type="float" office:value="10219606521" table:style-name="ce17">
            <text:p>10 219 606 521</text:p>
          </table:table-cell>
          <table:table-cell office:value-type="float" office:value="6786748252" table:style-name="ce17">
            <text:p>6 786 748 252</text:p>
          </table:table-cell>
          <table:table-cell office:value-type="float" office:value="6958528090" table:style-name="ce17">
            <text:p>6 958 528 090</text:p>
          </table:table-cell>
          <table:table-cell office:value-type="float" office:value="3190565782" table:style-name="ce17">
            <text:p>3 190 565 782</text:p>
          </table:table-cell>
          <table:table-cell office:value-type="float" office:value="3261078431" table:style-name="ce17">
            <text:p>3 261 078 43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5" table:style-name="ce15">
            <text:p>5</text:p>
          </table:table-cell>
          <table:table-cell office:value-type="float" office:value="22" table:style-name="ce16">
            <text:p>22,0</text:p>
          </table:table-cell>
          <table:table-cell office:value-type="float" office:value="19.600000000000001" table:style-name="ce16">
            <text:p>19,6</text:p>
          </table:table-cell>
          <table:table-cell office:value-type="float" office:value="11381891383" table:style-name="ce17">
            <text:p>11 381 891 383</text:p>
          </table:table-cell>
          <table:table-cell office:value-type="float" office:value="10560266272" table:style-name="ce17">
            <text:p>10 560 266 272</text:p>
          </table:table-cell>
          <table:table-cell office:value-type="float" office:value="8280565778" table:style-name="ce17">
            <text:p>8 280 565 778</text:p>
          </table:table-cell>
          <table:table-cell office:value-type="float" office:value="7617811766" table:style-name="ce17">
            <text:p>7 617 811 766</text:p>
          </table:table-cell>
          <table:table-cell office:value-type="float" office:value="3101325605" table:style-name="ce17">
            <text:p>3 101 325 605</text:p>
          </table:table-cell>
          <table:table-cell office:value-type="float" office:value="2942454506" table:style-name="ce18">
            <text:p>2 942 454 506</text:p>
          </table:table-cell>
          <table:table-cell office:value-type="float" office:value="10822881249" table:style-name="ce19">
            <text:p>10 822 881 249</text:p>
          </table:table-cell>
          <table:table-cell office:value-type="float" office:value="9911343616" table:style-name="ce17">
            <text:p>9 911 343 616</text:p>
          </table:table-cell>
          <table:table-cell office:value-type="float" office:value="7412614900" table:style-name="ce17">
            <text:p>7 412 614 900</text:p>
          </table:table-cell>
          <table:table-cell office:value-type="float" office:value="6800872835" table:style-name="ce17">
            <text:p>6 800 872 835</text:p>
          </table:table-cell>
          <table:table-cell office:value-type="float" office:value="3410266349" table:style-name="ce17">
            <text:p>3 410 266 349</text:p>
          </table:table-cell>
          <table:table-cell office:value-type="float" office:value="3110470781" table:style-name="ce17">
            <text:p>3 110 470 78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80855370" table:style-name="ce17">
            <text:p>10 580 855 370</text:p>
          </table:table-cell>
          <table:table-cell office:value-type="float" office:value="10963746913" table:style-name="ce17">
            <text:p>10 963 746 913</text:p>
          </table:table-cell>
          <table:table-cell office:value-type="float" office:value="7640603049" table:style-name="ce17">
            <text:p>7 640 603 049</text:p>
          </table:table-cell>
          <table:table-cell office:value-type="float" office:value="7985945615" table:style-name="ce17">
            <text:p>7 985 945 615</text:p>
          </table:table-cell>
          <table:table-cell office:value-type="float" office:value="2940252321" table:style-name="ce17">
            <text:p>2 940 252 321</text:p>
          </table:table-cell>
          <table:table-cell office:value-type="float" office:value="2977801298" table:style-name="ce18">
            <text:p>2 977 801 298</text:p>
          </table:table-cell>
          <table:table-cell office:value-type="float" office:value="9984544139" table:style-name="ce19">
            <text:p>9 984 544 139</text:p>
          </table:table-cell>
          <table:table-cell office:value-type="float" office:value="10429529072" table:style-name="ce17">
            <text:p>10 429 529 072</text:p>
          </table:table-cell>
          <table:table-cell office:value-type="float" office:value="6819082949" table:style-name="ce17">
            <text:p>6 819 082 949</text:p>
          </table:table-cell>
          <table:table-cell office:value-type="float" office:value="7111835278" table:style-name="ce17">
            <text:p>7 111 835 278</text:p>
          </table:table-cell>
          <table:table-cell office:value-type="float" office:value="3165461190" table:style-name="ce17">
            <text:p>3 165 461 190</text:p>
          </table:table-cell>
          <table:table-cell office:value-type="float" office:value="3317693793" table:style-name="ce17">
            <text:p>3 317 693 79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11345258" table:style-name="ce17">
            <text:p>10 811 345 258</text:p>
          </table:table-cell>
          <table:table-cell office:value-type="float" office:value="11257751133" table:style-name="ce17">
            <text:p>11 257 751 133</text:p>
          </table:table-cell>
          <table:table-cell office:value-type="float" office:value="7736206319" table:style-name="ce17">
            <text:p>7 736 206 319</text:p>
          </table:table-cell>
          <table:table-cell office:value-type="float" office:value="8056797443" table:style-name="ce17">
            <text:p>8 056 797 443</text:p>
          </table:table-cell>
          <table:table-cell office:value-type="float" office:value="3075138939" table:style-name="ce17">
            <text:p>3 075 138 939</text:p>
          </table:table-cell>
          <table:table-cell office:value-type="float" office:value="3200953690" table:style-name="ce18">
            <text:p>3 200 953 690</text:p>
          </table:table-cell>
          <table:table-cell office:value-type="float" office:value="10037657517" table:style-name="ce19">
            <text:p>10 037 657 517</text:p>
          </table:table-cell>
          <table:table-cell office:value-type="float" office:value="10492749417" table:style-name="ce17">
            <text:p>10 492 749 417</text:p>
          </table:table-cell>
          <table:table-cell office:value-type="float" office:value="6717807430" table:style-name="ce17">
            <text:p>6 717 807 430</text:p>
          </table:table-cell>
          <table:table-cell office:value-type="float" office:value="7023727365" table:style-name="ce17">
            <text:p>7 023 727 365</text:p>
          </table:table-cell>
          <table:table-cell office:value-type="float" office:value="3319850087" table:style-name="ce17">
            <text:p>3 319 850 087</text:p>
          </table:table-cell>
          <table:table-cell office:value-type="float" office:value="3469022052" table:style-name="ce17">
            <text:p>3 469 022 05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626469552" table:style-name="ce17">
            <text:p>10 626 469 552</text:p>
          </table:table-cell>
          <table:table-cell office:value-type="float" office:value="10304189715" table:style-name="ce17">
            <text:p>10 304 189 715</text:p>
          </table:table-cell>
          <table:table-cell office:value-type="float" office:value="7149816836" table:style-name="ce17">
            <text:p>7 149 816 836</text:p>
          </table:table-cell>
          <table:table-cell office:value-type="float" office:value="6958604283" table:style-name="ce17">
            <text:p>6 958 604 283</text:p>
          </table:table-cell>
          <table:table-cell office:value-type="float" office:value="3476652716" table:style-name="ce17">
            <text:p>3 476 652 716</text:p>
          </table:table-cell>
          <table:table-cell office:value-type="float" office:value="3345585431" table:style-name="ce18">
            <text:p>3 345 585 431</text:p>
          </table:table-cell>
          <table:table-cell office:value-type="float" office:value="9371035963" table:style-name="ce19">
            <text:p>9 371 035 963</text:p>
          </table:table-cell>
          <table:table-cell office:value-type="float" office:value="9109862458" table:style-name="ce17">
            <text:p>9 109 862 458</text:p>
          </table:table-cell>
          <table:table-cell office:value-type="float" office:value="6230224609" table:style-name="ce17">
            <text:p>6 230 224 609</text:p>
          </table:table-cell>
          <table:table-cell office:value-type="float" office:value="6075463401" table:style-name="ce17">
            <text:p>6 075 463 401</text:p>
          </table:table-cell>
          <table:table-cell office:value-type="float" office:value="3140811354" table:style-name="ce17">
            <text:p>3 140 811 354</text:p>
          </table:table-cell>
          <table:table-cell office:value-type="float" office:value="3034399057" table:style-name="ce17">
            <text:p>3 034 399 057</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633626502" table:style-name="ce17">
            <text:p>11 633 626 502</text:p>
          </table:table-cell>
          <table:table-cell office:value-type="float" office:value="11496230562" table:style-name="ce17">
            <text:p>11 496 230 562</text:p>
          </table:table-cell>
          <table:table-cell office:value-type="float" office:value="8213462708" table:style-name="ce17">
            <text:p>8 213 462 708</text:p>
          </table:table-cell>
          <table:table-cell office:value-type="float" office:value="8072410960" table:style-name="ce17">
            <text:p>8 072 410 960</text:p>
          </table:table-cell>
          <table:table-cell office:value-type="float" office:value="3420163794" table:style-name="ce17">
            <text:p>3 420 163 794</text:p>
          </table:table-cell>
          <table:table-cell office:value-type="float" office:value="3423819602" table:style-name="ce18">
            <text:p>3 423 819 602</text:p>
          </table:table-cell>
          <table:table-cell office:value-type="float" office:value="10977916756" table:style-name="ce19">
            <text:p>10 977 916 756</text:p>
          </table:table-cell>
          <table:table-cell office:value-type="float" office:value="10754362166" table:style-name="ce17">
            <text:p>10 754 362 166</text:p>
          </table:table-cell>
          <table:table-cell office:value-type="float" office:value="7419498682" table:style-name="ce17">
            <text:p>7 419 498 682</text:p>
          </table:table-cell>
          <table:table-cell office:value-type="float" office:value="7279739684" table:style-name="ce17">
            <text:p>7 279 739 684</text:p>
          </table:table-cell>
          <table:table-cell office:value-type="float" office:value="3558418074" table:style-name="ce17">
            <text:p>3 558 418 074</text:p>
          </table:table-cell>
          <table:table-cell office:value-type="float" office:value="3474622482" table:style-name="ce17">
            <text:p>3 474 622 48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226549435" table:style-name="ce17">
            <text:p>11 226 549 435</text:p>
          </table:table-cell>
          <table:table-cell office:value-type="float" office:value="11891179535" table:style-name="ce17">
            <text:p>11 891 179 535</text:p>
          </table:table-cell>
          <table:table-cell office:value-type="float" office:value="7780635371" table:style-name="ce17">
            <text:p>7 780 635 371</text:p>
          </table:table-cell>
          <table:table-cell office:value-type="float" office:value="8205782944" table:style-name="ce17">
            <text:p>8 205 782 944</text:p>
          </table:table-cell>
          <table:table-cell office:value-type="float" office:value="3445914064" table:style-name="ce17">
            <text:p>3 445 914 064</text:p>
          </table:table-cell>
          <table:table-cell office:value-type="float" office:value="3685396591" table:style-name="ce18">
            <text:p>3 685 396 591</text:p>
          </table:table-cell>
          <table:table-cell office:value-type="float" office:value="10486238508" table:style-name="ce19">
            <text:p>10 486 238 508</text:p>
          </table:table-cell>
          <table:table-cell office:value-type="float" office:value="11116234168" table:style-name="ce17">
            <text:p>11 116 234 168</text:p>
          </table:table-cell>
          <table:table-cell office:value-type="float" office:value="7072204953" table:style-name="ce17">
            <text:p>7 072 204 953</text:p>
          </table:table-cell>
          <table:table-cell office:value-type="float" office:value="7478456895" table:style-name="ce17">
            <text:p>7 478 456 895</text:p>
          </table:table-cell>
          <table:table-cell office:value-type="float" office:value="3414033555" table:style-name="ce17">
            <text:p>3 414 033 555</text:p>
          </table:table-cell>
          <table:table-cell office:value-type="float" office:value="3637777274" table:style-name="ce17">
            <text:p>3 637 777 274</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833350237" table:style-name="ce17">
            <text:p>11 833 350 237</text:p>
          </table:table-cell>
          <table:table-cell office:value-type="float" office:value="11627876715" table:style-name="ce17">
            <text:p>11 627 876 715</text:p>
          </table:table-cell>
          <table:table-cell office:value-type="float" office:value="8002251885" table:style-name="ce17">
            <text:p>8 002 251 885</text:p>
          </table:table-cell>
          <table:table-cell office:value-type="float" office:value="7909368613" table:style-name="ce17">
            <text:p>7 909 368 613</text:p>
          </table:table-cell>
          <table:table-cell office:value-type="float" office:value="3831098352" table:style-name="ce17">
            <text:p>3 831 098 352</text:p>
          </table:table-cell>
          <table:table-cell office:value-type="float" office:value="3718508102" table:style-name="ce18">
            <text:p>3 718 508 102</text:p>
          </table:table-cell>
          <table:table-cell office:value-type="float" office:value="10887445395" table:style-name="ce19">
            <text:p>10 887 445 395</text:p>
          </table:table-cell>
          <table:table-cell office:value-type="float" office:value="10768074610" table:style-name="ce17">
            <text:p>10 768 074 610</text:p>
          </table:table-cell>
          <table:table-cell office:value-type="float" office:value="7389581650" table:style-name="ce17">
            <text:p>7 389 581 650</text:p>
          </table:table-cell>
          <table:table-cell office:value-type="float" office:value="7303746694" table:style-name="ce17">
            <text:p>7 303 746 694</text:p>
          </table:table-cell>
          <table:table-cell office:value-type="float" office:value="3497863745" table:style-name="ce17">
            <text:p>3 497 863 745</text:p>
          </table:table-cell>
          <table:table-cell office:value-type="float" office:value="3464327915" table:style-name="ce17">
            <text:p>3 464 327 915</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0306852067" table:style-name="ce17">
            <text:p>10 306 852 067</text:p>
          </table:table-cell>
          <table:table-cell office:value-type="float" office:value="10076225810" table:style-name="ce17">
            <text:p>10 076 225 810</text:p>
          </table:table-cell>
          <table:table-cell office:value-type="float" office:value="7138313381" table:style-name="ce17">
            <text:p>7 138 313 381</text:p>
          </table:table-cell>
          <table:table-cell office:value-type="float" office:value="6954196817" table:style-name="ce17">
            <text:p>6 954 196 817</text:p>
          </table:table-cell>
          <table:table-cell office:value-type="float" office:value="3168538686" table:style-name="ce17">
            <text:p>3 168 538 686</text:p>
          </table:table-cell>
          <table:table-cell office:value-type="float" office:value="3122028992" table:style-name="ce18">
            <text:p>3 122 028 992</text:p>
          </table:table-cell>
          <table:table-cell office:value-type="float" office:value="9441988721" table:style-name="ce19">
            <text:p>9 441 988 721</text:p>
          </table:table-cell>
          <table:table-cell office:value-type="float" office:value="9204050675" table:style-name="ce17">
            <text:p>9 204 050 675</text:p>
          </table:table-cell>
          <table:table-cell office:value-type="float" office:value="6091666791" table:style-name="ce17">
            <text:p>6 091 666 791</text:p>
          </table:table-cell>
          <table:table-cell office:value-type="float" office:value="5971895638" table:style-name="ce17">
            <text:p>5 971 895 638</text:p>
          </table:table-cell>
          <table:table-cell office:value-type="float" office:value="3350321930" table:style-name="ce17">
            <text:p>3 350 321 930</text:p>
          </table:table-cell>
          <table:table-cell office:value-type="float" office:value="3232155037" table:style-name="ce17">
            <text:p>3 232 155 03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276536054" table:style-name="ce17">
            <text:p>10 276 536 054</text:p>
          </table:table-cell>
          <table:table-cell office:value-type="float" office:value="10151629755" table:style-name="ce17">
            <text:p>10 151 629 755</text:p>
          </table:table-cell>
          <table:table-cell office:value-type="float" office:value="6883758508" table:style-name="ce17">
            <text:p>6 883 758 508</text:p>
          </table:table-cell>
          <table:table-cell office:value-type="float" office:value="6797102404" table:style-name="ce17">
            <text:p>6 797 102 404</text:p>
          </table:table-cell>
          <table:table-cell office:value-type="float" office:value="3392777546" table:style-name="ce17">
            <text:p>3 392 777 546</text:p>
          </table:table-cell>
          <table:table-cell office:value-type="float" office:value="3354527351" table:style-name="ce18">
            <text:p>3 354 527 351</text:p>
          </table:table-cell>
          <table:table-cell office:value-type="float" office:value="9302308878" table:style-name="ce19">
            <text:p>9 302 308 878</text:p>
          </table:table-cell>
          <table:table-cell office:value-type="float" office:value="9182227659" table:style-name="ce17">
            <text:p>9 182 227 659</text:p>
          </table:table-cell>
          <table:table-cell office:value-type="float" office:value="6423604384" table:style-name="ce17">
            <text:p>6 423 604 384</text:p>
          </table:table-cell>
          <table:table-cell office:value-type="float" office:value="6335363708" table:style-name="ce17">
            <text:p>6 335 363 708</text:p>
          </table:table-cell>
          <table:table-cell office:value-type="float" office:value="2878704494" table:style-name="ce17">
            <text:p>2 878 704 494</text:p>
          </table:table-cell>
          <table:table-cell office:value-type="float" office:value="2846863951" table:style-name="ce17">
            <text:p>2 846 863 951</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005733561" table:style-name="ce17">
            <text:p>11 005 733 561</text:p>
          </table:table-cell>
          <table:table-cell office:value-type="float" office:value="10549235122" table:style-name="ce17">
            <text:p>10 549 235 122</text:p>
          </table:table-cell>
          <table:table-cell office:value-type="float" office:value="7625717503" table:style-name="ce17">
            <text:p>7 625 717 503</text:p>
          </table:table-cell>
          <table:table-cell office:value-type="float" office:value="7353397916" table:style-name="ce17">
            <text:p>7 353 397 916</text:p>
          </table:table-cell>
          <table:table-cell office:value-type="float" office:value="3380016058" table:style-name="ce17">
            <text:p>3 380 016 058</text:p>
          </table:table-cell>
          <table:table-cell office:value-type="float" office:value="3195837206" table:style-name="ce18">
            <text:p>3 195 837 206</text:p>
          </table:table-cell>
          <table:table-cell office:value-type="float" office:value="10228228617" table:style-name="ce19">
            <text:p>10 228 228 617</text:p>
          </table:table-cell>
          <table:table-cell office:value-type="float" office:value="9865224035" table:style-name="ce17">
            <text:p>9 865 224 035</text:p>
          </table:table-cell>
          <table:table-cell office:value-type="float" office:value="6876691671" table:style-name="ce17">
            <text:p>6 876 691 671</text:p>
          </table:table-cell>
          <table:table-cell office:value-type="float" office:value="6621034597" table:style-name="ce17">
            <text:p>6 621 034 597</text:p>
          </table:table-cell>
          <table:table-cell office:value-type="float" office:value="3351536946" table:style-name="ce17">
            <text:p>3 351 536 946</text:p>
          </table:table-cell>
          <table:table-cell office:value-type="float" office:value="3244189437" table:style-name="ce17">
            <text:p>3 244 189 43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973744092" table:style-name="ce17">
            <text:p>11 973 744 092</text:p>
          </table:table-cell>
          <table:table-cell office:value-type="float" office:value="12041847363" table:style-name="ce17">
            <text:p>12 041 847 363</text:p>
          </table:table-cell>
          <table:table-cell office:value-type="float" office:value="8360670845" table:style-name="ce17">
            <text:p>8 360 670 845</text:p>
          </table:table-cell>
          <table:table-cell office:value-type="float" office:value="8363277479" table:style-name="ce17">
            <text:p>8 363 277 479</text:p>
          </table:table-cell>
          <table:table-cell office:value-type="float" office:value="3613073247" table:style-name="ce17">
            <text:p>3 613 073 247</text:p>
          </table:table-cell>
          <table:table-cell office:value-type="float" office:value="3678569884" table:style-name="ce18">
            <text:p>3 678 569 884</text:p>
          </table:table-cell>
          <table:table-cell office:value-type="float" office:value="11184904223" table:style-name="ce19">
            <text:p>11 184 904 223</text:p>
          </table:table-cell>
          <table:table-cell office:value-type="float" office:value="11195087639" table:style-name="ce17">
            <text:p>11 195 087 639</text:p>
          </table:table-cell>
          <table:table-cell office:value-type="float" office:value="7503848918" table:style-name="ce17">
            <text:p>7 503 848 918</text:p>
          </table:table-cell>
          <table:table-cell office:value-type="float" office:value="7518050412" table:style-name="ce17">
            <text:p>7 518 050 412</text:p>
          </table:table-cell>
          <table:table-cell office:value-type="float" office:value="3681055305" table:style-name="ce17">
            <text:p>3 681 055 305</text:p>
          </table:table-cell>
          <table:table-cell office:value-type="float" office:value="3677037227" table:style-name="ce17">
            <text:p>3 677 037 22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718121401" table:style-name="ce17">
            <text:p>10 718 121 401</text:p>
          </table:table-cell>
          <table:table-cell office:value-type="float" office:value="10971012635" table:style-name="ce17">
            <text:p>10 971 012 635</text:p>
          </table:table-cell>
          <table:table-cell office:value-type="float" office:value="7608606030" table:style-name="ce17">
            <text:p>7 608 606 030</text:p>
          </table:table-cell>
          <table:table-cell office:value-type="float" office:value="7797211948" table:style-name="ce17">
            <text:p>7 797 211 948</text:p>
          </table:table-cell>
          <table:table-cell office:value-type="float" office:value="3109515371" table:style-name="ce17">
            <text:p>3 109 515 371</text:p>
          </table:table-cell>
          <table:table-cell office:value-type="float" office:value="3173800686" table:style-name="ce18">
            <text:p>3 173 800 686</text:p>
          </table:table-cell>
          <table:table-cell office:value-type="float" office:value="10045819472" table:style-name="ce19">
            <text:p>10 045 819 472</text:p>
          </table:table-cell>
          <table:table-cell office:value-type="float" office:value="10314299773" table:style-name="ce17">
            <text:p>10 314 299 773</text:p>
          </table:table-cell>
          <table:table-cell office:value-type="float" office:value="6715227858" table:style-name="ce17">
            <text:p>6 715 227 858</text:p>
          </table:table-cell>
          <table:table-cell office:value-type="float" office:value="6873277784" table:style-name="ce17">
            <text:p>6 873 277 784</text:p>
          </table:table-cell>
          <table:table-cell office:value-type="float" office:value="3330591614" table:style-name="ce17">
            <text:p>3 330 591 614</text:p>
          </table:table-cell>
          <table:table-cell office:value-type="float" office:value="3441021989" table:style-name="ce17">
            <text:p>3 441 021 98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948897987" table:style-name="ce17">
            <text:p>10 948 897 987</text:p>
          </table:table-cell>
          <table:table-cell office:value-type="float" office:value="10809080503" table:style-name="ce17">
            <text:p>10 809 080 503</text:p>
          </table:table-cell>
          <table:table-cell office:value-type="float" office:value="7813991977" table:style-name="ce17">
            <text:p>7 813 991 977</text:p>
          </table:table-cell>
          <table:table-cell office:value-type="float" office:value="7726668533" table:style-name="ce17">
            <text:p>7 726 668 533</text:p>
          </table:table-cell>
          <table:table-cell office:value-type="float" office:value="3134906010" table:style-name="ce17">
            <text:p>3 134 906 010</text:p>
          </table:table-cell>
          <table:table-cell office:value-type="float" office:value="3082411970" table:style-name="ce18">
            <text:p>3 082 411 970</text:p>
          </table:table-cell>
          <table:table-cell office:value-type="float" office:value="10529692965" table:style-name="ce19">
            <text:p>10 529 692 965</text:p>
          </table:table-cell>
          <table:table-cell office:value-type="float" office:value="10358387331" table:style-name="ce17">
            <text:p>10 358 387 331</text:p>
          </table:table-cell>
          <table:table-cell office:value-type="float" office:value="7002043295" table:style-name="ce17">
            <text:p>7 002 043 295</text:p>
          </table:table-cell>
          <table:table-cell office:value-type="float" office:value="6889212405" table:style-name="ce17">
            <text:p>6 889 212 405</text:p>
          </table:table-cell>
          <table:table-cell office:value-type="float" office:value="3527649670" table:style-name="ce17">
            <text:p>3 527 649 670</text:p>
          </table:table-cell>
          <table:table-cell office:value-type="float" office:value="3469174926" table:style-name="ce17">
            <text:p>3 469 174 92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104085798" table:style-name="ce17">
            <text:p>11 104 085 798</text:p>
          </table:table-cell>
          <table:table-cell office:value-type="float" office:value="11191540733" table:style-name="ce17">
            <text:p>11 191 540 733</text:p>
          </table:table-cell>
          <table:table-cell office:value-type="float" office:value="7597445331" table:style-name="ce17">
            <text:p>7 597 445 331</text:p>
          </table:table-cell>
          <table:table-cell office:value-type="float" office:value="7648563295" table:style-name="ce17">
            <text:p>7 648 563 295</text:p>
          </table:table-cell>
          <table:table-cell office:value-type="float" office:value="3506640467" table:style-name="ce17">
            <text:p>3 506 640 467</text:p>
          </table:table-cell>
          <table:table-cell office:value-type="float" office:value="3542977438" table:style-name="ce18">
            <text:p>3 542 977 438</text:p>
          </table:table-cell>
          <table:table-cell office:value-type="float" office:value="10346336846" table:style-name="ce19">
            <text:p>10 346 336 846</text:p>
          </table:table-cell>
          <table:table-cell office:value-type="float" office:value="10475381151" table:style-name="ce17">
            <text:p>10 475 381 151</text:p>
          </table:table-cell>
          <table:table-cell office:value-type="float" office:value="6778854428" table:style-name="ce17">
            <text:p>6 778 854 428</text:p>
          </table:table-cell>
          <table:table-cell office:value-type="float" office:value="6867334950" table:style-name="ce17">
            <text:p>6 867 334 950</text:p>
          </table:table-cell>
          <table:table-cell office:value-type="float" office:value="3567482418" table:style-name="ce17">
            <text:p>3 567 482 418</text:p>
          </table:table-cell>
          <table:table-cell office:value-type="float" office:value="3608046200" table:style-name="ce17">
            <text:p>3 608 046 200</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1473355725" table:style-name="ce17">
            <text:p>11 473 355 725</text:p>
          </table:table-cell>
          <table:table-cell office:value-type="float" office:value="11537558601" table:style-name="ce17">
            <text:p>11 537 558 601</text:p>
          </table:table-cell>
          <table:table-cell office:value-type="float" office:value="7825734038" table:style-name="ce17">
            <text:p>7 825 734 038</text:p>
          </table:table-cell>
          <table:table-cell office:value-type="float" office:value="7865119197" table:style-name="ce17">
            <text:p>7 865 119 197</text:p>
          </table:table-cell>
          <table:table-cell office:value-type="float" office:value="3647621687" table:style-name="ce17">
            <text:p>3 647 621 687</text:p>
          </table:table-cell>
          <table:table-cell office:value-type="float" office:value="3672439404" table:style-name="ce18">
            <text:p>3 672 439 404</text:p>
          </table:table-cell>
          <table:table-cell office:value-type="float" office:value="10607481252" table:style-name="ce19">
            <text:p>10 607 481 252</text:p>
          </table:table-cell>
          <table:table-cell office:value-type="float" office:value="10652569388" table:style-name="ce17">
            <text:p>10 652 569 388</text:p>
          </table:table-cell>
          <table:table-cell office:value-type="float" office:value="6874261135" table:style-name="ce17">
            <text:p>6 874 261 135</text:p>
          </table:table-cell>
          <table:table-cell office:value-type="float" office:value="6899829309" table:style-name="ce17">
            <text:p>6 899 829 309</text:p>
          </table:table-cell>
          <table:table-cell office:value-type="float" office:value="3733220117" table:style-name="ce17">
            <text:p>3 733 220 117</text:p>
          </table:table-cell>
          <table:table-cell office:value-type="float" office:value="3752740080" table:style-name="ce17">
            <text:p>3 752 740 080</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518064938" table:style-name="ce17">
            <text:p>10 518 064 938</text:p>
          </table:table-cell>
          <table:table-cell office:value-type="float" office:value="10380591109" table:style-name="ce17">
            <text:p>10 380 591 109</text:p>
          </table:table-cell>
          <table:table-cell office:value-type="float" office:value="7170769393" table:style-name="ce17">
            <text:p>7 170 769 393</text:p>
          </table:table-cell>
          <table:table-cell office:value-type="float" office:value="7029717645" table:style-name="ce17">
            <text:p>7 029 717 645</text:p>
          </table:table-cell>
          <table:table-cell office:value-type="float" office:value="3347295545" table:style-name="ce17">
            <text:p>3 347 295 545</text:p>
          </table:table-cell>
          <table:table-cell office:value-type="float" office:value="3350873464" table:style-name="ce18">
            <text:p>3 350 873 464</text:p>
          </table:table-cell>
          <table:table-cell office:value-type="float" office:value="9608457236" table:style-name="ce19">
            <text:p>9 608 457 236</text:p>
          </table:table-cell>
          <table:table-cell office:value-type="float" office:value="9407236705" table:style-name="ce17">
            <text:p>9 407 236 705</text:p>
          </table:table-cell>
          <table:table-cell office:value-type="float" office:value="6233832471" table:style-name="ce17">
            <text:p>6 233 832 471</text:p>
          </table:table-cell>
          <table:table-cell office:value-type="float" office:value="6116407532" table:style-name="ce17">
            <text:p>6 116 407 532</text:p>
          </table:table-cell>
          <table:table-cell office:value-type="float" office:value="3374624765" table:style-name="ce17">
            <text:p>3 374 624 765</text:p>
          </table:table-cell>
          <table:table-cell office:value-type="float" office:value="3290829173" table:style-name="ce17">
            <text:p>3 290 829 17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858055516" table:style-name="ce17">
            <text:p>10 858 055 516</text:p>
          </table:table-cell>
          <table:table-cell office:value-type="float" office:value="11409856369" table:style-name="ce17">
            <text:p>11 409 856 369</text:p>
          </table:table-cell>
          <table:table-cell office:value-type="float" office:value="7607216551" table:style-name="ce17">
            <text:p>7 607 216 551</text:p>
          </table:table-cell>
          <table:table-cell office:value-type="float" office:value="8013119771" table:style-name="ce17">
            <text:p>8 013 119 771</text:p>
          </table:table-cell>
          <table:table-cell office:value-type="float" office:value="3250838965" table:style-name="ce17">
            <text:p>3 250 838 965</text:p>
          </table:table-cell>
          <table:table-cell office:value-type="float" office:value="3396736598" table:style-name="ce18">
            <text:p>3 396 736 598</text:p>
          </table:table-cell>
          <table:table-cell office:value-type="float" office:value="10706541026" table:style-name="ce19">
            <text:p>10 706 541 026</text:p>
          </table:table-cell>
          <table:table-cell office:value-type="float" office:value="11294360024" table:style-name="ce17">
            <text:p>11 294 360 024</text:p>
          </table:table-cell>
          <table:table-cell office:value-type="float" office:value="7281943121" table:style-name="ce17">
            <text:p>7 281 943 121</text:p>
          </table:table-cell>
          <table:table-cell office:value-type="float" office:value="7675257399" table:style-name="ce17">
            <text:p>7 675 257 399</text:p>
          </table:table-cell>
          <table:table-cell office:value-type="float" office:value="3424597905" table:style-name="ce17">
            <text:p>3 424 597 905</text:p>
          </table:table-cell>
          <table:table-cell office:value-type="float" office:value="3619102626" table:style-name="ce17">
            <text:p>3 619 102 62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2152624998" table:style-name="ce17">
            <text:p>12 152 624 998</text:p>
          </table:table-cell>
          <table:table-cell office:value-type="float" office:value="11831575731" table:style-name="ce17">
            <text:p>11 831 575 731</text:p>
          </table:table-cell>
          <table:table-cell office:value-type="float" office:value="8643928341" table:style-name="ce17">
            <text:p>8 643 928 341</text:p>
          </table:table-cell>
          <table:table-cell office:value-type="float" office:value="8464388965" table:style-name="ce17">
            <text:p>8 464 388 965</text:p>
          </table:table-cell>
          <table:table-cell office:value-type="float" office:value="3508696657" table:style-name="ce17">
            <text:p>3 508 696 657</text:p>
          </table:table-cell>
          <table:table-cell office:value-type="float" office:value="3367186766" table:style-name="ce18">
            <text:p>3 367 186 766</text:p>
          </table:table-cell>
          <table:table-cell office:value-type="float" office:value="11359560158" table:style-name="ce19">
            <text:p>11 359 560 158</text:p>
          </table:table-cell>
          <table:table-cell office:value-type="float" office:value="11104472070" table:style-name="ce17">
            <text:p>11 104 472 070</text:p>
          </table:table-cell>
          <table:table-cell office:value-type="float" office:value="7530319686" table:style-name="ce17">
            <text:p>7 530 319 686</text:p>
          </table:table-cell>
          <table:table-cell office:value-type="float" office:value="7340607971" table:style-name="ce17">
            <text:p>7 340 607 971</text:p>
          </table:table-cell>
          <table:table-cell office:value-type="float" office:value="3829240472" table:style-name="ce17">
            <text:p>3 829 240 472</text:p>
          </table:table-cell>
          <table:table-cell office:value-type="float" office:value="3763864099" table:style-name="ce17">
            <text:p>3 763 864 09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511755015" table:style-name="ce17">
            <text:p>11 511 755 015</text:p>
          </table:table-cell>
          <table:table-cell office:value-type="float" office:value="11413240143" table:style-name="ce17">
            <text:p>11 413 240 143</text:p>
          </table:table-cell>
          <table:table-cell office:value-type="float" office:value="8033777311" table:style-name="ce17">
            <text:p>8 033 777 311</text:p>
          </table:table-cell>
          <table:table-cell office:value-type="float" office:value="7948465215" table:style-name="ce17">
            <text:p>7 948 465 215</text:p>
          </table:table-cell>
          <table:table-cell office:value-type="float" office:value="3477977704" table:style-name="ce17">
            <text:p>3 477 977 704</text:p>
          </table:table-cell>
          <table:table-cell office:value-type="float" office:value="3464774928" table:style-name="ce18">
            <text:p>3 464 774 928</text:p>
          </table:table-cell>
          <table:table-cell office:value-type="float" office:value="10870410229" table:style-name="ce19">
            <text:p>10 870 410 229</text:p>
          </table:table-cell>
          <table:table-cell office:value-type="float" office:value="10768135218" table:style-name="ce17">
            <text:p>10 768 135 218</text:p>
          </table:table-cell>
          <table:table-cell office:value-type="float" office:value="7082910641" table:style-name="ce17">
            <text:p>7 082 910 641</text:p>
          </table:table-cell>
          <table:table-cell office:value-type="float" office:value="7025968385" table:style-name="ce17">
            <text:p>7 025 968 385</text:p>
          </table:table-cell>
          <table:table-cell office:value-type="float" office:value="3787499588" table:style-name="ce17">
            <text:p>3 787 499 588</text:p>
          </table:table-cell>
          <table:table-cell office:value-type="float" office:value="3742166833" table:style-name="ce17">
            <text:p>3 742 166 83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9441061464" table:style-name="ce17">
            <text:p>9 441 061 464</text:p>
          </table:table-cell>
          <table:table-cell office:value-type="float" office:value="10011077077" table:style-name="ce17">
            <text:p>10 011 077 077</text:p>
          </table:table-cell>
          <table:table-cell office:value-type="float" office:value="6445695910" table:style-name="ce17">
            <text:p>6 445 695 910</text:p>
          </table:table-cell>
          <table:table-cell office:value-type="float" office:value="6833534038" table:style-name="ce17">
            <text:p>6 833 534 038</text:p>
          </table:table-cell>
          <table:table-cell office:value-type="float" office:value="2995365554" table:style-name="ce17">
            <text:p>2 995 365 554</text:p>
          </table:table-cell>
          <table:table-cell office:value-type="float" office:value="3177543039" table:style-name="ce18">
            <text:p>3 177 543 039</text:p>
          </table:table-cell>
          <table:table-cell office:value-type="float" office:value="8753786402" table:style-name="ce19">
            <text:p>8 753 786 402</text:p>
          </table:table-cell>
          <table:table-cell office:value-type="float" office:value="9241681710" table:style-name="ce17">
            <text:p>9 241 681 710</text:p>
          </table:table-cell>
          <table:table-cell office:value-type="float" office:value="5677946901" table:style-name="ce17">
            <text:p>5 677 946 901</text:p>
          </table:table-cell>
          <table:table-cell office:value-type="float" office:value="5963596017" table:style-name="ce17">
            <text:p>5 963 596 017</text:p>
          </table:table-cell>
          <table:table-cell office:value-type="float" office:value="3075839501" table:style-name="ce17">
            <text:p>3 075 839 501</text:p>
          </table:table-cell>
          <table:table-cell office:value-type="float" office:value="3278085693" table:style-name="ce17">
            <text:p>3 278 085 693</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0452921498" table:style-name="ce17">
            <text:p>10 452 921 498</text:p>
          </table:table-cell>
          <table:table-cell office:value-type="float" office:value="9941124465" table:style-name="ce17">
            <text:p>9 941 124 465</text:p>
          </table:table-cell>
          <table:table-cell office:value-type="float" office:value="7137884658" table:style-name="ce17">
            <text:p>7 137 884 658</text:p>
          </table:table-cell>
          <table:table-cell office:value-type="float" office:value="6777908374" table:style-name="ce17">
            <text:p>6 777 908 374</text:p>
          </table:table-cell>
          <table:table-cell office:value-type="float" office:value="3315036840" table:style-name="ce17">
            <text:p>3 315 036 840</text:p>
          </table:table-cell>
          <table:table-cell office:value-type="float" office:value="3163216091" table:style-name="ce18">
            <text:p>3 163 216 091</text:p>
          </table:table-cell>
          <table:table-cell office:value-type="float" office:value="9887838342" table:style-name="ce19">
            <text:p>9 887 838 342</text:p>
          </table:table-cell>
          <table:table-cell office:value-type="float" office:value="9402096325" table:style-name="ce17">
            <text:p>9 402 096 325</text:p>
          </table:table-cell>
          <table:table-cell office:value-type="float" office:value="6731504868" table:style-name="ce17">
            <text:p>6 731 504 868</text:p>
          </table:table-cell>
          <table:table-cell office:value-type="float" office:value="6414454779" table:style-name="ce17">
            <text:p>6 414 454 779</text:p>
          </table:table-cell>
          <table:table-cell office:value-type="float" office:value="3156333474" table:style-name="ce17">
            <text:p>3 156 333 474</text:p>
          </table:table-cell>
          <table:table-cell office:value-type="float" office:value="2987641546" table:style-name="ce17">
            <text:p>2 987 641 546</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058700197" table:style-name="ce17">
            <text:p>10 058 700 197</text:p>
          </table:table-cell>
          <table:table-cell office:value-type="float" office:value="10144464811" table:style-name="ce17">
            <text:p>10 144 464 811</text:p>
          </table:table-cell>
          <table:table-cell office:value-type="float" office:value="7152019165" table:style-name="ce17">
            <text:p>7 152 019 165</text:p>
          </table:table-cell>
          <table:table-cell office:value-type="float" office:value="7211831270" table:style-name="ce17">
            <text:p>7 211 831 270</text:p>
          </table:table-cell>
          <table:table-cell office:value-type="float" office:value="2906681032" table:style-name="ce17">
            <text:p>2 906 681 032</text:p>
          </table:table-cell>
          <table:table-cell office:value-type="float" office:value="2932633541" table:style-name="ce18">
            <text:p>2 932 633 541</text:p>
          </table:table-cell>
          <table:table-cell office:value-type="float" office:value="9938726018" table:style-name="ce19">
            <text:p>9 938 726 018</text:p>
          </table:table-cell>
          <table:table-cell office:value-type="float" office:value="10022138366" table:style-name="ce17">
            <text:p>10 022 138 366</text:p>
          </table:table-cell>
          <table:table-cell office:value-type="float" office:value="6586546992" table:style-name="ce17">
            <text:p>6 586 546 992</text:p>
          </table:table-cell>
          <table:table-cell office:value-type="float" office:value="6645355447" table:style-name="ce17">
            <text:p>6 645 355 447</text:p>
          </table:table-cell>
          <table:table-cell office:value-type="float" office:value="3352179026" table:style-name="ce17">
            <text:p>3 352 179 026</text:p>
          </table:table-cell>
          <table:table-cell office:value-type="float" office:value="3376782919" table:style-name="ce17">
            <text:p>3 376 782 919</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00456445" table:style-name="ce17">
            <text:p>11 200 456 445</text:p>
          </table:table-cell>
          <table:table-cell office:value-type="float" office:value="11593489069" table:style-name="ce17">
            <text:p>11 593 489 069</text:p>
          </table:table-cell>
          <table:table-cell office:value-type="float" office:value="7739554861" table:style-name="ce17">
            <text:p>7 739 554 861</text:p>
          </table:table-cell>
          <table:table-cell office:value-type="float" office:value="8009254507" table:style-name="ce17">
            <text:p>8 009 254 507</text:p>
          </table:table-cell>
          <table:table-cell office:value-type="float" office:value="3460901584" table:style-name="ce17">
            <text:p>3 460 901 584</text:p>
          </table:table-cell>
          <table:table-cell office:value-type="float" office:value="3584234562" table:style-name="ce18">
            <text:p>3 584 234 562</text:p>
          </table:table-cell>
          <table:table-cell office:value-type="float" office:value="10746779625" table:style-name="ce19">
            <text:p>10 746 779 625</text:p>
          </table:table-cell>
          <table:table-cell office:value-type="float" office:value="11154725969" table:style-name="ce17">
            <text:p>11 154 725 969</text:p>
          </table:table-cell>
          <table:table-cell office:value-type="float" office:value="7061315680" table:style-name="ce17">
            <text:p>7 061 315 680</text:p>
          </table:table-cell>
          <table:table-cell office:value-type="float" office:value="7338124004" table:style-name="ce17">
            <text:p>7 338 124 004</text:p>
          </table:table-cell>
          <table:table-cell office:value-type="float" office:value="3685463945" table:style-name="ce17">
            <text:p>3 685 463 945</text:p>
          </table:table-cell>
          <table:table-cell office:value-type="float" office:value="3816601965" table:style-name="ce17">
            <text:p>3 816 601 96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22533589" table:style-name="ce17">
            <text:p>11 122 533 589</text:p>
          </table:table-cell>
          <table:table-cell office:value-type="float" office:value="10968723061" table:style-name="ce17">
            <text:p>10 968 723 061</text:p>
          </table:table-cell>
          <table:table-cell office:value-type="float" office:value="7851787340" table:style-name="ce17">
            <text:p>7 851 787 340</text:p>
          </table:table-cell>
          <table:table-cell office:value-type="float" office:value="7730710618" table:style-name="ce17">
            <text:p>7 730 710 618</text:p>
          </table:table-cell>
          <table:table-cell office:value-type="float" office:value="3270746249" table:style-name="ce17">
            <text:p>3 270 746 249</text:p>
          </table:table-cell>
          <table:table-cell office:value-type="float" office:value="3238012443" table:style-name="ce18">
            <text:p>3 238 012 443</text:p>
          </table:table-cell>
          <table:table-cell office:value-type="float" office:value="11038761881" table:style-name="ce19">
            <text:p>11 038 761 881</text:p>
          </table:table-cell>
          <table:table-cell office:value-type="float" office:value="10865221984" table:style-name="ce17">
            <text:p>10 865 221 984</text:p>
          </table:table-cell>
          <table:table-cell office:value-type="float" office:value="7287064853" table:style-name="ce17">
            <text:p>7 287 064 853</text:p>
          </table:table-cell>
          <table:table-cell office:value-type="float" office:value="7172664310" table:style-name="ce17">
            <text:p>7 172 664 310</text:p>
          </table:table-cell>
          <table:table-cell office:value-type="float" office:value="3751697028" table:style-name="ce17">
            <text:p>3 751 697 028</text:p>
          </table:table-cell>
          <table:table-cell office:value-type="float" office:value="3692557674" table:style-name="ce17">
            <text:p>3 692 557 674</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552096152" table:style-name="ce17">
            <text:p>10 552 096 152</text:p>
          </table:table-cell>
          <table:table-cell office:value-type="float" office:value="10825399428" table:style-name="ce17">
            <text:p>10 825 399 428</text:p>
          </table:table-cell>
          <table:table-cell office:value-type="float" office:value="7312542963" table:style-name="ce17">
            <text:p>7 312 542 963</text:p>
          </table:table-cell>
          <table:table-cell office:value-type="float" office:value="7499883706" table:style-name="ce17">
            <text:p>7 499 883 706</text:p>
          </table:table-cell>
          <table:table-cell office:value-type="float" office:value="3239553189" table:style-name="ce17">
            <text:p>3 239 553 189</text:p>
          </table:table-cell>
          <table:table-cell office:value-type="float" office:value="3325515722" table:style-name="ce18">
            <text:p>3 325 515 722</text:p>
          </table:table-cell>
          <table:table-cell office:value-type="float" office:value="10397851209" table:style-name="ce19">
            <text:p>10 397 851 209</text:p>
          </table:table-cell>
          <table:table-cell office:value-type="float" office:value="10627574978" table:style-name="ce17">
            <text:p>10 627 574 978</text:p>
          </table:table-cell>
          <table:table-cell office:value-type="float" office:value="6806994662" table:style-name="ce17">
            <text:p>6 806 994 662</text:p>
          </table:table-cell>
          <table:table-cell office:value-type="float" office:value="6971834002" table:style-name="ce17">
            <text:p>6 971 834 002</text:p>
          </table:table-cell>
          <table:table-cell office:value-type="float" office:value="3590856547" table:style-name="ce17">
            <text:p>3 590 856 547</text:p>
          </table:table-cell>
          <table:table-cell office:value-type="float" office:value="3655740976" table:style-name="ce17">
            <text:p>3 655 740 976</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0599126149" table:style-name="ce17">
            <text:p>10 599 126 149</text:p>
          </table:table-cell>
          <table:table-cell office:value-type="float" office:value="10737060052" table:style-name="ce17">
            <text:p>10 737 060 052</text:p>
          </table:table-cell>
          <table:table-cell office:value-type="float" office:value="7612302462" table:style-name="ce17">
            <text:p>7 612 302 462</text:p>
          </table:table-cell>
          <table:table-cell office:value-type="float" office:value="7692992870" table:style-name="ce17">
            <text:p>7 692 992 870</text:p>
          </table:table-cell>
          <table:table-cell office:value-type="float" office:value="2986823687" table:style-name="ce17">
            <text:p>2 986 823 687</text:p>
          </table:table-cell>
          <table:table-cell office:value-type="float" office:value="3044067182" table:style-name="ce18">
            <text:p>3 044 067 182</text:p>
          </table:table-cell>
          <table:table-cell office:value-type="float" office:value="10450884365" table:style-name="ce19">
            <text:p>10 450 884 365</text:p>
          </table:table-cell>
          <table:table-cell office:value-type="float" office:value="10568457945" table:style-name="ce17">
            <text:p>10 568 457 945</text:p>
          </table:table-cell>
          <table:table-cell office:value-type="float" office:value="6912732807" table:style-name="ce17">
            <text:p>6 912 732 807</text:p>
          </table:table-cell>
          <table:table-cell office:value-type="float" office:value="6982872686" table:style-name="ce17">
            <text:p>6 982 872 686</text:p>
          </table:table-cell>
          <table:table-cell office:value-type="float" office:value="3538151558" table:style-name="ce17">
            <text:p>3 538 151 558</text:p>
          </table:table-cell>
          <table:table-cell office:value-type="float" office:value="3585585259" table:style-name="ce17">
            <text:p>3 585 585 259</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949958899" table:style-name="ce17">
            <text:p>11 949 958 899</text:p>
          </table:table-cell>
          <table:table-cell office:value-type="float" office:value="11514770858" table:style-name="ce17">
            <text:p>11 514 770 858</text:p>
          </table:table-cell>
          <table:table-cell office:value-type="float" office:value="8076401040" table:style-name="ce17">
            <text:p>8 076 401 040</text:p>
          </table:table-cell>
          <table:table-cell office:value-type="float" office:value="7811549568" table:style-name="ce17">
            <text:p>7 811 549 568</text:p>
          </table:table-cell>
          <table:table-cell office:value-type="float" office:value="3873557859" table:style-name="ce17">
            <text:p>3 873 557 859</text:p>
          </table:table-cell>
          <table:table-cell office:value-type="float" office:value="3703221291" table:style-name="ce18">
            <text:p>3 703 221 291</text:p>
          </table:table-cell>
          <table:table-cell office:value-type="float" office:value="11081292467" table:style-name="ce19">
            <text:p>11 081 292 467</text:p>
          </table:table-cell>
          <table:table-cell office:value-type="float" office:value="10732857431" table:style-name="ce17">
            <text:p>10 732 857 431</text:p>
          </table:table-cell>
          <table:table-cell office:value-type="float" office:value="7197294389" table:style-name="ce17">
            <text:p>7 197 294 389</text:p>
          </table:table-cell>
          <table:table-cell office:value-type="float" office:value="6959568481" table:style-name="ce17">
            <text:p>6 959 568 481</text:p>
          </table:table-cell>
          <table:table-cell office:value-type="float" office:value="3883998078" table:style-name="ce17">
            <text:p>3 883 998 078</text:p>
          </table:table-cell>
          <table:table-cell office:value-type="float" office:value="3773288950" table:style-name="ce17">
            <text:p>3 773 288 950</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69559585" table:style-name="ce17">
            <text:p>9 969 559 585</text:p>
          </table:table-cell>
          <table:table-cell office:value-type="float" office:value="10136101536" table:style-name="ce17">
            <text:p>10 136 101 536</text:p>
          </table:table-cell>
          <table:table-cell office:value-type="float" office:value="6845485237" table:style-name="ce17">
            <text:p>6 845 485 237</text:p>
          </table:table-cell>
          <table:table-cell office:value-type="float" office:value="6954723002" table:style-name="ce17">
            <text:p>6 954 723 002</text:p>
          </table:table-cell>
          <table:table-cell office:value-type="float" office:value="3124074348" table:style-name="ce17">
            <text:p>3 124 074 348</text:p>
          </table:table-cell>
          <table:table-cell office:value-type="float" office:value="3181378534" table:style-name="ce18">
            <text:p>3 181 378 534</text:p>
          </table:table-cell>
          <table:table-cell office:value-type="float" office:value="9044747893" table:style-name="ce19">
            <text:p>9 044 747 893</text:p>
          </table:table-cell>
          <table:table-cell office:value-type="float" office:value="9211061017" table:style-name="ce17">
            <text:p>9 211 061 017</text:p>
          </table:table-cell>
          <table:table-cell office:value-type="float" office:value="5961259440" table:style-name="ce17">
            <text:p>5 961 259 440</text:p>
          </table:table-cell>
          <table:table-cell office:value-type="float" office:value="6075093860" table:style-name="ce17">
            <text:p>6 075 093 860</text:p>
          </table:table-cell>
          <table:table-cell office:value-type="float" office:value="3083488453" table:style-name="ce17">
            <text:p>3 083 488 453</text:p>
          </table:table-cell>
          <table:table-cell office:value-type="float" office:value="3135967157" table:style-name="ce17">
            <text:p>3 135 967 157</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1286157616" table:style-name="ce17">
            <text:p>11 286 157 616</text:p>
          </table:table-cell>
          <table:table-cell office:value-type="float" office:value="11473285045" table:style-name="ce17">
            <text:p>11 473 285 045</text:p>
          </table:table-cell>
          <table:table-cell office:value-type="float" office:value="8098001182" table:style-name="ce17">
            <text:p>8 098 001 182</text:p>
          </table:table-cell>
          <table:table-cell office:value-type="float" office:value="8235715622" table:style-name="ce17">
            <text:p>8 235 715 622</text:p>
          </table:table-cell>
          <table:table-cell office:value-type="float" office:value="3188156434" table:style-name="ce17">
            <text:p>3 188 156 434</text:p>
          </table:table-cell>
          <table:table-cell office:value-type="float" office:value="3237569423" table:style-name="ce18">
            <text:p>3 237 569 423</text:p>
          </table:table-cell>
          <table:table-cell office:value-type="float" office:value="10979545687" table:style-name="ce19">
            <text:p>10 979 545 687</text:p>
          </table:table-cell>
          <table:table-cell office:value-type="float" office:value="11201043319" table:style-name="ce17">
            <text:p>11 201 043 319</text:p>
          </table:table-cell>
          <table:table-cell office:value-type="float" office:value="7448959449" table:style-name="ce17">
            <text:p>7 448 959 449</text:p>
          </table:table-cell>
          <table:table-cell office:value-type="float" office:value="7578060652" table:style-name="ce17">
            <text:p>7 578 060 652</text:p>
          </table:table-cell>
          <table:table-cell office:value-type="float" office:value="3530586238" table:style-name="ce17">
            <text:p>3 530 586 238</text:p>
          </table:table-cell>
          <table:table-cell office:value-type="float" office:value="3622982668" table:style-name="ce17">
            <text:p>3 622 982 668</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2326470692" table:style-name="ce17">
            <text:p>12 326 470 692</text:p>
          </table:table-cell>
          <table:table-cell office:value-type="float" office:value="11679137763" table:style-name="ce17">
            <text:p>11 679 137 763</text:p>
          </table:table-cell>
          <table:table-cell office:value-type="float" office:value="8516377161" table:style-name="ce17">
            <text:p>8 516 377 161</text:p>
          </table:table-cell>
          <table:table-cell office:value-type="float" office:value="8074875095" table:style-name="ce17">
            <text:p>8 074 875 095</text:p>
          </table:table-cell>
          <table:table-cell office:value-type="float" office:value="3810093531" table:style-name="ce17">
            <text:p>3 810 093 531</text:p>
          </table:table-cell>
          <table:table-cell office:value-type="float" office:value="3604262668" table:style-name="ce18">
            <text:p>3 604 262 668</text:p>
          </table:table-cell>
          <table:table-cell office:value-type="float" office:value="12229116495" table:style-name="ce19">
            <text:p>12 229 116 495</text:p>
          </table:table-cell>
          <table:table-cell office:value-type="float" office:value="11488727560" table:style-name="ce17">
            <text:p>11 488 727 560</text:p>
          </table:table-cell>
          <table:table-cell office:value-type="float" office:value="8140713733" table:style-name="ce17">
            <text:p>8 140 713 733</text:p>
          </table:table-cell>
          <table:table-cell office:value-type="float" office:value="7643011391" table:style-name="ce17">
            <text:p>7 643 011 391</text:p>
          </table:table-cell>
          <table:table-cell office:value-type="float" office:value="4088402762" table:style-name="ce17">
            <text:p>4 088 402 762</text:p>
          </table:table-cell>
          <table:table-cell office:value-type="float" office:value="3845716169" table:style-name="ce17">
            <text:p>3 845 716 169</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1274952192" table:style-name="ce17">
            <text:p>11 274 952 192</text:p>
          </table:table-cell>
          <table:table-cell office:value-type="float" office:value="11545175580" table:style-name="ce17">
            <text:p>11 545 175 580</text:p>
          </table:table-cell>
          <table:table-cell office:value-type="float" office:value="7869799667" table:style-name="ce17">
            <text:p>7 869 799 667</text:p>
          </table:table-cell>
          <table:table-cell office:value-type="float" office:value="8064349528" table:style-name="ce17">
            <text:p>8 064 349 528</text:p>
          </table:table-cell>
          <table:table-cell office:value-type="float" office:value="3405152525" table:style-name="ce17">
            <text:p>3 405 152 525</text:p>
          </table:table-cell>
          <table:table-cell office:value-type="float" office:value="3480826052" table:style-name="ce18">
            <text:p>3 480 826 052</text:p>
          </table:table-cell>
          <table:table-cell office:value-type="float" office:value="10671678971" table:style-name="ce19">
            <text:p>10 671 678 971</text:p>
          </table:table-cell>
          <table:table-cell office:value-type="float" office:value="10962669994" table:style-name="ce17">
            <text:p>10 962 669 994</text:p>
          </table:table-cell>
          <table:table-cell office:value-type="float" office:value="7061946184" table:style-name="ce17">
            <text:p>7 061 946 184</text:p>
          </table:table-cell>
          <table:table-cell office:value-type="float" office:value="7255125747" table:style-name="ce17">
            <text:p>7 255 125 747</text:p>
          </table:table-cell>
          <table:table-cell office:value-type="float" office:value="3609732787" table:style-name="ce17">
            <text:p>3 609 732 787</text:p>
          </table:table-cell>
          <table:table-cell office:value-type="float" office:value="3707544246" table:style-name="ce17">
            <text:p>3 707 544 246</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13742602" table:style-name="ce17">
            <text:p>9 913 742 602</text:p>
          </table:table-cell>
          <table:table-cell office:value-type="float" office:value="10019558646" table:style-name="ce17">
            <text:p>10 019 558 646</text:p>
          </table:table-cell>
          <table:table-cell office:value-type="float" office:value="6914260114" table:style-name="ce17">
            <text:p>6 914 260 114</text:p>
          </table:table-cell>
          <table:table-cell office:value-type="float" office:value="6969578262" table:style-name="ce17">
            <text:p>6 969 578 262</text:p>
          </table:table-cell>
          <table:table-cell office:value-type="float" office:value="2999482488" table:style-name="ce17">
            <text:p>2 999 482 488</text:p>
          </table:table-cell>
          <table:table-cell office:value-type="float" office:value="3049980384" table:style-name="ce18">
            <text:p>3 049 980 384</text:p>
          </table:table-cell>
          <table:table-cell office:value-type="float" office:value="9344364778" table:style-name="ce19">
            <text:p>9 344 364 778</text:p>
          </table:table-cell>
          <table:table-cell office:value-type="float" office:value="9466216989" table:style-name="ce17">
            <text:p>9 466 216 989</text:p>
          </table:table-cell>
          <table:table-cell office:value-type="float" office:value="5941590577" table:style-name="ce17">
            <text:p>5 941 590 577</text:p>
          </table:table-cell>
          <table:table-cell office:value-type="float" office:value="6010316246" table:style-name="ce17">
            <text:p>6 010 316 246</text:p>
          </table:table-cell>
          <table:table-cell office:value-type="float" office:value="3402774201" table:style-name="ce17">
            <text:p>3 402 774 201</text:p>
          </table:table-cell>
          <table:table-cell office:value-type="float" office:value="3455900742" table:style-name="ce17">
            <text:p>3 455 900 742</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606268722" table:style-name="ce17">
            <text:p>10 606 268 722</text:p>
          </table:table-cell>
          <table:table-cell office:value-type="float" office:value="10566000129" table:style-name="ce17">
            <text:p>10 566 000 129</text:p>
          </table:table-cell>
          <table:table-cell office:value-type="float" office:value="7053105308" table:style-name="ce17">
            <text:p>7 053 105 308</text:p>
          </table:table-cell>
          <table:table-cell office:value-type="float" office:value="6985692480" table:style-name="ce17">
            <text:p>6 985 692 480</text:p>
          </table:table-cell>
          <table:table-cell office:value-type="float" office:value="3553163414" table:style-name="ce17">
            <text:p>3 553 163 414</text:p>
          </table:table-cell>
          <table:table-cell office:value-type="float" office:value="3580307650" table:style-name="ce18">
            <text:p>3 580 307 650</text:p>
          </table:table-cell>
          <table:table-cell office:value-type="float" office:value="10006784599" table:style-name="ce19">
            <text:p>10 006 784 599</text:p>
          </table:table-cell>
          <table:table-cell office:value-type="float" office:value="9856977367" table:style-name="ce17">
            <text:p>9 856 977 367</text:p>
          </table:table-cell>
          <table:table-cell office:value-type="float" office:value="6678869215" table:style-name="ce17">
            <text:p>6 678 869 215</text:p>
          </table:table-cell>
          <table:table-cell office:value-type="float" office:value="6608560743" table:style-name="ce17">
            <text:p>6 608 560 743</text:p>
          </table:table-cell>
          <table:table-cell office:value-type="float" office:value="3327915384" table:style-name="ce17">
            <text:p>3 327 915 384</text:p>
          </table:table-cell>
          <table:table-cell office:value-type="float" office:value="3248416624" table:style-name="ce17">
            <text:p>3 248 416 624</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877943260" table:style-name="ce17">
            <text:p>10 877 943 260</text:p>
          </table:table-cell>
          <table:table-cell office:value-type="float" office:value="10968584731" table:style-name="ce17">
            <text:p>10 968 584 731</text:p>
          </table:table-cell>
          <table:table-cell office:value-type="float" office:value="7425054235" table:style-name="ce17">
            <text:p>7 425 054 235</text:p>
          </table:table-cell>
          <table:table-cell office:value-type="float" office:value="7484866340" table:style-name="ce17">
            <text:p>7 484 866 340</text:p>
          </table:table-cell>
          <table:table-cell office:value-type="float" office:value="3452889025" table:style-name="ce17">
            <text:p>3 452 889 025</text:p>
          </table:table-cell>
          <table:table-cell office:value-type="float" office:value="3483718391" table:style-name="ce18">
            <text:p>3 483 718 391</text:p>
          </table:table-cell>
          <table:table-cell office:value-type="float" office:value="10134861174" table:style-name="ce19">
            <text:p>10 134 861 174</text:p>
          </table:table-cell>
          <table:table-cell office:value-type="float" office:value="10218932662" table:style-name="ce17">
            <text:p>10 218 932 662</text:p>
          </table:table-cell>
          <table:table-cell office:value-type="float" office:value="6660370679" table:style-name="ce17">
            <text:p>6 660 370 679</text:p>
          </table:table-cell>
          <table:table-cell office:value-type="float" office:value="6719838274" table:style-name="ce17">
            <text:p>6 719 838 274</text:p>
          </table:table-cell>
          <table:table-cell office:value-type="float" office:value="3474490495" table:style-name="ce17">
            <text:p>3 474 490 495</text:p>
          </table:table-cell>
          <table:table-cell office:value-type="float" office:value="3499094388" table:style-name="ce17">
            <text:p>3 499 094 388</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82767817" table:style-name="ce17">
            <text:p>11 282 767 817</text:p>
          </table:table-cell>
          <table:table-cell office:value-type="float" office:value="11670591904" table:style-name="ce17">
            <text:p>11 670 591 904</text:p>
          </table:table-cell>
          <table:table-cell office:value-type="float" office:value="8037658627" table:style-name="ce17">
            <text:p>8 037 658 627</text:p>
          </table:table-cell>
          <table:table-cell office:value-type="float" office:value="8319031449" table:style-name="ce17">
            <text:p>8 319 031 449</text:p>
          </table:table-cell>
          <table:table-cell office:value-type="float" office:value="3245109190" table:style-name="ce17">
            <text:p>3 245 109 190</text:p>
          </table:table-cell>
          <table:table-cell office:value-type="float" office:value="3351560454" table:style-name="ce18">
            <text:p>3 351 560 454</text:p>
          </table:table-cell>
          <table:table-cell office:value-type="float" office:value="11334445689" table:style-name="ce19">
            <text:p>11 334 445 689</text:p>
          </table:table-cell>
          <table:table-cell office:value-type="float" office:value="11803639505" table:style-name="ce17">
            <text:p>11 803 639 505</text:p>
          </table:table-cell>
          <table:table-cell office:value-type="float" office:value="7650250988" table:style-name="ce17">
            <text:p>7 650 250 988</text:p>
          </table:table-cell>
          <table:table-cell office:value-type="float" office:value="7947270860" table:style-name="ce17">
            <text:p>7 947 270 860</text:p>
          </table:table-cell>
          <table:table-cell office:value-type="float" office:value="3684194701" table:style-name="ce17">
            <text:p>3 684 194 701</text:p>
          </table:table-cell>
          <table:table-cell office:value-type="float" office:value="3856368645" table:style-name="ce17">
            <text:p>3 856 368 645</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063189217" table:style-name="ce17">
            <text:p>11 063 189 217</text:p>
          </table:table-cell>
          <table:table-cell office:value-type="float" office:value="10814062899" table:style-name="ce17">
            <text:p>10 814 062 899</text:p>
          </table:table-cell>
          <table:table-cell office:value-type="float" office:value="7745505597" table:style-name="ce17">
            <text:p>7 745 505 597</text:p>
          </table:table-cell>
          <table:table-cell office:value-type="float" office:value="7605184523" table:style-name="ce17">
            <text:p>7 605 184 523</text:p>
          </table:table-cell>
          <table:table-cell office:value-type="float" office:value="3317683620" table:style-name="ce17">
            <text:p>3 317 683 620</text:p>
          </table:table-cell>
          <table:table-cell office:value-type="float" office:value="3208878376" table:style-name="ce18">
            <text:p>3 208 878 376</text:p>
          </table:table-cell>
          <table:table-cell office:value-type="float" office:value="11051066676" table:style-name="ce19">
            <text:p>11 051 066 676</text:p>
          </table:table-cell>
          <table:table-cell office:value-type="float" office:value="10824924906" table:style-name="ce17">
            <text:p>10 824 924 906</text:p>
          </table:table-cell>
          <table:table-cell office:value-type="float" office:value="7291776229" table:style-name="ce17">
            <text:p>7 291 776 229</text:p>
          </table:table-cell>
          <table:table-cell office:value-type="float" office:value="7154012811" table:style-name="ce17">
            <text:p>7 154 012 811</text:p>
          </table:table-cell>
          <table:table-cell office:value-type="float" office:value="3759290447" table:style-name="ce17">
            <text:p>3 759 290 447</text:p>
          </table:table-cell>
          <table:table-cell office:value-type="float" office:value="3670912096" table:style-name="ce17">
            <text:p>3 670 912 096</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686263656" table:style-name="ce17">
            <text:p>10 686 263 656</text:p>
          </table:table-cell>
          <table:table-cell office:value-type="float" office:value="10564667634" table:style-name="ce17">
            <text:p>10 564 667 634</text:p>
          </table:table-cell>
          <table:table-cell office:value-type="float" office:value="7461843484" table:style-name="ce17">
            <text:p>7 461 843 484</text:p>
          </table:table-cell>
          <table:table-cell office:value-type="float" office:value="7347388449" table:style-name="ce17">
            <text:p>7 347 388 449</text:p>
          </table:table-cell>
          <table:table-cell office:value-type="float" office:value="3224420172" table:style-name="ce17">
            <text:p>3 224 420 172</text:p>
          </table:table-cell>
          <table:table-cell office:value-type="float" office:value="3217279184" table:style-name="ce18">
            <text:p>3 217 279 184</text:p>
          </table:table-cell>
          <table:table-cell office:value-type="float" office:value="10456276104" table:style-name="ce19">
            <text:p>10 456 276 104</text:p>
          </table:table-cell>
          <table:table-cell office:value-type="float" office:value="10360944833" table:style-name="ce17">
            <text:p>10 360 944 833</text:p>
          </table:table-cell>
          <table:table-cell office:value-type="float" office:value="6925441651" table:style-name="ce17">
            <text:p>6 925 441 651</text:p>
          </table:table-cell>
          <table:table-cell office:value-type="float" office:value="6865097846" table:style-name="ce17">
            <text:p>6 865 097 846</text:p>
          </table:table-cell>
          <table:table-cell office:value-type="float" office:value="3530834453" table:style-name="ce17">
            <text:p>3 530 834 453</text:p>
          </table:table-cell>
          <table:table-cell office:value-type="float" office:value="3495846986" table:style-name="ce17">
            <text:p>3 495 846 986</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96333878" table:style-name="ce17">
            <text:p>10 596 333 878</text:p>
          </table:table-cell>
          <table:table-cell office:value-type="float" office:value="11079450123" table:style-name="ce17">
            <text:p>11 079 450 123</text:p>
          </table:table-cell>
          <table:table-cell office:value-type="float" office:value="7360630466" table:style-name="ce17">
            <text:p>7 360 630 466</text:p>
          </table:table-cell>
          <table:table-cell office:value-type="float" office:value="7725217384" table:style-name="ce17">
            <text:p>7 725 217 384</text:p>
          </table:table-cell>
          <table:table-cell office:value-type="float" office:value="3235703412" table:style-name="ce17">
            <text:p>3 235 703 412</text:p>
          </table:table-cell>
          <table:table-cell office:value-type="float" office:value="3354232739" table:style-name="ce18">
            <text:p>3 354 232 739</text:p>
          </table:table-cell>
          <table:table-cell office:value-type="float" office:value="10532970328" table:style-name="ce19">
            <text:p>10 532 970 328</text:p>
          </table:table-cell>
          <table:table-cell office:value-type="float" office:value="11033482862" table:style-name="ce17">
            <text:p>11 033 482 862</text:p>
          </table:table-cell>
          <table:table-cell office:value-type="float" office:value="6886797955" table:style-name="ce17">
            <text:p>6 886 797 955</text:p>
          </table:table-cell>
          <table:table-cell office:value-type="float" office:value="7205838888" table:style-name="ce17">
            <text:p>7 205 838 888</text:p>
          </table:table-cell>
          <table:table-cell office:value-type="float" office:value="3646172373" table:style-name="ce17">
            <text:p>3 646 172 373</text:p>
          </table:table-cell>
          <table:table-cell office:value-type="float" office:value="3827643974" table:style-name="ce17">
            <text:p>3 827 643 974</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296819542" table:style-name="ce17">
            <text:p>11 296 819 542</text:p>
          </table:table-cell>
          <table:table-cell office:value-type="float" office:value="10939789962" table:style-name="ce17">
            <text:p>10 939 789 962</text:p>
          </table:table-cell>
          <table:table-cell office:value-type="float" office:value="7961124962" table:style-name="ce17">
            <text:p>7 961 124 962</text:p>
          </table:table-cell>
          <table:table-cell office:value-type="float" office:value="7714172757" table:style-name="ce17">
            <text:p>7 714 172 757</text:p>
          </table:table-cell>
          <table:table-cell office:value-type="float" office:value="3335694580" table:style-name="ce17">
            <text:p>3 335 694 580</text:p>
          </table:table-cell>
          <table:table-cell office:value-type="float" office:value="3225617205" table:style-name="ce18">
            <text:p>3 225 617 205</text:p>
          </table:table-cell>
          <table:table-cell office:value-type="float" office:value="11244299054" table:style-name="ce19">
            <text:p>11 244 299 054</text:p>
          </table:table-cell>
          <table:table-cell office:value-type="float" office:value="10838303900" table:style-name="ce17">
            <text:p>10 838 303 900</text:p>
          </table:table-cell>
          <table:table-cell office:value-type="float" office:value="7364861572" table:style-name="ce17">
            <text:p>7 364 861 572</text:p>
          </table:table-cell>
          <table:table-cell office:value-type="float" office:value="7103741552" table:style-name="ce17">
            <text:p>7 103 741 552</text:p>
          </table:table-cell>
          <table:table-cell office:value-type="float" office:value="3879437482" table:style-name="ce17">
            <text:p>3 879 437 482</text:p>
          </table:table-cell>
          <table:table-cell office:value-type="float" office:value="3734562348" table:style-name="ce17">
            <text:p>3 734 562 348</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9393138862" table:style-name="ce17">
            <text:p>9 393 138 862</text:p>
          </table:table-cell>
          <table:table-cell office:value-type="float" office:value="9931911897" table:style-name="ce17">
            <text:p>9 931 911 897</text:p>
          </table:table-cell>
          <table:table-cell office:value-type="float" office:value="6432581084" table:style-name="ce17">
            <text:p>6 432 581 084</text:p>
          </table:table-cell>
          <table:table-cell office:value-type="float" office:value="6838484304" table:style-name="ce17">
            <text:p>6 838 484 304</text:p>
          </table:table-cell>
          <table:table-cell office:value-type="float" office:value="2960557778" table:style-name="ce17">
            <text:p>2 960 557 778</text:p>
          </table:table-cell>
          <table:table-cell office:value-type="float" office:value="3093427593" table:style-name="ce18">
            <text:p>3 093 427 593</text:p>
          </table:table-cell>
          <table:table-cell office:value-type="float" office:value="8920852917" table:style-name="ce19">
            <text:p>8 920 852 917</text:p>
          </table:table-cell>
          <table:table-cell office:value-type="float" office:value="9421078960" table:style-name="ce17">
            <text:p>9 421 078 960</text:p>
          </table:table-cell>
          <table:table-cell office:value-type="float" office:value="5660219855" table:style-name="ce17">
            <text:p>5 660 219 855</text:p>
          </table:table-cell>
          <table:table-cell office:value-type="float" office:value="5965941178" table:style-name="ce17">
            <text:p>5 965 941 178</text:p>
          </table:table-cell>
          <table:table-cell office:value-type="float" office:value="3260633062" table:style-name="ce17">
            <text:p>3 260 633 062</text:p>
          </table:table-cell>
          <table:table-cell office:value-type="float" office:value="3455137783" table:style-name="ce17">
            <text:p>3 455 137 783</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380541389" table:style-name="ce17">
            <text:p>11 380 541 389</text:p>
          </table:table-cell>
          <table:table-cell office:value-type="float" office:value="11157453486" table:style-name="ce17">
            <text:p>11 157 453 486</text:p>
          </table:table-cell>
          <table:table-cell office:value-type="float" office:value="7978756068" table:style-name="ce17">
            <text:p>7 978 756 068</text:p>
          </table:table-cell>
          <table:table-cell office:value-type="float" office:value="7806787868" table:style-name="ce17">
            <text:p>7 806 787 868</text:p>
          </table:table-cell>
          <table:table-cell office:value-type="float" office:value="3401785321" table:style-name="ce17">
            <text:p>3 401 785 321</text:p>
          </table:table-cell>
          <table:table-cell office:value-type="float" office:value="3350665618" table:style-name="ce18">
            <text:p>3 350 665 618</text:p>
          </table:table-cell>
          <table:table-cell office:value-type="float" office:value="11387209072" table:style-name="ce19">
            <text:p>11 387 209 072</text:p>
          </table:table-cell>
          <table:table-cell office:value-type="float" office:value="11147129385" table:style-name="ce17">
            <text:p>11 147 129 385</text:p>
          </table:table-cell>
          <table:table-cell office:value-type="float" office:value="7519025501" table:style-name="ce17">
            <text:p>7 519 025 501</text:p>
          </table:table-cell>
          <table:table-cell office:value-type="float" office:value="7356119113" table:style-name="ce17">
            <text:p>7 356 119 113</text:p>
          </table:table-cell>
          <table:table-cell office:value-type="float" office:value="3868183571" table:style-name="ce17">
            <text:p>3 868 183 571</text:p>
          </table:table-cell>
          <table:table-cell office:value-type="float" office:value="3791010272" table:style-name="ce17">
            <text:p>3 791 010 272</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929601994" table:style-name="ce17">
            <text:p>11 929 601 994</text:p>
          </table:table-cell>
          <table:table-cell office:value-type="float" office:value="11305342308" table:style-name="ce17">
            <text:p>11 305 342 308</text:p>
          </table:table-cell>
          <table:table-cell office:value-type="float" office:value="8308156948" table:style-name="ce17">
            <text:p>8 308 156 948</text:p>
          </table:table-cell>
          <table:table-cell office:value-type="float" office:value="7862868568" table:style-name="ce17">
            <text:p>7 862 868 568</text:p>
          </table:table-cell>
          <table:table-cell office:value-type="float" office:value="3621445046" table:style-name="ce17">
            <text:p>3 621 445 046</text:p>
          </table:table-cell>
          <table:table-cell office:value-type="float" office:value="3442473739" table:style-name="ce18">
            <text:p>3 442 473 739</text:p>
          </table:table-cell>
          <table:table-cell office:value-type="float" office:value="11856451578" table:style-name="ce19">
            <text:p>11 856 451 578</text:p>
          </table:table-cell>
          <table:table-cell office:value-type="float" office:value="11214768109" table:style-name="ce17">
            <text:p>11 214 768 109</text:p>
          </table:table-cell>
          <table:table-cell office:value-type="float" office:value="7809668298" table:style-name="ce17">
            <text:p>7 809 668 298</text:p>
          </table:table-cell>
          <table:table-cell office:value-type="float" office:value="7382009512" table:style-name="ce17">
            <text:p>7 382 009 512</text:p>
          </table:table-cell>
          <table:table-cell office:value-type="float" office:value="4046783280" table:style-name="ce17">
            <text:p>4 046 783 280</text:p>
          </table:table-cell>
          <table:table-cell office:value-type="float" office:value="3832758597" table:style-name="ce17">
            <text:p>3 832 758 597</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0747533358" table:style-name="ce17">
            <text:p>10 747 533 358</text:p>
          </table:table-cell>
          <table:table-cell office:value-type="float" office:value="11029945361" table:style-name="ce17">
            <text:p>11 029 945 361</text:p>
          </table:table-cell>
          <table:table-cell office:value-type="float" office:value="7541522390" table:style-name="ce17">
            <text:p>7 541 522 390</text:p>
          </table:table-cell>
          <table:table-cell office:value-type="float" office:value="7752875750" table:style-name="ce17">
            <text:p>7 752 875 750</text:p>
          </table:table-cell>
          <table:table-cell office:value-type="float" office:value="3206010968" table:style-name="ce17">
            <text:p>3 206 010 968</text:p>
          </table:table-cell>
          <table:table-cell office:value-type="float" office:value="3277069611" table:style-name="ce18">
            <text:p>3 277 069 611</text:p>
          </table:table-cell>
          <table:table-cell office:value-type="float" office:value="11328635989" table:style-name="ce19">
            <text:p>11 328 635 989</text:p>
          </table:table-cell>
          <table:table-cell office:value-type="float" office:value="11620112934" table:style-name="ce17">
            <text:p>11 620 112 934</text:p>
          </table:table-cell>
          <table:table-cell office:value-type="float" office:value="7506845955" table:style-name="ce17">
            <text:p>7 506 845 955</text:p>
          </table:table-cell>
          <table:table-cell office:value-type="float" office:value="7701629638" table:style-name="ce17">
            <text:p>7 701 629 638</text:p>
          </table:table-cell>
          <table:table-cell office:value-type="float" office:value="3821790034" table:style-name="ce17">
            <text:p>3 821 790 034</text:p>
          </table:table-cell>
          <table:table-cell office:value-type="float" office:value="3918483295" table:style-name="ce17">
            <text:p>3 918 483 295</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86846371" table:style-name="ce17">
            <text:p>9 986 846 371</text:p>
          </table:table-cell>
          <table:table-cell office:value-type="float" office:value="9962691194" table:style-name="ce17">
            <text:p>9 962 691 194</text:p>
          </table:table-cell>
          <table:table-cell office:value-type="float" office:value="6873030919" table:style-name="ce17">
            <text:p>6 873 030 919</text:p>
          </table:table-cell>
          <table:table-cell office:value-type="float" office:value="6897176732" table:style-name="ce17">
            <text:p>6 897 176 732</text:p>
          </table:table-cell>
          <table:table-cell office:value-type="float" office:value="3113815452" table:style-name="ce17">
            <text:p>3 113 815 452</text:p>
          </table:table-cell>
          <table:table-cell office:value-type="float" office:value="3065514462" table:style-name="ce18">
            <text:p>3 065 514 462</text:p>
          </table:table-cell>
          <table:table-cell office:value-type="float" office:value="9852176332" table:style-name="ce19">
            <text:p>9 852 176 332</text:p>
          </table:table-cell>
          <table:table-cell office:value-type="float" office:value="9876606811" table:style-name="ce17">
            <text:p>9 876 606 811</text:p>
          </table:table-cell>
          <table:table-cell office:value-type="float" office:value="6290074759" table:style-name="ce17">
            <text:p>6 290 074 759</text:p>
          </table:table-cell>
          <table:table-cell office:value-type="float" office:value="6310293278" table:style-name="ce17">
            <text:p>6 310 293 278</text:p>
          </table:table-cell>
          <table:table-cell office:value-type="float" office:value="3562101573" table:style-name="ce17">
            <text:p>3 562 101 573</text:p>
          </table:table-cell>
          <table:table-cell office:value-type="float" office:value="3566313532" table:style-name="ce17">
            <text:p>3 566 313 53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0152004634" table:style-name="ce17">
            <text:p>10 152 004 634</text:p>
          </table:table-cell>
          <table:table-cell office:value-type="float" office:value="10454906079" table:style-name="ce17">
            <text:p>10 454 906 079</text:p>
          </table:table-cell>
          <table:table-cell office:value-type="float" office:value="6638996712" table:style-name="ce17">
            <text:p>6 638 996 712</text:p>
          </table:table-cell>
          <table:table-cell office:value-type="float" office:value="6846563757" table:style-name="ce17">
            <text:p>6 846 563 757</text:p>
          </table:table-cell>
          <table:table-cell office:value-type="float" office:value="3513007922" table:style-name="ce17">
            <text:p>3 513 007 922</text:p>
          </table:table-cell>
          <table:table-cell office:value-type="float" office:value="3608342322" table:style-name="ce18">
            <text:p>3 608 342 322</text:p>
          </table:table-cell>
          <table:table-cell office:value-type="float" office:value="9654250525" table:style-name="ce19">
            <text:p>9 654 250 525</text:p>
          </table:table-cell>
          <table:table-cell office:value-type="float" office:value="9993949766" table:style-name="ce17">
            <text:p>9 993 949 766</text:p>
          </table:table-cell>
          <table:table-cell office:value-type="float" office:value="6511798808" table:style-name="ce17">
            <text:p>6 511 798 808</text:p>
          </table:table-cell>
          <table:table-cell office:value-type="float" office:value="6726142878" table:style-name="ce17">
            <text:p>6 726 142 878</text:p>
          </table:table-cell>
          <table:table-cell office:value-type="float" office:value="3142451717" table:style-name="ce17">
            <text:p>3 142 451 717</text:p>
          </table:table-cell>
          <table:table-cell office:value-type="float" office:value="3267806888" table:style-name="ce17">
            <text:p>3 267 806 888</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1170286759" table:style-name="ce17">
            <text:p>11 170 286 759</text:p>
          </table:table-cell>
          <table:table-cell office:value-type="float" office:value="11264762122" table:style-name="ce17">
            <text:p>11 264 762 122</text:p>
          </table:table-cell>
          <table:table-cell office:value-type="float" office:value="7288001909" table:style-name="ce17">
            <text:p>7 288 001 909</text:p>
          </table:table-cell>
          <table:table-cell office:value-type="float" office:value="7347814014" table:style-name="ce17">
            <text:p>7 347 814 014</text:p>
          </table:table-cell>
          <table:table-cell office:value-type="float" office:value="3882284850" table:style-name="ce17">
            <text:p>3 882 284 850</text:p>
          </table:table-cell>
          <table:table-cell office:value-type="float" office:value="3916948108" table:style-name="ce18">
            <text:p>3 916 948 108</text:p>
          </table:table-cell>
          <table:table-cell office:value-type="float" office:value="10376084374" table:style-name="ce19">
            <text:p>10 376 084 374</text:p>
          </table:table-cell>
          <table:table-cell office:value-type="float" office:value="10461352834" table:style-name="ce17">
            <text:p>10 461 352 834</text:p>
          </table:table-cell>
          <table:table-cell office:value-type="float" office:value="6794431511" table:style-name="ce17">
            <text:p>6 794 431 511</text:p>
          </table:table-cell>
          <table:table-cell office:value-type="float" office:value="6855096078" table:style-name="ce17">
            <text:p>6 855 096 078</text:p>
          </table:table-cell>
          <table:table-cell office:value-type="float" office:value="3581652863" table:style-name="ce17">
            <text:p>3 581 652 863</text:p>
          </table:table-cell>
          <table:table-cell office:value-type="float" office:value="3606256756" table:style-name="ce17">
            <text:p>3 606 256 756</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821394911" table:style-name="ce17">
            <text:p>11 821 394 911</text:p>
          </table:table-cell>
          <table:table-cell office:value-type="float" office:value="11815855221" table:style-name="ce17">
            <text:p>11 815 855 221</text:p>
          </table:table-cell>
          <table:table-cell office:value-type="float" office:value="8310187913" table:style-name="ce17">
            <text:p>8 310 187 913</text:p>
          </table:table-cell>
          <table:table-cell office:value-type="float" office:value="8298681594" table:style-name="ce17">
            <text:p>8 298 681 594</text:p>
          </table:table-cell>
          <table:table-cell office:value-type="float" office:value="3511206998" table:style-name="ce17">
            <text:p>3 511 206 998</text:p>
          </table:table-cell>
          <table:table-cell office:value-type="float" office:value="3517173627" table:style-name="ce18">
            <text:p>3 517 173 627</text:p>
          </table:table-cell>
          <table:table-cell office:value-type="float" office:value="11885809169" table:style-name="ce19">
            <text:p>11 885 809 169</text:p>
          </table:table-cell>
          <table:table-cell office:value-type="float" office:value="11868850259" table:style-name="ce17">
            <text:p>11 868 850 259</text:p>
          </table:table-cell>
          <table:table-cell office:value-type="float" office:value="7798882980" table:style-name="ce17">
            <text:p>7 798 882 980</text:p>
          </table:table-cell>
          <table:table-cell office:value-type="float" office:value="7780438052" table:style-name="ce17">
            <text:p>7 780 438 052</text:p>
          </table:table-cell>
          <table:table-cell office:value-type="float" office:value="4086926189" table:style-name="ce17">
            <text:p>4 086 926 189</text:p>
          </table:table-cell>
          <table:table-cell office:value-type="float" office:value="4088412206" table:style-name="ce17">
            <text:p>4 088 412 206</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986358021" table:style-name="ce17">
            <text:p>10 986 358 021</text:p>
          </table:table-cell>
          <table:table-cell office:value-type="float" office:value="10823670038" table:style-name="ce17">
            <text:p>10 823 670 038</text:p>
          </table:table-cell>
          <table:table-cell office:value-type="float" office:value="7685426861" table:style-name="ce17">
            <text:p>7 685 426 861</text:p>
          </table:table-cell>
          <table:table-cell office:value-type="float" office:value="7587695415" table:style-name="ce17">
            <text:p>7 587 695 415</text:p>
          </table:table-cell>
          <table:table-cell office:value-type="float" office:value="3300931160" table:style-name="ce17">
            <text:p>3 300 931 160</text:p>
          </table:table-cell>
          <table:table-cell office:value-type="float" office:value="3235974623" table:style-name="ce18">
            <text:p>3 235 974 623</text:p>
          </table:table-cell>
          <table:table-cell office:value-type="float" office:value="11052092587" table:style-name="ce19">
            <text:p>11 052 092 587</text:p>
          </table:table-cell>
          <table:table-cell office:value-type="float" office:value="10878543623" table:style-name="ce17">
            <text:p>10 878 543 623</text:p>
          </table:table-cell>
          <table:table-cell office:value-type="float" office:value="7286555614" table:style-name="ce17">
            <text:p>7 286 555 614</text:p>
          </table:table-cell>
          <table:table-cell office:value-type="float" office:value="7166971371" table:style-name="ce17">
            <text:p>7 166 971 371</text:p>
          </table:table-cell>
          <table:table-cell office:value-type="float" office:value="3765536973" table:style-name="ce17">
            <text:p>3 765 536 973</text:p>
          </table:table-cell>
          <table:table-cell office:value-type="float" office:value="3711572252" table:style-name="ce17">
            <text:p>3 711 572 25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5" table:style-name="ce15">
            <text:p>5</text:p>
          </table:table-cell>
          <table:table-cell office:value-type="float" office:value="18" table:style-name="ce16">
            <text:p>18,0</text:p>
          </table:table-cell>
          <table:table-cell office:value-type="float" office:value="19.600000000000001" table:style-name="ce16">
            <text:p>19,6</text:p>
          </table:table-cell>
          <table:table-cell office:value-type="float" office:value="10127398425" table:style-name="ce17">
            <text:p>10 127 398 425</text:p>
          </table:table-cell>
          <table:table-cell office:value-type="float" office:value="10759058496" table:style-name="ce17">
            <text:p>10 759 058 496</text:p>
          </table:table-cell>
          <table:table-cell office:value-type="float" office:value="7044604874" table:style-name="ce17">
            <text:p>7 044 604 874</text:p>
          </table:table-cell>
          <table:table-cell office:value-type="float" office:value="7511807574" table:style-name="ce17">
            <text:p>7 511 807 574</text:p>
          </table:table-cell>
          <table:table-cell office:value-type="float" office:value="3082793551" table:style-name="ce17">
            <text:p>3 082 793 551</text:p>
          </table:table-cell>
          <table:table-cell office:value-type="float" office:value="3247250922" table:style-name="ce18">
            <text:p>3 247 250 922</text:p>
          </table:table-cell>
          <table:table-cell office:value-type="float" office:value="10158231237" table:style-name="ce19">
            <text:p>10 158 231 237</text:p>
          </table:table-cell>
          <table:table-cell office:value-type="float" office:value="10773721227" table:style-name="ce17">
            <text:p>10 773 721 227</text:p>
          </table:table-cell>
          <table:table-cell office:value-type="float" office:value="6705915595" table:style-name="ce17">
            <text:p>6 705 915 595</text:p>
          </table:table-cell>
          <table:table-cell office:value-type="float" office:value="7113376942" table:style-name="ce17">
            <text:p>7 113 376 942</text:p>
          </table:table-cell>
          <table:table-cell office:value-type="float" office:value="3452315642" table:style-name="ce17">
            <text:p>3 452 315 642</text:p>
          </table:table-cell>
          <table:table-cell office:value-type="float" office:value="3660344285" table:style-name="ce17">
            <text:p>3 660 344 285</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1295675543" table:style-name="ce17">
            <text:p>11 295 675 543</text:p>
          </table:table-cell>
          <table:table-cell office:value-type="float" office:value="10989375403" table:style-name="ce17">
            <text:p>10 989 375 403</text:p>
          </table:table-cell>
          <table:table-cell office:value-type="float" office:value="7945138562" table:style-name="ce17">
            <text:p>7 945 138 562</text:p>
          </table:table-cell>
          <table:table-cell office:value-type="float" office:value="7715050561" table:style-name="ce17">
            <text:p>7 715 050 561</text:p>
          </table:table-cell>
          <table:table-cell office:value-type="float" office:value="3350536981" table:style-name="ce17">
            <text:p>3 350 536 981</text:p>
          </table:table-cell>
          <table:table-cell office:value-type="float" office:value="3274324843" table:style-name="ce18">
            <text:p>3 274 324 843</text:p>
          </table:table-cell>
          <table:table-cell office:value-type="float" office:value="11599591835" table:style-name="ce19">
            <text:p>11 599 591 835</text:p>
          </table:table-cell>
          <table:table-cell office:value-type="float" office:value="11297691308" table:style-name="ce17">
            <text:p>11 297 691 308</text:p>
          </table:table-cell>
          <table:table-cell office:value-type="float" office:value="7747801752" table:style-name="ce17">
            <text:p>7 747 801 752</text:p>
          </table:table-cell>
          <table:table-cell office:value-type="float" office:value="7534989446" table:style-name="ce17">
            <text:p>7 534 989 446</text:p>
          </table:table-cell>
          <table:table-cell office:value-type="float" office:value="3851790083" table:style-name="ce17">
            <text:p>3 851 790 083</text:p>
          </table:table-cell>
          <table:table-cell office:value-type="float" office:value="3762701863" table:style-name="ce17">
            <text:p>3 762 701 863</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676407891" table:style-name="ce17">
            <text:p>11 676 407 891</text:p>
          </table:table-cell>
          <table:table-cell office:value-type="float" office:value="11340473200" table:style-name="ce17">
            <text:p>11 340 473 200</text:p>
          </table:table-cell>
          <table:table-cell office:value-type="float" office:value="8078665224" table:style-name="ce17">
            <text:p>8 078 665 224</text:p>
          </table:table-cell>
          <table:table-cell office:value-type="float" office:value="7844730204" table:style-name="ce17">
            <text:p>7 844 730 204</text:p>
          </table:table-cell>
          <table:table-cell office:value-type="float" office:value="3597742667" table:style-name="ce17">
            <text:p>3 597 742 667</text:p>
          </table:table-cell>
          <table:table-cell office:value-type="float" office:value="3495742996" table:style-name="ce18">
            <text:p>3 495 742 996</text:p>
          </table:table-cell>
          <table:table-cell office:value-type="float" office:value="11640059052" table:style-name="ce19">
            <text:p>11 640 059 052</text:p>
          </table:table-cell>
          <table:table-cell office:value-type="float" office:value="11293963263" table:style-name="ce17">
            <text:p>11 293 963 263</text:p>
          </table:table-cell>
          <table:table-cell office:value-type="float" office:value="7566563664" table:style-name="ce17">
            <text:p>7 566 563 664</text:p>
          </table:table-cell>
          <table:table-cell office:value-type="float" office:value="7337799297" table:style-name="ce17">
            <text:p>7 337 799 297</text:p>
          </table:table-cell>
          <table:table-cell office:value-type="float" office:value="4073495388" table:style-name="ce17">
            <text:p>4 073 495 388</text:p>
          </table:table-cell>
          <table:table-cell office:value-type="float" office:value="3956163966" table:style-name="ce17">
            <text:p>3 956 163 966</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96968660" table:style-name="ce17">
            <text:p>9 996 968 660</text:p>
          </table:table-cell>
          <table:table-cell office:value-type="float" office:value="10184524115" table:style-name="ce17">
            <text:p>10 184 524 115</text:p>
          </table:table-cell>
          <table:table-cell office:value-type="float" office:value="6781195770" table:style-name="ce17">
            <text:p>6 781 195 770</text:p>
          </table:table-cell>
          <table:table-cell office:value-type="float" office:value="6918910210" table:style-name="ce17">
            <text:p>6 918 910 210</text:p>
          </table:table-cell>
          <table:table-cell office:value-type="float" office:value="3215772890" table:style-name="ce17">
            <text:p>3 215 772 890</text:p>
          </table:table-cell>
          <table:table-cell office:value-type="float" office:value="3265613905" table:style-name="ce18">
            <text:p>3 265 613 905</text:p>
          </table:table-cell>
          <table:table-cell office:value-type="float" office:value="9553619363" table:style-name="ce19">
            <text:p>9 553 619 363</text:p>
          </table:table-cell>
          <table:table-cell office:value-type="float" office:value="9751807931" table:style-name="ce17">
            <text:p>9 751 807 931</text:p>
          </table:table-cell>
          <table:table-cell office:value-type="float" office:value="6104058894" table:style-name="ce17">
            <text:p>6 104 058 894</text:p>
          </table:table-cell>
          <table:table-cell office:value-type="float" office:value="6209851032" table:style-name="ce17">
            <text:p>6 209 851 032</text:p>
          </table:table-cell>
          <table:table-cell office:value-type="float" office:value="3449560469" table:style-name="ce17">
            <text:p>3 449 560 469</text:p>
          </table:table-cell>
          <table:table-cell office:value-type="float" office:value="3541956899" table:style-name="ce17">
            <text:p>3 541 956 89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015607544" table:style-name="ce17">
            <text:p>12 015 607 544</text:p>
          </table:table-cell>
          <table:table-cell office:value-type="float" office:value="11683303657" table:style-name="ce17">
            <text:p>11 683 303 657</text:p>
          </table:table-cell>
          <table:table-cell office:value-type="float" office:value="8273059812" table:style-name="ce17">
            <text:p>8 273 059 812</text:p>
          </table:table-cell>
          <table:table-cell office:value-type="float" office:value="8081847259" table:style-name="ce17">
            <text:p>8 081 847 259</text:p>
          </table:table-cell>
          <table:table-cell office:value-type="float" office:value="3742547732" table:style-name="ce17">
            <text:p>3 742 547 732</text:p>
          </table:table-cell>
          <table:table-cell office:value-type="float" office:value="3601456398" table:style-name="ce18">
            <text:p>3 601 456 398</text:p>
          </table:table-cell>
          <table:table-cell office:value-type="float" office:value="11639344703" table:style-name="ce19">
            <text:p>11 639 344 703</text:p>
          </table:table-cell>
          <table:table-cell office:value-type="float" office:value="11342642407" table:style-name="ce17">
            <text:p>11 342 642 407</text:p>
          </table:table-cell>
          <table:table-cell office:value-type="float" office:value="7660507751" table:style-name="ce17">
            <text:p>7 660 507 751</text:p>
          </table:table-cell>
          <table:table-cell office:value-type="float" office:value="7470217752" table:style-name="ce17">
            <text:p>7 470 217 752</text:p>
          </table:table-cell>
          <table:table-cell office:value-type="float" office:value="3978836952" table:style-name="ce17">
            <text:p>3 978 836 952</text:p>
          </table:table-cell>
          <table:table-cell office:value-type="float" office:value="3872424655" table:style-name="ce17">
            <text:p>3 872 424 655</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1729587895" table:style-name="ce17">
            <text:p>11 729 587 895</text:p>
          </table:table-cell>
          <table:table-cell office:value-type="float" office:value="11964461517" table:style-name="ce17">
            <text:p>11 964 461 517</text:p>
          </table:table-cell>
          <table:table-cell office:value-type="float" office:value="8142251084" table:style-name="ce17">
            <text:p>8 142 251 084</text:p>
          </table:table-cell>
          <table:table-cell office:value-type="float" office:value="8269388116" table:style-name="ce17">
            <text:p>8 269 388 116</text:p>
          </table:table-cell>
          <table:table-cell office:value-type="float" office:value="3587336811" table:style-name="ce17">
            <text:p>3 587 336 811</text:p>
          </table:table-cell>
          <table:table-cell office:value-type="float" office:value="3695073400" table:style-name="ce18">
            <text:p>3 695 073 400</text:p>
          </table:table-cell>
          <table:table-cell office:value-type="float" office:value="11588470436" table:style-name="ce19">
            <text:p>11 588 470 436</text:p>
          </table:table-cell>
          <table:table-cell office:value-type="float" office:value="11733425480" table:style-name="ce17">
            <text:p>11 733 425 480</text:p>
          </table:table-cell>
          <table:table-cell office:value-type="float" office:value="7656715593" table:style-name="ce17">
            <text:p>7 656 715 593</text:p>
          </table:table-cell>
          <table:table-cell office:value-type="float" office:value="7783357938" table:style-name="ce17">
            <text:p>7 783 357 938</text:p>
          </table:table-cell>
          <table:table-cell office:value-type="float" office:value="3931754843" table:style-name="ce17">
            <text:p>3 931 754 843</text:p>
          </table:table-cell>
          <table:table-cell office:value-type="float" office:value="3950067542" table:style-name="ce17">
            <text:p>3 950 067 54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768893840" table:style-name="ce17">
            <text:p>11 768 893 840</text:p>
          </table:table-cell>
          <table:table-cell office:value-type="float" office:value="11672198392" table:style-name="ce17">
            <text:p>11 672 198 392</text:p>
          </table:table-cell>
          <table:table-cell office:value-type="float" office:value="8233019276" table:style-name="ce17">
            <text:p>8 233 019 276</text:p>
          </table:table-cell>
          <table:table-cell office:value-type="float" office:value="8159380356" table:style-name="ce17">
            <text:p>8 159 380 356</text:p>
          </table:table-cell>
          <table:table-cell office:value-type="float" office:value="3535874564" table:style-name="ce17">
            <text:p>3 535 874 564</text:p>
          </table:table-cell>
          <table:table-cell office:value-type="float" office:value="3512818036" table:style-name="ce18">
            <text:p>3 512 818 036</text:p>
          </table:table-cell>
          <table:table-cell office:value-type="float" office:value="11948432743" table:style-name="ce19">
            <text:p>11 948 432 743</text:p>
          </table:table-cell>
          <table:table-cell office:value-type="float" office:value="11876097382" table:style-name="ce17">
            <text:p>11 876 097 382</text:p>
          </table:table-cell>
          <table:table-cell office:value-type="float" office:value="8101636403" table:style-name="ce17">
            <text:p>8 101 636 403</text:p>
          </table:table-cell>
          <table:table-cell office:value-type="float" office:value="8033597873" table:style-name="ce17">
            <text:p>8 033 597 873</text:p>
          </table:table-cell>
          <table:table-cell office:value-type="float" office:value="3846796340" table:style-name="ce17">
            <text:p>3 846 796 340</text:p>
          </table:table-cell>
          <table:table-cell office:value-type="float" office:value="3842499508" table:style-name="ce17">
            <text:p>3 842 499 508</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0788712711" table:style-name="ce17">
            <text:p>10 788 712 711</text:p>
          </table:table-cell>
          <table:table-cell office:value-type="float" office:value="10408757181" table:style-name="ce17">
            <text:p>10 408 757 181</text:p>
          </table:table-cell>
          <table:table-cell office:value-type="float" office:value="7160549282" table:style-name="ce17">
            <text:p>7 160 549 282</text:p>
          </table:table-cell>
          <table:table-cell office:value-type="float" office:value="6947280315" table:style-name="ce17">
            <text:p>6 947 280 315</text:p>
          </table:table-cell>
          <table:table-cell office:value-type="float" office:value="3628163429" table:style-name="ce17">
            <text:p>3 628 163 429</text:p>
          </table:table-cell>
          <table:table-cell office:value-type="float" office:value="3461476866" table:style-name="ce18">
            <text:p>3 461 476 866</text:p>
          </table:table-cell>
          <table:table-cell office:value-type="float" office:value="10442395441" table:style-name="ce19">
            <text:p>10 442 395 441</text:p>
          </table:table-cell>
          <table:table-cell office:value-type="float" office:value="10131962575" table:style-name="ce17">
            <text:p>10 131 962 575</text:p>
          </table:table-cell>
          <table:table-cell office:value-type="float" office:value="6718820125" table:style-name="ce17">
            <text:p>6 718 820 125</text:p>
          </table:table-cell>
          <table:table-cell office:value-type="float" office:value="6502094360" table:style-name="ce17">
            <text:p>6 502 094 360</text:p>
          </table:table-cell>
          <table:table-cell office:value-type="float" office:value="3723575316" table:style-name="ce17">
            <text:p>3 723 575 316</text:p>
          </table:table-cell>
          <table:table-cell office:value-type="float" office:value="3629868215" table:style-name="ce17">
            <text:p>3 629 868 21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0382817912" table:style-name="ce17">
            <text:p>10 382 817 912</text:p>
          </table:table-cell>
          <table:table-cell office:value-type="float" office:value="11169003029" table:style-name="ce17">
            <text:p>11 169 003 029</text:p>
          </table:table-cell>
          <table:table-cell office:value-type="float" office:value="6626818860" table:style-name="ce17">
            <text:p>6 626 818 860</text:p>
          </table:table-cell>
          <table:table-cell office:value-type="float" office:value="7125605352" table:style-name="ce17">
            <text:p>7 125 605 352</text:p>
          </table:table-cell>
          <table:table-cell office:value-type="float" office:value="3755999052" table:style-name="ce17">
            <text:p>3 755 999 052</text:p>
          </table:table-cell>
          <table:table-cell office:value-type="float" office:value="4043397676" table:style-name="ce18">
            <text:p>4 043 397 676</text:p>
          </table:table-cell>
          <table:table-cell office:value-type="float" office:value="9629600301" table:style-name="ce19">
            <text:p>9 629 600 301</text:p>
          </table:table-cell>
          <table:table-cell office:value-type="float" office:value="10289054297" table:style-name="ce17">
            <text:p>10 289 054 297</text:p>
          </table:table-cell>
          <table:table-cell office:value-type="float" office:value="6497267429" table:style-name="ce17">
            <text:p>6 497 267 429</text:p>
          </table:table-cell>
          <table:table-cell office:value-type="float" office:value="6928680875" table:style-name="ce17">
            <text:p>6 928 680 875</text:p>
          </table:table-cell>
          <table:table-cell office:value-type="float" office:value="3132332872" table:style-name="ce17">
            <text:p>3 132 332 872</text:p>
          </table:table-cell>
          <table:table-cell office:value-type="float" office:value="3360373422" table:style-name="ce17">
            <text:p>3 360 373 422</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563850006" table:style-name="ce17">
            <text:p>11 563 850 006</text:p>
          </table:table-cell>
          <table:table-cell office:value-type="float" office:value="11189485246" table:style-name="ce17">
            <text:p>11 189 485 246</text:p>
          </table:table-cell>
          <table:table-cell office:value-type="float" office:value="7798751648" table:style-name="ce17">
            <text:p>7 798 751 648</text:p>
          </table:table-cell>
          <table:table-cell office:value-type="float" office:value="7545676413" table:style-name="ce17">
            <text:p>7 545 676 413</text:p>
          </table:table-cell>
          <table:table-cell office:value-type="float" office:value="3765098358" table:style-name="ce17">
            <text:p>3 765 098 358</text:p>
          </table:table-cell>
          <table:table-cell office:value-type="float" office:value="3643808833" table:style-name="ce18">
            <text:p>3 643 808 833</text:p>
          </table:table-cell>
          <table:table-cell office:value-type="float" office:value="10836219138" table:style-name="ce19">
            <text:p>10 836 219 138</text:p>
          </table:table-cell>
          <table:table-cell office:value-type="float" office:value="10508849349" table:style-name="ce17">
            <text:p>10 508 849 349</text:p>
          </table:table-cell>
          <table:table-cell office:value-type="float" office:value="7321954373" table:style-name="ce17">
            <text:p>7 321 954 373</text:p>
          </table:table-cell>
          <table:table-cell office:value-type="float" office:value="7072693095" table:style-name="ce17">
            <text:p>7 072 693 095</text:p>
          </table:table-cell>
          <table:table-cell office:value-type="float" office:value="3514264765" table:style-name="ce17">
            <text:p>3 514 264 765</text:p>
          </table:table-cell>
          <table:table-cell office:value-type="float" office:value="3436156254" table:style-name="ce17">
            <text:p>3 436 156 254</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755230200" table:style-name="ce17">
            <text:p>11 755 230 200</text:p>
          </table:table-cell>
          <table:table-cell office:value-type="float" office:value="11707618975" table:style-name="ce17">
            <text:p>11 707 618 975</text:p>
          </table:table-cell>
          <table:table-cell office:value-type="float" office:value="8321716476" table:style-name="ce17">
            <text:p>8 321 716 476</text:p>
          </table:table-cell>
          <table:table-cell office:value-type="float" office:value="8308865072" table:style-name="ce17">
            <text:p>8 308 865 072</text:p>
          </table:table-cell>
          <table:table-cell office:value-type="float" office:value="3433513724" table:style-name="ce17">
            <text:p>3 433 513 724</text:p>
          </table:table-cell>
          <table:table-cell office:value-type="float" office:value="3398753903" table:style-name="ce18">
            <text:p>3 398 753 903</text:p>
          </table:table-cell>
          <table:table-cell office:value-type="float" office:value="11741737987" table:style-name="ce19">
            <text:p>11 741 737 987</text:p>
          </table:table-cell>
          <table:table-cell office:value-type="float" office:value="11616688025" table:style-name="ce17">
            <text:p>11 616 688 025</text:p>
          </table:table-cell>
          <table:table-cell office:value-type="float" office:value="7797868982" table:style-name="ce17">
            <text:p>7 797 868 982</text:p>
          </table:table-cell>
          <table:table-cell office:value-type="float" office:value="7734738005" table:style-name="ce17">
            <text:p>7 734 738 005</text:p>
          </table:table-cell>
          <table:table-cell office:value-type="float" office:value="3943869005" table:style-name="ce17">
            <text:p>3 943 869 005</text:p>
          </table:table-cell>
          <table:table-cell office:value-type="float" office:value="3881950019" table:style-name="ce17">
            <text:p>3 881 950 019</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99975118" table:style-name="ce17">
            <text:p>11 199 975 118</text:p>
          </table:table-cell>
          <table:table-cell office:value-type="float" office:value="11059213631" table:style-name="ce17">
            <text:p>11 059 213 631</text:p>
          </table:table-cell>
          <table:table-cell office:value-type="float" office:value="8137420726" table:style-name="ce17">
            <text:p>8 137 420 726</text:p>
          </table:table-cell>
          <table:table-cell office:value-type="float" office:value="8012557690" table:style-name="ce17">
            <text:p>8 012 557 690</text:p>
          </table:table-cell>
          <table:table-cell office:value-type="float" office:value="3062554392" table:style-name="ce17">
            <text:p>3 062 554 392</text:p>
          </table:table-cell>
          <table:table-cell office:value-type="float" office:value="3046655941" table:style-name="ce18">
            <text:p>3 046 655 941</text:p>
          </table:table-cell>
          <table:table-cell office:value-type="float" office:value="11325551851" table:style-name="ce19">
            <text:p>11 325 551 851</text:p>
          </table:table-cell>
          <table:table-cell office:value-type="float" office:value="11227440612" table:style-name="ce17">
            <text:p>11 227 440 612</text:p>
          </table:table-cell>
          <table:table-cell office:value-type="float" office:value="7503841039" table:style-name="ce17">
            <text:p>7 503 841 039</text:p>
          </table:table-cell>
          <table:table-cell office:value-type="float" office:value="7436207245" table:style-name="ce17">
            <text:p>7 436 207 245</text:p>
          </table:table-cell>
          <table:table-cell office:value-type="float" office:value="3821710812" table:style-name="ce17">
            <text:p>3 821 710 812</text:p>
          </table:table-cell>
          <table:table-cell office:value-type="float" office:value="3791233368" table:style-name="ce17">
            <text:p>3 791 233 368</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690858628" table:style-name="ce17">
            <text:p>10 690 858 628</text:p>
          </table:table-cell>
          <table:table-cell office:value-type="float" office:value="10878552432" table:style-name="ce17">
            <text:p>10 878 552 432</text:p>
          </table:table-cell>
          <table:table-cell office:value-type="float" office:value="7573140684" table:style-name="ce17">
            <text:p>7 573 140 684</text:p>
          </table:table-cell>
          <table:table-cell office:value-type="float" office:value="7729564975" table:style-name="ce17">
            <text:p>7 729 564 975</text:p>
          </table:table-cell>
          <table:table-cell office:value-type="float" office:value="3117717944" table:style-name="ce17">
            <text:p>3 117 717 944</text:p>
          </table:table-cell>
          <table:table-cell office:value-type="float" office:value="3148987457" table:style-name="ce18">
            <text:p>3 148 987 457</text:p>
          </table:table-cell>
          <table:table-cell office:value-type="float" office:value="10432850680" table:style-name="ce19">
            <text:p>10 432 850 680</text:p>
          </table:table-cell>
          <table:table-cell office:value-type="float" office:value="10653184665" table:style-name="ce17">
            <text:p>10 653 184 665</text:p>
          </table:table-cell>
          <table:table-cell office:value-type="float" office:value="6999402151" table:style-name="ce17">
            <text:p>6 999 402 151</text:p>
          </table:table-cell>
          <table:table-cell office:value-type="float" office:value="7148229413" table:style-name="ce17">
            <text:p>7 148 229 413</text:p>
          </table:table-cell>
          <table:table-cell office:value-type="float" office:value="3433448529" table:style-name="ce17">
            <text:p>3 433 448 529</text:p>
          </table:table-cell>
          <table:table-cell office:value-type="float" office:value="3504955251" table:style-name="ce17">
            <text:p>3 504 955 251</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6" table:style-name="ce15">
            <text:p>6</text:p>
          </table:table-cell>
          <table:table-cell office:value-type="float" office:value="22" table:style-name="ce16">
            <text:p>22,0</text:p>
          </table:table-cell>
          <table:table-cell office:value-type="float" office:value="20.2" table:style-name="ce16">
            <text:p>20,2</text:p>
          </table:table-cell>
          <table:table-cell office:value-type="float" office:value="11724760836" table:style-name="ce17">
            <text:p>11 724 760 836</text:p>
          </table:table-cell>
          <table:table-cell office:value-type="float" office:value="11082195079" table:style-name="ce17">
            <text:p>11 082 195 079</text:p>
          </table:table-cell>
          <table:table-cell office:value-type="float" office:value="8256662355" table:style-name="ce17">
            <text:p>8 256 662 355</text:p>
          </table:table-cell>
          <table:table-cell office:value-type="float" office:value="7782826618" table:style-name="ce17">
            <text:p>7 782 826 618</text:p>
          </table:table-cell>
          <table:table-cell office:value-type="float" office:value="3468098481" table:style-name="ce17">
            <text:p>3 468 098 481</text:p>
          </table:table-cell>
          <table:table-cell office:value-type="float" office:value="3299368461" table:style-name="ce18">
            <text:p>3 299 368 461</text:p>
          </table:table-cell>
          <table:table-cell office:value-type="float" office:value="11756547104" table:style-name="ce19">
            <text:p>11 756 547 104</text:p>
          </table:table-cell>
          <table:table-cell office:value-type="float" office:value="11041362106" table:style-name="ce17">
            <text:p>11 041 362 106</text:p>
          </table:table-cell>
          <table:table-cell office:value-type="float" office:value="7867250143" table:style-name="ce17">
            <text:p>7 867 250 143</text:p>
          </table:table-cell>
          <table:table-cell office:value-type="float" office:value="7371134831" table:style-name="ce17">
            <text:p>7 371 134 831</text:p>
          </table:table-cell>
          <table:table-cell office:value-type="float" office:value="3889296961" table:style-name="ce17">
            <text:p>3 889 296 961</text:p>
          </table:table-cell>
          <table:table-cell office:value-type="float" office:value="3670227275" table:style-name="ce17">
            <text:p>3 670 227 27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48128211" table:style-name="ce17">
            <text:p>10 848 128 211</text:p>
          </table:table-cell>
          <table:table-cell office:value-type="float" office:value="11304212289" table:style-name="ce17">
            <text:p>11 304 212 289</text:p>
          </table:table-cell>
          <table:table-cell office:value-type="float" office:value="7536436593" table:style-name="ce17">
            <text:p>7 536 436 593</text:p>
          </table:table-cell>
          <table:table-cell office:value-type="float" office:value="7857027717" table:style-name="ce17">
            <text:p>7 857 027 717</text:p>
          </table:table-cell>
          <table:table-cell office:value-type="float" office:value="3311691618" table:style-name="ce17">
            <text:p>3 311 691 618</text:p>
          </table:table-cell>
          <table:table-cell office:value-type="float" office:value="3447184571" table:style-name="ce18">
            <text:p>3 447 184 571</text:p>
          </table:table-cell>
          <table:table-cell office:value-type="float" office:value="10588782520" table:style-name="ce19">
            <text:p>10 588 782 520</text:p>
          </table:table-cell>
          <table:table-cell office:value-type="float" office:value="11052153188" table:style-name="ce17">
            <text:p>11 052 153 188</text:p>
          </table:table-cell>
          <table:table-cell office:value-type="float" office:value="6899603918" table:style-name="ce17">
            <text:p>6 899 603 918</text:p>
          </table:table-cell>
          <table:table-cell office:value-type="float" office:value="7213802621" table:style-name="ce17">
            <text:p>7 213 802 621</text:p>
          </table:table-cell>
          <table:table-cell office:value-type="float" office:value="3689178602" table:style-name="ce17">
            <text:p>3 689 178 602</text:p>
          </table:table-cell>
          <table:table-cell office:value-type="float" office:value="3838350567" table:style-name="ce17">
            <text:p>3 838 350 567</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763007160" table:style-name="ce17">
            <text:p>10 763 007 160</text:p>
          </table:table-cell>
          <table:table-cell office:value-type="float" office:value="10440753178" table:style-name="ce17">
            <text:p>10 440 753 178</text:p>
          </table:table-cell>
          <table:table-cell office:value-type="float" office:value="7287040271" table:style-name="ce17">
            <text:p>7 287 040 271</text:p>
          </table:table-cell>
          <table:table-cell office:value-type="float" office:value="7095827718" table:style-name="ce17">
            <text:p>7 095 827 718</text:p>
          </table:table-cell>
          <table:table-cell office:value-type="float" office:value="3475966889" table:style-name="ce17">
            <text:p>3 475 966 889</text:p>
          </table:table-cell>
          <table:table-cell office:value-type="float" office:value="3344925459" table:style-name="ce18">
            <text:p>3 344 925 459</text:p>
          </table:table-cell>
          <table:table-cell office:value-type="float" office:value="9891737105" table:style-name="ce19">
            <text:p>9 891 737 105</text:p>
          </table:table-cell>
          <table:table-cell office:value-type="float" office:value="9624125287" table:style-name="ce17">
            <text:p>9 624 125 287</text:p>
          </table:table-cell>
          <table:table-cell office:value-type="float" office:value="6489411872" table:style-name="ce17">
            <text:p>6 489 411 872</text:p>
          </table:table-cell>
          <table:table-cell office:value-type="float" office:value="6328212351" table:style-name="ce17">
            <text:p>6 328 212 351</text:p>
          </table:table-cell>
          <table:table-cell office:value-type="float" office:value="3402325233" table:style-name="ce17">
            <text:p>3 402 325 233</text:p>
          </table:table-cell>
          <table:table-cell office:value-type="float" office:value="3295912936" table:style-name="ce17">
            <text:p>3 295 912 936</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769974808" table:style-name="ce17">
            <text:p>11 769 974 808</text:p>
          </table:table-cell>
          <table:table-cell office:value-type="float" office:value="11632441154" table:style-name="ce17">
            <text:p>11 632 441 154</text:p>
          </table:table-cell>
          <table:table-cell office:value-type="float" office:value="8478648700" table:style-name="ce17">
            <text:p>8 478 648 700</text:p>
          </table:table-cell>
          <table:table-cell office:value-type="float" office:value="8337596952" table:style-name="ce17">
            <text:p>8 337 596 952</text:p>
          </table:table-cell>
          <table:table-cell office:value-type="float" office:value="3291326108" table:style-name="ce17">
            <text:p>3 291 326 108</text:p>
          </table:table-cell>
          <table:table-cell office:value-type="float" office:value="3294844202" table:style-name="ce18">
            <text:p>3 294 844 202</text:p>
          </table:table-cell>
          <table:table-cell office:value-type="float" office:value="11542185472" table:style-name="ce19">
            <text:p>11 542 185 472</text:p>
          </table:table-cell>
          <table:table-cell office:value-type="float" office:value="11312709963" table:style-name="ce17">
            <text:p>11 312 709 963</text:p>
          </table:table-cell>
          <table:table-cell office:value-type="float" office:value="7733827298" table:style-name="ce17">
            <text:p>7 733 827 298</text:p>
          </table:table-cell>
          <table:table-cell office:value-type="float" office:value="7588147381" table:style-name="ce17">
            <text:p>7 588 147 381</text:p>
          </table:table-cell>
          <table:table-cell office:value-type="float" office:value="3808358174" table:style-name="ce17">
            <text:p>3 808 358 174</text:p>
          </table:table-cell>
          <table:table-cell office:value-type="float" office:value="3724562582" table:style-name="ce17">
            <text:p>3 724 562 582</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606058016" table:style-name="ce17">
            <text:p>11 606 058 016</text:p>
          </table:table-cell>
          <table:table-cell office:value-type="float" office:value="12273661852" table:style-name="ce17">
            <text:p>12 273 661 852</text:p>
          </table:table-cell>
          <table:table-cell office:value-type="float" office:value="8117354855" table:style-name="ce17">
            <text:p>8 117 354 855</text:p>
          </table:table-cell>
          <table:table-cell office:value-type="float" office:value="8542502428" table:style-name="ce17">
            <text:p>8 542 502 428</text:p>
          </table:table-cell>
          <table:table-cell office:value-type="float" office:value="3488703161" table:style-name="ce17">
            <text:p>3 488 703 161</text:p>
          </table:table-cell>
          <table:table-cell office:value-type="float" office:value="3731159425" table:style-name="ce18">
            <text:p>3 731 159 425</text:p>
          </table:table-cell>
          <table:table-cell office:value-type="float" office:value="11068290537" table:style-name="ce19">
            <text:p>11 068 290 537</text:p>
          </table:table-cell>
          <table:table-cell office:value-type="float" office:value="11711667511" table:style-name="ce17">
            <text:p>11 711 667 511</text:p>
          </table:table-cell>
          <table:table-cell office:value-type="float" office:value="7305152501" table:style-name="ce17">
            <text:p>7 305 152 501</text:p>
          </table:table-cell>
          <table:table-cell office:value-type="float" office:value="7724785757" table:style-name="ce17">
            <text:p>7 724 785 757</text:p>
          </table:table-cell>
          <table:table-cell office:value-type="float" office:value="3763138036" table:style-name="ce17">
            <text:p>3 763 138 036</text:p>
          </table:table-cell>
          <table:table-cell office:value-type="float" office:value="3986881755" table:style-name="ce17">
            <text:p>3 986 881 75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2255888508" table:style-name="ce17">
            <text:p>12 255 888 508</text:p>
          </table:table-cell>
          <table:table-cell office:value-type="float" office:value="12053405393" table:style-name="ce17">
            <text:p>12 053 405 393</text:p>
          </table:table-cell>
          <table:table-cell office:value-type="float" office:value="8526544462" table:style-name="ce17">
            <text:p>8 526 544 462</text:p>
          </table:table-cell>
          <table:table-cell office:value-type="float" office:value="8433661190" table:style-name="ce17">
            <text:p>8 433 661 190</text:p>
          </table:table-cell>
          <table:table-cell office:value-type="float" office:value="3729344046" table:style-name="ce17">
            <text:p>3 729 344 046</text:p>
          </table:table-cell>
          <table:table-cell office:value-type="float" office:value="3619744203" table:style-name="ce18">
            <text:p>3 619 744 203</text:p>
          </table:table-cell>
          <table:table-cell office:value-type="float" office:value="11862339620" table:style-name="ce19">
            <text:p>11 862 339 620</text:p>
          </table:table-cell>
          <table:table-cell office:value-type="float" office:value="11736689549" table:style-name="ce17">
            <text:p>11 736 689 549</text:p>
          </table:table-cell>
          <table:table-cell office:value-type="float" office:value="7930169050" table:style-name="ce17">
            <text:p>7 930 169 050</text:p>
          </table:table-cell>
          <table:table-cell office:value-type="float" office:value="7838054808" table:style-name="ce17">
            <text:p>7 838 054 808</text:p>
          </table:table-cell>
          <table:table-cell office:value-type="float" office:value="3932170570" table:style-name="ce17">
            <text:p>3 932 170 570</text:p>
          </table:table-cell>
          <table:table-cell office:value-type="float" office:value="3898634740" table:style-name="ce17">
            <text:p>3 898 634 740</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1106578513" table:style-name="ce17">
            <text:p>11 106 578 513</text:p>
          </table:table-cell>
          <table:table-cell office:value-type="float" office:value="10870396934" table:style-name="ce17">
            <text:p>10 870 396 934</text:p>
          </table:table-cell>
          <table:table-cell office:value-type="float" office:value="7559575701" table:style-name="ce17">
            <text:p>7 559 575 701</text:p>
          </table:table-cell>
          <table:table-cell office:value-type="float" office:value="7375459137" table:style-name="ce17">
            <text:p>7 375 459 137</text:p>
          </table:table-cell>
          <table:table-cell office:value-type="float" office:value="3547002812" table:style-name="ce17">
            <text:p>3 547 002 812</text:p>
          </table:table-cell>
          <table:table-cell office:value-type="float" office:value="3494937797" table:style-name="ce18">
            <text:p>3 494 937 797</text:p>
          </table:table-cell>
          <table:table-cell office:value-type="float" office:value="10449362411" table:style-name="ce19">
            <text:p>10 449 362 411</text:p>
          </table:table-cell>
          <table:table-cell office:value-type="float" office:value="10199054775" table:style-name="ce17">
            <text:p>10 199 054 775</text:p>
          </table:table-cell>
          <table:table-cell office:value-type="float" office:value="6720795064" table:style-name="ce17">
            <text:p>6 720 795 064</text:p>
          </table:table-cell>
          <table:table-cell office:value-type="float" office:value="6588654321" table:style-name="ce17">
            <text:p>6 588 654 321</text:p>
          </table:table-cell>
          <table:table-cell office:value-type="float" office:value="3728567347" table:style-name="ce17">
            <text:p>3 728 567 347</text:p>
          </table:table-cell>
          <table:table-cell office:value-type="float" office:value="3610400454" table:style-name="ce17">
            <text:p>3 610 400 45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1831074430" table:style-name="ce17">
            <text:p>11 831 074 430</text:p>
          </table:table-cell>
          <table:table-cell office:value-type="float" office:value="11695347712" table:style-name="ce17">
            <text:p>11 695 347 712</text:p>
          </table:table-cell>
          <table:table-cell office:value-type="float" office:value="7478529877" table:style-name="ce17">
            <text:p>7 478 529 877</text:p>
          </table:table-cell>
          <table:table-cell office:value-type="float" office:value="7391873773" table:style-name="ce17">
            <text:p>7 391 873 773</text:p>
          </table:table-cell>
          <table:table-cell office:value-type="float" office:value="4352544553" table:style-name="ce17">
            <text:p>4 352 544 553</text:p>
          </table:table-cell>
          <table:table-cell office:value-type="float" office:value="4303473939" table:style-name="ce18">
            <text:p>4 303 473 939</text:p>
          </table:table-cell>
          <table:table-cell office:value-type="float" office:value="11460901236" table:style-name="ce19">
            <text:p>11 460 901 236</text:p>
          </table:table-cell>
          <table:table-cell office:value-type="float" office:value="11317447915" table:style-name="ce17">
            <text:p>11 317 447 915</text:p>
          </table:table-cell>
          <table:table-cell office:value-type="float" office:value="8125009449" table:style-name="ce17">
            <text:p>8 125 009 449</text:p>
          </table:table-cell>
          <table:table-cell office:value-type="float" office:value="8013396672" table:style-name="ce17">
            <text:p>8 013 396 672</text:p>
          </table:table-cell>
          <table:table-cell office:value-type="float" office:value="3335891787" table:style-name="ce17">
            <text:p>3 335 891 787</text:p>
          </table:table-cell>
          <table:table-cell office:value-type="float" office:value="3304051244" table:style-name="ce17">
            <text:p>3 304 051 24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86298752" table:style-name="ce17">
            <text:p>12 086 298 752</text:p>
          </table:table-cell>
          <table:table-cell office:value-type="float" office:value="12183257531" table:style-name="ce17">
            <text:p>12 183 257 531</text:p>
          </table:table-cell>
          <table:table-cell office:value-type="float" office:value="7925871225" table:style-name="ce17">
            <text:p>7 925 871 225</text:p>
          </table:table-cell>
          <table:table-cell office:value-type="float" office:value="7985683330" table:style-name="ce17">
            <text:p>7 985 683 330</text:p>
          </table:table-cell>
          <table:table-cell office:value-type="float" office:value="4160427527" table:style-name="ce17">
            <text:p>4 160 427 527</text:p>
          </table:table-cell>
          <table:table-cell office:value-type="float" office:value="4197574201" table:style-name="ce18">
            <text:p>4 197 574 201</text:p>
          </table:table-cell>
          <table:table-cell office:value-type="float" office:value="11181880488" table:style-name="ce19">
            <text:p>11 181 880 488</text:p>
          </table:table-cell>
          <table:table-cell office:value-type="float" office:value="11274032030" table:style-name="ce17">
            <text:p>11 274 032 030</text:p>
          </table:table-cell>
          <table:table-cell office:value-type="float" office:value="7565336680" table:style-name="ce17">
            <text:p>7 565 336 680</text:p>
          </table:table-cell>
          <table:table-cell office:value-type="float" office:value="7632884329" table:style-name="ce17">
            <text:p>7 632 884 329</text:p>
          </table:table-cell>
          <table:table-cell office:value-type="float" office:value="3616543808" table:style-name="ce17">
            <text:p>3 616 543 808</text:p>
          </table:table-cell>
          <table:table-cell office:value-type="float" office:value="3641147701" table:style-name="ce17">
            <text:p>3 641 147 701</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3413445782" table:style-name="ce17">
            <text:p>13 413 445 782</text:p>
          </table:table-cell>
          <table:table-cell office:value-type="float" office:value="12998590103" table:style-name="ce17">
            <text:p>12 998 590 103</text:p>
          </table:table-cell>
          <table:table-cell office:value-type="float" office:value="9505999815" table:style-name="ce17">
            <text:p>9 505 999 815</text:p>
          </table:table-cell>
          <table:table-cell office:value-type="float" office:value="9221173317" table:style-name="ce17">
            <text:p>9 221 173 317</text:p>
          </table:table-cell>
          <table:table-cell office:value-type="float" office:value="3907445967" table:style-name="ce17">
            <text:p>3 907 445 967</text:p>
          </table:table-cell>
          <table:table-cell office:value-type="float" office:value="3777416787" table:style-name="ce18">
            <text:p>3 777 416 787</text:p>
          </table:table-cell>
          <table:table-cell office:value-type="float" office:value="12880257440" table:style-name="ce19">
            <text:p>12 880 257 440</text:p>
          </table:table-cell>
          <table:table-cell office:value-type="float" office:value="12433195905" table:style-name="ce17">
            <text:p>12 433 195 905</text:p>
          </table:table-cell>
          <table:table-cell office:value-type="float" office:value="8631314710" table:style-name="ce17">
            <text:p>8 631 314 710</text:p>
          </table:table-cell>
          <table:table-cell office:value-type="float" office:value="8319618542" table:style-name="ce17">
            <text:p>8 319 618 542</text:p>
          </table:table-cell>
          <table:table-cell office:value-type="float" office:value="4248942730" table:style-name="ce17">
            <text:p>4 248 942 730</text:p>
          </table:table-cell>
          <table:table-cell office:value-type="float" office:value="4113577363" table:style-name="ce17">
            <text:p>4 113 577 363</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4" table:style-name="ce15">
            <text:p>4</text:p>
          </table:table-cell>
          <table:table-cell office:value-type="float" office:value="19" table:style-name="ce16">
            <text:p>19,0</text:p>
          </table:table-cell>
          <table:table-cell office:value-type="float" office:value="20.6" table:style-name="ce16">
            <text:p>20,6</text:p>
          </table:table-cell>
          <table:table-cell office:value-type="float" office:value="11375954561" table:style-name="ce17">
            <text:p>11 375 954 561</text:p>
          </table:table-cell>
          <table:table-cell office:value-type="float" office:value="11995385003" table:style-name="ce17">
            <text:p>11 995 385 003</text:p>
          </table:table-cell>
          <table:table-cell office:value-type="float" office:value="8136491268" table:style-name="ce17">
            <text:p>8 136 491 268</text:p>
          </table:table-cell>
          <table:table-cell office:value-type="float" office:value="8593285967" table:style-name="ce17">
            <text:p>8 593 285 967</text:p>
          </table:table-cell>
          <table:table-cell office:value-type="float" office:value="3239463293" table:style-name="ce17">
            <text:p>3 239 463 293</text:p>
          </table:table-cell>
          <table:table-cell office:value-type="float" office:value="3402099037" table:style-name="ce18">
            <text:p>3 402 099 037</text:p>
          </table:table-cell>
          <table:table-cell office:value-type="float" office:value="11095616724" table:style-name="ce19">
            <text:p>11 095 616 724</text:p>
          </table:table-cell>
          <table:table-cell office:value-type="float" office:value="11756003895" table:style-name="ce17">
            <text:p>11 756 003 895</text:p>
          </table:table-cell>
          <table:table-cell office:value-type="float" office:value="7409730891" table:style-name="ce17">
            <text:p>7 409 730 891</text:p>
          </table:table-cell>
          <table:table-cell office:value-type="float" office:value="7857579396" table:style-name="ce17">
            <text:p>7 857 579 396</text:p>
          </table:table-cell>
          <table:table-cell office:value-type="float" office:value="3685885833" table:style-name="ce17">
            <text:p>3 685 885 833</text:p>
          </table:table-cell>
          <table:table-cell office:value-type="float" office:value="3898424499" table:style-name="ce17">
            <text:p>3 898 424 49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2828813901" table:style-name="ce17">
            <text:p>12 828 813 901</text:p>
          </table:table-cell>
          <table:table-cell office:value-type="float" office:value="12195417812" table:style-name="ce17">
            <text:p>12 195 417 812</text:p>
          </table:table-cell>
          <table:table-cell office:value-type="float" office:value="9004055958" table:style-name="ce17">
            <text:p>9 004 055 958</text:p>
          </table:table-cell>
          <table:table-cell office:value-type="float" office:value="8589150606" table:style-name="ce17">
            <text:p>8 589 150 606</text:p>
          </table:table-cell>
          <table:table-cell office:value-type="float" office:value="3824757943" table:style-name="ce17">
            <text:p>3 824 757 943</text:p>
          </table:table-cell>
          <table:table-cell office:value-type="float" office:value="3606267206" table:style-name="ce18">
            <text:p>3 606 267 206</text:p>
          </table:table-cell>
          <table:table-cell office:value-type="float" office:value="12552195424" table:style-name="ce19">
            <text:p>12 552 195 424</text:p>
          </table:table-cell>
          <table:table-cell office:value-type="float" office:value="11929308617" table:style-name="ce17">
            <text:p>11 929 308 617</text:p>
          </table:table-cell>
          <table:table-cell office:value-type="float" office:value="8338271195" table:style-name="ce17">
            <text:p>8 338 271 195</text:p>
          </table:table-cell>
          <table:table-cell office:value-type="float" office:value="7909262855" table:style-name="ce17">
            <text:p>7 909 262 855</text:p>
          </table:table-cell>
          <table:table-cell office:value-type="float" office:value="4213924229" table:style-name="ce17">
            <text:p>4 213 924 229</text:p>
          </table:table-cell>
          <table:table-cell office:value-type="float" office:value="4020045762" table:style-name="ce17">
            <text:p>4 020 045 762</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2002626600" table:style-name="ce17">
            <text:p>12 002 626 600</text:p>
          </table:table-cell>
          <table:table-cell office:value-type="float" office:value="12162344012" table:style-name="ce17">
            <text:p>12 162 344 012</text:p>
          </table:table-cell>
          <table:table-cell office:value-type="float" office:value="8628562578" table:style-name="ce17">
            <text:p>8 628 562 578</text:p>
          </table:table-cell>
          <table:table-cell office:value-type="float" office:value="8714383308" table:style-name="ce17">
            <text:p>8 714 383 308</text:p>
          </table:table-cell>
          <table:table-cell office:value-type="float" office:value="3374064022" table:style-name="ce17">
            <text:p>3 374 064 022</text:p>
          </table:table-cell>
          <table:table-cell office:value-type="float" office:value="3447960704" table:style-name="ce18">
            <text:p>3 447 960 704</text:p>
          </table:table-cell>
          <table:table-cell office:value-type="float" office:value="11782539262" table:style-name="ce19">
            <text:p>11 782 539 262</text:p>
          </table:table-cell>
          <table:table-cell office:value-type="float" office:value="11859292472" table:style-name="ce17">
            <text:p>11 859 292 472</text:p>
          </table:table-cell>
          <table:table-cell office:value-type="float" office:value="7830610537" table:style-name="ce17">
            <text:p>7 830 610 537</text:p>
          </table:table-cell>
          <table:table-cell office:value-type="float" office:value="7902084167" table:style-name="ce17">
            <text:p>7 902 084 167</text:p>
          </table:table-cell>
          <table:table-cell office:value-type="float" office:value="3951928725" table:style-name="ce17">
            <text:p>3 951 928 725</text:p>
          </table:table-cell>
          <table:table-cell office:value-type="float" office:value="3957208305" table:style-name="ce17">
            <text:p>3 957 208 305</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1923051060" table:style-name="ce17">
            <text:p>11 923 051 060</text:p>
          </table:table-cell>
          <table:table-cell office:value-type="float" office:value="12392339622" table:style-name="ce17">
            <text:p>12 392 339 622</text:p>
          </table:table-cell>
          <table:table-cell office:value-type="float" office:value="8323458257" table:style-name="ce17">
            <text:p>8 323 458 257</text:p>
          </table:table-cell>
          <table:table-cell office:value-type="float" office:value="8655722558" table:style-name="ce17">
            <text:p>8 655 722 558</text:p>
          </table:table-cell>
          <table:table-cell office:value-type="float" office:value="3599592803" table:style-name="ce17">
            <text:p>3 599 592 803</text:p>
          </table:table-cell>
          <table:table-cell office:value-type="float" office:value="3736617064" table:style-name="ce18">
            <text:p>3 736 617 064</text:p>
          </table:table-cell>
          <table:table-cell office:value-type="float" office:value="11472684759" table:style-name="ce19">
            <text:p>11 472 684 759</text:p>
          </table:table-cell>
          <table:table-cell office:value-type="float" office:value="12006433104" table:style-name="ce17">
            <text:p>12 006 433 104</text:p>
          </table:table-cell>
          <table:table-cell office:value-type="float" office:value="7607092528" table:style-name="ce17">
            <text:p>7 607 092 528</text:p>
          </table:table-cell>
          <table:table-cell office:value-type="float" office:value="7950632984" table:style-name="ce17">
            <text:p>7 950 632 984</text:p>
          </table:table-cell>
          <table:table-cell office:value-type="float" office:value="3865592231" table:style-name="ce17">
            <text:p>3 865 592 231</text:p>
          </table:table-cell>
          <table:table-cell office:value-type="float" office:value="4055800120" table:style-name="ce17">
            <text:p>4 055 800 120</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1589645887" table:style-name="ce17">
            <text:p>11 589 645 887</text:p>
          </table:table-cell>
          <table:table-cell office:value-type="float" office:value="11350340244" table:style-name="ce17">
            <text:p>11 350 340 244</text:p>
          </table:table-cell>
          <table:table-cell office:value-type="float" office:value="7910606918" table:style-name="ce17">
            <text:p>7 910 606 918</text:p>
          </table:table-cell>
          <table:table-cell office:value-type="float" office:value="7761983994" table:style-name="ce17">
            <text:p>7 761 983 994</text:p>
          </table:table-cell>
          <table:table-cell office:value-type="float" office:value="3679038969" table:style-name="ce17">
            <text:p>3 679 038 969</text:p>
          </table:table-cell>
          <table:table-cell office:value-type="float" office:value="3588356250" table:style-name="ce18">
            <text:p>3 588 356 250</text:p>
          </table:table-cell>
          <table:table-cell office:value-type="float" office:value="10774912488" table:style-name="ce19">
            <text:p>10 774 912 488</text:p>
          </table:table-cell>
          <table:table-cell office:value-type="float" office:value="10545058457" table:style-name="ce17">
            <text:p>10 545 058 457</text:p>
          </table:table-cell>
          <table:table-cell office:value-type="float" office:value="7055279969" table:style-name="ce17">
            <text:p>7 055 279 969</text:p>
          </table:table-cell>
          <table:table-cell office:value-type="float" office:value="6897424604" table:style-name="ce17">
            <text:p>6 897 424 604</text:p>
          </table:table-cell>
          <table:table-cell office:value-type="float" office:value="3719632519" table:style-name="ce17">
            <text:p>3 719 632 519</text:p>
          </table:table-cell>
          <table:table-cell office:value-type="float" office:value="3647633852" table:style-name="ce17">
            <text:p>3 647 633 852</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2495615123" table:style-name="ce17">
            <text:p>12 495 615 123</text:p>
          </table:table-cell>
          <table:table-cell office:value-type="float" office:value="12672573985" table:style-name="ce17">
            <text:p>12 672 573 985</text:p>
          </table:table-cell>
          <table:table-cell office:value-type="float" office:value="8803638005" table:style-name="ce17">
            <text:p>8 803 638 005</text:p>
          </table:table-cell>
          <table:table-cell office:value-type="float" office:value="8912875770" table:style-name="ce17">
            <text:p>8 912 875 770</text:p>
          </table:table-cell>
          <table:table-cell office:value-type="float" office:value="3691977118" table:style-name="ce17">
            <text:p>3 691 977 118</text:p>
          </table:table-cell>
          <table:table-cell office:value-type="float" office:value="3759698215" table:style-name="ce18">
            <text:p>3 759 698 215</text:p>
          </table:table-cell>
          <table:table-cell office:value-type="float" office:value="12072566887" table:style-name="ce19">
            <text:p>12 072 566 887</text:p>
          </table:table-cell>
          <table:table-cell office:value-type="float" office:value="12279996666" table:style-name="ce17">
            <text:p>12 279 996 666</text:p>
          </table:table-cell>
          <table:table-cell office:value-type="float" office:value="8114448649" table:style-name="ce17">
            <text:p>8 114 448 649</text:p>
          </table:table-cell>
          <table:table-cell office:value-type="float" office:value="8269399724" table:style-name="ce17">
            <text:p>8 269 399 724</text:p>
          </table:table-cell>
          <table:table-cell office:value-type="float" office:value="3958118238" table:style-name="ce17">
            <text:p>3 958 118 238</text:p>
          </table:table-cell>
          <table:table-cell office:value-type="float" office:value="4010596942" table:style-name="ce17">
            <text:p>4 010 596 942</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179250355" table:style-name="ce17">
            <text:p>13 179 250 355</text:p>
          </table:table-cell>
          <table:table-cell office:value-type="float" office:value="13282105652" table:style-name="ce17">
            <text:p>13 282 105 652</text:p>
          </table:table-cell>
          <table:table-cell office:value-type="float" office:value="9133849086" table:style-name="ce17">
            <text:p>9 133 849 086</text:p>
          </table:table-cell>
          <table:table-cell office:value-type="float" office:value="9228973897" table:style-name="ce17">
            <text:p>9 228 973 897</text:p>
          </table:table-cell>
          <table:table-cell office:value-type="float" office:value="4045401269" table:style-name="ce17">
            <text:p>4 045 401 269</text:p>
          </table:table-cell>
          <table:table-cell office:value-type="float" office:value="4053131755" table:style-name="ce18">
            <text:p>4 053 131 755</text:p>
          </table:table-cell>
          <table:table-cell office:value-type="float" office:value="12732225652" table:style-name="ce19">
            <text:p>12 732 225 652</text:p>
          </table:table-cell>
          <table:table-cell office:value-type="float" office:value="12918286776" table:style-name="ce17">
            <text:p>12 918 286 776</text:p>
          </table:table-cell>
          <table:table-cell office:value-type="float" office:value="8674478833" table:style-name="ce17">
            <text:p>8 674 478 833</text:p>
          </table:table-cell>
          <table:table-cell office:value-type="float" office:value="8802557158" table:style-name="ce17">
            <text:p>8 802 557 158</text:p>
          </table:table-cell>
          <table:table-cell office:value-type="float" office:value="4057746819" table:style-name="ce17">
            <text:p>4 057 746 819</text:p>
          </table:table-cell>
          <table:table-cell office:value-type="float" office:value="4115729618" table:style-name="ce17">
            <text:p>4 115 729 618</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287038781" table:style-name="ce17">
            <text:p>13 287 038 781</text:p>
          </table:table-cell>
          <table:table-cell office:value-type="float" office:value="13250378457" table:style-name="ce17">
            <text:p>13 250 378 457</text:p>
          </table:table-cell>
          <table:table-cell office:value-type="float" office:value="9380177639" table:style-name="ce17">
            <text:p>9 380 177 639</text:p>
          </table:table-cell>
          <table:table-cell office:value-type="float" office:value="9324437987" table:style-name="ce17">
            <text:p>9 324 437 987</text:p>
          </table:table-cell>
          <table:table-cell office:value-type="float" office:value="3906861142" table:style-name="ce17">
            <text:p>3 906 861 142</text:p>
          </table:table-cell>
          <table:table-cell office:value-type="float" office:value="3925940470" table:style-name="ce18">
            <text:p>3 925 940 470</text:p>
          </table:table-cell>
          <table:table-cell office:value-type="float" office:value="13188799594" table:style-name="ce19">
            <text:p>13 188 799 594</text:p>
          </table:table-cell>
          <table:table-cell office:value-type="float" office:value="13053991366" table:style-name="ce17">
            <text:p>13 053 991 366</text:p>
          </table:table-cell>
          <table:table-cell office:value-type="float" office:value="8851338961" table:style-name="ce17">
            <text:p>8 851 338 961</text:p>
          </table:table-cell>
          <table:table-cell office:value-type="float" office:value="8754993570" table:style-name="ce17">
            <text:p>8 754 993 570</text:p>
          </table:table-cell>
          <table:table-cell office:value-type="float" office:value="4337460633" table:style-name="ce17">
            <text:p>4 337 460 633</text:p>
          </table:table-cell>
          <table:table-cell office:value-type="float" office:value="4298997796" table:style-name="ce17">
            <text:p>4 298 997 796</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2" table:style-name="ce15">
            <text:p>12</text:p>
          </table:table-cell>
          <table:table-cell office:value-type="float" office:value="18" table:style-name="ce16">
            <text:p>18,0</text:p>
          </table:table-cell>
          <table:table-cell office:value-type="float" office:value="19.5" table:style-name="ce16">
            <text:p>19,5</text:p>
          </table:table-cell>
          <table:table-cell office:value-type="float" office:value="11529413015" table:style-name="ce17">
            <text:p>11 529 413 015</text:p>
          </table:table-cell>
          <table:table-cell office:value-type="float" office:value="12094208325" table:style-name="ce17">
            <text:p>12 094 208 325</text:p>
          </table:table-cell>
          <table:table-cell office:value-type="float" office:value="7848198477" table:style-name="ce17">
            <text:p>7 848 198 477</text:p>
          </table:table-cell>
          <table:table-cell office:value-type="float" office:value="8256987210" table:style-name="ce17">
            <text:p>8 256 987 210</text:p>
          </table:table-cell>
          <table:table-cell office:value-type="float" office:value="3681214538" table:style-name="ce17">
            <text:p>3 681 214 538</text:p>
          </table:table-cell>
          <table:table-cell office:value-type="float" office:value="3837221115" table:style-name="ce18">
            <text:p>3 837 221 115</text:p>
          </table:table-cell>
          <table:table-cell office:value-type="float" office:value="10745116112" table:style-name="ce19">
            <text:p>10 745 116 112</text:p>
          </table:table-cell>
          <table:table-cell office:value-type="float" office:value="11325762239" table:style-name="ce17">
            <text:p>11 325 762 239</text:p>
          </table:table-cell>
          <table:table-cell office:value-type="float" office:value="6960729150" table:style-name="ce17">
            <text:p>6 960 729 150</text:p>
          </table:table-cell>
          <table:table-cell office:value-type="float" office:value="7347051866" table:style-name="ce17">
            <text:p>7 347 051 866</text:p>
          </table:table-cell>
          <table:table-cell office:value-type="float" office:value="3784386962" table:style-name="ce17">
            <text:p>3 784 386 962</text:p>
          </table:table-cell>
          <table:table-cell office:value-type="float" office:value="3978710372" table:style-name="ce17">
            <text:p>3 978 710 372</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2180151929" table:style-name="ce17">
            <text:p>12 180 151 929</text:p>
          </table:table-cell>
          <table:table-cell office:value-type="float" office:value="11574373414" table:style-name="ce17">
            <text:p>11 574 373 414</text:p>
          </table:table-cell>
          <table:table-cell office:value-type="float" office:value="8426878744" table:style-name="ce17">
            <text:p>8 426 878 744</text:p>
          </table:table-cell>
          <table:table-cell office:value-type="float" office:value="8041116331" table:style-name="ce17">
            <text:p>8 041 116 331</text:p>
          </table:table-cell>
          <table:table-cell office:value-type="float" office:value="3753273185" table:style-name="ce17">
            <text:p>3 753 273 185</text:p>
          </table:table-cell>
          <table:table-cell office:value-type="float" office:value="3533257083" table:style-name="ce18">
            <text:p>3 533 257 083</text:p>
          </table:table-cell>
          <table:table-cell office:value-type="float" office:value="11978524927" table:style-name="ce19">
            <text:p>11 978 524 927</text:p>
          </table:table-cell>
          <table:table-cell office:value-type="float" office:value="11362798200" table:style-name="ce17">
            <text:p>11 362 798 200</text:p>
          </table:table-cell>
          <table:table-cell office:value-type="float" office:value="8099558364" table:style-name="ce17">
            <text:p>8 099 558 364</text:p>
          </table:table-cell>
          <table:table-cell office:value-type="float" office:value="7688055393" table:style-name="ce17">
            <text:p>7 688 055 393</text:p>
          </table:table-cell>
          <table:table-cell office:value-type="float" office:value="3878966563" table:style-name="ce17">
            <text:p>3 878 966 563</text:p>
          </table:table-cell>
          <table:table-cell office:value-type="float" office:value="3674742807" table:style-name="ce17">
            <text:p>3 674 742 807</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03181463" table:style-name="ce17">
            <text:p>12 003 181 463</text:p>
          </table:table-cell>
          <table:table-cell office:value-type="float" office:value="12094928330" table:style-name="ce17">
            <text:p>12 094 928 330</text:p>
          </table:table-cell>
          <table:table-cell office:value-type="float" office:value="8426488150" table:style-name="ce17">
            <text:p>8 426 488 150</text:p>
          </table:table-cell>
          <table:table-cell office:value-type="float" office:value="8486300255" table:style-name="ce17">
            <text:p>8 486 300 255</text:p>
          </table:table-cell>
          <table:table-cell office:value-type="float" office:value="3576693313" table:style-name="ce17">
            <text:p>3 576 693 313</text:p>
          </table:table-cell>
          <table:table-cell office:value-type="float" office:value="3608628075" table:style-name="ce18">
            <text:p>3 608 628 075</text:p>
          </table:table-cell>
          <table:table-cell office:value-type="float" office:value="11805214598" table:style-name="ce19">
            <text:p>11 805 214 598</text:p>
          </table:table-cell>
          <table:table-cell office:value-type="float" office:value="11901287017" table:style-name="ce17">
            <text:p>11 901 287 017</text:p>
          </table:table-cell>
          <table:table-cell office:value-type="float" office:value="8004474941" table:style-name="ce17">
            <text:p>8 004 474 941</text:p>
          </table:table-cell>
          <table:table-cell office:value-type="float" office:value="8075943467" table:style-name="ce17">
            <text:p>8 075 943 467</text:p>
          </table:table-cell>
          <table:table-cell office:value-type="float" office:value="3800739657" table:style-name="ce17">
            <text:p>3 800 739 657</text:p>
          </table:table-cell>
          <table:table-cell office:value-type="float" office:value="3825343550" table:style-name="ce17">
            <text:p>3 825 343 550</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4207112153" table:style-name="ce17">
            <text:p>14 207 112 153</text:p>
          </table:table-cell>
          <table:table-cell office:value-type="float" office:value="14293451875" table:style-name="ce17">
            <text:p>14 293 451 875</text:p>
          </table:table-cell>
          <table:table-cell office:value-type="float" office:value="9588038672" table:style-name="ce17">
            <text:p>9 588 038 672</text:p>
          </table:table-cell>
          <table:table-cell office:value-type="float" office:value="9590645306" table:style-name="ce17">
            <text:p>9 590 645 306</text:p>
          </table:table-cell>
          <table:table-cell office:value-type="float" office:value="4619073481" table:style-name="ce17">
            <text:p>4 619 073 481</text:p>
          </table:table-cell>
          <table:table-cell office:value-type="float" office:value="4702806569" table:style-name="ce18">
            <text:p>4 702 806 569</text:p>
          </table:table-cell>
          <table:table-cell office:value-type="float" office:value="13665207959" table:style-name="ce19">
            <text:p>13 665 207 959</text:p>
          </table:table-cell>
          <table:table-cell office:value-type="float" office:value="13678673032" table:style-name="ce17">
            <text:p>13 678 673 032</text:p>
          </table:table-cell>
          <table:table-cell office:value-type="float" office:value="9237825333" table:style-name="ce17">
            <text:p>9 237 825 333</text:p>
          </table:table-cell>
          <table:table-cell office:value-type="float" office:value="9255308484" table:style-name="ce17">
            <text:p>9 255 308 484</text:p>
          </table:table-cell>
          <table:table-cell office:value-type="float" office:value="4427382626" table:style-name="ce17">
            <text:p>4 427 382 626</text:p>
          </table:table-cell>
          <table:table-cell office:value-type="float" office:value="4423364548" table:style-name="ce17">
            <text:p>4 423 364 548</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2663685455" table:style-name="ce17">
            <text:p>12 663 685 455</text:p>
          </table:table-cell>
          <table:table-cell office:value-type="float" office:value="12932202067" table:style-name="ce17">
            <text:p>12 932 202 067</text:p>
          </table:table-cell>
          <table:table-cell office:value-type="float" office:value="8798362113" table:style-name="ce17">
            <text:p>8 798 362 113</text:p>
          </table:table-cell>
          <table:table-cell office:value-type="float" office:value="8986968031" table:style-name="ce17">
            <text:p>8 986 968 031</text:p>
          </table:table-cell>
          <table:table-cell office:value-type="float" office:value="3865323342" table:style-name="ce17">
            <text:p>3 865 323 342</text:p>
          </table:table-cell>
          <table:table-cell office:value-type="float" office:value="3945234035" table:style-name="ce18">
            <text:p>3 945 234 035</text:p>
          </table:table-cell>
          <table:table-cell office:value-type="float" office:value="12284607655" table:style-name="ce19">
            <text:p>12 284 607 655</text:p>
          </table:table-cell>
          <table:table-cell office:value-type="float" office:value="12591549215" table:style-name="ce17">
            <text:p>12 591 549 215</text:p>
          </table:table-cell>
          <table:table-cell office:value-type="float" office:value="8349370445" table:style-name="ce17">
            <text:p>8 349 370 445</text:p>
          </table:table-cell>
          <table:table-cell office:value-type="float" office:value="8545881630" table:style-name="ce17">
            <text:p>8 545 881 630</text:p>
          </table:table-cell>
          <table:table-cell office:value-type="float" office:value="3935237210" table:style-name="ce17">
            <text:p>3 935 237 210</text:p>
          </table:table-cell>
          <table:table-cell office:value-type="float" office:value="4045667585" table:style-name="ce17">
            <text:p>4 045 667 585</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3051696535" table:style-name="ce17">
            <text:p>13 051 696 535</text:p>
          </table:table-cell>
          <table:table-cell office:value-type="float" office:value="13232158495" table:style-name="ce17">
            <text:p>13 232 158 495</text:p>
          </table:table-cell>
          <table:table-cell office:value-type="float" office:value="8821965520" table:style-name="ce17">
            <text:p>8 821 965 520</text:p>
          </table:table-cell>
          <table:table-cell office:value-type="float" office:value="9001735087" table:style-name="ce17">
            <text:p>9 001 735 087</text:p>
          </table:table-cell>
          <table:table-cell office:value-type="float" office:value="4229731015" table:style-name="ce17">
            <text:p>4 229 731 015</text:p>
          </table:table-cell>
          <table:table-cell office:value-type="float" office:value="4230423407" table:style-name="ce18">
            <text:p>4 230 423 407</text:p>
          </table:table-cell>
          <table:table-cell office:value-type="float" office:value="12217609383" table:style-name="ce19">
            <text:p>12 217 609 383</text:p>
          </table:table-cell>
          <table:table-cell office:value-type="float" office:value="12466272546" table:style-name="ce17">
            <text:p>12 466 272 546</text:p>
          </table:table-cell>
          <table:table-cell office:value-type="float" office:value="8379711784" table:style-name="ce17">
            <text:p>8 379 711 784</text:p>
          </table:table-cell>
          <table:table-cell office:value-type="float" office:value="8551693592" table:style-name="ce17">
            <text:p>8 551 693 592</text:p>
          </table:table-cell>
          <table:table-cell office:value-type="float" office:value="3837897599" table:style-name="ce17">
            <text:p>3 837 897 599</text:p>
          </table:table-cell>
          <table:table-cell office:value-type="float" office:value="3914578953" table:style-name="ce17">
            <text:p>3 914 578 953</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3438360819" table:style-name="ce17">
            <text:p>13 438 360 819</text:p>
          </table:table-cell>
          <table:table-cell office:value-type="float" office:value="13195521612" table:style-name="ce17">
            <text:p>13 195 521 612</text:p>
          </table:table-cell>
          <table:table-cell office:value-type="float" office:value="9440001107" table:style-name="ce17">
            <text:p>9 440 001 107</text:p>
          </table:table-cell>
          <table:table-cell office:value-type="float" office:value="9224026059" table:style-name="ce17">
            <text:p>9 224 026 059</text:p>
          </table:table-cell>
          <table:table-cell office:value-type="float" office:value="3998359712" table:style-name="ce17">
            <text:p>3 998 359 712</text:p>
          </table:table-cell>
          <table:table-cell office:value-type="float" office:value="3971495553" table:style-name="ce18">
            <text:p>3 971 495 553</text:p>
          </table:table-cell>
          <table:table-cell office:value-type="float" office:value="13134662979" table:style-name="ce19">
            <text:p>13 134 662 979</text:p>
          </table:table-cell>
          <table:table-cell office:value-type="float" office:value="12832065896" table:style-name="ce17">
            <text:p>12 832 065 896</text:p>
          </table:table-cell>
          <table:table-cell office:value-type="float" office:value="8920757797" table:style-name="ce17">
            <text:p>8 920 757 797</text:p>
          </table:table-cell>
          <table:table-cell office:value-type="float" office:value="8712753030" table:style-name="ce17">
            <text:p>8 712 753 030</text:p>
          </table:table-cell>
          <table:table-cell office:value-type="float" office:value="4213905182" table:style-name="ce17">
            <text:p>4 213 905 182</text:p>
          </table:table-cell>
          <table:table-cell office:value-type="float" office:value="4119312866" table:style-name="ce17">
            <text:p>4 119 312 86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3093555060" table:style-name="ce17">
            <text:p>13 093 555 060</text:p>
          </table:table-cell>
          <table:table-cell office:value-type="float" office:value="13160514229" table:style-name="ce17">
            <text:p>13 160 514 229</text:p>
          </table:table-cell>
          <table:table-cell office:value-type="float" office:value="9040823164" table:style-name="ce17">
            <text:p>9 040 823 164</text:p>
          </table:table-cell>
          <table:table-cell office:value-type="float" office:value="9080208323" table:style-name="ce17">
            <text:p>9 080 208 323</text:p>
          </table:table-cell>
          <table:table-cell office:value-type="float" office:value="4052731896" table:style-name="ce17">
            <text:p>4 052 731 896</text:p>
          </table:table-cell>
          <table:table-cell office:value-type="float" office:value="4080305905" table:style-name="ce18">
            <text:p>4 080 305 905</text:p>
          </table:table-cell>
          <table:table-cell office:value-type="float" office:value="12773842043" table:style-name="ce19">
            <text:p>12 773 842 043</text:p>
          </table:table-cell>
          <table:table-cell office:value-type="float" office:value="12824934091" table:style-name="ce17">
            <text:p>12 824 934 091</text:p>
          </table:table-cell>
          <table:table-cell office:value-type="float" office:value="8488473121" table:style-name="ce17">
            <text:p>8 488 473 121</text:p>
          </table:table-cell>
          <table:table-cell office:value-type="float" office:value="8520045206" table:style-name="ce17">
            <text:p>8 520 045 206</text:p>
          </table:table-cell>
          <table:table-cell office:value-type="float" office:value="4285368922" table:style-name="ce17">
            <text:p>4 285 368 922</text:p>
          </table:table-cell>
          <table:table-cell office:value-type="float" office:value="4304888885" table:style-name="ce17">
            <text:p>4 304 888 885</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2044586405" table:style-name="ce17">
            <text:p>12 044 586 405</text:p>
          </table:table-cell>
          <table:table-cell office:value-type="float" office:value="11907579120" table:style-name="ce17">
            <text:p>11 907 579 120</text:p>
          </table:table-cell>
          <table:table-cell office:value-type="float" office:value="8260819356" table:style-name="ce17">
            <text:p>8 260 819 356</text:p>
          </table:table-cell>
          <table:table-cell office:value-type="float" office:value="8119767608" table:style-name="ce17">
            <text:p>8 119 767 608</text:p>
          </table:table-cell>
          <table:table-cell office:value-type="float" office:value="3783767049" table:style-name="ce17">
            <text:p>3 783 767 049</text:p>
          </table:table-cell>
          <table:table-cell office:value-type="float" office:value="3787811512" table:style-name="ce18">
            <text:p>3 787 811 512</text:p>
          </table:table-cell>
          <table:table-cell office:value-type="float" office:value="11271350470" table:style-name="ce19">
            <text:p>11 271 350 470</text:p>
          </table:table-cell>
          <table:table-cell office:value-type="float" office:value="11046364524" table:style-name="ce17">
            <text:p>11 046 364 524</text:p>
          </table:table-cell>
          <table:table-cell office:value-type="float" office:value="7495486268" table:style-name="ce17">
            <text:p>7 495 486 268</text:p>
          </table:table-cell>
          <table:table-cell office:value-type="float" office:value="7354295914" table:style-name="ce17">
            <text:p>7 354 295 914</text:p>
          </table:table-cell>
          <table:table-cell office:value-type="float" office:value="3775864202" table:style-name="ce17">
            <text:p>3 775 864 202</text:p>
          </table:table-cell>
          <table:table-cell office:value-type="float" office:value="3692068610" table:style-name="ce17">
            <text:p>3 692 068 610</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2769218378" table:style-name="ce17">
            <text:p>12 769 218 378</text:p>
          </table:table-cell>
          <table:table-cell office:value-type="float" office:value="13353100120" table:style-name="ce17">
            <text:p>13 353 100 120</text:p>
          </table:table-cell>
          <table:table-cell office:value-type="float" office:value="8803564501" table:style-name="ce17">
            <text:p>8 803 564 501</text:p>
          </table:table-cell>
          <table:table-cell office:value-type="float" office:value="9209467721" table:style-name="ce17">
            <text:p>9 209 467 721</text:p>
          </table:table-cell>
          <table:table-cell office:value-type="float" office:value="3965653877" table:style-name="ce17">
            <text:p>3 965 653 877</text:p>
          </table:table-cell>
          <table:table-cell office:value-type="float" office:value="4143632399" table:style-name="ce18">
            <text:p>4 143 632 399</text:p>
          </table:table-cell>
          <table:table-cell office:value-type="float" office:value="12525822678" table:style-name="ce19">
            <text:p>12 525 822 678</text:p>
          </table:table-cell>
          <table:table-cell office:value-type="float" office:value="13167674751" table:style-name="ce17">
            <text:p>13 167 674 751</text:p>
          </table:table-cell>
          <table:table-cell office:value-type="float" office:value="8282328303" table:style-name="ce17">
            <text:p>8 282 328 303</text:p>
          </table:table-cell>
          <table:table-cell office:value-type="float" office:value="8729675655" table:style-name="ce17">
            <text:p>8 729 675 655</text:p>
          </table:table-cell>
          <table:table-cell office:value-type="float" office:value="4243494375" table:style-name="ce17">
            <text:p>4 243 494 375</text:p>
          </table:table-cell>
          <table:table-cell office:value-type="float" office:value="4437999096" table:style-name="ce17">
            <text:p>4 437 999 09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4749746506" table:style-name="ce17">
            <text:p>14 749 746 506</text:p>
          </table:table-cell>
          <table:table-cell office:value-type="float" office:value="14384843871" table:style-name="ce17">
            <text:p>14 384 843 871</text:p>
          </table:table-cell>
          <table:table-cell office:value-type="float" office:value="10153718342" table:style-name="ce17">
            <text:p>10 153 718 342</text:p>
          </table:table-cell>
          <table:table-cell office:value-type="float" office:value="9974178966" table:style-name="ce17">
            <text:p>9 974 178 966</text:p>
          </table:table-cell>
          <table:table-cell office:value-type="float" office:value="4596028164" table:style-name="ce17">
            <text:p>4 596 028 164</text:p>
          </table:table-cell>
          <table:table-cell office:value-type="float" office:value="4410664906" table:style-name="ce18">
            <text:p>4 410 664 906</text:p>
          </table:table-cell>
          <table:table-cell office:value-type="float" office:value="14130205761" table:style-name="ce19">
            <text:p>14 130 205 761</text:p>
          </table:table-cell>
          <table:table-cell office:value-type="float" office:value="13828074266" table:style-name="ce17">
            <text:p>13 828 074 266</text:p>
          </table:table-cell>
          <table:table-cell office:value-type="float" office:value="9397636591" table:style-name="ce17">
            <text:p>9 397 636 591</text:p>
          </table:table-cell>
          <table:table-cell office:value-type="float" office:value="9160881469" table:style-name="ce17">
            <text:p>9 160 881 469</text:p>
          </table:table-cell>
          <table:table-cell office:value-type="float" office:value="4732569170" table:style-name="ce17">
            <text:p>4 732 569 170</text:p>
          </table:table-cell>
          <table:table-cell office:value-type="float" office:value="4667192797" table:style-name="ce17">
            <text:p>4 667 192 797</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4235670208" table:style-name="ce17">
            <text:p>14 235 670 208</text:p>
          </table:table-cell>
          <table:table-cell office:value-type="float" office:value="14133428810" table:style-name="ce17">
            <text:p>14 133 428 810</text:p>
          </table:table-cell>
          <table:table-cell office:value-type="float" office:value="9776022141" table:style-name="ce17">
            <text:p>9 776 022 141</text:p>
          </table:table-cell>
          <table:table-cell office:value-type="float" office:value="9690710045" table:style-name="ce17">
            <text:p>9 690 710 045</text:p>
          </table:table-cell>
          <table:table-cell office:value-type="float" office:value="4459648067" table:style-name="ce17">
            <text:p>4 459 648 067</text:p>
          </table:table-cell>
          <table:table-cell office:value-type="float" office:value="4442718765" table:style-name="ce18">
            <text:p>4 442 718 765</text:p>
          </table:table-cell>
          <table:table-cell office:value-type="float" office:value="13458034411" table:style-name="ce19">
            <text:p>13 458 034 411</text:p>
          </table:table-cell>
          <table:table-cell office:value-type="float" office:value="13340442601" table:style-name="ce17">
            <text:p>13 340 442 601</text:p>
          </table:table-cell>
          <table:table-cell office:value-type="float" office:value="8988130555" table:style-name="ce17">
            <text:p>8 988 130 555</text:p>
          </table:table-cell>
          <table:table-cell office:value-type="float" office:value="8915871500" table:style-name="ce17">
            <text:p>8 915 871 500</text:p>
          </table:table-cell>
          <table:table-cell office:value-type="float" office:value="4469903856" table:style-name="ce17">
            <text:p>4 469 903 856</text:p>
          </table:table-cell>
          <table:table-cell office:value-type="float" office:value="4424571101" table:style-name="ce17">
            <text:p>4 424 571 101</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11619142972" table:style-name="ce17">
            <text:p>11 619 142 972</text:p>
          </table:table-cell>
          <table:table-cell office:value-type="float" office:value="12232303309" table:style-name="ce17">
            <text:p>12 232 303 309</text:p>
          </table:table-cell>
          <table:table-cell office:value-type="float" office:value="7914391080" table:style-name="ce17">
            <text:p>7 914 391 080</text:p>
          </table:table-cell>
          <table:table-cell office:value-type="float" office:value="8302229208" table:style-name="ce17">
            <text:p>8 302 229 208</text:p>
          </table:table-cell>
          <table:table-cell office:value-type="float" office:value="3704751892" table:style-name="ce17">
            <text:p>3 704 751 892</text:p>
          </table:table-cell>
          <table:table-cell office:value-type="float" office:value="3930074100" table:style-name="ce18">
            <text:p>3 930 074 100</text:p>
          </table:table-cell>
          <table:table-cell office:value-type="float" office:value="10825900723" table:style-name="ce19">
            <text:p>10 825 900 723</text:p>
          </table:table-cell>
          <table:table-cell office:value-type="float" office:value="11385386572" table:style-name="ce17">
            <text:p>11 385 386 572</text:p>
          </table:table-cell>
          <table:table-cell office:value-type="float" office:value="7100977004" table:style-name="ce17">
            <text:p>7 100 977 004</text:p>
          </table:table-cell>
          <table:table-cell office:value-type="float" office:value="7458216661" table:style-name="ce17">
            <text:p>7 458 216 661</text:p>
          </table:table-cell>
          <table:table-cell office:value-type="float" office:value="3724923719" table:style-name="ce17">
            <text:p>3 724 923 719</text:p>
          </table:table-cell>
          <table:table-cell office:value-type="float" office:value="3927169911" table:style-name="ce17">
            <text:p>3 927 169 911</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3238901623" table:style-name="ce17">
            <text:p>13 238 901 623</text:p>
          </table:table-cell>
          <table:table-cell office:value-type="float" office:value="12681716563" table:style-name="ce17">
            <text:p>12 681 716 563</text:p>
          </table:table-cell>
          <table:table-cell office:value-type="float" office:value="8932808003" table:style-name="ce17">
            <text:p>8 932 808 003</text:p>
          </table:table-cell>
          <table:table-cell office:value-type="float" office:value="8572831719" table:style-name="ce17">
            <text:p>8 572 831 719</text:p>
          </table:table-cell>
          <table:table-cell office:value-type="float" office:value="4306093620" table:style-name="ce17">
            <text:p>4 306 093 620</text:p>
          </table:table-cell>
          <table:table-cell office:value-type="float" office:value="4108884844" table:style-name="ce18">
            <text:p>4 108 884 844</text:p>
          </table:table-cell>
          <table:table-cell office:value-type="float" office:value="12693043267" table:style-name="ce19">
            <text:p>12 693 043 267</text:p>
          </table:table-cell>
          <table:table-cell office:value-type="float" office:value="12117769508" table:style-name="ce17">
            <text:p>12 117 769 508</text:p>
          </table:table-cell>
          <table:table-cell office:value-type="float" office:value="8632413846" table:style-name="ce17">
            <text:p>8 632 413 846</text:p>
          </table:table-cell>
          <table:table-cell office:value-type="float" office:value="8225832015" table:style-name="ce17">
            <text:p>8 225 832 015</text:p>
          </table:table-cell>
          <table:table-cell office:value-type="float" office:value="4060629421" table:style-name="ce17">
            <text:p>4 060 629 421</text:p>
          </table:table-cell>
          <table:table-cell office:value-type="float" office:value="3891937493" table:style-name="ce17">
            <text:p>3 891 937 493</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304659223" table:style-name="ce17">
            <text:p>13 304 659 223</text:p>
          </table:table-cell>
          <table:table-cell office:value-type="float" office:value="13403753987" table:style-name="ce17">
            <text:p>13 403 753 987</text:p>
          </table:table-cell>
          <table:table-cell office:value-type="float" office:value="8905001396" table:style-name="ce17">
            <text:p>8 905 001 396</text:p>
          </table:table-cell>
          <table:table-cell office:value-type="float" office:value="8964813501" table:style-name="ce17">
            <text:p>8 964 813 501</text:p>
          </table:table-cell>
          <table:table-cell office:value-type="float" office:value="4399657827" table:style-name="ce17">
            <text:p>4 399 657 827</text:p>
          </table:table-cell>
          <table:table-cell office:value-type="float" office:value="4438940486" table:style-name="ce18">
            <text:p>4 438 940 486</text:p>
          </table:table-cell>
          <table:table-cell office:value-type="float" office:value="12951522570" table:style-name="ce19">
            <text:p>12 951 522 570</text:p>
          </table:table-cell>
          <table:table-cell office:value-type="float" office:value="13055385988" table:style-name="ce17">
            <text:p>13 055 385 988</text:p>
          </table:table-cell>
          <table:table-cell office:value-type="float" office:value="8877066850" table:style-name="ce17">
            <text:p>8 877 066 850</text:p>
          </table:table-cell>
          <table:table-cell office:value-type="float" office:value="8956326375" table:style-name="ce17">
            <text:p>8 956 326 375</text:p>
          </table:table-cell>
          <table:table-cell office:value-type="float" office:value="4074455720" table:style-name="ce17">
            <text:p>4 074 455 720</text:p>
          </table:table-cell>
          <table:table-cell office:value-type="float" office:value="4099059613" table:style-name="ce17">
            <text:p>4 099 059 613</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3975395568" table:style-name="ce17">
            <text:p>13 975 395 568</text:p>
          </table:table-cell>
          <table:table-cell office:value-type="float" office:value="14399943010" table:style-name="ce17">
            <text:p>14 399 943 010</text:p>
          </table:table-cell>
          <table:table-cell office:value-type="float" office:value="9630142627" table:style-name="ce17">
            <text:p>9 630 142 627</text:p>
          </table:table-cell>
          <table:table-cell office:value-type="float" office:value="9899842273" table:style-name="ce17">
            <text:p>9 899 842 273</text:p>
          </table:table-cell>
          <table:table-cell office:value-type="float" office:value="4345252941" table:style-name="ce17">
            <text:p>4 345 252 941</text:p>
          </table:table-cell>
          <table:table-cell office:value-type="float" office:value="4500100737" table:style-name="ce18">
            <text:p>4 500 100 737</text:p>
          </table:table-cell>
          <table:table-cell office:value-type="float" office:value="13531364257" table:style-name="ce19">
            <text:p>13 531 364 257</text:p>
          </table:table-cell>
          <table:table-cell office:value-type="float" office:value="14017142710" table:style-name="ce17">
            <text:p>14 017 142 710</text:p>
          </table:table-cell>
          <table:table-cell office:value-type="float" office:value="9046794578" table:style-name="ce17">
            <text:p>9 046 794 578</text:p>
          </table:table-cell>
          <table:table-cell office:value-type="float" office:value="9401435011" table:style-name="ce17">
            <text:p>9 401 435 011</text:p>
          </table:table-cell>
          <table:table-cell office:value-type="float" office:value="4484569679" table:style-name="ce17">
            <text:p>4 484 569 679</text:p>
          </table:table-cell>
          <table:table-cell office:value-type="float" office:value="4615707699" table:style-name="ce17">
            <text:p>4 615 707 699</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3556199788" table:style-name="ce17">
            <text:p>13 556 199 788</text:p>
          </table:table-cell>
          <table:table-cell office:value-type="float" office:value="13393373280" table:style-name="ce17">
            <text:p>13 393 373 280</text:p>
          </table:table-cell>
          <table:table-cell office:value-type="float" office:value="9384581075" table:style-name="ce17">
            <text:p>9 384 581 075</text:p>
          </table:table-cell>
          <table:table-cell office:value-type="float" office:value="9263504353" table:style-name="ce17">
            <text:p>9 263 504 353</text:p>
          </table:table-cell>
          <table:table-cell office:value-type="float" office:value="4171618713" table:style-name="ce17">
            <text:p>4 171 618 713</text:p>
          </table:table-cell>
          <table:table-cell office:value-type="float" office:value="4129868927" table:style-name="ce18">
            <text:p>4 129 868 927</text:p>
          </table:table-cell>
          <table:table-cell office:value-type="float" office:value="13023928797" table:style-name="ce19">
            <text:p>13 023 928 797</text:p>
          </table:table-cell>
          <table:table-cell office:value-type="float" office:value="12828601249" table:style-name="ce17">
            <text:p>12 828 601 249</text:p>
          </table:table-cell>
          <table:table-cell office:value-type="float" office:value="8674890658" table:style-name="ce17">
            <text:p>8 674 890 658</text:p>
          </table:table-cell>
          <table:table-cell office:value-type="float" office:value="8538702464" table:style-name="ce17">
            <text:p>8 538 702 464</text:p>
          </table:table-cell>
          <table:table-cell office:value-type="float" office:value="4349038139" table:style-name="ce17">
            <text:p>4 349 038 139</text:p>
          </table:table-cell>
          <table:table-cell office:value-type="float" office:value="4289898785" table:style-name="ce17">
            <text:p>4 289 898 785</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3702479512" table:style-name="ce17">
            <text:p>13 702 479 512</text:p>
          </table:table-cell>
          <table:table-cell office:value-type="float" office:value="13256431266" table:style-name="ce17">
            <text:p>13 256 431 266</text:p>
          </table:table-cell>
          <table:table-cell office:value-type="float" office:value="9454597852" table:style-name="ce17">
            <text:p>9 454 597 852</text:p>
          </table:table-cell>
          <table:table-cell office:value-type="float" office:value="9089853304" table:style-name="ce17">
            <text:p>9 089 853 304</text:p>
          </table:table-cell>
          <table:table-cell office:value-type="float" office:value="4247881660" table:style-name="ce17">
            <text:p>4 247 881 660</text:p>
          </table:table-cell>
          <table:table-cell office:value-type="float" office:value="4166577961" table:style-name="ce18">
            <text:p>4 166 577 961</text:p>
          </table:table-cell>
          <table:table-cell office:value-type="float" office:value="13230215327" table:style-name="ce19">
            <text:p>13 230 215 327</text:p>
          </table:table-cell>
          <table:table-cell office:value-type="float" office:value="12653121746" table:style-name="ce17">
            <text:p>12 653 121 746</text:p>
          </table:table-cell>
          <table:table-cell office:value-type="float" office:value="8897738713" table:style-name="ce17">
            <text:p>8 897 738 713</text:p>
          </table:table-cell>
          <table:table-cell office:value-type="float" office:value="8491906895" table:style-name="ce17">
            <text:p>8 491 906 895</text:p>
          </table:table-cell>
          <table:table-cell office:value-type="float" office:value="4332476614" table:style-name="ce17">
            <text:p>4 332 476 614</text:p>
          </table:table-cell>
          <table:table-cell office:value-type="float" office:value="4161214851" table:style-name="ce17">
            <text:p>4 161 214 851</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6" table:style-name="ce15">
            <text:p>6</text:p>
          </table:table-cell>
          <table:table-cell office:value-type="float" office:value="18" table:style-name="ce16">
            <text:p>18,0</text:p>
          </table:table-cell>
          <table:table-cell office:value-type="float" office:value="20.2" table:style-name="ce16">
            <text:p>20,2</text:p>
          </table:table-cell>
          <table:table-cell office:value-type="float" office:value="12236531295" table:style-name="ce17">
            <text:p>12 236 531 295</text:p>
          </table:table-cell>
          <table:table-cell office:value-type="float" office:value="13117636941" table:style-name="ce17">
            <text:p>13 117 636 941</text:p>
          </table:table-cell>
          <table:table-cell office:value-type="float" office:value="8509207881" table:style-name="ce17">
            <text:p>8 509 207 881</text:p>
          </table:table-cell>
          <table:table-cell office:value-type="float" office:value="9141983580" table:style-name="ce17">
            <text:p>9 141 983 580</text:p>
          </table:table-cell>
          <table:table-cell office:value-type="float" office:value="3727323414" table:style-name="ce17">
            <text:p>3 727 323 414</text:p>
          </table:table-cell>
          <table:table-cell office:value-type="float" office:value="3975653362" table:style-name="ce18">
            <text:p>3 975 653 362</text:p>
          </table:table-cell>
          <table:table-cell office:value-type="float" office:value="12142337245" table:style-name="ce19">
            <text:p>12 142 337 245</text:p>
          </table:table-cell>
          <table:table-cell office:value-type="float" office:value="13117147671" table:style-name="ce17">
            <text:p>13 117 147 671</text:p>
          </table:table-cell>
          <table:table-cell office:value-type="float" office:value="8223772998" table:style-name="ce17">
            <text:p>8 223 772 998</text:p>
          </table:table-cell>
          <table:table-cell office:value-type="float" office:value="8915003532" table:style-name="ce17">
            <text:p>8 915 003 532</text:p>
          </table:table-cell>
          <table:table-cell office:value-type="float" office:value="3918564247" table:style-name="ce17">
            <text:p>3 918 564 247</text:p>
          </table:table-cell>
          <table:table-cell office:value-type="float" office:value="4202144139" table:style-name="ce17">
            <text:p>4 202 144 139</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4370743445" table:style-name="ce17">
            <text:p>14 370 743 445</text:p>
          </table:table-cell>
          <table:table-cell office:value-type="float" office:value="13888931035" table:style-name="ce17">
            <text:p>13 888 931 035</text:p>
          </table:table-cell>
          <table:table-cell office:value-type="float" office:value="9436918886" table:style-name="ce17">
            <text:p>9 436 918 886</text:p>
          </table:table-cell>
          <table:table-cell office:value-type="float" office:value="9172067414" table:style-name="ce17">
            <text:p>9 172 067 414</text:p>
          </table:table-cell>
          <table:table-cell office:value-type="float" office:value="4933824559" table:style-name="ce17">
            <text:p>4 933 824 559</text:p>
          </table:table-cell>
          <table:table-cell office:value-type="float" office:value="4716863622" table:style-name="ce18">
            <text:p>4 716 863 622</text:p>
          </table:table-cell>
          <table:table-cell office:value-type="float" office:value="13481746889" table:style-name="ce19">
            <text:p>13 481 746 889</text:p>
          </table:table-cell>
          <table:table-cell office:value-type="float" office:value="13075061290" table:style-name="ce17">
            <text:p>13 075 061 290</text:p>
          </table:table-cell>
          <table:table-cell office:value-type="float" office:value="8960865104" table:style-name="ce17">
            <text:p>8 960 865 104</text:p>
          </table:table-cell>
          <table:table-cell office:value-type="float" office:value="8664888634" table:style-name="ce17">
            <text:p>8 664 888 634</text:p>
          </table:table-cell>
          <table:table-cell office:value-type="float" office:value="4520881785" table:style-name="ce17">
            <text:p>4 520 881 785</text:p>
          </table:table-cell>
          <table:table-cell office:value-type="float" office:value="4410172657" table:style-name="ce17">
            <text:p>4 410 172 65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1473943583" table:style-name="ce17">
            <text:p>11 473 943 583</text:p>
          </table:table-cell>
          <table:table-cell office:value-type="float" office:value="11650375214" table:style-name="ce17">
            <text:p>11 650 375 214</text:p>
          </table:table-cell>
          <table:table-cell office:value-type="float" office:value="7810709740" table:style-name="ce17">
            <text:p>7 810 709 740</text:p>
          </table:table-cell>
          <table:table-cell office:value-type="float" office:value="7919947505" table:style-name="ce17">
            <text:p>7 919 947 505</text:p>
          </table:table-cell>
          <table:table-cell office:value-type="float" office:value="3663233843" table:style-name="ce17">
            <text:p>3 663 233 843</text:p>
          </table:table-cell>
          <table:table-cell office:value-type="float" office:value="3730427709" table:style-name="ce18">
            <text:p>3 730 427 709</text:p>
          </table:table-cell>
          <table:table-cell office:value-type="float" office:value="10948287603" table:style-name="ce19">
            <text:p>10 948 287 603</text:p>
          </table:table-cell>
          <table:table-cell office:value-type="float" office:value="11138046742" table:style-name="ce17">
            <text:p>11 138 046 742</text:p>
          </table:table-cell>
          <table:table-cell office:value-type="float" office:value="7189075946" table:style-name="ce17">
            <text:p>7 189 075 946</text:p>
          </table:table-cell>
          <table:table-cell office:value-type="float" office:value="7326356381" table:style-name="ce17">
            <text:p>7 326 356 381</text:p>
          </table:table-cell>
          <table:table-cell office:value-type="float" office:value="3759211657" table:style-name="ce17">
            <text:p>3 759 211 657</text:p>
          </table:table-cell>
          <table:table-cell office:value-type="float" office:value="3811690361" table:style-name="ce17">
            <text:p>3 811 690 361</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3109653418" table:style-name="ce17">
            <text:p>13 109 653 418</text:p>
          </table:table-cell>
          <table:table-cell office:value-type="float" office:value="13311283570" table:style-name="ce17">
            <text:p>13 311 283 570</text:p>
          </table:table-cell>
          <table:table-cell office:value-type="float" office:value="8985772423" table:style-name="ce17">
            <text:p>8 985 772 423</text:p>
          </table:table-cell>
          <table:table-cell office:value-type="float" office:value="9123486863" table:style-name="ce17">
            <text:p>9 123 486 863</text:p>
          </table:table-cell>
          <table:table-cell office:value-type="float" office:value="4123880995" table:style-name="ce17">
            <text:p>4 123 880 995</text:p>
          </table:table-cell>
          <table:table-cell office:value-type="float" office:value="4187796707" table:style-name="ce18">
            <text:p>4 187 796 707</text:p>
          </table:table-cell>
          <table:table-cell office:value-type="float" office:value="12905787897" table:style-name="ce19">
            <text:p>12 905 787 897</text:p>
          </table:table-cell>
          <table:table-cell office:value-type="float" office:value="13149820522" table:style-name="ce17">
            <text:p>13 149 820 522</text:p>
          </table:table-cell>
          <table:table-cell office:value-type="float" office:value="8749197130" table:style-name="ce17">
            <text:p>8 749 197 130</text:p>
          </table:table-cell>
          <table:table-cell office:value-type="float" office:value="8900833326" table:style-name="ce17">
            <text:p>8 900 833 326</text:p>
          </table:table-cell>
          <table:table-cell office:value-type="float" office:value="4156590767" table:style-name="ce17">
            <text:p>4 156 590 767</text:p>
          </table:table-cell>
          <table:table-cell office:value-type="float" office:value="4248987197" table:style-name="ce17">
            <text:p>4 248 987 19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4341716291" table:style-name="ce17">
            <text:p>14 341 716 291</text:p>
          </table:table-cell>
          <table:table-cell office:value-type="float" office:value="13656627664" table:style-name="ce17">
            <text:p>13 656 627 664</text:p>
          </table:table-cell>
          <table:table-cell office:value-type="float" office:value="9832734652" table:style-name="ce17">
            <text:p>9 832 734 652</text:p>
          </table:table-cell>
          <table:table-cell office:value-type="float" office:value="9391232586" table:style-name="ce17">
            <text:p>9 391 232 586</text:p>
          </table:table-cell>
          <table:table-cell office:value-type="float" office:value="4508981639" table:style-name="ce17">
            <text:p>4 508 981 639</text:p>
          </table:table-cell>
          <table:table-cell office:value-type="float" office:value="4265395077" table:style-name="ce18">
            <text:p>4 265 395 077</text:p>
          </table:table-cell>
          <table:table-cell office:value-type="float" office:value="14740809496" table:style-name="ce19">
            <text:p>14 740 809 496</text:p>
          </table:table-cell>
          <table:table-cell office:value-type="float" office:value="13911405578" table:style-name="ce17">
            <text:p>13 911 405 578</text:p>
          </table:table-cell>
          <table:table-cell office:value-type="float" office:value="9596695421" table:style-name="ce17">
            <text:p>9 596 695 421</text:p>
          </table:table-cell>
          <table:table-cell office:value-type="float" office:value="9009978095" table:style-name="ce17">
            <text:p>9 009 978 095</text:p>
          </table:table-cell>
          <table:table-cell office:value-type="float" office:value="5144114075" table:style-name="ce17">
            <text:p>5 144 114 075</text:p>
          </table:table-cell>
          <table:table-cell office:value-type="float" office:value="4901427482" table:style-name="ce17">
            <text:p>4 901 427 482</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3141951396" table:style-name="ce17">
            <text:p>13 141 951 396</text:p>
          </table:table-cell>
          <table:table-cell office:value-type="float" office:value="13426115293" table:style-name="ce17">
            <text:p>13 426 115 293</text:p>
          </table:table-cell>
          <table:table-cell office:value-type="float" office:value="9109504766" table:style-name="ce17">
            <text:p>9 109 504 766</text:p>
          </table:table-cell>
          <table:table-cell office:value-type="float" office:value="9304054627" table:style-name="ce17">
            <text:p>9 304 054 627</text:p>
          </table:table-cell>
          <table:table-cell office:value-type="float" office:value="4032446630" table:style-name="ce17">
            <text:p>4 032 446 630</text:p>
          </table:table-cell>
          <table:table-cell office:value-type="float" office:value="4122060666" table:style-name="ce18">
            <text:p>4 122 060 666</text:p>
          </table:table-cell>
          <table:table-cell office:value-type="float" office:value="12797387301" table:style-name="ce19">
            <text:p>12 797 387 301</text:p>
          </table:table-cell>
          <table:table-cell office:value-type="float" office:value="13127752941" table:style-name="ce17">
            <text:p>13 127 752 941</text:p>
          </table:table-cell>
          <table:table-cell office:value-type="float" office:value="8501339784" table:style-name="ce17">
            <text:p>8 501 339 784</text:p>
          </table:table-cell>
          <table:table-cell office:value-type="float" office:value="8733893965" table:style-name="ce17">
            <text:p>8 733 893 965</text:p>
          </table:table-cell>
          <table:table-cell office:value-type="float" office:value="4296047517" table:style-name="ce17">
            <text:p>4 296 047 517</text:p>
          </table:table-cell>
          <table:table-cell office:value-type="float" office:value="4393858976" table:style-name="ce17">
            <text:p>4 393 858 97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11365043517" table:style-name="ce17">
            <text:p>11 365 043 517</text:p>
          </table:table-cell>
          <table:table-cell office:value-type="float" office:value="11479791769" table:style-name="ce17">
            <text:p>11 479 791 769</text:p>
          </table:table-cell>
          <table:table-cell office:value-type="float" office:value="7835004288" table:style-name="ce17">
            <text:p>7 835 004 288</text:p>
          </table:table-cell>
          <table:table-cell office:value-type="float" office:value="7890322436" table:style-name="ce17">
            <text:p>7 890 322 436</text:p>
          </table:table-cell>
          <table:table-cell office:value-type="float" office:value="3530039229" table:style-name="ce17">
            <text:p>3 530 039 229</text:p>
          </table:table-cell>
          <table:table-cell office:value-type="float" office:value="3589469332" table:style-name="ce18">
            <text:p>3 589 469 332</text:p>
          </table:table-cell>
          <table:table-cell office:value-type="float" office:value="11055211127" table:style-name="ce19">
            <text:p>11 055 211 127</text:p>
          </table:table-cell>
          <table:table-cell office:value-type="float" office:value="11190359690" table:style-name="ce17">
            <text:p>11 190 359 690</text:p>
          </table:table-cell>
          <table:table-cell office:value-type="float" office:value="7091109809" table:style-name="ce17">
            <text:p>7 091 109 809</text:p>
          </table:table-cell>
          <table:table-cell office:value-type="float" office:value="7173131830" table:style-name="ce17">
            <text:p>7 173 131 830</text:p>
          </table:table-cell>
          <table:table-cell office:value-type="float" office:value="3964101318" table:style-name="ce17">
            <text:p>3 964 101 318</text:p>
          </table:table-cell>
          <table:table-cell office:value-type="float" office:value="4017227859" table:style-name="ce17">
            <text:p>4 017 227 85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2658347831" table:style-name="ce17">
            <text:p>12 658 347 831</text:p>
          </table:table-cell>
          <table:table-cell office:value-type="float" office:value="12623004678" table:style-name="ce17">
            <text:p>12 623 004 678</text:p>
          </table:table-cell>
          <table:table-cell office:value-type="float" office:value="8460447482" table:style-name="ce17">
            <text:p>8 460 447 482</text:p>
          </table:table-cell>
          <table:table-cell office:value-type="float" office:value="8393034654" table:style-name="ce17">
            <text:p>8 393 034 654</text:p>
          </table:table-cell>
          <table:table-cell office:value-type="float" office:value="4197900349" table:style-name="ce17">
            <text:p>4 197 900 349</text:p>
          </table:table-cell>
          <table:table-cell office:value-type="float" office:value="4229970024" table:style-name="ce18">
            <text:p>4 229 970 024</text:p>
          </table:table-cell>
          <table:table-cell office:value-type="float" office:value="12347012394" table:style-name="ce19">
            <text:p>12 347 012 394</text:p>
          </table:table-cell>
          <table:table-cell office:value-type="float" office:value="12179137629" table:style-name="ce17">
            <text:p>12 179 137 629</text:p>
          </table:table-cell>
          <table:table-cell office:value-type="float" office:value="8395172904" table:style-name="ce17">
            <text:p>8 395 172 904</text:p>
          </table:table-cell>
          <table:table-cell office:value-type="float" office:value="8306796899" table:style-name="ce17">
            <text:p>8 306 796 899</text:p>
          </table:table-cell>
          <table:table-cell office:value-type="float" office:value="3951839490" table:style-name="ce17">
            <text:p>3 951 839 490</text:p>
          </table:table-cell>
          <table:table-cell office:value-type="float" office:value="3872340730" table:style-name="ce17">
            <text:p>3 872 340 730</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435313148" table:style-name="ce17">
            <text:p>12 435 313 148</text:p>
          </table:table-cell>
          <table:table-cell office:value-type="float" office:value="12434843671" table:style-name="ce17">
            <text:p>12 434 843 671</text:p>
          </table:table-cell>
          <table:table-cell office:value-type="float" office:value="8737015590" table:style-name="ce17">
            <text:p>8 737 015 590</text:p>
          </table:table-cell>
          <table:table-cell office:value-type="float" office:value="8752129135" table:style-name="ce17">
            <text:p>8 752 129 135</text:p>
          </table:table-cell>
          <table:table-cell office:value-type="float" office:value="3698297558" table:style-name="ce17">
            <text:p>3 698 297 558</text:p>
          </table:table-cell>
          <table:table-cell office:value-type="float" office:value="3682714536" table:style-name="ce18">
            <text:p>3 682 714 536</text:p>
          </table:table-cell>
          <table:table-cell office:value-type="float" office:value="12253290618" table:style-name="ce19">
            <text:p>12 253 290 618</text:p>
          </table:table-cell>
          <table:table-cell office:value-type="float" office:value="12283828555" table:style-name="ce17">
            <text:p>12 283 828 555</text:p>
          </table:table-cell>
          <table:table-cell office:value-type="float" office:value="8323797411" table:style-name="ce17">
            <text:p>8 323 797 411</text:p>
          </table:table-cell>
          <table:table-cell office:value-type="float" office:value="8330335568" table:style-name="ce17">
            <text:p>8 330 335 568</text:p>
          </table:table-cell>
          <table:table-cell office:value-type="float" office:value="3929493207" table:style-name="ce17">
            <text:p>3 929 493 207</text:p>
          </table:table-cell>
          <table:table-cell office:value-type="float" office:value="3953492987" table:style-name="ce17">
            <text:p>3 953 492 987</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2877814035" table:style-name="ce17">
            <text:p>12 877 814 035</text:p>
          </table:table-cell>
          <table:table-cell office:value-type="float" office:value="12873364872" table:style-name="ce17">
            <text:p>12 873 364 872</text:p>
          </table:table-cell>
          <table:table-cell office:value-type="float" office:value="8724859962" table:style-name="ce17">
            <text:p>8 724 859 962</text:p>
          </table:table-cell>
          <table:table-cell office:value-type="float" office:value="8713353643" table:style-name="ce17">
            <text:p>8 713 353 643</text:p>
          </table:table-cell>
          <table:table-cell office:value-type="float" office:value="4152954073" table:style-name="ce17">
            <text:p>4 152 954 073</text:p>
          </table:table-cell>
          <table:table-cell office:value-type="float" office:value="4160011230" table:style-name="ce18">
            <text:p>4 160 011 230</text:p>
          </table:table-cell>
          <table:table-cell office:value-type="float" office:value="12947612746" table:style-name="ce19">
            <text:p>12 947 612 746</text:p>
          </table:table-cell>
          <table:table-cell office:value-type="float" office:value="12928212241" table:style-name="ce17">
            <text:p>12 928 212 241</text:p>
          </table:table-cell>
          <table:table-cell office:value-type="float" office:value="8831237777" table:style-name="ce17">
            <text:p>8 831 237 777</text:p>
          </table:table-cell>
          <table:table-cell office:value-type="float" office:value="8810351255" table:style-name="ce17">
            <text:p>8 810 351 255</text:p>
          </table:table-cell>
          <table:table-cell office:value-type="float" office:value="4116374969" table:style-name="ce17">
            <text:p>4 116 374 969</text:p>
          </table:table-cell>
          <table:table-cell office:value-type="float" office:value="4117860986" table:style-name="ce17">
            <text:p>4 117 860 986</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049745545" table:style-name="ce17">
            <text:p>10 049 745 545</text:p>
          </table:table-cell>
          <table:table-cell office:value-type="float" office:value="9882550759" table:style-name="ce17">
            <text:p>9 882 550 759</text:p>
          </table:table-cell>
          <table:table-cell office:value-type="float" office:value="6519789750" table:style-name="ce17">
            <text:p>6 519 789 750</text:p>
          </table:table-cell>
          <table:table-cell office:value-type="float" office:value="6422058304" table:style-name="ce17">
            <text:p>6 422 058 304</text:p>
          </table:table-cell>
          <table:table-cell office:value-type="float" office:value="3529955795" table:style-name="ce17">
            <text:p>3 529 955 795</text:p>
          </table:table-cell>
          <table:table-cell office:value-type="float" office:value="3460492455" table:style-name="ce18">
            <text:p>3 460 492 455</text:p>
          </table:table-cell>
          <table:table-cell office:value-type="float" office:value="9932949461" table:style-name="ce19">
            <text:p>9 932 949 461</text:p>
          </table:table-cell>
          <table:table-cell office:value-type="float" office:value="9767905371" table:style-name="ce17">
            <text:p>9 767 905 371</text:p>
          </table:table-cell>
          <table:table-cell office:value-type="float" office:value="6768333171" table:style-name="ce17">
            <text:p>6 768 333 171</text:p>
          </table:table-cell>
          <table:table-cell office:value-type="float" office:value="6657253802" table:style-name="ce17">
            <text:p>6 657 253 802</text:p>
          </table:table-cell>
          <table:table-cell office:value-type="float" office:value="3164616290" table:style-name="ce17">
            <text:p>3 164 616 290</text:p>
          </table:table-cell>
          <table:table-cell office:value-type="float" office:value="3110651569" table:style-name="ce17">
            <text:p>3 110 651 56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325029202" table:style-name="ce17">
            <text:p>10 325 029 202</text:p>
          </table:table-cell>
          <table:table-cell office:value-type="float" office:value="10585957791" table:style-name="ce17">
            <text:p>10 585 957 791</text:p>
          </table:table-cell>
          <table:table-cell office:value-type="float" office:value="7015715025" table:style-name="ce17">
            <text:p>7 015 715 025</text:p>
          </table:table-cell>
          <table:table-cell office:value-type="float" office:value="7197925446" table:style-name="ce17">
            <text:p>7 197 925 446</text:p>
          </table:table-cell>
          <table:table-cell office:value-type="float" office:value="3309314177" table:style-name="ce17">
            <text:p>3 309 314 177</text:p>
          </table:table-cell>
          <table:table-cell office:value-type="float" office:value="3388032345" table:style-name="ce18">
            <text:p>3 388 032 345</text:p>
          </table:table-cell>
          <table:table-cell office:value-type="float" office:value="9864448406" table:style-name="ce19">
            <text:p>9 864 448 406</text:p>
          </table:table-cell>
          <table:table-cell office:value-type="float" office:value="10140168271" table:style-name="ce17">
            <text:p>10 140 168 271</text:p>
          </table:table-cell>
          <table:table-cell office:value-type="float" office:value="6680337811" table:style-name="ce17">
            <text:p>6 680 337 811</text:p>
          </table:table-cell>
          <table:table-cell office:value-type="float" office:value="6849019126" table:style-name="ce17">
            <text:p>6 849 019 126</text:p>
          </table:table-cell>
          <table:table-cell office:value-type="float" office:value="3184110595" table:style-name="ce17">
            <text:p>3 184 110 595</text:p>
          </table:table-cell>
          <table:table-cell office:value-type="float" office:value="3291149145" table:style-name="ce17">
            <text:p>3 291 149 145</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700130216" table:style-name="ce17">
            <text:p>11 700 130 216</text:p>
          </table:table-cell>
          <table:table-cell office:value-type="float" office:value="11775007303" table:style-name="ce17">
            <text:p>11 775 007 303</text:p>
          </table:table-cell>
          <table:table-cell office:value-type="float" office:value="8048931724" table:style-name="ce17">
            <text:p>8 048 931 724</text:p>
          </table:table-cell>
          <table:table-cell office:value-type="float" office:value="8103836002" table:style-name="ce17">
            <text:p>8 103 836 002</text:p>
          </table:table-cell>
          <table:table-cell office:value-type="float" office:value="3651198492" table:style-name="ce17">
            <text:p>3 651 198 492</text:p>
          </table:table-cell>
          <table:table-cell office:value-type="float" office:value="3671171301" table:style-name="ce18">
            <text:p>3 671 171 301</text:p>
          </table:table-cell>
          <table:table-cell office:value-type="float" office:value="11593369599" table:style-name="ce19">
            <text:p>11 593 369 599</text:p>
          </table:table-cell>
          <table:table-cell office:value-type="float" office:value="11654160708" table:style-name="ce17">
            <text:p>11 654 160 708</text:p>
          </table:table-cell>
          <table:table-cell office:value-type="float" office:value="7862967209" table:style-name="ce17">
            <text:p>7 862 967 209</text:p>
          </table:table-cell>
          <table:table-cell office:value-type="float" office:value="7911856445" table:style-name="ce17">
            <text:p>7 911 856 445</text:p>
          </table:table-cell>
          <table:table-cell office:value-type="float" office:value="3730402390" table:style-name="ce17">
            <text:p>3 730 402 390</text:p>
          </table:table-cell>
          <table:table-cell office:value-type="float" office:value="3742304263" table:style-name="ce17">
            <text:p>3 742 304 263</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2308113539" table:style-name="ce17">
            <text:p>12 308 113 539</text:p>
          </table:table-cell>
          <table:table-cell office:value-type="float" office:value="11969578028" table:style-name="ce17">
            <text:p>11 969 578 028</text:p>
          </table:table-cell>
          <table:table-cell office:value-type="float" office:value="8618634482" table:style-name="ce17">
            <text:p>8 618 634 482</text:p>
          </table:table-cell>
          <table:table-cell office:value-type="float" office:value="8384699462" table:style-name="ce17">
            <text:p>8 384 699 462</text:p>
          </table:table-cell>
          <table:table-cell office:value-type="float" office:value="3689479057" table:style-name="ce17">
            <text:p>3 689 479 057</text:p>
          </table:table-cell>
          <table:table-cell office:value-type="float" office:value="3584878566" table:style-name="ce18">
            <text:p>3 584 878 566</text:p>
          </table:table-cell>
          <table:table-cell office:value-type="float" office:value="12758762981" table:style-name="ce19">
            <text:p>12 758 762 981</text:p>
          </table:table-cell>
          <table:table-cell office:value-type="float" office:value="12385562281" table:style-name="ce17">
            <text:p>12 385 562 281</text:p>
          </table:table-cell>
          <table:table-cell office:value-type="float" office:value="8463080200" table:style-name="ce17">
            <text:p>8 463 080 200</text:p>
          </table:table-cell>
          <table:table-cell office:value-type="float" office:value="8207210921" table:style-name="ce17">
            <text:p>8 207 210 921</text:p>
          </table:table-cell>
          <table:table-cell office:value-type="float" office:value="4295682781" table:style-name="ce17">
            <text:p>4 295 682 781</text:p>
          </table:table-cell>
          <table:table-cell office:value-type="float" office:value="4178351359" table:style-name="ce17">
            <text:p>4 178 351 35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0852352142" table:style-name="ce17">
            <text:p>10 852 352 142</text:p>
          </table:table-cell>
          <table:table-cell office:value-type="float" office:value="11044908796" table:style-name="ce17">
            <text:p>11 044 908 796</text:p>
          </table:table-cell>
          <table:table-cell office:value-type="float" office:value="7313898833" table:style-name="ce17">
            <text:p>7 313 898 833</text:p>
          </table:table-cell>
          <table:table-cell office:value-type="float" office:value="7451613273" table:style-name="ce17">
            <text:p>7 451 613 273</text:p>
          </table:table-cell>
          <table:table-cell office:value-type="float" office:value="3538453309" table:style-name="ce17">
            <text:p>3 538 453 309</text:p>
          </table:table-cell>
          <table:table-cell office:value-type="float" office:value="3593295523" table:style-name="ce18">
            <text:p>3 593 295 523</text:p>
          </table:table-cell>
          <table:table-cell office:value-type="float" office:value="10211309876" table:style-name="ce19">
            <text:p>10 211 309 876</text:p>
          </table:table-cell>
          <table:table-cell office:value-type="float" office:value="10423751948" table:style-name="ce17">
            <text:p>10 423 751 948</text:p>
          </table:table-cell>
          <table:table-cell office:value-type="float" office:value="6926466212" table:style-name="ce17">
            <text:p>6 926 466 212</text:p>
          </table:table-cell>
          <table:table-cell office:value-type="float" office:value="7046511854" table:style-name="ce17">
            <text:p>7 046 511 854</text:p>
          </table:table-cell>
          <table:table-cell office:value-type="float" office:value="3284843664" table:style-name="ce17">
            <text:p>3 284 843 664</text:p>
          </table:table-cell>
          <table:table-cell office:value-type="float" office:value="3377240094" table:style-name="ce17">
            <text:p>3 377 240 094</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747822461" table:style-name="ce17">
            <text:p>12 747 822 461</text:p>
          </table:table-cell>
          <table:table-cell office:value-type="float" office:value="12410127123" table:style-name="ce17">
            <text:p>12 410 127 123</text:p>
          </table:table-cell>
          <table:table-cell office:value-type="float" office:value="8862262665" table:style-name="ce17">
            <text:p>8 862 262 665</text:p>
          </table:table-cell>
          <table:table-cell office:value-type="float" office:value="8671050112" table:style-name="ce17">
            <text:p>8 671 050 112</text:p>
          </table:table-cell>
          <table:table-cell office:value-type="float" office:value="3885559796" table:style-name="ce17">
            <text:p>3 885 559 796</text:p>
          </table:table-cell>
          <table:table-cell office:value-type="float" office:value="3739077011" table:style-name="ce18">
            <text:p>3 739 077 011</text:p>
          </table:table-cell>
          <table:table-cell office:value-type="float" office:value="12847904043" table:style-name="ce19">
            <text:p>12 847 904 043</text:p>
          </table:table-cell>
          <table:table-cell office:value-type="float" office:value="12524058883" table:style-name="ce17">
            <text:p>12 524 058 883</text:p>
          </table:table-cell>
          <table:table-cell office:value-type="float" office:value="8753198475" table:style-name="ce17">
            <text:p>8 753 198 475</text:p>
          </table:table-cell>
          <table:table-cell office:value-type="float" office:value="8535765612" table:style-name="ce17">
            <text:p>8 535 765 612</text:p>
          </table:table-cell>
          <table:table-cell office:value-type="float" office:value="4094705568" table:style-name="ce17">
            <text:p>4 094 705 568</text:p>
          </table:table-cell>
          <table:table-cell office:value-type="float" office:value="3988293271" table:style-name="ce17">
            <text:p>3 988 293 271</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550398973" table:style-name="ce17">
            <text:p>13 550 398 973</text:p>
          </table:table-cell>
          <table:table-cell office:value-type="float" office:value="13807932693" table:style-name="ce17">
            <text:p>13 807 932 693</text:p>
          </table:table-cell>
          <table:table-cell office:value-type="float" office:value="9208542235" table:style-name="ce17">
            <text:p>9 208 542 235</text:p>
          </table:table-cell>
          <table:table-cell office:value-type="float" office:value="9335679267" table:style-name="ce17">
            <text:p>9 335 679 267</text:p>
          </table:table-cell>
          <table:table-cell office:value-type="float" office:value="4341856738" table:style-name="ce17">
            <text:p>4 341 856 738</text:p>
          </table:table-cell>
          <table:table-cell office:value-type="float" office:value="4472253425" table:style-name="ce18">
            <text:p>4 472 253 425</text:p>
          </table:table-cell>
          <table:table-cell office:value-type="float" office:value="13175814110" table:style-name="ce19">
            <text:p>13 175 814 110</text:p>
          </table:table-cell>
          <table:table-cell office:value-type="float" office:value="13341089529" table:style-name="ce17">
            <text:p>13 341 089 529</text:p>
          </table:table-cell>
          <table:table-cell office:value-type="float" office:value="8885272530" table:style-name="ce17">
            <text:p>8 885 272 530</text:p>
          </table:table-cell>
          <table:table-cell office:value-type="float" office:value="9032235250" table:style-name="ce17">
            <text:p>9 032 235 250</text:p>
          </table:table-cell>
          <table:table-cell office:value-type="float" office:value="4290541580" table:style-name="ce17">
            <text:p>4 290 541 580</text:p>
          </table:table-cell>
          <table:table-cell office:value-type="float" office:value="4308854279" table:style-name="ce17">
            <text:p>4 308 854 27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306778676" table:style-name="ce17">
            <text:p>13 306 778 676</text:p>
          </table:table-cell>
          <table:table-cell office:value-type="float" office:value="13206671348" table:style-name="ce17">
            <text:p>13 206 671 348</text:p>
          </table:table-cell>
          <table:table-cell office:value-type="float" office:value="9247669177" table:style-name="ce17">
            <text:p>9 247 669 177</text:p>
          </table:table-cell>
          <table:table-cell office:value-type="float" office:value="9174030257" table:style-name="ce17">
            <text:p>9 174 030 257</text:p>
          </table:table-cell>
          <table:table-cell office:value-type="float" office:value="4059109499" table:style-name="ce17">
            <text:p>4 059 109 499</text:p>
          </table:table-cell>
          <table:table-cell office:value-type="float" office:value="4032641091" table:style-name="ce18">
            <text:p>4 032 641 091</text:p>
          </table:table-cell>
          <table:table-cell office:value-type="float" office:value="13218324644" table:style-name="ce19">
            <text:p>13 218 324 644</text:p>
          </table:table-cell>
          <table:table-cell office:value-type="float" office:value="13138636659" table:style-name="ce17">
            <text:p>13 138 636 659</text:p>
          </table:table-cell>
          <table:table-cell office:value-type="float" office:value="8977144503" table:style-name="ce17">
            <text:p>8 977 144 503</text:p>
          </table:table-cell>
          <table:table-cell office:value-type="float" office:value="8901753350" table:style-name="ce17">
            <text:p>8 901 753 350</text:p>
          </table:table-cell>
          <table:table-cell office:value-type="float" office:value="4241180141" table:style-name="ce17">
            <text:p>4 241 180 141</text:p>
          </table:table-cell>
          <table:table-cell office:value-type="float" office:value="4236883309" table:style-name="ce17">
            <text:p>4 236 883 30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1609371075" table:style-name="ce17">
            <text:p>11 609 371 075</text:p>
          </table:table-cell>
          <table:table-cell office:value-type="float" office:value="11230651277" table:style-name="ce17">
            <text:p>11 230 651 277</text:p>
          </table:table-cell>
          <table:table-cell office:value-type="float" office:value="8008105045" table:style-name="ce17">
            <text:p>8 008 105 045</text:p>
          </table:table-cell>
          <table:table-cell office:value-type="float" office:value="7794836078" table:style-name="ce17">
            <text:p>7 794 836 078</text:p>
          </table:table-cell>
          <table:table-cell office:value-type="float" office:value="3601266030" table:style-name="ce17">
            <text:p>3 601 266 030</text:p>
          </table:table-cell>
          <table:table-cell office:value-type="float" office:value="3435815199" table:style-name="ce18">
            <text:p>3 435 815 199</text:p>
          </table:table-cell>
          <table:table-cell office:value-type="float" office:value="11415645079" table:style-name="ce19">
            <text:p>11 415 645 079</text:p>
          </table:table-cell>
          <table:table-cell office:value-type="float" office:value="11079289247" table:style-name="ce17">
            <text:p>11 079 289 247</text:p>
          </table:table-cell>
          <table:table-cell office:value-type="float" office:value="7522470531" table:style-name="ce17">
            <text:p>7 522 470 531</text:p>
          </table:table-cell>
          <table:table-cell office:value-type="float" office:value="7279821800" table:style-name="ce17">
            <text:p>7 279 821 800</text:p>
          </table:table-cell>
          <table:table-cell office:value-type="float" office:value="3893174548" table:style-name="ce17">
            <text:p>3 893 174 548</text:p>
          </table:table-cell>
          <table:table-cell office:value-type="float" office:value="3799467447" table:style-name="ce17">
            <text:p>3 799 467 447</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1590316114" table:style-name="ce17">
            <text:p>11 590 316 114</text:p>
          </table:table-cell>
          <table:table-cell office:value-type="float" office:value="12385327320" table:style-name="ce17">
            <text:p>12 385 327 320</text:p>
          </table:table-cell>
          <table:table-cell office:value-type="float" office:value="7718969313" table:style-name="ce17">
            <text:p>7 718 969 313</text:p>
          </table:table-cell>
          <table:table-cell office:value-type="float" office:value="8217755805" table:style-name="ce17">
            <text:p>8 217 755 805</text:p>
          </table:table-cell>
          <table:table-cell office:value-type="float" office:value="3871346801" table:style-name="ce17">
            <text:p>3 871 346 801</text:p>
          </table:table-cell>
          <table:table-cell office:value-type="float" office:value="4167571515" table:style-name="ce18">
            <text:p>4 167 571 515</text:p>
          </table:table-cell>
          <table:table-cell office:value-type="float" office:value="11198146984" table:style-name="ce19">
            <text:p>11 198 146 984</text:p>
          </table:table-cell>
          <table:table-cell office:value-type="float" office:value="11946339539" table:style-name="ce17">
            <text:p>11 946 339 539</text:p>
          </table:table-cell>
          <table:table-cell office:value-type="float" office:value="7833707351" table:style-name="ce17">
            <text:p>7 833 707 351</text:p>
          </table:table-cell>
          <table:table-cell office:value-type="float" office:value="8353859356" table:style-name="ce17">
            <text:p>8 353 859 356</text:p>
          </table:table-cell>
          <table:table-cell office:value-type="float" office:value="3364439633" table:style-name="ce17">
            <text:p>3 364 439 633</text:p>
          </table:table-cell>
          <table:table-cell office:value-type="float" office:value="3592480183" table:style-name="ce17">
            <text:p>3 592 480 18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049137083" table:style-name="ce17">
            <text:p>13 049 137 083</text:p>
          </table:table-cell>
          <table:table-cell office:value-type="float" office:value="13144790793" table:style-name="ce17">
            <text:p>13 144 790 793</text:p>
          </table:table-cell>
          <table:table-cell office:value-type="float" office:value="9034877371" table:style-name="ce17">
            <text:p>9 034 877 371</text:p>
          </table:table-cell>
          <table:table-cell office:value-type="float" office:value="9094689476" table:style-name="ce17">
            <text:p>9 094 689 476</text:p>
          </table:table-cell>
          <table:table-cell office:value-type="float" office:value="4014259712" table:style-name="ce17">
            <text:p>4 014 259 712</text:p>
          </table:table-cell>
          <table:table-cell office:value-type="float" office:value="4050101317" table:style-name="ce18">
            <text:p>4 050 101 317</text:p>
          </table:table-cell>
          <table:table-cell office:value-type="float" office:value="12712558620" table:style-name="ce19">
            <text:p>12 712 558 620</text:p>
          </table:table-cell>
          <table:table-cell office:value-type="float" office:value="12813464687" table:style-name="ce17">
            <text:p>12 813 464 687</text:p>
          </table:table-cell>
          <table:table-cell office:value-type="float" office:value="8545843525" table:style-name="ce17">
            <text:p>8 545 843 525</text:p>
          </table:table-cell>
          <table:table-cell office:value-type="float" office:value="8622145699" table:style-name="ce17">
            <text:p>8 622 145 699</text:p>
          </table:table-cell>
          <table:table-cell office:value-type="float" office:value="4166715095" table:style-name="ce17">
            <text:p>4 166 715 095</text:p>
          </table:table-cell>
          <table:table-cell office:value-type="float" office:value="4191318988" table:style-name="ce17">
            <text:p>4 191 318 988</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6294474871" table:style-name="ce17">
            <text:p>16 294 474 871</text:p>
          </table:table-cell>
          <table:table-cell office:value-type="float" office:value="15718371639" table:style-name="ce17">
            <text:p>15 718 371 639</text:p>
          </table:table-cell>
          <table:table-cell office:value-type="float" office:value="10961544662" table:style-name="ce17">
            <text:p>10 961 544 662</text:p>
          </table:table-cell>
          <table:table-cell office:value-type="float" office:value="10645801711" table:style-name="ce17">
            <text:p>10 645 801 711</text:p>
          </table:table-cell>
          <table:table-cell office:value-type="float" office:value="5332930209" table:style-name="ce17">
            <text:p>5 332 930 209</text:p>
          </table:table-cell>
          <table:table-cell office:value-type="float" office:value="5072569927" table:style-name="ce18">
            <text:p>5 072 569 927</text:p>
          </table:table-cell>
          <table:table-cell office:value-type="float" office:value="15292392594" table:style-name="ce19">
            <text:p>15 292 392 594</text:p>
          </table:table-cell>
          <table:table-cell office:value-type="float" office:value="14758906886" table:style-name="ce17">
            <text:p>14 758 906 886</text:p>
          </table:table-cell>
          <table:table-cell office:value-type="float" office:value="10406940337" table:style-name="ce17">
            <text:p>10 406 940 337</text:p>
          </table:table-cell>
          <table:table-cell office:value-type="float" office:value="10002197702" table:style-name="ce17">
            <text:p>10 002 197 702</text:p>
          </table:table-cell>
          <table:table-cell office:value-type="float" office:value="4885452257" table:style-name="ce17">
            <text:p>4 885 452 257</text:p>
          </table:table-cell>
          <table:table-cell office:value-type="float" office:value="4756709183" table:style-name="ce17">
            <text:p>4 756 709 18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5122797226" table:style-name="ce17">
            <text:p>15 122 797 226</text:p>
          </table:table-cell>
          <table:table-cell office:value-type="float" office:value="15064249019" table:style-name="ce17">
            <text:p>15 064 249 019</text:p>
          </table:table-cell>
          <table:table-cell office:value-type="float" office:value="9999439027" table:style-name="ce17">
            <text:p>9 999 439 027</text:p>
          </table:table-cell>
          <table:table-cell office:value-type="float" office:value="9909278757" table:style-name="ce17">
            <text:p>9 909 278 757</text:p>
          </table:table-cell>
          <table:table-cell office:value-type="float" office:value="5123358199" table:style-name="ce17">
            <text:p>5 123 358 199</text:p>
          </table:table-cell>
          <table:table-cell office:value-type="float" office:value="5154970261" table:style-name="ce18">
            <text:p>5 154 970 261</text:p>
          </table:table-cell>
          <table:table-cell office:value-type="float" office:value="13953815456" table:style-name="ce19">
            <text:p>13 953 815 456</text:p>
          </table:table-cell>
          <table:table-cell office:value-type="float" office:value="13766790535" table:style-name="ce17">
            <text:p>13 766 790 535</text:p>
          </table:table-cell>
          <table:table-cell office:value-type="float" office:value="9434851040" table:style-name="ce17">
            <text:p>9 434 851 040</text:p>
          </table:table-cell>
          <table:table-cell office:value-type="float" office:value="9313587765" table:style-name="ce17">
            <text:p>9 313 587 765</text:p>
          </table:table-cell>
          <table:table-cell office:value-type="float" office:value="4518964416" table:style-name="ce17">
            <text:p>4 518 964 416</text:p>
          </table:table-cell>
          <table:table-cell office:value-type="float" office:value="4453202769" table:style-name="ce17">
            <text:p>4 453 202 769</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4165103051" table:style-name="ce17">
            <text:p>14 165 103 051</text:p>
          </table:table-cell>
          <table:table-cell office:value-type="float" office:value="14473547387" table:style-name="ce17">
            <text:p>14 473 547 387</text:p>
          </table:table-cell>
          <table:table-cell office:value-type="float" office:value="9553178705" table:style-name="ce17">
            <text:p>9 553 178 705</text:p>
          </table:table-cell>
          <table:table-cell office:value-type="float" office:value="9752192625" table:style-name="ce17">
            <text:p>9 752 192 625</text:p>
          </table:table-cell>
          <table:table-cell office:value-type="float" office:value="4611924346" table:style-name="ce17">
            <text:p>4 611 924 346</text:p>
          </table:table-cell>
          <table:table-cell office:value-type="float" office:value="4721354762" table:style-name="ce18">
            <text:p>4 721 354 762</text:p>
          </table:table-cell>
          <table:table-cell office:value-type="float" office:value="13244207607" table:style-name="ce19">
            <text:p>13 244 207 607</text:p>
          </table:table-cell>
          <table:table-cell office:value-type="float" office:value="13567172887" table:style-name="ce17">
            <text:p>13 567 172 887</text:p>
          </table:table-cell>
          <table:table-cell office:value-type="float" office:value="9102030692" table:style-name="ce17">
            <text:p>9 102 030 692</text:p>
          </table:table-cell>
          <table:table-cell office:value-type="float" office:value="9319075620" table:style-name="ce17">
            <text:p>9 319 075 620</text:p>
          </table:table-cell>
          <table:table-cell office:value-type="float" office:value="4142176915" table:style-name="ce17">
            <text:p>4 142 176 915</text:p>
          </table:table-cell>
          <table:table-cell office:value-type="float" office:value="4248097267" table:style-name="ce17">
            <text:p>4 248 097 267</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5806224682" table:style-name="ce17">
            <text:p>15 806 224 682</text:p>
          </table:table-cell>
          <table:table-cell office:value-type="float" office:value="15312619311" table:style-name="ce17">
            <text:p>15 312 619 311</text:p>
          </table:table-cell>
          <table:table-cell office:value-type="float" office:value="10406796110" table:style-name="ce17">
            <text:p>10 406 796 110</text:p>
          </table:table-cell>
          <table:table-cell office:value-type="float" office:value="10157463756" table:style-name="ce17">
            <text:p>10 157 463 756</text:p>
          </table:table-cell>
          <table:table-cell office:value-type="float" office:value="5399428572" table:style-name="ce17">
            <text:p>5 399 428 572</text:p>
          </table:table-cell>
          <table:table-cell office:value-type="float" office:value="5155155555" table:style-name="ce18">
            <text:p>5 155 155 555</text:p>
          </table:table-cell>
          <table:table-cell office:value-type="float" office:value="14063037993" table:style-name="ce19">
            <text:p>14 063 037 993</text:p>
          </table:table-cell>
          <table:table-cell office:value-type="float" office:value="13645739625" table:style-name="ce17">
            <text:p>13 645 739 625</text:p>
          </table:table-cell>
          <table:table-cell office:value-type="float" office:value="9762923435" table:style-name="ce17">
            <text:p>9 762 923 435</text:p>
          </table:table-cell>
          <table:table-cell office:value-type="float" office:value="9463952285" table:style-name="ce17">
            <text:p>9 463 952 285</text:p>
          </table:table-cell>
          <table:table-cell office:value-type="float" office:value="4300114558" table:style-name="ce17">
            <text:p>4 300 114 558</text:p>
          </table:table-cell>
          <table:table-cell office:value-type="float" office:value="4181787340" table:style-name="ce17">
            <text:p>4 181 787 340</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4759357180" table:style-name="ce17">
            <text:p>14 759 357 180</text:p>
          </table:table-cell>
          <table:table-cell office:value-type="float" office:value="14922056094" table:style-name="ce17">
            <text:p>14 922 056 094</text:p>
          </table:table-cell>
          <table:table-cell office:value-type="float" office:value="10075822491" table:style-name="ce17">
            <text:p>10 075 822 491</text:p>
          </table:table-cell>
          <table:table-cell office:value-type="float" office:value="10129320604" table:style-name="ce17">
            <text:p>10 129 320 604</text:p>
          </table:table-cell>
          <table:table-cell office:value-type="float" office:value="4683534689" table:style-name="ce17">
            <text:p>4 683 534 689</text:p>
          </table:table-cell>
          <table:table-cell office:value-type="float" office:value="4792735490" table:style-name="ce18">
            <text:p>4 792 735 490</text:p>
          </table:table-cell>
          <table:table-cell office:value-type="float" office:value="14110369625" table:style-name="ce19">
            <text:p>14 110 369 625</text:p>
          </table:table-cell>
          <table:table-cell office:value-type="float" office:value="14200759813" table:style-name="ce17">
            <text:p>14 200 759 813</text:p>
          </table:table-cell>
          <table:table-cell office:value-type="float" office:value="9543201754" table:style-name="ce17">
            <text:p>9 543 201 754</text:p>
          </table:table-cell>
          <table:table-cell office:value-type="float" office:value="9619576075" table:style-name="ce17">
            <text:p>9 619 576 075</text:p>
          </table:table-cell>
          <table:table-cell office:value-type="float" office:value="4567167871" table:style-name="ce17">
            <text:p>4 567 167 871</text:p>
          </table:table-cell>
          <table:table-cell office:value-type="float" office:value="4581183738" table:style-name="ce17">
            <text:p>4 581 183 738</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3671240052" table:style-name="ce17">
            <text:p>13 671 240 052</text:p>
          </table:table-cell>
          <table:table-cell office:value-type="float" office:value="13429604097" table:style-name="ce17">
            <text:p>13 429 604 097</text:p>
          </table:table-cell>
          <table:table-cell office:value-type="float" office:value="9035165646" table:style-name="ce17">
            <text:p>9 035 165 646</text:p>
          </table:table-cell>
          <table:table-cell office:value-type="float" office:value="8863197446" table:style-name="ce17">
            <text:p>8 863 197 446</text:p>
          </table:table-cell>
          <table:table-cell office:value-type="float" office:value="4636074406" table:style-name="ce17">
            <text:p>4 636 074 406</text:p>
          </table:table-cell>
          <table:table-cell office:value-type="float" office:value="4566406651" table:style-name="ce18">
            <text:p>4 566 406 651</text:p>
          </table:table-cell>
          <table:table-cell office:value-type="float" office:value="12304358110" table:style-name="ce19">
            <text:p>12 304 358 110</text:p>
          </table:table-cell>
          <table:table-cell office:value-type="float" office:value="12049447486" table:style-name="ce17">
            <text:p>12 049 447 486</text:p>
          </table:table-cell>
          <table:table-cell office:value-type="float" office:value="8203554815" table:style-name="ce17">
            <text:p>8 203 554 815</text:p>
          </table:table-cell>
          <table:table-cell office:value-type="float" office:value="8025817490" table:style-name="ce17">
            <text:p>8 025 817 490</text:p>
          </table:table-cell>
          <table:table-cell office:value-type="float" office:value="4100803295" table:style-name="ce17">
            <text:p>4 100 803 295</text:p>
          </table:table-cell>
          <table:table-cell office:value-type="float" office:value="4023629996" table:style-name="ce17">
            <text:p>4 023 629 996</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5791967641" table:style-name="ce17">
            <text:p>15 791 967 641</text:p>
          </table:table-cell>
          <table:table-cell office:value-type="float" office:value="15510992197" table:style-name="ce17">
            <text:p>15 510 992 197</text:p>
          </table:table-cell>
          <table:table-cell office:value-type="float" office:value="10422365974" table:style-name="ce17">
            <text:p>10 422 365 974</text:p>
          </table:table-cell>
          <table:table-cell office:value-type="float" office:value="10273743050" table:style-name="ce17">
            <text:p>10 273 743 050</text:p>
          </table:table-cell>
          <table:table-cell office:value-type="float" office:value="5369601667" table:style-name="ce17">
            <text:p>5 369 601 667</text:p>
          </table:table-cell>
          <table:table-cell office:value-type="float" office:value="5237249147" table:style-name="ce18">
            <text:p>5 237 249 147</text:p>
          </table:table-cell>
          <table:table-cell office:value-type="float" office:value="14758678914" table:style-name="ce19">
            <text:p>14 758 678 914</text:p>
          </table:table-cell>
          <table:table-cell office:value-type="float" office:value="14459299079" table:style-name="ce17">
            <text:p>14 459 299 079</text:p>
          </table:table-cell>
          <table:table-cell office:value-type="float" office:value="10162706895" table:style-name="ce17">
            <text:p>10 162 706 895</text:p>
          </table:table-cell>
          <table:table-cell office:value-type="float" office:value="9935325727" table:style-name="ce17">
            <text:p>9 935 325 727</text:p>
          </table:table-cell>
          <table:table-cell office:value-type="float" office:value="4595972019" table:style-name="ce17">
            <text:p>4 595 972 019</text:p>
          </table:table-cell>
          <table:table-cell office:value-type="float" office:value="4523973352" table:style-name="ce17">
            <text:p>4 523 973 352</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5762139756" table:style-name="ce17">
            <text:p>15 762 139 756</text:p>
          </table:table-cell>
          <table:table-cell office:value-type="float" office:value="16451443567" table:style-name="ce17">
            <text:p>16 451 443 567</text:p>
          </table:table-cell>
          <table:table-cell office:value-type="float" office:value="10343983795" table:style-name="ce17">
            <text:p>10 343 983 795</text:p>
          </table:table-cell>
          <table:table-cell office:value-type="float" office:value="10762904200" table:style-name="ce17">
            <text:p>10 762 904 200</text:p>
          </table:table-cell>
          <table:table-cell office:value-type="float" office:value="5418155961" table:style-name="ce17">
            <text:p>5 418 155 961</text:p>
          </table:table-cell>
          <table:table-cell office:value-type="float" office:value="5688539367" table:style-name="ce18">
            <text:p>5 688 539 367</text:p>
          </table:table-cell>
          <table:table-cell office:value-type="float" office:value="14289197897" table:style-name="ce19">
            <text:p>14 289 197 897</text:p>
          </table:table-cell>
          <table:table-cell office:value-type="float" office:value="15093079564" table:style-name="ce17">
            <text:p>15 093 079 564</text:p>
          </table:table-cell>
          <table:table-cell office:value-type="float" office:value="9743040797" table:style-name="ce17">
            <text:p>9 743 040 797</text:p>
          </table:table-cell>
          <table:table-cell office:value-type="float" office:value="10324874032" table:style-name="ce17">
            <text:p>10 324 874 032</text:p>
          </table:table-cell>
          <table:table-cell office:value-type="float" office:value="4546157100" table:style-name="ce17">
            <text:p>4 546 157 100</text:p>
          </table:table-cell>
          <table:table-cell office:value-type="float" office:value="4768205532" table:style-name="ce17">
            <text:p>4 768 205 532</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6735254293" table:style-name="ce17">
            <text:p>16 735 254 293</text:p>
          </table:table-cell>
          <table:table-cell office:value-type="float" office:value="16590405402" table:style-name="ce17">
            <text:p>16 590 405 402</text:p>
          </table:table-cell>
          <table:table-cell office:value-type="float" office:value="11302247804" table:style-name="ce17">
            <text:p>11 302 247 804</text:p>
          </table:table-cell>
          <table:table-cell office:value-type="float" office:value="11203918523" table:style-name="ce17">
            <text:p>11 203 918 523</text:p>
          </table:table-cell>
          <table:table-cell office:value-type="float" office:value="5433006489" table:style-name="ce17">
            <text:p>5 433 006 489</text:p>
          </table:table-cell>
          <table:table-cell office:value-type="float" office:value="5386486879" table:style-name="ce18">
            <text:p>5 386 486 879</text:p>
          </table:table-cell>
          <table:table-cell office:value-type="float" office:value="15805161975" table:style-name="ce19">
            <text:p>15 805 161 975</text:p>
          </table:table-cell>
          <table:table-cell office:value-type="float" office:value="15589011054" table:style-name="ce17">
            <text:p>15 589 011 054</text:p>
          </table:table-cell>
          <table:table-cell office:value-type="float" office:value="10707995817" table:style-name="ce17">
            <text:p>10 707 995 817</text:p>
          </table:table-cell>
          <table:table-cell office:value-type="float" office:value="10564721362" table:style-name="ce17">
            <text:p>10 564 721 362</text:p>
          </table:table-cell>
          <table:table-cell office:value-type="float" office:value="5097166158" table:style-name="ce17">
            <text:p>5 097 166 158</text:p>
          </table:table-cell>
          <table:table-cell office:value-type="float" office:value="5024289691" table:style-name="ce17">
            <text:p>5 024 289 691</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2" table:style-name="ce21">
            <text:p>12</text:p>
          </table:table-cell>
          <table:table-cell office:value-type="float" office:value="21.2" table:style-name="ce22">
            <text:p>21,2</text:p>
          </table:table-cell>
          <table:table-cell office:value-type="float" office:value="19.5" table:style-name="ce22">
            <text:p>19,5</text:p>
          </table:table-cell>
          <table:table-cell office:value-type="float" office:value="15698278147" table:style-name="ce23">
            <text:p>15 698 278 147</text:p>
          </table:table-cell>
          <table:table-cell office:value-type="float" office:value="15000509037" table:style-name="ce23">
            <text:p>15 000 509 037</text:p>
          </table:table-cell>
          <table:table-cell office:value-type="float" office:value="10082665570" table:style-name="ce23">
            <text:p>10 082 665 570</text:p>
          </table:table-cell>
          <table:table-cell office:value-type="float" office:value="9603960278" table:style-name="ce23">
            <text:p>9 603 960 278</text:p>
          </table:table-cell>
          <table:table-cell office:value-type="float" office:value="5615612577" table:style-name="ce23">
            <text:p>5 615 612 577</text:p>
          </table:table-cell>
          <table:table-cell office:value-type="float" office:value="5396548758" table:style-name="ce24">
            <text:p>5 396 548 758</text:p>
          </table:table-cell>
          <table:table-cell office:value-type="float" office:value="13853894380" table:style-name="ce25">
            <text:p>13 853 894 380</text:p>
          </table:table-cell>
          <table:table-cell office:value-type="float" office:value="13023932668" table:style-name="ce23">
            <text:p>13 023 932 668</text:p>
          </table:table-cell>
          <table:table-cell office:value-type="float" office:value="9319573838" table:style-name="ce23">
            <text:p>9 319 573 838</text:p>
          </table:table-cell>
          <table:table-cell office:value-type="float" office:value="8731646234" table:style-name="ce23">
            <text:p>8 731 646 234</text:p>
          </table:table-cell>
          <table:table-cell office:value-type="float" office:value="4534320542" table:style-name="ce23">
            <text:p>4 534 320 542</text:p>
          </table:table-cell>
          <table:table-cell office:value-type="float" office:value="4292286434" table:style-name="ce23">
            <text:p>4 292 286 434</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5851316641" table:style-name="ce17">
            <text:p>15 851 316 641</text:p>
          </table:table-cell>
          <table:table-cell office:value-type="float" office:value="16109017122" table:style-name="ce17">
            <text:p>16 109 017 122</text:p>
          </table:table-cell>
          <table:table-cell office:value-type="float" office:value="9769560886" table:style-name="ce17">
            <text:p>9 769 560 886</text:p>
          </table:table-cell>
          <table:table-cell office:value-type="float" office:value="9963014978" table:style-name="ce17">
            <text:p>9 963 014 978</text:p>
          </table:table-cell>
          <table:table-cell office:value-type="float" office:value="6081755755" table:style-name="ce17">
            <text:p>6 081 755 755</text:p>
          </table:table-cell>
          <table:table-cell office:value-type="float" office:value="6146002144" table:style-name="ce18">
            <text:p>6 146 002 144</text:p>
          </table:table-cell>
          <table:table-cell office:value-type="float" office:value="14342171619" table:style-name="ce19">
            <text:p>14 342 171 619</text:p>
          </table:table-cell>
          <table:table-cell office:value-type="float" office:value="14756577116" table:style-name="ce17">
            <text:p>14 756 577 116</text:p>
          </table:table-cell>
          <table:table-cell office:value-type="float" office:value="9939647726" table:style-name="ce17">
            <text:p>9 939 647 726</text:p>
          </table:table-cell>
          <table:table-cell office:value-type="float" office:value="10223193957" table:style-name="ce17">
            <text:p>10 223 193 957</text:p>
          </table:table-cell>
          <table:table-cell office:value-type="float" office:value="4402523893" table:style-name="ce17">
            <text:p>4 402 523 893</text:p>
          </table:table-cell>
          <table:table-cell office:value-type="float" office:value="4533383159" table:style-name="ce17">
            <text:p>4 533 383 159</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6201344653" table:style-name="ce17">
            <text:p>16 201 344 653</text:p>
          </table:table-cell>
          <table:table-cell office:value-type="float" office:value="16309870369" table:style-name="ce17">
            <text:p>16 309 870 369</text:p>
          </table:table-cell>
          <table:table-cell office:value-type="float" office:value="10745420189" table:style-name="ce17">
            <text:p>10 745 420 189</text:p>
          </table:table-cell>
          <table:table-cell office:value-type="float" office:value="10805232294" table:style-name="ce17">
            <text:p>10 805 232 294</text:p>
          </table:table-cell>
          <table:table-cell office:value-type="float" office:value="5455924464" table:style-name="ce17">
            <text:p>5 455 924 464</text:p>
          </table:table-cell>
          <table:table-cell office:value-type="float" office:value="5504638075" table:style-name="ce18">
            <text:p>5 504 638 075</text:p>
          </table:table-cell>
          <table:table-cell office:value-type="float" office:value="15142294761" table:style-name="ce19">
            <text:p>15 142 294 761</text:p>
          </table:table-cell>
          <table:table-cell office:value-type="float" office:value="15260920599" table:style-name="ce17">
            <text:p>15 260 920 599</text:p>
          </table:table-cell>
          <table:table-cell office:value-type="float" office:value="10530457823" table:style-name="ce17">
            <text:p>10 530 457 823</text:p>
          </table:table-cell>
          <table:table-cell office:value-type="float" office:value="10624479768" table:style-name="ce17">
            <text:p>10 624 479 768</text:p>
          </table:table-cell>
          <table:table-cell office:value-type="float" office:value="4611836938" table:style-name="ce17">
            <text:p>4 611 836 938</text:p>
          </table:table-cell>
          <table:table-cell office:value-type="float" office:value="4636440831" table:style-name="ce17">
            <text:p>4 636 440 831</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9604150228" table:style-name="ce17">
            <text:p>19 604 150 228</text:p>
          </table:table-cell>
          <table:table-cell office:value-type="float" office:value="19050892195" table:style-name="ce17">
            <text:p>19 050 892 195</text:p>
          </table:table-cell>
          <table:table-cell office:value-type="float" office:value="12865435115" table:style-name="ce17">
            <text:p>12 865 435 115</text:p>
          </table:table-cell>
          <table:table-cell office:value-type="float" office:value="12567591432" table:style-name="ce17">
            <text:p>12 567 591 432</text:p>
          </table:table-cell>
          <table:table-cell office:value-type="float" office:value="6738715113" table:style-name="ce17">
            <text:p>6 738 715 113</text:p>
          </table:table-cell>
          <table:table-cell office:value-type="float" office:value="6483300763" table:style-name="ce18">
            <text:p>6 483 300 763</text:p>
          </table:table-cell>
          <table:table-cell office:value-type="float" office:value="17686883629" table:style-name="ce19">
            <text:p>17 686 883 629</text:p>
          </table:table-cell>
          <table:table-cell office:value-type="float" office:value="17012106040" table:style-name="ce17">
            <text:p>17 012 106 040</text:p>
          </table:table-cell>
          <table:table-cell office:value-type="float" office:value="12393354778" table:style-name="ce17">
            <text:p>12 393 354 778</text:p>
          </table:table-cell>
          <table:table-cell office:value-type="float" office:value="11881486267" table:style-name="ce17">
            <text:p>11 881 486 267</text:p>
          </table:table-cell>
          <table:table-cell office:value-type="float" office:value="5293528851" table:style-name="ce17">
            <text:p>5 293 528 851</text:p>
          </table:table-cell>
          <table:table-cell office:value-type="float" office:value="5130619772" table:style-name="ce17">
            <text:p>5 130 619 772</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7568689340" table:style-name="ce17">
            <text:p>17 568 689 340</text:p>
          </table:table-cell>
          <table:table-cell office:value-type="float" office:value="17875878143" table:style-name="ce17">
            <text:p>17 875 878 143</text:p>
          </table:table-cell>
          <table:table-cell office:value-type="float" office:value="11319367530" table:style-name="ce17">
            <text:p>11 319 367 530</text:p>
          </table:table-cell>
          <table:table-cell office:value-type="float" office:value="11479496773" table:style-name="ce17">
            <text:p>11 479 496 773</text:p>
          </table:table-cell>
          <table:table-cell office:value-type="float" office:value="6249321810" table:style-name="ce17">
            <text:p>6 249 321 810</text:p>
          </table:table-cell>
          <table:table-cell office:value-type="float" office:value="6396381369" table:style-name="ce18">
            <text:p>6 396 381 369</text:p>
          </table:table-cell>
          <table:table-cell office:value-type="float" office:value="15444326826" table:style-name="ce19">
            <text:p>15 444 326 826</text:p>
          </table:table-cell>
          <table:table-cell office:value-type="float" office:value="15787414664" table:style-name="ce17">
            <text:p>15 787 414 664</text:p>
          </table:table-cell>
          <table:table-cell office:value-type="float" office:value="10769012287" table:style-name="ce17">
            <text:p>10 769 012 287</text:p>
          </table:table-cell>
          <table:table-cell office:value-type="float" office:value="11041587476" table:style-name="ce17">
            <text:p>11 041 587 476</text:p>
          </table:table-cell>
          <table:table-cell office:value-type="float" office:value="4675314539" table:style-name="ce17">
            <text:p>4 675 314 539</text:p>
          </table:table-cell>
          <table:table-cell office:value-type="float" office:value="4745827188" table:style-name="ce17">
            <text:p>4 745 827 188</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8885062187" table:style-name="ce17">
            <text:p>18 885 062 187</text:p>
          </table:table-cell>
          <table:table-cell office:value-type="float" office:value="18264227353" table:style-name="ce17">
            <text:p>18 264 227 353</text:p>
          </table:table-cell>
          <table:table-cell office:value-type="float" office:value="12435141249" table:style-name="ce17">
            <text:p>12 435 141 249</text:p>
          </table:table-cell>
          <table:table-cell office:value-type="float" office:value="12039480249" table:style-name="ce17">
            <text:p>12 039 480 249</text:p>
          </table:table-cell>
          <table:table-cell office:value-type="float" office:value="6449920938" table:style-name="ce17">
            <text:p>6 449 920 938</text:p>
          </table:table-cell>
          <table:table-cell office:value-type="float" office:value="6224747104" table:style-name="ce18">
            <text:p>6 224 747 104</text:p>
          </table:table-cell>
          <table:table-cell office:value-type="float" office:value="17091193960" table:style-name="ce19">
            <text:p>17 091 193 960</text:p>
          </table:table-cell>
          <table:table-cell office:value-type="float" office:value="16358372040" table:style-name="ce17">
            <text:p>16 358 372 040</text:p>
          </table:table-cell>
          <table:table-cell office:value-type="float" office:value="11748375183" table:style-name="ce17">
            <text:p>11 748 375 183</text:p>
          </table:table-cell>
          <table:table-cell office:value-type="float" office:value="11180192732" table:style-name="ce17">
            <text:p>11 180 192 732</text:p>
          </table:table-cell>
          <table:table-cell office:value-type="float" office:value="5342818777" table:style-name="ce17">
            <text:p>5 342 818 777</text:p>
          </table:table-cell>
          <table:table-cell office:value-type="float" office:value="5178179308" table:style-name="ce17">
            <text:p>5 178 179 308</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7687281786" table:style-name="ce17">
            <text:p>17 687 281 786</text:p>
          </table:table-cell>
          <table:table-cell office:value-type="float" office:value="17741093404" table:style-name="ce17">
            <text:p>17 741 093 404</text:p>
          </table:table-cell>
          <table:table-cell office:value-type="float" office:value="12070884673" table:style-name="ce17">
            <text:p>12 070 884 673</text:p>
          </table:table-cell>
          <table:table-cell office:value-type="float" office:value="12149134227" table:style-name="ce17">
            <text:p>12 149 134 227</text:p>
          </table:table-cell>
          <table:table-cell office:value-type="float" office:value="5616397113" table:style-name="ce17">
            <text:p>5 616 397 113</text:p>
          </table:table-cell>
          <table:table-cell office:value-type="float" office:value="5591959177" table:style-name="ce18">
            <text:p>5 591 959 177</text:p>
          </table:table-cell>
          <table:table-cell office:value-type="float" office:value="16770804718" table:style-name="ce19">
            <text:p>16 770 804 718</text:p>
          </table:table-cell>
          <table:table-cell office:value-type="float" office:value="16850780349" table:style-name="ce17">
            <text:p>16 850 780 349</text:p>
          </table:table-cell>
          <table:table-cell office:value-type="float" office:value="11458518947" table:style-name="ce17">
            <text:p>11 458 518 947</text:p>
          </table:table-cell>
          <table:table-cell office:value-type="float" office:value="11521418073" table:style-name="ce17">
            <text:p>11 521 418 073</text:p>
          </table:table-cell>
          <table:table-cell office:value-type="float" office:value="5312285771" table:style-name="ce17">
            <text:p>5 312 285 771</text:p>
          </table:table-cell>
          <table:table-cell office:value-type="float" office:value="5329362276" table:style-name="ce17">
            <text:p>5 329 362 276</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6950691215" table:style-name="ce17">
            <text:p>16 950 691 215</text:p>
          </table:table-cell>
          <table:table-cell office:value-type="float" office:value="17489843868" table:style-name="ce17">
            <text:p>17 489 843 868</text:p>
          </table:table-cell>
          <table:table-cell office:value-type="float" office:value="11608654121" table:style-name="ce17">
            <text:p>11 608 654 121</text:p>
          </table:table-cell>
          <table:table-cell office:value-type="float" office:value="11929245245" table:style-name="ce17">
            <text:p>11 929 245 245</text:p>
          </table:table-cell>
          <table:table-cell office:value-type="float" office:value="5342037094" table:style-name="ce17">
            <text:p>5 342 037 094</text:p>
          </table:table-cell>
          <table:table-cell office:value-type="float" office:value="5560598623" table:style-name="ce18">
            <text:p>5 560 598 623</text:p>
          </table:table-cell>
          <table:table-cell office:value-type="float" office:value="15728394341" table:style-name="ce19">
            <text:p>15 728 394 341</text:p>
          </table:table-cell>
          <table:table-cell office:value-type="float" office:value="16362514179" table:style-name="ce17">
            <text:p>16 362 514 179</text:p>
          </table:table-cell>
          <table:table-cell office:value-type="float" office:value="10649147218" table:style-name="ce17">
            <text:p>10 649 147 218</text:p>
          </table:table-cell>
          <table:table-cell office:value-type="float" office:value="11134095091" table:style-name="ce17">
            <text:p>11 134 095 091</text:p>
          </table:table-cell>
          <table:table-cell office:value-type="float" office:value="5079247123" table:style-name="ce17">
            <text:p>5 079 247 123</text:p>
          </table:table-cell>
          <table:table-cell office:value-type="float" office:value="5228419088" table:style-name="ce17">
            <text:p>5 228 419 088</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7444015040" table:style-name="ce17">
            <text:p>17 444 015 040</text:p>
          </table:table-cell>
          <table:table-cell office:value-type="float" office:value="17026819973" table:style-name="ce17">
            <text:p>17 026 819 973</text:p>
          </table:table-cell>
          <table:table-cell office:value-type="float" office:value="11449668514" table:style-name="ce17">
            <text:p>11 449 668 514</text:p>
          </table:table-cell>
          <table:table-cell office:value-type="float" office:value="11258455961" table:style-name="ce17">
            <text:p>11 258 455 961</text:p>
          </table:table-cell>
          <table:table-cell office:value-type="float" office:value="5994346526" table:style-name="ce17">
            <text:p>5 994 346 526</text:p>
          </table:table-cell>
          <table:table-cell office:value-type="float" office:value="5768364011" table:style-name="ce18">
            <text:p>5 768 364 011</text:p>
          </table:table-cell>
          <table:table-cell office:value-type="float" office:value="14759953806" table:style-name="ce19">
            <text:p>14 759 953 806</text:p>
          </table:table-cell>
          <table:table-cell office:value-type="float" office:value="14406774500" table:style-name="ce17">
            <text:p>14 406 774 500</text:p>
          </table:table-cell>
          <table:table-cell office:value-type="float" office:value="9934103691" table:style-name="ce17">
            <text:p>9 934 103 691</text:p>
          </table:table-cell>
          <table:table-cell office:value-type="float" office:value="9687336682" table:style-name="ce17">
            <text:p>9 687 336 682</text:p>
          </table:table-cell>
          <table:table-cell office:value-type="float" office:value="4825850115" table:style-name="ce17">
            <text:p>4 825 850 115</text:p>
          </table:table-cell>
          <table:table-cell office:value-type="float" office:value="4719437818" table:style-name="ce17">
            <text:p>4 719 437 818</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9320690857" table:style-name="ce17">
            <text:p>19 320 690 857</text:p>
          </table:table-cell>
          <table:table-cell office:value-type="float" office:value="19186730019" table:style-name="ce17">
            <text:p>19 186 730 019</text:p>
          </table:table-cell>
          <table:table-cell office:value-type="float" office:value="12686842778" table:style-name="ce17">
            <text:p>12 686 842 778</text:p>
          </table:table-cell>
          <table:table-cell office:value-type="float" office:value="12545791030" table:style-name="ce17">
            <text:p>12 545 791 030</text:p>
          </table:table-cell>
          <table:table-cell office:value-type="float" office:value="6633848079" table:style-name="ce17">
            <text:p>6 633 848 079</text:p>
          </table:table-cell>
          <table:table-cell office:value-type="float" office:value="6640938989" table:style-name="ce18">
            <text:p>6 640 938 989</text:p>
          </table:table-cell>
          <table:table-cell office:value-type="float" office:value="17712759357" table:style-name="ce19">
            <text:p>17 712 759 357</text:p>
          </table:table-cell>
          <table:table-cell office:value-type="float" office:value="17398301644" table:style-name="ce17">
            <text:p>17 398 301 644</text:p>
          </table:table-cell>
          <table:table-cell office:value-type="float" office:value="12245346160" table:style-name="ce17">
            <text:p>12 245 346 160</text:p>
          </table:table-cell>
          <table:table-cell office:value-type="float" office:value="12014684039" table:style-name="ce17">
            <text:p>12 014 684 039</text:p>
          </table:table-cell>
          <table:table-cell office:value-type="float" office:value="5467413197" table:style-name="ce17">
            <text:p>5 467 413 197</text:p>
          </table:table-cell>
          <table:table-cell office:value-type="float" office:value="5383617605" table:style-name="ce17">
            <text:p>5 383 617 605</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9022159583" table:style-name="ce17">
            <text:p>19 022 159 583</text:p>
          </table:table-cell>
          <table:table-cell office:value-type="float" office:value="19932002129" table:style-name="ce17">
            <text:p>19 932 002 129</text:p>
          </table:table-cell>
          <table:table-cell office:value-type="float" office:value="12047883644" table:style-name="ce17">
            <text:p>12 047 883 644</text:p>
          </table:table-cell>
          <table:table-cell office:value-type="float" office:value="12473031217" table:style-name="ce17">
            <text:p>12 473 031 217</text:p>
          </table:table-cell>
          <table:table-cell office:value-type="float" office:value="6974275939" table:style-name="ce17">
            <text:p>6 974 275 939</text:p>
          </table:table-cell>
          <table:table-cell office:value-type="float" office:value="7458970912" table:style-name="ce18">
            <text:p>7 458 970 912</text:p>
          </table:table-cell>
          <table:table-cell office:value-type="float" office:value="16758232323" table:style-name="ce19">
            <text:p>16 758 232 323</text:p>
          </table:table-cell>
          <table:table-cell office:value-type="float" office:value="17638006569" table:style-name="ce17">
            <text:p>17 638 006 569</text:p>
          </table:table-cell>
          <table:table-cell office:value-type="float" office:value="11420455796" table:style-name="ce17">
            <text:p>11 420 455 796</text:p>
          </table:table-cell>
          <table:table-cell office:value-type="float" office:value="12076486323" table:style-name="ce17">
            <text:p>12 076 486 323</text:p>
          </table:table-cell>
          <table:table-cell office:value-type="float" office:value="5337776527" table:style-name="ce17">
            <text:p>5 337 776 527</text:p>
          </table:table-cell>
          <table:table-cell office:value-type="float" office:value="5561520246" table:style-name="ce17">
            <text:p>5 561 520 246</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20137869619" table:style-name="ce17">
            <text:p>20 137 869 619</text:p>
          </table:table-cell>
          <table:table-cell office:value-type="float" office:value="19822748049" table:style-name="ce17">
            <text:p>19 822 748 049</text:p>
          </table:table-cell>
          <table:table-cell office:value-type="float" office:value="12575786964" table:style-name="ce17">
            <text:p>12 575 786 964</text:p>
          </table:table-cell>
          <table:table-cell office:value-type="float" office:value="12482903692" table:style-name="ce17">
            <text:p>12 482 903 692</text:p>
          </table:table-cell>
          <table:table-cell office:value-type="float" office:value="7562082655" table:style-name="ce17">
            <text:p>7 562 082 655</text:p>
          </table:table-cell>
          <table:table-cell office:value-type="float" office:value="7339844357" table:style-name="ce18">
            <text:p>7 339 844 357</text:p>
          </table:table-cell>
          <table:table-cell office:value-type="float" office:value="18165097520" table:style-name="ce19">
            <text:p>18 165 097 520</text:p>
          </table:table-cell>
          <table:table-cell office:value-type="float" office:value="17987178398" table:style-name="ce17">
            <text:p>17 987 178 398</text:p>
          </table:table-cell>
          <table:table-cell office:value-type="float" office:value="12430042252" table:style-name="ce17">
            <text:p>12 430 042 252</text:p>
          </table:table-cell>
          <table:table-cell office:value-type="float" office:value="12285658960" table:style-name="ce17">
            <text:p>12 285 658 960</text:p>
          </table:table-cell>
          <table:table-cell office:value-type="float" office:value="5735055268" table:style-name="ce17">
            <text:p>5 735 055 268</text:p>
          </table:table-cell>
          <table:table-cell office:value-type="float" office:value="5701519438" table:style-name="ce17">
            <text:p>5 701 519 438</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2" table:style-name="ce21">
            <text:p>12</text:p>
          </table:table-cell>
          <table:table-cell office:value-type="float" office:value="20" table:style-name="ce22">
            <text:p>20,0</text:p>
          </table:table-cell>
          <table:table-cell office:value-type="float" office:value="19.5" table:style-name="ce22">
            <text:p>19,5</text:p>
          </table:table-cell>
          <table:table-cell office:value-type="float" office:value="16599612914" table:style-name="ce23">
            <text:p>16 599 612 914</text:p>
          </table:table-cell>
          <table:table-cell office:value-type="float" office:value="16328387466" table:style-name="ce23">
            <text:p>16 328 387 466</text:p>
          </table:table-cell>
          <table:table-cell office:value-type="float" office:value="10665196905" table:style-name="ce23">
            <text:p>10 665 196 905</text:p>
          </table:table-cell>
          <table:table-cell office:value-type="float" office:value="10481080341" table:style-name="ce23">
            <text:p>10 481 080 341</text:p>
          </table:table-cell>
          <table:table-cell office:value-type="float" office:value="5934416009" table:style-name="ce23">
            <text:p>5 934 416 009</text:p>
          </table:table-cell>
          <table:table-cell office:value-type="float" office:value="5847307125" table:style-name="ce24">
            <text:p>5 847 307 125</text:p>
          </table:table-cell>
          <table:table-cell office:value-type="float" office:value="15077371404" table:style-name="ce25">
            <text:p>15 077 371 404</text:p>
          </table:table-cell>
          <table:table-cell office:value-type="float" office:value="14759460613" table:style-name="ce23">
            <text:p>14 759 460 613</text:p>
          </table:table-cell>
          <table:table-cell office:value-type="float" office:value="10159151320" table:style-name="ce23">
            <text:p>10 159 151 320</text:p>
          </table:table-cell>
          <table:table-cell office:value-type="float" office:value="9959407422" table:style-name="ce23">
            <text:p>9 959 407 422</text:p>
          </table:table-cell>
          <table:table-cell office:value-type="float" office:value="4918220084" table:style-name="ce23">
            <text:p>4 918 220 084</text:p>
          </table:table-cell>
          <table:table-cell office:value-type="float" office:value="4800053191" table:style-name="ce23">
            <text:p>4 800 053 191</text:p>
          </table:table-cell>
          <table:table-cell table:number-columns-repeated="16368" table:style-name="ce13"/>
        </table:table-row>
        <table:table-row table:style-name="ro2">
          <table:table-cell office:value-type="string" table:style-name="ce26">
            <text:p>2023*</text:p>
          </table:table-cell>
          <table:table-cell office:value-type="float" office:value="1" table:style-name="ce27">
            <text:p>1</text:p>
          </table:table-cell>
          <table:table-cell office:value-type="float" office:value="21" table:style-name="ce16">
            <text:p>21,0</text:p>
          </table:table-cell>
          <table:table-cell office:value-type="float" office:value="20.7" table:style-name="ce16">
            <text:p>20,7</text:p>
          </table:table-cell>
          <table:table-cell office:value-type="float" office:value="17670104035" table:style-name="ce17">
            <text:p>17 670 104 035</text:p>
          </table:table-cell>
          <table:table-cell office:value-type="float" office:value="17503646757" table:style-name="ce17">
            <text:p>17 503 646 757</text:p>
          </table:table-cell>
          <table:table-cell office:value-type="float" office:value="10591770725" table:style-name="ce17">
            <text:p>10 591 770 725</text:p>
          </table:table-cell>
          <table:table-cell office:value-type="float" office:value="10505114621" table:style-name="ce17">
            <text:p>10 505 114 621</text:p>
          </table:table-cell>
          <table:table-cell office:value-type="float" office:value="7078333310" table:style-name="ce17">
            <text:p>7 078 333 310</text:p>
          </table:table-cell>
          <table:table-cell office:value-type="float" office:value="6998532137" table:style-name="ce18">
            <text:p>6 998 532 137</text:p>
          </table:table-cell>
          <table:table-cell office:value-type="float" office:value="15586126574" table:style-name="ce19">
            <text:p>15 586 126 574</text:p>
          </table:table-cell>
          <table:table-cell office:value-type="float" office:value="15405006851" table:style-name="ce17">
            <text:p>15 405 006 851</text:p>
          </table:table-cell>
          <table:table-cell office:value-type="float" office:value="10866988266" table:style-name="ce17">
            <text:p>10 866 988 266</text:p>
          </table:table-cell>
          <table:table-cell office:value-type="float" office:value="10717709087" table:style-name="ce17">
            <text:p>10 717 709 087</text:p>
          </table:table-cell>
          <table:table-cell office:value-type="float" office:value="4719138308" table:style-name="ce17">
            <text:p>4 719 138 308</text:p>
          </table:table-cell>
          <table:table-cell office:value-type="float" office:value="4687297765" table:style-name="ce17">
            <text:p>4 687 297 765</text:p>
          </table:table-cell>
          <table:table-cell table:number-columns-repeated="16368" table:style-name="ce13"/>
        </table:table-row>
        <table:table-row table:style-name="ro2">
          <table:table-cell office:value-type="string" table:style-name="ce26">
            <text:p>2023*</text:p>
          </table:table-cell>
          <table:table-cell office:value-type="float" office:value="2" table:style-name="ce28">
            <text:p>2</text:p>
          </table:table-cell>
          <table:table-cell office:value-type="float" office:value="20" table:style-name="ce16">
            <text:p>20,0</text:p>
          </table:table-cell>
          <table:table-cell office:value-type="float" office:value="20.2" table:style-name="ce16">
            <text:p>20,2</text:p>
          </table:table-cell>
          <table:table-cell office:value-type="float" office:value="17221120290" table:style-name="ce17">
            <text:p>17 221 120 290</text:p>
          </table:table-cell>
          <table:table-cell office:value-type="float" office:value="17334100533" table:style-name="ce17">
            <text:p>17 334 100 533</text:p>
          </table:table-cell>
          <table:table-cell office:value-type="float" office:value="11266288872" table:style-name="ce17">
            <text:p>11 266 288 872</text:p>
          </table:table-cell>
          <table:table-cell office:value-type="float" office:value="11326100977" table:style-name="ce17">
            <text:p>11 326 100 977</text:p>
          </table:table-cell>
          <table:table-cell office:value-type="float" office:value="5954831418" table:style-name="ce17">
            <text:p>5 954 831 418</text:p>
          </table:table-cell>
          <table:table-cell office:value-type="float" office:value="6007999556" table:style-name="ce18">
            <text:p>6 007 999 556</text:p>
          </table:table-cell>
          <table:table-cell office:value-type="float" office:value="15850148566" table:style-name="ce19">
            <text:p>15 850 148 566</text:p>
          </table:table-cell>
          <table:table-cell office:value-type="float" office:value="15973041340" table:style-name="ce17">
            <text:p>15 973 041 340</text:p>
          </table:table-cell>
          <table:table-cell office:value-type="float" office:value="11008354671" table:style-name="ce17">
            <text:p>11 008 354 671</text:p>
          </table:table-cell>
          <table:table-cell office:value-type="float" office:value="11106643552" table:style-name="ce17">
            <text:p>11 106 643 552</text:p>
          </table:table-cell>
          <table:table-cell office:value-type="float" office:value="4841793895" table:style-name="ce17">
            <text:p>4 841 793 895</text:p>
          </table:table-cell>
          <table:table-cell office:value-type="float" office:value="4866397788" table:style-name="ce17">
            <text:p>4 866 397 788</text:p>
          </table:table-cell>
          <table:table-cell table:number-columns-repeated="16368" table:style-name="ce13"/>
        </table:table-row>
        <table:table-row table:style-name="ro2">
          <table:table-cell office:value-type="string" table:style-name="ce26">
            <text:p>2023*</text:p>
          </table:table-cell>
          <table:table-cell office:value-type="float" office:value="3" table:style-name="ce28">
            <text:p>3</text:p>
          </table:table-cell>
          <table:table-cell office:value-type="float" office:value="23" table:style-name="ce16">
            <text:p>23,0</text:p>
          </table:table-cell>
          <table:table-cell office:value-type="float" office:value="21.9" table:style-name="ce16">
            <text:p>21,9</text:p>
          </table:table-cell>
          <table:table-cell office:value-type="float" office:value="19655602931" table:style-name="ce17">
            <text:p>19 655 602 931</text:p>
          </table:table-cell>
          <table:table-cell office:value-type="float" office:value="19143415338" table:style-name="ce17">
            <text:p>19 143 415 338</text:p>
          </table:table-cell>
          <table:table-cell office:value-type="float" office:value="12823281224" table:style-name="ce17">
            <text:p>12 823 281 224</text:p>
          </table:table-cell>
          <table:table-cell office:value-type="float" office:value="12538454726" table:style-name="ce17">
            <text:p>12 538 454 726</text:p>
          </table:table-cell>
          <table:table-cell office:value-type="float" office:value="6832321707" table:style-name="ce17">
            <text:p>6 832 321 707</text:p>
          </table:table-cell>
          <table:table-cell office:value-type="float" office:value="6604960612" table:style-name="ce18">
            <text:p>6 604 960 612</text:p>
          </table:table-cell>
          <table:table-cell office:value-type="float" office:value="20066234718" table:style-name="ce19">
            <text:p>20 066 234 718</text:p>
          </table:table-cell>
          <table:table-cell office:value-type="float" office:value="19428578980" table:style-name="ce17">
            <text:p>19 428 578 980</text:p>
          </table:table-cell>
          <table:table-cell office:value-type="float" office:value="13909142032" table:style-name="ce17">
            <text:p>13 909 142 032</text:p>
          </table:table-cell>
          <table:table-cell office:value-type="float" office:value="13406851661" table:style-name="ce17">
            <text:p>13 406 851 661</text:p>
          </table:table-cell>
          <table:table-cell office:value-type="float" office:value="6157092686" table:style-name="ce17">
            <text:p>6 157 092 686</text:p>
          </table:table-cell>
          <table:table-cell office:value-type="float" office:value="6021727319" table:style-name="ce17">
            <text:p>6 021 727 319</text:p>
          </table:table-cell>
          <table:table-cell table:number-columns-repeated="16368" table:style-name="ce13"/>
        </table:table-row>
        <table:table-row table:style-name="ro2">
          <table:table-cell office:value-type="string" table:style-name="ce26">
            <text:p>2023*</text:p>
          </table:table-cell>
          <table:table-cell office:value-type="float" office:value="4" table:style-name="ce28">
            <text:p>4</text:p>
          </table:table-cell>
          <table:table-cell office:value-type="float" office:value="19" table:style-name="ce16">
            <text:p>19,0</text:p>
          </table:table-cell>
          <table:table-cell office:value-type="float" office:value="20.6" table:style-name="ce16">
            <text:p>20,6</text:p>
          </table:table-cell>
          <table:table-cell office:value-type="float" office:value="16579377514" table:style-name="ce17">
            <text:p>16 579 377 514</text:p>
          </table:table-cell>
          <table:table-cell office:value-type="float" office:value="17338296596" table:style-name="ce17">
            <text:p>17 338 296 596</text:p>
          </table:table-cell>
          <table:table-cell office:value-type="float" office:value="10561506985" table:style-name="ce17">
            <text:p>10 561 506 985</text:p>
          </table:table-cell>
          <table:table-cell office:value-type="float" office:value="11018301684" table:style-name="ce17">
            <text:p>11 018 301 684</text:p>
          </table:table-cell>
          <table:table-cell office:value-type="float" office:value="6017870529" table:style-name="ce17">
            <text:p>6 017 870 529</text:p>
          </table:table-cell>
          <table:table-cell office:value-type="float" office:value="6319994912" table:style-name="ce18">
            <text:p>6 319 994 912</text:p>
          </table:table-cell>
          <table:table-cell office:value-type="float" office:value="16427970282" table:style-name="ce19">
            <text:p>16 427 970 282</text:p>
          </table:table-cell>
          <table:table-cell office:value-type="float" office:value="17327706519" table:style-name="ce17">
            <text:p>17 327 706 519</text:p>
          </table:table-cell>
          <table:table-cell office:value-type="float" office:value="11369802547" table:style-name="ce17">
            <text:p>11 369 802 547</text:p>
          </table:table-cell>
          <table:table-cell office:value-type="float" office:value="12057000119" table:style-name="ce17">
            <text:p>12 057 000 119</text:p>
          </table:table-cell>
          <table:table-cell office:value-type="float" office:value="5058167735" table:style-name="ce17">
            <text:p>5 058 167 735</text:p>
          </table:table-cell>
          <table:table-cell office:value-type="float" office:value="5270706401" table:style-name="ce17">
            <text:p>5 270 706 401</text:p>
          </table:table-cell>
          <table:table-cell table:number-columns-repeated="16368" table:style-name="ce13"/>
        </table:table-row>
        <table:table-row table:style-name="ro2">
          <table:table-cell office:value-type="string" table:style-name="ce26">
            <text:p>2023*</text:p>
          </table:table-cell>
          <table:table-cell office:value-type="float" office:value="5" table:style-name="ce28">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7416346806" table:style-name="ce17">
            <text:p>17 416 346 806</text:p>
          </table:table-cell>
          <table:table-cell office:value-type="float" office:value="17098043816" table:style-name="ce17">
            <text:p>17 098 043 816</text:p>
          </table:table-cell>
          <table:table-cell office:value-type="float" office:value="11116009332" table:style-name="ce17">
            <text:p>11 116 009 332</text:p>
          </table:table-cell>
          <table:table-cell office:value-type="float" office:value="10986096259" table:style-name="ce17">
            <text:p>10 986 096 259</text:p>
          </table:table-cell>
          <table:table-cell office:value-type="float" office:value="6300337474" table:style-name="ce17">
            <text:p>6 300 337 474</text:p>
          </table:table-cell>
          <table:table-cell office:value-type="float" office:value="6111947557" table:style-name="ce18">
            <text:p>6 111 947 557</text:p>
          </table:table-cell>
          <table:table-cell office:value-type="float" office:value="16953501872" table:style-name="ce19">
            <text:p>16 953 501 872</text:p>
          </table:table-cell>
          <table:table-cell office:value-type="float" office:value="16644266632" table:style-name="ce17">
            <text:p>16 644 266 632</text:p>
          </table:table-cell>
          <table:table-cell office:value-type="float" office:value="11633989861" table:style-name="ce17">
            <text:p>11 633 989 861</text:p>
          </table:table-cell>
          <table:table-cell office:value-type="float" office:value="11417642995" table:style-name="ce17">
            <text:p>11 417 642 995</text:p>
          </table:table-cell>
          <table:table-cell office:value-type="float" office:value="5319512011" table:style-name="ce17">
            <text:p>5 319 512 011</text:p>
          </table:table-cell>
          <table:table-cell office:value-type="float" office:value="5226623637" table:style-name="ce17">
            <text:p>5 226 623 637</text:p>
          </table:table-cell>
          <table:table-cell table:number-columns-repeated="16368" table:style-name="ce13"/>
        </table:table-row>
        <table:table-row table:style-name="ro2">
          <table:table-cell office:value-type="string" table:style-name="ce26">
            <text:p>2023*</text:p>
          </table:table-cell>
          <table:table-cell office:value-type="float" office:value="6" table:style-name="ce28">
            <text:p>6</text:p>
          </table:table-cell>
          <table:table-cell office:value-type="float" office:value="21" table:style-name="ce16">
            <text:p>21,0</text:p>
          </table:table-cell>
          <table:table-cell office:value-type="float" office:value="20.2" table:style-name="ce16">
            <text:p>20,2</text:p>
          </table:table-cell>
          <table:table-cell office:value-type="float" office:value="17272045639" table:style-name="ce17">
            <text:p>17 272 045 639</text:p>
          </table:table-cell>
          <table:table-cell office:value-type="float" office:value="17032164081" table:style-name="ce17">
            <text:p>17 032 164 081</text:p>
          </table:table-cell>
          <table:table-cell office:value-type="float" office:value="11264228113" table:style-name="ce17">
            <text:p>11 264 228 113</text:p>
          </table:table-cell>
          <table:table-cell office:value-type="float" office:value="11065056564" table:style-name="ce17">
            <text:p>11 065 056 564</text:p>
          </table:table-cell>
          <table:table-cell office:value-type="float" office:value="6007817526" table:style-name="ce17">
            <text:p>6 007 817 526</text:p>
          </table:table-cell>
          <table:table-cell office:value-type="float" office:value="5967107517" table:style-name="ce18">
            <text:p>5 967 107 517</text:p>
          </table:table-cell>
          <table:table-cell office:value-type="float" office:value="17288273408" table:style-name="ce19">
            <text:p>17 288 273 408</text:p>
          </table:table-cell>
          <table:table-cell office:value-type="float" office:value="16903605268" table:style-name="ce17">
            <text:p>16 903 605 268</text:p>
          </table:table-cell>
          <table:table-cell office:value-type="float" office:value="11720019538" table:style-name="ce17">
            <text:p>11 720 019 538</text:p>
          </table:table-cell>
          <table:table-cell office:value-type="float" office:value="11431061911" table:style-name="ce17">
            <text:p>11 431 061 911</text:p>
          </table:table-cell>
          <table:table-cell office:value-type="float" office:value="5568253870" table:style-name="ce17">
            <text:p>5 568 253 870</text:p>
          </table:table-cell>
          <table:table-cell office:value-type="float" office:value="5472543356" table:style-name="ce17">
            <text:p>5 472 543 356</text:p>
          </table:table-cell>
          <table:table-cell table:number-columns-repeated="16368" table:style-name="ce13"/>
        </table:table-row>
        <table:table-row table:style-name="ro2">
          <table:table-cell office:value-type="string" table:style-name="ce26">
            <text:p>2023*</text:p>
          </table:table-cell>
          <table:table-cell office:value-type="float" office:value="7" table:style-name="ce28">
            <text:p>7</text:p>
          </table:table-cell>
          <table:table-cell office:value-type="float" office:value="21" table:style-name="ce16">
            <text:p>21,0</text:p>
          </table:table-cell>
          <table:table-cell office:value-type="float" office:value="22.2" table:style-name="ce16">
            <text:p>22,2</text:p>
          </table:table-cell>
          <table:table-cell office:value-type="float" office:value="16036209278" table:style-name="ce17">
            <text:p>16 036 209 278</text:p>
          </table:table-cell>
          <table:table-cell office:value-type="float" office:value="16582002625" table:style-name="ce17">
            <text:p>16 582 002 625</text:p>
          </table:table-cell>
          <table:table-cell office:value-type="float" office:value="10426855053" table:style-name="ce17">
            <text:p>10 426 855 053</text:p>
          </table:table-cell>
          <table:table-cell office:value-type="float" office:value="10759119354" table:style-name="ce17">
            <text:p>10 759 119 354</text:p>
          </table:table-cell>
          <table:table-cell office:value-type="float" office:value="5609354225" table:style-name="ce17">
            <text:p>5 609 354 225</text:p>
          </table:table-cell>
          <table:table-cell office:value-type="float" office:value="5822883271" table:style-name="ce18">
            <text:p>5 822 883 271</text:p>
          </table:table-cell>
          <table:table-cell office:value-type="float" office:value="15987277540" table:style-name="ce19">
            <text:p>15 987 277 540</text:p>
          </table:table-cell>
          <table:table-cell office:value-type="float" office:value="16657977106" table:style-name="ce17">
            <text:p>16 657 977 106</text:p>
          </table:table-cell>
          <table:table-cell office:value-type="float" office:value="10639633810" table:style-name="ce17">
            <text:p>10 639 633 810</text:p>
          </table:table-cell>
          <table:table-cell office:value-type="float" office:value="11120125487" table:style-name="ce17">
            <text:p>11 120 125 487</text:p>
          </table:table-cell>
          <table:table-cell office:value-type="float" office:value="5347643730" table:style-name="ce17">
            <text:p>5 347 643 730</text:p>
          </table:table-cell>
          <table:table-cell office:value-type="float" office:value="5537851619" table:style-name="ce17">
            <text:p>5 537 851 619</text:p>
          </table:table-cell>
          <table:table-cell table:number-columns-repeated="16368" table:style-name="ce13"/>
        </table:table-row>
        <table:table-row table:style-name="ro2">
          <table:table-cell office:value-type="string" table:style-name="ce26">
            <text:p>2023*</text:p>
          </table:table-cell>
          <table:table-cell office:value-type="float" office:value="8" table:style-name="ce28">
            <text:p>8</text:p>
          </table:table-cell>
          <table:table-cell table:number-columns-repeated="2" table:style-name="ce16"/>
          <table:table-cell table:number-columns-repeated="5" table:style-name="ce17"/>
          <table:table-cell table:style-name="ce18"/>
          <table:table-cell table:style-name="ce19"/>
          <table:table-cell table:number-columns-repeated="5" table:style-name="ce17"/>
          <table:table-cell table:number-columns-repeated="16368" table:style-name="ce13"/>
        </table:table-row>
        <table:table-row table:style-name="ro2">
          <table:table-cell office:value-type="string" table:style-name="ce26">
            <text:p>2023*</text:p>
          </table:table-cell>
          <table:table-cell office:value-type="float" office:value="9" table:style-name="ce28">
            <text:p>9</text:p>
          </table:table-cell>
          <table:table-cell table:number-columns-repeated="2" table:style-name="ce16"/>
          <table:table-cell table:number-columns-repeated="5" table:style-name="ce17"/>
          <table:table-cell table:style-name="ce18"/>
          <table:table-cell table:style-name="ce19"/>
          <table:table-cell table:number-columns-repeated="5" table:style-name="ce17"/>
          <table:table-cell table:number-columns-repeated="16368" table:style-name="ce13"/>
        </table:table-row>
        <table:table-row table:style-name="ro2">
          <table:table-cell office:value-type="string" table:style-name="ce26">
            <text:p>2023*</text:p>
          </table:table-cell>
          <table:table-cell office:value-type="float" office:value="10" table:style-name="ce28">
            <text:p>10</text:p>
          </table:table-cell>
          <table:table-cell table:number-columns-repeated="2" table:style-name="ce16"/>
          <table:table-cell table:number-columns-repeated="5" table:style-name="ce17"/>
          <table:table-cell table:style-name="ce18"/>
          <table:table-cell table:style-name="ce19"/>
          <table:table-cell table:number-columns-repeated="5" table:style-name="ce17"/>
          <table:table-cell table:number-columns-repeated="16368" table:style-name="ce13"/>
        </table:table-row>
        <table:table-row table:style-name="ro2">
          <table:table-cell office:value-type="string" table:style-name="ce26">
            <text:p>2023*</text:p>
          </table:table-cell>
          <table:table-cell office:value-type="float" office:value="11" table:style-name="ce28">
            <text:p>11</text:p>
          </table:table-cell>
          <table:table-cell table:number-columns-repeated="2" table:style-name="ce16"/>
          <table:table-cell table:number-columns-repeated="5" table:style-name="ce17"/>
          <table:table-cell table:style-name="ce18"/>
          <table:table-cell table:style-name="ce19"/>
          <table:table-cell table:number-columns-repeated="5" table:style-name="ce17"/>
          <table:table-cell table:number-columns-repeated="16368" table:style-name="ce13"/>
        </table:table-row>
        <table:table-row table:style-name="ro2">
          <table:table-cell office:value-type="string" table:style-name="ce26">
            <text:p>2023*</text:p>
          </table:table-cell>
          <table:table-cell office:value-type="float" office:value="12" table:style-name="ce28">
            <text:p>12</text:p>
          </table:table-cell>
          <table:table-cell table:number-columns-repeated="2" table:style-name="ce16"/>
          <table:table-cell table:number-columns-repeated="5" table:style-name="ce17"/>
          <table:table-cell table:style-name="ce18"/>
          <table:table-cell table:style-name="ce19"/>
          <table:table-cell table:number-columns-repeated="5" table:style-name="ce17"/>
          <table:table-cell table:number-columns-repeated="16368" table:style-name="ce13"/>
        </table:table-row>
        <table:table-row table:style-name="ro3">
          <table:table-cell office:value-type="string" table:number-columns-spanned="16" table:number-rows-spanned="2" table:style-name="ce39">
            <text:p>Q: STATISTIK AUSTRIA, Außenhandel. Erstellt am 06.10.2023. <text:s text:c="258"/>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Werte in Euro. – 6) EU = Europäische Union, Summe der EU-Mitgliedstaaten. – 7) Drittstaaten = Insgesamt minus EU (diese Gruppe umfasst alle Staaten, die keine EU-Mitgliedstaaten sind). – * vorläufige Ergebnisse; Aktualisierung mit jeder monatlichen Publikation des aktuellen Berichtsjahres.</text:p>
          </table:table-cell>
          <table:covered-table-cell table:number-columns-repeated="15"/>
          <table:table-cell table:number-columns-repeated="16368" table:style-name="ce13"/>
        </table:table-row>
        <table:table-row table:style-name="ro3">
          <table:covered-table-cell/>
          <table:covered-table-cell table:number-columns-repeated="15"/>
          <table:table-cell table:number-columns-repeated="16368" table:style-name="ce2"/>
        </table:table-row>
        <table:table-row table:style-name="ro3">
          <table:table-cell office:value-type="string" table:number-columns-spanned="16" table:number-rows-spanned="2" table:style-name="ce40">
            <text:p><text:s/>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15"/>
          <table:table-cell table:number-columns-repeated="16368" table:style-name="ce2"/>
        </table:table-row>
        <table:table-row table:style-name="ro3">
          <table:covered-table-cell/>
          <table:covered-table-cell table:number-columns-repeated="15"/>
          <table:table-cell table:number-columns-repeated="16368" table:style-name="ce1"/>
        </table:table-row>
        <table:table-row table:number-rows-repeated="1048364" table:style-name="ro4">
          <table:table-cell table:number-columns-repeated="16384"/>
        </table:table-row>
        <table:named-expressions>
          <table:named-range table:name="Print_Titles" table:cell-range-address="2007-akt_.$A$1:2007-akt_.$XFD$4" table:base-cell-address="2007-akt_.$A$1"/>
        </table:named-expressions>
      </table:table>
      <table:named-expressions>
        <table:named-range table:name="_bbd3d3ef_STF_Fuss_1_CN1" table:cell-range-address="2007-akt_.$A$210:2007-akt_.$P$210" table:base-cell-address="2007-akt_.$A$1"/>
        <table:named-range table:name="_bbd3d3ef_STF_Fuss_1_CN2" table:cell-range-address="2007-akt_.$A$210:2007-akt_.$P$210" table:base-cell-address="2007-akt_.$A$1"/>
        <table:named-range table:name="_bbd3d3ef_STF_Koerper_1_CN1" table:cell-range-address="2007-akt_.$K$116:2007-akt_.$P$184" table:base-cell-address="2007-akt_.$A$1"/>
        <table:named-range table:name="_bbd3d3ef_STF_Koerper_1_CN2" table:cell-range-address="2007-akt_.$D$5:2007-akt_.$P$184" table:base-cell-address="2007-akt_.$A$1"/>
        <table:named-range table:name="_bbd3d3ef_STF_Koerper_1_CN3" table:cell-range-address="2007-akt_.$B$5:2007-akt_.$P$184" table:base-cell-address="2007-akt_.$A$1"/>
        <table:named-range table:name="_bbd3d3ef_STF_Tabellenkopf_1_CN1" table:cell-range-address="2007-akt_.$A$2:2007-akt_.$P$4" table:base-cell-address="2007-akt_.$A$1"/>
        <table:named-range table:name="_bbd3d3ef_STF_Tabellenkopf_1_CN2" table:cell-range-address="2007-akt_.$A$2:2007-akt_.$P$4" table:base-cell-address="2007-akt_.$A$1"/>
        <table:named-range table:name="_bbd3d3ef_STF_Titel_1_CN1" table:cell-range-address="2007-akt_.$A$1:2007-akt_.$P$1" table:base-cell-address="2007-akt_.$A$1"/>
        <table:named-range table:name="_bbd3d3ef_STF_Titel_1_CN2" table:cell-range-address="2007-akt_.$A$1:2007-akt_.$P$1" table:base-cell-address="2007-akt_.$A$1"/>
        <table:named-range table:name="_bbd3d3ef_STF_Vorspalte_1_CN1" table:cell-range-address="2007-akt_.$A$2:2007-akt_.$A$184" table:base-cell-address="2007-akt_.$A$1"/>
        <table:named-range table:name="_bbd3d3ef_STF_Vorspalte_1_CN6" table:cell-range-address="2007-akt_.$A$116:2007-akt_.$A$184" table:base-cell-address="2007-akt_.$A$1"/>
        <table:named-range table:name="_bbd3d3ef_STF_Vorspalte_1_CN7" table:cell-range-address="2007-akt_.$A$2:2007-akt_.$B$184" table:base-cell-address="2007-akt_.$A$1"/>
        <table:named-range table:name="_bbd3d3ef_STF_Vorspalte_1_CN8" table:cell-range-address="2007-akt_.$A$1:2007-akt_.$A$1048576" table:base-cell-address="2007-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9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schmi$</meta:initial-creator>
    <dc:creator>BRANTL Alexander</dc:creator>
    <meta:creation-date>2012-11-14T13:01:55Z</meta:creation-date>
    <dc:date>2023-09-26T07:12:30Z</dc:date>
    <meta:print-date>2022-08-30T12:06:23Z</meta:print-date>
    <meta:editing-duration>PT0S</meta:editing-duration>
  </office:meta>
</office:document-meta>
</file>