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Prozent_32_2" style:data-style-name="N38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ext-properties style:font-name="Calibri" style:font-name-asian="Calibri" style:font-name-complex="Calibri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Beschäftigte nach Unternehmensfunktion, 2020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3" table:style-name="ce14">
            <text:p>Unternehmenskategorien</text:p>
          </table:table-cell>
          <table:covered-table-cell/>
          <table:table-cell office:value-type="string" table:number-columns-spanned="1" table:number-rows-spanned="2" table:style-name="ce15">
            <text:p>Unternehmen</text:p>
          </table:table-cell>
          <table:table-cell office:value-type="string" table:number-columns-spanned="1" table:number-rows-spanned="2" table:style-name="ce15">
            <text:p>Beschäftigte<text:s/></text:p>
            <text:p>im Jahres-</text:p>
            <text:p>durchschnitt</text:p>
          </table:table-cell>
          <table:table-cell office:value-type="string" table:number-columns-spanned="8" table:number-rows-spanned="1" table:style-name="ce16">
            <text:p>Beschäftigte nach Unternehmensfunktion<text:span text:style-name="T1">1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Fertigung von Waren<text:span text:style-name="T2">2</text:span></text:p>
          </table:table-cell>
          <table:table-cell office:value-type="string" table:style-name="ce2">
            <text:p>Transport, Logistik. Lagerung</text:p>
          </table:table-cell>
          <table:table-cell office:value-type="string" table:style-name="ce2">
            <text:p>Marketing, Vertrieb, Kundendienst</text:p>
          </table:table-cell>
          <table:table-cell office:value-type="string" table:style-name="ce2">
            <text:p>IKT-Dienst-leistungen</text:p>
          </table:table-cell>
          <table:table-cell office:value-type="string" table:style-name="ce2">
            <text:p>Verwaltung und Management</text:p>
          </table:table-cell>
          <table:table-cell office:value-type="string" table:style-name="ce2">
            <text:p>Ingenieurs-leistungen u Ä</text:p>
          </table:table-cell>
          <table:table-cell office:value-type="string" table:style-name="ce3">
            <text:p>Forschung und Entwicklung</text:p>
          </table:table-cell>
          <table:table-cell office:value-type="string" table:style-name="ce3">
            <text:p>Sonstige Dienstleist.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5">
            <text:p>Absolutwerte</text:p>
          </table:table-cell>
          <table:covered-table-cell/>
          <table:table-cell office:value-type="string" table:number-columns-spanned="8" table:number-rows-spanned="1" table:style-name="ce16">
            <text:p>Verteilung der Beschäftigten in %</text:p>
          </table:table-cell>
          <table:covered-table-cell table:number-columns-repeated="7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8">
            <text:p>Unternehmen insgesamt</text:p>
          </table:table-cell>
          <table:covered-table-cell/>
          <table:table-cell office:value-type="float" office:value="6220" table:style-name="ce17">
            <text:p><text:s/>6 220</text:p>
          </table:table-cell>
          <table:table-cell office:value-type="float" office:value="1575614" table:style-name="ce17">
            <text:p>1 575 614</text:p>
          </table:table-cell>
          <table:table-cell office:value-type="float" office:value="23.9" table:style-name="ce18">
            <text:p>23,9</text:p>
          </table:table-cell>
          <table:table-cell office:value-type="float" office:value="14.4" table:style-name="ce18">
            <text:p>14,4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3.2" table:style-name="ce18">
            <text:p>3,2</text:p>
          </table:table-cell>
          <table:table-cell office:value-type="float" office:value="8.4" table:style-name="ce18">
            <text:p>8,4</text:p>
          </table:table-cell>
          <table:table-cell office:value-type="float" office:value="6.2" table:style-name="ce18">
            <text:p>6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2.2" table:style-name="ce18">
            <text:p>22,2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1">
            <text:p>nach zusammengefassten Wirtschaftsbereichen (ÖNACE)</text:p>
          </table:table-cell>
          <table:covered-table-cell/>
          <table:table-cell table:number-columns-repeated="2" table:style-name="ce19"/>
          <table:table-cell table:number-columns-repeated="4" table:style-name="ce20"/>
          <table:table-cell table:number-columns-repeated="3" table:style-name="ce21"/>
          <table:table-cell table:style-name="ce22"/>
          <table:table-cell table:style-name="ce4"/>
          <table:table-cell table:number-columns-repeated="16371" table:style-name="ce1"/>
        </table:table-row>
        <table:table-row table:style-name="ro5">
          <table:table-cell office:value-type="string" table:style-name="ce5">
            <text:p>B,D,E, F</text:p>
          </table:table-cell>
          <table:table-cell office:value-type="string" table:style-name="ce6">
            <text:p>Bergbau, Energie- u. Wasserversorgung, Bau</text:p>
          </table:table-cell>
          <table:table-cell office:value-type="float" office:value="783" table:style-name="ce19">
            <text:p><text:s text:c="2"/>783</text:p>
          </table:table-cell>
          <table:table-cell office:value-type="float" office:value="163899" table:style-name="ce19">
            <text:p><text:s/>163 899</text:p>
          </table:table-cell>
          <table:table-cell office:value-type="float" office:value="65" table:style-name="ce23">
            <text:p>65,0</text:p>
          </table:table-cell>
          <table:table-cell office:value-type="float" office:value="7.9" table:style-name="ce23">
            <text:p>7,9</text:p>
          </table:table-cell>
          <table:table-cell office:value-type="float" office:value="4" table:style-name="ce23">
            <text:p>4,0</text:p>
          </table:table-cell>
          <table:table-cell office:value-type="float" office:value="0.7" table:style-name="ce23">
            <text:p>0,7</text:p>
          </table:table-cell>
          <table:table-cell office:value-type="float" office:value="10.8" table:style-name="ce24">
            <text:p>10,8</text:p>
          </table:table-cell>
          <table:table-cell office:value-type="float" office:value="7.9" table:style-name="ce24">
            <text:p>7,9</text:p>
          </table:table-cell>
          <table:table-cell office:value-type="float" office:value="0.2" table:style-name="ce24">
            <text:p>0,2</text:p>
          </table:table-cell>
          <table:table-cell office:value-type="float" office:value="3.5" table:style-name="ce24">
            <text:p>3,5</text:p>
          </table:table-cell>
          <table:table-cell table:style-name="ce4"/>
          <table:table-cell table:style-name="ce7"/>
          <table:table-cell table:number-columns-repeated="16370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Herstellung von Waren</text:p>
          </table:table-cell>
          <table:table-cell office:value-type="float" office:value="1842" table:style-name="ce19">
            <text:p><text:s/>1 842</text:p>
          </table:table-cell>
          <table:table-cell office:value-type="float" office:value="526889" table:style-name="ce19">
            <text:p><text:s/>526 889</text:p>
          </table:table-cell>
          <table:table-cell office:value-type="float" office:value="54.3" table:style-name="ce23">
            <text:p>54,3</text:p>
          </table:table-cell>
          <table:table-cell office:value-type="float" office:value="6.6" table:style-name="ce23">
            <text:p>6,6</text:p>
          </table:table-cell>
          <table:table-cell office:value-type="float" office:value="9" table:style-name="ce23">
            <text:p>9,0</text:p>
          </table:table-cell>
          <table:table-cell office:value-type="string" table:style-name="ce23">
            <text:p>(3,3)</text:p>
          </table:table-cell>
          <table:table-cell office:value-type="float" office:value="10" table:style-name="ce24">
            <text:p>10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3.7" table:style-name="ce24">
            <text:p>3,7</text:p>
          </table:table-cell>
          <table:table-cell table:style-name="ce4"/>
          <table:table-cell table:style-name="ce7"/>
          <table:table-cell table:number-columns-repeated="16370"/>
        </table:table-row>
        <table:table-row table:style-name="ro5">
          <table:table-cell office:value-type="string" table:style-name="ce5">
            <text:p>G</text:p>
          </table:table-cell>
          <table:table-cell office:value-type="string" table:style-name="ce6">
            <text:p>Handel</text:p>
          </table:table-cell>
          <table:table-cell office:value-type="float" office:value="1715" table:style-name="ce19">
            <text:p><text:s/>1 715</text:p>
          </table:table-cell>
          <table:table-cell office:value-type="float" office:value="519783" table:style-name="ce19">
            <text:p><text:s/>519 783</text:p>
          </table:table-cell>
          <table:table-cell office:value-type="string" table:style-name="ce23">
            <text:p>(6,7)</text:p>
          </table:table-cell>
          <table:table-cell office:value-type="float" office:value="31" table:style-name="ce23">
            <text:p>31,0</text:p>
          </table:table-cell>
          <table:table-cell office:value-type="string" table:style-name="ce23">
            <text:p>(40,8)</text:p>
          </table:table-cell>
          <table:table-cell office:value-type="float" office:value="2" table:style-name="ce23">
            <text:p>2,0</text:p>
          </table:table-cell>
          <table:table-cell office:value-type="float" office:value="7.9" table:style-name="ce24">
            <text:p>7,9</text:p>
          </table:table-cell>
          <table:table-cell office:value-type="string" table:style-name="ce24">
            <text:p>(6,3)</text:p>
          </table:table-cell>
          <table:table-cell office:value-type="string" table:style-name="ce24">
            <text:p>(0,4)</text:p>
          </table:table-cell>
          <table:table-cell office:value-type="string" table:style-name="ce24">
            <text:p>(4,8)</text:p>
          </table:table-cell>
          <table:table-cell table:style-name="ce4"/>
          <table:table-cell table:style-name="ce7"/>
          <table:table-cell table:number-columns-repeated="16370"/>
        </table:table-row>
        <table:table-row table:style-name="ro5">
          <table:table-cell office:value-type="string" table:style-name="ce8">
            <text:p>H-N o. K</text:p>
          </table:table-cell>
          <table:table-cell office:value-type="string" table:style-name="ce9">
            <text:p>Erbringung sonstiger Dienstleistungen<text:span text:style-name="T2">3</text:span></text:p>
          </table:table-cell>
          <table:table-cell office:value-type="float" office:value="1880" table:style-name="ce19">
            <text:p><text:s/>1 880</text:p>
          </table:table-cell>
          <table:table-cell office:value-type="float" office:value="365043" table:style-name="ce19">
            <text:p><text:s/>365 043</text:p>
          </table:table-cell>
          <table:table-cell office:value-type="string" table:style-name="ce23">
            <text:p>(0,8)</text:p>
          </table:table-cell>
          <table:table-cell office:value-type="string" table:style-name="ce23">
            <text:p>(0,5)</text:p>
          </table:table-cell>
          <table:table-cell office:value-type="float" office:value="4.7" table:style-name="ce23">
            <text:p>4,7</text:p>
          </table:table-cell>
          <table:table-cell office:value-type="float" office:value="5.9" table:style-name="ce23">
            <text:p>5,9</text:p>
          </table:table-cell>
          <table:table-cell office:value-type="float" office:value="6.4" table:style-name="ce23">
            <text:p>6,4</text:p>
          </table:table-cell>
          <table:table-cell office:value-type="float" office:value="2.8" table:style-name="ce23">
            <text:p>2,8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76.599999999999994" table:style-name="ce23">
            <text:p>76,6</text:p>
          </table:table-cell>
          <table:table-cell table:style-name="ce4"/>
          <table:table-cell table:style-name="ce7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">
            <text:p>nach Unternehmensgrößenklassen</text:p>
          </table:table-cell>
          <table:covered-table-cell/>
          <table:table-cell table:number-columns-repeated="2" table:style-name="ce25"/>
          <table:table-cell table:number-columns-repeated="4" table:style-name="ce26"/>
          <table:table-cell table:number-columns-repeated="3" table:style-name="ce21"/>
          <table:table-cell table:style-name="ce27"/>
          <table:table-cell table:number-columns-repeated="16372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10">
            <text:p>50-99 Beschäftigte</text:p>
          </table:table-cell>
          <table:table-cell office:value-type="float" office:value="3104" table:style-name="ce19">
            <text:p><text:s/>3 104</text:p>
          </table:table-cell>
          <table:table-cell office:value-type="float" office:value="212614" table:style-name="ce19">
            <text:p><text:s/>212 614</text:p>
          </table:table-cell>
          <table:table-cell office:value-type="float" office:value="27" table:style-name="ce20">
            <text:p>27,0</text:p>
          </table:table-cell>
          <table:table-cell office:value-type="float" office:value="12.7" table:style-name="ce20">
            <text:p>12,7</text:p>
          </table:table-cell>
          <table:table-cell office:value-type="float" office:value="15.2" table:style-name="ce20">
            <text:p>15,2</text:p>
          </table:table-cell>
          <table:table-cell office:value-type="float" office:value="4.9000000000000004" table:style-name="ce20">
            <text:p>4,9</text:p>
          </table:table-cell>
          <table:table-cell office:value-type="float" office:value="11.1" table:style-name="ce20">
            <text:p>11,1</text:p>
          </table:table-cell>
          <table:table-cell office:value-type="float" office:value="5.4" table:style-name="ce20">
            <text:p>5,4</text:p>
          </table:table-cell>
          <table:table-cell office:value-type="float" office:value="2" table:style-name="ce20">
            <text:p>2,0</text:p>
          </table:table-cell>
          <table:table-cell office:value-type="float" office:value="21.7" table:style-name="ce20">
            <text:p>21,7</text:p>
          </table:table-cell>
          <table:table-cell table:style-name="ce4"/>
          <table:table-cell table:number-columns-repeated="1637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10">
            <text:p>100-249 Beschäftigte</text:p>
          </table:table-cell>
          <table:table-cell office:value-type="float" office:value="1929" table:style-name="ce19">
            <text:p><text:s/>1 929</text:p>
          </table:table-cell>
          <table:table-cell office:value-type="float" office:value="294195" table:style-name="ce19">
            <text:p><text:s/>294 195</text:p>
          </table:table-cell>
          <table:table-cell office:value-type="float" office:value="28.1" table:style-name="ce20">
            <text:p>28,1</text:p>
          </table:table-cell>
          <table:table-cell office:value-type="float" office:value="10.8" table:style-name="ce20">
            <text:p>10,8</text:p>
          </table:table-cell>
          <table:table-cell office:value-type="float" office:value="19.3" table:style-name="ce20">
            <text:p>19,3</text:p>
          </table:table-cell>
          <table:table-cell office:value-type="float" office:value="2.2999999999999998" table:style-name="ce20">
            <text:p>2,3</text:p>
          </table:table-cell>
          <table:table-cell office:value-type="float" office:value="10.5" table:style-name="ce20">
            <text:p>10,5</text:p>
          </table:table-cell>
          <table:table-cell office:value-type="float" office:value="4.0999999999999996" table:style-name="ce20">
            <text:p>4,1</text:p>
          </table:table-cell>
          <table:table-cell office:value-type="float" office:value="2.8" table:style-name="ce20">
            <text:p>2,8</text:p>
          </table:table-cell>
          <table:table-cell office:value-type="float" office:value="22.1" table:style-name="ce20">
            <text:p>22,1</text:p>
          </table:table-cell>
          <table:table-cell table:style-name="ce4"/>
          <table:table-cell table:number-columns-repeated="16371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10">
            <text:p>250 und mehr Beschäftigte</text:p>
          </table:table-cell>
          <table:table-cell office:value-type="float" office:value="1187" table:style-name="ce19">
            <text:p><text:s/>1 187</text:p>
          </table:table-cell>
          <table:table-cell office:value-type="float" office:value="1068805" table:style-name="ce19">
            <text:p>1 068 805</text:p>
          </table:table-cell>
          <table:table-cell office:value-type="float" office:value="22.2" table:style-name="ce20">
            <text:p>22,2</text:p>
          </table:table-cell>
          <table:table-cell office:value-type="float" office:value="15.6" table:style-name="ce20">
            <text:p>15,6</text:p>
          </table:table-cell>
          <table:table-cell office:value-type="float" office:value="20.5" table:style-name="ce20">
            <text:p>20,5</text:p>
          </table:table-cell>
          <table:table-cell office:value-type="float" office:value="3.2" table:style-name="ce20">
            <text:p>3,2</text:p>
          </table:table-cell>
          <table:table-cell office:value-type="float" office:value="7.3" table:style-name="ce20">
            <text:p>7,3</text:p>
          </table:table-cell>
          <table:table-cell office:value-type="float" office:value="6.8" table:style-name="ce20">
            <text:p>6,8</text:p>
          </table:table-cell>
          <table:table-cell office:value-type="float" office:value="2" table:style-name="ce20">
            <text:p>2,0</text:p>
          </table:table-cell>
          <table:table-cell office:value-type="float" office:value="22.3" table:style-name="ce20">
            <text:p>22,3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office:value-type="string" table:number-columns-spanned="12" table:number-rows-spanned="1" table:style-name="ce12">
            <text:p>Q: STATISTIK AUSTRIA, Piloterhebung "Globale Wertschöpfungsketten und Auslagerung von Unternehmensfunktionen 2018-2020". Erstellt am 1.6.2022. - Grundgesamtheit: Unternehmen ab 50 Beschäftigten zum Jahresende 2020. - Rundungsdifferenzen nicht ausgeglichen. - ( ): Werte sind stark zufallsbehaftet.</text:p>
            <text:p>1) Unabhängig, ob Kern- oder Supportfunktion. - 2) Inkl. Rohstoffen, Energieprodukten, Abfallwirtschaft und Bau. - 3) Dienstleistungen ohne Handel (ÖNACE G) und ohne Erbringung von Finanz- und Versicherungsdienstleistungen (ÖNACE K)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  <table:table table:name="'file://DatenU/U/Unternehmensstruktur/GVC/_GVC-IS-Pilot2021/Publikation/Internet/GVC+Sourcing2018-20_Tabellenerstellung_V2.xlsx'#Anmerkungen" table:style-name="ta2">
        <table:table-source xlink:href="file://DatenU/U/Unternehmensstruktur/GVC/_GVC-IS-Pilot2021/Publikation/Internet/GVC+Sourcing2018-20_Tabellenerstellung_V2.xlsx" table:table-name="Anmerkunge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GVC, HL'!A1"/>
          <table:table-cell table:number-columns-repeated="16382"/>
        </table:table-row>
        <table:table-row>
          <table:table-cell/>
          <table:table-cell office:value-type="string" office:string-value="Covid-19, HL'!A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U/U/Unternehmensstruktur/GVC/_GVC-IS-Pilot2021/Publikation/Internet/GVC+Sourcing2018-20_Tabellenerstellung_V2.xlsx'#Grafiken_Entwurf1" table:style-name="ta2">
        <table:table-source xlink:href="file://DatenU/U/Unternehmensstruktur/GVC/_GVC-IS-Pilot2021/Publikation/Internet/GVC+Sourcing2018-20_Tabellenerstellung_V2.xlsx" table:table-name="Grafiken_Entwu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Kernfunktionen" table:style-name="ta2">
        <table:table-source xlink:href="file://DatenU/U/Unternehmensstruktur/GVC/_GVC-IS-Pilot2021/Publikation/Internet/GVC+Sourcing2018-20_Tabellenerstellung_V2.xlsx" table:table-name="Kernfunktion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UF1" table:style-name="ta2">
        <table:table-source xlink:href="file://DatenU/U/Unternehmensstruktur/GVC/_GVC-IS-Pilot2021/Publikation/Internet/GVC+Sourcing2018-20_Tabellenerstellung_V2.xlsx" table:table-name="Beschäftigte_nach_U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1" table:style-name="ta2">
        <table:table-source xlink:href="file://DatenU/U/Unternehmensstruktur/GVC/_GVC-IS-Pilot2021/Publikation/Internet/GVC+Sourcing2018-20_Tabellenerstellung_V2.xlsx" table:table-name="Beschäftigte_nach_KF,_S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1" table:style-name="ta2">
        <table:table-source xlink:href="file://DatenU/U/Unternehmensstruktur/GVC/_GVC-IS-Pilot2021/Publikation/Internet/GVC+Sourcing2018-20_Tabellenerstellung_V2.xlsx" table:table-name="Unternehmen_mit_Sourcing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Auslandsauslagerungen" table:style-name="ta2">
        <table:table-source xlink:href="file://DatenU/U/Unternehmensstruktur/GVC/_GVC-IS-Pilot2021/Publikation/Internet/GVC+Sourcing2018-20_Tabellenerstellung_V2.xlsx" table:table-name="Aus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Inlandsauslagerungen" table:style-name="ta2">
        <table:table-source xlink:href="file://DatenU/U/Unternehmensstruktur/GVC/_GVC-IS-Pilot2021/Publikation/Internet/GVC+Sourcing2018-20_Tabellenerstellung_V2.xlsx" table:table-name="In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Sourcing_20181" table:style-name="ta2">
        <table:table-source xlink:href="file://DatenU/U/Unternehmensstruktur/GVC/_GVC-IS-Pilot2021/Publikation/Internet/GVC+Sourcing2018-20_Tabellenerstellung_V2.xlsx" table:table-name="Sourcing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1" table:style-name="ta2">
        <table:table-source xlink:href="file://DatenU/U/Unternehmensstruktur/GVC/_GVC-IS-Pilot2021/Publikation/Internet/GVC+Sourcing2018-20_Tabellenerstellung_V2.xlsx" table:table-name="GVC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1" table:style-name="ta2">
        <table:table-source xlink:href="file://DatenU/U/Unternehmensstruktur/GVC/_GVC-IS-Pilot2021/Publikation/Internet/GVC+Sourcing2018-20_Tabellenerstellung_V2.xlsx" table:table-name="Covid-19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1" table:style-name="ta2">
        <table:table-source xlink:href="file://DatenU/U/Unternehmensstruktur/GVC/_GVC-IS-Pilot2021/Publikation/Internet/GVC+Sourcing2018-20_Tabellenerstellung_V2.xlsx" table:table-name="Covid-19,_Auswirkungen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Grafiken_Entwurf" table:style-name="ta2">
        <table:table-source xlink:href="file://DatenU/U/Unternehmensstruktur/GVC/_GVC-IS-Pilot2021/Publikation/Internet/GVC+Sourcing2018-20_Tabellenerstellung_V2.xlsx" table:table-name="Grafiken_Entwu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Beschäftigte_nach_UF" table:style-name="ta2">
        <table:table-source xlink:href="file://DatenU/U/Unternehmensstruktur/GVC/_GVC-IS-Pilot2021/Publikation/Internet/GVC+Sourcing2018-20_Tabellenerstellung_V2.xlsx" table:table-name="Beschäftigte_nach_U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" table:style-name="ta2">
        <table:table-source xlink:href="file://DatenU/U/Unternehmensstruktur/GVC/_GVC-IS-Pilot2021/Publikation/Internet/GVC+Sourcing2018-20_Tabellenerstellung_V2.xlsx" table:table-name="Beschäftigte_nach_KF,_S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" table:style-name="ta2">
        <table:table-source xlink:href="file://DatenU/U/Unternehmensstruktur/GVC/_GVC-IS-Pilot2021/Publikation/Internet/GVC+Sourcing2018-20_Tabellenerstellung_V2.xlsx" table:table-name="Unternehmen_mit_Sourcing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Sourcing_2018" table:style-name="ta2">
        <table:table-source xlink:href="file://DatenU/U/Unternehmensstruktur/GVC/_GVC-IS-Pilot2021/Publikation/Internet/GVC+Sourcing2018-20_Tabellenerstellung_V2.xlsx" table:table-name="Sourc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" table:style-name="ta2">
        <table:table-source xlink:href="file://DatenU/U/Unternehmensstruktur/GVC/_GVC-IS-Pilot2021/Publikation/Internet/GVC+Sourcing2018-20_Tabellenerstellung_V2.xlsx" table:table-name="GVC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" table:style-name="ta2">
        <table:table-source xlink:href="file://DatenU/U/Unternehmensstruktur/GVC/_GVC-IS-Pilot2021/Publikation/Internet/GVC+Sourcing2018-20_Tabellenerstellung_V2.xlsx" table:table-name="Covid-19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" table:style-name="ta2">
        <table:table-source xlink:href="file://DatenU/U/Unternehmensstruktur/GVC/_GVC-IS-Pilot2021/Publikation/Internet/GVC+Sourcing2018-20_Tabellenerstellung_V2.xlsx" table:table-name="Covid-19,_Auswirkung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named-expressions>
        <table:named-expression table:name="euro" table:expression="of:=13.7603" table:base-cell-address="Tabelle1.$A$1"/>
        <table:named-range table:name="Schwelle" table:cell-range-address="'file://DatenU/U/Unternehmensstruktur/GVC/_GVC-IS-Pilot2021/Publikation/Internet/GVC+Sourcing2018-20_Tabellenerstellung_V2.xlsx'#Anmerkungen.$B$11" table:base-cell-address="Tabelle1.$A$1"/>
        <table:named-range table:name="Symbol" table:cell-range-address="'file://DatenU/U/Unternehmensstruktur/GVC/_GVC-IS-Pilot2021/Publikation/Internet/GVC+Sourcing2018-20_Tabellenerstellung_V2.xlsx'#Anmerkungen.$B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Komma" style:family="table-cell" style:data-style-name="N35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2T09:49:41Z</meta:creation-date>
    <dc:date>2022-06-02T09:50:37Z</dc:date>
    <meta:editing-duration>PT0S</meta:editing-duration>
  </office:meta>
</office:document-meta>
</file>