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 AMT" svg:font-family="&quot;Albany A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lbany AMT" style:font-name-asian="Albany AMT" style:font-name-complex="Albany A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lbany AMT" style:font-name-asian="Albany AMT" style:font-name-complex="Albany A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ptergeb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<text:span text:style-name="T1">Geförderte Unternehmen pro Kategorie und Gebietskörperschaft 2021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Quelle: Unternehmensregister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Breaks: Gebietskörperschaft, Kategorie des BMF (angelehnt an COFOG, Ebene 1)</text:span></text:p>
          </table:table-cell>
          <table:table-cell table:number-columns-repeated="16383" table:style-name="ce2"/>
        </table:table-row>
        <table:table-row table:style-name="ro3">
          <table:table-cell table:number-columns-spanned="2" table:number-rows-spanned="1" table:style-name="ce7"/>
          <table:covered-table-cell/>
          <table:table-cell office:value-type="string" table:style-name="ce3">
            <text:p>Anzahl Leistungs-</text:p>
            <text:p>angebote</text:p>
          </table:table-cell>
          <table:table-cell office:value-type="string" table:style-name="ce3">
            <text:p>Anzahl Empfänger:innen</text:p>
          </table:table-cell>
          <table:table-cell office:value-type="string" table:style-name="ce3">
            <text:p>Förderbetrag in Eur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8">
            <text:p>Insgesamt</text:p>
          </table:table-cell>
          <table:table-cell office:value-type="string" table:style-name="ce4">
            <text:p>Insgesamt</text:p>
          </table:table-cell>
          <table:table-cell office:value-type="float" office:value="1411" table:style-name="ce5">
            <text:p>1 411</text:p>
          </table:table-cell>
          <table:table-cell office:value-type="float" office:value="570099" table:style-name="ce5">
            <text:p>570 099</text:p>
          </table:table-cell>
          <table:table-cell office:value-type="float" office:value="23074481409" table:style-name="ce6">
            <text:p><text:s/>23 074 481 40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1 Allgemeine öffentliche Verwaltung und Äußeres</text:p>
          </table:table-cell>
          <table:table-cell office:value-type="float" office:value="52" table:style-name="ce5">
            <text:p>52</text:p>
          </table:table-cell>
          <table:table-cell office:value-type="float" office:value="427" table:style-name="ce5">
            <text:p>427</text:p>
          </table:table-cell>
          <table:table-cell office:value-type="float" office:value="189070139" table:style-name="ce6">
            <text:p><text:s/>189 070 13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2 Wissenschaft und Forschung</text:p>
          </table:table-cell>
          <table:table-cell office:value-type="float" office:value="89" table:style-name="ce5">
            <text:p>89</text:p>
          </table:table-cell>
          <table:table-cell office:value-type="float" office:value="3381" table:style-name="ce5">
            <text:p>3 381</text:p>
          </table:table-cell>
          <table:table-cell office:value-type="float" office:value="792231825" table:style-name="ce6">
            <text:p><text:s/>792 231 82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3 Öffentliche Ordnung und Sicherheit</text:p>
          </table:table-cell>
          <table:table-cell office:value-type="float" office:value="49" table:style-name="ce5">
            <text:p>49</text:p>
          </table:table-cell>
          <table:table-cell office:value-type="float" office:value="1050" table:style-name="ce5">
            <text:p>1 050</text:p>
          </table:table-cell>
          <table:table-cell office:value-type="float" office:value="240281239" table:style-name="ce6">
            <text:p><text:s/>240 281 23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4 Wirtschaftliche Angelegenheiten</text:p>
          </table:table-cell>
          <table:table-cell office:value-type="float" office:value="251" table:style-name="ce5">
            <text:p>251</text:p>
          </table:table-cell>
          <table:table-cell office:value-type="float" office:value="355732" table:style-name="ce5">
            <text:p>355 732</text:p>
          </table:table-cell>
          <table:table-cell office:value-type="float" office:value="12380405669" table:style-name="ce6">
            <text:p><text:s/>12 380 405 66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5 Umwelt- und Klimaschutz, Energie</text:p>
          </table:table-cell>
          <table:table-cell office:value-type="float" office:value="146" table:style-name="ce5">
            <text:p>146</text:p>
          </table:table-cell>
          <table:table-cell office:value-type="float" office:value="29902" table:style-name="ce5">
            <text:p>29 902</text:p>
          </table:table-cell>
          <table:table-cell office:value-type="float" office:value="883790920" table:style-name="ce6">
            <text:p><text:s/>883 790 92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6 Wohnungswesen und Raumplanung</text:p>
          </table:table-cell>
          <table:table-cell office:value-type="float" office:value="38" table:style-name="ce5">
            <text:p>38</text:p>
          </table:table-cell>
          <table:table-cell office:value-type="float" office:value="2658" table:style-name="ce5">
            <text:p>2 658</text:p>
          </table:table-cell>
          <table:table-cell office:value-type="float" office:value="241114028" table:style-name="ce6">
            <text:p><text:s/>241 114 02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7 Gesundheitswesen</text:p>
          </table:table-cell>
          <table:table-cell office:value-type="float" office:value="50" table:style-name="ce5">
            <text:p>50</text:p>
          </table:table-cell>
          <table:table-cell office:value-type="float" office:value="3706" table:style-name="ce5">
            <text:p>3 706</text:p>
          </table:table-cell>
          <table:table-cell office:value-type="float" office:value="330754739" table:style-name="ce6">
            <text:p><text:s/>330 754 739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8 Sport, Gesellschaft, Kultur und Religion</text:p>
          </table:table-cell>
          <table:table-cell office:value-type="float" office:value="302" table:style-name="ce5">
            <text:p>302</text:p>
          </table:table-cell>
          <table:table-cell office:value-type="float" office:value="32064" table:style-name="ce5">
            <text:p>32 064</text:p>
          </table:table-cell>
          <table:table-cell office:value-type="float" office:value="1433294585" table:style-name="ce6">
            <text:p><text:s/>1 433 294 58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9 Bildung</text:p>
          </table:table-cell>
          <table:table-cell office:value-type="float" office:value="111" table:style-name="ce5">
            <text:p>111</text:p>
          </table:table-cell>
          <table:table-cell office:value-type="float" office:value="2447" table:style-name="ce5">
            <text:p>2 447</text:p>
          </table:table-cell>
          <table:table-cell office:value-type="float" office:value="527461432" table:style-name="ce6">
            <text:p><text:s/>527 461 432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0 Soziale Sicherung</text:p>
          </table:table-cell>
          <table:table-cell office:value-type="float" office:value="175" table:style-name="ce5">
            <text:p>175</text:p>
          </table:table-cell>
          <table:table-cell office:value-type="float" office:value="2728" table:style-name="ce5">
            <text:p>2 728</text:p>
          </table:table-cell>
          <table:table-cell office:value-type="float" office:value="745668742" table:style-name="ce6">
            <text:p><text:s/>745 668 742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1 Land- und Forstwirtschaft, Fischerei und Jagd</text:p>
          </table:table-cell>
          <table:table-cell office:value-type="float" office:value="111" table:style-name="ce5">
            <text:p>111</text:p>
          </table:table-cell>
          <table:table-cell office:value-type="float" office:value="135552" table:style-name="ce5">
            <text:p>135 552</text:p>
          </table:table-cell>
          <table:table-cell office:value-type="float" office:value="1843877098" table:style-name="ce6">
            <text:p><text:s/>1 843 877 09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2 Verkehr</text:p>
          </table:table-cell>
          <table:table-cell office:value-type="float" office:value="37" table:style-name="ce5">
            <text:p>37</text:p>
          </table:table-cell>
          <table:table-cell office:value-type="float" office:value="452" table:style-name="ce5">
            <text:p>452</text:p>
          </table:table-cell>
          <table:table-cell office:value-type="float" office:value="3466530994" table:style-name="ce6">
            <text:p><text:s/>3 466 530 9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8">
            <text:p>Bund</text:p>
          </table:table-cell>
          <table:table-cell office:value-type="string" table:style-name="ce4">
            <text:p>Insgesamt</text:p>
          </table:table-cell>
          <table:table-cell office:value-type="float" office:value="492" table:style-name="ce5">
            <text:p>492</text:p>
          </table:table-cell>
          <table:table-cell office:value-type="float" office:value="536799" table:style-name="ce5">
            <text:p>536 799</text:p>
          </table:table-cell>
          <table:table-cell office:value-type="float" office:value="21165329973" table:style-name="ce6">
            <text:p><text:s/>21 165 329 97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1 Allgemeine öffentliche Verwaltung und Äußeres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5">
            <text:p>173</text:p>
          </table:table-cell>
          <table:table-cell office:value-type="float" office:value="113243066" table:style-name="ce6">
            <text:p><text:s/>113 243 06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2 Wissenschaft und Forschung</text:p>
          </table:table-cell>
          <table:table-cell office:value-type="float" office:value="56" table:style-name="ce5">
            <text:p>56</text:p>
          </table:table-cell>
          <table:table-cell office:value-type="float" office:value="2868" table:style-name="ce5">
            <text:p>2 868</text:p>
          </table:table-cell>
          <table:table-cell office:value-type="float" office:value="661474594" table:style-name="ce6">
            <text:p><text:s/>661 474 594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3 Öffentliche Ordnung und Sicherheit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191163764" table:style-name="ce6">
            <text:p><text:s/>191 163 764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4 Wirtschaftliche Angelegenheiten</text:p>
          </table:table-cell>
          <table:table-cell office:value-type="float" office:value="112" table:style-name="ce5">
            <text:p>112</text:p>
          </table:table-cell>
          <table:table-cell office:value-type="float" office:value="346949" table:style-name="ce5">
            <text:p>346 949</text:p>
          </table:table-cell>
          <table:table-cell office:value-type="float" office:value="12162190258" table:style-name="ce6">
            <text:p><text:s/>12 162 190 25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5 Umwelt- und Klimaschutz, Energie</text:p>
          </table:table-cell>
          <table:table-cell office:value-type="float" office:value="20" table:style-name="ce5">
            <text:p>20</text:p>
          </table:table-cell>
          <table:table-cell office:value-type="float" office:value="25210" table:style-name="ce5">
            <text:p>25 210</text:p>
          </table:table-cell>
          <table:table-cell office:value-type="float" office:value="810913406" table:style-name="ce6">
            <text:p><text:s/>810 913 40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6 Wohnungswesen und Raumplanung</text:p>
          </table:table-cell>
          <table:table-cell office:value-type="float" office:value="2" table:style-name="ce5">
            <text:p>2</text:p>
          </table:table-cell>
          <table:table-cell office:value-type="float" office:value="986" table:style-name="ce5">
            <text:p>986</text:p>
          </table:table-cell>
          <table:table-cell office:value-type="float" office:value="123042423" table:style-name="ce6">
            <text:p><text:s/>123 042 42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7 Gesundheitswesen</text:p>
          </table:table-cell>
          <table:table-cell office:value-type="float" office:value="12" table:style-name="ce5">
            <text:p>12</text:p>
          </table:table-cell>
          <table:table-cell office:value-type="float" office:value="3292" table:style-name="ce5">
            <text:p>3 292</text:p>
          </table:table-cell>
          <table:table-cell office:value-type="float" office:value="141098931" table:style-name="ce6">
            <text:p><text:s/>141 098 931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8 Sport, Gesellschaft, Kultur und Religion</text:p>
          </table:table-cell>
          <table:table-cell office:value-type="float" office:value="103" table:style-name="ce5">
            <text:p>103</text:p>
          </table:table-cell>
          <table:table-cell office:value-type="float" office:value="25770" table:style-name="ce5">
            <text:p>25 770</text:p>
          </table:table-cell>
          <table:table-cell office:value-type="float" office:value="1048295368" table:style-name="ce6">
            <text:p><text:s/>1 048 295 36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9 Bildung</text:p>
          </table:table-cell>
          <table:table-cell office:value-type="float" office:value="42" table:style-name="ce5">
            <text:p>42</text:p>
          </table:table-cell>
          <table:table-cell office:value-type="float" office:value="1529" table:style-name="ce5">
            <text:p>1 529</text:p>
          </table:table-cell>
          <table:table-cell office:value-type="float" office:value="441154920" table:style-name="ce6">
            <text:p><text:s/>441 154 92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0 Soziale Sicherung</text:p>
          </table:table-cell>
          <table:table-cell office:value-type="float" office:value="51" table:style-name="ce5">
            <text:p>51</text:p>
          </table:table-cell>
          <table:table-cell office:value-type="float" office:value="992" table:style-name="ce5">
            <text:p>992</text:p>
          </table:table-cell>
          <table:table-cell office:value-type="float" office:value="441705108" table:style-name="ce6">
            <text:p><text:s/>441 705 10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1 Land- und Forstwirtschaft, Fischerei und Jagd</text:p>
          </table:table-cell>
          <table:table-cell office:value-type="float" office:value="38" table:style-name="ce5">
            <text:p>38</text:p>
          </table:table-cell>
          <table:table-cell office:value-type="float" office:value="128778" table:style-name="ce5">
            <text:p>128 778</text:p>
          </table:table-cell>
          <table:table-cell office:value-type="float" office:value="1793353792" table:style-name="ce6">
            <text:p><text:s/>1 793 353 792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2 Verkehr</text:p>
          </table:table-cell>
          <table:table-cell office:value-type="float" office:value="14" table:style-name="ce5">
            <text:p>14</text:p>
          </table:table-cell>
          <table:table-cell office:value-type="float" office:value="204" table:style-name="ce5">
            <text:p>204</text:p>
          </table:table-cell>
          <table:table-cell office:value-type="float" office:value="3237694343" table:style-name="ce6">
            <text:p><text:s/>3 237 694 34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8">
            <text:p>Land</text:p>
          </table:table-cell>
          <table:table-cell office:value-type="string" table:style-name="ce4">
            <text:p>Insgesamt</text:p>
          </table:table-cell>
          <table:table-cell office:value-type="float" office:value="919" table:style-name="ce5">
            <text:p>919</text:p>
          </table:table-cell>
          <table:table-cell office:value-type="float" office:value="33300" table:style-name="ce5">
            <text:p>33 300</text:p>
          </table:table-cell>
          <table:table-cell office:value-type="float" office:value="1909151436" table:style-name="ce6">
            <text:p><text:s/>1 909 151 43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1 Allgemeine öffentliche Verwaltung und Äußeres</text:p>
          </table:table-cell>
          <table:table-cell office:value-type="float" office:value="24" table:style-name="ce5">
            <text:p>24</text:p>
          </table:table-cell>
          <table:table-cell office:value-type="float" office:value="254" table:style-name="ce5">
            <text:p>254</text:p>
          </table:table-cell>
          <table:table-cell office:value-type="float" office:value="75827073" table:style-name="ce6">
            <text:p><text:s/>75 827 07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2 Wissenschaft und Forschung</text:p>
          </table:table-cell>
          <table:table-cell office:value-type="float" office:value="33" table:style-name="ce5">
            <text:p>33</text:p>
          </table:table-cell>
          <table:table-cell office:value-type="float" office:value="513" table:style-name="ce5">
            <text:p>513</text:p>
          </table:table-cell>
          <table:table-cell office:value-type="float" office:value="130757231" table:style-name="ce6">
            <text:p><text:s/>130 757 231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3 Öffentliche Ordnung und Sicherheit</text:p>
          </table:table-cell>
          <table:table-cell office:value-type="float" office:value="35" table:style-name="ce5">
            <text:p>35</text:p>
          </table:table-cell>
          <table:table-cell office:value-type="float" office:value="1002" table:style-name="ce5">
            <text:p>1 002</text:p>
          </table:table-cell>
          <table:table-cell office:value-type="float" office:value="49117475" table:style-name="ce6">
            <text:p><text:s/>49 117 47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4 Wirtschaftliche Angelegenheiten</text:p>
          </table:table-cell>
          <table:table-cell office:value-type="float" office:value="139" table:style-name="ce5">
            <text:p>139</text:p>
          </table:table-cell>
          <table:table-cell office:value-type="float" office:value="8783" table:style-name="ce5">
            <text:p>8 783</text:p>
          </table:table-cell>
          <table:table-cell office:value-type="float" office:value="218215412" table:style-name="ce6">
            <text:p><text:s/>218 215 412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5 Umwelt- und Klimaschutz, Energie</text:p>
          </table:table-cell>
          <table:table-cell office:value-type="float" office:value="126" table:style-name="ce5">
            <text:p>126</text:p>
          </table:table-cell>
          <table:table-cell office:value-type="float" office:value="4692" table:style-name="ce5">
            <text:p>4 692</text:p>
          </table:table-cell>
          <table:table-cell office:value-type="float" office:value="72877513" table:style-name="ce6">
            <text:p><text:s/>72 877 513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6 Wohnungswesen und Raumplanung</text:p>
          </table:table-cell>
          <table:table-cell office:value-type="float" office:value="36" table:style-name="ce5">
            <text:p>36</text:p>
          </table:table-cell>
          <table:table-cell office:value-type="float" office:value="1672" table:style-name="ce5">
            <text:p>1 672</text:p>
          </table:table-cell>
          <table:table-cell office:value-type="float" office:value="118071605" table:style-name="ce6">
            <text:p><text:s/>118 071 605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7 Gesundheitswesen</text:p>
          </table:table-cell>
          <table:table-cell office:value-type="float" office:value="38" table:style-name="ce5">
            <text:p>38</text:p>
          </table:table-cell>
          <table:table-cell office:value-type="float" office:value="414" table:style-name="ce5">
            <text:p>414</text:p>
          </table:table-cell>
          <table:table-cell office:value-type="float" office:value="189655808" table:style-name="ce6">
            <text:p><text:s/>189 655 808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8 Sport, Gesellschaft, Kultur und Religion</text:p>
          </table:table-cell>
          <table:table-cell office:value-type="float" office:value="199" table:style-name="ce5">
            <text:p>199</text:p>
          </table:table-cell>
          <table:table-cell office:value-type="float" office:value="6294" table:style-name="ce5">
            <text:p>6 294</text:p>
          </table:table-cell>
          <table:table-cell office:value-type="float" office:value="384999217" table:style-name="ce6">
            <text:p><text:s/>384 999 21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09 Bildung</text:p>
          </table:table-cell>
          <table:table-cell office:value-type="float" office:value="69" table:style-name="ce5">
            <text:p>69</text:p>
          </table:table-cell>
          <table:table-cell office:value-type="float" office:value="918" table:style-name="ce5">
            <text:p>918</text:p>
          </table:table-cell>
          <table:table-cell office:value-type="float" office:value="86306512" table:style-name="ce6">
            <text:p><text:s/>86 306 512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0 Soziale Sicherung</text:p>
          </table:table-cell>
          <table:table-cell office:value-type="float" office:value="124" table:style-name="ce5">
            <text:p>124</text:p>
          </table:table-cell>
          <table:table-cell office:value-type="float" office:value="1736" table:style-name="ce5">
            <text:p>1 736</text:p>
          </table:table-cell>
          <table:table-cell office:value-type="float" office:value="303963634" table:style-name="ce6">
            <text:p><text:s/>303 963 634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1 Land- und Forstwirtschaft, Fischerei und Jagd</text:p>
          </table:table-cell>
          <table:table-cell office:value-type="float" office:value="73" table:style-name="ce5">
            <text:p>73</text:p>
          </table:table-cell>
          <table:table-cell office:value-type="float" office:value="6774" table:style-name="ce5">
            <text:p>6 774</text:p>
          </table:table-cell>
          <table:table-cell office:value-type="float" office:value="50523306" table:style-name="ce6">
            <text:p><text:s/>50 523 30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12 Verkehr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228836651" table:style-name="ce6">
            <text:p><text:s/>228 836 651<text:s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Q: STATISTIK AUSTRIA, Transparenzdatenbankauswertung für 2021 im Auftrag des BMF. Erstellt am 16.09.2022.</text:p>
          </table:table-cell>
          <table:table-cell table:number-columns-repeated="16383" table:style-name="ce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 AMT" svg:font-family="&quot;Albany A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lbany AMT" style:font-name-asian="Albany AMT" style:font-name-complex="Albany AMT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text:p>Geförderte Unternehmen pro Kategorie und Gebietskörperschaft 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Das SAS System</dc:title>
    <meta:initial-creator>GLATZ</meta:initial-creator>
    <dc:creator>STOCKINGER-GLATZ Thomas</dc:creator>
    <meta:creation-date>2022-08-11T08:44:40Z</meta:creation-date>
    <dc:date>2022-12-16T08:25:22Z</dc:date>
    <meta:editing-cycles>1</meta:editing-cycles>
    <meta:editing-duration>PT0S</meta:editing-duration>
  </office:meta>
</office:document-meta>
</file>