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titel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1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52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.353cm"/>
    </style:style>
    <style:style style:name="ce57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18 - in absolute number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4">
            <text:p>Local units of employment by federal province and economic section 2018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5">
            <text:p>Local units of employment by economic section 2017 and 2018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4">
            <text:p>Local units of employment by federal province 2017 and 2018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4">
            <text:p>Employed persons by federal province and sector of the local unit of employment 2018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4">
            <text:p>Employed persons by status in employment, sex and economic section of the local unit of employment 2018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4">
            <text:p>Employed persons by economic section of the local unit of employment 2017 and 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4">
            <text:p>Employed persons by federal province of the local unit of employment 2017 and 2018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4">
            <text:p>Commuters from abroad by nationality and federal province of the local unit of employment 2018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4">
            <text:p>Commuters from abroad by federal province of the local unit of employment 2017 and 2018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Compiled on 03 August 2020.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Local units of employment by federal province and economic sector 2018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Local unit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02692" table:style-name="ce14">
            <text:p>102 692</text:p>
          </table:table-cell>
          <table:table-cell office:value-type="float" office:value="85107" table:style-name="ce14">
            <text:p>85 107</text:p>
          </table:table-cell>
          <table:table-cell office:value-type="float" office:value="598146" table:style-name="ce14">
            <text:p>598 146</text:p>
          </table:table-cell>
          <table:table-cell office:value-type="float" office:value="785945" table:style-name="ce14">
            <text:p>785 9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4689" table:style-name="ce15">
            <text:p>4 689</text:p>
          </table:table-cell>
          <table:table-cell office:value-type="float" office:value="3395" table:style-name="ce15">
            <text:p>3 395</text:p>
          </table:table-cell>
          <table:table-cell office:value-type="float" office:value="19713" table:style-name="ce15">
            <text:p>19 713</text:p>
          </table:table-cell>
          <table:table-cell office:value-type="float" office:value="27797" table:style-name="ce15">
            <text:p>27 7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9319" table:style-name="ce15">
            <text:p>9 319</text:p>
          </table:table-cell>
          <table:table-cell office:value-type="float" office:value="6268" table:style-name="ce15">
            <text:p>6 268</text:p>
          </table:table-cell>
          <table:table-cell office:value-type="float" office:value="36325" table:style-name="ce15">
            <text:p>36 325</text:p>
          </table:table-cell>
          <table:table-cell office:value-type="float" office:value="51912" table:style-name="ce15">
            <text:p>51 9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27785" table:style-name="ce15">
            <text:p>27 785</text:p>
          </table:table-cell>
          <table:table-cell office:value-type="float" office:value="16035" table:style-name="ce15">
            <text:p>16 035</text:p>
          </table:table-cell>
          <table:table-cell office:value-type="float" office:value="110417" table:style-name="ce15">
            <text:p>110 417</text:p>
          </table:table-cell>
          <table:table-cell office:value-type="float" office:value="154237" table:style-name="ce15">
            <text:p>154 2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2167" table:style-name="ce15">
            <text:p>22 167</text:p>
          </table:table-cell>
          <table:table-cell office:value-type="float" office:value="15095" table:style-name="ce15">
            <text:p>15 095</text:p>
          </table:table-cell>
          <table:table-cell office:value-type="float" office:value="87081" table:style-name="ce15">
            <text:p>87 081</text:p>
          </table:table-cell>
          <table:table-cell office:value-type="float" office:value="124343" table:style-name="ce15">
            <text:p>124 3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6497" table:style-name="ce15">
            <text:p>6 497</text:p>
          </table:table-cell>
          <table:table-cell office:value-type="float" office:value="6781" table:style-name="ce15">
            <text:p>6 781</text:p>
          </table:table-cell>
          <table:table-cell office:value-type="float" office:value="42313" table:style-name="ce15">
            <text:p>42 313</text:p>
          </table:table-cell>
          <table:table-cell office:value-type="float" office:value="55591" table:style-name="ce15">
            <text:p>55 5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1941" table:style-name="ce15">
            <text:p>21 941</text:p>
          </table:table-cell>
          <table:table-cell office:value-type="float" office:value="12412" table:style-name="ce15">
            <text:p>12 412</text:p>
          </table:table-cell>
          <table:table-cell office:value-type="float" office:value="80023" table:style-name="ce15">
            <text:p>80 023</text:p>
          </table:table-cell>
          <table:table-cell office:value-type="float" office:value="114376" table:style-name="ce15">
            <text:p>114 3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7386" table:style-name="ce15">
            <text:p>7 386</text:p>
          </table:table-cell>
          <table:table-cell office:value-type="float" office:value="8605" table:style-name="ce15">
            <text:p>8 605</text:p>
          </table:table-cell>
          <table:table-cell office:value-type="float" office:value="53830" table:style-name="ce15">
            <text:p>53 830</text:p>
          </table:table-cell>
          <table:table-cell office:value-type="float" office:value="69821" table:style-name="ce15">
            <text:p>69 8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122" table:style-name="ce15">
            <text:p>2 122</text:p>
          </table:table-cell>
          <table:table-cell office:value-type="float" office:value="4474" table:style-name="ce15">
            <text:p>4 474</text:p>
          </table:table-cell>
          <table:table-cell office:value-type="float" office:value="24793" table:style-name="ce15">
            <text:p>24 793</text:p>
          </table:table-cell>
          <table:table-cell office:value-type="float" office:value="31389" table:style-name="ce15">
            <text:p>31 3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786" table:style-name="ce16">
            <text:p>786</text:p>
          </table:table-cell>
          <table:table-cell office:value-type="float" office:value="12042" table:style-name="ce15">
            <text:p>12 042</text:p>
          </table:table-cell>
          <table:table-cell office:value-type="float" office:value="143651" table:style-name="ce15">
            <text:p>143 651</text:p>
          </table:table-cell>
          <table:table-cell office:value-type="float" office:value="156479" table:style-name="ce15">
            <text:p>156 47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S: STATISTICS AUSTRIA, Census of Local Units of Employment 2018, Reference date 31 October. Compiled on 03 August 2020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4" table:style-name="ce1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Local units of employment by federal province and economic section 2018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11">
            <text:p>OENACE 2008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85945" table:style-name="ce24">
            <text:p>785 945</text:p>
          </table:table-cell>
          <table:table-cell office:value-type="float" office:value="27797" table:style-name="ce24">
            <text:p>27 797</text:p>
          </table:table-cell>
          <table:table-cell office:value-type="float" office:value="51912" table:style-name="ce24">
            <text:p>51 912</text:p>
          </table:table-cell>
          <table:table-cell office:value-type="float" office:value="154237" table:style-name="ce24">
            <text:p>154 237</text:p>
          </table:table-cell>
          <table:table-cell office:value-type="float" office:value="124343" table:style-name="ce24">
            <text:p>124 343</text:p>
          </table:table-cell>
          <table:table-cell office:value-type="float" office:value="55591" table:style-name="ce24">
            <text:p>55 591</text:p>
          </table:table-cell>
          <table:table-cell office:value-type="float" office:value="114376" table:style-name="ce24">
            <text:p>114 376</text:p>
          </table:table-cell>
          <table:table-cell office:value-type="float" office:value="69821" table:style-name="ce24">
            <text:p>69 821</text:p>
          </table:table-cell>
          <table:table-cell office:value-type="float" office:value="31389" table:style-name="ce24">
            <text:p>31 389</text:p>
          </table:table-cell>
          <table:table-cell office:value-type="float" office:value="156479" table:style-name="ce24">
            <text:p>156 47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2692" table:style-name="ce24">
            <text:p>102 692</text:p>
          </table:table-cell>
          <table:table-cell office:value-type="float" office:value="4689" table:style-name="ce24">
            <text:p>4 689</text:p>
          </table:table-cell>
          <table:table-cell office:value-type="float" office:value="9319" table:style-name="ce24">
            <text:p>9 319</text:p>
          </table:table-cell>
          <table:table-cell office:value-type="float" office:value="27785" table:style-name="ce24">
            <text:p>27 785</text:p>
          </table:table-cell>
          <table:table-cell office:value-type="float" office:value="22167" table:style-name="ce24">
            <text:p>22 167</text:p>
          </table:table-cell>
          <table:table-cell office:value-type="float" office:value="6497" table:style-name="ce24">
            <text:p>6 497</text:p>
          </table:table-cell>
          <table:table-cell office:value-type="float" office:value="21941" table:style-name="ce24">
            <text:p>21 941</text:p>
          </table:table-cell>
          <table:table-cell office:value-type="float" office:value="7386" table:style-name="ce24">
            <text:p>7 386</text:p>
          </table:table-cell>
          <table:table-cell office:value-type="float" office:value="2122" table:style-name="ce24">
            <text:p>2 122</text:p>
          </table:table-cell>
          <table:table-cell office:value-type="float" office:value="786" table:style-name="ce25">
            <text:p>78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2692" table:style-name="ce27">
            <text:p>102 692</text:p>
          </table:table-cell>
          <table:table-cell office:value-type="float" office:value="4689" table:style-name="ce27">
            <text:p>4 689</text:p>
          </table:table-cell>
          <table:table-cell office:value-type="float" office:value="9319" table:style-name="ce27">
            <text:p>9 319</text:p>
          </table:table-cell>
          <table:table-cell office:value-type="float" office:value="27785" table:style-name="ce27">
            <text:p>27 785</text:p>
          </table:table-cell>
          <table:table-cell office:value-type="float" office:value="22167" table:style-name="ce27">
            <text:p>22 167</text:p>
          </table:table-cell>
          <table:table-cell office:value-type="float" office:value="6497" table:style-name="ce27">
            <text:p>6 497</text:p>
          </table:table-cell>
          <table:table-cell office:value-type="float" office:value="21941" table:style-name="ce27">
            <text:p>21 941</text:p>
          </table:table-cell>
          <table:table-cell office:value-type="float" office:value="7386" table:style-name="ce27">
            <text:p>7 386</text:p>
          </table:table-cell>
          <table:table-cell office:value-type="float" office:value="2122" table:style-name="ce27">
            <text:p>2 122</text:p>
          </table:table-cell>
          <table:table-cell office:value-type="float" office:value="786" table:style-name="ce27">
            <text:p>78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5107" table:style-name="ce24">
            <text:p>85 107</text:p>
          </table:table-cell>
          <table:table-cell office:value-type="float" office:value="3395" table:style-name="ce24">
            <text:p>3 395</text:p>
          </table:table-cell>
          <table:table-cell office:value-type="float" office:value="6268" table:style-name="ce24">
            <text:p>6 268</text:p>
          </table:table-cell>
          <table:table-cell office:value-type="float" office:value="16035" table:style-name="ce24">
            <text:p>16 035</text:p>
          </table:table-cell>
          <table:table-cell office:value-type="float" office:value="15095" table:style-name="ce24">
            <text:p>15 095</text:p>
          </table:table-cell>
          <table:table-cell office:value-type="float" office:value="6781" table:style-name="ce24">
            <text:p>6 781</text:p>
          </table:table-cell>
          <table:table-cell office:value-type="float" office:value="12412" table:style-name="ce24">
            <text:p>12 412</text:p>
          </table:table-cell>
          <table:table-cell office:value-type="float" office:value="8605" table:style-name="ce24">
            <text:p>8 605</text:p>
          </table:table-cell>
          <table:table-cell office:value-type="float" office:value="4474" table:style-name="ce24">
            <text:p>4 474</text:p>
          </table:table-cell>
          <table:table-cell office:value-type="float" office:value="12042" table:style-name="ce24">
            <text:p>12 04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676" table:style-name="ce27">
            <text:p>676</text:p>
          </table:table-cell>
          <table:table-cell office:value-type="float" office:value="25" table:style-name="ce27">
            <text:p>25</text:p>
          </table:table-cell>
          <table:table-cell office:value-type="float" office:value="69" table:style-name="ce27">
            <text:p>69</text:p>
          </table:table-cell>
          <table:table-cell office:value-type="float" office:value="142" table:style-name="ce27">
            <text:p>142</text:p>
          </table:table-cell>
          <table:table-cell office:value-type="float" office:value="124" table:style-name="ce27">
            <text:p>124</text:p>
          </table:table-cell>
          <table:table-cell office:value-type="float" office:value="69" table:style-name="ce27">
            <text:p>69</text:p>
          </table:table-cell>
          <table:table-cell office:value-type="float" office:value="133" table:style-name="ce27">
            <text:p>133</text:p>
          </table:table-cell>
          <table:table-cell office:value-type="float" office:value="62" table:style-name="ce27">
            <text:p>62</text:p>
          </table:table-cell>
          <table:table-cell office:value-type="float" office:value="19" table:style-name="ce27">
            <text:p>19</text:p>
          </table:table-cell>
          <table:table-cell office:value-type="float" office:value="33" table:style-name="ce27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5553" table:style-name="ce27">
            <text:p>35 553</text:p>
          </table:table-cell>
          <table:table-cell office:value-type="float" office:value="1238" table:style-name="ce27">
            <text:p>1 238</text:p>
          </table:table-cell>
          <table:table-cell office:value-type="float" office:value="2679" table:style-name="ce27">
            <text:p>2 679</text:p>
          </table:table-cell>
          <table:table-cell office:value-type="float" office:value="6647" table:style-name="ce27">
            <text:p>6 647</text:p>
          </table:table-cell>
          <table:table-cell office:value-type="float" office:value="7246" table:style-name="ce27">
            <text:p>7 246</text:p>
          </table:table-cell>
          <table:table-cell office:value-type="float" office:value="2923" table:style-name="ce27">
            <text:p>2 923</text:p>
          </table:table-cell>
          <table:table-cell office:value-type="float" office:value="5162" table:style-name="ce27">
            <text:p>5 162</text:p>
          </table:table-cell>
          <table:table-cell office:value-type="float" office:value="3471" table:style-name="ce27">
            <text:p>3 471</text:p>
          </table:table-cell>
          <table:table-cell office:value-type="float" office:value="2170" table:style-name="ce27">
            <text:p>2 170</text:p>
          </table:table-cell>
          <table:table-cell office:value-type="float" office:value="4017" table:style-name="ce27">
            <text:p>4 01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267" table:style-name="ce27">
            <text:p>2 267</text:p>
          </table:table-cell>
          <table:table-cell office:value-type="float" office:value="54" table:style-name="ce27">
            <text:p>54</text:p>
          </table:table-cell>
          <table:table-cell office:value-type="float" office:value="182" table:style-name="ce27">
            <text:p>182</text:p>
          </table:table-cell>
          <table:table-cell office:value-type="float" office:value="364" table:style-name="ce27">
            <text:p>364</text:p>
          </table:table-cell>
          <table:table-cell office:value-type="float" office:value="440" table:style-name="ce27">
            <text:p>440</text:p>
          </table:table-cell>
          <table:table-cell office:value-type="float" office:value="173" table:style-name="ce27">
            <text:p>173</text:p>
          </table:table-cell>
          <table:table-cell office:value-type="float" office:value="423" table:style-name="ce27">
            <text:p>423</text:p>
          </table:table-cell>
          <table:table-cell office:value-type="float" office:value="217" table:style-name="ce27">
            <text:p>217</text:p>
          </table:table-cell>
          <table:table-cell office:value-type="float" office:value="125" table:style-name="ce27">
            <text:p>125</text:p>
          </table:table-cell>
          <table:table-cell office:value-type="float" office:value="289" table:style-name="ce27">
            <text:p>28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395" table:style-name="ce27">
            <text:p>2 395</text:p>
          </table:table-cell>
          <table:table-cell office:value-type="float" office:value="87" table:style-name="ce27">
            <text:p>87</text:p>
          </table:table-cell>
          <table:table-cell office:value-type="float" office:value="139" table:style-name="ce27">
            <text:p>139</text:p>
          </table:table-cell>
          <table:table-cell office:value-type="float" office:value="544" table:style-name="ce27">
            <text:p>544</text:p>
          </table:table-cell>
          <table:table-cell office:value-type="float" office:value="574" table:style-name="ce27">
            <text:p>574</text:p>
          </table:table-cell>
          <table:table-cell office:value-type="float" office:value="185" table:style-name="ce27">
            <text:p>185</text:p>
          </table:table-cell>
          <table:table-cell office:value-type="float" office:value="401" table:style-name="ce27">
            <text:p>401</text:p>
          </table:table-cell>
          <table:table-cell office:value-type="float" office:value="201" table:style-name="ce27">
            <text:p>201</text:p>
          </table:table-cell>
          <table:table-cell office:value-type="float" office:value="74" table:style-name="ce27">
            <text:p>74</text:p>
          </table:table-cell>
          <table:table-cell office:value-type="float" office:value="190" table:style-name="ce27">
            <text:p>19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4216" table:style-name="ce27">
            <text:p>44 216</text:p>
          </table:table-cell>
          <table:table-cell office:value-type="float" office:value="1991" table:style-name="ce27">
            <text:p>1 991</text:p>
          </table:table-cell>
          <table:table-cell office:value-type="float" office:value="3199" table:style-name="ce27">
            <text:p>3 199</text:p>
          </table:table-cell>
          <table:table-cell office:value-type="float" office:value="8338" table:style-name="ce27">
            <text:p>8 338</text:p>
          </table:table-cell>
          <table:table-cell office:value-type="float" office:value="6711" table:style-name="ce27">
            <text:p>6 711</text:p>
          </table:table-cell>
          <table:table-cell office:value-type="float" office:value="3431" table:style-name="ce27">
            <text:p>3 431</text:p>
          </table:table-cell>
          <table:table-cell office:value-type="float" office:value="6293" table:style-name="ce27">
            <text:p>6 293</text:p>
          </table:table-cell>
          <table:table-cell office:value-type="float" office:value="4654" table:style-name="ce27">
            <text:p>4 654</text:p>
          </table:table-cell>
          <table:table-cell office:value-type="float" office:value="2086" table:style-name="ce27">
            <text:p>2 086</text:p>
          </table:table-cell>
          <table:table-cell office:value-type="float" office:value="7513" table:style-name="ce27">
            <text:p>7 51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98146" table:style-name="ce24">
            <text:p>598 146</text:p>
          </table:table-cell>
          <table:table-cell office:value-type="float" office:value="19713" table:style-name="ce24">
            <text:p>19 713</text:p>
          </table:table-cell>
          <table:table-cell office:value-type="float" office:value="36325" table:style-name="ce24">
            <text:p>36 325</text:p>
          </table:table-cell>
          <table:table-cell office:value-type="float" office:value="110417" table:style-name="ce24">
            <text:p>110 417</text:p>
          </table:table-cell>
          <table:table-cell office:value-type="float" office:value="87081" table:style-name="ce24">
            <text:p>87 081</text:p>
          </table:table-cell>
          <table:table-cell office:value-type="float" office:value="42313" table:style-name="ce24">
            <text:p>42 313</text:p>
          </table:table-cell>
          <table:table-cell office:value-type="float" office:value="80023" table:style-name="ce24">
            <text:p>80 023</text:p>
          </table:table-cell>
          <table:table-cell office:value-type="float" office:value="53830" table:style-name="ce24">
            <text:p>53 830</text:p>
          </table:table-cell>
          <table:table-cell office:value-type="float" office:value="24793" table:style-name="ce24">
            <text:p>24 793</text:p>
          </table:table-cell>
          <table:table-cell office:value-type="float" office:value="143651" table:style-name="ce24">
            <text:p>143 65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2781" table:style-name="ce27">
            <text:p>112 781</text:p>
          </table:table-cell>
          <table:table-cell office:value-type="float" office:value="3958" table:style-name="ce27">
            <text:p>3 958</text:p>
          </table:table-cell>
          <table:table-cell office:value-type="float" office:value="7307" table:style-name="ce27">
            <text:p>7 307</text:p>
          </table:table-cell>
          <table:table-cell office:value-type="float" office:value="22132" table:style-name="ce27">
            <text:p>22 132</text:p>
          </table:table-cell>
          <table:table-cell office:value-type="float" office:value="18340" table:style-name="ce27">
            <text:p>18 340</text:p>
          </table:table-cell>
          <table:table-cell office:value-type="float" office:value="8447" table:style-name="ce27">
            <text:p>8 447</text:p>
          </table:table-cell>
          <table:table-cell office:value-type="float" office:value="15528" table:style-name="ce27">
            <text:p>15 528</text:p>
          </table:table-cell>
          <table:table-cell office:value-type="float" office:value="10090" table:style-name="ce27">
            <text:p>10 090</text:p>
          </table:table-cell>
          <table:table-cell office:value-type="float" office:value="4897" table:style-name="ce27">
            <text:p>4 897</text:p>
          </table:table-cell>
          <table:table-cell office:value-type="float" office:value="22082" table:style-name="ce27">
            <text:p>22 08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1750" table:style-name="ce27">
            <text:p>21 750</text:p>
          </table:table-cell>
          <table:table-cell office:value-type="float" office:value="638" table:style-name="ce27">
            <text:p>638</text:p>
          </table:table-cell>
          <table:table-cell office:value-type="float" office:value="1360" table:style-name="ce27">
            <text:p>1 360</text:p>
          </table:table-cell>
          <table:table-cell office:value-type="float" office:value="3547" table:style-name="ce27">
            <text:p>3 547</text:p>
          </table:table-cell>
          <table:table-cell office:value-type="float" office:value="3015" table:style-name="ce27">
            <text:p>3 015</text:p>
          </table:table-cell>
          <table:table-cell office:value-type="float" office:value="2109" table:style-name="ce27">
            <text:p>2 109</text:p>
          </table:table-cell>
          <table:table-cell office:value-type="float" office:value="2792" table:style-name="ce27">
            <text:p>2 792</text:p>
          </table:table-cell>
          <table:table-cell office:value-type="float" office:value="2157" table:style-name="ce27">
            <text:p>2 157</text:p>
          </table:table-cell>
          <table:table-cell office:value-type="float" office:value="741" table:style-name="ce27">
            <text:p>741</text:p>
          </table:table-cell>
          <table:table-cell office:value-type="float" office:value="5391" table:style-name="ce27">
            <text:p>5 39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2285" table:style-name="ce27">
            <text:p>52 285</text:p>
          </table:table-cell>
          <table:table-cell office:value-type="float" office:value="1692" table:style-name="ce27">
            <text:p>1 692</text:p>
          </table:table-cell>
          <table:table-cell office:value-type="float" office:value="4500" table:style-name="ce27">
            <text:p>4 500</text:p>
          </table:table-cell>
          <table:table-cell office:value-type="float" office:value="7245" table:style-name="ce27">
            <text:p>7 245</text:p>
          </table:table-cell>
          <table:table-cell office:value-type="float" office:value="6277" table:style-name="ce27">
            <text:p>6 277</text:p>
          </table:table-cell>
          <table:table-cell office:value-type="float" office:value="5424" table:style-name="ce27">
            <text:p>5 424</text:p>
          </table:table-cell>
          <table:table-cell office:value-type="float" office:value="7175" table:style-name="ce27">
            <text:p>7 175</text:p>
          </table:table-cell>
          <table:table-cell office:value-type="float" office:value="9106" table:style-name="ce27">
            <text:p>9 106</text:p>
          </table:table-cell>
          <table:table-cell office:value-type="float" office:value="2346" table:style-name="ce27">
            <text:p>2 346</text:p>
          </table:table-cell>
          <table:table-cell office:value-type="float" office:value="8520" table:style-name="ce27">
            <text:p>8 52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7208" table:style-name="ce27">
            <text:p>27 208</text:p>
          </table:table-cell>
          <table:table-cell office:value-type="float" office:value="681" table:style-name="ce27">
            <text:p>681</text:p>
          </table:table-cell>
          <table:table-cell office:value-type="float" office:value="1143" table:style-name="ce27">
            <text:p>1 143</text:p>
          </table:table-cell>
          <table:table-cell office:value-type="float" office:value="4638" table:style-name="ce27">
            <text:p>4 638</text:p>
          </table:table-cell>
          <table:table-cell office:value-type="float" office:value="3378" table:style-name="ce27">
            <text:p>3 378</text:p>
          </table:table-cell>
          <table:table-cell office:value-type="float" office:value="1444" table:style-name="ce27">
            <text:p>1 444</text:p>
          </table:table-cell>
          <table:table-cell office:value-type="float" office:value="3201" table:style-name="ce27">
            <text:p>3 201</text:p>
          </table:table-cell>
          <table:table-cell office:value-type="float" office:value="1742" table:style-name="ce27">
            <text:p>1 742</text:p>
          </table:table-cell>
          <table:table-cell office:value-type="float" office:value="823" table:style-name="ce27">
            <text:p>823</text:p>
          </table:table-cell>
          <table:table-cell office:value-type="float" office:value="10158" table:style-name="ce27">
            <text:p>10 15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9981" table:style-name="ce27">
            <text:p>19 981</text:p>
          </table:table-cell>
          <table:table-cell office:value-type="float" office:value="709" table:style-name="ce28">
            <text:p>709</text:p>
          </table:table-cell>
          <table:table-cell office:value-type="float" office:value="1338" table:style-name="ce27">
            <text:p>1 338</text:p>
          </table:table-cell>
          <table:table-cell office:value-type="float" office:value="3624" table:style-name="ce27">
            <text:p>3 624</text:p>
          </table:table-cell>
          <table:table-cell office:value-type="float" office:value="3293" table:style-name="ce27">
            <text:p>3 293</text:p>
          </table:table-cell>
          <table:table-cell office:value-type="float" office:value="1438" table:style-name="ce27">
            <text:p>1 438</text:p>
          </table:table-cell>
          <table:table-cell office:value-type="float" office:value="2665" table:style-name="ce27">
            <text:p>2 665</text:p>
          </table:table-cell>
          <table:table-cell office:value-type="float" office:value="1744" table:style-name="ce27">
            <text:p>1 744</text:p>
          </table:table-cell>
          <table:table-cell office:value-type="float" office:value="1202" table:style-name="ce27">
            <text:p>1 202</text:p>
          </table:table-cell>
          <table:table-cell office:value-type="float" office:value="3968" table:style-name="ce27">
            <text:p>3 96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23080" table:style-name="ce27">
            <text:p>23 080</text:p>
          </table:table-cell>
          <table:table-cell office:value-type="float" office:value="632" table:style-name="ce27">
            <text:p>632</text:p>
          </table:table-cell>
          <table:table-cell office:value-type="float" office:value="1422" table:style-name="ce27">
            <text:p>1 422</text:p>
          </table:table-cell>
          <table:table-cell office:value-type="float" office:value="3782" table:style-name="ce27">
            <text:p>3 782</text:p>
          </table:table-cell>
          <table:table-cell office:value-type="float" office:value="3368" table:style-name="ce27">
            <text:p>3 368</text:p>
          </table:table-cell>
          <table:table-cell office:value-type="float" office:value="1783" table:style-name="ce27">
            <text:p>1 783</text:p>
          </table:table-cell>
          <table:table-cell office:value-type="float" office:value="2977" table:style-name="ce27">
            <text:p>2 977</text:p>
          </table:table-cell>
          <table:table-cell office:value-type="float" office:value="2013" table:style-name="ce27">
            <text:p>2 013</text:p>
          </table:table-cell>
          <table:table-cell office:value-type="float" office:value="870" table:style-name="ce27">
            <text:p>870</text:p>
          </table:table-cell>
          <table:table-cell office:value-type="float" office:value="6233" table:style-name="ce27">
            <text:p>6 23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103546" table:style-name="ce27">
            <text:p>103 546</text:p>
          </table:table-cell>
          <table:table-cell office:value-type="float" office:value="2497" table:style-name="ce27">
            <text:p>2 497</text:p>
          </table:table-cell>
          <table:table-cell office:value-type="float" office:value="5634" table:style-name="ce27">
            <text:p>5 634</text:p>
          </table:table-cell>
          <table:table-cell office:value-type="float" office:value="16451" table:style-name="ce27">
            <text:p>16 451</text:p>
          </table:table-cell>
          <table:table-cell office:value-type="float" office:value="13970" table:style-name="ce27">
            <text:p>13 970</text:p>
          </table:table-cell>
          <table:table-cell office:value-type="float" office:value="7363" table:style-name="ce27">
            <text:p>7 363</text:p>
          </table:table-cell>
          <table:table-cell office:value-type="float" office:value="12797" table:style-name="ce27">
            <text:p>12 797</text:p>
          </table:table-cell>
          <table:table-cell office:value-type="float" office:value="8858" table:style-name="ce27">
            <text:p>8 858</text:p>
          </table:table-cell>
          <table:table-cell office:value-type="float" office:value="4303" table:style-name="ce27">
            <text:p>4 303</text:p>
          </table:table-cell>
          <table:table-cell office:value-type="float" office:value="31673" table:style-name="ce27">
            <text:p>31 67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6615" table:style-name="ce27">
            <text:p>26 615</text:p>
          </table:table-cell>
          <table:table-cell office:value-type="float" office:value="730" table:style-name="ce27">
            <text:p>730</text:p>
          </table:table-cell>
          <table:table-cell office:value-type="float" office:value="1490" table:style-name="ce27">
            <text:p>1 490</text:p>
          </table:table-cell>
          <table:table-cell office:value-type="float" office:value="4848" table:style-name="ce27">
            <text:p>4 848</text:p>
          </table:table-cell>
          <table:table-cell office:value-type="float" office:value="3393" table:style-name="ce27">
            <text:p>3 393</text:p>
          </table:table-cell>
          <table:table-cell office:value-type="float" office:value="2113" table:style-name="ce27">
            <text:p>2 113</text:p>
          </table:table-cell>
          <table:table-cell office:value-type="float" office:value="3435" table:style-name="ce27">
            <text:p>3 435</text:p>
          </table:table-cell>
          <table:table-cell office:value-type="float" office:value="2455" table:style-name="ce27">
            <text:p>2 455</text:p>
          </table:table-cell>
          <table:table-cell office:value-type="float" office:value="838" table:style-name="ce27">
            <text:p>838</text:p>
          </table:table-cell>
          <table:table-cell office:value-type="float" office:value="7313" table:style-name="ce27">
            <text:p>7 31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7290" table:style-name="ce27">
            <text:p>7 290</text:p>
          </table:table-cell>
          <table:table-cell office:value-type="float" office:value="378" table:style-name="ce28">
            <text:p>378</text:p>
          </table:table-cell>
          <table:table-cell office:value-type="float" office:value="489" table:style-name="ce27">
            <text:p>489</text:p>
          </table:table-cell>
          <table:table-cell office:value-type="float" office:value="1894" table:style-name="ce27">
            <text:p>1 894</text:p>
          </table:table-cell>
          <table:table-cell office:value-type="float" office:value="1274" table:style-name="ce27">
            <text:p>1 274</text:p>
          </table:table-cell>
          <table:table-cell office:value-type="float" office:value="484" table:style-name="ce27">
            <text:p>484</text:p>
          </table:table-cell>
          <table:table-cell office:value-type="float" office:value="1055" table:style-name="ce27">
            <text:p>1 055</text:p>
          </table:table-cell>
          <table:table-cell office:value-type="float" office:value="727" table:style-name="ce27">
            <text:p>727</text:p>
          </table:table-cell>
          <table:table-cell office:value-type="float" office:value="298" table:style-name="ce28">
            <text:p>298</text:p>
          </table:table-cell>
          <table:table-cell office:value-type="float" office:value="691" table:style-name="ce27">
            <text:p>69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3304" table:style-name="ce27">
            <text:p>23 304</text:p>
          </table:table-cell>
          <table:table-cell office:value-type="float" office:value="710" table:style-name="ce27">
            <text:p>710</text:p>
          </table:table-cell>
          <table:table-cell office:value-type="float" office:value="1320" table:style-name="ce27">
            <text:p>1 320</text:p>
          </table:table-cell>
          <table:table-cell office:value-type="float" office:value="4584" table:style-name="ce27">
            <text:p>4 584</text:p>
          </table:table-cell>
          <table:table-cell office:value-type="float" office:value="4021" table:style-name="ce27">
            <text:p>4 021</text:p>
          </table:table-cell>
          <table:table-cell office:value-type="float" office:value="1530" table:style-name="ce27">
            <text:p>1 530</text:p>
          </table:table-cell>
          <table:table-cell office:value-type="float" office:value="3114" table:style-name="ce27">
            <text:p>3 114</text:p>
          </table:table-cell>
          <table:table-cell office:value-type="float" office:value="1955" table:style-name="ce27">
            <text:p>1 955</text:p>
          </table:table-cell>
          <table:table-cell office:value-type="float" office:value="941" table:style-name="ce27">
            <text:p>941</text:p>
          </table:table-cell>
          <table:table-cell office:value-type="float" office:value="5129" table:style-name="ce27">
            <text:p>5 12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104378" table:style-name="ce27">
            <text:p>104 378</text:p>
          </table:table-cell>
          <table:table-cell office:value-type="float" office:value="4445" table:style-name="ce27">
            <text:p>4 445</text:p>
          </table:table-cell>
          <table:table-cell office:value-type="float" office:value="6352" table:style-name="ce27">
            <text:p>6 352</text:p>
          </table:table-cell>
          <table:table-cell office:value-type="float" office:value="23255" table:style-name="ce27">
            <text:p>23 255</text:p>
          </table:table-cell>
          <table:table-cell office:value-type="float" office:value="16324" table:style-name="ce27">
            <text:p>16 324</text:p>
          </table:table-cell>
          <table:table-cell office:value-type="float" office:value="5790" table:style-name="ce27">
            <text:p>5 790</text:p>
          </table:table-cell>
          <table:table-cell office:value-type="float" office:value="16134" table:style-name="ce27">
            <text:p>16 134</text:p>
          </table:table-cell>
          <table:table-cell office:value-type="float" office:value="7580" table:style-name="ce27">
            <text:p>7 580</text:p>
          </table:table-cell>
          <table:table-cell office:value-type="float" office:value="4672" table:style-name="ce27">
            <text:p>4 672</text:p>
          </table:table-cell>
          <table:table-cell office:value-type="float" office:value="19826" table:style-name="ce27">
            <text:p>19 82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1744" table:style-name="ce27">
            <text:p>21 744</text:p>
          </table:table-cell>
          <table:table-cell office:value-type="float" office:value="520" table:style-name="ce27">
            <text:p>520</text:p>
          </table:table-cell>
          <table:table-cell office:value-type="float" office:value="976" table:style-name="ce27">
            <text:p>976</text:p>
          </table:table-cell>
          <table:table-cell office:value-type="float" office:value="3282" table:style-name="ce27">
            <text:p>3 282</text:p>
          </table:table-cell>
          <table:table-cell office:value-type="float" office:value="2234" table:style-name="ce27">
            <text:p>2 234</text:p>
          </table:table-cell>
          <table:table-cell office:value-type="float" office:value="1551" table:style-name="ce27">
            <text:p>1 551</text:p>
          </table:table-cell>
          <table:table-cell office:value-type="float" office:value="2302" table:style-name="ce27">
            <text:p>2 302</text:p>
          </table:table-cell>
          <table:table-cell office:value-type="float" office:value="1977" table:style-name="ce27">
            <text:p>1 977</text:p>
          </table:table-cell>
          <table:table-cell office:value-type="float" office:value="700" table:style-name="ce27">
            <text:p>700</text:p>
          </table:table-cell>
          <table:table-cell office:value-type="float" office:value="8202" table:style-name="ce27">
            <text:p>8 20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4184" table:style-name="ce27">
            <text:p>54 184</text:p>
          </table:table-cell>
          <table:table-cell office:value-type="float" office:value="2123" table:style-name="ce27">
            <text:p>2 123</text:p>
          </table:table-cell>
          <table:table-cell office:value-type="float" office:value="2994" table:style-name="ce27">
            <text:p>2 994</text:p>
          </table:table-cell>
          <table:table-cell office:value-type="float" office:value="11135" table:style-name="ce27">
            <text:p>11 135</text:p>
          </table:table-cell>
          <table:table-cell office:value-type="float" office:value="8194" table:style-name="ce27">
            <text:p>8 194</text:p>
          </table:table-cell>
          <table:table-cell office:value-type="float" office:value="2837" table:style-name="ce27">
            <text:p>2 837</text:p>
          </table:table-cell>
          <table:table-cell office:value-type="float" office:value="6848" table:style-name="ce27">
            <text:p>6 848</text:p>
          </table:table-cell>
          <table:table-cell office:value-type="float" office:value="3426" table:style-name="ce27">
            <text:p>3 426</text:p>
          </table:table-cell>
          <table:table-cell office:value-type="float" office:value="2162" table:style-name="ce27">
            <text:p>2 162</text:p>
          </table:table-cell>
          <table:table-cell office:value-type="float" office:value="14465" table:style-name="ce27">
            <text:p>14 46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S: STATISTICS AUSTRIA, Census of Local Units of Employment 2018, Reference date 31 October. Compiled on 03 August 2020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3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economic section 2017 and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3">
            <text:p>Change in %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43">
            <text:p>All economic sections</text:p>
          </table:table-cell>
          <table:table-cell office:value-type="float" office:value="765470" table:style-name="ce24">
            <text:p>765 470</text:p>
          </table:table-cell>
          <table:table-cell office:value-type="float" office:value="785945" table:style-name="ce24">
            <text:p>785 945</text:p>
          </table:table-cell>
          <table:table-cell office:value-type="float" office:value="2.674827230329079" table:style-name="ce57">
            <text:p>2,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rimary sector</text:p>
          </table:table-cell>
          <table:table-cell office:value-type="float" office:value="103944" table:style-name="ce24">
            <text:p>103 944</text:p>
          </table:table-cell>
          <table:table-cell office:value-type="float" office:value="102692" table:style-name="ce24">
            <text:p>102 692</text:p>
          </table:table-cell>
          <table:table-cell office:value-type="float" office:value="-1.2044947279304241" table:style-name="ce57">
            <text:p>-1,2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Agriculture, forestry and fishing</text:p>
          </table:table-cell>
          <table:table-cell office:value-type="float" office:value="103944" table:style-name="ce27">
            <text:p>103 944</text:p>
          </table:table-cell>
          <table:table-cell office:value-type="float" office:value="102692" table:style-name="ce27">
            <text:p>102 692</text:p>
          </table:table-cell>
          <table:table-cell office:value-type="float" office:value="-1.2044947279304241" table:style-name="ce58">
            <text:p>-1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condary sector</text:p>
          </table:table-cell>
          <table:table-cell office:value-type="float" office:value="83657" table:style-name="ce24">
            <text:p>83 657</text:p>
          </table:table-cell>
          <table:table-cell office:value-type="float" office:value="85107" table:style-name="ce24">
            <text:p>85 107</text:p>
          </table:table-cell>
          <table:table-cell office:value-type="float" office:value="1.7332679871379562" table:style-name="ce57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Mining and quarrying</text:p>
          </table:table-cell>
          <table:table-cell office:value-type="float" office:value="644" table:style-name="ce28">
            <text:p>644</text:p>
          </table:table-cell>
          <table:table-cell office:value-type="float" office:value="676" table:style-name="ce28">
            <text:p>676</text:p>
          </table:table-cell>
          <table:table-cell office:value-type="float" office:value="4.9689440993788816" table:style-name="ce58">
            <text:p>5,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Manufacturing</text:p>
          </table:table-cell>
          <table:table-cell office:value-type="float" office:value="34974" table:style-name="ce27">
            <text:p>34 974</text:p>
          </table:table-cell>
          <table:table-cell office:value-type="float" office:value="35553" table:style-name="ce27">
            <text:p>35 553</text:p>
          </table:table-cell>
          <table:table-cell office:value-type="float" office:value="1.65551552581918" table:style-name="ce58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lectricity, gas, steam and air conditioning supply</text:p>
          </table:table-cell>
          <table:table-cell office:value-type="float" office:value="2358" table:style-name="ce27">
            <text:p>2 358</text:p>
          </table:table-cell>
          <table:table-cell office:value-type="float" office:value="2267" table:style-name="ce27">
            <text:p>2 267</text:p>
          </table:table-cell>
          <table:table-cell office:value-type="float" office:value="-3.859202714164546" table:style-name="ce58">
            <text:p>-3,9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Water supply; sewerage, waste management and remediation activities</text:p>
          </table:table-cell>
          <table:table-cell office:value-type="float" office:value="2393" table:style-name="ce27">
            <text:p>2 393</text:p>
          </table:table-cell>
          <table:table-cell office:value-type="float" office:value="2395" table:style-name="ce27">
            <text:p>2 395</text:p>
          </table:table-cell>
          <table:table-cell office:value-type="float" office:value="8.3577099874634353E-2" table:style-name="ce58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Contruction</text:p>
          </table:table-cell>
          <table:table-cell office:value-type="float" office:value="43288" table:style-name="ce27">
            <text:p>43 288</text:p>
          </table:table-cell>
          <table:table-cell office:value-type="float" office:value="44216" table:style-name="ce27">
            <text:p>44 216</text:p>
          </table:table-cell>
          <table:table-cell office:value-type="float" office:value="2.1437811864720016" table:style-name="ce58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ertiary sector</text:p>
          </table:table-cell>
          <table:table-cell office:value-type="float" office:value="577869" table:style-name="ce24">
            <text:p>577 869</text:p>
          </table:table-cell>
          <table:table-cell office:value-type="float" office:value="598146" table:style-name="ce24">
            <text:p>598 146</text:p>
          </table:table-cell>
          <table:table-cell office:value-type="float" office:value="3.5089267636782733" table:style-name="ce57">
            <text:p>3,5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Wholesale and retail trade; repair of motor vehicles and motorcycles</text:p>
          </table:table-cell>
          <table:table-cell office:value-type="float" office:value="112467" table:style-name="ce27">
            <text:p>112 467</text:p>
          </table:table-cell>
          <table:table-cell office:value-type="float" office:value="112781" table:style-name="ce27">
            <text:p>112 781</text:p>
          </table:table-cell>
          <table:table-cell office:value-type="float" office:value="0.27919300772671096" table:style-name="ce58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Transportation and storage</text:p>
          </table:table-cell>
          <table:table-cell office:value-type="float" office:value="21074" table:style-name="ce27">
            <text:p>21 074</text:p>
          </table:table-cell>
          <table:table-cell office:value-type="float" office:value="21750" table:style-name="ce27">
            <text:p>21 750</text:p>
          </table:table-cell>
          <table:table-cell office:value-type="float" office:value="3.2077441396982063" table:style-name="ce58">
            <text:p>3,2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Accommodation and food service activities</text:p>
          </table:table-cell>
          <table:table-cell office:value-type="float" office:value="52295" table:style-name="ce27">
            <text:p>52 295</text:p>
          </table:table-cell>
          <table:table-cell office:value-type="float" office:value="52285" table:style-name="ce27">
            <text:p>52 285</text:p>
          </table:table-cell>
          <table:table-cell office:value-type="float" office:value="-1.9122287025528251E-2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Information and communication<text:s/></text:p>
          </table:table-cell>
          <table:table-cell office:value-type="float" office:value="26332" table:style-name="ce27">
            <text:p>26 332</text:p>
          </table:table-cell>
          <table:table-cell office:value-type="float" office:value="27208" table:style-name="ce27">
            <text:p>27 208</text:p>
          </table:table-cell>
          <table:table-cell office:value-type="float" office:value="3.3267507215555221" table:style-name="ce58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inancial and insurance activities</text:p>
          </table:table-cell>
          <table:table-cell office:value-type="float" office:value="19935" table:style-name="ce27">
            <text:p>19 935</text:p>
          </table:table-cell>
          <table:table-cell office:value-type="float" office:value="19981" table:style-name="ce27">
            <text:p>19 981</text:p>
          </table:table-cell>
          <table:table-cell office:value-type="float" office:value="0.23074993729621271" table:style-name="ce58">
            <text:p>0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Real estate activities</text:p>
          </table:table-cell>
          <table:table-cell office:value-type="float" office:value="23406" table:style-name="ce27">
            <text:p>23 406</text:p>
          </table:table-cell>
          <table:table-cell office:value-type="float" office:value="23080" table:style-name="ce27">
            <text:p>23 080</text:p>
          </table:table-cell>
          <table:table-cell office:value-type="float" office:value="-1.392805263607622" table:style-name="ce58">
            <text:p>-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Professional, scientific and technical activities</text:p>
          </table:table-cell>
          <table:table-cell office:value-type="float" office:value="100935" table:style-name="ce27">
            <text:p>100 935</text:p>
          </table:table-cell>
          <table:table-cell office:value-type="float" office:value="103546" table:style-name="ce27">
            <text:p>103 546</text:p>
          </table:table-cell>
          <table:table-cell office:value-type="float" office:value="2.5868132956853422" table:style-name="ce58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Administrative and support service activities<text:s/></text:p>
          </table:table-cell>
          <table:table-cell office:value-type="float" office:value="25348" table:style-name="ce27">
            <text:p>25 348</text:p>
          </table:table-cell>
          <table:table-cell office:value-type="float" office:value="26615" table:style-name="ce27">
            <text:p>26 615</text:p>
          </table:table-cell>
          <table:table-cell office:value-type="float" office:value="4.9984219662300777" table:style-name="ce58">
            <text:p>5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Public administration and sefence; compulsory social security</text:p>
          </table:table-cell>
          <table:table-cell office:value-type="float" office:value="7246" table:style-name="ce27">
            <text:p>7 246</text:p>
          </table:table-cell>
          <table:table-cell office:value-type="float" office:value="7290" table:style-name="ce27">
            <text:p>7 290</text:p>
          </table:table-cell>
          <table:table-cell office:value-type="float" office:value="0.60723157604195421" table:style-name="ce58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Education</text:p>
          </table:table-cell>
          <table:table-cell office:value-type="float" office:value="22725" table:style-name="ce27">
            <text:p>22 725</text:p>
          </table:table-cell>
          <table:table-cell office:value-type="float" office:value="23304" table:style-name="ce27">
            <text:p>23 304</text:p>
          </table:table-cell>
          <table:table-cell office:value-type="float" office:value="2.547854785478548" table:style-name="ce58">
            <text:p>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Human health and social work activities</text:p>
          </table:table-cell>
          <table:table-cell office:value-type="float" office:value="90814" table:style-name="ce27">
            <text:p>90 814</text:p>
          </table:table-cell>
          <table:table-cell office:value-type="float" office:value="104378" table:style-name="ce27">
            <text:p>104 378</text:p>
          </table:table-cell>
          <table:table-cell office:value-type="float" office:value="14.936023080141828" table:style-name="ce58">
            <text:p>1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Arts, entertainment and recreation</text:p>
          </table:table-cell>
          <table:table-cell office:value-type="float" office:value="21122" table:style-name="ce27">
            <text:p>21 122</text:p>
          </table:table-cell>
          <table:table-cell office:value-type="float" office:value="21744" table:style-name="ce27">
            <text:p>21 744</text:p>
          </table:table-cell>
          <table:table-cell office:value-type="float" office:value="2.9447968942335008" table:style-name="ce58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Other service activities</text:p>
          </table:table-cell>
          <table:table-cell office:value-type="float" office:value="54170" table:style-name="ce27">
            <text:p>54 170</text:p>
          </table:table-cell>
          <table:table-cell office:value-type="float" office:value="54184" table:style-name="ce27">
            <text:p>54 184</text:p>
          </table:table-cell>
          <table:table-cell office:value-type="float" office:value="2.584456341148237E-2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S: STATISTICS AUSTRIA, Census of Local Units of Employment 2017 and 2018, Reference date 31 October. Compiled on 03 August 2020.</text:p>
          </table:table-cell>
          <table:covered-table-cell table:number-columns-repeated="3"/>
          <table:table-cell table:number-columns-repeated="7" table:style-name="ce29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federal province 2017 and 2018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Federal province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Austria</text:p>
          </table:table-cell>
          <table:table-cell office:value-type="float" office:value="765470" table:style-name="ce52">
            <text:p>765 470</text:p>
          </table:table-cell>
          <table:table-cell office:value-type="float" office:value="785945" table:style-name="ce52">
            <text:p>785 945</text:p>
          </table:table-cell>
          <table:table-cell office:value-type="float" office:value="2.674827230329079" table:style-name="ce53">
            <text:p>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Burgenland </text:p>
          </table:table-cell>
          <table:table-cell office:value-type="float" office:value="26863" table:style-name="ce54">
            <text:p>26 863</text:p>
          </table:table-cell>
          <table:table-cell office:value-type="float" office:value="27797" table:style-name="ce54">
            <text:p>27 797</text:p>
          </table:table-cell>
          <table:table-cell office:value-type="float" office:value="3.4769013140751217" table:style-name="ce55">
            <text:p>3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Carinthia </text:p>
          </table:table-cell>
          <table:table-cell office:value-type="float" office:value="51047" table:style-name="ce54">
            <text:p>51 047</text:p>
          </table:table-cell>
          <table:table-cell office:value-type="float" office:value="51912" table:style-name="ce54">
            <text:p>51 912</text:p>
          </table:table-cell>
          <table:table-cell office:value-type="float" office:value="1.6945168178345447" table:style-name="ce55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Lower Austria </text:p>
          </table:table-cell>
          <table:table-cell office:value-type="float" office:value="149495" table:style-name="ce54">
            <text:p>149 495</text:p>
          </table:table-cell>
          <table:table-cell office:value-type="float" office:value="154237" table:style-name="ce54">
            <text:p>154 237</text:p>
          </table:table-cell>
          <table:table-cell office:value-type="float" office:value="3.1720124418876887" table:style-name="ce55">
            <text:p>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Upper Austria </text:p>
          </table:table-cell>
          <table:table-cell office:value-type="float" office:value="121904" table:style-name="ce54">
            <text:p>121 904</text:p>
          </table:table-cell>
          <table:table-cell office:value-type="float" office:value="124343" table:style-name="ce54">
            <text:p>124 343</text:p>
          </table:table-cell>
          <table:table-cell office:value-type="float" office:value="2.0007546922168262" table:style-name="ce55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alzburg </text:p>
          </table:table-cell>
          <table:table-cell office:value-type="float" office:value="54506" table:style-name="ce54">
            <text:p>54 506</text:p>
          </table:table-cell>
          <table:table-cell office:value-type="float" office:value="55591" table:style-name="ce54">
            <text:p>55 591</text:p>
          </table:table-cell>
          <table:table-cell office:value-type="float" office:value="1.990606538729681" table:style-name="ce55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tyria </text:p>
          </table:table-cell>
          <table:table-cell office:value-type="float" office:value="111333" table:style-name="ce54">
            <text:p>111 333</text:p>
          </table:table-cell>
          <table:table-cell office:value-type="float" office:value="114376" table:style-name="ce54">
            <text:p>114 376</text:p>
          </table:table-cell>
          <table:table-cell office:value-type="float" office:value="2.7332417162925635" table:style-name="ce55">
            <text:p>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Tyrol </text:p>
          </table:table-cell>
          <table:table-cell office:value-type="float" office:value="68324" table:style-name="ce54">
            <text:p>68 324</text:p>
          </table:table-cell>
          <table:table-cell office:value-type="float" office:value="69821" table:style-name="ce54">
            <text:p>69 821</text:p>
          </table:table-cell>
          <table:table-cell office:value-type="float" office:value="2.1910309700837187" table:style-name="ce55">
            <text:p>2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orarlberg </text:p>
          </table:table-cell>
          <table:table-cell office:value-type="float" office:value="30433" table:style-name="ce54">
            <text:p>30 433</text:p>
          </table:table-cell>
          <table:table-cell office:value-type="float" office:value="31389" table:style-name="ce54">
            <text:p>31 389</text:p>
          </table:table-cell>
          <table:table-cell office:value-type="float" office:value="3.1413268491440216" table:style-name="ce55">
            <text:p>3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ienna </text:p>
          </table:table-cell>
          <table:table-cell office:value-type="float" office:value="151565" table:style-name="ce54">
            <text:p>151 565</text:p>
          </table:table-cell>
          <table:table-cell office:value-type="float" office:value="156479" table:style-name="ce54">
            <text:p>156 479</text:p>
          </table:table-cell>
          <table:table-cell office:value-type="float" office:value="3.2421733249760831" table:style-name="ce55">
            <text:p>3,2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S: STATISTICS AUSTRIA, Census of Local Units of Employment 2017 and 2018, Reference date 31 October. Compiled on 03 August 2020.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9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Employed persons by federal province and sector of the local unit of employment 2018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Austria</text:p>
          </table:table-cell>
          <table:table-cell office:value-type="float" office:value="183097" table:style-name="ce14">
            <text:p>183 097</text:p>
          </table:table-cell>
          <table:table-cell office:value-type="float" office:value="1037940" table:style-name="ce14">
            <text:p>1 037 940</text:p>
          </table:table-cell>
          <table:table-cell office:value-type="float" office:value="3417097" table:style-name="ce14">
            <text:p>3 417 097</text:p>
          </table:table-cell>
          <table:table-cell office:value-type="float" office:value="4638134" table:style-name="ce14">
            <text:p>4 638 134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Burgenland </text:p>
          </table:table-cell>
          <table:table-cell office:value-type="float" office:value="8706" table:style-name="ce15">
            <text:p>8 706</text:p>
          </table:table-cell>
          <table:table-cell office:value-type="float" office:value="29545" table:style-name="ce15">
            <text:p>29 545</text:p>
          </table:table-cell>
          <table:table-cell office:value-type="float" office:value="89227" table:style-name="ce15">
            <text:p>89 227</text:p>
          </table:table-cell>
          <table:table-cell office:value-type="float" office:value="127478" table:style-name="ce15">
            <text:p>127 478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Carinthia </text:p>
          </table:table-cell>
          <table:table-cell office:value-type="float" office:value="16076" table:style-name="ce15">
            <text:p>16 076</text:p>
          </table:table-cell>
          <table:table-cell office:value-type="float" office:value="63476" table:style-name="ce15">
            <text:p>63 476</text:p>
          </table:table-cell>
          <table:table-cell office:value-type="float" office:value="186651" table:style-name="ce15">
            <text:p>186 651</text:p>
          </table:table-cell>
          <table:table-cell office:value-type="float" office:value="266203" table:style-name="ce15">
            <text:p>266 203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Lower Austria </text:p>
          </table:table-cell>
          <table:table-cell office:value-type="float" office:value="50636" table:style-name="ce15">
            <text:p>50 636</text:p>
          </table:table-cell>
          <table:table-cell office:value-type="float" office:value="185136" table:style-name="ce15">
            <text:p>185 136</text:p>
          </table:table-cell>
          <table:table-cell office:value-type="float" office:value="546339" table:style-name="ce15">
            <text:p>546 339</text:p>
          </table:table-cell>
          <table:table-cell office:value-type="float" office:value="782111" table:style-name="ce15">
            <text:p>782 111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Upper Austria </text:p>
          </table:table-cell>
          <table:table-cell office:value-type="float" office:value="38432" table:style-name="ce15">
            <text:p>38 432</text:p>
          </table:table-cell>
          <table:table-cell office:value-type="float" office:value="244440" table:style-name="ce15">
            <text:p>244 440</text:p>
          </table:table-cell>
          <table:table-cell office:value-type="float" office:value="523291" table:style-name="ce15">
            <text:p>523 291</text:p>
          </table:table-cell>
          <table:table-cell office:value-type="float" office:value="806163" table:style-name="ce15">
            <text:p>806 163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Salzburg </text:p>
          </table:table-cell>
          <table:table-cell office:value-type="float" office:value="11177" table:style-name="ce15">
            <text:p>11 177</text:p>
          </table:table-cell>
          <table:table-cell office:value-type="float" office:value="63340" table:style-name="ce15">
            <text:p>63 340</text:p>
          </table:table-cell>
          <table:table-cell office:value-type="float" office:value="243398" table:style-name="ce15">
            <text:p>243 398</text:p>
          </table:table-cell>
          <table:table-cell office:value-type="float" office:value="317915" table:style-name="ce15">
            <text:p>317 915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Styria </text:p>
          </table:table-cell>
          <table:table-cell office:value-type="float" office:value="39204" table:style-name="ce15">
            <text:p>39 204</text:p>
          </table:table-cell>
          <table:table-cell office:value-type="float" office:value="168231" table:style-name="ce15">
            <text:p>168 231</text:p>
          </table:table-cell>
          <table:table-cell office:value-type="float" office:value="442382" table:style-name="ce15">
            <text:p>442 382</text:p>
          </table:table-cell>
          <table:table-cell office:value-type="float" office:value="649817" table:style-name="ce15">
            <text:p>649 817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Tyrol </text:p>
          </table:table-cell>
          <table:table-cell office:value-type="float" office:value="12801" table:style-name="ce15">
            <text:p>12 801</text:p>
          </table:table-cell>
          <table:table-cell office:value-type="float" office:value="95514" table:style-name="ce15">
            <text:p>95 514</text:p>
          </table:table-cell>
          <table:table-cell office:value-type="float" office:value="288250" table:style-name="ce15">
            <text:p>288 250</text:p>
          </table:table-cell>
          <table:table-cell office:value-type="float" office:value="396565" table:style-name="ce15">
            <text:p>396 565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Vorarlberg </text:p>
          </table:table-cell>
          <table:table-cell office:value-type="float" office:value="3889" table:style-name="ce15">
            <text:p>3 889</text:p>
          </table:table-cell>
          <table:table-cell office:value-type="float" office:value="62527" table:style-name="ce15">
            <text:p>62 527</text:p>
          </table:table-cell>
          <table:table-cell office:value-type="float" office:value="133009" table:style-name="ce15">
            <text:p>133 009</text:p>
          </table:table-cell>
          <table:table-cell office:value-type="float" office:value="199425" table:style-name="ce15">
            <text:p>199 425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Vienna </text:p>
          </table:table-cell>
          <table:table-cell office:value-type="float" office:value="2176" table:style-name="ce15">
            <text:p>2 176</text:p>
          </table:table-cell>
          <table:table-cell office:value-type="float" office:value="125731" table:style-name="ce15">
            <text:p>125 731</text:p>
          </table:table-cell>
          <table:table-cell office:value-type="float" office:value="964550" table:style-name="ce15">
            <text:p>964 550</text:p>
          </table:table-cell>
          <table:table-cell office:value-type="float" office:value="1092457" table:style-name="ce15">
            <text:p>1 092 45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S: STATISTICS AUSTRIA, Census of Local Units of Employment 2018, Register-based Labour Market Statistics 2018, Reference date 31 October. Compiled on 03 August 2020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B2" table:style-name="ta2">
        <table:table-column table:style-name="co6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Employed persons by status in employment, sex and economic section of the local unit of employment 2018 - in absolute numbers</text:p>
          </table:table-cell>
          <table:covered-table-cell table:number-columns-repeated="9"/>
          <table:table-cell table:number-columns-repeated="16374" table:style-name="ce21"/>
        </table:table-row>
        <table:table-row table:style-name="ro9">
          <table:table-cell office:value-type="string" table:style-name="ce37">
            <text:p>OENACE 2008</text:p>
          </table:table-cell>
          <table:table-cell office:value-type="string" table:style-name="ce22">
            <text:p>Self-employed male</text:p>
          </table:table-cell>
          <table:table-cell office:value-type="string" table:style-name="ce22">
            <text:p>Self-employed female</text:p>
          </table:table-cell>
          <table:table-cell office:value-type="string" table:style-name="ce22">
            <text:p>Self-employed persons</text:p>
          </table:table-cell>
          <table:table-cell office:value-type="string" table:style-name="ce22">
            <text:p>Male<text:s/></text:p>
            <text:p>employees</text:p>
          </table:table-cell>
          <table:table-cell office:value-type="string" table:style-name="ce22">
            <text:p>Female employees</text:p>
          </table:table-cell>
          <table:table-cell office:value-type="string" table:style-name="ce22">
            <text:p>Totale<text:s/></text:p>
            <text:p>employee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Totale employed persons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43">
            <text:p>All economic sections</text:p>
          </table:table-cell>
          <table:table-cell office:value-type="float" office:value="352517" table:style-name="ce45">
            <text:p>352 517</text:p>
          </table:table-cell>
          <table:table-cell office:value-type="float" office:value="253688" table:style-name="ce45">
            <text:p>253 688</text:p>
          </table:table-cell>
          <table:table-cell office:value-type="float" office:value="606205" table:style-name="ce45">
            <text:p>606 205</text:p>
          </table:table-cell>
          <table:table-cell office:value-type="float" office:value="2139429" table:style-name="ce45">
            <text:p>2 139 429</text:p>
          </table:table-cell>
          <table:table-cell office:value-type="float" office:value="1892500" table:style-name="ce45">
            <text:p>1 892 500</text:p>
          </table:table-cell>
          <table:table-cell office:value-type="float" office:value="4031929" table:style-name="ce45">
            <text:p>4 031 929</text:p>
          </table:table-cell>
          <table:table-cell office:value-type="float" office:value="2491946" table:style-name="ce45">
            <text:p>2 491 946</text:p>
          </table:table-cell>
          <table:table-cell office:value-type="float" office:value="2146188" table:style-name="ce45">
            <text:p>2 146 188</text:p>
          </table:table-cell>
          <table:table-cell office:value-type="float" office:value="4638134" table:style-name="ce45">
            <text:p>4 638 134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Primary sector</text:p>
          </table:table-cell>
          <table:table-cell office:value-type="float" office:value="80737" table:style-name="ce45">
            <text:p>80 737</text:p>
          </table:table-cell>
          <table:table-cell office:value-type="float" office:value="67878" table:style-name="ce45">
            <text:p>67 878</text:p>
          </table:table-cell>
          <table:table-cell office:value-type="float" office:value="148615" table:style-name="ce45">
            <text:p>148 615</text:p>
          </table:table-cell>
          <table:table-cell office:value-type="float" office:value="20439" table:style-name="ce45">
            <text:p>20 439</text:p>
          </table:table-cell>
          <table:table-cell office:value-type="float" office:value="14043" table:style-name="ce45">
            <text:p>14 043</text:p>
          </table:table-cell>
          <table:table-cell office:value-type="float" office:value="34482" table:style-name="ce45">
            <text:p>34 482</text:p>
          </table:table-cell>
          <table:table-cell office:value-type="float" office:value="101176" table:style-name="ce45">
            <text:p>101 176</text:p>
          </table:table-cell>
          <table:table-cell office:value-type="float" office:value="81921" table:style-name="ce45">
            <text:p>81 921</text:p>
          </table:table-cell>
          <table:table-cell office:value-type="float" office:value="183097" table:style-name="ce45">
            <text:p>183 097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Agriculture, forestry and fishing</text:p>
          </table:table-cell>
          <table:table-cell office:value-type="float" office:value="80737" table:style-name="ce47">
            <text:p>80 737</text:p>
          </table:table-cell>
          <table:table-cell office:value-type="float" office:value="67878" table:style-name="ce47">
            <text:p>67 878</text:p>
          </table:table-cell>
          <table:table-cell office:value-type="float" office:value="148615" table:style-name="ce47">
            <text:p>148 615</text:p>
          </table:table-cell>
          <table:table-cell office:value-type="float" office:value="20439" table:style-name="ce47">
            <text:p>20 439</text:p>
          </table:table-cell>
          <table:table-cell office:value-type="float" office:value="14043" table:style-name="ce47">
            <text:p>14 043</text:p>
          </table:table-cell>
          <table:table-cell office:value-type="float" office:value="34482" table:style-name="ce47">
            <text:p>34 482</text:p>
          </table:table-cell>
          <table:table-cell office:value-type="float" office:value="101176" table:style-name="ce47">
            <text:p>101 176</text:p>
          </table:table-cell>
          <table:table-cell office:value-type="float" office:value="81921" table:style-name="ce47">
            <text:p>81 921</text:p>
          </table:table-cell>
          <table:table-cell office:value-type="float" office:value="183097" table:style-name="ce47">
            <text:p>183 097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Secondary sector</text:p>
          </table:table-cell>
          <table:table-cell office:value-type="float" office:value="43355" table:style-name="ce45">
            <text:p>43 355</text:p>
          </table:table-cell>
          <table:table-cell office:value-type="float" office:value="6297" table:style-name="ce45">
            <text:p>6 297</text:p>
          </table:table-cell>
          <table:table-cell office:value-type="float" office:value="49652" table:style-name="ce45">
            <text:p>49 652</text:p>
          </table:table-cell>
          <table:table-cell office:value-type="float" office:value="769536" table:style-name="ce45">
            <text:p>769 536</text:p>
          </table:table-cell>
          <table:table-cell office:value-type="float" office:value="218752" table:style-name="ce45">
            <text:p>218 752</text:p>
          </table:table-cell>
          <table:table-cell office:value-type="float" office:value="988288" table:style-name="ce45">
            <text:p>988 288</text:p>
          </table:table-cell>
          <table:table-cell office:value-type="float" office:value="812891" table:style-name="ce45">
            <text:p>812 891</text:p>
          </table:table-cell>
          <table:table-cell office:value-type="float" office:value="225049" table:style-name="ce45">
            <text:p>225 049</text:p>
          </table:table-cell>
          <table:table-cell office:value-type="float" office:value="1037940" table:style-name="ce45">
            <text:p>1 037 94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Mining and quarrying</text:p>
          </table:table-cell>
          <table:table-cell office:value-type="float" office:value="269" table:style-name="ce47">
            <text:p>269</text:p>
          </table:table-cell>
          <table:table-cell office:value-type="float" office:value="79" table:style-name="ce47">
            <text:p>79</text:p>
          </table:table-cell>
          <table:table-cell office:value-type="float" office:value="348" table:style-name="ce47">
            <text:p>348</text:p>
          </table:table-cell>
          <table:table-cell office:value-type="float" office:value="6075" table:style-name="ce47">
            <text:p>6 075</text:p>
          </table:table-cell>
          <table:table-cell office:value-type="float" office:value="915" table:style-name="ce47">
            <text:p>915</text:p>
          </table:table-cell>
          <table:table-cell office:value-type="float" office:value="6990" table:style-name="ce47">
            <text:p>6 990</text:p>
          </table:table-cell>
          <table:table-cell office:value-type="float" office:value="6344" table:style-name="ce47">
            <text:p>6 344</text:p>
          </table:table-cell>
          <table:table-cell office:value-type="float" office:value="994" table:style-name="ce47">
            <text:p>994</text:p>
          </table:table-cell>
          <table:table-cell office:value-type="float" office:value="7338" table:style-name="ce47">
            <text:p>7 338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Manufacturing</text:p>
          </table:table-cell>
          <table:table-cell office:value-type="float" office:value="16321" table:style-name="ce47">
            <text:p>16 321</text:p>
          </table:table-cell>
          <table:table-cell office:value-type="float" office:value="3618" table:style-name="ce47">
            <text:p>3 618</text:p>
          </table:table-cell>
          <table:table-cell office:value-type="float" office:value="19939" table:style-name="ce47">
            <text:p>19 939</text:p>
          </table:table-cell>
          <table:table-cell office:value-type="float" office:value="472145" table:style-name="ce47">
            <text:p>472 145</text:p>
          </table:table-cell>
          <table:table-cell office:value-type="float" office:value="165621" table:style-name="ce47">
            <text:p>165 621</text:p>
          </table:table-cell>
          <table:table-cell office:value-type="float" office:value="637766" table:style-name="ce47">
            <text:p>637 766</text:p>
          </table:table-cell>
          <table:table-cell office:value-type="float" office:value="488466" table:style-name="ce47">
            <text:p>488 466</text:p>
          </table:table-cell>
          <table:table-cell office:value-type="float" office:value="169239" table:style-name="ce47">
            <text:p>169 239</text:p>
          </table:table-cell>
          <table:table-cell office:value-type="float" office:value="657705" table:style-name="ce47">
            <text:p>657 705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Electricity, gas, steam and air conditioning supply</text:p>
          </table:table-cell>
          <table:table-cell office:value-type="float" office:value="504" table:style-name="ce47">
            <text:p>504</text:p>
          </table:table-cell>
          <table:table-cell office:value-type="float" office:value="226" table:style-name="ce47">
            <text:p>226</text:p>
          </table:table-cell>
          <table:table-cell office:value-type="float" office:value="730" table:style-name="ce47">
            <text:p>730</text:p>
          </table:table-cell>
          <table:table-cell office:value-type="float" office:value="16197" table:style-name="ce47">
            <text:p>16 197</text:p>
          </table:table-cell>
          <table:table-cell office:value-type="float" office:value="5708" table:style-name="ce47">
            <text:p>5 708</text:p>
          </table:table-cell>
          <table:table-cell office:value-type="float" office:value="21905" table:style-name="ce47">
            <text:p>21 905</text:p>
          </table:table-cell>
          <table:table-cell office:value-type="float" office:value="16701" table:style-name="ce47">
            <text:p>16 701</text:p>
          </table:table-cell>
          <table:table-cell office:value-type="float" office:value="5934" table:style-name="ce47">
            <text:p>5 934</text:p>
          </table:table-cell>
          <table:table-cell office:value-type="float" office:value="22635" table:style-name="ce47">
            <text:p>22 635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Water supply; sewerage, waste management and remediation activities</text:p>
          </table:table-cell>
          <table:table-cell office:value-type="float" office:value="382" table:style-name="ce51">
            <text:p>382</text:p>
          </table:table-cell>
          <table:table-cell office:value-type="float" office:value="105" table:style-name="ce51">
            <text:p>105</text:p>
          </table:table-cell>
          <table:table-cell office:value-type="float" office:value="487" table:style-name="ce51">
            <text:p>487</text:p>
          </table:table-cell>
          <table:table-cell office:value-type="float" office:value="16484" table:style-name="ce47">
            <text:p>16 484</text:p>
          </table:table-cell>
          <table:table-cell office:value-type="float" office:value="5197" table:style-name="ce47">
            <text:p>5 197</text:p>
          </table:table-cell>
          <table:table-cell office:value-type="float" office:value="21681" table:style-name="ce47">
            <text:p>21 681</text:p>
          </table:table-cell>
          <table:table-cell office:value-type="float" office:value="16866" table:style-name="ce47">
            <text:p>16 866</text:p>
          </table:table-cell>
          <table:table-cell office:value-type="float" office:value="5302" table:style-name="ce47">
            <text:p>5 302</text:p>
          </table:table-cell>
          <table:table-cell office:value-type="float" office:value="22168" table:style-name="ce47">
            <text:p>22 168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Contruction</text:p>
          </table:table-cell>
          <table:table-cell office:value-type="float" office:value="25879" table:style-name="ce47">
            <text:p>25 879</text:p>
          </table:table-cell>
          <table:table-cell office:value-type="float" office:value="2269" table:style-name="ce47">
            <text:p>2 269</text:p>
          </table:table-cell>
          <table:table-cell office:value-type="float" office:value="28148" table:style-name="ce47">
            <text:p>28 148</text:p>
          </table:table-cell>
          <table:table-cell office:value-type="float" office:value="258635" table:style-name="ce47">
            <text:p>258 635</text:p>
          </table:table-cell>
          <table:table-cell office:value-type="float" office:value="41311" table:style-name="ce47">
            <text:p>41 311</text:p>
          </table:table-cell>
          <table:table-cell office:value-type="float" office:value="299946" table:style-name="ce47">
            <text:p>299 946</text:p>
          </table:table-cell>
          <table:table-cell office:value-type="float" office:value="284514" table:style-name="ce47">
            <text:p>284 514</text:p>
          </table:table-cell>
          <table:table-cell office:value-type="float" office:value="43580" table:style-name="ce47">
            <text:p>43 580</text:p>
          </table:table-cell>
          <table:table-cell office:value-type="float" office:value="328094" table:style-name="ce47">
            <text:p>328 094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Tertiary sector</text:p>
          </table:table-cell>
          <table:table-cell office:value-type="float" office:value="228425" table:style-name="ce45">
            <text:p>228 425</text:p>
          </table:table-cell>
          <table:table-cell office:value-type="float" office:value="179513" table:style-name="ce45">
            <text:p>179 513</text:p>
          </table:table-cell>
          <table:table-cell office:value-type="float" office:value="407938" table:style-name="ce45">
            <text:p>407 938</text:p>
          </table:table-cell>
          <table:table-cell office:value-type="float" office:value="1349454" table:style-name="ce45">
            <text:p>1 349 454</text:p>
          </table:table-cell>
          <table:table-cell office:value-type="float" office:value="1659705" table:style-name="ce45">
            <text:p>1 659 705</text:p>
          </table:table-cell>
          <table:table-cell office:value-type="float" office:value="3009159" table:style-name="ce45">
            <text:p>3 009 159</text:p>
          </table:table-cell>
          <table:table-cell office:value-type="float" office:value="1577879" table:style-name="ce45">
            <text:p>1 577 879</text:p>
          </table:table-cell>
          <table:table-cell office:value-type="float" office:value="1839218" table:style-name="ce45">
            <text:p>1 839 218</text:p>
          </table:table-cell>
          <table:table-cell office:value-type="float" office:value="3417097" table:style-name="ce45">
            <text:p>3 417 097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Wholesale and retail trade; repair of motor vehicles and motorcycles</text:p>
          </table:table-cell>
          <table:table-cell office:value-type="float" office:value="42714" table:style-name="ce47">
            <text:p>42 714</text:p>
          </table:table-cell>
          <table:table-cell office:value-type="float" office:value="19394" table:style-name="ce47">
            <text:p>19 394</text:p>
          </table:table-cell>
          <table:table-cell office:value-type="float" office:value="62108" table:style-name="ce47">
            <text:p>62 108</text:p>
          </table:table-cell>
          <table:table-cell office:value-type="float" office:value="273775" table:style-name="ce47">
            <text:p>273 775</text:p>
          </table:table-cell>
          <table:table-cell office:value-type="float" office:value="342235" table:style-name="ce47">
            <text:p>342 235</text:p>
          </table:table-cell>
          <table:table-cell office:value-type="float" office:value="616010" table:style-name="ce47">
            <text:p>616 010</text:p>
          </table:table-cell>
          <table:table-cell office:value-type="float" office:value="316489" table:style-name="ce47">
            <text:p>316 489</text:p>
          </table:table-cell>
          <table:table-cell office:value-type="float" office:value="361629" table:style-name="ce47">
            <text:p>361 629</text:p>
          </table:table-cell>
          <table:table-cell office:value-type="float" office:value="678118" table:style-name="ce47">
            <text:p>678 118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Transportation and storage</text:p>
          </table:table-cell>
          <table:table-cell office:value-type="float" office:value="10473" table:style-name="ce47">
            <text:p>10 473</text:p>
          </table:table-cell>
          <table:table-cell office:value-type="float" office:value="2128" table:style-name="ce47">
            <text:p>2 128</text:p>
          </table:table-cell>
          <table:table-cell office:value-type="float" office:value="12601" table:style-name="ce47">
            <text:p>12 601</text:p>
          </table:table-cell>
          <table:table-cell office:value-type="float" office:value="164503" table:style-name="ce47">
            <text:p>164 503</text:p>
          </table:table-cell>
          <table:table-cell office:value-type="float" office:value="45902" table:style-name="ce47">
            <text:p>45 902</text:p>
          </table:table-cell>
          <table:table-cell office:value-type="float" office:value="210405" table:style-name="ce47">
            <text:p>210 405</text:p>
          </table:table-cell>
          <table:table-cell office:value-type="float" office:value="174976" table:style-name="ce47">
            <text:p>174 976</text:p>
          </table:table-cell>
          <table:table-cell office:value-type="float" office:value="48030" table:style-name="ce47">
            <text:p>48 030</text:p>
          </table:table-cell>
          <table:table-cell office:value-type="float" office:value="223006" table:style-name="ce47">
            <text:p>223 006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Accommodation and food service activities</text:p>
          </table:table-cell>
          <table:table-cell office:value-type="float" office:value="21214" table:style-name="ce47">
            <text:p>21 214</text:p>
          </table:table-cell>
          <table:table-cell office:value-type="float" office:value="13604" table:style-name="ce47">
            <text:p>13 604</text:p>
          </table:table-cell>
          <table:table-cell office:value-type="float" office:value="34818" table:style-name="ce47">
            <text:p>34 818</text:p>
          </table:table-cell>
          <table:table-cell office:value-type="float" office:value="108915" table:style-name="ce47">
            <text:p>108 915</text:p>
          </table:table-cell>
          <table:table-cell office:value-type="float" office:value="150527" table:style-name="ce47">
            <text:p>150 527</text:p>
          </table:table-cell>
          <table:table-cell office:value-type="float" office:value="259442" table:style-name="ce47">
            <text:p>259 442</text:p>
          </table:table-cell>
          <table:table-cell office:value-type="float" office:value="130129" table:style-name="ce47">
            <text:p>130 129</text:p>
          </table:table-cell>
          <table:table-cell office:value-type="float" office:value="164131" table:style-name="ce47">
            <text:p>164 131</text:p>
          </table:table-cell>
          <table:table-cell office:value-type="float" office:value="294260" table:style-name="ce47">
            <text:p>294 26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Information and communication<text:s/></text:p>
          </table:table-cell>
          <table:table-cell office:value-type="float" office:value="16929" table:style-name="ce47">
            <text:p>16 929</text:p>
          </table:table-cell>
          <table:table-cell office:value-type="float" office:value="2333" table:style-name="ce47">
            <text:p>2 333</text:p>
          </table:table-cell>
          <table:table-cell office:value-type="float" office:value="19262" table:style-name="ce47">
            <text:p>19 262</text:p>
          </table:table-cell>
          <table:table-cell office:value-type="float" office:value="73669" table:style-name="ce47">
            <text:p>73 669</text:p>
          </table:table-cell>
          <table:table-cell office:value-type="float" office:value="39024" table:style-name="ce47">
            <text:p>39 024</text:p>
          </table:table-cell>
          <table:table-cell office:value-type="float" office:value="112693" table:style-name="ce47">
            <text:p>112 693</text:p>
          </table:table-cell>
          <table:table-cell office:value-type="float" office:value="90598" table:style-name="ce47">
            <text:p>90 598</text:p>
          </table:table-cell>
          <table:table-cell office:value-type="float" office:value="41357" table:style-name="ce47">
            <text:p>41 357</text:p>
          </table:table-cell>
          <table:table-cell office:value-type="float" office:value="131955" table:style-name="ce47">
            <text:p>131 955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Financial and insurance activities</text:p>
          </table:table-cell>
          <table:table-cell office:value-type="float" office:value="8361" table:style-name="ce47">
            <text:p>8 361</text:p>
          </table:table-cell>
          <table:table-cell office:value-type="float" office:value="2049" table:style-name="ce47">
            <text:p>2 049</text:p>
          </table:table-cell>
          <table:table-cell office:value-type="float" office:value="10410" table:style-name="ce47">
            <text:p>10 410</text:p>
          </table:table-cell>
          <table:table-cell office:value-type="float" office:value="56720" table:style-name="ce47">
            <text:p>56 720</text:p>
          </table:table-cell>
          <table:table-cell office:value-type="float" office:value="61932" table:style-name="ce47">
            <text:p>61 932</text:p>
          </table:table-cell>
          <table:table-cell office:value-type="float" office:value="118652" table:style-name="ce47">
            <text:p>118 652</text:p>
          </table:table-cell>
          <table:table-cell office:value-type="float" office:value="65081" table:style-name="ce47">
            <text:p>65 081</text:p>
          </table:table-cell>
          <table:table-cell office:value-type="float" office:value="63981" table:style-name="ce47">
            <text:p>63 981</text:p>
          </table:table-cell>
          <table:table-cell office:value-type="float" office:value="129062" table:style-name="ce47">
            <text:p>129 062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Real estate activities</text:p>
          </table:table-cell>
          <table:table-cell office:value-type="float" office:value="8864" table:style-name="ce47">
            <text:p>8 864</text:p>
          </table:table-cell>
          <table:table-cell office:value-type="float" office:value="3423" table:style-name="ce47">
            <text:p>3 423</text:p>
          </table:table-cell>
          <table:table-cell office:value-type="float" office:value="12287" table:style-name="ce47">
            <text:p>12 287</text:p>
          </table:table-cell>
          <table:table-cell office:value-type="float" office:value="22497" table:style-name="ce47">
            <text:p>22 497</text:p>
          </table:table-cell>
          <table:table-cell office:value-type="float" office:value="27652" table:style-name="ce47">
            <text:p>27 652</text:p>
          </table:table-cell>
          <table:table-cell office:value-type="float" office:value="50149" table:style-name="ce47">
            <text:p>50 149</text:p>
          </table:table-cell>
          <table:table-cell office:value-type="float" office:value="31361" table:style-name="ce47">
            <text:p>31 361</text:p>
          </table:table-cell>
          <table:table-cell office:value-type="float" office:value="31075" table:style-name="ce47">
            <text:p>31 075</text:p>
          </table:table-cell>
          <table:table-cell office:value-type="float" office:value="62436" table:style-name="ce47">
            <text:p>62 436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Professional, scientific and technical activities</text:p>
          </table:table-cell>
          <table:table-cell office:value-type="float" office:value="59689" table:style-name="ce47">
            <text:p>59 689</text:p>
          </table:table-cell>
          <table:table-cell office:value-type="float" office:value="22466" table:style-name="ce47">
            <text:p>22 466</text:p>
          </table:table-cell>
          <table:table-cell office:value-type="float" office:value="82155" table:style-name="ce47">
            <text:p>82 155</text:p>
          </table:table-cell>
          <table:table-cell office:value-type="float" office:value="96206" table:style-name="ce47">
            <text:p>96 206</text:p>
          </table:table-cell>
          <table:table-cell office:value-type="float" office:value="120419" table:style-name="ce47">
            <text:p>120 419</text:p>
          </table:table-cell>
          <table:table-cell office:value-type="float" office:value="216625" table:style-name="ce47">
            <text:p>216 625</text:p>
          </table:table-cell>
          <table:table-cell office:value-type="float" office:value="155895" table:style-name="ce47">
            <text:p>155 895</text:p>
          </table:table-cell>
          <table:table-cell office:value-type="float" office:value="142885" table:style-name="ce47">
            <text:p>142 885</text:p>
          </table:table-cell>
          <table:table-cell office:value-type="float" office:value="298780" table:style-name="ce47">
            <text:p>298 78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Administrative and support service activities<text:s/></text:p>
          </table:table-cell>
          <table:table-cell office:value-type="float" office:value="12308" table:style-name="ce47">
            <text:p>12 308</text:p>
          </table:table-cell>
          <table:table-cell office:value-type="float" office:value="5725" table:style-name="ce47">
            <text:p>5 725</text:p>
          </table:table-cell>
          <table:table-cell office:value-type="float" office:value="18033" table:style-name="ce47">
            <text:p>18 033</text:p>
          </table:table-cell>
          <table:table-cell office:value-type="float" office:value="149932" table:style-name="ce47">
            <text:p>149 932</text:p>
          </table:table-cell>
          <table:table-cell office:value-type="float" office:value="112107" table:style-name="ce47">
            <text:p>112 107</text:p>
          </table:table-cell>
          <table:table-cell office:value-type="float" office:value="262039" table:style-name="ce47">
            <text:p>262 039</text:p>
          </table:table-cell>
          <table:table-cell office:value-type="float" office:value="162240" table:style-name="ce47">
            <text:p>162 240</text:p>
          </table:table-cell>
          <table:table-cell office:value-type="float" office:value="117832" table:style-name="ce47">
            <text:p>117 832</text:p>
          </table:table-cell>
          <table:table-cell office:value-type="float" office:value="280072" table:style-name="ce47">
            <text:p>280 072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Public administration and sefence; compulsory social security</text:p>
          </table:table-cell>
          <table:table-cell office:value-type="float" office:value="38" table:style-name="ce47">
            <text:p>38</text:p>
          </table:table-cell>
          <table:table-cell office:value-type="float" office:value="43" table:style-name="ce47">
            <text:p>43</text:p>
          </table:table-cell>
          <table:table-cell office:value-type="float" office:value="81" table:style-name="ce47">
            <text:p>81</text:p>
          </table:table-cell>
          <table:table-cell office:value-type="float" office:value="154022" table:style-name="ce47">
            <text:p>154 022</text:p>
          </table:table-cell>
          <table:table-cell office:value-type="float" office:value="164376" table:style-name="ce47">
            <text:p>164 376</text:p>
          </table:table-cell>
          <table:table-cell office:value-type="float" office:value="318398" table:style-name="ce47">
            <text:p>318 398</text:p>
          </table:table-cell>
          <table:table-cell office:value-type="float" office:value="154060" table:style-name="ce47">
            <text:p>154 060</text:p>
          </table:table-cell>
          <table:table-cell office:value-type="float" office:value="164419" table:style-name="ce47">
            <text:p>164 419</text:p>
          </table:table-cell>
          <table:table-cell office:value-type="float" office:value="318479" table:style-name="ce47">
            <text:p>318 479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Education</text:p>
          </table:table-cell>
          <table:table-cell office:value-type="float" office:value="5018" table:style-name="ce47">
            <text:p>5 018</text:p>
          </table:table-cell>
          <table:table-cell office:value-type="float" office:value="4323" table:style-name="ce47">
            <text:p>4 323</text:p>
          </table:table-cell>
          <table:table-cell office:value-type="float" office:value="9341" table:style-name="ce47">
            <text:p>9 341</text:p>
          </table:table-cell>
          <table:table-cell office:value-type="float" office:value="99322" table:style-name="ce47">
            <text:p>99 322</text:p>
          </table:table-cell>
          <table:table-cell office:value-type="float" office:value="196877" table:style-name="ce47">
            <text:p>196 877</text:p>
          </table:table-cell>
          <table:table-cell office:value-type="float" office:value="296199" table:style-name="ce47">
            <text:p>296 199</text:p>
          </table:table-cell>
          <table:table-cell office:value-type="float" office:value="104340" table:style-name="ce47">
            <text:p>104 340</text:p>
          </table:table-cell>
          <table:table-cell office:value-type="float" office:value="201200" table:style-name="ce47">
            <text:p>201 200</text:p>
          </table:table-cell>
          <table:table-cell office:value-type="float" office:value="305540" table:style-name="ce47">
            <text:p>305 54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Human health and social work activities</text:p>
          </table:table-cell>
          <table:table-cell office:value-type="float" office:value="21968" table:style-name="ce47">
            <text:p>21 968</text:p>
          </table:table-cell>
          <table:table-cell office:value-type="float" office:value="66892" table:style-name="ce47">
            <text:p>66 892</text:p>
          </table:table-cell>
          <table:table-cell office:value-type="float" office:value="88860" table:style-name="ce47">
            <text:p>88 860</text:p>
          </table:table-cell>
          <table:table-cell office:value-type="float" office:value="88992" table:style-name="ce47">
            <text:p>88 992</text:p>
          </table:table-cell>
          <table:table-cell office:value-type="float" office:value="301292" table:style-name="ce47">
            <text:p>301 292</text:p>
          </table:table-cell>
          <table:table-cell office:value-type="float" office:value="390284" table:style-name="ce47">
            <text:p>390 284</text:p>
          </table:table-cell>
          <table:table-cell office:value-type="float" office:value="110960" table:style-name="ce47">
            <text:p>110 960</text:p>
          </table:table-cell>
          <table:table-cell office:value-type="float" office:value="368184" table:style-name="ce47">
            <text:p>368 184</text:p>
          </table:table-cell>
          <table:table-cell office:value-type="float" office:value="479144" table:style-name="ce47">
            <text:p>479 144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Arts, entertainment and recreation</text:p>
          </table:table-cell>
          <table:table-cell office:value-type="float" office:value="10674" table:style-name="ce47">
            <text:p>10 674</text:p>
          </table:table-cell>
          <table:table-cell office:value-type="float" office:value="5732" table:style-name="ce47">
            <text:p>5 732</text:p>
          </table:table-cell>
          <table:table-cell office:value-type="float" office:value="16406" table:style-name="ce47">
            <text:p>16 406</text:p>
          </table:table-cell>
          <table:table-cell office:value-type="float" office:value="29946" table:style-name="ce47">
            <text:p>29 946</text:p>
          </table:table-cell>
          <table:table-cell office:value-type="float" office:value="29436" table:style-name="ce47">
            <text:p>29 436</text:p>
          </table:table-cell>
          <table:table-cell office:value-type="float" office:value="59382" table:style-name="ce47">
            <text:p>59 382</text:p>
          </table:table-cell>
          <table:table-cell office:value-type="float" office:value="40620" table:style-name="ce47">
            <text:p>40 620</text:p>
          </table:table-cell>
          <table:table-cell office:value-type="float" office:value="35168" table:style-name="ce47">
            <text:p>35 168</text:p>
          </table:table-cell>
          <table:table-cell office:value-type="float" office:value="75788" table:style-name="ce47">
            <text:p>75 788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Other service activities</text:p>
          </table:table-cell>
          <table:table-cell office:value-type="float" office:value="10175" table:style-name="ce47">
            <text:p>10 175</text:p>
          </table:table-cell>
          <table:table-cell office:value-type="float" office:value="31401" table:style-name="ce47">
            <text:p>31 401</text:p>
          </table:table-cell>
          <table:table-cell office:value-type="float" office:value="41576" table:style-name="ce47">
            <text:p>41 576</text:p>
          </table:table-cell>
          <table:table-cell office:value-type="float" office:value="30955" table:style-name="ce47">
            <text:p>30 955</text:p>
          </table:table-cell>
          <table:table-cell office:value-type="float" office:value="67926" table:style-name="ce47">
            <text:p>67 926</text:p>
          </table:table-cell>
          <table:table-cell office:value-type="float" office:value="98881" table:style-name="ce47">
            <text:p>98 881</text:p>
          </table:table-cell>
          <table:table-cell office:value-type="float" office:value="41130" table:style-name="ce47">
            <text:p>41 130</text:p>
          </table:table-cell>
          <table:table-cell office:value-type="float" office:value="99327" table:style-name="ce47">
            <text:p>99 327</text:p>
          </table:table-cell>
          <table:table-cell office:value-type="float" office:value="140457" table:style-name="ce47">
            <text:p>140 457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S: STATISTICS AUSTRIA, Census of Local Units of Employment 2018, Register-based Labour Market Statistics 2018, Reference date 31 October. Compiled on 03 August 2020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  <table:table table:name="B3" table:style-name="ta2">
        <table:table-column table:style-name="co6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9">
            <text:p>Employed persons by economic section of the local unit of employment 2017 and 2018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3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ll economic sections</text:p>
          </table:table-cell>
          <table:table-cell office:value-type="float" office:value="4521650" table:style-name="ce45">
            <text:p>4 521 650</text:p>
          </table:table-cell>
          <table:table-cell office:value-type="float" office:value="4638134" table:style-name="ce45">
            <text:p>4 638 134</text:p>
          </table:table-cell>
          <table:table-cell office:value-type="float" office:value="2.5761392412061968" table:style-name="ce57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Primary sector</text:p>
          </table:table-cell>
          <table:table-cell office:value-type="float" office:value="183611" table:style-name="ce45">
            <text:p>183 611</text:p>
          </table:table-cell>
          <table:table-cell office:value-type="float" office:value="183097" table:style-name="ce45">
            <text:p>183 097</text:p>
          </table:table-cell>
          <table:table-cell office:value-type="float" office:value="-0.27993965503156132" table:style-name="ce57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Agriculture, forestry and fishing</text:p>
          </table:table-cell>
          <table:table-cell office:value-type="float" office:value="183611" table:style-name="ce47">
            <text:p>183 611</text:p>
          </table:table-cell>
          <table:table-cell office:value-type="float" office:value="183097" table:style-name="ce47">
            <text:p>183 097</text:p>
          </table:table-cell>
          <table:table-cell office:value-type="float" office:value="-0.27993965503156132" table:style-name="ce58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Secondary sector</text:p>
          </table:table-cell>
          <table:table-cell office:value-type="float" office:value="1008517" table:style-name="ce45">
            <text:p>1 008 517</text:p>
          </table:table-cell>
          <table:table-cell office:value-type="float" office:value="1037940" table:style-name="ce45">
            <text:p>1 037 940</text:p>
          </table:table-cell>
          <table:table-cell office:value-type="float" office:value="2.917452060798182" table:style-name="ce57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Mining and quarrying</text:p>
          </table:table-cell>
          <table:table-cell office:value-type="float" office:value="7086" table:style-name="ce47">
            <text:p>7 086</text:p>
          </table:table-cell>
          <table:table-cell office:value-type="float" office:value="7338" table:style-name="ce47">
            <text:p>7 338</text:p>
          </table:table-cell>
          <table:table-cell office:value-type="float" office:value="3.5563082133784931" table:style-name="ce58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Manufacturing</text:p>
          </table:table-cell>
          <table:table-cell office:value-type="float" office:value="636861" table:style-name="ce47">
            <text:p>636 861</text:p>
          </table:table-cell>
          <table:table-cell office:value-type="float" office:value="657705" table:style-name="ce47">
            <text:p>657 705</text:p>
          </table:table-cell>
          <table:table-cell office:value-type="float" office:value="3.2729276875173707" table:style-name="ce58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lectricity, gas, steam and air conditioning supply</text:p>
          </table:table-cell>
          <table:table-cell office:value-type="float" office:value="25672" table:style-name="ce47">
            <text:p>25 672</text:p>
          </table:table-cell>
          <table:table-cell office:value-type="float" office:value="22635" table:style-name="ce47">
            <text:p>22 635</text:p>
          </table:table-cell>
          <table:table-cell office:value-type="float" office:value="-11.830009348706762" table:style-name="ce58">
            <text:p>-11,8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Water supply; sewerage, waste management and remediation activities</text:p>
          </table:table-cell>
          <table:table-cell office:value-type="float" office:value="21005" table:style-name="ce47">
            <text:p>21 005</text:p>
          </table:table-cell>
          <table:table-cell office:value-type="float" office:value="22168" table:style-name="ce47">
            <text:p>22 168</text:p>
          </table:table-cell>
          <table:table-cell office:value-type="float" office:value="5.5367769578671746" table:style-name="ce58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Contruction</text:p>
          </table:table-cell>
          <table:table-cell office:value-type="float" office:value="317893" table:style-name="ce47">
            <text:p>317 893</text:p>
          </table:table-cell>
          <table:table-cell office:value-type="float" office:value="328094" table:style-name="ce47">
            <text:p>328 094</text:p>
          </table:table-cell>
          <table:table-cell office:value-type="float" office:value="3.2089413733551857" table:style-name="ce58">
            <text:p>3,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ertiary sector</text:p>
          </table:table-cell>
          <table:table-cell office:value-type="float" office:value="3329522" table:style-name="ce45">
            <text:p>3 329 522</text:p>
          </table:table-cell>
          <table:table-cell office:value-type="float" office:value="3417097" table:style-name="ce45">
            <text:p>3 417 097</text:p>
          </table:table-cell>
          <table:table-cell office:value-type="float" office:value="2.6302574363527254" table:style-name="ce57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Wholesale and retail trade; repair of motor vehicles and motorcycles</text:p>
          </table:table-cell>
          <table:table-cell office:value-type="float" office:value="670367" table:style-name="ce47">
            <text:p>670 367</text:p>
          </table:table-cell>
          <table:table-cell office:value-type="float" office:value="678118" table:style-name="ce47">
            <text:p>678 118</text:p>
          </table:table-cell>
          <table:table-cell office:value-type="float" office:value="1.1562323324387984" table:style-name="ce58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Transportation and storage</text:p>
          </table:table-cell>
          <table:table-cell office:value-type="float" office:value="218782" table:style-name="ce47">
            <text:p>218 782</text:p>
          </table:table-cell>
          <table:table-cell office:value-type="float" office:value="223006" table:style-name="ce47">
            <text:p>223 006</text:p>
          </table:table-cell>
          <table:table-cell office:value-type="float" office:value="1.9306889963525338" table:style-name="ce58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Accommodation and food service activities</text:p>
          </table:table-cell>
          <table:table-cell office:value-type="float" office:value="285754" table:style-name="ce47">
            <text:p>285 754</text:p>
          </table:table-cell>
          <table:table-cell office:value-type="float" office:value="294260" table:style-name="ce47">
            <text:p>294 260</text:p>
          </table:table-cell>
          <table:table-cell office:value-type="float" office:value="2.9766862406125547" table:style-name="ce58">
            <text:p>3,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Information and communication<text:s/></text:p>
          </table:table-cell>
          <table:table-cell office:value-type="float" office:value="126434" table:style-name="ce47">
            <text:p>126 434</text:p>
          </table:table-cell>
          <table:table-cell office:value-type="float" office:value="131955" table:style-name="ce47">
            <text:p>131 955</text:p>
          </table:table-cell>
          <table:table-cell office:value-type="float" office:value="4.366705158422576" table:style-name="ce58">
            <text:p>4,4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inancial and insurance activities</text:p>
          </table:table-cell>
          <table:table-cell office:value-type="float" office:value="129452" table:style-name="ce47">
            <text:p>129 452</text:p>
          </table:table-cell>
          <table:table-cell office:value-type="float" office:value="129062" table:style-name="ce47">
            <text:p>129 062</text:p>
          </table:table-cell>
          <table:table-cell office:value-type="float" office:value="-0.30126996879152118" table:style-name="ce58">
            <text:p>-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Real estate activities</text:p>
          </table:table-cell>
          <table:table-cell office:value-type="float" office:value="59809" table:style-name="ce47">
            <text:p>59 809</text:p>
          </table:table-cell>
          <table:table-cell office:value-type="float" office:value="62436" table:style-name="ce47">
            <text:p>62 436</text:p>
          </table:table-cell>
          <table:table-cell office:value-type="float" office:value="4.3923155377953149" table:style-name="ce58">
            <text:p>4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Professional, scientific and technical activities</text:p>
          </table:table-cell>
          <table:table-cell office:value-type="float" office:value="293052" table:style-name="ce47">
            <text:p>293 052</text:p>
          </table:table-cell>
          <table:table-cell office:value-type="float" office:value="298780" table:style-name="ce47">
            <text:p>298 780</text:p>
          </table:table-cell>
          <table:table-cell office:value-type="float" office:value="1.9546019136535495" table:style-name="ce58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Administrative and support service activities<text:s/></text:p>
          </table:table-cell>
          <table:table-cell office:value-type="float" office:value="269485" table:style-name="ce47">
            <text:p>269 485</text:p>
          </table:table-cell>
          <table:table-cell office:value-type="float" office:value="280072" table:style-name="ce47">
            <text:p>280 072</text:p>
          </table:table-cell>
          <table:table-cell office:value-type="float" office:value="3.9286045605506805" table:style-name="ce58">
            <text:p>3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Public administration and sefence; compulsory social security</text:p>
          </table:table-cell>
          <table:table-cell office:value-type="float" office:value="307467" table:style-name="ce47">
            <text:p>307 467</text:p>
          </table:table-cell>
          <table:table-cell office:value-type="float" office:value="318479" table:style-name="ce47">
            <text:p>318 479</text:p>
          </table:table-cell>
          <table:table-cell office:value-type="float" office:value="3.5815225699018107" table:style-name="ce58">
            <text:p>3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Education</text:p>
          </table:table-cell>
          <table:table-cell office:value-type="float" office:value="311114" table:style-name="ce47">
            <text:p>311 114</text:p>
          </table:table-cell>
          <table:table-cell office:value-type="float" office:value="305540" table:style-name="ce47">
            <text:p>305 540</text:p>
          </table:table-cell>
          <table:table-cell office:value-type="float" office:value="-1.7916262206136659" table:style-name="ce58">
            <text:p>-1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Human health and social work activities</text:p>
          </table:table-cell>
          <table:table-cell office:value-type="float" office:value="446594" table:style-name="ce47">
            <text:p>446 594</text:p>
          </table:table-cell>
          <table:table-cell office:value-type="float" office:value="479144" table:style-name="ce47">
            <text:p>479 144</text:p>
          </table:table-cell>
          <table:table-cell office:value-type="float" office:value="7.2884991737461764" table:style-name="ce58">
            <text:p>7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Arts, entertainment and recreation</text:p>
          </table:table-cell>
          <table:table-cell office:value-type="float" office:value="72212" table:style-name="ce47">
            <text:p>72 212</text:p>
          </table:table-cell>
          <table:table-cell office:value-type="float" office:value="75788" table:style-name="ce47">
            <text:p>75 788</text:p>
          </table:table-cell>
          <table:table-cell office:value-type="float" office:value="4.9520855259513654" table:style-name="ce58">
            <text:p>5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6">
            <text:p>Other service activities</text:p>
          </table:table-cell>
          <table:table-cell office:value-type="float" office:value="139000" table:style-name="ce47">
            <text:p>139 000</text:p>
          </table:table-cell>
          <table:table-cell office:value-type="float" office:value="140457" table:style-name="ce47">
            <text:p>140 457</text:p>
          </table:table-cell>
          <table:table-cell office:value-type="float" office:value="1.0482014388489209" table:style-name="ce58">
            <text:p>1,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S: STATISTICS AUSTRIA, Census of Local Units of Employment 2017 and 2018, Register-based Labour Market Statistics 2017 and 2018, Reference date 31 October. Compiled on 03 August 2020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1">
            <text:p>Employed persons by federal province of the local unit of employment 2017 and 2018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40">
            <text:p>Federal province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Austria</text:p>
          </table:table-cell>
          <table:table-cell office:value-type="float" office:value="4521650" table:style-name="ce52">
            <text:p>4 521 650</text:p>
          </table:table-cell>
          <table:table-cell office:value-type="float" office:value="4638134" table:style-name="ce52">
            <text:p>4 638 134</text:p>
          </table:table-cell>
          <table:table-cell office:value-type="float" office:value="2.5761392412061968" table:style-name="ce53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Burgenland </text:p>
          </table:table-cell>
          <table:table-cell office:value-type="float" office:value="125504" table:style-name="ce54">
            <text:p>125 504</text:p>
          </table:table-cell>
          <table:table-cell office:value-type="float" office:value="127478" table:style-name="ce54">
            <text:p>127 478</text:p>
          </table:table-cell>
          <table:table-cell office:value-type="float" office:value="1.5728582355940848" table:style-name="ce55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Carinthia </text:p>
          </table:table-cell>
          <table:table-cell office:value-type="float" office:value="261648" table:style-name="ce54">
            <text:p>261 648</text:p>
          </table:table-cell>
          <table:table-cell office:value-type="float" office:value="266203" table:style-name="ce54">
            <text:p>266 203</text:p>
          </table:table-cell>
          <table:table-cell office:value-type="float" office:value="1.7408885219837338" table:style-name="ce55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Lower Austria </text:p>
          </table:table-cell>
          <table:table-cell office:value-type="float" office:value="763559" table:style-name="ce54">
            <text:p>763 559</text:p>
          </table:table-cell>
          <table:table-cell office:value-type="float" office:value="782111" table:style-name="ce54">
            <text:p>782 111</text:p>
          </table:table-cell>
          <table:table-cell office:value-type="float" office:value="2.4296747206175291" table:style-name="ce55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Upper Austria </text:p>
          </table:table-cell>
          <table:table-cell office:value-type="float" office:value="787706" table:style-name="ce54">
            <text:p>787 706</text:p>
          </table:table-cell>
          <table:table-cell office:value-type="float" office:value="806163" table:style-name="ce54">
            <text:p>806 163</text:p>
          </table:table-cell>
          <table:table-cell office:value-type="float" office:value="2.3431330978816969" table:style-name="ce55">
            <text:p>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alzburg </text:p>
          </table:table-cell>
          <table:table-cell office:value-type="float" office:value="310792" table:style-name="ce54">
            <text:p>310 792</text:p>
          </table:table-cell>
          <table:table-cell office:value-type="float" office:value="317915" table:style-name="ce54">
            <text:p>317 915</text:p>
          </table:table-cell>
          <table:table-cell office:value-type="float" office:value="2.291886535045947" table:style-name="ce55">
            <text:p>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tyria </text:p>
          </table:table-cell>
          <table:table-cell office:value-type="float" office:value="630392" table:style-name="ce54">
            <text:p>630 392</text:p>
          </table:table-cell>
          <table:table-cell office:value-type="float" office:value="649817" table:style-name="ce54">
            <text:p>649 817</text:p>
          </table:table-cell>
          <table:table-cell office:value-type="float" office:value="3.0814160078173582" table:style-name="ce55">
            <text:p>3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Tyrol </text:p>
          </table:table-cell>
          <table:table-cell office:value-type="float" office:value="385425" table:style-name="ce54">
            <text:p>385 425</text:p>
          </table:table-cell>
          <table:table-cell office:value-type="float" office:value="396565" table:style-name="ce54">
            <text:p>396 565</text:p>
          </table:table-cell>
          <table:table-cell office:value-type="float" office:value="2.8903158850619444" table:style-name="ce55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orarlberg </text:p>
          </table:table-cell>
          <table:table-cell office:value-type="float" office:value="193876" table:style-name="ce54">
            <text:p>193 876</text:p>
          </table:table-cell>
          <table:table-cell office:value-type="float" office:value="199425" table:style-name="ce54">
            <text:p>199 425</text:p>
          </table:table-cell>
          <table:table-cell office:value-type="float" office:value="2.8621386865831768" table:style-name="ce55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ienna </text:p>
          </table:table-cell>
          <table:table-cell office:value-type="float" office:value="1062748" table:style-name="ce54">
            <text:p>1 062 748</text:p>
          </table:table-cell>
          <table:table-cell office:value-type="float" office:value="1092457" table:style-name="ce54">
            <text:p>1 092 457</text:p>
          </table:table-cell>
          <table:table-cell office:value-type="float" office:value="2.7954886765253852" table:style-name="ce55">
            <text:p>2,8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0">
            <text:p>S: STATISTICS AUSTRIA, Census of Local Units of Employment 2017 and 2018, Register-based Labour Market Statistics 2017 and 2018, Reference date 31 October. Compiled on 03 August 2020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41">
            <text:p>Commuters from abroad by nationality and federal province of the local unit of employment 2018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42">
            <text:p>Nationality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3">
            <text:p>All commuters from abroad</text:p>
          </table:table-cell>
          <table:table-cell office:value-type="float" office:value="234163" table:style-name="ce45">
            <text:p>234 163</text:p>
          </table:table-cell>
          <table:table-cell office:value-type="float" office:value="22647" table:style-name="ce45">
            <text:p>22 647</text:p>
          </table:table-cell>
          <table:table-cell office:value-type="float" office:value="10102" table:style-name="ce45">
            <text:p>10 102</text:p>
          </table:table-cell>
          <table:table-cell office:value-type="float" office:value="50076" table:style-name="ce45">
            <text:p>50 076</text:p>
          </table:table-cell>
          <table:table-cell office:value-type="float" office:value="31022" table:style-name="ce45">
            <text:p>31 022</text:p>
          </table:table-cell>
          <table:table-cell office:value-type="float" office:value="16043" table:style-name="ce45">
            <text:p>16 043</text:p>
          </table:table-cell>
          <table:table-cell office:value-type="float" office:value="36691" table:style-name="ce45">
            <text:p>36 691</text:p>
          </table:table-cell>
          <table:table-cell office:value-type="float" office:value="17113" table:style-name="ce45">
            <text:p>17 113</text:p>
          </table:table-cell>
          <table:table-cell office:value-type="float" office:value="10489" table:style-name="ce45">
            <text:p>10 489</text:p>
          </table:table-cell>
          <table:table-cell office:value-type="float" office:value="39980" table:style-name="ce45">
            <text:p>39 980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Hungary</text:p>
          </table:table-cell>
          <table:table-cell office:value-type="float" office:value="55770" table:style-name="ce47">
            <text:p>55 770</text:p>
          </table:table-cell>
          <table:table-cell office:value-type="float" office:value="16691" table:style-name="ce47">
            <text:p>16 691</text:p>
          </table:table-cell>
          <table:table-cell office:value-type="float" office:value="1423" table:style-name="ce47">
            <text:p>1 423</text:p>
          </table:table-cell>
          <table:table-cell office:value-type="float" office:value="13262" table:style-name="ce47">
            <text:p>13 262</text:p>
          </table:table-cell>
          <table:table-cell office:value-type="float" office:value="4353" table:style-name="ce47">
            <text:p>4 353</text:p>
          </table:table-cell>
          <table:table-cell office:value-type="float" office:value="1994" table:style-name="ce47">
            <text:p>1 994</text:p>
          </table:table-cell>
          <table:table-cell office:value-type="float" office:value="6387" table:style-name="ce47">
            <text:p>6 387</text:p>
          </table:table-cell>
          <table:table-cell office:value-type="float" office:value="2665" table:style-name="ce47">
            <text:p>2 665</text:p>
          </table:table-cell>
          <table:table-cell office:value-type="float" office:value="844" table:style-name="ce51">
            <text:p>844</text:p>
          </table:table-cell>
          <table:table-cell office:value-type="float" office:value="8151" table:style-name="ce47">
            <text:p>8 15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Slovakia</text:p>
          </table:table-cell>
          <table:table-cell office:value-type="float" office:value="40510" table:style-name="ce47">
            <text:p>40 510</text:p>
          </table:table-cell>
          <table:table-cell office:value-type="float" office:value="1508" table:style-name="ce47">
            <text:p>1 508</text:p>
          </table:table-cell>
          <table:table-cell office:value-type="float" office:value="962" table:style-name="ce51">
            <text:p>962</text:p>
          </table:table-cell>
          <table:table-cell office:value-type="float" office:value="13071" table:style-name="ce47">
            <text:p>13 071</text:p>
          </table:table-cell>
          <table:table-cell office:value-type="float" office:value="7175" table:style-name="ce47">
            <text:p>7 175</text:p>
          </table:table-cell>
          <table:table-cell office:value-type="float" office:value="1466" table:style-name="ce47">
            <text:p>1 466</text:p>
          </table:table-cell>
          <table:table-cell office:value-type="float" office:value="2744" table:style-name="ce47">
            <text:p>2 744</text:p>
          </table:table-cell>
          <table:table-cell office:value-type="float" office:value="2036" table:style-name="ce47">
            <text:p>2 036</text:p>
          </table:table-cell>
          <table:table-cell office:value-type="float" office:value="1377" table:style-name="ce47">
            <text:p>1 377</text:p>
          </table:table-cell>
          <table:table-cell office:value-type="float" office:value="10171" table:style-name="ce47">
            <text:p>10 17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Romania</text:p>
          </table:table-cell>
          <table:table-cell office:value-type="float" office:value="33677" table:style-name="ce47">
            <text:p>33 677</text:p>
          </table:table-cell>
          <table:table-cell office:value-type="float" office:value="2555" table:style-name="ce47">
            <text:p>2 555</text:p>
          </table:table-cell>
          <table:table-cell office:value-type="float" office:value="2177" table:style-name="ce47">
            <text:p>2 177</text:p>
          </table:table-cell>
          <table:table-cell office:value-type="float" office:value="8944" table:style-name="ce47">
            <text:p>8 944</text:p>
          </table:table-cell>
          <table:table-cell office:value-type="float" office:value="3829" table:style-name="ce47">
            <text:p>3 829</text:p>
          </table:table-cell>
          <table:table-cell office:value-type="float" office:value="1415" table:style-name="ce47">
            <text:p>1 415</text:p>
          </table:table-cell>
          <table:table-cell office:value-type="float" office:value="7425" table:style-name="ce47">
            <text:p>7 425</text:p>
          </table:table-cell>
          <table:table-cell office:value-type="float" office:value="2001" table:style-name="ce47">
            <text:p>2 001</text:p>
          </table:table-cell>
          <table:table-cell office:value-type="float" office:value="1681" table:style-name="ce47">
            <text:p>1 681</text:p>
          </table:table-cell>
          <table:table-cell office:value-type="float" office:value="3650" table:style-name="ce47">
            <text:p>3 650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Germany</text:p>
          </table:table-cell>
          <table:table-cell office:value-type="float" office:value="25757" table:style-name="ce47">
            <text:p>25 757</text:p>
          </table:table-cell>
          <table:table-cell office:value-type="float" office:value="150" table:style-name="ce51">
            <text:p>150</text:p>
          </table:table-cell>
          <table:table-cell office:value-type="float" office:value="559" table:style-name="ce51">
            <text:p>559</text:p>
          </table:table-cell>
          <table:table-cell office:value-type="float" office:value="1455" table:style-name="ce47">
            <text:p>1 455</text:p>
          </table:table-cell>
          <table:table-cell office:value-type="float" office:value="5127" table:style-name="ce47">
            <text:p>5 127</text:p>
          </table:table-cell>
          <table:table-cell office:value-type="float" office:value="5744" table:style-name="ce47">
            <text:p>5 744</text:p>
          </table:table-cell>
          <table:table-cell office:value-type="float" office:value="1239" table:style-name="ce47">
            <text:p>1 239</text:p>
          </table:table-cell>
          <table:table-cell office:value-type="float" office:value="4137" table:style-name="ce47">
            <text:p>4 137</text:p>
          </table:table-cell>
          <table:table-cell office:value-type="float" office:value="3924" table:style-name="ce47">
            <text:p>3 924</text:p>
          </table:table-cell>
          <table:table-cell office:value-type="float" office:value="3422" table:style-name="ce47">
            <text:p>3 42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Slovenia</text:p>
          </table:table-cell>
          <table:table-cell office:value-type="float" office:value="16607" table:style-name="ce47">
            <text:p>16 607</text:p>
          </table:table-cell>
          <table:table-cell office:value-type="float" office:value="284" table:style-name="ce51">
            <text:p>284</text:p>
          </table:table-cell>
          <table:table-cell office:value-type="float" office:value="2222" table:style-name="ce47">
            <text:p>2 222</text:p>
          </table:table-cell>
          <table:table-cell office:value-type="float" office:value="542" table:style-name="ce51">
            <text:p>542</text:p>
          </table:table-cell>
          <table:table-cell office:value-type="float" office:value="584" table:style-name="ce51">
            <text:p>584</text:p>
          </table:table-cell>
          <table:table-cell office:value-type="float" office:value="118" table:style-name="ce51">
            <text:p>118</text:p>
          </table:table-cell>
          <table:table-cell office:value-type="float" office:value="11991" table:style-name="ce47">
            <text:p>11 991</text:p>
          </table:table-cell>
          <table:table-cell office:value-type="float" office:value="113" table:style-name="ce51">
            <text:p>113</text:p>
          </table:table-cell>
          <table:table-cell office:value-type="float" office:value="48" table:style-name="ce51">
            <text:p>48</text:p>
          </table:table-cell>
          <table:table-cell office:value-type="float" office:value="705" table:style-name="ce51">
            <text:p>705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9">
            <text:p>Poland</text:p>
          </table:table-cell>
          <table:table-cell office:value-type="float" office:value="12365" table:style-name="ce47">
            <text:p>12 365</text:p>
          </table:table-cell>
          <table:table-cell office:value-type="float" office:value="88" table:style-name="ce51">
            <text:p>88</text:p>
          </table:table-cell>
          <table:table-cell office:value-type="float" office:value="133" table:style-name="ce51">
            <text:p>133</text:p>
          </table:table-cell>
          <table:table-cell office:value-type="float" office:value="6136" table:style-name="ce47">
            <text:p>6 136</text:p>
          </table:table-cell>
          <table:table-cell office:value-type="float" office:value="3530" table:style-name="ce47">
            <text:p>3 530</text:p>
          </table:table-cell>
          <table:table-cell office:value-type="float" office:value="362" table:style-name="ce51">
            <text:p>362</text:p>
          </table:table-cell>
          <table:table-cell office:value-type="float" office:value="242" table:style-name="ce51">
            <text:p>242</text:p>
          </table:table-cell>
          <table:table-cell office:value-type="float" office:value="372" table:style-name="ce51">
            <text:p>372</text:p>
          </table:table-cell>
          <table:table-cell office:value-type="float" office:value="153" table:style-name="ce51">
            <text:p>153</text:p>
          </table:table-cell>
          <table:table-cell office:value-type="float" office:value="1349" table:style-name="ce47">
            <text:p>1 349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9">
            <text:p>Czech Republic</text:p>
          </table:table-cell>
          <table:table-cell office:value-type="float" office:value="12095" table:style-name="ce47">
            <text:p>12 095</text:p>
          </table:table-cell>
          <table:table-cell office:value-type="float" office:value="158" table:style-name="ce51">
            <text:p>158</text:p>
          </table:table-cell>
          <table:table-cell office:value-type="float" office:value="531" table:style-name="ce51">
            <text:p>531</text:p>
          </table:table-cell>
          <table:table-cell office:value-type="float" office:value="2934" table:style-name="ce47">
            <text:p>2 934</text:p>
          </table:table-cell>
          <table:table-cell office:value-type="float" office:value="2335" table:style-name="ce47">
            <text:p>2 335</text:p>
          </table:table-cell>
          <table:table-cell office:value-type="float" office:value="1173" table:style-name="ce47">
            <text:p>1 173</text:p>
          </table:table-cell>
          <table:table-cell office:value-type="float" office:value="1504" table:style-name="ce47">
            <text:p>1 504</text:p>
          </table:table-cell>
          <table:table-cell office:value-type="float" office:value="606" table:style-name="ce51">
            <text:p>606</text:p>
          </table:table-cell>
          <table:table-cell office:value-type="float" office:value="455" table:style-name="ce51">
            <text:p>455</text:p>
          </table:table-cell>
          <table:table-cell office:value-type="float" office:value="2399" table:style-name="ce47">
            <text:p>2 399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Austria</text:p>
          </table:table-cell>
          <table:table-cell office:value-type="float" office:value="11411" table:style-name="ce47">
            <text:p>11 411</text:p>
          </table:table-cell>
          <table:table-cell office:value-type="float" office:value="312" table:style-name="ce51">
            <text:p>312</text:p>
          </table:table-cell>
          <table:table-cell office:value-type="float" office:value="376" table:style-name="ce51">
            <text:p>376</text:p>
          </table:table-cell>
          <table:table-cell office:value-type="float" office:value="1355" table:style-name="ce47">
            <text:p>1 355</text:p>
          </table:table-cell>
          <table:table-cell office:value-type="float" office:value="1359" table:style-name="ce47">
            <text:p>1 359</text:p>
          </table:table-cell>
          <table:table-cell office:value-type="float" office:value="1956" table:style-name="ce47">
            <text:p>1 956</text:p>
          </table:table-cell>
          <table:table-cell office:value-type="float" office:value="972" table:style-name="ce51">
            <text:p>972</text:p>
          </table:table-cell>
          <table:table-cell office:value-type="float" office:value="1089" table:style-name="ce47">
            <text:p>1 089</text:p>
          </table:table-cell>
          <table:table-cell office:value-type="float" office:value="860" table:style-name="ce51">
            <text:p>860</text:p>
          </table:table-cell>
          <table:table-cell office:value-type="float" office:value="3132" table:style-name="ce47">
            <text:p>3 13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Croatia</text:p>
          </table:table-cell>
          <table:table-cell office:value-type="float" office:value="4882" table:style-name="ce47">
            <text:p>4 882</text:p>
          </table:table-cell>
          <table:table-cell office:value-type="float" office:value="421" table:style-name="ce47">
            <text:p>421</text:p>
          </table:table-cell>
          <table:table-cell office:value-type="float" office:value="511" table:style-name="ce47">
            <text:p>511</text:p>
          </table:table-cell>
          <table:table-cell office:value-type="float" office:value="411" table:style-name="ce47">
            <text:p>411</text:p>
          </table:table-cell>
          <table:table-cell office:value-type="float" office:value="198" table:style-name="ce47">
            <text:p>198</text:p>
          </table:table-cell>
          <table:table-cell office:value-type="float" office:value="170" table:style-name="ce47">
            <text:p>170</text:p>
          </table:table-cell>
          <table:table-cell office:value-type="float" office:value="1930" table:style-name="ce47">
            <text:p>1 930</text:p>
          </table:table-cell>
          <table:table-cell office:value-type="float" office:value="387" table:style-name="ce47">
            <text:p>387</text:p>
          </table:table-cell>
          <table:table-cell office:value-type="float" office:value="115" table:style-name="ce47">
            <text:p>115</text:p>
          </table:table-cell>
          <table:table-cell office:value-type="float" office:value="739" table:style-name="ce47">
            <text:p>739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44">
            <text:p>Italy</text:p>
          </table:table-cell>
          <table:table-cell office:value-type="float" office:value="3864" table:style-name="ce47">
            <text:p>3 864</text:p>
          </table:table-cell>
          <table:table-cell office:value-type="float" office:value="17" table:style-name="ce51">
            <text:p>17</text:p>
          </table:table-cell>
          <table:table-cell office:value-type="float" office:value="388" table:style-name="ce51">
            <text:p>388</text:p>
          </table:table-cell>
          <table:table-cell office:value-type="float" office:value="124" table:style-name="ce51">
            <text:p>124</text:p>
          </table:table-cell>
          <table:table-cell office:value-type="float" office:value="198" table:style-name="ce51">
            <text:p>198</text:p>
          </table:table-cell>
          <table:table-cell office:value-type="float" office:value="249" table:style-name="ce51">
            <text:p>249</text:p>
          </table:table-cell>
          <table:table-cell office:value-type="float" office:value="207" table:style-name="ce51">
            <text:p>207</text:p>
          </table:table-cell>
          <table:table-cell office:value-type="float" office:value="1589" table:style-name="ce47">
            <text:p>1 589</text:p>
          </table:table-cell>
          <table:table-cell office:value-type="float" office:value="189" table:style-name="ce51">
            <text:p>189</text:p>
          </table:table-cell>
          <table:table-cell office:value-type="float" office:value="903" table:style-name="ce51">
            <text:p>90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6">
            <text:p>(Former) Yugoslavia<text:span text:style-name="T1">1</text:span></text:p>
          </table:table-cell>
          <table:table-cell office:value-type="float" office:value="3045" table:style-name="ce47">
            <text:p>3 045</text:p>
          </table:table-cell>
          <table:table-cell office:value-type="float" office:value="31" table:style-name="ce51">
            <text:p>31</text:p>
          </table:table-cell>
          <table:table-cell office:value-type="float" office:value="370" table:style-name="ce51">
            <text:p>370</text:p>
          </table:table-cell>
          <table:table-cell office:value-type="float" office:value="363" table:style-name="ce51">
            <text:p>363</text:p>
          </table:table-cell>
          <table:table-cell office:value-type="float" office:value="547" table:style-name="ce51">
            <text:p>547</text:p>
          </table:table-cell>
          <table:table-cell office:value-type="float" office:value="150" table:style-name="ce51">
            <text:p>150</text:p>
          </table:table-cell>
          <table:table-cell office:value-type="float" office:value="605" table:style-name="ce51">
            <text:p>605</text:p>
          </table:table-cell>
          <table:table-cell office:value-type="float" office:value="199" table:style-name="ce51">
            <text:p>199</text:p>
          </table:table-cell>
          <table:table-cell office:value-type="float" office:value="67" table:style-name="ce51">
            <text:p>67</text:p>
          </table:table-cell>
          <table:table-cell office:value-type="float" office:value="713" table:style-name="ce51">
            <text:p>71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string" table:style-name="ce6">
            <text:p>Other countries<text:span text:style-name="T1">2</text:span></text:p>
          </table:table-cell>
          <table:table-cell office:value-type="float" office:value="14180" table:style-name="ce47">
            <text:p>14 180</text:p>
          </table:table-cell>
          <table:table-cell office:value-type="float" office:value="432" table:style-name="ce51">
            <text:p>432</text:p>
          </table:table-cell>
          <table:table-cell office:value-type="float" office:value="450" table:style-name="ce51">
            <text:p>450</text:p>
          </table:table-cell>
          <table:table-cell office:value-type="float" office:value="1479" table:style-name="ce47">
            <text:p>1 479</text:p>
          </table:table-cell>
          <table:table-cell office:value-type="float" office:value="1787" table:style-name="ce47">
            <text:p>1 787</text:p>
          </table:table-cell>
          <table:table-cell office:value-type="float" office:value="1246" table:style-name="ce47">
            <text:p>1 246</text:p>
          </table:table-cell>
          <table:table-cell office:value-type="float" office:value="1445" table:style-name="ce47">
            <text:p>1 445</text:p>
          </table:table-cell>
          <table:table-cell office:value-type="float" office:value="1919" table:style-name="ce47">
            <text:p>1 919</text:p>
          </table:table-cell>
          <table:table-cell office:value-type="float" office:value="776" table:style-name="ce47">
            <text:p>776</text:p>
          </table:table-cell>
          <table:table-cell office:value-type="float" office:value="4646" table:style-name="ce47">
            <text:p>4 646</text:p>
          </table:table-cell>
          <table:table-cell table:style-name="ce50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20">
            <text:p>S: STATISTICS AUSTRIA, Census of Local Units of Employment 2018, Register-based Labour Market Statistics 2018, Reference date 31 October. Compiled on 03 August 2020. - For data privacy protection reasons, the statistical disclosure control method of "Record Swapping" has been used on a part of the data. For analyses based on very small cell values, no reliable assertions can be made.<text:s/></text:p>
            <text:p>1) Without Slovenia and Croatia. - 2) Including stateless/unidentified/unknown.<text:s text:c="2"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13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1">
            <text:p>Commuters from abroad by federal province of the local unit of employment 2017 and 2018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string" table:style-name="ce2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Austria</text:p>
          </table:table-cell>
          <table:table-cell office:value-type="float" office:value="194184" table:style-name="ce45">
            <text:p>194 184</text:p>
          </table:table-cell>
          <table:table-cell office:value-type="float" office:value="234163" table:style-name="ce45">
            <text:p>234 163</text:p>
          </table:table-cell>
          <table:table-cell office:value-type="float" office:value="20.588205001441931" table:style-name="ce46">
            <text:p>2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Burgenland </text:p>
          </table:table-cell>
          <table:table-cell office:value-type="float" office:value="21288" table:style-name="ce47">
            <text:p>21 288</text:p>
          </table:table-cell>
          <table:table-cell office:value-type="float" office:value="22647" table:style-name="ce47">
            <text:p>22 647</text:p>
          </table:table-cell>
          <table:table-cell office:value-type="float" office:value="6.3838782412626829" table:style-name="ce48">
            <text:p>6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Carinthia </text:p>
          </table:table-cell>
          <table:table-cell office:value-type="float" office:value="8388" table:style-name="ce47">
            <text:p>8 388</text:p>
          </table:table-cell>
          <table:table-cell office:value-type="float" office:value="10102" table:style-name="ce47">
            <text:p>10 102</text:p>
          </table:table-cell>
          <table:table-cell office:value-type="float" office:value="20.433953266571294" table:style-name="ce48">
            <text:p>2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Lower Austria </text:p>
          </table:table-cell>
          <table:table-cell office:value-type="float" office:value="42023" table:style-name="ce47">
            <text:p>42 023</text:p>
          </table:table-cell>
          <table:table-cell office:value-type="float" office:value="50076" table:style-name="ce47">
            <text:p>50 076</text:p>
          </table:table-cell>
          <table:table-cell office:value-type="float" office:value="19.163315327320753" table:style-name="ce48">
            <text:p>19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Upper Austria </text:p>
          </table:table-cell>
          <table:table-cell office:value-type="float" office:value="26441" table:style-name="ce47">
            <text:p>26 441</text:p>
          </table:table-cell>
          <table:table-cell office:value-type="float" office:value="31022" table:style-name="ce47">
            <text:p>31 022</text:p>
          </table:table-cell>
          <table:table-cell office:value-type="float" office:value="17.325365909004955" table:style-name="ce48">
            <text:p>17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alzburg </text:p>
          </table:table-cell>
          <table:table-cell office:value-type="float" office:value="13583" table:style-name="ce47">
            <text:p>13 583</text:p>
          </table:table-cell>
          <table:table-cell office:value-type="float" office:value="16043" table:style-name="ce47">
            <text:p>16 043</text:p>
          </table:table-cell>
          <table:table-cell office:value-type="float" office:value="18.110873886475744" table:style-name="ce48">
            <text:p>18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tyria </text:p>
          </table:table-cell>
          <table:table-cell office:value-type="float" office:value="29718" table:style-name="ce47">
            <text:p>29 718</text:p>
          </table:table-cell>
          <table:table-cell office:value-type="float" office:value="36691" table:style-name="ce47">
            <text:p>36 691</text:p>
          </table:table-cell>
          <table:table-cell office:value-type="float" office:value="23.46389393633488" table:style-name="ce48">
            <text:p>23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Tyrol </text:p>
          </table:table-cell>
          <table:table-cell office:value-type="float" office:value="13261" table:style-name="ce47">
            <text:p>13 261</text:p>
          </table:table-cell>
          <table:table-cell office:value-type="float" office:value="17113" table:style-name="ce47">
            <text:p>17 113</text:p>
          </table:table-cell>
          <table:table-cell office:value-type="float" office:value="29.047583138526505" table:style-name="ce48">
            <text:p>29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orarlberg </text:p>
          </table:table-cell>
          <table:table-cell office:value-type="float" office:value="8610" table:style-name="ce47">
            <text:p>8 610</text:p>
          </table:table-cell>
          <table:table-cell office:value-type="float" office:value="10489" table:style-name="ce47">
            <text:p>10 489</text:p>
          </table:table-cell>
          <table:table-cell office:value-type="float" office:value="21.823461091753774" table:style-name="ce48">
            <text:p>21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ienna </text:p>
          </table:table-cell>
          <table:table-cell office:value-type="float" office:value="30872" table:style-name="ce47">
            <text:p>30 872</text:p>
          </table:table-cell>
          <table:table-cell office:value-type="float" office:value="39980" table:style-name="ce47">
            <text:p>39 980</text:p>
          </table:table-cell>
          <table:table-cell office:value-type="float" office:value="29.50246177766261" table:style-name="ce48">
            <text:p>29,5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30">
            <text:p>S: STATISTICS AUSTRIA, Census of Local Units of Employment 2017 and 2018, Register-based Labour Market Statistics 2017 and 2018, Reference date 31 October. Compiled on 03 August 2020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9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5T14:42:33Z</dc:date>
    <meta:print-date>2021-11-16T09:13:10Z</meta:print-date>
    <meta:editing-duration>PT0S</meta:editing-duration>
  </office:meta>
</office:document-meta>
</file>