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titel" style:data-style-name="N30">
      <style:table-cell-properties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11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45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32_4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2.198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11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1.32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1.37708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Content of tabl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Local units of employment by federal province and economic sector 2017 - in absolute numbers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4">
            <text:p>Local units of employment by federal province and economic section 2017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5">
            <text:p>Local units of employment by economic section 2016 and 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4">
            <text:p>Local units of employment by federal province 2016 and 2017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4">
            <text:p>Employed persons by federal province and sector of the local unit of employment 2017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4">
            <text:p>Employed persons by status in employment, sex and economic section of the local unit of employment 2017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4">
            <text:p>Employed persons by economic section of the local unit of employment 2016 and 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4">
            <text:p>Employed persons by federal province of the local unit of employment 2016 and 2017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4">
            <text:p>Commuters from abroad by nationality and federal province of the local unit of employment 2017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4">
            <text:p>Commuters from abroad by federal province of the local unit of employment 2016 and 2017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Compiled on 28 June 2019.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Local units of employment by federal province and economic sector 2017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Local unit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03944" table:style-name="ce14">
            <text:p>103 944</text:p>
          </table:table-cell>
          <table:table-cell office:value-type="float" office:value="83657" table:style-name="ce14">
            <text:p>83 657</text:p>
          </table:table-cell>
          <table:table-cell office:value-type="float" office:value="577869" table:style-name="ce14">
            <text:p>577 869</text:p>
          </table:table-cell>
          <table:table-cell office:value-type="float" office:value="765470" table:style-name="ce14">
            <text:p>765 4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4856" table:style-name="ce15">
            <text:p>4 856</text:p>
          </table:table-cell>
          <table:table-cell office:value-type="float" office:value="3363" table:style-name="ce15">
            <text:p>3 363</text:p>
          </table:table-cell>
          <table:table-cell office:value-type="float" office:value="18644" table:style-name="ce15">
            <text:p>18 644</text:p>
          </table:table-cell>
          <table:table-cell office:value-type="float" office:value="26863" table:style-name="ce15">
            <text:p>26 8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9466" table:style-name="ce15">
            <text:p>9 466</text:p>
          </table:table-cell>
          <table:table-cell office:value-type="float" office:value="6175" table:style-name="ce15">
            <text:p>6 175</text:p>
          </table:table-cell>
          <table:table-cell office:value-type="float" office:value="35406" table:style-name="ce15">
            <text:p>35 406</text:p>
          </table:table-cell>
          <table:table-cell office:value-type="float" office:value="51047" table:style-name="ce15">
            <text:p>51 0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28104" table:style-name="ce15">
            <text:p>28 104</text:p>
          </table:table-cell>
          <table:table-cell office:value-type="float" office:value="15763" table:style-name="ce15">
            <text:p>15 763</text:p>
          </table:table-cell>
          <table:table-cell office:value-type="float" office:value="105628" table:style-name="ce15">
            <text:p>105 628</text:p>
          </table:table-cell>
          <table:table-cell office:value-type="float" office:value="149495" table:style-name="ce15">
            <text:p>149 4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2383" table:style-name="ce15">
            <text:p>22 383</text:p>
          </table:table-cell>
          <table:table-cell office:value-type="float" office:value="14776" table:style-name="ce15">
            <text:p>14 776</text:p>
          </table:table-cell>
          <table:table-cell office:value-type="float" office:value="84745" table:style-name="ce15">
            <text:p>84 745</text:p>
          </table:table-cell>
          <table:table-cell office:value-type="float" office:value="121904" table:style-name="ce15">
            <text:p>121 9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6544" table:style-name="ce15">
            <text:p>6 544</text:p>
          </table:table-cell>
          <table:table-cell office:value-type="float" office:value="6689" table:style-name="ce15">
            <text:p>6 689</text:p>
          </table:table-cell>
          <table:table-cell office:value-type="float" office:value="41273" table:style-name="ce15">
            <text:p>41 273</text:p>
          </table:table-cell>
          <table:table-cell office:value-type="float" office:value="54506" table:style-name="ce15">
            <text:p>54 5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22261" table:style-name="ce15">
            <text:p>22 261</text:p>
          </table:table-cell>
          <table:table-cell office:value-type="float" office:value="12075" table:style-name="ce15">
            <text:p>12 075</text:p>
          </table:table-cell>
          <table:table-cell office:value-type="float" office:value="76997" table:style-name="ce15">
            <text:p>76 997</text:p>
          </table:table-cell>
          <table:table-cell office:value-type="float" office:value="111333" table:style-name="ce15">
            <text:p>111 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7413" table:style-name="ce15">
            <text:p>7 413</text:p>
          </table:table-cell>
          <table:table-cell office:value-type="float" office:value="8433" table:style-name="ce15">
            <text:p>8 433</text:p>
          </table:table-cell>
          <table:table-cell office:value-type="float" office:value="52478" table:style-name="ce15">
            <text:p>52 478</text:p>
          </table:table-cell>
          <table:table-cell office:value-type="float" office:value="68324" table:style-name="ce15">
            <text:p>68 3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141" table:style-name="ce15">
            <text:p>2 141</text:p>
          </table:table-cell>
          <table:table-cell office:value-type="float" office:value="4390" table:style-name="ce15">
            <text:p>4 390</text:p>
          </table:table-cell>
          <table:table-cell office:value-type="float" office:value="23902" table:style-name="ce15">
            <text:p>23 902</text:p>
          </table:table-cell>
          <table:table-cell office:value-type="float" office:value="30433" table:style-name="ce15">
            <text:p>30 4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776" table:style-name="ce16">
            <text:p>776</text:p>
          </table:table-cell>
          <table:table-cell office:value-type="float" office:value="11993" table:style-name="ce15">
            <text:p>11 993</text:p>
          </table:table-cell>
          <table:table-cell office:value-type="float" office:value="138796" table:style-name="ce15">
            <text:p>138 796</text:p>
          </table:table-cell>
          <table:table-cell office:value-type="float" office:value="151565" table:style-name="ce15">
            <text:p>151 565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S: STATISTICS AUSTRIA, Census of Local Units of Employment 2017, Reference date 31 October. Compiled on 28 June 2019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4" table:style-name="ce1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Local units of employment by federal province and economic section 2017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11">
            <text:p>OENACE 2008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65470" table:style-name="ce24">
            <text:p>765 470</text:p>
          </table:table-cell>
          <table:table-cell office:value-type="float" office:value="26863" table:style-name="ce24">
            <text:p>26 863</text:p>
          </table:table-cell>
          <table:table-cell office:value-type="float" office:value="51047" table:style-name="ce24">
            <text:p>51 047</text:p>
          </table:table-cell>
          <table:table-cell office:value-type="float" office:value="149495" table:style-name="ce24">
            <text:p>149 495</text:p>
          </table:table-cell>
          <table:table-cell office:value-type="float" office:value="121904" table:style-name="ce24">
            <text:p>121 904</text:p>
          </table:table-cell>
          <table:table-cell office:value-type="float" office:value="54506" table:style-name="ce24">
            <text:p>54 506</text:p>
          </table:table-cell>
          <table:table-cell office:value-type="float" office:value="111333" table:style-name="ce24">
            <text:p>111 333</text:p>
          </table:table-cell>
          <table:table-cell office:value-type="float" office:value="68324" table:style-name="ce24">
            <text:p>68 324</text:p>
          </table:table-cell>
          <table:table-cell office:value-type="float" office:value="30433" table:style-name="ce24">
            <text:p>30 433</text:p>
          </table:table-cell>
          <table:table-cell office:value-type="float" office:value="151565" table:style-name="ce24">
            <text:p>151 56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3944" table:style-name="ce24">
            <text:p>103 944</text:p>
          </table:table-cell>
          <table:table-cell office:value-type="float" office:value="4856" table:style-name="ce24">
            <text:p>4 856</text:p>
          </table:table-cell>
          <table:table-cell office:value-type="float" office:value="9466" table:style-name="ce24">
            <text:p>9 466</text:p>
          </table:table-cell>
          <table:table-cell office:value-type="float" office:value="28104" table:style-name="ce24">
            <text:p>28 104</text:p>
          </table:table-cell>
          <table:table-cell office:value-type="float" office:value="22383" table:style-name="ce24">
            <text:p>22 383</text:p>
          </table:table-cell>
          <table:table-cell office:value-type="float" office:value="6544" table:style-name="ce24">
            <text:p>6 544</text:p>
          </table:table-cell>
          <table:table-cell office:value-type="float" office:value="22261" table:style-name="ce24">
            <text:p>22 261</text:p>
          </table:table-cell>
          <table:table-cell office:value-type="float" office:value="7413" table:style-name="ce24">
            <text:p>7 413</text:p>
          </table:table-cell>
          <table:table-cell office:value-type="float" office:value="2141" table:style-name="ce24">
            <text:p>2 141</text:p>
          </table:table-cell>
          <table:table-cell office:value-type="float" office:value="776" table:style-name="ce25">
            <text:p>77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3944" table:style-name="ce27">
            <text:p>103 944</text:p>
          </table:table-cell>
          <table:table-cell office:value-type="float" office:value="4856" table:style-name="ce27">
            <text:p>4 856</text:p>
          </table:table-cell>
          <table:table-cell office:value-type="float" office:value="9466" table:style-name="ce27">
            <text:p>9 466</text:p>
          </table:table-cell>
          <table:table-cell office:value-type="float" office:value="28104" table:style-name="ce27">
            <text:p>28 104</text:p>
          </table:table-cell>
          <table:table-cell office:value-type="float" office:value="22383" table:style-name="ce27">
            <text:p>22 383</text:p>
          </table:table-cell>
          <table:table-cell office:value-type="float" office:value="6544" table:style-name="ce27">
            <text:p>6 544</text:p>
          </table:table-cell>
          <table:table-cell office:value-type="float" office:value="22261" table:style-name="ce27">
            <text:p>22 261</text:p>
          </table:table-cell>
          <table:table-cell office:value-type="float" office:value="7413" table:style-name="ce27">
            <text:p>7 413</text:p>
          </table:table-cell>
          <table:table-cell office:value-type="float" office:value="2141" table:style-name="ce27">
            <text:p>2 141</text:p>
          </table:table-cell>
          <table:table-cell office:value-type="float" office:value="776" table:style-name="ce27">
            <text:p>77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3657" table:style-name="ce24">
            <text:p>83 657</text:p>
          </table:table-cell>
          <table:table-cell office:value-type="float" office:value="3363" table:style-name="ce24">
            <text:p>3 363</text:p>
          </table:table-cell>
          <table:table-cell office:value-type="float" office:value="6175" table:style-name="ce24">
            <text:p>6 175</text:p>
          </table:table-cell>
          <table:table-cell office:value-type="float" office:value="15763" table:style-name="ce24">
            <text:p>15 763</text:p>
          </table:table-cell>
          <table:table-cell office:value-type="float" office:value="14776" table:style-name="ce24">
            <text:p>14 776</text:p>
          </table:table-cell>
          <table:table-cell office:value-type="float" office:value="6689" table:style-name="ce24">
            <text:p>6 689</text:p>
          </table:table-cell>
          <table:table-cell office:value-type="float" office:value="12075" table:style-name="ce24">
            <text:p>12 075</text:p>
          </table:table-cell>
          <table:table-cell office:value-type="float" office:value="8433" table:style-name="ce24">
            <text:p>8 433</text:p>
          </table:table-cell>
          <table:table-cell office:value-type="float" office:value="4390" table:style-name="ce24">
            <text:p>4 390</text:p>
          </table:table-cell>
          <table:table-cell office:value-type="float" office:value="11993" table:style-name="ce24">
            <text:p>11 99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644" table:style-name="ce27">
            <text:p>644</text:p>
          </table:table-cell>
          <table:table-cell office:value-type="float" office:value="26" table:style-name="ce27">
            <text:p>26</text:p>
          </table:table-cell>
          <table:table-cell office:value-type="float" office:value="63" table:style-name="ce27">
            <text:p>63</text:p>
          </table:table-cell>
          <table:table-cell office:value-type="float" office:value="137" table:style-name="ce27">
            <text:p>137</text:p>
          </table:table-cell>
          <table:table-cell office:value-type="float" office:value="117" table:style-name="ce27">
            <text:p>117</text:p>
          </table:table-cell>
          <table:table-cell office:value-type="float" office:value="63" table:style-name="ce27">
            <text:p>63</text:p>
          </table:table-cell>
          <table:table-cell office:value-type="float" office:value="127" table:style-name="ce27">
            <text:p>127</text:p>
          </table:table-cell>
          <table:table-cell office:value-type="float" office:value="64" table:style-name="ce27">
            <text:p>64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4974" table:style-name="ce27">
            <text:p>34 974</text:p>
          </table:table-cell>
          <table:table-cell office:value-type="float" office:value="1214" table:style-name="ce27">
            <text:p>1 214</text:p>
          </table:table-cell>
          <table:table-cell office:value-type="float" office:value="2633" table:style-name="ce27">
            <text:p>2 633</text:p>
          </table:table-cell>
          <table:table-cell office:value-type="float" office:value="6543" table:style-name="ce27">
            <text:p>6 543</text:p>
          </table:table-cell>
          <table:table-cell office:value-type="float" office:value="7134" table:style-name="ce27">
            <text:p>7 134</text:p>
          </table:table-cell>
          <table:table-cell office:value-type="float" office:value="2858" table:style-name="ce27">
            <text:p>2 858</text:p>
          </table:table-cell>
          <table:table-cell office:value-type="float" office:value="5056" table:style-name="ce27">
            <text:p>5 056</text:p>
          </table:table-cell>
          <table:table-cell office:value-type="float" office:value="3412" table:style-name="ce27">
            <text:p>3 412</text:p>
          </table:table-cell>
          <table:table-cell office:value-type="float" office:value="2156" table:style-name="ce27">
            <text:p>2 156</text:p>
          </table:table-cell>
          <table:table-cell office:value-type="float" office:value="3968" table:style-name="ce27">
            <text:p>3 96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358" table:style-name="ce27">
            <text:p>2 358</text:p>
          </table:table-cell>
          <table:table-cell office:value-type="float" office:value="64" table:style-name="ce27">
            <text:p>64</text:p>
          </table:table-cell>
          <table:table-cell office:value-type="float" office:value="200" table:style-name="ce27">
            <text:p>200</text:p>
          </table:table-cell>
          <table:table-cell office:value-type="float" office:value="370" table:style-name="ce27">
            <text:p>370</text:p>
          </table:table-cell>
          <table:table-cell office:value-type="float" office:value="436" table:style-name="ce27">
            <text:p>436</text:p>
          </table:table-cell>
          <table:table-cell office:value-type="float" office:value="187" table:style-name="ce27">
            <text:p>187</text:p>
          </table:table-cell>
          <table:table-cell office:value-type="float" office:value="428" table:style-name="ce27">
            <text:p>428</text:p>
          </table:table-cell>
          <table:table-cell office:value-type="float" office:value="219" table:style-name="ce27">
            <text:p>219</text:p>
          </table:table-cell>
          <table:table-cell office:value-type="float" office:value="118" table:style-name="ce27">
            <text:p>118</text:p>
          </table:table-cell>
          <table:table-cell office:value-type="float" office:value="336" table:style-name="ce27">
            <text:p>33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393" table:style-name="ce27">
            <text:p>2 393</text:p>
          </table:table-cell>
          <table:table-cell office:value-type="float" office:value="84" table:style-name="ce27">
            <text:p>84</text:p>
          </table:table-cell>
          <table:table-cell office:value-type="float" office:value="137" table:style-name="ce27">
            <text:p>137</text:p>
          </table:table-cell>
          <table:table-cell office:value-type="float" office:value="551" table:style-name="ce27">
            <text:p>551</text:p>
          </table:table-cell>
          <table:table-cell office:value-type="float" office:value="561" table:style-name="ce27">
            <text:p>561</text:p>
          </table:table-cell>
          <table:table-cell office:value-type="float" office:value="198" table:style-name="ce27">
            <text:p>198</text:p>
          </table:table-cell>
          <table:table-cell office:value-type="float" office:value="400" table:style-name="ce27">
            <text:p>400</text:p>
          </table:table-cell>
          <table:table-cell office:value-type="float" office:value="197" table:style-name="ce27">
            <text:p>197</text:p>
          </table:table-cell>
          <table:table-cell office:value-type="float" office:value="72" table:style-name="ce27">
            <text:p>72</text:p>
          </table:table-cell>
          <table:table-cell office:value-type="float" office:value="193" table:style-name="ce27">
            <text:p>19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3288" table:style-name="ce27">
            <text:p>43 288</text:p>
          </table:table-cell>
          <table:table-cell office:value-type="float" office:value="1975" table:style-name="ce27">
            <text:p>1 975</text:p>
          </table:table-cell>
          <table:table-cell office:value-type="float" office:value="3142" table:style-name="ce27">
            <text:p>3 142</text:p>
          </table:table-cell>
          <table:table-cell office:value-type="float" office:value="8162" table:style-name="ce27">
            <text:p>8 162</text:p>
          </table:table-cell>
          <table:table-cell office:value-type="float" office:value="6528" table:style-name="ce27">
            <text:p>6 528</text:p>
          </table:table-cell>
          <table:table-cell office:value-type="float" office:value="3383" table:style-name="ce27">
            <text:p>3 383</text:p>
          </table:table-cell>
          <table:table-cell office:value-type="float" office:value="6064" table:style-name="ce27">
            <text:p>6 064</text:p>
          </table:table-cell>
          <table:table-cell office:value-type="float" office:value="4541" table:style-name="ce27">
            <text:p>4 541</text:p>
          </table:table-cell>
          <table:table-cell office:value-type="float" office:value="2021" table:style-name="ce27">
            <text:p>2 021</text:p>
          </table:table-cell>
          <table:table-cell office:value-type="float" office:value="7472" table:style-name="ce27">
            <text:p>7 47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77869" table:style-name="ce24">
            <text:p>577 869</text:p>
          </table:table-cell>
          <table:table-cell office:value-type="float" office:value="18644" table:style-name="ce24">
            <text:p>18 644</text:p>
          </table:table-cell>
          <table:table-cell office:value-type="float" office:value="35406" table:style-name="ce24">
            <text:p>35 406</text:p>
          </table:table-cell>
          <table:table-cell office:value-type="float" office:value="105628" table:style-name="ce24">
            <text:p>105 628</text:p>
          </table:table-cell>
          <table:table-cell office:value-type="float" office:value="84745" table:style-name="ce24">
            <text:p>84 745</text:p>
          </table:table-cell>
          <table:table-cell office:value-type="float" office:value="41273" table:style-name="ce24">
            <text:p>41 273</text:p>
          </table:table-cell>
          <table:table-cell office:value-type="float" office:value="76997" table:style-name="ce24">
            <text:p>76 997</text:p>
          </table:table-cell>
          <table:table-cell office:value-type="float" office:value="52478" table:style-name="ce24">
            <text:p>52 478</text:p>
          </table:table-cell>
          <table:table-cell office:value-type="float" office:value="23902" table:style-name="ce24">
            <text:p>23 902</text:p>
          </table:table-cell>
          <table:table-cell office:value-type="float" office:value="138796" table:style-name="ce24">
            <text:p>138 79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2467" table:style-name="ce27">
            <text:p>112 467</text:p>
          </table:table-cell>
          <table:table-cell office:value-type="float" office:value="3902" table:style-name="ce27">
            <text:p>3 902</text:p>
          </table:table-cell>
          <table:table-cell office:value-type="float" office:value="7335" table:style-name="ce27">
            <text:p>7 335</text:p>
          </table:table-cell>
          <table:table-cell office:value-type="float" office:value="22059" table:style-name="ce27">
            <text:p>22 059</text:p>
          </table:table-cell>
          <table:table-cell office:value-type="float" office:value="18263" table:style-name="ce27">
            <text:p>18 263</text:p>
          </table:table-cell>
          <table:table-cell office:value-type="float" office:value="8462" table:style-name="ce27">
            <text:p>8 462</text:p>
          </table:table-cell>
          <table:table-cell office:value-type="float" office:value="15485" table:style-name="ce27">
            <text:p>15 485</text:p>
          </table:table-cell>
          <table:table-cell office:value-type="float" office:value="10049" table:style-name="ce27">
            <text:p>10 049</text:p>
          </table:table-cell>
          <table:table-cell office:value-type="float" office:value="4892" table:style-name="ce27">
            <text:p>4 892</text:p>
          </table:table-cell>
          <table:table-cell office:value-type="float" office:value="22020" table:style-name="ce27">
            <text:p>22 02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1074" table:style-name="ce27">
            <text:p>21 074</text:p>
          </table:table-cell>
          <table:table-cell office:value-type="float" office:value="641" table:style-name="ce27">
            <text:p>641</text:p>
          </table:table-cell>
          <table:table-cell office:value-type="float" office:value="1398" table:style-name="ce27">
            <text:p>1 398</text:p>
          </table:table-cell>
          <table:table-cell office:value-type="float" office:value="3444" table:style-name="ce27">
            <text:p>3 444</text:p>
          </table:table-cell>
          <table:table-cell office:value-type="float" office:value="2937" table:style-name="ce27">
            <text:p>2 937</text:p>
          </table:table-cell>
          <table:table-cell office:value-type="float" office:value="2086" table:style-name="ce27">
            <text:p>2 086</text:p>
          </table:table-cell>
          <table:table-cell office:value-type="float" office:value="2756" table:style-name="ce27">
            <text:p>2 756</text:p>
          </table:table-cell>
          <table:table-cell office:value-type="float" office:value="2127" table:style-name="ce27">
            <text:p>2 127</text:p>
          </table:table-cell>
          <table:table-cell office:value-type="float" office:value="694" table:style-name="ce27">
            <text:p>694</text:p>
          </table:table-cell>
          <table:table-cell office:value-type="float" office:value="4991" table:style-name="ce27">
            <text:p>4 99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2295" table:style-name="ce27">
            <text:p>52 295</text:p>
          </table:table-cell>
          <table:table-cell office:value-type="float" office:value="1687" table:style-name="ce27">
            <text:p>1 687</text:p>
          </table:table-cell>
          <table:table-cell office:value-type="float" office:value="4516" table:style-name="ce27">
            <text:p>4 516</text:p>
          </table:table-cell>
          <table:table-cell office:value-type="float" office:value="7255" table:style-name="ce27">
            <text:p>7 255</text:p>
          </table:table-cell>
          <table:table-cell office:value-type="float" office:value="6327" table:style-name="ce27">
            <text:p>6 327</text:p>
          </table:table-cell>
          <table:table-cell office:value-type="float" office:value="5401" table:style-name="ce27">
            <text:p>5 401</text:p>
          </table:table-cell>
          <table:table-cell office:value-type="float" office:value="7186" table:style-name="ce27">
            <text:p>7 186</text:p>
          </table:table-cell>
          <table:table-cell office:value-type="float" office:value="9023" table:style-name="ce27">
            <text:p>9 023</text:p>
          </table:table-cell>
          <table:table-cell office:value-type="float" office:value="2372" table:style-name="ce27">
            <text:p>2 372</text:p>
          </table:table-cell>
          <table:table-cell office:value-type="float" office:value="8528" table:style-name="ce27">
            <text:p>8 52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6332" table:style-name="ce27">
            <text:p>26 332</text:p>
          </table:table-cell>
          <table:table-cell office:value-type="float" office:value="641" table:style-name="ce27">
            <text:p>641</text:p>
          </table:table-cell>
          <table:table-cell office:value-type="float" office:value="1117" table:style-name="ce27">
            <text:p>1 117</text:p>
          </table:table-cell>
          <table:table-cell office:value-type="float" office:value="4504" table:style-name="ce27">
            <text:p>4 504</text:p>
          </table:table-cell>
          <table:table-cell office:value-type="float" office:value="3245" table:style-name="ce27">
            <text:p>3 245</text:p>
          </table:table-cell>
          <table:table-cell office:value-type="float" office:value="1401" table:style-name="ce27">
            <text:p>1 401</text:p>
          </table:table-cell>
          <table:table-cell office:value-type="float" office:value="3062" table:style-name="ce27">
            <text:p>3 062</text:p>
          </table:table-cell>
          <table:table-cell office:value-type="float" office:value="1658" table:style-name="ce27">
            <text:p>1 658</text:p>
          </table:table-cell>
          <table:table-cell office:value-type="float" office:value="824" table:style-name="ce27">
            <text:p>824</text:p>
          </table:table-cell>
          <table:table-cell office:value-type="float" office:value="9880" table:style-name="ce27">
            <text:p>9 88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9935" table:style-name="ce27">
            <text:p>19 935</text:p>
          </table:table-cell>
          <table:table-cell office:value-type="float" office:value="742" table:style-name="ce28">
            <text:p>742</text:p>
          </table:table-cell>
          <table:table-cell office:value-type="float" office:value="1325" table:style-name="ce27">
            <text:p>1 325</text:p>
          </table:table-cell>
          <table:table-cell office:value-type="float" office:value="3703" table:style-name="ce27">
            <text:p>3 703</text:p>
          </table:table-cell>
          <table:table-cell office:value-type="float" office:value="3284" table:style-name="ce27">
            <text:p>3 284</text:p>
          </table:table-cell>
          <table:table-cell office:value-type="float" office:value="1424" table:style-name="ce27">
            <text:p>1 424</text:p>
          </table:table-cell>
          <table:table-cell office:value-type="float" office:value="2665" table:style-name="ce27">
            <text:p>2 665</text:p>
          </table:table-cell>
          <table:table-cell office:value-type="float" office:value="1776" table:style-name="ce27">
            <text:p>1 776</text:p>
          </table:table-cell>
          <table:table-cell office:value-type="float" office:value="1188" table:style-name="ce27">
            <text:p>1 188</text:p>
          </table:table-cell>
          <table:table-cell office:value-type="float" office:value="3828" table:style-name="ce27">
            <text:p>3 82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23406" table:style-name="ce27">
            <text:p>23 406</text:p>
          </table:table-cell>
          <table:table-cell office:value-type="float" office:value="643" table:style-name="ce27">
            <text:p>643</text:p>
          </table:table-cell>
          <table:table-cell office:value-type="float" office:value="1481" table:style-name="ce27">
            <text:p>1 481</text:p>
          </table:table-cell>
          <table:table-cell office:value-type="float" office:value="3876" table:style-name="ce27">
            <text:p>3 876</text:p>
          </table:table-cell>
          <table:table-cell office:value-type="float" office:value="3432" table:style-name="ce27">
            <text:p>3 432</text:p>
          </table:table-cell>
          <table:table-cell office:value-type="float" office:value="1790" table:style-name="ce27">
            <text:p>1 790</text:p>
          </table:table-cell>
          <table:table-cell office:value-type="float" office:value="3031" table:style-name="ce27">
            <text:p>3 031</text:p>
          </table:table-cell>
          <table:table-cell office:value-type="float" office:value="2025" table:style-name="ce27">
            <text:p>2 025</text:p>
          </table:table-cell>
          <table:table-cell office:value-type="float" office:value="875" table:style-name="ce27">
            <text:p>875</text:p>
          </table:table-cell>
          <table:table-cell office:value-type="float" office:value="6253" table:style-name="ce27">
            <text:p>6 25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100935" table:style-name="ce27">
            <text:p>100 935</text:p>
          </table:table-cell>
          <table:table-cell office:value-type="float" office:value="2470" table:style-name="ce27">
            <text:p>2 470</text:p>
          </table:table-cell>
          <table:table-cell office:value-type="float" office:value="5528" table:style-name="ce27">
            <text:p>5 528</text:p>
          </table:table-cell>
          <table:table-cell office:value-type="float" office:value="16058" table:style-name="ce27">
            <text:p>16 058</text:p>
          </table:table-cell>
          <table:table-cell office:value-type="float" office:value="13730" table:style-name="ce27">
            <text:p>13 730</text:p>
          </table:table-cell>
          <table:table-cell office:value-type="float" office:value="7122" table:style-name="ce27">
            <text:p>7 122</text:p>
          </table:table-cell>
          <table:table-cell office:value-type="float" office:value="12491" table:style-name="ce27">
            <text:p>12 491</text:p>
          </table:table-cell>
          <table:table-cell office:value-type="float" office:value="8614" table:style-name="ce27">
            <text:p>8 614</text:p>
          </table:table-cell>
          <table:table-cell office:value-type="float" office:value="4180" table:style-name="ce27">
            <text:p>4 180</text:p>
          </table:table-cell>
          <table:table-cell office:value-type="float" office:value="30742" table:style-name="ce27">
            <text:p>30 74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5348" table:style-name="ce27">
            <text:p>25 348</text:p>
          </table:table-cell>
          <table:table-cell office:value-type="float" office:value="700" table:style-name="ce27">
            <text:p>700</text:p>
          </table:table-cell>
          <table:table-cell office:value-type="float" office:value="1395" table:style-name="ce27">
            <text:p>1 395</text:p>
          </table:table-cell>
          <table:table-cell office:value-type="float" office:value="4637" table:style-name="ce27">
            <text:p>4 637</text:p>
          </table:table-cell>
          <table:table-cell office:value-type="float" office:value="3221" table:style-name="ce27">
            <text:p>3 221</text:p>
          </table:table-cell>
          <table:table-cell office:value-type="float" office:value="2013" table:style-name="ce27">
            <text:p>2 013</text:p>
          </table:table-cell>
          <table:table-cell office:value-type="float" office:value="3247" table:style-name="ce27">
            <text:p>3 247</text:p>
          </table:table-cell>
          <table:table-cell office:value-type="float" office:value="2263" table:style-name="ce27">
            <text:p>2 263</text:p>
          </table:table-cell>
          <table:table-cell office:value-type="float" office:value="802" table:style-name="ce27">
            <text:p>802</text:p>
          </table:table-cell>
          <table:table-cell office:value-type="float" office:value="7070" table:style-name="ce27">
            <text:p>7 07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7246" table:style-name="ce27">
            <text:p>7 246</text:p>
          </table:table-cell>
          <table:table-cell office:value-type="float" office:value="383" table:style-name="ce28">
            <text:p>383</text:p>
          </table:table-cell>
          <table:table-cell office:value-type="float" office:value="489" table:style-name="ce27">
            <text:p>489</text:p>
          </table:table-cell>
          <table:table-cell office:value-type="float" office:value="1876" table:style-name="ce27">
            <text:p>1 876</text:p>
          </table:table-cell>
          <table:table-cell office:value-type="float" office:value="1275" table:style-name="ce27">
            <text:p>1 275</text:p>
          </table:table-cell>
          <table:table-cell office:value-type="float" office:value="478" table:style-name="ce27">
            <text:p>478</text:p>
          </table:table-cell>
          <table:table-cell office:value-type="float" office:value="1042" table:style-name="ce27">
            <text:p>1 042</text:p>
          </table:table-cell>
          <table:table-cell office:value-type="float" office:value="729" table:style-name="ce27">
            <text:p>729</text:p>
          </table:table-cell>
          <table:table-cell office:value-type="float" office:value="289" table:style-name="ce28">
            <text:p>289</text:p>
          </table:table-cell>
          <table:table-cell office:value-type="float" office:value="685" table:style-name="ce27">
            <text:p>68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2725" table:style-name="ce27">
            <text:p>22 725</text:p>
          </table:table-cell>
          <table:table-cell office:value-type="float" office:value="681" table:style-name="ce27">
            <text:p>681</text:p>
          </table:table-cell>
          <table:table-cell office:value-type="float" office:value="1252" table:style-name="ce27">
            <text:p>1 252</text:p>
          </table:table-cell>
          <table:table-cell office:value-type="float" office:value="4465" table:style-name="ce27">
            <text:p>4 465</text:p>
          </table:table-cell>
          <table:table-cell office:value-type="float" office:value="3920" table:style-name="ce27">
            <text:p>3 920</text:p>
          </table:table-cell>
          <table:table-cell office:value-type="float" office:value="1492" table:style-name="ce27">
            <text:p>1 492</text:p>
          </table:table-cell>
          <table:table-cell office:value-type="float" office:value="3050" table:style-name="ce27">
            <text:p>3 050</text:p>
          </table:table-cell>
          <table:table-cell office:value-type="float" office:value="1911" table:style-name="ce27">
            <text:p>1 911</text:p>
          </table:table-cell>
          <table:table-cell office:value-type="float" office:value="914" table:style-name="ce27">
            <text:p>914</text:p>
          </table:table-cell>
          <table:table-cell office:value-type="float" office:value="5040" table:style-name="ce27">
            <text:p>5 04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90814" table:style-name="ce27">
            <text:p>90 814</text:p>
          </table:table-cell>
          <table:table-cell office:value-type="float" office:value="3534" table:style-name="ce27">
            <text:p>3 534</text:p>
          </table:table-cell>
          <table:table-cell office:value-type="float" office:value="5603" table:style-name="ce27">
            <text:p>5 603</text:p>
          </table:table-cell>
          <table:table-cell office:value-type="float" office:value="19305" table:style-name="ce27">
            <text:p>19 305</text:p>
          </table:table-cell>
          <table:table-cell office:value-type="float" office:value="14616" table:style-name="ce27">
            <text:p>14 616</text:p>
          </table:table-cell>
          <table:table-cell office:value-type="float" office:value="5306" table:style-name="ce27">
            <text:p>5 306</text:p>
          </table:table-cell>
          <table:table-cell office:value-type="float" office:value="13754" table:style-name="ce27">
            <text:p>13 754</text:p>
          </table:table-cell>
          <table:table-cell office:value-type="float" office:value="6964" table:style-name="ce27">
            <text:p>6 964</text:p>
          </table:table-cell>
          <table:table-cell office:value-type="float" office:value="4071" table:style-name="ce27">
            <text:p>4 071</text:p>
          </table:table-cell>
          <table:table-cell office:value-type="float" office:value="17661" table:style-name="ce27">
            <text:p>17 66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1122" table:style-name="ce27">
            <text:p>21 122</text:p>
          </table:table-cell>
          <table:table-cell office:value-type="float" office:value="501" table:style-name="ce27">
            <text:p>501</text:p>
          </table:table-cell>
          <table:table-cell office:value-type="float" office:value="963" table:style-name="ce27">
            <text:p>963</text:p>
          </table:table-cell>
          <table:table-cell office:value-type="float" office:value="3164" table:style-name="ce27">
            <text:p>3 164</text:p>
          </table:table-cell>
          <table:table-cell office:value-type="float" office:value="2218" table:style-name="ce27">
            <text:p>2 218</text:p>
          </table:table-cell>
          <table:table-cell office:value-type="float" office:value="1522" table:style-name="ce27">
            <text:p>1 522</text:p>
          </table:table-cell>
          <table:table-cell office:value-type="float" office:value="2275" table:style-name="ce27">
            <text:p>2 275</text:p>
          </table:table-cell>
          <table:table-cell office:value-type="float" office:value="1912" table:style-name="ce27">
            <text:p>1 912</text:p>
          </table:table-cell>
          <table:table-cell office:value-type="float" office:value="702" table:style-name="ce27">
            <text:p>702</text:p>
          </table:table-cell>
          <table:table-cell office:value-type="float" office:value="7865" table:style-name="ce27">
            <text:p>7 86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4170" table:style-name="ce27">
            <text:p>54 170</text:p>
          </table:table-cell>
          <table:table-cell office:value-type="float" office:value="2119" table:style-name="ce27">
            <text:p>2 119</text:p>
          </table:table-cell>
          <table:table-cell office:value-type="float" office:value="3004" table:style-name="ce27">
            <text:p>3 004</text:p>
          </table:table-cell>
          <table:table-cell office:value-type="float" office:value="11282" table:style-name="ce27">
            <text:p>11 282</text:p>
          </table:table-cell>
          <table:table-cell office:value-type="float" office:value="8277" table:style-name="ce27">
            <text:p>8 277</text:p>
          </table:table-cell>
          <table:table-cell office:value-type="float" office:value="2776" table:style-name="ce27">
            <text:p>2 776</text:p>
          </table:table-cell>
          <table:table-cell office:value-type="float" office:value="6953" table:style-name="ce27">
            <text:p>6 953</text:p>
          </table:table-cell>
          <table:table-cell office:value-type="float" office:value="3427" table:style-name="ce27">
            <text:p>3 427</text:p>
          </table:table-cell>
          <table:table-cell office:value-type="float" office:value="2099" table:style-name="ce27">
            <text:p>2 099</text:p>
          </table:table-cell>
          <table:table-cell office:value-type="float" office:value="14233" table:style-name="ce27">
            <text:p>14 23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S: STATISTICS AUSTRIA, Census of Local Units of Employment 2017, Reference date 31 October. Compiled on 28 June 2019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3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economic section 2016 and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Change in %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24305" table:style-name="ce35">
            <text:p>724 305</text:p>
          </table:table-cell>
          <table:table-cell office:value-type="float" office:value="765470" table:style-name="ce35">
            <text:p>765 470</text:p>
          </table:table-cell>
          <table:table-cell office:value-type="float" office:value="5.6833792394088078" table:style-name="ce36">
            <text:p>5,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6929" table:style-name="ce35">
            <text:p>106 929</text:p>
          </table:table-cell>
          <table:table-cell office:value-type="float" office:value="103944" table:style-name="ce35">
            <text:p>103 944</text:p>
          </table:table-cell>
          <table:table-cell office:value-type="float" office:value="-2.7915719776674308" table:style-name="ce36">
            <text:p>-2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6929" table:style-name="ce37">
            <text:p>106 929</text:p>
          </table:table-cell>
          <table:table-cell office:value-type="float" office:value="103944" table:style-name="ce37">
            <text:p>103 944</text:p>
          </table:table-cell>
          <table:table-cell office:value-type="float" office:value="-2.7915719776674308" table:style-name="ce38">
            <text:p>-2,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0912" table:style-name="ce35">
            <text:p>80 912</text:p>
          </table:table-cell>
          <table:table-cell office:value-type="float" office:value="83657" table:style-name="ce35">
            <text:p>83 657</text:p>
          </table:table-cell>
          <table:table-cell office:value-type="float" office:value="3.3925746490013893" table:style-name="ce36">
            <text:p>3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544" table:style-name="ce39">
            <text:p>544</text:p>
          </table:table-cell>
          <table:table-cell office:value-type="float" office:value="644" table:style-name="ce39">
            <text:p>644</text:p>
          </table:table-cell>
          <table:table-cell office:value-type="float" office:value="18.382352941176464" table:style-name="ce38">
            <text:p>18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3344" table:style-name="ce37">
            <text:p>33 344</text:p>
          </table:table-cell>
          <table:table-cell office:value-type="float" office:value="34974" table:style-name="ce37">
            <text:p>34 974</text:p>
          </table:table-cell>
          <table:table-cell office:value-type="float" office:value="4.8884357005758119" table:style-name="ce38">
            <text:p>4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448" table:style-name="ce37">
            <text:p>2 448</text:p>
          </table:table-cell>
          <table:table-cell office:value-type="float" office:value="2358" table:style-name="ce37">
            <text:p>2 358</text:p>
          </table:table-cell>
          <table:table-cell office:value-type="float" office:value="-3.6764705882352899" table:style-name="ce38">
            <text:p>-3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494" table:style-name="ce37">
            <text:p>2 494</text:p>
          </table:table-cell>
          <table:table-cell office:value-type="float" office:value="2393" table:style-name="ce37">
            <text:p>2 393</text:p>
          </table:table-cell>
          <table:table-cell office:value-type="float" office:value="-4.0497193263833253" table:style-name="ce38">
            <text:p>-4,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2082" table:style-name="ce37">
            <text:p>42 082</text:p>
          </table:table-cell>
          <table:table-cell office:value-type="float" office:value="43288" table:style-name="ce37">
            <text:p>43 288</text:p>
          </table:table-cell>
          <table:table-cell office:value-type="float" office:value="2.8658333729385532" table:style-name="ce38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36464" table:style-name="ce35">
            <text:p>536 464</text:p>
          </table:table-cell>
          <table:table-cell office:value-type="float" office:value="577869" table:style-name="ce35">
            <text:p>577 869</text:p>
          </table:table-cell>
          <table:table-cell office:value-type="float" office:value="7.7181320647797378" table:style-name="ce36">
            <text:p>7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4720" table:style-name="ce37">
            <text:p>114 720</text:p>
          </table:table-cell>
          <table:table-cell office:value-type="float" office:value="112467" table:style-name="ce37">
            <text:p>112 467</text:p>
          </table:table-cell>
          <table:table-cell office:value-type="float" office:value="-1.9639121338912133" table:style-name="ce38">
            <text:p>-2,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0246" table:style-name="ce37">
            <text:p>20 246</text:p>
          </table:table-cell>
          <table:table-cell office:value-type="float" office:value="21074" table:style-name="ce37">
            <text:p>21 074</text:p>
          </table:table-cell>
          <table:table-cell office:value-type="float" office:value="4.0896967302183214" table:style-name="ce38">
            <text:p>4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2758" table:style-name="ce37">
            <text:p>52 758</text:p>
          </table:table-cell>
          <table:table-cell office:value-type="float" office:value="52295" table:style-name="ce37">
            <text:p>52 295</text:p>
          </table:table-cell>
          <table:table-cell office:value-type="float" office:value="-0.87759202395845648" table:style-name="ce38">
            <text:p>-0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6199" table:style-name="ce37">
            <text:p>26 199</text:p>
          </table:table-cell>
          <table:table-cell office:value-type="float" office:value="26332" table:style-name="ce37">
            <text:p>26 332</text:p>
          </table:table-cell>
          <table:table-cell office:value-type="float" office:value="0.50765296385358738" table:style-name="ce38">
            <text:p>0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20171" table:style-name="ce37">
            <text:p>20 171</text:p>
          </table:table-cell>
          <table:table-cell office:value-type="float" office:value="19935" table:style-name="ce37">
            <text:p>19 935</text:p>
          </table:table-cell>
          <table:table-cell office:value-type="float" office:value="-1.1699965296713088" table:style-name="ce38">
            <text:p>-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15846" table:style-name="ce37">
            <text:p>15 846</text:p>
          </table:table-cell>
          <table:table-cell office:value-type="float" office:value="23406" table:style-name="ce37">
            <text:p>23 406</text:p>
          </table:table-cell>
          <table:table-cell office:value-type="float" office:value="47.709201060204464" table:style-name="ce38">
            <text:p>47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98659" table:style-name="ce37">
            <text:p>98 659</text:p>
          </table:table-cell>
          <table:table-cell office:value-type="float" office:value="100935" table:style-name="ce37">
            <text:p>100 935</text:p>
          </table:table-cell>
          <table:table-cell office:value-type="float" office:value="2.306936011919845" table:style-name="ce38">
            <text:p>2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3648" table:style-name="ce37">
            <text:p>23 648</text:p>
          </table:table-cell>
          <table:table-cell office:value-type="float" office:value="25348" table:style-name="ce37">
            <text:p>25 348</text:p>
          </table:table-cell>
          <table:table-cell office:value-type="float" office:value="7.1887686062246274" table:style-name="ce38">
            <text:p>7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7195" table:style-name="ce37">
            <text:p>7 195</text:p>
          </table:table-cell>
          <table:table-cell office:value-type="float" office:value="7246" table:style-name="ce37">
            <text:p>7 246</text:p>
          </table:table-cell>
          <table:table-cell office:value-type="float" office:value="0.70882557331479745" table:style-name="ce38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2505" table:style-name="ce37">
            <text:p>22 505</text:p>
          </table:table-cell>
          <table:table-cell office:value-type="float" office:value="22725" table:style-name="ce37">
            <text:p>22 725</text:p>
          </table:table-cell>
          <table:table-cell office:value-type="float" office:value="0.97756054210175591" table:style-name="ce38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58228" table:style-name="ce37">
            <text:p>58 228</text:p>
          </table:table-cell>
          <table:table-cell office:value-type="float" office:value="90814" table:style-name="ce37">
            <text:p>90 814</text:p>
          </table:table-cell>
          <table:table-cell office:value-type="float" office:value="55.962767053651163" table:style-name="ce38">
            <text:p>56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0596" table:style-name="ce37">
            <text:p>20 596</text:p>
          </table:table-cell>
          <table:table-cell office:value-type="float" office:value="21122" table:style-name="ce37">
            <text:p>21 122</text:p>
          </table:table-cell>
          <table:table-cell office:value-type="float" office:value="2.5538939599922372" table:style-name="ce38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5693" table:style-name="ce37">
            <text:p>55 693</text:p>
          </table:table-cell>
          <table:table-cell office:value-type="float" office:value="54170" table:style-name="ce37">
            <text:p>54 170</text:p>
          </table:table-cell>
          <table:table-cell office:value-type="float" office:value="-2.7346345142118338" table:style-name="ce38">
            <text:p>-2,7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S: STATISTICS AUSTRIA, Census of Local Units of Employment 2016 and 2017, Reference date 31 October. Compiled on 28 June 2019.</text:p>
          </table:table-cell>
          <table:covered-table-cell table:number-columns-repeated="3"/>
          <table:table-cell table:number-columns-repeated="7" table:style-name="ce29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9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federal province 2016 and 2017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Federal province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724305" table:style-name="ce41">
            <text:p>724 305</text:p>
          </table:table-cell>
          <table:table-cell office:value-type="float" office:value="765470" table:style-name="ce41">
            <text:p>765 470</text:p>
          </table:table-cell>
          <table:table-cell office:value-type="float" office:value="5.6833792394088078" table:style-name="ce42">
            <text:p>5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24712" table:style-name="ce43">
            <text:p>24 712</text:p>
          </table:table-cell>
          <table:table-cell office:value-type="float" office:value="26863" table:style-name="ce43">
            <text:p>26 863</text:p>
          </table:table-cell>
          <table:table-cell office:value-type="float" office:value="8.7042732275817372" table:style-name="ce44">
            <text:p>8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48490" table:style-name="ce43">
            <text:p>48 490</text:p>
          </table:table-cell>
          <table:table-cell office:value-type="float" office:value="51047" table:style-name="ce43">
            <text:p>51 047</text:p>
          </table:table-cell>
          <table:table-cell office:value-type="float" office:value="5.2732522169519456" table:style-name="ce44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139159" table:style-name="ce43">
            <text:p>139 159</text:p>
          </table:table-cell>
          <table:table-cell office:value-type="float" office:value="149495" table:style-name="ce43">
            <text:p>149 495</text:p>
          </table:table-cell>
          <table:table-cell office:value-type="float" office:value="7.4274750465295085" table:style-name="ce44">
            <text:p>7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116031" table:style-name="ce43">
            <text:p>116 031</text:p>
          </table:table-cell>
          <table:table-cell office:value-type="float" office:value="121904" table:style-name="ce43">
            <text:p>121 904</text:p>
          </table:table-cell>
          <table:table-cell office:value-type="float" office:value="5.0615783712973297" table:style-name="ce44">
            <text:p>5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52522" table:style-name="ce43">
            <text:p>52 522</text:p>
          </table:table-cell>
          <table:table-cell office:value-type="float" office:value="54506" table:style-name="ce43">
            <text:p>54 506</text:p>
          </table:table-cell>
          <table:table-cell office:value-type="float" office:value="3.7774646814668102" table:style-name="ce44">
            <text:p>3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103551" table:style-name="ce43">
            <text:p>103 551</text:p>
          </table:table-cell>
          <table:table-cell office:value-type="float" office:value="111333" table:style-name="ce43">
            <text:p>111 333</text:p>
          </table:table-cell>
          <table:table-cell office:value-type="float" office:value="7.5151374684937906" table:style-name="ce44">
            <text:p>7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65335" table:style-name="ce43">
            <text:p>65 335</text:p>
          </table:table-cell>
          <table:table-cell office:value-type="float" office:value="68324" table:style-name="ce43">
            <text:p>68 324</text:p>
          </table:table-cell>
          <table:table-cell office:value-type="float" office:value="4.5748832937935191" table:style-name="ce44">
            <text:p>4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8591" table:style-name="ce43">
            <text:p>28 591</text:p>
          </table:table-cell>
          <table:table-cell office:value-type="float" office:value="30433" table:style-name="ce43">
            <text:p>30 433</text:p>
          </table:table-cell>
          <table:table-cell office:value-type="float" office:value="6.4425868280227974" table:style-name="ce44">
            <text:p>6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45914" table:style-name="ce43">
            <text:p>145 914</text:p>
          </table:table-cell>
          <table:table-cell office:value-type="float" office:value="151565" table:style-name="ce43">
            <text:p>151 565</text:p>
          </table:table-cell>
          <table:table-cell office:value-type="float" office:value="3.8728292007620979" table:style-name="ce44">
            <text:p>3,9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S: STATISTICS AUSTRIA, Census of Local Units of Employment 2016 and 2017, Reference date 31 October. Compiled on 28 June 2019.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10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Employed persons by federal province and sector of the local unit of employment 2017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Employed person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83611" table:style-name="ce14">
            <text:p>183 611</text:p>
          </table:table-cell>
          <table:table-cell office:value-type="float" office:value="1008517" table:style-name="ce14">
            <text:p>1 008 517</text:p>
          </table:table-cell>
          <table:table-cell office:value-type="float" office:value="3329522" table:style-name="ce14">
            <text:p>3 329 522</text:p>
          </table:table-cell>
          <table:table-cell office:value-type="float" office:value="4521650" table:style-name="ce14">
            <text:p>4 521 6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9201" table:style-name="ce15">
            <text:p>9 201</text:p>
          </table:table-cell>
          <table:table-cell office:value-type="float" office:value="29432" table:style-name="ce15">
            <text:p>29 432</text:p>
          </table:table-cell>
          <table:table-cell office:value-type="float" office:value="86871" table:style-name="ce15">
            <text:p>86 871</text:p>
          </table:table-cell>
          <table:table-cell office:value-type="float" office:value="125504" table:style-name="ce15">
            <text:p>125 5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16118" table:style-name="ce15">
            <text:p>16 118</text:p>
          </table:table-cell>
          <table:table-cell office:value-type="float" office:value="61548" table:style-name="ce15">
            <text:p>61 548</text:p>
          </table:table-cell>
          <table:table-cell office:value-type="float" office:value="183982" table:style-name="ce15">
            <text:p>183 982</text:p>
          </table:table-cell>
          <table:table-cell office:value-type="float" office:value="261648" table:style-name="ce15">
            <text:p>261 6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50824" table:style-name="ce15">
            <text:p>50 824</text:p>
          </table:table-cell>
          <table:table-cell office:value-type="float" office:value="179375" table:style-name="ce15">
            <text:p>179 375</text:p>
          </table:table-cell>
          <table:table-cell office:value-type="float" office:value="533360" table:style-name="ce15">
            <text:p>533 360</text:p>
          </table:table-cell>
          <table:table-cell office:value-type="float" office:value="763559" table:style-name="ce15">
            <text:p>763 5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38542" table:style-name="ce15">
            <text:p>38 542</text:p>
          </table:table-cell>
          <table:table-cell office:value-type="float" office:value="236286" table:style-name="ce15">
            <text:p>236 286</text:p>
          </table:table-cell>
          <table:table-cell office:value-type="float" office:value="512878" table:style-name="ce15">
            <text:p>512 878</text:p>
          </table:table-cell>
          <table:table-cell office:value-type="float" office:value="787706" table:style-name="ce15">
            <text:p>787 7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1188" table:style-name="ce15">
            <text:p>11 188</text:p>
          </table:table-cell>
          <table:table-cell office:value-type="float" office:value="62908" table:style-name="ce15">
            <text:p>62 908</text:p>
          </table:table-cell>
          <table:table-cell office:value-type="float" office:value="236696" table:style-name="ce15">
            <text:p>236 696</text:p>
          </table:table-cell>
          <table:table-cell office:value-type="float" office:value="310792" table:style-name="ce15">
            <text:p>310 7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39076" table:style-name="ce15">
            <text:p>39 076</text:p>
          </table:table-cell>
          <table:table-cell office:value-type="float" office:value="160598" table:style-name="ce15">
            <text:p>160 598</text:p>
          </table:table-cell>
          <table:table-cell office:value-type="float" office:value="430718" table:style-name="ce15">
            <text:p>430 718</text:p>
          </table:table-cell>
          <table:table-cell office:value-type="float" office:value="630392" table:style-name="ce15">
            <text:p>630 3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2764" table:style-name="ce15">
            <text:p>12 764</text:p>
          </table:table-cell>
          <table:table-cell office:value-type="float" office:value="93287" table:style-name="ce15">
            <text:p>93 287</text:p>
          </table:table-cell>
          <table:table-cell office:value-type="float" office:value="279374" table:style-name="ce15">
            <text:p>279 374</text:p>
          </table:table-cell>
          <table:table-cell office:value-type="float" office:value="385425" table:style-name="ce15">
            <text:p>385 4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3817" table:style-name="ce15">
            <text:p>3 817</text:p>
          </table:table-cell>
          <table:table-cell office:value-type="float" office:value="60910" table:style-name="ce15">
            <text:p>60 910</text:p>
          </table:table-cell>
          <table:table-cell office:value-type="float" office:value="129149" table:style-name="ce15">
            <text:p>129 149</text:p>
          </table:table-cell>
          <table:table-cell office:value-type="float" office:value="193876" table:style-name="ce15">
            <text:p>193 8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2081" table:style-name="ce15">
            <text:p>2 081</text:p>
          </table:table-cell>
          <table:table-cell office:value-type="float" office:value="124173" table:style-name="ce15">
            <text:p>124 173</text:p>
          </table:table-cell>
          <table:table-cell office:value-type="float" office:value="936494" table:style-name="ce15">
            <text:p>936 494</text:p>
          </table:table-cell>
          <table:table-cell office:value-type="float" office:value="1062748" table:style-name="ce15">
            <text:p>1 062 748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S: STATISTICS AUSTRIA, Census of Local Units of Employment 2017, Register-based Labour Market Statistics 2017, Reference date 31 October. Compiled on 28 June 2019. - For data privacy protection reasons, the statistical disclosure control method of "Record Swapping" has been used on a part of the data. For analyses based on very small cell values, no reliable assertions can be made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B2" table:style-name="ta2">
        <table:table-column table:style-name="co11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Employed persons by status in employment, sex and economic section of the local unit of employment 2017 - in absolute numbers</text:p>
          </table:table-cell>
          <table:covered-table-cell table:number-columns-repeated="9"/>
          <table:table-cell table:number-columns-repeated="16374" table:style-name="ce21"/>
        </table:table-row>
        <table:table-row table:style-name="ro9">
          <table:table-cell office:value-type="string" table:style-name="ce46">
            <text:p>OENACE 2008</text:p>
          </table:table-cell>
          <table:table-cell office:value-type="string" table:style-name="ce22">
            <text:p>Self-employed male</text:p>
          </table:table-cell>
          <table:table-cell office:value-type="string" table:style-name="ce22">
            <text:p>Self-employed female</text:p>
          </table:table-cell>
          <table:table-cell office:value-type="string" table:style-name="ce22">
            <text:p>Self-employed persons</text:p>
          </table:table-cell>
          <table:table-cell office:value-type="string" table:style-name="ce22">
            <text:p>Male<text:s/></text:p>
            <text:p>employees</text:p>
          </table:table-cell>
          <table:table-cell office:value-type="string" table:style-name="ce22">
            <text:p>Female employees</text:p>
          </table:table-cell>
          <table:table-cell office:value-type="string" table:style-name="ce22">
            <text:p>Totale<text:s/></text:p>
            <text:p>employees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3">
            <text:p>Totale employed persons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346801" table:style-name="ce47">
            <text:p>346 801</text:p>
          </table:table-cell>
          <table:table-cell office:value-type="float" office:value="242593" table:style-name="ce47">
            <text:p>242 593</text:p>
          </table:table-cell>
          <table:table-cell office:value-type="float" office:value="589394" table:style-name="ce47">
            <text:p>589 394</text:p>
          </table:table-cell>
          <table:table-cell office:value-type="float" office:value="2080103" table:style-name="ce47">
            <text:p>2 080 103</text:p>
          </table:table-cell>
          <table:table-cell office:value-type="float" office:value="1852153" table:style-name="ce47">
            <text:p>1 852 153</text:p>
          </table:table-cell>
          <table:table-cell office:value-type="float" office:value="3932256" table:style-name="ce47">
            <text:p>3 932 256</text:p>
          </table:table-cell>
          <table:table-cell office:value-type="float" office:value="2426904" table:style-name="ce47">
            <text:p>2 426 904</text:p>
          </table:table-cell>
          <table:table-cell office:value-type="float" office:value="2094746" table:style-name="ce47">
            <text:p>2 094 746</text:p>
          </table:table-cell>
          <table:table-cell office:value-type="float" office:value="4521650" table:style-name="ce47">
            <text:p>4 521 6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81592" table:style-name="ce47">
            <text:p>81 592</text:p>
          </table:table-cell>
          <table:table-cell office:value-type="float" office:value="69740" table:style-name="ce47">
            <text:p>69 740</text:p>
          </table:table-cell>
          <table:table-cell office:value-type="float" office:value="151332" table:style-name="ce47">
            <text:p>151 332</text:p>
          </table:table-cell>
          <table:table-cell office:value-type="float" office:value="18881" table:style-name="ce47">
            <text:p>18 881</text:p>
          </table:table-cell>
          <table:table-cell office:value-type="float" office:value="13398" table:style-name="ce47">
            <text:p>13 398</text:p>
          </table:table-cell>
          <table:table-cell office:value-type="float" office:value="32279" table:style-name="ce47">
            <text:p>32 279</text:p>
          </table:table-cell>
          <table:table-cell office:value-type="float" office:value="100473" table:style-name="ce47">
            <text:p>100 473</text:p>
          </table:table-cell>
          <table:table-cell office:value-type="float" office:value="83138" table:style-name="ce47">
            <text:p>83 138</text:p>
          </table:table-cell>
          <table:table-cell office:value-type="float" office:value="183611" table:style-name="ce47">
            <text:p>183 61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81592" table:style-name="ce48">
            <text:p>81 592</text:p>
          </table:table-cell>
          <table:table-cell office:value-type="float" office:value="69740" table:style-name="ce48">
            <text:p>69 740</text:p>
          </table:table-cell>
          <table:table-cell office:value-type="float" office:value="151332" table:style-name="ce48">
            <text:p>151 332</text:p>
          </table:table-cell>
          <table:table-cell office:value-type="float" office:value="18881" table:style-name="ce48">
            <text:p>18 881</text:p>
          </table:table-cell>
          <table:table-cell office:value-type="float" office:value="13398" table:style-name="ce48">
            <text:p>13 398</text:p>
          </table:table-cell>
          <table:table-cell office:value-type="float" office:value="32279" table:style-name="ce48">
            <text:p>32 279</text:p>
          </table:table-cell>
          <table:table-cell office:value-type="float" office:value="100473" table:style-name="ce48">
            <text:p>100 473</text:p>
          </table:table-cell>
          <table:table-cell office:value-type="float" office:value="83138" table:style-name="ce48">
            <text:p>83 138</text:p>
          </table:table-cell>
          <table:table-cell office:value-type="float" office:value="183611" table:style-name="ce48">
            <text:p>183 6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42372" table:style-name="ce47">
            <text:p>42 372</text:p>
          </table:table-cell>
          <table:table-cell office:value-type="float" office:value="6232" table:style-name="ce47">
            <text:p>6 232</text:p>
          </table:table-cell>
          <table:table-cell office:value-type="float" office:value="48604" table:style-name="ce47">
            <text:p>48 604</text:p>
          </table:table-cell>
          <table:table-cell office:value-type="float" office:value="748436" table:style-name="ce47">
            <text:p>748 436</text:p>
          </table:table-cell>
          <table:table-cell office:value-type="float" office:value="211477" table:style-name="ce47">
            <text:p>211 477</text:p>
          </table:table-cell>
          <table:table-cell office:value-type="float" office:value="959913" table:style-name="ce47">
            <text:p>959 913</text:p>
          </table:table-cell>
          <table:table-cell office:value-type="float" office:value="790808" table:style-name="ce47">
            <text:p>790 808</text:p>
          </table:table-cell>
          <table:table-cell office:value-type="float" office:value="217709" table:style-name="ce47">
            <text:p>217 709</text:p>
          </table:table-cell>
          <table:table-cell office:value-type="float" office:value="1008517" table:style-name="ce47">
            <text:p>1 008 51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226" table:style-name="ce48">
            <text:p>226</text:p>
          </table:table-cell>
          <table:table-cell office:value-type="float" office:value="53" table:style-name="ce48">
            <text:p>53</text:p>
          </table:table-cell>
          <table:table-cell office:value-type="float" office:value="279" table:style-name="ce48">
            <text:p>279</text:p>
          </table:table-cell>
          <table:table-cell office:value-type="float" office:value="5896" table:style-name="ce48">
            <text:p>5 896</text:p>
          </table:table-cell>
          <table:table-cell office:value-type="float" office:value="911" table:style-name="ce48">
            <text:p>911</text:p>
          </table:table-cell>
          <table:table-cell office:value-type="float" office:value="6807" table:style-name="ce48">
            <text:p>6 807</text:p>
          </table:table-cell>
          <table:table-cell office:value-type="float" office:value="6122" table:style-name="ce48">
            <text:p>6 122</text:p>
          </table:table-cell>
          <table:table-cell office:value-type="float" office:value="964" table:style-name="ce48">
            <text:p>964</text:p>
          </table:table-cell>
          <table:table-cell office:value-type="float" office:value="7086" table:style-name="ce48">
            <text:p>7 08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15948" table:style-name="ce48">
            <text:p>15 948</text:p>
          </table:table-cell>
          <table:table-cell office:value-type="float" office:value="3468" table:style-name="ce48">
            <text:p>3 468</text:p>
          </table:table-cell>
          <table:table-cell office:value-type="float" office:value="19416" table:style-name="ce48">
            <text:p>19 416</text:p>
          </table:table-cell>
          <table:table-cell office:value-type="float" office:value="457355" table:style-name="ce48">
            <text:p>457 355</text:p>
          </table:table-cell>
          <table:table-cell office:value-type="float" office:value="160090" table:style-name="ce48">
            <text:p>160 090</text:p>
          </table:table-cell>
          <table:table-cell office:value-type="float" office:value="617445" table:style-name="ce48">
            <text:p>617 445</text:p>
          </table:table-cell>
          <table:table-cell office:value-type="float" office:value="473303" table:style-name="ce48">
            <text:p>473 303</text:p>
          </table:table-cell>
          <table:table-cell office:value-type="float" office:value="163558" table:style-name="ce48">
            <text:p>163 558</text:p>
          </table:table-cell>
          <table:table-cell office:value-type="float" office:value="636861" table:style-name="ce48">
            <text:p>636 86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492" table:style-name="ce48">
            <text:p>492</text:p>
          </table:table-cell>
          <table:table-cell office:value-type="float" office:value="223" table:style-name="ce48">
            <text:p>223</text:p>
          </table:table-cell>
          <table:table-cell office:value-type="float" office:value="715" table:style-name="ce48">
            <text:p>715</text:p>
          </table:table-cell>
          <table:table-cell office:value-type="float" office:value="19293" table:style-name="ce48">
            <text:p>19 293</text:p>
          </table:table-cell>
          <table:table-cell office:value-type="float" office:value="5664" table:style-name="ce48">
            <text:p>5 664</text:p>
          </table:table-cell>
          <table:table-cell office:value-type="float" office:value="24957" table:style-name="ce48">
            <text:p>24 957</text:p>
          </table:table-cell>
          <table:table-cell office:value-type="float" office:value="19785" table:style-name="ce48">
            <text:p>19 785</text:p>
          </table:table-cell>
          <table:table-cell office:value-type="float" office:value="5887" table:style-name="ce48">
            <text:p>5 887</text:p>
          </table:table-cell>
          <table:table-cell office:value-type="float" office:value="25672" table:style-name="ce48">
            <text:p>25 67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389" table:style-name="ce49">
            <text:p>389</text:p>
          </table:table-cell>
          <table:table-cell office:value-type="float" office:value="118" table:style-name="ce49">
            <text:p>118</text:p>
          </table:table-cell>
          <table:table-cell office:value-type="float" office:value="507" table:style-name="ce49">
            <text:p>507</text:p>
          </table:table-cell>
          <table:table-cell office:value-type="float" office:value="15511" table:style-name="ce48">
            <text:p>15 511</text:p>
          </table:table-cell>
          <table:table-cell office:value-type="float" office:value="4987" table:style-name="ce48">
            <text:p>4 987</text:p>
          </table:table-cell>
          <table:table-cell office:value-type="float" office:value="20498" table:style-name="ce48">
            <text:p>20 498</text:p>
          </table:table-cell>
          <table:table-cell office:value-type="float" office:value="15900" table:style-name="ce48">
            <text:p>15 900</text:p>
          </table:table-cell>
          <table:table-cell office:value-type="float" office:value="5105" table:style-name="ce48">
            <text:p>5 105</text:p>
          </table:table-cell>
          <table:table-cell office:value-type="float" office:value="21005" table:style-name="ce48">
            <text:p>21 00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25317" table:style-name="ce48">
            <text:p>25 317</text:p>
          </table:table-cell>
          <table:table-cell office:value-type="float" office:value="2370" table:style-name="ce48">
            <text:p>2 370</text:p>
          </table:table-cell>
          <table:table-cell office:value-type="float" office:value="27687" table:style-name="ce48">
            <text:p>27 687</text:p>
          </table:table-cell>
          <table:table-cell office:value-type="float" office:value="250381" table:style-name="ce48">
            <text:p>250 381</text:p>
          </table:table-cell>
          <table:table-cell office:value-type="float" office:value="39825" table:style-name="ce48">
            <text:p>39 825</text:p>
          </table:table-cell>
          <table:table-cell office:value-type="float" office:value="290206" table:style-name="ce48">
            <text:p>290 206</text:p>
          </table:table-cell>
          <table:table-cell office:value-type="float" office:value="275698" table:style-name="ce48">
            <text:p>275 698</text:p>
          </table:table-cell>
          <table:table-cell office:value-type="float" office:value="42195" table:style-name="ce48">
            <text:p>42 195</text:p>
          </table:table-cell>
          <table:table-cell office:value-type="float" office:value="317893" table:style-name="ce48">
            <text:p>317 8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222837" table:style-name="ce47">
            <text:p>222 837</text:p>
          </table:table-cell>
          <table:table-cell office:value-type="float" office:value="166621" table:style-name="ce47">
            <text:p>166 621</text:p>
          </table:table-cell>
          <table:table-cell office:value-type="float" office:value="389458" table:style-name="ce47">
            <text:p>389 458</text:p>
          </table:table-cell>
          <table:table-cell office:value-type="float" office:value="1312786" table:style-name="ce47">
            <text:p>1 312 786</text:p>
          </table:table-cell>
          <table:table-cell office:value-type="float" office:value="1627278" table:style-name="ce47">
            <text:p>1 627 278</text:p>
          </table:table-cell>
          <table:table-cell office:value-type="float" office:value="2940064" table:style-name="ce47">
            <text:p>2 940 064</text:p>
          </table:table-cell>
          <table:table-cell office:value-type="float" office:value="1535623" table:style-name="ce47">
            <text:p>1 535 623</text:p>
          </table:table-cell>
          <table:table-cell office:value-type="float" office:value="1793899" table:style-name="ce47">
            <text:p>1 793 899</text:p>
          </table:table-cell>
          <table:table-cell office:value-type="float" office:value="3329522" table:style-name="ce47">
            <text:p>3 329 52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42543" table:style-name="ce48">
            <text:p>42 543</text:p>
          </table:table-cell>
          <table:table-cell office:value-type="float" office:value="19368" table:style-name="ce48">
            <text:p>19 368</text:p>
          </table:table-cell>
          <table:table-cell office:value-type="float" office:value="61911" table:style-name="ce48">
            <text:p>61 911</text:p>
          </table:table-cell>
          <table:table-cell office:value-type="float" office:value="269805" table:style-name="ce48">
            <text:p>269 805</text:p>
          </table:table-cell>
          <table:table-cell office:value-type="float" office:value="338651" table:style-name="ce48">
            <text:p>338 651</text:p>
          </table:table-cell>
          <table:table-cell office:value-type="float" office:value="608456" table:style-name="ce48">
            <text:p>608 456</text:p>
          </table:table-cell>
          <table:table-cell office:value-type="float" office:value="312348" table:style-name="ce48">
            <text:p>312 348</text:p>
          </table:table-cell>
          <table:table-cell office:value-type="float" office:value="358019" table:style-name="ce48">
            <text:p>358 019</text:p>
          </table:table-cell>
          <table:table-cell office:value-type="float" office:value="670367" table:style-name="ce48">
            <text:p>670 36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9925" table:style-name="ce48">
            <text:p>9 925</text:p>
          </table:table-cell>
          <table:table-cell office:value-type="float" office:value="2071" table:style-name="ce48">
            <text:p>2 071</text:p>
          </table:table-cell>
          <table:table-cell office:value-type="float" office:value="11996" table:style-name="ce48">
            <text:p>11 996</text:p>
          </table:table-cell>
          <table:table-cell office:value-type="float" office:value="162184" table:style-name="ce48">
            <text:p>162 184</text:p>
          </table:table-cell>
          <table:table-cell office:value-type="float" office:value="44602" table:style-name="ce48">
            <text:p>44 602</text:p>
          </table:table-cell>
          <table:table-cell office:value-type="float" office:value="206786" table:style-name="ce48">
            <text:p>206 786</text:p>
          </table:table-cell>
          <table:table-cell office:value-type="float" office:value="172109" table:style-name="ce48">
            <text:p>172 109</text:p>
          </table:table-cell>
          <table:table-cell office:value-type="float" office:value="46673" table:style-name="ce48">
            <text:p>46 673</text:p>
          </table:table-cell>
          <table:table-cell office:value-type="float" office:value="218782" table:style-name="ce48">
            <text:p>218 78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1159" table:style-name="ce48">
            <text:p>21 159</text:p>
          </table:table-cell>
          <table:table-cell office:value-type="float" office:value="13835" table:style-name="ce48">
            <text:p>13 835</text:p>
          </table:table-cell>
          <table:table-cell office:value-type="float" office:value="34994" table:style-name="ce48">
            <text:p>34 994</text:p>
          </table:table-cell>
          <table:table-cell office:value-type="float" office:value="103720" table:style-name="ce48">
            <text:p>103 720</text:p>
          </table:table-cell>
          <table:table-cell office:value-type="float" office:value="147040" table:style-name="ce48">
            <text:p>147 040</text:p>
          </table:table-cell>
          <table:table-cell office:value-type="float" office:value="250760" table:style-name="ce48">
            <text:p>250 760</text:p>
          </table:table-cell>
          <table:table-cell office:value-type="float" office:value="124879" table:style-name="ce48">
            <text:p>124 879</text:p>
          </table:table-cell>
          <table:table-cell office:value-type="float" office:value="160875" table:style-name="ce48">
            <text:p>160 875</text:p>
          </table:table-cell>
          <table:table-cell office:value-type="float" office:value="285754" table:style-name="ce48">
            <text:p>285 7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6419" table:style-name="ce48">
            <text:p>16 419</text:p>
          </table:table-cell>
          <table:table-cell office:value-type="float" office:value="2231" table:style-name="ce48">
            <text:p>2 231</text:p>
          </table:table-cell>
          <table:table-cell office:value-type="float" office:value="18650" table:style-name="ce48">
            <text:p>18 650</text:p>
          </table:table-cell>
          <table:table-cell office:value-type="float" office:value="70303" table:style-name="ce48">
            <text:p>70 303</text:p>
          </table:table-cell>
          <table:table-cell office:value-type="float" office:value="37481" table:style-name="ce48">
            <text:p>37 481</text:p>
          </table:table-cell>
          <table:table-cell office:value-type="float" office:value="107784" table:style-name="ce48">
            <text:p>107 784</text:p>
          </table:table-cell>
          <table:table-cell office:value-type="float" office:value="86722" table:style-name="ce48">
            <text:p>86 722</text:p>
          </table:table-cell>
          <table:table-cell office:value-type="float" office:value="39712" table:style-name="ce48">
            <text:p>39 712</text:p>
          </table:table-cell>
          <table:table-cell office:value-type="float" office:value="126434" table:style-name="ce48">
            <text:p>126 43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8232" table:style-name="ce48">
            <text:p>8 232</text:p>
          </table:table-cell>
          <table:table-cell office:value-type="float" office:value="2040" table:style-name="ce48">
            <text:p>2 040</text:p>
          </table:table-cell>
          <table:table-cell office:value-type="float" office:value="10272" table:style-name="ce48">
            <text:p>10 272</text:p>
          </table:table-cell>
          <table:table-cell office:value-type="float" office:value="57211" table:style-name="ce48">
            <text:p>57 211</text:p>
          </table:table-cell>
          <table:table-cell office:value-type="float" office:value="61969" table:style-name="ce48">
            <text:p>61 969</text:p>
          </table:table-cell>
          <table:table-cell office:value-type="float" office:value="119180" table:style-name="ce48">
            <text:p>119 180</text:p>
          </table:table-cell>
          <table:table-cell office:value-type="float" office:value="65443" table:style-name="ce48">
            <text:p>65 443</text:p>
          </table:table-cell>
          <table:table-cell office:value-type="float" office:value="64009" table:style-name="ce48">
            <text:p>64 009</text:p>
          </table:table-cell>
          <table:table-cell office:value-type="float" office:value="129452" table:style-name="ce48">
            <text:p>129 45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9367" table:style-name="ce48">
            <text:p>9 367</text:p>
          </table:table-cell>
          <table:table-cell office:value-type="float" office:value="3546" table:style-name="ce48">
            <text:p>3 546</text:p>
          </table:table-cell>
          <table:table-cell office:value-type="float" office:value="12913" table:style-name="ce48">
            <text:p>12 913</text:p>
          </table:table-cell>
          <table:table-cell office:value-type="float" office:value="20637" table:style-name="ce48">
            <text:p>20 637</text:p>
          </table:table-cell>
          <table:table-cell office:value-type="float" office:value="26259" table:style-name="ce48">
            <text:p>26 259</text:p>
          </table:table-cell>
          <table:table-cell office:value-type="float" office:value="46896" table:style-name="ce48">
            <text:p>46 896</text:p>
          </table:table-cell>
          <table:table-cell office:value-type="float" office:value="30004" table:style-name="ce48">
            <text:p>30 004</text:p>
          </table:table-cell>
          <table:table-cell office:value-type="float" office:value="29805" table:style-name="ce48">
            <text:p>29 805</text:p>
          </table:table-cell>
          <table:table-cell office:value-type="float" office:value="59809" table:style-name="ce48">
            <text:p>59 80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58147" table:style-name="ce48">
            <text:p>58 147</text:p>
          </table:table-cell>
          <table:table-cell office:value-type="float" office:value="21567" table:style-name="ce48">
            <text:p>21 567</text:p>
          </table:table-cell>
          <table:table-cell office:value-type="float" office:value="79714" table:style-name="ce48">
            <text:p>79 714</text:p>
          </table:table-cell>
          <table:table-cell office:value-type="float" office:value="93793" table:style-name="ce48">
            <text:p>93 793</text:p>
          </table:table-cell>
          <table:table-cell office:value-type="float" office:value="119545" table:style-name="ce48">
            <text:p>119 545</text:p>
          </table:table-cell>
          <table:table-cell office:value-type="float" office:value="213338" table:style-name="ce48">
            <text:p>213 338</text:p>
          </table:table-cell>
          <table:table-cell office:value-type="float" office:value="151940" table:style-name="ce48">
            <text:p>151 940</text:p>
          </table:table-cell>
          <table:table-cell office:value-type="float" office:value="141112" table:style-name="ce48">
            <text:p>141 112</text:p>
          </table:table-cell>
          <table:table-cell office:value-type="float" office:value="293052" table:style-name="ce48">
            <text:p>293 05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11469" table:style-name="ce48">
            <text:p>11 469</text:p>
          </table:table-cell>
          <table:table-cell office:value-type="float" office:value="5482" table:style-name="ce48">
            <text:p>5 482</text:p>
          </table:table-cell>
          <table:table-cell office:value-type="float" office:value="16951" table:style-name="ce48">
            <text:p>16 951</text:p>
          </table:table-cell>
          <table:table-cell office:value-type="float" office:value="143295" table:style-name="ce48">
            <text:p>143 295</text:p>
          </table:table-cell>
          <table:table-cell office:value-type="float" office:value="109239" table:style-name="ce48">
            <text:p>109 239</text:p>
          </table:table-cell>
          <table:table-cell office:value-type="float" office:value="252534" table:style-name="ce48">
            <text:p>252 534</text:p>
          </table:table-cell>
          <table:table-cell office:value-type="float" office:value="154764" table:style-name="ce48">
            <text:p>154 764</text:p>
          </table:table-cell>
          <table:table-cell office:value-type="float" office:value="114721" table:style-name="ce48">
            <text:p>114 721</text:p>
          </table:table-cell>
          <table:table-cell office:value-type="float" office:value="269485" table:style-name="ce48">
            <text:p>269 48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36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76" table:style-name="ce48">
            <text:p>76</text:p>
          </table:table-cell>
          <table:table-cell office:value-type="float" office:value="150506" table:style-name="ce48">
            <text:p>150 506</text:p>
          </table:table-cell>
          <table:table-cell office:value-type="float" office:value="156885" table:style-name="ce48">
            <text:p>156 885</text:p>
          </table:table-cell>
          <table:table-cell office:value-type="float" office:value="307391" table:style-name="ce48">
            <text:p>307 391</text:p>
          </table:table-cell>
          <table:table-cell office:value-type="float" office:value="150542" table:style-name="ce48">
            <text:p>150 542</text:p>
          </table:table-cell>
          <table:table-cell office:value-type="float" office:value="156925" table:style-name="ce48">
            <text:p>156 925</text:p>
          </table:table-cell>
          <table:table-cell office:value-type="float" office:value="307467" table:style-name="ce48">
            <text:p>307 46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4858" table:style-name="ce48">
            <text:p>4 858</text:p>
          </table:table-cell>
          <table:table-cell office:value-type="float" office:value="4044" table:style-name="ce48">
            <text:p>4 044</text:p>
          </table:table-cell>
          <table:table-cell office:value-type="float" office:value="8902" table:style-name="ce48">
            <text:p>8 902</text:p>
          </table:table-cell>
          <table:table-cell office:value-type="float" office:value="100585" table:style-name="ce48">
            <text:p>100 585</text:p>
          </table:table-cell>
          <table:table-cell office:value-type="float" office:value="201627" table:style-name="ce48">
            <text:p>201 627</text:p>
          </table:table-cell>
          <table:table-cell office:value-type="float" office:value="302212" table:style-name="ce48">
            <text:p>302 212</text:p>
          </table:table-cell>
          <table:table-cell office:value-type="float" office:value="105443" table:style-name="ce48">
            <text:p>105 443</text:p>
          </table:table-cell>
          <table:table-cell office:value-type="float" office:value="205671" table:style-name="ce48">
            <text:p>205 671</text:p>
          </table:table-cell>
          <table:table-cell office:value-type="float" office:value="311114" table:style-name="ce48">
            <text:p>311 11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20640" table:style-name="ce48">
            <text:p>20 640</text:p>
          </table:table-cell>
          <table:table-cell office:value-type="float" office:value="54993" table:style-name="ce48">
            <text:p>54 993</text:p>
          </table:table-cell>
          <table:table-cell office:value-type="float" office:value="75633" table:style-name="ce48">
            <text:p>75 633</text:p>
          </table:table-cell>
          <table:table-cell office:value-type="float" office:value="82426" table:style-name="ce48">
            <text:p>82 426</text:p>
          </table:table-cell>
          <table:table-cell office:value-type="float" office:value="288535" table:style-name="ce48">
            <text:p>288 535</text:p>
          </table:table-cell>
          <table:table-cell office:value-type="float" office:value="370961" table:style-name="ce48">
            <text:p>370 961</text:p>
          </table:table-cell>
          <table:table-cell office:value-type="float" office:value="103066" table:style-name="ce48">
            <text:p>103 066</text:p>
          </table:table-cell>
          <table:table-cell office:value-type="float" office:value="343528" table:style-name="ce48">
            <text:p>343 528</text:p>
          </table:table-cell>
          <table:table-cell office:value-type="float" office:value="446594" table:style-name="ce48">
            <text:p>446 59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10362" table:style-name="ce48">
            <text:p>10 362</text:p>
          </table:table-cell>
          <table:table-cell office:value-type="float" office:value="5522" table:style-name="ce48">
            <text:p>5 522</text:p>
          </table:table-cell>
          <table:table-cell office:value-type="float" office:value="15884" table:style-name="ce48">
            <text:p>15 884</text:p>
          </table:table-cell>
          <table:table-cell office:value-type="float" office:value="28465" table:style-name="ce48">
            <text:p>28 465</text:p>
          </table:table-cell>
          <table:table-cell office:value-type="float" office:value="27863" table:style-name="ce48">
            <text:p>27 863</text:p>
          </table:table-cell>
          <table:table-cell office:value-type="float" office:value="56328" table:style-name="ce48">
            <text:p>56 328</text:p>
          </table:table-cell>
          <table:table-cell office:value-type="float" office:value="38827" table:style-name="ce48">
            <text:p>38 827</text:p>
          </table:table-cell>
          <table:table-cell office:value-type="float" office:value="33385" table:style-name="ce48">
            <text:p>33 385</text:p>
          </table:table-cell>
          <table:table-cell office:value-type="float" office:value="72212" table:style-name="ce48">
            <text:p>72 21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9680" table:style-name="ce48">
            <text:p>9 680</text:p>
          </table:table-cell>
          <table:table-cell office:value-type="float" office:value="31882" table:style-name="ce48">
            <text:p>31 882</text:p>
          </table:table-cell>
          <table:table-cell office:value-type="float" office:value="41562" table:style-name="ce48">
            <text:p>41 562</text:p>
          </table:table-cell>
          <table:table-cell office:value-type="float" office:value="29856" table:style-name="ce48">
            <text:p>29 856</text:p>
          </table:table-cell>
          <table:table-cell office:value-type="float" office:value="67582" table:style-name="ce48">
            <text:p>67 582</text:p>
          </table:table-cell>
          <table:table-cell office:value-type="float" office:value="97438" table:style-name="ce48">
            <text:p>97 438</text:p>
          </table:table-cell>
          <table:table-cell office:value-type="float" office:value="39536" table:style-name="ce48">
            <text:p>39 536</text:p>
          </table:table-cell>
          <table:table-cell office:value-type="float" office:value="99464" table:style-name="ce48">
            <text:p>99 464</text:p>
          </table:table-cell>
          <table:table-cell office:value-type="float" office:value="139000" table:style-name="ce48">
            <text:p>139 00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S: STATISTICS AUSTRIA, Census of Local Units of Employment 2017, Register-based Labour Market Statistics 2017, Reference date 31 October. Compiled on 28 June 2019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  <table:table table:name="B3" table:style-name="ta2">
        <table:table-column table:style-name="co13" table:default-cell-style-name="ce1"/>
        <table:table-column table:style-name="co14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1">
            <text:p>Employed persons by economic section of the local unit of employment 2016 and 2017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Change in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4398908" table:style-name="ce47">
            <text:p>4 398 908</text:p>
          </table:table-cell>
          <table:table-cell office:value-type="float" office:value="4521650" table:style-name="ce47">
            <text:p>4 521 650</text:p>
          </table:table-cell>
          <table:table-cell office:value-type="float" office:value="2.7902834067000271" table:style-name="ce36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87193" table:style-name="ce47">
            <text:p>187 193</text:p>
          </table:table-cell>
          <table:table-cell office:value-type="float" office:value="183611" table:style-name="ce47">
            <text:p>183 611</text:p>
          </table:table-cell>
          <table:table-cell office:value-type="float" office:value="-1.9135330915151769" table:style-name="ce36">
            <text:p>-1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87193" table:style-name="ce48">
            <text:p>187 193</text:p>
          </table:table-cell>
          <table:table-cell office:value-type="float" office:value="183611" table:style-name="ce48">
            <text:p>183 611</text:p>
          </table:table-cell>
          <table:table-cell office:value-type="float" office:value="-1.9135330915151769" table:style-name="ce38">
            <text:p>-1,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988954" table:style-name="ce47">
            <text:p>988 954</text:p>
          </table:table-cell>
          <table:table-cell office:value-type="float" office:value="1008517" table:style-name="ce47">
            <text:p>1 008 517</text:p>
          </table:table-cell>
          <table:table-cell office:value-type="float" office:value="1.9781506521031247" table:style-name="ce36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7320" table:style-name="ce48">
            <text:p>7 320</text:p>
          </table:table-cell>
          <table:table-cell office:value-type="float" office:value="7086" table:style-name="ce48">
            <text:p>7 086</text:p>
          </table:table-cell>
          <table:table-cell office:value-type="float" office:value="-3.1967213114754145" table:style-name="ce38">
            <text:p>-3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622587" table:style-name="ce48">
            <text:p>622 587</text:p>
          </table:table-cell>
          <table:table-cell office:value-type="float" office:value="636861" table:style-name="ce48">
            <text:p>636 861</text:p>
          </table:table-cell>
          <table:table-cell office:value-type="float" office:value="2.2926916238212556" table:style-name="ce38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7210" table:style-name="ce48">
            <text:p>27 210</text:p>
          </table:table-cell>
          <table:table-cell office:value-type="float" office:value="25672" table:style-name="ce48">
            <text:p>25 672</text:p>
          </table:table-cell>
          <table:table-cell office:value-type="float" office:value="-5.6523337008452756" table:style-name="ce38">
            <text:p>-5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0908" table:style-name="ce48">
            <text:p>20 908</text:p>
          </table:table-cell>
          <table:table-cell office:value-type="float" office:value="21005" table:style-name="ce48">
            <text:p>21 005</text:p>
          </table:table-cell>
          <table:table-cell office:value-type="float" office:value="0.46393724889993848" table:style-name="ce38">
            <text:p>0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310929" table:style-name="ce48">
            <text:p>310 929</text:p>
          </table:table-cell>
          <table:table-cell office:value-type="float" office:value="317893" table:style-name="ce48">
            <text:p>317 893</text:p>
          </table:table-cell>
          <table:table-cell office:value-type="float" office:value="2.2397396190126955" table:style-name="ce38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3222761" table:style-name="ce47">
            <text:p>3 222 761</text:p>
          </table:table-cell>
          <table:table-cell office:value-type="float" office:value="3329522" table:style-name="ce47">
            <text:p>3 329 522</text:p>
          </table:table-cell>
          <table:table-cell office:value-type="float" office:value="3.3127185044128282" table:style-name="ce36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665273" table:style-name="ce48">
            <text:p>665 273</text:p>
          </table:table-cell>
          <table:table-cell office:value-type="float" office:value="670367" table:style-name="ce48">
            <text:p>670 367</text:p>
          </table:table-cell>
          <table:table-cell office:value-type="float" office:value="0.76570069730772161" table:style-name="ce38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13574" table:style-name="ce48">
            <text:p>213 574</text:p>
          </table:table-cell>
          <table:table-cell office:value-type="float" office:value="218782" table:style-name="ce48">
            <text:p>218 782</text:p>
          </table:table-cell>
          <table:table-cell office:value-type="float" office:value="2.4384990682386416" table:style-name="ce38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80871" table:style-name="ce48">
            <text:p>280 871</text:p>
          </table:table-cell>
          <table:table-cell office:value-type="float" office:value="285754" table:style-name="ce48">
            <text:p>285 754</text:p>
          </table:table-cell>
          <table:table-cell office:value-type="float" office:value="1.7385205307774783" table:style-name="ce38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21979" table:style-name="ce48">
            <text:p>121 979</text:p>
          </table:table-cell>
          <table:table-cell office:value-type="float" office:value="126434" table:style-name="ce48">
            <text:p>126 434</text:p>
          </table:table-cell>
          <table:table-cell office:value-type="float" office:value="3.652268013346557" table:style-name="ce38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30311" table:style-name="ce48">
            <text:p>130 311</text:p>
          </table:table-cell>
          <table:table-cell office:value-type="float" office:value="129452" table:style-name="ce48">
            <text:p>129 452</text:p>
          </table:table-cell>
          <table:table-cell office:value-type="float" office:value="-0.65919224010252719" table:style-name="ce38">
            <text:p>-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53576" table:style-name="ce48">
            <text:p>53 576</text:p>
          </table:table-cell>
          <table:table-cell office:value-type="float" office:value="59809" table:style-name="ce48">
            <text:p>59 809</text:p>
          </table:table-cell>
          <table:table-cell office:value-type="float" office:value="11.633940570404661" table:style-name="ce38">
            <text:p>1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279276" table:style-name="ce48">
            <text:p>279 276</text:p>
          </table:table-cell>
          <table:table-cell office:value-type="float" office:value="293052" table:style-name="ce48">
            <text:p>293 052</text:p>
          </table:table-cell>
          <table:table-cell office:value-type="float" office:value="4.9327546942809306" table:style-name="ce38">
            <text:p>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50964" table:style-name="ce48">
            <text:p>250 964</text:p>
          </table:table-cell>
          <table:table-cell office:value-type="float" office:value="269485" table:style-name="ce48">
            <text:p>269 485</text:p>
          </table:table-cell>
          <table:table-cell office:value-type="float" office:value="7.3799429400232697" table:style-name="ce38">
            <text:p>7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281661" table:style-name="ce48">
            <text:p>281 661</text:p>
          </table:table-cell>
          <table:table-cell office:value-type="float" office:value="307467" table:style-name="ce48">
            <text:p>307 467</text:p>
          </table:table-cell>
          <table:table-cell office:value-type="float" office:value="9.1620778169501591" table:style-name="ce38">
            <text:p>9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329416" table:style-name="ce48">
            <text:p>329 416</text:p>
          </table:table-cell>
          <table:table-cell office:value-type="float" office:value="311114" table:style-name="ce48">
            <text:p>311 114</text:p>
          </table:table-cell>
          <table:table-cell office:value-type="float" office:value="-5.5558928528061813" table:style-name="ce38">
            <text:p>-5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403875" table:style-name="ce48">
            <text:p>403 875</text:p>
          </table:table-cell>
          <table:table-cell office:value-type="float" office:value="446594" table:style-name="ce48">
            <text:p>446 594</text:p>
          </table:table-cell>
          <table:table-cell office:value-type="float" office:value="10.577282575054156" table:style-name="ce38">
            <text:p>1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71078" table:style-name="ce48">
            <text:p>71 078</text:p>
          </table:table-cell>
          <table:table-cell office:value-type="float" office:value="72212" table:style-name="ce48">
            <text:p>72 212</text:p>
          </table:table-cell>
          <table:table-cell office:value-type="float" office:value="1.5954303722670886" table:style-name="ce38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140907" table:style-name="ce48">
            <text:p>140 907</text:p>
          </table:table-cell>
          <table:table-cell office:value-type="float" office:value="139000" table:style-name="ce48">
            <text:p>139 000</text:p>
          </table:table-cell>
          <table:table-cell office:value-type="float" office:value="-1.3533749210472195" table:style-name="ce38">
            <text:p>-1,4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S: STATISTICS AUSTRIA, Census of Local Units of Employment 2016 and 2017, Register-based Labour Market Statistics 2016 and 2017, Reference date 31 October. Compiled on 28 June 2019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B4" table:style-name="ta2">
        <table:table-column table:style-name="co4" table:default-cell-style-name="ce1"/>
        <table:table-column table:style-name="co1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Employed persons by federal province of the local unit of employment 2016 and 2017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52">
            <text:p>Federal province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4398908" table:style-name="ce41">
            <text:p>4 398 908</text:p>
          </table:table-cell>
          <table:table-cell office:value-type="float" office:value="4521650" table:style-name="ce41">
            <text:p>4 521 650</text:p>
          </table:table-cell>
          <table:table-cell office:value-type="float" office:value="2.7902834067000271" table:style-name="ce42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21378" table:style-name="ce43">
            <text:p>121 378</text:p>
          </table:table-cell>
          <table:table-cell office:value-type="float" office:value="125504" table:style-name="ce43">
            <text:p>125 504</text:p>
          </table:table-cell>
          <table:table-cell office:value-type="float" office:value="3.3992980606040675" table:style-name="ce44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256819" table:style-name="ce43">
            <text:p>256 819</text:p>
          </table:table-cell>
          <table:table-cell office:value-type="float" office:value="261648" table:style-name="ce43">
            <text:p>261 648</text:p>
          </table:table-cell>
          <table:table-cell office:value-type="float" office:value="1.8803125936943985" table:style-name="ce44">
            <text:p>1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742763" table:style-name="ce43">
            <text:p>742 763</text:p>
          </table:table-cell>
          <table:table-cell office:value-type="float" office:value="763559" table:style-name="ce43">
            <text:p>763 559</text:p>
          </table:table-cell>
          <table:table-cell office:value-type="float" office:value="2.7998163613427209" table:style-name="ce44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769536" table:style-name="ce43">
            <text:p>769 536</text:p>
          </table:table-cell>
          <table:table-cell office:value-type="float" office:value="787706" table:style-name="ce43">
            <text:p>787 706</text:p>
          </table:table-cell>
          <table:table-cell office:value-type="float" office:value="2.3611630904856895" table:style-name="ce44">
            <text:p>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304225" table:style-name="ce43">
            <text:p>304 225</text:p>
          </table:table-cell>
          <table:table-cell office:value-type="float" office:value="310792" table:style-name="ce43">
            <text:p>310 792</text:p>
          </table:table-cell>
          <table:table-cell office:value-type="float" office:value="2.1585997206015293" table:style-name="ce44">
            <text:p>2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606341" table:style-name="ce43">
            <text:p>606 341</text:p>
          </table:table-cell>
          <table:table-cell office:value-type="float" office:value="630392" table:style-name="ce43">
            <text:p>630 392</text:p>
          </table:table-cell>
          <table:table-cell office:value-type="float" office:value="3.9665798618269292" table:style-name="ce44">
            <text:p>4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374170" table:style-name="ce43">
            <text:p>374 170</text:p>
          </table:table-cell>
          <table:table-cell office:value-type="float" office:value="385425" table:style-name="ce43">
            <text:p>385 425</text:p>
          </table:table-cell>
          <table:table-cell office:value-type="float" office:value="3.0079910201245355" table:style-name="ce44">
            <text:p>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188391" table:style-name="ce43">
            <text:p>188 391</text:p>
          </table:table-cell>
          <table:table-cell office:value-type="float" office:value="193876" table:style-name="ce43">
            <text:p>193 876</text:p>
          </table:table-cell>
          <table:table-cell office:value-type="float" office:value="2.9114978953347048" table:style-name="ce44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035285" table:style-name="ce43">
            <text:p>1 035 285</text:p>
          </table:table-cell>
          <table:table-cell office:value-type="float" office:value="1062748" table:style-name="ce43">
            <text:p>1 062 748</text:p>
          </table:table-cell>
          <table:table-cell office:value-type="float" office:value="2.6526994982058056" table:style-name="ce44">
            <text:p>2,7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0">
            <text:p>S: STATISTICS AUSTRIA, Census of Local Units of Employment 2016 and 2017, Register-based Labour Market Statistics 2016 and 2017, Reference date 31 October. Compiled on 28 June 2019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1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3">
            <text:p>Commuters from abroad by nationality and federal province of the local unit of employment 2017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54">
            <text:p>Nationality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commuters from abroad</text:p>
          </table:table-cell>
          <table:table-cell office:value-type="float" office:value="194184" table:style-name="ce47">
            <text:p>194 184</text:p>
          </table:table-cell>
          <table:table-cell office:value-type="float" office:value="21288" table:style-name="ce47">
            <text:p>21 288</text:p>
          </table:table-cell>
          <table:table-cell office:value-type="float" office:value="8388" table:style-name="ce47">
            <text:p>8 388</text:p>
          </table:table-cell>
          <table:table-cell office:value-type="float" office:value="42023" table:style-name="ce47">
            <text:p>42 023</text:p>
          </table:table-cell>
          <table:table-cell office:value-type="float" office:value="26441" table:style-name="ce47">
            <text:p>26 441</text:p>
          </table:table-cell>
          <table:table-cell office:value-type="float" office:value="13583" table:style-name="ce47">
            <text:p>13 583</text:p>
          </table:table-cell>
          <table:table-cell office:value-type="float" office:value="29718" table:style-name="ce47">
            <text:p>29 718</text:p>
          </table:table-cell>
          <table:table-cell office:value-type="float" office:value="13261" table:style-name="ce47">
            <text:p>13 261</text:p>
          </table:table-cell>
          <table:table-cell office:value-type="float" office:value="8610" table:style-name="ce47">
            <text:p>8 610</text:p>
          </table:table-cell>
          <table:table-cell office:value-type="float" office:value="30872" table:style-name="ce47">
            <text:p>30 87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51206" table:style-name="ce48">
            <text:p>51 206</text:p>
          </table:table-cell>
          <table:table-cell office:value-type="float" office:value="16300" table:style-name="ce48">
            <text:p>16 300</text:p>
          </table:table-cell>
          <table:table-cell office:value-type="float" office:value="1392" table:style-name="ce48">
            <text:p>1 392</text:p>
          </table:table-cell>
          <table:table-cell office:value-type="float" office:value="11896" table:style-name="ce48">
            <text:p>11 896</text:p>
          </table:table-cell>
          <table:table-cell office:value-type="float" office:value="3848" table:style-name="ce48">
            <text:p>3 848</text:p>
          </table:table-cell>
          <table:table-cell office:value-type="float" office:value="1723" table:style-name="ce48">
            <text:p>1 723</text:p>
          </table:table-cell>
          <table:table-cell office:value-type="float" office:value="5427" table:style-name="ce48">
            <text:p>5 427</text:p>
          </table:table-cell>
          <table:table-cell office:value-type="float" office:value="2166" table:style-name="ce48">
            <text:p>2 166</text:p>
          </table:table-cell>
          <table:table-cell office:value-type="float" office:value="658" table:style-name="ce49">
            <text:p>658</text:p>
          </table:table-cell>
          <table:table-cell office:value-type="float" office:value="7796" table:style-name="ce48">
            <text:p>7 79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37222" table:style-name="ce48">
            <text:p>37 222</text:p>
          </table:table-cell>
          <table:table-cell office:value-type="float" office:value="1478" table:style-name="ce48">
            <text:p>1 478</text:p>
          </table:table-cell>
          <table:table-cell office:value-type="float" office:value="849" table:style-name="ce49">
            <text:p>849</text:p>
          </table:table-cell>
          <table:table-cell office:value-type="float" office:value="11998" table:style-name="ce48">
            <text:p>11 998</text:p>
          </table:table-cell>
          <table:table-cell office:value-type="float" office:value="6618" table:style-name="ce48">
            <text:p>6 618</text:p>
          </table:table-cell>
          <table:table-cell office:value-type="float" office:value="1232" table:style-name="ce48">
            <text:p>1 232</text:p>
          </table:table-cell>
          <table:table-cell office:value-type="float" office:value="2599" table:style-name="ce48">
            <text:p>2 599</text:p>
          </table:table-cell>
          <table:table-cell office:value-type="float" office:value="1786" table:style-name="ce48">
            <text:p>1 786</text:p>
          </table:table-cell>
          <table:table-cell office:value-type="float" office:value="1240" table:style-name="ce48">
            <text:p>1 240</text:p>
          </table:table-cell>
          <table:table-cell office:value-type="float" office:value="9422" table:style-name="ce48">
            <text:p>9 42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25327" table:style-name="ce48">
            <text:p>25 327</text:p>
          </table:table-cell>
          <table:table-cell office:value-type="float" office:value="1975" table:style-name="ce48">
            <text:p>1 975</text:p>
          </table:table-cell>
          <table:table-cell office:value-type="float" office:value="1880" table:style-name="ce48">
            <text:p>1 880</text:p>
          </table:table-cell>
          <table:table-cell office:value-type="float" office:value="6541" table:style-name="ce48">
            <text:p>6 541</text:p>
          </table:table-cell>
          <table:table-cell office:value-type="float" office:value="2917" table:style-name="ce48">
            <text:p>2 917</text:p>
          </table:table-cell>
          <table:table-cell office:value-type="float" office:value="1104" table:style-name="ce48">
            <text:p>1 104</text:p>
          </table:table-cell>
          <table:table-cell office:value-type="float" office:value="5652" table:style-name="ce48">
            <text:p>5 652</text:p>
          </table:table-cell>
          <table:table-cell office:value-type="float" office:value="1449" table:style-name="ce48">
            <text:p>1 449</text:p>
          </table:table-cell>
          <table:table-cell office:value-type="float" office:value="1224" table:style-name="ce48">
            <text:p>1 224</text:p>
          </table:table-cell>
          <table:table-cell office:value-type="float" office:value="2585" table:style-name="ce48">
            <text:p>2 58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24405" table:style-name="ce48">
            <text:p>24 405</text:p>
          </table:table-cell>
          <table:table-cell office:value-type="float" office:value="170" table:style-name="ce49">
            <text:p>170</text:p>
          </table:table-cell>
          <table:table-cell office:value-type="float" office:value="521" table:style-name="ce49">
            <text:p>521</text:p>
          </table:table-cell>
          <table:table-cell office:value-type="float" office:value="1397" table:style-name="ce48">
            <text:p>1 397</text:p>
          </table:table-cell>
          <table:table-cell office:value-type="float" office:value="5104" table:style-name="ce48">
            <text:p>5 104</text:p>
          </table:table-cell>
          <table:table-cell office:value-type="float" office:value="5590" table:style-name="ce48">
            <text:p>5 590</text:p>
          </table:table-cell>
          <table:table-cell office:value-type="float" office:value="1101" table:style-name="ce48">
            <text:p>1 101</text:p>
          </table:table-cell>
          <table:table-cell office:value-type="float" office:value="3683" table:style-name="ce48">
            <text:p>3 683</text:p>
          </table:table-cell>
          <table:table-cell office:value-type="float" office:value="3726" table:style-name="ce48">
            <text:p>3 726</text:p>
          </table:table-cell>
          <table:table-cell office:value-type="float" office:value="3113" table:style-name="ce48">
            <text:p>3 11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14339" table:style-name="ce48">
            <text:p>14 339</text:p>
          </table:table-cell>
          <table:table-cell office:value-type="float" office:value="282" table:style-name="ce49">
            <text:p>282</text:p>
          </table:table-cell>
          <table:table-cell office:value-type="float" office:value="1937" table:style-name="ce48">
            <text:p>1 937</text:p>
          </table:table-cell>
          <table:table-cell office:value-type="float" office:value="518" table:style-name="ce49">
            <text:p>518</text:p>
          </table:table-cell>
          <table:table-cell office:value-type="float" office:value="433" table:style-name="ce49">
            <text:p>433</text:p>
          </table:table-cell>
          <table:table-cell office:value-type="float" office:value="114" table:style-name="ce49">
            <text:p>114</text:p>
          </table:table-cell>
          <table:table-cell office:value-type="float" office:value="10249" table:style-name="ce48">
            <text:p>10 249</text:p>
          </table:table-cell>
          <table:table-cell office:value-type="float" office:value="97" table:style-name="ce49">
            <text:p>97</text:p>
          </table:table-cell>
          <table:table-cell office:value-type="float" office:value="46" table:style-name="ce49">
            <text:p>46</text:p>
          </table:table-cell>
          <table:table-cell office:value-type="float" office:value="663" table:style-name="ce49">
            <text:p>663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Poland</text:p>
          </table:table-cell>
          <table:table-cell office:value-type="float" office:value="11179" table:style-name="ce48">
            <text:p>11 179</text:p>
          </table:table-cell>
          <table:table-cell office:value-type="float" office:value="92" table:style-name="ce49">
            <text:p>92</text:p>
          </table:table-cell>
          <table:table-cell office:value-type="float" office:value="100" table:style-name="ce49">
            <text:p>100</text:p>
          </table:table-cell>
          <table:table-cell office:value-type="float" office:value="5594" table:style-name="ce48">
            <text:p>5 594</text:p>
          </table:table-cell>
          <table:table-cell office:value-type="float" office:value="3150" table:style-name="ce48">
            <text:p>3 150</text:p>
          </table:table-cell>
          <table:table-cell office:value-type="float" office:value="293" table:style-name="ce49">
            <text:p>293</text:p>
          </table:table-cell>
          <table:table-cell office:value-type="float" office:value="254" table:style-name="ce49">
            <text:p>254</text:p>
          </table:table-cell>
          <table:table-cell office:value-type="float" office:value="327" table:style-name="ce49">
            <text:p>327</text:p>
          </table:table-cell>
          <table:table-cell office:value-type="float" office:value="129" table:style-name="ce49">
            <text:p>129</text:p>
          </table:table-cell>
          <table:table-cell office:value-type="float" office:value="1240" table:style-name="ce48">
            <text:p>1 240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Czech Republic</text:p>
          </table:table-cell>
          <table:table-cell office:value-type="float" office:value="9117" table:style-name="ce48">
            <text:p>9 117</text:p>
          </table:table-cell>
          <table:table-cell office:value-type="float" office:value="149" table:style-name="ce49">
            <text:p>149</text:p>
          </table:table-cell>
          <table:table-cell office:value-type="float" office:value="386" table:style-name="ce49">
            <text:p>386</text:p>
          </table:table-cell>
          <table:table-cell office:value-type="float" office:value="2273" table:style-name="ce48">
            <text:p>2 273</text:p>
          </table:table-cell>
          <table:table-cell office:value-type="float" office:value="1773" table:style-name="ce48">
            <text:p>1 773</text:p>
          </table:table-cell>
          <table:table-cell office:value-type="float" office:value="875" table:style-name="ce48">
            <text:p>875</text:p>
          </table:table-cell>
          <table:table-cell office:value-type="float" office:value="1216" table:style-name="ce48">
            <text:p>1 216</text:p>
          </table:table-cell>
          <table:table-cell office:value-type="float" office:value="387" table:style-name="ce49">
            <text:p>387</text:p>
          </table:table-cell>
          <table:table-cell office:value-type="float" office:value="329" table:style-name="ce49">
            <text:p>329</text:p>
          </table:table-cell>
          <table:table-cell office:value-type="float" office:value="1729" table:style-name="ce48">
            <text:p>1 7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5726" table:style-name="ce48">
            <text:p>5 726</text:p>
          </table:table-cell>
          <table:table-cell office:value-type="float" office:value="183" table:style-name="ce49">
            <text:p>183</text:p>
          </table:table-cell>
          <table:table-cell office:value-type="float" office:value="125" table:style-name="ce49">
            <text:p>125</text:p>
          </table:table-cell>
          <table:table-cell office:value-type="float" office:value="498" table:style-name="ce48">
            <text:p>498</text:p>
          </table:table-cell>
          <table:table-cell office:value-type="float" office:value="811" table:style-name="ce48">
            <text:p>811</text:p>
          </table:table-cell>
          <table:table-cell office:value-type="float" office:value="1486" table:style-name="ce48">
            <text:p>1 486</text:p>
          </table:table-cell>
          <table:table-cell office:value-type="float" office:value="387" table:style-name="ce49">
            <text:p>387</text:p>
          </table:table-cell>
          <table:table-cell office:value-type="float" office:value="537" table:style-name="ce48">
            <text:p>537</text:p>
          </table:table-cell>
          <table:table-cell office:value-type="float" office:value="601" table:style-name="ce49">
            <text:p>601</text:p>
          </table:table-cell>
          <table:table-cell office:value-type="float" office:value="1098" table:style-name="ce48">
            <text:p>1 0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roatia</text:p>
          </table:table-cell>
          <table:table-cell office:value-type="float" office:value="3486" table:style-name="ce48">
            <text:p>3 486</text:p>
          </table:table-cell>
          <table:table-cell office:value-type="float" office:value="327" table:style-name="ce48">
            <text:p>327</text:p>
          </table:table-cell>
          <table:table-cell office:value-type="float" office:value="374" table:style-name="ce48">
            <text:p>374</text:p>
          </table:table-cell>
          <table:table-cell office:value-type="float" office:value="302" table:style-name="ce48">
            <text:p>302</text:p>
          </table:table-cell>
          <table:table-cell office:value-type="float" office:value="130" table:style-name="ce48">
            <text:p>130</text:p>
          </table:table-cell>
          <table:table-cell office:value-type="float" office:value="127" table:style-name="ce48">
            <text:p>127</text:p>
          </table:table-cell>
          <table:table-cell office:value-type="float" office:value="1351" table:style-name="ce48">
            <text:p>1 351</text:p>
          </table:table-cell>
          <table:table-cell office:value-type="float" office:value="304" table:style-name="ce48">
            <text:p>304</text:p>
          </table:table-cell>
          <table:table-cell office:value-type="float" office:value="68" table:style-name="ce48">
            <text:p>68</text:p>
          </table:table-cell>
          <table:table-cell office:value-type="float" office:value="503" table:style-name="ce48">
            <text:p>5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3157" table:style-name="ce48">
            <text:p>3 157</text:p>
          </table:table-cell>
          <table:table-cell office:value-type="float" office:value="19" table:style-name="ce49">
            <text:p>19</text:p>
          </table:table-cell>
          <table:table-cell office:value-type="float" office:value="342" table:style-name="ce49">
            <text:p>342</text:p>
          </table:table-cell>
          <table:table-cell office:value-type="float" office:value="96" table:style-name="ce49">
            <text:p>96</text:p>
          </table:table-cell>
          <table:table-cell office:value-type="float" office:value="152" table:style-name="ce49">
            <text:p>152</text:p>
          </table:table-cell>
          <table:table-cell office:value-type="float" office:value="200" table:style-name="ce49">
            <text:p>200</text:p>
          </table:table-cell>
          <table:table-cell office:value-type="float" office:value="176" table:style-name="ce49">
            <text:p>176</text:p>
          </table:table-cell>
          <table:table-cell office:value-type="float" office:value="1294" table:style-name="ce48">
            <text:p>1 294</text:p>
          </table:table-cell>
          <table:table-cell office:value-type="float" office:value="128" table:style-name="ce49">
            <text:p>128</text:p>
          </table:table-cell>
          <table:table-cell office:value-type="float" office:value="750" table:style-name="ce49">
            <text:p>7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(Former) Yugoslavia<text:span text:style-name="T1">1</text:span></text:p>
          </table:table-cell>
          <table:table-cell office:value-type="float" office:value="1715" table:style-name="ce48">
            <text:p>1 715</text:p>
          </table:table-cell>
          <table:table-cell office:value-type="float" office:value="31" table:style-name="ce49">
            <text:p>31</text:p>
          </table:table-cell>
          <table:table-cell office:value-type="float" office:value="237" table:style-name="ce49">
            <text:p>237</text:p>
          </table:table-cell>
          <table:table-cell office:value-type="float" office:value="195" table:style-name="ce48">
            <text:p>195</text:p>
          </table:table-cell>
          <table:table-cell office:value-type="float" office:value="339" table:style-name="ce48">
            <text:p>339</text:p>
          </table:table-cell>
          <table:table-cell office:value-type="float" office:value="71" table:style-name="ce48">
            <text:p>71</text:p>
          </table:table-cell>
          <table:table-cell office:value-type="float" office:value="454" table:style-name="ce48">
            <text:p>454</text:p>
          </table:table-cell>
          <table:table-cell office:value-type="float" office:value="121" table:style-name="ce48">
            <text:p>121</text:p>
          </table:table-cell>
          <table:table-cell office:value-type="float" office:value="35" table:style-name="ce48">
            <text:p>35</text:p>
          </table:table-cell>
          <table:table-cell office:value-type="float" office:value="232" table:style-name="ce48">
            <text:p>23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ther countries<text:span text:style-name="T1">2</text:span></text:p>
          </table:table-cell>
          <table:table-cell office:value-type="float" office:value="7305" table:style-name="ce48">
            <text:p>7 305</text:p>
          </table:table-cell>
          <table:table-cell office:value-type="float" office:value="282" table:style-name="ce49">
            <text:p>282</text:p>
          </table:table-cell>
          <table:table-cell office:value-type="float" office:value="245" table:style-name="ce49">
            <text:p>245</text:p>
          </table:table-cell>
          <table:table-cell office:value-type="float" office:value="715" table:style-name="ce48">
            <text:p>715</text:p>
          </table:table-cell>
          <table:table-cell office:value-type="float" office:value="1166" table:style-name="ce48">
            <text:p>1 166</text:p>
          </table:table-cell>
          <table:table-cell office:value-type="float" office:value="768" table:style-name="ce48">
            <text:p>768</text:p>
          </table:table-cell>
          <table:table-cell office:value-type="float" office:value="852" table:style-name="ce48">
            <text:p>852</text:p>
          </table:table-cell>
          <table:table-cell office:value-type="float" office:value="1110" table:style-name="ce48">
            <text:p>1 110</text:p>
          </table:table-cell>
          <table:table-cell office:value-type="float" office:value="426" table:style-name="ce48">
            <text:p>426</text:p>
          </table:table-cell>
          <table:table-cell office:value-type="float" office:value="1741" table:style-name="ce48">
            <text:p>1 741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0">
            <text:p>S: STATISTICS AUSTRIA, Census of Local Units of Employment 2017, Register-based Labour Market Statistics 2017, Reference date 31 October. Compiled on 28 June 2019. - For data privacy protection reasons, the statistical disclosure control method of "Record Swapping" has been used on a part of the data. For analyses based on very small cell values, no reliable assertions can be made.<text:s/></text:p>
            <text:p>1) Without Slovenia and Croatia. - 2) Including stateless/unidentified/unknown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6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16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Commuters from abroad by federal province of the local unit of employment 2016 and 2017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string" table:style-name="ce2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57929" table:style-name="ce56">
            <text:p>157 929</text:p>
          </table:table-cell>
          <table:table-cell office:value-type="float" office:value="194184" table:style-name="ce56">
            <text:p>194 184</text:p>
          </table:table-cell>
          <table:table-cell office:value-type="float" office:value="22.956518435499497" table:style-name="ce57">
            <text:p>2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8200" table:style-name="ce58">
            <text:p>18 200</text:p>
          </table:table-cell>
          <table:table-cell office:value-type="float" office:value="21288" table:style-name="ce58">
            <text:p>21 288</text:p>
          </table:table-cell>
          <table:table-cell office:value-type="float" office:value="16.967032967032967" table:style-name="ce59">
            <text:p>17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5813" table:style-name="ce58">
            <text:p>5 813</text:p>
          </table:table-cell>
          <table:table-cell office:value-type="float" office:value="8388" table:style-name="ce58">
            <text:p>8 388</text:p>
          </table:table-cell>
          <table:table-cell office:value-type="float" office:value="44.297264751419235" table:style-name="ce59">
            <text:p>44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33141" table:style-name="ce58">
            <text:p>33 141</text:p>
          </table:table-cell>
          <table:table-cell office:value-type="float" office:value="42023" table:style-name="ce58">
            <text:p>42 023</text:p>
          </table:table-cell>
          <table:table-cell office:value-type="float" office:value="26.800639691017171" table:style-name="ce59">
            <text:p>26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1207" table:style-name="ce58">
            <text:p>21 207</text:p>
          </table:table-cell>
          <table:table-cell office:value-type="float" office:value="26441" table:style-name="ce58">
            <text:p>26 441</text:p>
          </table:table-cell>
          <table:table-cell office:value-type="float" office:value="24.68053001367473" table:style-name="ce59">
            <text:p>24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2084" table:style-name="ce58">
            <text:p>12 084</text:p>
          </table:table-cell>
          <table:table-cell office:value-type="float" office:value="13583" table:style-name="ce58">
            <text:p>13 583</text:p>
          </table:table-cell>
          <table:table-cell office:value-type="float" office:value="12.404832836809003" table:style-name="ce59">
            <text:p>1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21248" table:style-name="ce58">
            <text:p>21 248</text:p>
          </table:table-cell>
          <table:table-cell office:value-type="float" office:value="29718" table:style-name="ce58">
            <text:p>29 718</text:p>
          </table:table-cell>
          <table:table-cell office:value-type="float" office:value="39.862575301204814" table:style-name="ce59">
            <text:p>39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1210" table:style-name="ce58">
            <text:p>11 210</text:p>
          </table:table-cell>
          <table:table-cell office:value-type="float" office:value="13261" table:style-name="ce58">
            <text:p>13 261</text:p>
          </table:table-cell>
          <table:table-cell office:value-type="float" office:value="18.296164139161462" table:style-name="ce59">
            <text:p>18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7216" table:style-name="ce58">
            <text:p>7 216</text:p>
          </table:table-cell>
          <table:table-cell office:value-type="float" office:value="8610" table:style-name="ce58">
            <text:p>8 610</text:p>
          </table:table-cell>
          <table:table-cell office:value-type="float" office:value="19.318181818181817" table:style-name="ce59">
            <text:p>19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27810" table:style-name="ce58">
            <text:p>27 810</text:p>
          </table:table-cell>
          <table:table-cell office:value-type="float" office:value="30872" table:style-name="ce58">
            <text:p>30 872</text:p>
          </table:table-cell>
          <table:table-cell office:value-type="float" office:value="11.010427903631786" table:style-name="ce59">
            <text:p>11,0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30">
            <text:p>S: STATISTICS AUSTRIA, Census of Local Units of Employment 2016 and 2017, Register-based Labour Market Statistics 2016 and 2017, Reference date 31 October. Compiled on 28 June 2019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5" table:style-name="ce29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4T14:30:42Z</dc:date>
    <meta:print-date>2021-11-16T09:13:10Z</meta:print-date>
    <meta:editing-duration>PT0S</meta:editing-duration>
  </office:meta>
</office:document-meta>
</file>