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Komma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Komma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32_2" style:data-style-name="N0">
      <style:table-cell-properties fo:border-top="none" fo:border-bottom="none" fo:border-left="thin solid #AE002C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Komma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" style:family="table-cell" style:parent-style-name="Standard_32_2" style:data-style-name="N37">
      <style:table-cell-properties fo:border-top="none" fo:border-bottom="none" fo:border-left="thin solid #AE002C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Komma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30">
      <style:table-cell-properties fo:border-top="none" fo:border-bottom="none" fo:border-left="thin solid #AE002C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2" style:data-style-name="N30">
      <style:table-cell-properties fo:border-top="none" fo:border-bottom="none" fo:border-left="thin solid #AE002C" fo:border-right="none" style:vertical-align="top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32_2" style:data-style-name="N0">
      <style:table-cell-properties style:vertical-align="automatic" fo:wrap-option="wrap" fo:background-color="transparent" style:shrink-to-fit="true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Standard_32_2" style:data-style-name="N0">
      <style:table-cell-properties fo:border-top="thin solid #C00000" fo:border-bottom="thin solid #000000" fo:border-left="thin solid #C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32_2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2" style:data-style-name="N0">
      <style:table-cell-properties fo:border-top="thin solid #000000" fo:border-bottom="none" fo:border-left="thin solid #AE002C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4605cm" style:use-optimal-column-width="true"/>
    </style:style>
    <style:style style:name="co2" style:family="table-column">
      <style:table-column-properties fo:break-before="auto" style:column-width="6.1171666666666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2.688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14.4pt" style:use-optimal-row-height="true" fo:break-before="auto"/>
    </style:style>
    <style:style style:name="ro14" style:family="table-row">
      <style:table-row-properties style:row-height="12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2" table:style-name="ta1">
        <table:table-column table:style-name="co1" table:default-cell-style-name="ce19"/>
        <table:table-column table:style-name="co2" table:default-cell-style-name="ce4"/>
        <table:table-column table:style-name="co3" table:number-columns-repeated="6" table:default-cell-style-name="ce21"/>
        <table:table-column table:style-name="co4" table:default-cell-style-name="ce21"/>
        <table:table-column table:style-name="co3" table:number-columns-repeated="3" table:default-cell-style-name="ce21"/>
        <table:table-column table:style-name="co5" table:number-columns-repeated="16372" table:default-cell-style-name="ce4"/>
        <table:table-row table:style-name="ro1">
          <table:table-cell office:value-type="string" table:number-columns-spanned="12" table:number-rows-spanned="1" table:style-name="ce22">
            <text:p>Jahresvergleich des Gütereinsatzes 2021 und 2020 nach ÖNACE-Gruppen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2" table:number-rows-spanned="3" table:style-name="ce23">
            <text:p>Gruppen (3-Steller) der ÖNACE 2008</text:p>
          </table:table-cell>
          <table:covered-table-cell/>
          <table:table-cell office:value-type="string" table:number-columns-spanned="2" table:number-rows-spanned="1" table:style-name="ce24">
            <text:p>Konjunkturstatistik</text:p>
            <text:p>2020</text:p>
          </table:table-cell>
          <table:covered-table-cell/>
          <table:table-cell office:value-type="string" table:number-columns-spanned="1" table:number-rows-spanned="3" table:style-name="ce24">
            <text:p>Güter-</text:p>
            <text:p>einsatz<text:s/></text:p>
            <text:p>2020<text:span text:style-name="T3">2</text:span><text:span text:style-name="T3"/></text:p>
            <text:p>in 1 000 EUR</text:p>
          </table:table-cell>
          <table:table-cell office:value-type="string" table:number-columns-spanned="2" table:number-rows-spanned="1" table:style-name="ce24">
            <text:p>Konjunkturstatistik</text:p>
            <text:p>2021</text:p>
          </table:table-cell>
          <table:covered-table-cell/>
          <table:table-cell office:value-type="string" table:number-columns-spanned="2" table:number-rows-spanned="1" table:style-name="ce24">
            <text:p>Gütereinsatz</text:p>
            <text:p>2021</text:p>
          </table:table-cell>
          <table:covered-table-cell/>
          <table:table-cell office:value-type="string" table:number-columns-spanned="3" table:number-rows-spanned="1" table:style-name="ce25">
            <text:p>Veränderung zum Vorjahr in %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3">
            <text:p>Wirtschaftliche</text:p>
            <text:p>Gesamtproduktion<text:span text:style-name="T4">1</text:span><text:s/><text:span text:style-name="T4"/></text:p>
            <text:p>in 1 000 EUR</text:p>
          </table:table-cell>
          <table:covered-table-cell/>
          <table:covered-table-cell/>
          <table:table-cell office:value-type="string" table:number-columns-spanned="2" table:number-rows-spanned="1" table:style-name="ce23">
            <text:p>Wirtschaftliche</text:p>
            <text:p>Gesamtproduktion<text:span text:style-name="T4">1</text:span><text:span text:style-name="T4"/></text:p>
            <text:p>in 1 000 EUR</text:p>
          </table:table-cell>
          <table:covered-table-cell/>
          <table:table-cell office:value-type="string" table:style-name="ce3">
            <text:p>Wirtschaftl.</text:p>
            <text:p>Gesamt-</text:p>
            <text:p>produktion<text:span text:style-name="T4">1</text:span><text:span text:style-name="T4"/></text:p>
            <text:p>in 1 000 EUR</text:p>
          </table:table-cell>
          <table:table-cell office:value-type="string" table:style-name="ce3">
            <text:p>Gütereinsatz<text:span text:style-name="T4">3</text:span><text:span text:style-name="T4"/></text:p>
            <text:p>in 1 000 EUR</text:p>
          </table:table-cell>
          <table:table-cell office:value-type="string" table:number-columns-spanned="2" table:number-rows-spanned="1" table:style-name="ce23">
            <text:p>Wirtschaftliche</text:p>
            <text:p>Gesamtproduktion<text:span text:style-name="T4">1</text:span><text:s text:c="9"/></text:p>
          </table:table-cell>
          <table:covered-table-cell/>
          <table:table-cell office:value-type="string" table:number-columns-spanned="1" table:number-rows-spanned="2" table:style-name="ce26">
            <text:p>Gütereinsatz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">
            <text:p>insgesamt in<text:s/></text:p>
          </table:table-cell>
          <table:table-cell office:value-type="string" table:style-name="ce3">
            <text:p>darunter in</text:p>
            <text:p>in Güterein-</text:p>
            <text:p>satzstatistik</text:p>
            <text:p>einbezogen</text:p>
          </table:table-cell>
          <table:covered-table-cell/>
          <table:table-cell office:value-type="string" table:style-name="ce3">
            <text:p>insgesamt</text:p>
          </table:table-cell>
          <table:table-cell office:value-type="string" table:style-name="ce3">
            <text:p>darunter in</text:p>
            <text:p>in Güterein-</text:p>
            <text:p>satzstatistik</text:p>
            <text:p>einbezogen</text:p>
          </table:table-cell>
          <table:table-cell office:value-type="string" table:number-columns-spanned="2" table:number-rows-spanned="1" table:style-name="ce23">
            <text:p>der in der</text:p>
            <text:p>Gütereinsatstatistik</text:p>
            <text:p>meldenden Betriebe<text:s/></text:p>
          </table:table-cell>
          <table:covered-table-cell/>
          <table:table-cell office:value-type="string" table:style-name="ce3">
            <text:p>insgesamt</text:p>
          </table:table-cell>
          <table:table-cell office:value-type="string" table:style-name="ce3">
            <text:p>darunter in</text:p>
            <text:p>in Güterein-</text:p>
            <text:p>satzstatistik</text:p>
            <text:p>einbezogen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7">
            <text:p>Insgesamt</text:p>
          </table:table-cell>
          <table:covered-table-cell/>
          <table:table-cell office:value-type="float" office:value="237807217" table:style-name="ce5">
            <text:p>237 807 217</text:p>
          </table:table-cell>
          <table:table-cell office:value-type="float" office:value="182615374" table:style-name="ce5">
            <text:p>182 615 374</text:p>
          </table:table-cell>
          <table:table-cell office:value-type="float" office:value="74722470" table:style-name="ce5">
            <text:p>74 722 470</text:p>
          </table:table-cell>
          <table:table-cell office:value-type="float" office:value="301950885" table:style-name="ce6">
            <text:p>301 950 885</text:p>
          </table:table-cell>
          <table:table-cell office:value-type="float" office:value="218704958" table:style-name="ce7">
            <text:p>218 704 958</text:p>
          </table:table-cell>
          <table:table-cell office:value-type="float" office:value="217117832" table:style-name="ce7">
            <text:p>217 117 832</text:p>
          </table:table-cell>
          <table:table-cell office:value-type="float" office:value="87543140" table:style-name="ce7">
            <text:p>87 543 140</text:p>
          </table:table-cell>
          <table:table-cell office:value-type="float" office:value="27" table:style-name="ce8">
            <text:p>27,0</text:p>
          </table:table-cell>
          <table:table-cell office:value-type="float" office:value="65.3" table:style-name="ce8">
            <text:p>65,3</text:p>
          </table:table-cell>
          <table:table-cell office:value-type="float" office:value="17.2" table:style-name="ce8">
            <text:p>17,2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0">
            <text:p>06.1+07.1</text:p>
          </table:table-cell>
          <table:table-cell office:value-type="string" table:style-name="ce11">
            <text:p>Gewinnung v. Erdöl; Eisenerzbergbau</text:p>
          </table:table-cell>
          <table:table-cell office:value-type="float" office:value="505555" table:style-name="ce12">
            <text:p>505 555</text:p>
          </table:table-cell>
          <table:table-cell office:value-type="float" office:value="505555" table:style-name="ce12">
            <text:p>505 555</text:p>
          </table:table-cell>
          <table:table-cell office:value-type="float" office:value="18072" table:style-name="ce12">
            <text:p>18 072</text:p>
          </table:table-cell>
          <table:table-cell office:value-type="float" office:value="813616" table:style-name="ce12">
            <text:p>813 616</text:p>
          </table:table-cell>
          <table:table-cell office:value-type="float" office:value="813616" table:style-name="ce12">
            <text:p>813 616</text:p>
          </table:table-cell>
          <table:table-cell office:value-type="float" office:value="813616" table:style-name="ce12">
            <text:p>813 616</text:p>
          </table:table-cell>
          <table:table-cell office:value-type="float" office:value="19528" table:style-name="ce12">
            <text:p>19 528</text:p>
          </table:table-cell>
          <table:table-cell office:value-type="float" office:value="60.9" table:style-name="ce13">
            <text:p>60,9</text:p>
          </table:table-cell>
          <table:table-cell office:value-type="float" office:value="60.9" table:style-name="ce13">
            <text:p>60,9</text:p>
          </table:table-cell>
          <table:table-cell office:value-type="float" office:value="8.1" table:style-name="ce13">
            <text:p>8,1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4">
            <text:p>08.1</text:p>
          </table:table-cell>
          <table:table-cell office:value-type="string" table:style-name="ce11">
            <text:p>Gewinnung v. Natursteinen, Kalkstein</text:p>
          </table:table-cell>
          <table:table-cell office:value-type="float" office:value="687310" table:style-name="ce12">
            <text:p>687 310</text:p>
          </table:table-cell>
          <table:table-cell office:value-type="float" office:value="276829" table:style-name="ce12">
            <text:p>276 829</text:p>
          </table:table-cell>
          <table:table-cell office:value-type="float" office:value="34725" table:style-name="ce12">
            <text:p>34 725</text:p>
          </table:table-cell>
          <table:table-cell office:value-type="float" office:value="780551" table:style-name="ce15">
            <text:p>780 551</text:p>
          </table:table-cell>
          <table:table-cell office:value-type="float" office:value="352555" table:style-name="ce16">
            <text:p>352 555</text:p>
          </table:table-cell>
          <table:table-cell office:value-type="float" office:value="352555" table:style-name="ce16">
            <text:p>352 555</text:p>
          </table:table-cell>
          <table:table-cell office:value-type="float" office:value="40119" table:style-name="ce16">
            <text:p>40 119</text:p>
          </table:table-cell>
          <table:table-cell office:value-type="float" office:value="13.6" table:style-name="ce13">
            <text:p>13,6</text:p>
          </table:table-cell>
          <table:table-cell office:value-type="float" office:value="182" table:style-name="ce13">
            <text:p>182,0</text:p>
          </table:table-cell>
          <table:table-cell office:value-type="float" office:value="15.5" table:style-name="ce13">
            <text:p>15,5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4">
            <text:p>08.9</text:p>
          </table:table-cell>
          <table:table-cell office:value-type="string" table:style-name="ce11">
            <text:p>Sonst. Bergbau</text:p>
          </table:table-cell>
          <table:table-cell office:value-type="float" office:value="284051" table:style-name="ce12">
            <text:p>284 051</text:p>
          </table:table-cell>
          <table:table-cell office:value-type="float" office:value="240474" table:style-name="ce12">
            <text:p>240 474</text:p>
          </table:table-cell>
          <table:table-cell office:value-type="float" office:value="34158" table:style-name="ce12">
            <text:p>34 158</text:p>
          </table:table-cell>
          <table:table-cell office:value-type="float" office:value="330233" table:style-name="ce15">
            <text:p>330 233</text:p>
          </table:table-cell>
          <table:table-cell office:value-type="float" office:value="278934" table:style-name="ce16">
            <text:p>278 934</text:p>
          </table:table-cell>
          <table:table-cell office:value-type="float" office:value="278934" table:style-name="ce16">
            <text:p>278 934</text:p>
          </table:table-cell>
          <table:table-cell office:value-type="float" office:value="44124" table:style-name="ce16">
            <text:p>44 124</text:p>
          </table:table-cell>
          <table:table-cell office:value-type="float" office:value="16.3" table:style-name="ce13">
            <text:p>16,3</text:p>
          </table:table-cell>
          <table:table-cell office:value-type="float" office:value="37.299999999999997" table:style-name="ce13">
            <text:p>37,3</text:p>
          </table:table-cell>
          <table:table-cell office:value-type="float" office:value="29.2" table:style-name="ce13">
            <text:p>29,2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09.1</text:p>
          </table:table-cell>
          <table:table-cell office:value-type="string" table:style-name="ce11">
            <text:p>Dienstleistungen, Erdöl- und Erdgasgew.</text:p>
          </table:table-cell>
          <table:table-cell office:value-type="float" office:value="41710" table:style-name="ce12">
            <text:p>41 710</text:p>
          </table:table-cell>
          <table:table-cell office:value-type="float" office:value="39629" table:style-name="ce12">
            <text:p>39 629</text:p>
          </table:table-cell>
          <table:table-cell office:value-type="string" table:style-name="ce12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10.1</text:p>
          </table:table-cell>
          <table:table-cell office:value-type="string" table:style-name="ce11">
            <text:p>Schlachten und Fleischverarbeitung</text:p>
          </table:table-cell>
          <table:table-cell office:value-type="float" office:value="4055114" table:style-name="ce12">
            <text:p>4 055 114</text:p>
          </table:table-cell>
          <table:table-cell office:value-type="float" office:value="3702674" table:style-name="ce12">
            <text:p>3 702 674</text:p>
          </table:table-cell>
          <table:table-cell office:value-type="float" office:value="2394274" table:style-name="ce12">
            <text:p>2 394 274</text:p>
          </table:table-cell>
          <table:table-cell office:value-type="float" office:value="4191657" table:style-name="ce15">
            <text:p>4 191 657</text:p>
          </table:table-cell>
          <table:table-cell office:value-type="float" office:value="3873072" table:style-name="ce16">
            <text:p>3 873 072</text:p>
          </table:table-cell>
          <table:table-cell office:value-type="float" office:value="3857699" table:style-name="ce16">
            <text:p>3 857 699</text:p>
          </table:table-cell>
          <table:table-cell office:value-type="float" office:value="2349472" table:style-name="ce16">
            <text:p>2 349 472</text:p>
          </table:table-cell>
          <table:table-cell office:value-type="float" office:value="3.4" table:style-name="ce13">
            <text:p>3,4</text:p>
          </table:table-cell>
          <table:table-cell office:value-type="float" office:value="13.2" table:style-name="ce13">
            <text:p>13,2</text:p>
          </table:table-cell>
          <table:table-cell office:value-type="float" office:value="-1.9" table:style-name="ce13">
            <text:p>-1,9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10.2</text:p>
          </table:table-cell>
          <table:table-cell office:value-type="string" table:style-name="ce11">
            <text:p>Fischverarbeitung</text:p>
          </table:table-cell>
          <table:table-cell office:value-type="float" office:value="36400" table:style-name="ce12">
            <text:p>36 400</text:p>
          </table:table-cell>
          <table:table-cell office:value-type="float" office:value="22257" table:style-name="ce12">
            <text:p>22 257</text:p>
          </table:table-cell>
          <table:table-cell office:value-type="string" table:style-name="ce12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10.3</text:p>
          </table:table-cell>
          <table:table-cell office:value-type="string" table:style-name="ce11">
            <text:p>Obst- und Gemüseverarbeitung</text:p>
          </table:table-cell>
          <table:table-cell office:value-type="float" office:value="1068729" table:style-name="ce12">
            <text:p>1 068 729</text:p>
          </table:table-cell>
          <table:table-cell office:value-type="float" office:value="1031888" table:style-name="ce12">
            <text:p>1 031 888</text:p>
          </table:table-cell>
          <table:table-cell office:value-type="float" office:value="736503" table:style-name="ce12">
            <text:p>736 503</text:p>
          </table:table-cell>
          <table:table-cell office:value-type="float" office:value="1150663" table:style-name="ce15">
            <text:p>1 150 663</text:p>
          </table:table-cell>
          <table:table-cell office:value-type="float" office:value="1133511" table:style-name="ce16">
            <text:p>1 133 511</text:p>
          </table:table-cell>
          <table:table-cell office:value-type="float" office:value="1133511" table:style-name="ce16">
            <text:p>1 133 511</text:p>
          </table:table-cell>
          <table:table-cell office:value-type="float" office:value="790673" table:style-name="ce16">
            <text:p>790 673</text:p>
          </table:table-cell>
          <table:table-cell office:value-type="float" office:value="7.7" table:style-name="ce13">
            <text:p>7,7</text:p>
          </table:table-cell>
          <table:table-cell office:value-type="float" office:value="11.5" table:style-name="ce13">
            <text:p>11,5</text:p>
          </table:table-cell>
          <table:table-cell office:value-type="float" office:value="7.4" table:style-name="ce13">
            <text:p>7,4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10.4</text:p>
          </table:table-cell>
          <table:table-cell office:value-type="string" table:style-name="ce11">
            <text:p>H.v. Ölen und Fetten (pflanzl./tierisch)</text:p>
          </table:table-cell>
          <table:table-cell office:value-type="float" office:value="299541" table:style-name="ce12">
            <text:p>299 541</text:p>
          </table:table-cell>
          <table:table-cell office:value-type="float" office:value="290067" table:style-name="ce12">
            <text:p>290 067</text:p>
          </table:table-cell>
          <table:table-cell office:value-type="string" table:style-name="ce12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10.5</text:p>
          </table:table-cell>
          <table:table-cell office:value-type="string" table:style-name="ce11">
            <text:p>Milchverarbeitung</text:p>
          </table:table-cell>
          <table:table-cell office:value-type="float" office:value="2345092" table:style-name="ce12">
            <text:p>2 345 092</text:p>
          </table:table-cell>
          <table:table-cell office:value-type="float" office:value="2308834" table:style-name="ce12">
            <text:p>2 308 834</text:p>
          </table:table-cell>
          <table:table-cell office:value-type="float" office:value="1885025" table:style-name="ce12">
            <text:p>1 885 025</text:p>
          </table:table-cell>
          <table:table-cell office:value-type="float" office:value="2472724" table:style-name="ce15">
            <text:p>2 472 724</text:p>
          </table:table-cell>
          <table:table-cell office:value-type="float" office:value="2423336" table:style-name="ce16">
            <text:p>2 423 336</text:p>
          </table:table-cell>
          <table:table-cell office:value-type="float" office:value="2423336" table:style-name="ce16">
            <text:p>2 423 336</text:p>
          </table:table-cell>
          <table:table-cell office:value-type="float" office:value="2030978" table:style-name="ce16">
            <text:p>2 030 978</text:p>
          </table:table-cell>
          <table:table-cell office:value-type="float" office:value="5.4" table:style-name="ce13">
            <text:p>5,4</text:p>
          </table:table-cell>
          <table:table-cell office:value-type="float" office:value="7.1" table:style-name="ce13">
            <text:p>7,1</text:p>
          </table:table-cell>
          <table:table-cell office:value-type="float" office:value="7.7" table:style-name="ce13">
            <text:p>7,7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10.6</text:p>
          </table:table-cell>
          <table:table-cell office:value-type="string" table:style-name="ce11">
            <text:p>Mahl- und Schälmühlen, H.v. Stärke</text:p>
          </table:table-cell>
          <table:table-cell office:value-type="float" office:value="873924" table:style-name="ce12">
            <text:p>873 924</text:p>
          </table:table-cell>
          <table:table-cell office:value-type="float" office:value="833592" table:style-name="ce12">
            <text:p>833 592</text:p>
          </table:table-cell>
          <table:table-cell office:value-type="float" office:value="478330" table:style-name="ce12">
            <text:p>478 330</text:p>
          </table:table-cell>
          <table:table-cell office:value-type="float" office:value="916949" table:style-name="ce15">
            <text:p>916 949</text:p>
          </table:table-cell>
          <table:table-cell office:value-type="float" office:value="857837" table:style-name="ce16">
            <text:p>857 837</text:p>
          </table:table-cell>
          <table:table-cell office:value-type="float" office:value="857837" table:style-name="ce16">
            <text:p>857 837</text:p>
          </table:table-cell>
          <table:table-cell office:value-type="float" office:value="481040" table:style-name="ce16">
            <text:p>481 040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10" table:style-name="ce13">
            <text:p>10,0</text:p>
          </table:table-cell>
          <table:table-cell office:value-type="float" office:value="0.6" table:style-name="ce13">
            <text:p>0,6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10.7</text:p>
          </table:table-cell>
          <table:table-cell office:value-type="string" table:style-name="ce11">
            <text:p>H.v. Back- und Teigwaren</text:p>
          </table:table-cell>
          <table:table-cell office:value-type="float" office:value="1945924" table:style-name="ce12">
            <text:p>1 945 924</text:p>
          </table:table-cell>
          <table:table-cell office:value-type="float" office:value="1295194" table:style-name="ce12">
            <text:p>1 295 194</text:p>
          </table:table-cell>
          <table:table-cell office:value-type="float" office:value="472720" table:style-name="ce12">
            <text:p>472 720</text:p>
          </table:table-cell>
          <table:table-cell office:value-type="float" office:value="1998789" table:style-name="ce15">
            <text:p>1 998 789</text:p>
          </table:table-cell>
          <table:table-cell office:value-type="float" office:value="1343101" table:style-name="ce16">
            <text:p>1 343 101</text:p>
          </table:table-cell>
          <table:table-cell office:value-type="float" office:value="1343101" table:style-name="ce16">
            <text:p>1 343 101</text:p>
          </table:table-cell>
          <table:table-cell office:value-type="float" office:value="478017" table:style-name="ce16">
            <text:p>478 017</text:p>
          </table:table-cell>
          <table:table-cell office:value-type="float" office:value="2.7" table:style-name="ce13">
            <text:p>2,7</text:p>
          </table:table-cell>
          <table:table-cell office:value-type="float" office:value="54.3" table:style-name="ce13">
            <text:p>54,3</text:p>
          </table:table-cell>
          <table:table-cell office:value-type="float" office:value="1.1000000000000001" table:style-name="ce13">
            <text:p>1,1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10.8</text:p>
          </table:table-cell>
          <table:table-cell office:value-type="string" table:style-name="ce11">
            <text:p>H.v. sonst. Nahrungsmitteln</text:p>
          </table:table-cell>
          <table:table-cell office:value-type="float" office:value="2034745" table:style-name="ce12">
            <text:p>2 034 745</text:p>
          </table:table-cell>
          <table:table-cell office:value-type="float" office:value="1878794" table:style-name="ce12">
            <text:p>1 878 794</text:p>
          </table:table-cell>
          <table:table-cell office:value-type="float" office:value="1032091" table:style-name="ce12">
            <text:p>1 032 091</text:p>
          </table:table-cell>
          <table:table-cell office:value-type="float" office:value="2244530" table:style-name="ce15">
            <text:p>2 244 530</text:p>
          </table:table-cell>
          <table:table-cell office:value-type="float" office:value="2035559" table:style-name="ce16">
            <text:p>2 035 559</text:p>
          </table:table-cell>
          <table:table-cell office:value-type="float" office:value="2035559" table:style-name="ce16">
            <text:p>2 035 559</text:p>
          </table:table-cell>
          <table:table-cell office:value-type="float" office:value="1217841" table:style-name="ce16">
            <text:p>1 217 841</text:p>
          </table:table-cell>
          <table:table-cell office:value-type="float" office:value="10.3" table:style-name="ce13">
            <text:p>10,3</text:p>
          </table:table-cell>
          <table:table-cell office:value-type="float" office:value="19.5" table:style-name="ce13">
            <text:p>19,5</text:p>
          </table:table-cell>
          <table:table-cell office:value-type="float" office:value="18" table:style-name="ce13">
            <text:p>18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10.9</text:p>
          </table:table-cell>
          <table:table-cell office:value-type="string" table:style-name="ce11">
            <text:p>H.v. Futtermitteln</text:p>
          </table:table-cell>
          <table:table-cell office:value-type="float" office:value="991956" table:style-name="ce12">
            <text:p>991 956</text:p>
          </table:table-cell>
          <table:table-cell office:value-type="float" office:value="948055" table:style-name="ce12">
            <text:p>948 055</text:p>
          </table:table-cell>
          <table:table-cell office:value-type="float" office:value="571742" table:style-name="ce12">
            <text:p>571 742</text:p>
          </table:table-cell>
          <table:table-cell office:value-type="float" office:value="1159650" table:style-name="ce15">
            <text:p>1 159 650</text:p>
          </table:table-cell>
          <table:table-cell office:value-type="float" office:value="1108831" table:style-name="ce16">
            <text:p>1 108 831</text:p>
          </table:table-cell>
          <table:table-cell office:value-type="float" office:value="1068442" table:style-name="ce16">
            <text:p>1 068 442</text:p>
          </table:table-cell>
          <table:table-cell office:value-type="float" office:value="720047" table:style-name="ce16">
            <text:p>720 047</text:p>
          </table:table-cell>
          <table:table-cell office:value-type="float" office:value="16.899999999999999" table:style-name="ce13">
            <text:p>16,9</text:p>
          </table:table-cell>
          <table:table-cell office:value-type="float" office:value="22.3" table:style-name="ce13">
            <text:p>22,3</text:p>
          </table:table-cell>
          <table:table-cell office:value-type="float" office:value="25.9" table:style-name="ce13">
            <text:p>25,9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11.0</text:p>
          </table:table-cell>
          <table:table-cell office:value-type="string" table:style-name="ce11">
            <text:p>Getränkeherstellung</text:p>
          </table:table-cell>
          <table:table-cell office:value-type="float" office:value="6045101" table:style-name="ce12">
            <text:p>6 045 101</text:p>
          </table:table-cell>
          <table:table-cell office:value-type="float" office:value="5869694" table:style-name="ce12">
            <text:p>5 869 694</text:p>
          </table:table-cell>
          <table:table-cell office:value-type="float" office:value="1234236" table:style-name="ce12">
            <text:p>1 234 236</text:p>
          </table:table-cell>
          <table:table-cell office:value-type="float" office:value="6972919" table:style-name="ce15">
            <text:p>6 972 919</text:p>
          </table:table-cell>
          <table:table-cell office:value-type="float" office:value="6777017" table:style-name="ce16">
            <text:p>6 777 017</text:p>
          </table:table-cell>
          <table:table-cell office:value-type="float" office:value="6777017" table:style-name="ce16">
            <text:p>6 777 017</text:p>
          </table:table-cell>
          <table:table-cell office:value-type="float" office:value="1260104" table:style-name="ce16">
            <text:p>1 260 104</text:p>
          </table:table-cell>
          <table:table-cell office:value-type="float" office:value="15.3" table:style-name="ce13">
            <text:p>15,3</text:p>
          </table:table-cell>
          <table:table-cell office:value-type="float" office:value="18.8" table:style-name="ce13">
            <text:p>18,8</text:p>
          </table:table-cell>
          <table:table-cell office:value-type="float" office:value="2.1" table:style-name="ce13">
            <text:p>2,1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13.1</text:p>
          </table:table-cell>
          <table:table-cell office:value-type="string" table:style-name="ce11">
            <text:p>Spinnstoffaufbereitung und Spinnerei</text:p>
          </table:table-cell>
          <table:table-cell office:value-type="float" office:value="98247" table:style-name="ce12">
            <text:p>98 247</text:p>
          </table:table-cell>
          <table:table-cell office:value-type="float" office:value="91122" table:style-name="ce12">
            <text:p>91 122</text:p>
          </table:table-cell>
          <table:table-cell office:value-type="float" office:value="41148" table:style-name="ce12">
            <text:p>41 148</text:p>
          </table:table-cell>
          <table:table-cell office:value-type="float" office:value="116495" table:style-name="ce15">
            <text:p>116 495</text:p>
          </table:table-cell>
          <table:table-cell office:value-type="float" office:value="107718" table:style-name="ce16">
            <text:p>107 718</text:p>
          </table:table-cell>
          <table:table-cell office:value-type="float" office:value="107718" table:style-name="ce16">
            <text:p>107 718</text:p>
          </table:table-cell>
          <table:table-cell office:value-type="float" office:value="55694" table:style-name="ce16">
            <text:p>55 694</text:p>
          </table:table-cell>
          <table:table-cell office:value-type="float" office:value="18.600000000000001" table:style-name="ce13">
            <text:p>18,6</text:p>
          </table:table-cell>
          <table:table-cell office:value-type="float" office:value="27.8" table:style-name="ce13">
            <text:p>27,8</text:p>
          </table:table-cell>
          <table:table-cell office:value-type="float" office:value="35.4" table:style-name="ce13">
            <text:p>35,4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13.2</text:p>
          </table:table-cell>
          <table:table-cell office:value-type="string" table:style-name="ce11">
            <text:p>Weberei</text:p>
          </table:table-cell>
          <table:table-cell office:value-type="float" office:value="438807" table:style-name="ce12">
            <text:p>438 807</text:p>
          </table:table-cell>
          <table:table-cell office:value-type="float" office:value="397503" table:style-name="ce12">
            <text:p>397 503</text:p>
          </table:table-cell>
          <table:table-cell office:value-type="float" office:value="173872" table:style-name="ce12">
            <text:p>173 872</text:p>
          </table:table-cell>
          <table:table-cell office:value-type="float" office:value="400519" table:style-name="ce15">
            <text:p>400 519</text:p>
          </table:table-cell>
          <table:table-cell office:value-type="float" office:value="356856" table:style-name="ce16">
            <text:p>356 856</text:p>
          </table:table-cell>
          <table:table-cell office:value-type="float" office:value="356856" table:style-name="ce16">
            <text:p>356 856</text:p>
          </table:table-cell>
          <table:table-cell office:value-type="float" office:value="204265" table:style-name="ce16">
            <text:p>204 265</text:p>
          </table:table-cell>
          <table:table-cell office:value-type="float" office:value="-8.6999999999999993" table:style-name="ce13">
            <text:p>-8,7</text:p>
          </table:table-cell>
          <table:table-cell office:value-type="float" office:value="0.8" table:style-name="ce13">
            <text:p>0,8</text:p>
          </table:table-cell>
          <table:table-cell office:value-type="float" office:value="17.5" table:style-name="ce13">
            <text:p>17,5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13.3</text:p>
          </table:table-cell>
          <table:table-cell office:value-type="string" table:style-name="ce11">
            <text:p>Veredlung v. Textilien und Bekleidung</text:p>
          </table:table-cell>
          <table:table-cell office:value-type="float" office:value="17209" table:style-name="ce12">
            <text:p>17 2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531" table:style-name="ce15">
            <text:p>20 5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.3" table:style-name="ce13">
            <text:p>19,3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13.9</text:p>
          </table:table-cell>
          <table:table-cell office:value-type="string" table:style-name="ce11">
            <text:p>H.v. sonst. Textilwaren</text:p>
          </table:table-cell>
          <table:table-cell office:value-type="float" office:value="630163" table:style-name="ce12">
            <text:p>630 163</text:p>
          </table:table-cell>
          <table:table-cell office:value-type="float" office:value="450091" table:style-name="ce12">
            <text:p>450 091</text:p>
          </table:table-cell>
          <table:table-cell office:value-type="float" office:value="169177" table:style-name="ce12">
            <text:p>169 177</text:p>
          </table:table-cell>
          <table:table-cell office:value-type="float" office:value="695822" table:style-name="ce15">
            <text:p>695 822</text:p>
          </table:table-cell>
          <table:table-cell office:value-type="float" office:value="498835" table:style-name="ce16">
            <text:p>498 835</text:p>
          </table:table-cell>
          <table:table-cell office:value-type="float" office:value="470902" table:style-name="ce16">
            <text:p>470 902</text:p>
          </table:table-cell>
          <table:table-cell office:value-type="float" office:value="189276" table:style-name="ce16">
            <text:p>189 276</text:p>
          </table:table-cell>
          <table:table-cell office:value-type="float" office:value="10.4" table:style-name="ce13">
            <text:p>10,4</text:p>
          </table:table-cell>
          <table:table-cell office:value-type="float" office:value="54.6" table:style-name="ce13">
            <text:p>54,6</text:p>
          </table:table-cell>
          <table:table-cell office:value-type="float" office:value="11.9" table:style-name="ce13">
            <text:p>11,9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14.1+14.3</text:p>
          </table:table-cell>
          <table:table-cell office:value-type="string" table:style-name="ce11">
            <text:p>H.v. Bekleidung; H.v. gestrickter Bekleidung</text:p>
          </table:table-cell>
          <table:table-cell office:value-type="float" office:value="379064" table:style-name="ce12">
            <text:p>379 064</text:p>
          </table:table-cell>
          <table:table-cell office:value-type="float" office:value="274692" table:style-name="ce12">
            <text:p>274 692</text:p>
          </table:table-cell>
          <table:table-cell office:value-type="float" office:value="66393" table:style-name="ce12">
            <text:p>66 393</text:p>
          </table:table-cell>
          <table:table-cell office:value-type="float" office:value="377765" table:style-name="ce15">
            <text:p>377 765</text:p>
          </table:table-cell>
          <table:table-cell office:value-type="float" office:value="306698" table:style-name="ce16">
            <text:p>306 698</text:p>
          </table:table-cell>
          <table:table-cell office:value-type="float" office:value="306698" table:style-name="ce16">
            <text:p>306 698</text:p>
          </table:table-cell>
          <table:table-cell office:value-type="float" office:value="70683" table:style-name="ce16">
            <text:p>70 683</text:p>
          </table:table-cell>
          <table:table-cell office:value-type="float" office:value="-0.3" table:style-name="ce13">
            <text:p>-0,3</text:p>
          </table:table-cell>
          <table:table-cell office:value-type="float" office:value="37.5" table:style-name="ce13">
            <text:p>37,5</text:p>
          </table:table-cell>
          <table:table-cell office:value-type="float" office:value="6.5" table:style-name="ce13">
            <text:p>6,5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15.1</text:p>
          </table:table-cell>
          <table:table-cell office:value-type="string" table:style-name="ce11">
            <text:p>H.v. Leder und -waren</text:p>
          </table:table-cell>
          <table:table-cell office:value-type="float" office:value="212033" table:style-name="ce12">
            <text:p>212 033</text:p>
          </table:table-cell>
          <table:table-cell office:value-type="float" office:value="211144" table:style-name="ce12">
            <text:p>211 144</text:p>
          </table:table-cell>
          <table:table-cell office:value-type="float" office:value="88170" table:style-name="ce12">
            <text:p>88 170</text:p>
          </table:table-cell>
          <table:table-cell office:value-type="float" office:value="212986" table:style-name="ce15">
            <text:p>212 986</text:p>
          </table:table-cell>
          <table:table-cell office:value-type="float" office:value="202364" table:style-name="ce16">
            <text:p>202 364</text:p>
          </table:table-cell>
          <table:table-cell office:value-type="float" office:value="202364" table:style-name="ce16">
            <text:p>202 364</text:p>
          </table:table-cell>
          <table:table-cell office:value-type="float" office:value="103625" table:style-name="ce16">
            <text:p>103 625</text:p>
          </table:table-cell>
          <table:table-cell office:value-type="float" office:value="0.4" table:style-name="ce13">
            <text:p>0,4</text:p>
          </table:table-cell>
          <table:table-cell office:value-type="float" office:value="0.9" table:style-name="ce13">
            <text:p>0,9</text:p>
          </table:table-cell>
          <table:table-cell office:value-type="float" office:value="17.5" table:style-name="ce13">
            <text:p>17,5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15.2</text:p>
          </table:table-cell>
          <table:table-cell office:value-type="string" table:style-name="ce11">
            <text:p>H.v. Schuhen</text:p>
          </table:table-cell>
          <table:table-cell office:value-type="float" office:value="301410" table:style-name="ce12">
            <text:p>301 410</text:p>
          </table:table-cell>
          <table:table-cell office:value-type="float" office:value="210371" table:style-name="ce12">
            <text:p>210 371</text:p>
          </table:table-cell>
          <table:table-cell office:value-type="float" office:value="81804" table:style-name="ce12">
            <text:p>81 804</text:p>
          </table:table-cell>
          <table:table-cell office:value-type="float" office:value="316529" table:style-name="ce15">
            <text:p>316 529</text:p>
          </table:table-cell>
          <table:table-cell office:value-type="float" office:value="228259" table:style-name="ce16">
            <text:p>228 259</text:p>
          </table:table-cell>
          <table:table-cell office:value-type="float" office:value="228259" table:style-name="ce16">
            <text:p>228 259</text:p>
          </table:table-cell>
          <table:table-cell office:value-type="float" office:value="81645" table:style-name="ce16">
            <text:p>81 645</text:p>
          </table:table-cell>
          <table:table-cell office:value-type="float" office:value="5" table:style-name="ce13">
            <text:p>5,0</text:p>
          </table:table-cell>
          <table:table-cell office:value-type="float" office:value="50.5" table:style-name="ce13">
            <text:p>50,5</text:p>
          </table:table-cell>
          <table:table-cell office:value-type="float" office:value="-0.2" table:style-name="ce13">
            <text:p>-0,2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16.1</text:p>
          </table:table-cell>
          <table:table-cell office:value-type="string" table:style-name="ce11">
            <text:p>Säge-, Hobel- und Holzimprägnierwerke</text:p>
          </table:table-cell>
          <table:table-cell office:value-type="float" office:value="3384230" table:style-name="ce12">
            <text:p>3 384 230</text:p>
          </table:table-cell>
          <table:table-cell office:value-type="float" office:value="2838871" table:style-name="ce12">
            <text:p>2 838 871</text:p>
          </table:table-cell>
          <table:table-cell office:value-type="float" office:value="1523465" table:style-name="ce12">
            <text:p>1 523 465</text:p>
          </table:table-cell>
          <table:table-cell office:value-type="float" office:value="4723020" table:style-name="ce15">
            <text:p>4 723 020</text:p>
          </table:table-cell>
          <table:table-cell office:value-type="float" office:value="4120801" table:style-name="ce16">
            <text:p>4 120 801</text:p>
          </table:table-cell>
          <table:table-cell office:value-type="float" office:value="4120801" table:style-name="ce16">
            <text:p>4 120 801</text:p>
          </table:table-cell>
          <table:table-cell office:value-type="float" office:value="2187190" table:style-name="ce16">
            <text:p>2 187 190</text:p>
          </table:table-cell>
          <table:table-cell office:value-type="float" office:value="39.6" table:style-name="ce13">
            <text:p>39,6</text:p>
          </table:table-cell>
          <table:table-cell office:value-type="float" office:value="66.400000000000006" table:style-name="ce13">
            <text:p>66,4</text:p>
          </table:table-cell>
          <table:table-cell office:value-type="float" office:value="43.6" table:style-name="ce13">
            <text:p>43,6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16.2</text:p>
          </table:table-cell>
          <table:table-cell office:value-type="string" table:style-name="ce11">
            <text:p>H.v. sonst. Holzwaren; Korbwaren</text:p>
          </table:table-cell>
          <table:table-cell office:value-type="float" office:value="4352538" table:style-name="ce12">
            <text:p>4 352 538</text:p>
          </table:table-cell>
          <table:table-cell office:value-type="float" office:value="3554200" table:style-name="ce12">
            <text:p>3 554 200</text:p>
          </table:table-cell>
          <table:table-cell office:value-type="float" office:value="1551075" table:style-name="ce12">
            <text:p>1 551 075</text:p>
          </table:table-cell>
          <table:table-cell office:value-type="float" office:value="5393202" table:style-name="ce15">
            <text:p>5 393 202</text:p>
          </table:table-cell>
          <table:table-cell office:value-type="float" office:value="4567303" table:style-name="ce16">
            <text:p>4 567 303</text:p>
          </table:table-cell>
          <table:table-cell office:value-type="float" office:value="4556814" table:style-name="ce16">
            <text:p>4 556 814</text:p>
          </table:table-cell>
          <table:table-cell office:value-type="float" office:value="2107910" table:style-name="ce16">
            <text:p>2 107 910</text:p>
          </table:table-cell>
          <table:table-cell office:value-type="float" office:value="23.9" table:style-name="ce13">
            <text:p>23,9</text:p>
          </table:table-cell>
          <table:table-cell office:value-type="float" office:value="51.7" table:style-name="ce13">
            <text:p>51,7</text:p>
          </table:table-cell>
          <table:table-cell office:value-type="float" office:value="35.9" table:style-name="ce13">
            <text:p>35,9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17.1</text:p>
          </table:table-cell>
          <table:table-cell office:value-type="string" table:style-name="ce11">
            <text:p>H.v. Holz-/Zellstoff, Papier, Karton</text:p>
          </table:table-cell>
          <table:table-cell office:value-type="float" office:value="3583801" table:style-name="ce12">
            <text:p>3 583 801</text:p>
          </table:table-cell>
          <table:table-cell office:value-type="float" office:value="3535903" table:style-name="ce12">
            <text:p>3 535 903</text:p>
          </table:table-cell>
          <table:table-cell office:value-type="float" office:value="1489591" table:style-name="ce12">
            <text:p>1 489 591</text:p>
          </table:table-cell>
          <table:table-cell office:value-type="float" office:value="4229450" table:style-name="ce15">
            <text:p>4 229 450</text:p>
          </table:table-cell>
          <table:table-cell office:value-type="float" office:value="4228688" table:style-name="ce16">
            <text:p>4 228 688</text:p>
          </table:table-cell>
          <table:table-cell office:value-type="float" office:value="4020159" table:style-name="ce16">
            <text:p>4 020 159</text:p>
          </table:table-cell>
          <table:table-cell office:value-type="float" office:value="1840428" table:style-name="ce16">
            <text:p>1 840 428</text:p>
          </table:table-cell>
          <table:table-cell office:value-type="float" office:value="18" table:style-name="ce13">
            <text:p>18,0</text:p>
          </table:table-cell>
          <table:table-cell office:value-type="float" office:value="19.600000000000001" table:style-name="ce13">
            <text:p>19,6</text:p>
          </table:table-cell>
          <table:table-cell office:value-type="float" office:value="23.6" table:style-name="ce13">
            <text:p>23,6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17.2</text:p>
          </table:table-cell>
          <table:table-cell office:value-type="string" table:style-name="ce11">
            <text:p>H.v. Waren aus Papier und Pappe</text:p>
          </table:table-cell>
          <table:table-cell office:value-type="float" office:value="2262792" table:style-name="ce12">
            <text:p>2 262 792</text:p>
          </table:table-cell>
          <table:table-cell office:value-type="float" office:value="2165152" table:style-name="ce12">
            <text:p>2 165 152</text:p>
          </table:table-cell>
          <table:table-cell office:value-type="float" office:value="913082" table:style-name="ce12">
            <text:p>913 082</text:p>
          </table:table-cell>
          <table:table-cell office:value-type="float" office:value="2414601" table:style-name="ce15">
            <text:p>2 414 601</text:p>
          </table:table-cell>
          <table:table-cell office:value-type="float" office:value="2318758" table:style-name="ce16">
            <text:p>2 318 758</text:p>
          </table:table-cell>
          <table:table-cell office:value-type="float" office:value="2318758" table:style-name="ce16">
            <text:p>2 318 758</text:p>
          </table:table-cell>
          <table:table-cell office:value-type="float" office:value="1079090" table:style-name="ce16">
            <text:p>1 079 090</text:p>
          </table:table-cell>
          <table:table-cell office:value-type="float" office:value="6.7" table:style-name="ce13">
            <text:p>6,7</text:p>
          </table:table-cell>
          <table:table-cell office:value-type="float" office:value="11.5" table:style-name="ce13">
            <text:p>11,5</text:p>
          </table:table-cell>
          <table:table-cell office:value-type="float" office:value="18.2" table:style-name="ce13">
            <text:p>18,2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18">
            <text:p>18.1+18.2</text:p>
          </table:table-cell>
          <table:table-cell office:value-type="string" table:style-name="ce11">
            <text:p>H.v. Druckerzeugnissen; Vervielfältigung bespielter Datenträger</text:p>
          </table:table-cell>
          <table:table-cell office:value-type="float" office:value="1353454" table:style-name="ce12">
            <text:p>1 353 454</text:p>
          </table:table-cell>
          <table:table-cell office:value-type="float" office:value="900044" table:style-name="ce12">
            <text:p>900 044</text:p>
          </table:table-cell>
          <table:table-cell office:value-type="float" office:value="357097" table:style-name="ce12">
            <text:p>357 097</text:p>
          </table:table-cell>
          <table:table-cell office:value-type="float" office:value="1416968" table:style-name="ce15">
            <text:p>1 416 968</text:p>
          </table:table-cell>
          <table:table-cell office:value-type="float" office:value="946289" table:style-name="ce16">
            <text:p>946 289</text:p>
          </table:table-cell>
          <table:table-cell office:value-type="float" office:value="946289" table:style-name="ce16">
            <text:p>946 289</text:p>
          </table:table-cell>
          <table:table-cell office:value-type="float" office:value="327763" table:style-name="ce16">
            <text:p>327 763</text:p>
          </table:table-cell>
          <table:table-cell office:value-type="float" office:value="4.7" table:style-name="ce13">
            <text:p>4,7</text:p>
          </table:table-cell>
          <table:table-cell office:value-type="float" office:value="57.4" table:style-name="ce13">
            <text:p>57,4</text:p>
          </table:table-cell>
          <table:table-cell office:value-type="float" office:value="-8.1999999999999993" table:style-name="ce13">
            <text:p>-8,2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19.1+19.2</text:p>
          </table:table-cell>
          <table:table-cell office:value-type="string" table:style-name="ce11">
            <text:p>Kokerei; Mineralölverarbeitung</text:p>
          </table:table-cell>
          <table:table-cell office:value-type="float" office:value="5605607" table:style-name="ce12">
            <text:p>5 605 607</text:p>
          </table:table-cell>
          <table:table-cell office:value-type="float" office:value="5599645" table:style-name="ce12">
            <text:p>5 599 645</text:p>
          </table:table-cell>
          <table:table-cell office:value-type="float" office:value="2450114" table:style-name="ce12">
            <text:p>2 450 114</text:p>
          </table:table-cell>
          <table:table-cell office:value-type="float" office:value="7883447" table:style-name="ce12">
            <text:p>7 883 447</text:p>
          </table:table-cell>
          <table:table-cell office:value-type="float" office:value="7876302" table:style-name="ce12">
            <text:p>7 876 302</text:p>
          </table:table-cell>
          <table:table-cell office:value-type="float" office:value="7876302" table:style-name="ce12">
            <text:p>7 876 302</text:p>
          </table:table-cell>
          <table:table-cell office:value-type="float" office:value="4469103" table:style-name="ce12">
            <text:p>4 469 103</text:p>
          </table:table-cell>
          <table:table-cell office:value-type="float" office:value="40.6" table:style-name="ce13">
            <text:p>40,6</text:p>
          </table:table-cell>
          <table:table-cell office:value-type="float" office:value="40.799999999999997" table:style-name="ce13">
            <text:p>40,8</text:p>
          </table:table-cell>
          <table:table-cell office:value-type="float" office:value="82.4" table:style-name="ce13">
            <text:p>82,4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0.1</text:p>
          </table:table-cell>
          <table:table-cell office:value-type="string" table:style-name="ce11">
            <text:p>H.v. chemischen Grundstoffen</text:p>
          </table:table-cell>
          <table:table-cell office:value-type="float" office:value="3643678" table:style-name="ce12">
            <text:p>3 643 678</text:p>
          </table:table-cell>
          <table:table-cell office:value-type="float" office:value="3597377" table:style-name="ce12">
            <text:p>3 597 377</text:p>
          </table:table-cell>
          <table:table-cell office:value-type="float" office:value="1789992" table:style-name="ce12">
            <text:p>1 789 992</text:p>
          </table:table-cell>
          <table:table-cell office:value-type="float" office:value="4824390" table:style-name="ce15">
            <text:p>4 824 390</text:p>
          </table:table-cell>
          <table:table-cell office:value-type="float" office:value="4798518" table:style-name="ce16">
            <text:p>4 798 518</text:p>
          </table:table-cell>
          <table:table-cell office:value-type="float" office:value="4788215" table:style-name="ce16">
            <text:p>4 788 215</text:p>
          </table:table-cell>
          <table:table-cell office:value-type="float" office:value="2591449" table:style-name="ce16">
            <text:p>2 591 449</text:p>
          </table:table-cell>
          <table:table-cell office:value-type="float" office:value="32.4" table:style-name="ce13">
            <text:p>32,4</text:p>
          </table:table-cell>
          <table:table-cell office:value-type="float" office:value="34.1" table:style-name="ce13">
            <text:p>34,1</text:p>
          </table:table-cell>
          <table:table-cell office:value-type="float" office:value="44.8" table:style-name="ce13">
            <text:p>44,8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0.2</text:p>
          </table:table-cell>
          <table:table-cell office:value-type="string" table:style-name="ce11">
            <text:p>H.v. Pflanzenschutzmitteln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0.3</text:p>
          </table:table-cell>
          <table:table-cell office:value-type="string" table:style-name="ce11">
            <text:p>H.v. Anstrichmitteln und Kitten</text:p>
          </table:table-cell>
          <table:table-cell office:value-type="float" office:value="569353" table:style-name="ce12">
            <text:p>569 353</text:p>
          </table:table-cell>
          <table:table-cell office:value-type="float" office:value="527454" table:style-name="ce12">
            <text:p>527 454</text:p>
          </table:table-cell>
          <table:table-cell office:value-type="float" office:value="260115" table:style-name="ce12">
            <text:p>260 115</text:p>
          </table:table-cell>
          <table:table-cell office:value-type="float" office:value="671833" table:style-name="ce15">
            <text:p>671 833</text:p>
          </table:table-cell>
          <table:table-cell office:value-type="float" office:value="645284" table:style-name="ce16">
            <text:p>645 284</text:p>
          </table:table-cell>
          <table:table-cell office:value-type="float" office:value="645284" table:style-name="ce16">
            <text:p>645 284</text:p>
          </table:table-cell>
          <table:table-cell office:value-type="float" office:value="341853" table:style-name="ce16">
            <text:p>341 853</text:p>
          </table:table-cell>
          <table:table-cell office:value-type="float" office:value="18" table:style-name="ce13">
            <text:p>18,0</text:p>
          </table:table-cell>
          <table:table-cell office:value-type="float" office:value="27.4" table:style-name="ce13">
            <text:p>27,4</text:p>
          </table:table-cell>
          <table:table-cell office:value-type="float" office:value="31.4" table:style-name="ce13">
            <text:p>31,4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0.4</text:p>
          </table:table-cell>
          <table:table-cell office:value-type="string" table:style-name="ce11">
            <text:p>H.v. Reinigungs- und Körperpflegemitteln</text:p>
          </table:table-cell>
          <table:table-cell office:value-type="float" office:value="433538" table:style-name="ce12">
            <text:p>433 538</text:p>
          </table:table-cell>
          <table:table-cell office:value-type="float" office:value="358987" table:style-name="ce12">
            <text:p>358 987</text:p>
          </table:table-cell>
          <table:table-cell office:value-type="float" office:value="106568" table:style-name="ce12">
            <text:p>106 568</text:p>
          </table:table-cell>
          <table:table-cell office:value-type="float" office:value="441325" table:style-name="ce15">
            <text:p>441 325</text:p>
          </table:table-cell>
          <table:table-cell office:value-type="float" office:value="367588" table:style-name="ce16">
            <text:p>367 588</text:p>
          </table:table-cell>
          <table:table-cell office:value-type="float" office:value="367588" table:style-name="ce16">
            <text:p>367 588</text:p>
          </table:table-cell>
          <table:table-cell office:value-type="float" office:value="99822" table:style-name="ce16">
            <text:p>99 822</text:p>
          </table:table-cell>
          <table:table-cell office:value-type="float" office:value="1.8" table:style-name="ce13">
            <text:p>1,8</text:p>
          </table:table-cell>
          <table:table-cell office:value-type="float" office:value="22.9" table:style-name="ce13">
            <text:p>22,9</text:p>
          </table:table-cell>
          <table:table-cell office:value-type="float" office:value="-6.3" table:style-name="ce13">
            <text:p>-6,3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0.5</text:p>
          </table:table-cell>
          <table:table-cell office:value-type="string" table:style-name="ce11">
            <text:p>H.v. sonst. chemischen Erzeugnissen</text:p>
          </table:table-cell>
          <table:table-cell office:value-type="float" office:value="932400" table:style-name="ce12">
            <text:p>932 400</text:p>
          </table:table-cell>
          <table:table-cell office:value-type="float" office:value="915994" table:style-name="ce12">
            <text:p>915 994</text:p>
          </table:table-cell>
          <table:table-cell office:value-type="float" office:value="429101" table:style-name="ce12">
            <text:p>429 101</text:p>
          </table:table-cell>
          <table:table-cell office:value-type="float" office:value="1243917" table:style-name="ce15">
            <text:p>1 243 917</text:p>
          </table:table-cell>
          <table:table-cell office:value-type="float" office:value="1223782" table:style-name="ce16">
            <text:p>1 223 782</text:p>
          </table:table-cell>
          <table:table-cell office:value-type="float" office:value="1223782" table:style-name="ce16">
            <text:p>1 223 782</text:p>
          </table:table-cell>
          <table:table-cell office:value-type="float" office:value="564168" table:style-name="ce16">
            <text:p>564 168</text:p>
          </table:table-cell>
          <table:table-cell office:value-type="float" office:value="33.4" table:style-name="ce13">
            <text:p>33,4</text:p>
          </table:table-cell>
          <table:table-cell office:value-type="float" office:value="35.799999999999997" table:style-name="ce13">
            <text:p>35,8</text:p>
          </table:table-cell>
          <table:table-cell office:value-type="float" office:value="31.5" table:style-name="ce13">
            <text:p>31,5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0.6</text:p>
          </table:table-cell>
          <table:table-cell office:value-type="string" table:style-name="ce11">
            <text:p>H.v. Chemiefasern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1.1</text:p>
          </table:table-cell>
          <table:table-cell office:value-type="string" table:style-name="ce11">
            <text:p>H.v. pharmazeutischen Grundstoffen</text:p>
          </table:table-cell>
          <table:table-cell office:value-type="float" office:value="844854" table:style-name="ce12">
            <text:p>844 854</text:p>
          </table:table-cell>
          <table:table-cell office:value-type="float" office:value="844854" table:style-name="ce12">
            <text:p>844 854</text:p>
          </table:table-cell>
          <table:table-cell office:value-type="float" office:value="444237" table:style-name="ce12">
            <text:p>444 237</text:p>
          </table:table-cell>
          <table:table-cell office:value-type="float" office:value="788196" table:style-name="ce15">
            <text:p>788 196</text:p>
          </table:table-cell>
          <table:table-cell office:value-type="float" office:value="779883" table:style-name="ce16">
            <text:p>779 883</text:p>
          </table:table-cell>
          <table:table-cell office:value-type="float" office:value="779883" table:style-name="ce16">
            <text:p>779 883</text:p>
          </table:table-cell>
          <table:table-cell office:value-type="float" office:value="517970" table:style-name="ce16">
            <text:p>517 970</text:p>
          </table:table-cell>
          <table:table-cell office:value-type="float" office:value="-6.7" table:style-name="ce13">
            <text:p>-6,7</text:p>
          </table:table-cell>
          <table:table-cell office:value-type="float" office:value="-6.7" table:style-name="ce13">
            <text:p>-6,7</text:p>
          </table:table-cell>
          <table:table-cell office:value-type="float" office:value="16.600000000000001" table:style-name="ce13">
            <text:p>16,6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1.2</text:p>
          </table:table-cell>
          <table:table-cell office:value-type="string" table:style-name="ce11">
            <text:p>H.v. pharmazeutischen Spezialitäten</text:p>
          </table:table-cell>
          <table:table-cell office:value-type="float" office:value="1561442" table:style-name="ce12">
            <text:p>1 561 442</text:p>
          </table:table-cell>
          <table:table-cell office:value-type="float" office:value="1473430" table:style-name="ce12">
            <text:p>1 473 430</text:p>
          </table:table-cell>
          <table:table-cell office:value-type="float" office:value="565779" table:style-name="ce12">
            <text:p>565 779</text:p>
          </table:table-cell>
          <table:table-cell office:value-type="float" office:value="1536713" table:style-name="ce15">
            <text:p>1 536 713</text:p>
          </table:table-cell>
          <table:table-cell office:value-type="float" office:value="1473762" table:style-name="ce16">
            <text:p>1 473 762</text:p>
          </table:table-cell>
          <table:table-cell office:value-type="float" office:value="1437864" table:style-name="ce16">
            <text:p>1 437 864</text:p>
          </table:table-cell>
          <table:table-cell office:value-type="float" office:value="591855" table:style-name="ce16">
            <text:p>591 855</text:p>
          </table:table-cell>
          <table:table-cell office:value-type="float" office:value="-1.6" table:style-name="ce13">
            <text:p>-1,6</text:p>
          </table:table-cell>
          <table:table-cell office:value-type="float" office:value="4.3" table:style-name="ce13">
            <text:p>4,3</text:p>
          </table:table-cell>
          <table:table-cell office:value-type="float" office:value="4.5999999999999996" table:style-name="ce13">
            <text:p>4,6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2.1</text:p>
          </table:table-cell>
          <table:table-cell office:value-type="string" table:style-name="ce11">
            <text:p>H.v. Gummiwaren</text:p>
          </table:table-cell>
          <table:table-cell office:value-type="float" office:value="298509" table:style-name="ce12">
            <text:p>298 509</text:p>
          </table:table-cell>
          <table:table-cell office:value-type="float" office:value="273317" table:style-name="ce12">
            <text:p>273 317</text:p>
          </table:table-cell>
          <table:table-cell office:value-type="float" office:value="99994" table:style-name="ce12">
            <text:p>99 994</text:p>
          </table:table-cell>
          <table:table-cell office:value-type="float" office:value="352871" table:style-name="ce15">
            <text:p>352 871</text:p>
          </table:table-cell>
          <table:table-cell office:value-type="float" office:value="324541" table:style-name="ce16">
            <text:p>324 541</text:p>
          </table:table-cell>
          <table:table-cell office:value-type="float" office:value="324541" table:style-name="ce16">
            <text:p>324 541</text:p>
          </table:table-cell>
          <table:table-cell office:value-type="float" office:value="109254" table:style-name="ce16">
            <text:p>109 254</text:p>
          </table:table-cell>
          <table:table-cell office:value-type="float" office:value="18.2" table:style-name="ce13">
            <text:p>18,2</text:p>
          </table:table-cell>
          <table:table-cell office:value-type="float" office:value="29.1" table:style-name="ce13">
            <text:p>29,1</text:p>
          </table:table-cell>
          <table:table-cell office:value-type="float" office:value="9.3000000000000007" table:style-name="ce13">
            <text:p>9,3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2.2</text:p>
          </table:table-cell>
          <table:table-cell office:value-type="string" table:style-name="ce11">
            <text:p>H.v. Kunststoffwaren</text:p>
          </table:table-cell>
          <table:table-cell office:value-type="float" office:value="4888903" table:style-name="ce12">
            <text:p>4 888 903</text:p>
          </table:table-cell>
          <table:table-cell office:value-type="float" office:value="4357542" table:style-name="ce12">
            <text:p>4 357 542</text:p>
          </table:table-cell>
          <table:table-cell office:value-type="float" office:value="1916917" table:style-name="ce12">
            <text:p>1 916 917</text:p>
          </table:table-cell>
          <table:table-cell office:value-type="float" office:value="5622849" table:style-name="ce15">
            <text:p>5 622 849</text:p>
          </table:table-cell>
          <table:table-cell office:value-type="float" office:value="5065527" table:style-name="ce16">
            <text:p>5 065 527</text:p>
          </table:table-cell>
          <table:table-cell office:value-type="float" office:value="4940365" table:style-name="ce16">
            <text:p>4 940 365</text:p>
          </table:table-cell>
          <table:table-cell office:value-type="float" office:value="2308518" table:style-name="ce16">
            <text:p>2 308 518</text:p>
          </table:table-cell>
          <table:table-cell office:value-type="float" office:value="15" table:style-name="ce13">
            <text:p>15,0</text:p>
          </table:table-cell>
          <table:table-cell office:value-type="float" office:value="29" table:style-name="ce13">
            <text:p>29,0</text:p>
          </table:table-cell>
          <table:table-cell office:value-type="float" office:value="20.399999999999999" table:style-name="ce13">
            <text:p>20,4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3.1</text:p>
          </table:table-cell>
          <table:table-cell office:value-type="string" table:style-name="ce11">
            <text:p>H.v. Glas und Glaswaren</text:p>
          </table:table-cell>
          <table:table-cell office:value-type="float" office:value="919961" table:style-name="ce12">
            <text:p>919 961</text:p>
          </table:table-cell>
          <table:table-cell office:value-type="float" office:value="837399" table:style-name="ce12">
            <text:p>837 399</text:p>
          </table:table-cell>
          <table:table-cell office:value-type="float" office:value="202869" table:style-name="ce12">
            <text:p>202 869</text:p>
          </table:table-cell>
          <table:table-cell office:value-type="float" office:value="999490" table:style-name="ce15">
            <text:p>999 490</text:p>
          </table:table-cell>
          <table:table-cell office:value-type="float" office:value="907318" table:style-name="ce16">
            <text:p>907 318</text:p>
          </table:table-cell>
          <table:table-cell office:value-type="float" office:value="907318" table:style-name="ce16">
            <text:p>907 318</text:p>
          </table:table-cell>
          <table:table-cell office:value-type="float" office:value="195756" table:style-name="ce16">
            <text:p>195 756</text:p>
          </table:table-cell>
          <table:table-cell office:value-type="float" office:value="8.6" table:style-name="ce13">
            <text:p>8,6</text:p>
          </table:table-cell>
          <table:table-cell office:value-type="float" office:value="19.399999999999999" table:style-name="ce13">
            <text:p>19,4</text:p>
          </table:table-cell>
          <table:table-cell office:value-type="float" office:value="-3.5" table:style-name="ce13">
            <text:p>-3,5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3.2</text:p>
          </table:table-cell>
          <table:table-cell office:value-type="string" table:style-name="ce11">
            <text:p>H.v. feuerfesten keramischen Waren</text:p>
          </table:table-cell>
          <table:table-cell office:value-type="float" office:value="286951" table:style-name="ce12">
            <text:p>286 951</text:p>
          </table:table-cell>
          <table:table-cell office:value-type="float" office:value="260212" table:style-name="ce12">
            <text:p>260 212</text:p>
          </table:table-cell>
          <table:table-cell office:value-type="float" office:value="165424" table:style-name="ce12">
            <text:p>165 424</text:p>
          </table:table-cell>
          <table:table-cell office:value-type="float" office:value="329766" table:style-name="ce15">
            <text:p>329 766</text:p>
          </table:table-cell>
          <table:table-cell office:value-type="float" office:value="308647" table:style-name="ce16">
            <text:p>308 647</text:p>
          </table:table-cell>
          <table:table-cell office:value-type="float" office:value="308647" table:style-name="ce16">
            <text:p>308 647</text:p>
          </table:table-cell>
          <table:table-cell office:value-type="float" office:value="219077" table:style-name="ce16">
            <text:p>219 077</text:p>
          </table:table-cell>
          <table:table-cell office:value-type="float" office:value="14.9" table:style-name="ce13">
            <text:p>14,9</text:p>
          </table:table-cell>
          <table:table-cell office:value-type="float" office:value="26.7" table:style-name="ce13">
            <text:p>26,7</text:p>
          </table:table-cell>
          <table:table-cell office:value-type="float" office:value="32.4" table:style-name="ce13">
            <text:p>32,4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3.3</text:p>
          </table:table-cell>
          <table:table-cell office:value-type="string" table:style-name="ce11">
            <text:p>H.v. keramischen Baumaterialien</text:p>
          </table:table-cell>
          <table:table-cell office:value-type="float" office:value="189640" table:style-name="ce12">
            <text:p>189 640</text:p>
          </table:table-cell>
          <table:table-cell office:value-type="float" office:value="130150" table:style-name="ce12">
            <text:p>130 150</text:p>
          </table:table-cell>
          <table:table-cell office:value-type="float" office:value="9451" table:style-name="ce12">
            <text:p>9 451</text:p>
          </table:table-cell>
          <table:table-cell office:value-type="float" office:value="230105" table:style-name="ce15">
            <text:p>230 105</text:p>
          </table:table-cell>
          <table:table-cell office:value-type="float" office:value="183815" table:style-name="ce16">
            <text:p>183 815</text:p>
          </table:table-cell>
          <table:table-cell office:value-type="float" office:value="183815" table:style-name="ce16">
            <text:p>183 815</text:p>
          </table:table-cell>
          <table:table-cell office:value-type="float" office:value="11853" table:style-name="ce16">
            <text:p>11 853</text:p>
          </table:table-cell>
          <table:table-cell office:value-type="float" office:value="21.3" table:style-name="ce13">
            <text:p>21,3</text:p>
          </table:table-cell>
          <table:table-cell office:value-type="float" office:value="76.8" table:style-name="ce13">
            <text:p>76,8</text:p>
          </table:table-cell>
          <table:table-cell office:value-type="float" office:value="25.4" table:style-name="ce13">
            <text:p>25,4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3.4</text:p>
          </table:table-cell>
          <table:table-cell office:value-type="string" table:style-name="ce11">
            <text:p>H.v. sonst. keramischen Erzeugnissen</text:p>
          </table:table-cell>
          <table:table-cell office:value-type="float" office:value="121555" table:style-name="ce12">
            <text:p>121 555</text:p>
          </table:table-cell>
          <table:table-cell office:value-type="float" office:value="96254" table:style-name="ce12">
            <text:p>96 254</text:p>
          </table:table-cell>
          <table:table-cell office:value-type="string" table:style-name="ce12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3.5</text:p>
          </table:table-cell>
          <table:table-cell office:value-type="string" table:style-name="ce11">
            <text:p>H.v. Zement, Kalk und gebranntem Gips</text:p>
          </table:table-cell>
          <table:table-cell office:value-type="float" office:value="423860" table:style-name="ce12">
            <text:p>423 860</text:p>
          </table:table-cell>
          <table:table-cell office:value-type="float" office:value="417640" table:style-name="ce12">
            <text:p>417 640</text:p>
          </table:table-cell>
          <table:table-cell office:value-type="float" office:value="63639" table:style-name="ce12">
            <text:p>63 639</text:p>
          </table:table-cell>
          <table:table-cell office:value-type="float" office:value="483959" table:style-name="ce15">
            <text:p>483 959</text:p>
          </table:table-cell>
          <table:table-cell office:value-type="float" office:value="476738" table:style-name="ce16">
            <text:p>476 738</text:p>
          </table:table-cell>
          <table:table-cell office:value-type="float" office:value="476738" table:style-name="ce16">
            <text:p>476 738</text:p>
          </table:table-cell>
          <table:table-cell office:value-type="float" office:value="73649" table:style-name="ce16">
            <text:p>73 649</text:p>
          </table:table-cell>
          <table:table-cell office:value-type="float" office:value="14.2" table:style-name="ce13">
            <text:p>14,2</text:p>
          </table:table-cell>
          <table:table-cell office:value-type="float" office:value="15.9" table:style-name="ce13">
            <text:p>15,9</text:p>
          </table:table-cell>
          <table:table-cell office:value-type="float" office:value="15.7" table:style-name="ce13">
            <text:p>15,7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3.6</text:p>
          </table:table-cell>
          <table:table-cell office:value-type="string" table:style-name="ce11">
            <text:p>H.v. Beton-, Zement- und Gipserzeugn.</text:p>
          </table:table-cell>
          <table:table-cell office:value-type="float" office:value="2511769" table:style-name="ce12">
            <text:p>2 511 769</text:p>
          </table:table-cell>
          <table:table-cell office:value-type="float" office:value="1731263" table:style-name="ce12">
            <text:p>1 731 263</text:p>
          </table:table-cell>
          <table:table-cell office:value-type="float" office:value="635036" table:style-name="ce12">
            <text:p>635 036</text:p>
          </table:table-cell>
          <table:table-cell office:value-type="float" office:value="2891053" table:style-name="ce15">
            <text:p>2 891 053</text:p>
          </table:table-cell>
          <table:table-cell office:value-type="float" office:value="2057026" table:style-name="ce16">
            <text:p>2 057 026</text:p>
          </table:table-cell>
          <table:table-cell office:value-type="float" office:value="2057026" table:style-name="ce16">
            <text:p>2 057 026</text:p>
          </table:table-cell>
          <table:table-cell office:value-type="float" office:value="760056" table:style-name="ce16">
            <text:p>760 056</text:p>
          </table:table-cell>
          <table:table-cell office:value-type="float" office:value="15.1" table:style-name="ce13">
            <text:p>15,1</text:p>
          </table:table-cell>
          <table:table-cell office:value-type="float" office:value="67" table:style-name="ce13">
            <text:p>67,0</text:p>
          </table:table-cell>
          <table:table-cell office:value-type="float" office:value="19.7" table:style-name="ce13">
            <text:p>19,7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3.7</text:p>
          </table:table-cell>
          <table:table-cell office:value-type="string" table:style-name="ce11">
            <text:p>Bearbeitung v. Natursteinen a.n.g.</text:p>
          </table:table-cell>
          <table:table-cell office:value-type="float" office:value="204248" table:style-name="ce12">
            <text:p>204 248</text:p>
          </table:table-cell>
          <table:table-cell office:value-type="float" office:value="87310" table:style-name="ce12">
            <text:p>87 310</text:p>
          </table:table-cell>
          <table:table-cell office:value-type="string" table:style-name="ce12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3.9</text:p>
          </table:table-cell>
          <table:table-cell office:value-type="string" table:style-name="ce11">
            <text:p>H.v. Erzeugn. (nicht metall. Mineralien)</text:p>
          </table:table-cell>
          <table:table-cell office:value-type="float" office:value="753616" table:style-name="ce12">
            <text:p>753 616</text:p>
          </table:table-cell>
          <table:table-cell office:value-type="float" office:value="482624" table:style-name="ce12">
            <text:p>482 624</text:p>
          </table:table-cell>
          <table:table-cell office:value-type="float" office:value="210210" table:style-name="ce12">
            <text:p>210 210</text:p>
          </table:table-cell>
          <table:table-cell office:value-type="float" office:value="923051" table:style-name="ce15">
            <text:p>923 051</text:p>
          </table:table-cell>
          <table:table-cell office:value-type="float" office:value="645591" table:style-name="ce16">
            <text:p>645 591</text:p>
          </table:table-cell>
          <table:table-cell office:value-type="float" office:value="645591" table:style-name="ce16">
            <text:p>645 591</text:p>
          </table:table-cell>
          <table:table-cell office:value-type="float" office:value="289529" table:style-name="ce16">
            <text:p>289 529</text:p>
          </table:table-cell>
          <table:table-cell office:value-type="float" office:value="22.5" table:style-name="ce13">
            <text:p>22,5</text:p>
          </table:table-cell>
          <table:table-cell office:value-type="float" office:value="91.3" table:style-name="ce13">
            <text:p>91,3</text:p>
          </table:table-cell>
          <table:table-cell office:value-type="float" office:value="37.700000000000003" table:style-name="ce13">
            <text:p>37,7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4.1</text:p>
          </table:table-cell>
          <table:table-cell office:value-type="string" table:style-name="ce11">
            <text:p>Roheisen- und Stahlerzeugung</text:p>
          </table:table-cell>
          <table:table-cell office:value-type="float" office:value="6691815" table:style-name="ce12">
            <text:p>6 691 815</text:p>
          </table:table-cell>
          <table:table-cell office:value-type="float" office:value="6687160" table:style-name="ce12">
            <text:p>6 687 160</text:p>
          </table:table-cell>
          <table:table-cell office:value-type="float" office:value="3527319" table:style-name="ce12">
            <text:p>3 527 319</text:p>
          </table:table-cell>
          <table:table-cell office:value-type="float" office:value="9217182" table:style-name="ce15">
            <text:p>9 217 182</text:p>
          </table:table-cell>
          <table:table-cell office:value-type="float" office:value="9212542" table:style-name="ce16">
            <text:p>9 212 542</text:p>
          </table:table-cell>
          <table:table-cell office:value-type="float" office:value="9212542" table:style-name="ce16">
            <text:p>9 212 542</text:p>
          </table:table-cell>
          <table:table-cell office:value-type="float" office:value="3439180" table:style-name="ce16">
            <text:p>3 439 180</text:p>
          </table:table-cell>
          <table:table-cell office:value-type="float" office:value="37.700000000000003" table:style-name="ce13">
            <text:p>37,7</text:p>
          </table:table-cell>
          <table:table-cell office:value-type="float" office:value="37.799999999999997" table:style-name="ce13">
            <text:p>37,8</text:p>
          </table:table-cell>
          <table:table-cell office:value-type="float" office:value="-2.5" table:style-name="ce13">
            <text:p>-2,5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4.2</text:p>
          </table:table-cell>
          <table:table-cell office:value-type="string" table:style-name="ce11">
            <text:p>H.v. Stahlrohren</text:p>
          </table:table-cell>
          <table:table-cell office:value-type="float" office:value="816250" table:style-name="ce12">
            <text:p>816 250</text:p>
          </table:table-cell>
          <table:table-cell office:value-type="float" office:value="794660" table:style-name="ce12">
            <text:p>794 660</text:p>
          </table:table-cell>
          <table:table-cell office:value-type="float" office:value="521245" table:style-name="ce12">
            <text:p>521 245</text:p>
          </table:table-cell>
          <table:table-cell office:value-type="float" office:value="1194388" table:style-name="ce15">
            <text:p>1 194 388</text:p>
          </table:table-cell>
          <table:table-cell office:value-type="float" office:value="1177636" table:style-name="ce16">
            <text:p>1 177 636</text:p>
          </table:table-cell>
          <table:table-cell office:value-type="float" office:value="1177636" table:style-name="ce16">
            <text:p>1 177 636</text:p>
          </table:table-cell>
          <table:table-cell office:value-type="float" office:value="503883" table:style-name="ce16">
            <text:p>503 883</text:p>
          </table:table-cell>
          <table:table-cell office:value-type="float" office:value="46.3" table:style-name="ce13">
            <text:p>46,3</text:p>
          </table:table-cell>
          <table:table-cell office:value-type="float" office:value="50.3" table:style-name="ce13">
            <text:p>50,3</text:p>
          </table:table-cell>
          <table:table-cell office:value-type="float" office:value="-3.3" table:style-name="ce13">
            <text:p>-3,3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4.3</text:p>
          </table:table-cell>
          <table:table-cell office:value-type="string" table:style-name="ce11">
            <text:p>Sonst. Bearbeitung <text:s/>v. Eisen und Stahl</text:p>
          </table:table-cell>
          <table:table-cell office:value-type="float" office:value="927089" table:style-name="ce12">
            <text:p>927 089</text:p>
          </table:table-cell>
          <table:table-cell office:value-type="float" office:value="923252" table:style-name="ce12">
            <text:p>923 252</text:p>
          </table:table-cell>
          <table:table-cell office:value-type="float" office:value="496600" table:style-name="ce12">
            <text:p>496 600</text:p>
          </table:table-cell>
          <table:table-cell office:value-type="float" office:value="1228890" table:style-name="ce15">
            <text:p>1 228 890</text:p>
          </table:table-cell>
          <table:table-cell office:value-type="float" office:value="1223662" table:style-name="ce16">
            <text:p>1 223 662</text:p>
          </table:table-cell>
          <table:table-cell office:value-type="float" office:value="1223662" table:style-name="ce16">
            <text:p>1 223 662</text:p>
          </table:table-cell>
          <table:table-cell office:value-type="float" office:value="675076" table:style-name="ce16">
            <text:p>675 076</text:p>
          </table:table-cell>
          <table:table-cell office:value-type="float" office:value="32.6" table:style-name="ce13">
            <text:p>32,6</text:p>
          </table:table-cell>
          <table:table-cell office:value-type="float" office:value="33.1" table:style-name="ce13">
            <text:p>33,1</text:p>
          </table:table-cell>
          <table:table-cell office:value-type="float" office:value="35.9" table:style-name="ce13">
            <text:p>35,9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4.4</text:p>
          </table:table-cell>
          <table:table-cell office:value-type="string" table:style-name="ce11">
            <text:p>Erzeugung v. NE-Metallen</text:p>
          </table:table-cell>
          <table:table-cell office:value-type="float" office:value="4524505" table:style-name="ce12">
            <text:p>4 524 505</text:p>
          </table:table-cell>
          <table:table-cell office:value-type="float" office:value="4505305" table:style-name="ce12">
            <text:p>4 505 305</text:p>
          </table:table-cell>
          <table:table-cell office:value-type="float" office:value="3217153" table:style-name="ce12">
            <text:p>3 217 153</text:p>
          </table:table-cell>
          <table:table-cell office:value-type="float" office:value="5921501" table:style-name="ce15">
            <text:p>5 921 501</text:p>
          </table:table-cell>
          <table:table-cell office:value-type="float" office:value="5901145" table:style-name="ce16">
            <text:p>5 901 145</text:p>
          </table:table-cell>
          <table:table-cell office:value-type="float" office:value="5888750" table:style-name="ce16">
            <text:p>5 888 750</text:p>
          </table:table-cell>
          <table:table-cell office:value-type="float" office:value="4422838" table:style-name="ce16">
            <text:p>4 422 838</text:p>
          </table:table-cell>
          <table:table-cell office:value-type="float" office:value="30.9" table:style-name="ce13">
            <text:p>30,9</text:p>
          </table:table-cell>
          <table:table-cell office:value-type="float" office:value="31.4" table:style-name="ce13">
            <text:p>31,4</text:p>
          </table:table-cell>
          <table:table-cell office:value-type="float" office:value="37.5" table:style-name="ce13">
            <text:p>37,5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4.5</text:p>
          </table:table-cell>
          <table:table-cell office:value-type="string" table:style-name="ce11">
            <text:p>Gießereien</text:p>
          </table:table-cell>
          <table:table-cell office:value-type="float" office:value="1064860" table:style-name="ce12">
            <text:p>1 064 860</text:p>
          </table:table-cell>
          <table:table-cell office:value-type="float" office:value="1036694" table:style-name="ce12">
            <text:p>1 036 694</text:p>
          </table:table-cell>
          <table:table-cell office:value-type="float" office:value="328770" table:style-name="ce12">
            <text:p>328 770</text:p>
          </table:table-cell>
          <table:table-cell office:value-type="float" office:value="1211170" table:style-name="ce15">
            <text:p>1 211 170</text:p>
          </table:table-cell>
          <table:table-cell office:value-type="float" office:value="1188675" table:style-name="ce16">
            <text:p>1 188 675</text:p>
          </table:table-cell>
          <table:table-cell office:value-type="float" office:value="1188675" table:style-name="ce16">
            <text:p>1 188 675</text:p>
          </table:table-cell>
          <table:table-cell office:value-type="float" office:value="432354" table:style-name="ce16">
            <text:p>432 354</text:p>
          </table:table-cell>
          <table:table-cell office:value-type="float" office:value="13.7" table:style-name="ce13">
            <text:p>13,7</text:p>
          </table:table-cell>
          <table:table-cell office:value-type="float" office:value="16.8" table:style-name="ce13">
            <text:p>16,8</text:p>
          </table:table-cell>
          <table:table-cell office:value-type="float" office:value="31.5" table:style-name="ce13">
            <text:p>31,5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5.1</text:p>
          </table:table-cell>
          <table:table-cell office:value-type="string" table:style-name="ce11">
            <text:p>Stahl- und Leichtmetallbau</text:p>
          </table:table-cell>
          <table:table-cell office:value-type="float" office:value="3042213" table:style-name="ce12">
            <text:p>3 042 213</text:p>
          </table:table-cell>
          <table:table-cell office:value-type="float" office:value="2048006" table:style-name="ce12">
            <text:p>2 048 006</text:p>
          </table:table-cell>
          <table:table-cell office:value-type="float" office:value="758296" table:style-name="ce12">
            <text:p>758 296</text:p>
          </table:table-cell>
          <table:table-cell office:value-type="float" office:value="3795717" table:style-name="ce15">
            <text:p>3 795 717</text:p>
          </table:table-cell>
          <table:table-cell office:value-type="float" office:value="2542732" table:style-name="ce16">
            <text:p>2 542 732</text:p>
          </table:table-cell>
          <table:table-cell office:value-type="float" office:value="2531435" table:style-name="ce16">
            <text:p>2 531 435</text:p>
          </table:table-cell>
          <table:table-cell office:value-type="float" office:value="1010590" table:style-name="ce16">
            <text:p>1 010 590</text:p>
          </table:table-cell>
          <table:table-cell office:value-type="float" office:value="24.8" table:style-name="ce13">
            <text:p>24,8</text:p>
          </table:table-cell>
          <table:table-cell office:value-type="float" office:value="85.3" table:style-name="ce13">
            <text:p>85,3</text:p>
          </table:table-cell>
          <table:table-cell office:value-type="float" office:value="33.299999999999997" table:style-name="ce13">
            <text:p>33,3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5.2</text:p>
          </table:table-cell>
          <table:table-cell office:value-type="string" table:style-name="ce11">
            <text:p>H.v. Metalltanks und Heizkörpern</text:p>
          </table:table-cell>
          <table:table-cell office:value-type="float" office:value="935810" table:style-name="ce12">
            <text:p>935 810</text:p>
          </table:table-cell>
          <table:table-cell office:value-type="float" office:value="859182" table:style-name="ce12">
            <text:p>859 182</text:p>
          </table:table-cell>
          <table:table-cell office:value-type="float" office:value="290574" table:style-name="ce12">
            <text:p>290 574</text:p>
          </table:table-cell>
          <table:table-cell office:value-type="float" office:value="1247267" table:style-name="ce15">
            <text:p>1 247 267</text:p>
          </table:table-cell>
          <table:table-cell office:value-type="float" office:value="1136733" table:style-name="ce16">
            <text:p>1 136 733</text:p>
          </table:table-cell>
          <table:table-cell office:value-type="float" office:value="1136733" table:style-name="ce16">
            <text:p>1 136 733</text:p>
          </table:table-cell>
          <table:table-cell office:value-type="float" office:value="429868" table:style-name="ce16">
            <text:p>429 868</text:p>
          </table:table-cell>
          <table:table-cell office:value-type="float" office:value="33.299999999999997" table:style-name="ce13">
            <text:p>33,3</text:p>
          </table:table-cell>
          <table:table-cell office:value-type="float" office:value="45.2" table:style-name="ce13">
            <text:p>45,2</text:p>
          </table:table-cell>
          <table:table-cell office:value-type="float" office:value="47.9" table:style-name="ce13">
            <text:p>47,9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5.3</text:p>
          </table:table-cell>
          <table:table-cell office:value-type="string" table:style-name="ce11">
            <text:p>H.v. Dampfkesseln</text:p>
          </table:table-cell>
          <table:table-cell office:value-type="float" office:value="17554" table:style-name="ce12">
            <text:p>17 5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table:number-columns-repeated="2" table:style-name="ce13"/>
          <table:table-cell table:number-columns-repeated="16372" table:style-name="ce9"/>
        </table:table-row>
        <table:table-row table:style-name="ro6">
          <table:table-cell office:value-type="string" table:style-name="ce17">
            <text:p>25.4</text:p>
          </table:table-cell>
          <table:table-cell office:value-type="string" table:style-name="ce11">
            <text:p>H.v. Waffen und Munition</text:p>
          </table:table-cell>
          <table:table-cell office:value-type="float" office:value="480738" table:style-name="ce12">
            <text:p>480 738</text:p>
          </table:table-cell>
          <table:table-cell office:value-type="float" office:value="474390" table:style-name="ce12">
            <text:p>474 390</text:p>
          </table:table-cell>
          <table:table-cell office:value-type="float" office:value="61001" table:style-name="ce12">
            <text:p>61 001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5.5</text:p>
          </table:table-cell>
          <table:table-cell office:value-type="string" table:style-name="ce11">
            <text:p>H.v. Schmiede- und Stanzteilen</text:p>
          </table:table-cell>
          <table:table-cell office:value-type="float" office:value="1318488" table:style-name="ce12">
            <text:p>1 318 488</text:p>
          </table:table-cell>
          <table:table-cell office:value-type="float" office:value="1208524" table:style-name="ce12">
            <text:p>1 208 524</text:p>
          </table:table-cell>
          <table:table-cell office:value-type="float" office:value="612301" table:style-name="ce12">
            <text:p>612 301</text:p>
          </table:table-cell>
          <table:table-cell office:value-type="float" office:value="1476145" table:style-name="ce15">
            <text:p>1 476 145</text:p>
          </table:table-cell>
          <table:table-cell office:value-type="float" office:value="1295816" table:style-name="ce16">
            <text:p>1 295 816</text:p>
          </table:table-cell>
          <table:table-cell office:value-type="float" office:value="1295816" table:style-name="ce16">
            <text:p>1 295 816</text:p>
          </table:table-cell>
          <table:table-cell office:value-type="float" office:value="673158" table:style-name="ce16">
            <text:p>673 158</text:p>
          </table:table-cell>
          <table:table-cell office:value-type="float" office:value="12" table:style-name="ce13">
            <text:p>12,0</text:p>
          </table:table-cell>
          <table:table-cell office:value-type="float" office:value="22.1" table:style-name="ce13">
            <text:p>22,1</text:p>
          </table:table-cell>
          <table:table-cell office:value-type="float" office:value="9.9" table:style-name="ce13">
            <text:p>9,9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5.6</text:p>
          </table:table-cell>
          <table:table-cell office:value-type="string" table:style-name="ce11">
            <text:p>Oberflächenveredlung; Mechanik a.n.g.</text:p>
          </table:table-cell>
          <table:table-cell office:value-type="float" office:value="2252692" table:style-name="ce12">
            <text:p>2 252 692</text:p>
          </table:table-cell>
          <table:table-cell office:value-type="float" office:value="1684888" table:style-name="ce12">
            <text:p>1 684 888</text:p>
          </table:table-cell>
          <table:table-cell office:value-type="float" office:value="1087845" table:style-name="ce12">
            <text:p>1 087 845</text:p>
          </table:table-cell>
          <table:table-cell office:value-type="float" office:value="3061760" table:style-name="ce15">
            <text:p>3 061 760</text:p>
          </table:table-cell>
          <table:table-cell office:value-type="float" office:value="2303871" table:style-name="ce16">
            <text:p>2 303 871</text:p>
          </table:table-cell>
          <table:table-cell office:value-type="float" office:value="2303871" table:style-name="ce16">
            <text:p>2 303 871</text:p>
          </table:table-cell>
          <table:table-cell office:value-type="float" office:value="1139794" table:style-name="ce16">
            <text:p>1 139 794</text:p>
          </table:table-cell>
          <table:table-cell office:value-type="float" office:value="35.9" table:style-name="ce13">
            <text:p>35,9</text:p>
          </table:table-cell>
          <table:table-cell office:value-type="float" office:value="81.7" table:style-name="ce13">
            <text:p>81,7</text:p>
          </table:table-cell>
          <table:table-cell office:value-type="float" office:value="4.8" table:style-name="ce13">
            <text:p>4,8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5.7</text:p>
          </table:table-cell>
          <table:table-cell office:value-type="string" table:style-name="ce11">
            <text:p>H.v. Schneidwaren und Werkzeugen</text:p>
          </table:table-cell>
          <table:table-cell office:value-type="float" office:value="3620366" table:style-name="ce12">
            <text:p>3 620 366</text:p>
          </table:table-cell>
          <table:table-cell office:value-type="float" office:value="3433905" table:style-name="ce12">
            <text:p>3 433 905</text:p>
          </table:table-cell>
          <table:table-cell office:value-type="float" office:value="1050669" table:style-name="ce12">
            <text:p>1 050 669</text:p>
          </table:table-cell>
          <table:table-cell office:value-type="float" office:value="4402093" table:style-name="ce15">
            <text:p>4 402 093</text:p>
          </table:table-cell>
          <table:table-cell office:value-type="float" office:value="4167120" table:style-name="ce16">
            <text:p>4 167 120</text:p>
          </table:table-cell>
          <table:table-cell office:value-type="float" office:value="4138491" table:style-name="ce16">
            <text:p>4 138 491</text:p>
          </table:table-cell>
          <table:table-cell office:value-type="float" office:value="1475981" table:style-name="ce16">
            <text:p>1 475 981</text:p>
          </table:table-cell>
          <table:table-cell office:value-type="float" office:value="21.6" table:style-name="ce13">
            <text:p>21,6</text:p>
          </table:table-cell>
          <table:table-cell office:value-type="float" office:value="28.2" table:style-name="ce13">
            <text:p>28,2</text:p>
          </table:table-cell>
          <table:table-cell office:value-type="float" office:value="40.5" table:style-name="ce13">
            <text:p>40,5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5.9</text:p>
          </table:table-cell>
          <table:table-cell office:value-type="string" table:style-name="ce11">
            <text:p>H.v. sonst. Metallwaren</text:p>
          </table:table-cell>
          <table:table-cell office:value-type="float" office:value="1252356" table:style-name="ce12">
            <text:p>1 252 356</text:p>
          </table:table-cell>
          <table:table-cell office:value-type="float" office:value="1047776" table:style-name="ce12">
            <text:p>1 047 776</text:p>
          </table:table-cell>
          <table:table-cell office:value-type="float" office:value="510759" table:style-name="ce12">
            <text:p>510 759</text:p>
          </table:table-cell>
          <table:table-cell office:value-type="float" office:value="1573624" table:style-name="ce15">
            <text:p>1 573 624</text:p>
          </table:table-cell>
          <table:table-cell office:value-type="float" office:value="1342404" table:style-name="ce16">
            <text:p>1 342 404</text:p>
          </table:table-cell>
          <table:table-cell office:value-type="float" office:value="1325976" table:style-name="ce16">
            <text:p>1 325 976</text:p>
          </table:table-cell>
          <table:table-cell office:value-type="float" office:value="605331" table:style-name="ce16">
            <text:p>605 331</text:p>
          </table:table-cell>
          <table:table-cell office:value-type="float" office:value="25.7" table:style-name="ce13">
            <text:p>25,7</text:p>
          </table:table-cell>
          <table:table-cell office:value-type="float" office:value="50.2" table:style-name="ce13">
            <text:p>50,2</text:p>
          </table:table-cell>
          <table:table-cell office:value-type="float" office:value="18.5" table:style-name="ce13">
            <text:p>18,5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6.1</text:p>
          </table:table-cell>
          <table:table-cell office:value-type="string" table:style-name="ce11">
            <text:p>H.v. elektron. Bauelementen</text:p>
          </table:table-cell>
          <table:table-cell office:value-type="float" office:value="4162023" table:style-name="ce12">
            <text:p>4 162 023</text:p>
          </table:table-cell>
          <table:table-cell office:value-type="float" office:value="4123970" table:style-name="ce12">
            <text:p>4 123 970</text:p>
          </table:table-cell>
          <table:table-cell office:value-type="float" office:value="1701750" table:style-name="ce12">
            <text:p>1 701 750</text:p>
          </table:table-cell>
          <table:table-cell office:value-type="float" office:value="5397201" table:style-name="ce15">
            <text:p>5 397 201</text:p>
          </table:table-cell>
          <table:table-cell office:value-type="float" office:value="5367345" table:style-name="ce16">
            <text:p>5 367 345</text:p>
          </table:table-cell>
          <table:table-cell office:value-type="float" office:value="5367345" table:style-name="ce16">
            <text:p>5 367 345</text:p>
          </table:table-cell>
          <table:table-cell office:value-type="float" office:value="2057819" table:style-name="ce16">
            <text:p>2 057 819</text:p>
          </table:table-cell>
          <table:table-cell office:value-type="float" office:value="29.7" table:style-name="ce13">
            <text:p>29,7</text:p>
          </table:table-cell>
          <table:table-cell office:value-type="float" office:value="30.9" table:style-name="ce13">
            <text:p>30,9</text:p>
          </table:table-cell>
          <table:table-cell office:value-type="float" office:value="20.9" table:style-name="ce13">
            <text:p>20,9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6.2</text:p>
          </table:table-cell>
          <table:table-cell office:value-type="string" table:style-name="ce11">
            <text:p>H.v. Datenverarbeitungsgeräten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2" table:style-name="ce9"/>
        </table:table-row>
        <table:table-row table:style-name="ro8">
          <table:table-cell office:value-type="string" table:style-name="ce17">
            <text:p>26.3</text:p>
          </table:table-cell>
          <table:table-cell office:value-type="string" table:style-name="ce11">
            <text:p>H.v. Telekommunikationsgeräten</text:p>
          </table:table-cell>
          <table:table-cell office:value-type="float" office:value="208075" table:style-name="ce12">
            <text:p>208 075</text:p>
          </table:table-cell>
          <table:table-cell office:value-type="float" office:value="208075" table:style-name="ce12">
            <text:p>208 075</text:p>
          </table:table-cell>
          <table:table-cell office:value-type="float" office:value="49185" table:style-name="ce12">
            <text:p>49 185</text:p>
          </table:table-cell>
          <table:table-cell office:value-type="float" office:value="247548" table:style-name="ce15">
            <text:p>247 548</text:p>
          </table:table-cell>
          <table:table-cell office:value-type="float" office:value="247548" table:style-name="ce16">
            <text:p>247 548</text:p>
          </table:table-cell>
          <table:table-cell office:value-type="float" office:value="247548" table:style-name="ce16">
            <text:p>247 548</text:p>
          </table:table-cell>
          <table:table-cell office:value-type="float" office:value="55620" table:style-name="ce16">
            <text:p>55 620</text:p>
          </table:table-cell>
          <table:table-cell office:value-type="float" office:value="19" table:style-name="ce13">
            <text:p>19,0</text:p>
          </table:table-cell>
          <table:table-cell office:value-type="float" office:value="19" table:style-name="ce13">
            <text:p>19,0</text:p>
          </table:table-cell>
          <table:table-cell office:value-type="float" office:value="13.1" table:style-name="ce13">
            <text:p>13,1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6.4</text:p>
          </table:table-cell>
          <table:table-cell office:value-type="string" table:style-name="ce11">
            <text:p>H.v. Geräten der Unterhaltungselektronik</text:p>
          </table:table-cell>
          <table:table-cell office:value-type="float" office:value="67968" table:style-name="ce12">
            <text:p>67 968</text:p>
          </table:table-cell>
          <table:table-cell office:value-type="float" office:value="49348" table:style-name="ce12">
            <text:p>49 348</text:p>
          </table:table-cell>
          <table:table-cell office:value-type="string" table:style-name="ce12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6.5</text:p>
          </table:table-cell>
          <table:table-cell office:value-type="string" table:style-name="ce11">
            <text:p>H.v. Mess-/Kontrollinstrumenten, Uhren</text:p>
          </table:table-cell>
          <table:table-cell office:value-type="float" office:value="1496395" table:style-name="ce12">
            <text:p>1 496 395</text:p>
          </table:table-cell>
          <table:table-cell office:value-type="float" office:value="1331858" table:style-name="ce12">
            <text:p>1 331 858</text:p>
          </table:table-cell>
          <table:table-cell office:value-type="float" office:value="424404" table:style-name="ce12">
            <text:p>424 404</text:p>
          </table:table-cell>
          <table:table-cell office:value-type="float" office:value="1547963" table:style-name="ce15">
            <text:p>1 547 963</text:p>
          </table:table-cell>
          <table:table-cell office:value-type="float" office:value="1385939" table:style-name="ce16">
            <text:p>1 385 939</text:p>
          </table:table-cell>
          <table:table-cell office:value-type="float" office:value="1385939" table:style-name="ce16">
            <text:p>1 385 939</text:p>
          </table:table-cell>
          <table:table-cell office:value-type="float" office:value="481530" table:style-name="ce16">
            <text:p>481 530</text:p>
          </table:table-cell>
          <table:table-cell office:value-type="float" office:value="3.4" table:style-name="ce13">
            <text:p>3,4</text:p>
          </table:table-cell>
          <table:table-cell office:value-type="float" office:value="16.2" table:style-name="ce13">
            <text:p>16,2</text:p>
          </table:table-cell>
          <table:table-cell office:value-type="float" office:value="13.5" table:style-name="ce13">
            <text:p>13,5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6.6</text:p>
          </table:table-cell>
          <table:table-cell office:value-type="string" table:style-name="ce11">
            <text:p>H.v. elektromedizinischen Geräten</text:p>
          </table:table-cell>
          <table:table-cell office:value-type="float" office:value="707185" table:style-name="ce12">
            <text:p>707 185</text:p>
          </table:table-cell>
          <table:table-cell office:value-type="float" office:value="688954" table:style-name="ce12">
            <text:p>688 954</text:p>
          </table:table-cell>
          <table:table-cell office:value-type="float" office:value="279091" table:style-name="ce12">
            <text:p>279 091</text:p>
          </table:table-cell>
          <table:table-cell office:value-type="float" office:value="695206" table:style-name="ce15">
            <text:p>695 206</text:p>
          </table:table-cell>
          <table:table-cell office:value-type="float" office:value="670487" table:style-name="ce16">
            <text:p>670 487</text:p>
          </table:table-cell>
          <table:table-cell office:value-type="float" office:value="670487" table:style-name="ce16">
            <text:p>670 487</text:p>
          </table:table-cell>
          <table:table-cell office:value-type="float" office:value="274240" table:style-name="ce16">
            <text:p>274 240</text:p>
          </table:table-cell>
          <table:table-cell office:value-type="float" office:value="-1.7" table:style-name="ce13">
            <text:p>-1,7</text:p>
          </table:table-cell>
          <table:table-cell office:value-type="float" office:value="0.9" table:style-name="ce13">
            <text:p>0,9</text:p>
          </table:table-cell>
          <table:table-cell office:value-type="float" office:value="-1.7" table:style-name="ce13">
            <text:p>-1,7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6.7</text:p>
          </table:table-cell>
          <table:table-cell office:value-type="string" table:style-name="ce11">
            <text:p>H.v. optischen/fotografischen Geräten</text:p>
          </table:table-cell>
          <table:table-cell office:value-type="float" office:value="293564" table:style-name="ce12">
            <text:p>293 564</text:p>
          </table:table-cell>
          <table:table-cell office:value-type="float" office:value="258955" table:style-name="ce12">
            <text:p>258 955</text:p>
          </table:table-cell>
          <table:table-cell office:value-type="float" office:value="93814" table:style-name="ce12">
            <text:p>93 814</text:p>
          </table:table-cell>
          <table:table-cell office:value-type="float" office:value="388675" table:style-name="ce15">
            <text:p>388 675</text:p>
          </table:table-cell>
          <table:table-cell office:value-type="float" office:value="365556" table:style-name="ce16">
            <text:p>365 556</text:p>
          </table:table-cell>
          <table:table-cell office:value-type="float" office:value="365556" table:style-name="ce16">
            <text:p>365 556</text:p>
          </table:table-cell>
          <table:table-cell office:value-type="float" office:value="140294" table:style-name="ce16">
            <text:p>140 294</text:p>
          </table:table-cell>
          <table:table-cell office:value-type="float" office:value="32.4" table:style-name="ce13">
            <text:p>32,4</text:p>
          </table:table-cell>
          <table:table-cell office:value-type="float" office:value="50.1" table:style-name="ce13">
            <text:p>50,1</text:p>
          </table:table-cell>
          <table:table-cell office:value-type="float" office:value="49.5" table:style-name="ce13">
            <text:p>49,5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7.1</text:p>
          </table:table-cell>
          <table:table-cell office:value-type="string" table:style-name="ce11">
            <text:p>H.v. Elektromotoren und Generatoren</text:p>
          </table:table-cell>
          <table:table-cell office:value-type="float" office:value="5303087" table:style-name="ce12">
            <text:p>5 303 087</text:p>
          </table:table-cell>
          <table:table-cell office:value-type="float" office:value="5188563" table:style-name="ce12">
            <text:p>5 188 563</text:p>
          </table:table-cell>
          <table:table-cell office:value-type="float" office:value="2324807" table:style-name="ce12">
            <text:p>2 324 807</text:p>
          </table:table-cell>
          <table:table-cell office:value-type="float" office:value="5672002" table:style-name="ce15">
            <text:p>5 672 002</text:p>
          </table:table-cell>
          <table:table-cell office:value-type="float" office:value="5522126" table:style-name="ce16">
            <text:p>5 522 126</text:p>
          </table:table-cell>
          <table:table-cell office:value-type="float" office:value="5522126" table:style-name="ce16">
            <text:p>5 522 126</text:p>
          </table:table-cell>
          <table:table-cell office:value-type="float" office:value="2613616" table:style-name="ce16">
            <text:p>2 613 616</text:p>
          </table:table-cell>
          <table:table-cell office:value-type="float" office:value="7" table:style-name="ce13">
            <text:p>7,0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12.4" table:style-name="ce13">
            <text:p>12,4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7.2</text:p>
          </table:table-cell>
          <table:table-cell office:value-type="string" table:style-name="ce11">
            <text:p>H.v. Batterien und Akkumulatoren</text:p>
          </table:table-cell>
          <table:table-cell office:value-type="float" office:value="524491" table:style-name="ce12">
            <text:p>524 491</text:p>
          </table:table-cell>
          <table:table-cell office:value-type="float" office:value="515066" table:style-name="ce12">
            <text:p>515 066</text:p>
          </table:table-cell>
          <table:table-cell office:value-type="float" office:value="401871" table:style-name="ce12">
            <text:p>401 871</text:p>
          </table:table-cell>
          <table:table-cell office:value-type="float" office:value="520741" table:style-name="ce15">
            <text:p>520 741</text:p>
          </table:table-cell>
          <table:table-cell office:value-type="float" office:value="518299" table:style-name="ce16">
            <text:p>518 299</text:p>
          </table:table-cell>
          <table:table-cell office:value-type="float" office:value="518299" table:style-name="ce16">
            <text:p>518 299</text:p>
          </table:table-cell>
          <table:table-cell office:value-type="float" office:value="360070" table:style-name="ce16">
            <text:p>360 070</text:p>
          </table:table-cell>
          <table:table-cell office:value-type="float" office:value="-0.7" table:style-name="ce13">
            <text:p>-0,7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-10.4" table:style-name="ce13">
            <text:p>-10,4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7.3</text:p>
          </table:table-cell>
          <table:table-cell office:value-type="string" table:style-name="ce11">
            <text:p>H.v. Kabeln und elektr.Installationsmat.</text:p>
          </table:table-cell>
          <table:table-cell office:value-type="float" office:value="880888" table:style-name="ce12">
            <text:p>880 888</text:p>
          </table:table-cell>
          <table:table-cell office:value-type="float" office:value="826933" table:style-name="ce12">
            <text:p>826 933</text:p>
          </table:table-cell>
          <table:table-cell office:value-type="float" office:value="461088" table:style-name="ce12">
            <text:p>461 088</text:p>
          </table:table-cell>
          <table:table-cell office:value-type="float" office:value="1307731" table:style-name="ce15">
            <text:p>1 307 731</text:p>
          </table:table-cell>
          <table:table-cell office:value-type="float" office:value="1283547" table:style-name="ce16">
            <text:p>1 283 547</text:p>
          </table:table-cell>
          <table:table-cell office:value-type="float" office:value="1283547" table:style-name="ce16">
            <text:p>1 283 547</text:p>
          </table:table-cell>
          <table:table-cell office:value-type="float" office:value="537155" table:style-name="ce16">
            <text:p>537 155</text:p>
          </table:table-cell>
          <table:table-cell office:value-type="float" office:value="48.5" table:style-name="ce13">
            <text:p>48,5</text:p>
          </table:table-cell>
          <table:table-cell office:value-type="float" office:value="58.1" table:style-name="ce13">
            <text:p>58,1</text:p>
          </table:table-cell>
          <table:table-cell office:value-type="float" office:value="16.5" table:style-name="ce13">
            <text:p>16,5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7.4</text:p>
          </table:table-cell>
          <table:table-cell office:value-type="string" table:style-name="ce11">
            <text:p>H.v. elektr. Lampen und Leuchten</text:p>
          </table:table-cell>
          <table:table-cell office:value-type="float" office:value="1027887" table:style-name="ce12">
            <text:p>1 027 887</text:p>
          </table:table-cell>
          <table:table-cell office:value-type="float" office:value="997628" table:style-name="ce12">
            <text:p>997 628</text:p>
          </table:table-cell>
          <table:table-cell office:value-type="float" office:value="460510" table:style-name="ce12">
            <text:p>460 510</text:p>
          </table:table-cell>
          <table:table-cell office:value-type="float" office:value="1044728" table:style-name="ce15">
            <text:p>1 044 728</text:p>
          </table:table-cell>
          <table:table-cell office:value-type="float" office:value="1004017" table:style-name="ce16">
            <text:p>1 004 017</text:p>
          </table:table-cell>
          <table:table-cell office:value-type="float" office:value="990989" table:style-name="ce16">
            <text:p>990 989</text:p>
          </table:table-cell>
          <table:table-cell office:value-type="float" office:value="427606" table:style-name="ce16">
            <text:p>427 606</text:p>
          </table:table-cell>
          <table:table-cell office:value-type="float" office:value="1.6" table:style-name="ce13">
            <text:p>1,6</text:p>
          </table:table-cell>
          <table:table-cell office:value-type="float" office:value="4.7" table:style-name="ce13">
            <text:p>4,7</text:p>
          </table:table-cell>
          <table:table-cell office:value-type="float" office:value="-7.1" table:style-name="ce13">
            <text:p>-7,1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7.5</text:p>
          </table:table-cell>
          <table:table-cell office:value-type="string" table:style-name="ce11">
            <text:p>H.v. Haushaltsgeräten</text:p>
          </table:table-cell>
          <table:table-cell office:value-type="float" office:value="611257" table:style-name="ce12">
            <text:p>611 257</text:p>
          </table:table-cell>
          <table:table-cell office:value-type="float" office:value="584805" table:style-name="ce12">
            <text:p>584 805</text:p>
          </table:table-cell>
          <table:table-cell office:value-type="float" office:value="320127" table:style-name="ce12">
            <text:p>320 127</text:p>
          </table:table-cell>
          <table:table-cell office:value-type="float" office:value="724860" table:style-name="ce15">
            <text:p>724 860</text:p>
          </table:table-cell>
          <table:table-cell office:value-type="float" office:value="681465" table:style-name="ce16">
            <text:p>681 465</text:p>
          </table:table-cell>
          <table:table-cell office:value-type="float" office:value="645810" table:style-name="ce16">
            <text:p>645 810</text:p>
          </table:table-cell>
          <table:table-cell office:value-type="float" office:value="375043" table:style-name="ce16">
            <text:p>375 043</text:p>
          </table:table-cell>
          <table:table-cell office:value-type="float" office:value="18.600000000000001" table:style-name="ce13">
            <text:p>18,6</text:p>
          </table:table-cell>
          <table:table-cell office:value-type="float" office:value="23.9" table:style-name="ce13">
            <text:p>23,9</text:p>
          </table:table-cell>
          <table:table-cell office:value-type="float" office:value="17.2" table:style-name="ce13">
            <text:p>17,2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7.9</text:p>
          </table:table-cell>
          <table:table-cell office:value-type="string" table:style-name="ce11">
            <text:p>H.v. elektr. Ausrüstungen a.n.g.</text:p>
          </table:table-cell>
          <table:table-cell office:value-type="float" office:value="1870392" table:style-name="ce12">
            <text:p>1 870 392</text:p>
          </table:table-cell>
          <table:table-cell office:value-type="float" office:value="1813382" table:style-name="ce12">
            <text:p>1 813 382</text:p>
          </table:table-cell>
          <table:table-cell office:value-type="float" office:value="790892" table:style-name="ce12">
            <text:p>790 892</text:p>
          </table:table-cell>
          <table:table-cell office:value-type="float" office:value="2146825" table:style-name="ce15">
            <text:p>2 146 825</text:p>
          </table:table-cell>
          <table:table-cell office:value-type="float" office:value="2033474" table:style-name="ce16">
            <text:p>2 033 474</text:p>
          </table:table-cell>
          <table:table-cell office:value-type="float" office:value="1843517" table:style-name="ce16">
            <text:p>1 843 517</text:p>
          </table:table-cell>
          <table:table-cell office:value-type="float" office:value="869415" table:style-name="ce16">
            <text:p>869 415</text:p>
          </table:table-cell>
          <table:table-cell office:value-type="float" office:value="14.8" table:style-name="ce13">
            <text:p>14,8</text:p>
          </table:table-cell>
          <table:table-cell office:value-type="float" office:value="18.399999999999999" table:style-name="ce13">
            <text:p>18,4</text:p>
          </table:table-cell>
          <table:table-cell office:value-type="float" office:value="9.9" table:style-name="ce13">
            <text:p>9,9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8.1</text:p>
          </table:table-cell>
          <table:table-cell office:value-type="string" table:style-name="ce11">
            <text:p>H.v. nicht spezifischen Maschinen</text:p>
          </table:table-cell>
          <table:table-cell office:value-type="float" office:value="2658496" table:style-name="ce12">
            <text:p>2 658 496</text:p>
          </table:table-cell>
          <table:table-cell office:value-type="float" office:value="2587852" table:style-name="ce12">
            <text:p>2 587 852</text:p>
          </table:table-cell>
          <table:table-cell office:value-type="float" office:value="1203752" table:style-name="ce12">
            <text:p>1 203 752</text:p>
          </table:table-cell>
          <table:table-cell office:value-type="float" office:value="2931226" table:style-name="ce15">
            <text:p>2 931 226</text:p>
          </table:table-cell>
          <table:table-cell office:value-type="float" office:value="2858121" table:style-name="ce16">
            <text:p>2 858 121</text:p>
          </table:table-cell>
          <table:table-cell office:value-type="float" office:value="2858121" table:style-name="ce16">
            <text:p>2 858 121</text:p>
          </table:table-cell>
          <table:table-cell office:value-type="float" office:value="1273506" table:style-name="ce16">
            <text:p>1 273 506</text:p>
          </table:table-cell>
          <table:table-cell office:value-type="float" office:value="10.3" table:style-name="ce13">
            <text:p>10,3</text:p>
          </table:table-cell>
          <table:table-cell office:value-type="float" office:value="13.3" table:style-name="ce13">
            <text:p>13,3</text:p>
          </table:table-cell>
          <table:table-cell office:value-type="float" office:value="5.8" table:style-name="ce13">
            <text:p>5,8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8.2</text:p>
          </table:table-cell>
          <table:table-cell office:value-type="string" table:style-name="ce11">
            <text:p>H.v. sonst. nicht spezifischen Maschinen</text:p>
          </table:table-cell>
          <table:table-cell office:value-type="float" office:value="6568197" table:style-name="ce12">
            <text:p>6 568 197</text:p>
          </table:table-cell>
          <table:table-cell office:value-type="float" office:value="6084767" table:style-name="ce12">
            <text:p>6 084 767</text:p>
          </table:table-cell>
          <table:table-cell office:value-type="float" office:value="2946555" table:style-name="ce12">
            <text:p>2 946 555</text:p>
          </table:table-cell>
          <table:table-cell office:value-type="float" office:value="7679486" table:style-name="ce15">
            <text:p>7 679 486</text:p>
          </table:table-cell>
          <table:table-cell office:value-type="float" office:value="7212517" table:style-name="ce16">
            <text:p>7 212 517</text:p>
          </table:table-cell>
          <table:table-cell office:value-type="float" office:value="7212517" table:style-name="ce16">
            <text:p>7 212 517</text:p>
          </table:table-cell>
          <table:table-cell office:value-type="float" office:value="3251992" table:style-name="ce16">
            <text:p>3 251 992</text:p>
          </table:table-cell>
          <table:table-cell office:value-type="float" office:value="16.899999999999999" table:style-name="ce13">
            <text:p>16,9</text:p>
          </table:table-cell>
          <table:table-cell office:value-type="float" office:value="26.2" table:style-name="ce13">
            <text:p>26,2</text:p>
          </table:table-cell>
          <table:table-cell office:value-type="float" office:value="10.4" table:style-name="ce13">
            <text:p>10,4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8.3</text:p>
          </table:table-cell>
          <table:table-cell office:value-type="string" table:style-name="ce11">
            <text:p>H.v. land-/forstwirtschaftl. Maschinen</text:p>
          </table:table-cell>
          <table:table-cell office:value-type="float" office:value="2008064" table:style-name="ce12">
            <text:p>2 008 064</text:p>
          </table:table-cell>
          <table:table-cell office:value-type="float" office:value="1889575" table:style-name="ce12">
            <text:p>1 889 575</text:p>
          </table:table-cell>
          <table:table-cell office:value-type="float" office:value="1077455" table:style-name="ce12">
            <text:p>1 077 455</text:p>
          </table:table-cell>
          <table:table-cell office:value-type="float" office:value="2510071" table:style-name="ce15">
            <text:p>2 510 071</text:p>
          </table:table-cell>
          <table:table-cell office:value-type="float" office:value="2418578" table:style-name="ce16">
            <text:p>2 418 578</text:p>
          </table:table-cell>
          <table:table-cell office:value-type="float" office:value="2408063" table:style-name="ce16">
            <text:p>2 408 063</text:p>
          </table:table-cell>
          <table:table-cell office:value-type="float" office:value="1367100" table:style-name="ce16">
            <text:p>1 367 100</text:p>
          </table:table-cell>
          <table:table-cell office:value-type="float" office:value="25" table:style-name="ce13">
            <text:p>25,0</text:p>
          </table:table-cell>
          <table:table-cell office:value-type="float" office:value="32.799999999999997" table:style-name="ce13">
            <text:p>32,8</text:p>
          </table:table-cell>
          <table:table-cell office:value-type="float" office:value="26.9" table:style-name="ce13">
            <text:p>26,9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8.4</text:p>
          </table:table-cell>
          <table:table-cell office:value-type="string" table:style-name="ce11">
            <text:p>H.v. Werkzeugmaschinen</text:p>
          </table:table-cell>
          <table:table-cell office:value-type="float" office:value="1478143" table:style-name="ce12">
            <text:p>1 478 143</text:p>
          </table:table-cell>
          <table:table-cell office:value-type="float" office:value="1413346" table:style-name="ce12">
            <text:p>1 413 346</text:p>
          </table:table-cell>
          <table:table-cell office:value-type="float" office:value="633380" table:style-name="ce12">
            <text:p>633 380</text:p>
          </table:table-cell>
          <table:table-cell office:value-type="float" office:value="1872307" table:style-name="ce15">
            <text:p>1 872 307</text:p>
          </table:table-cell>
          <table:table-cell office:value-type="float" office:value="1775261" table:style-name="ce16">
            <text:p>1 775 261</text:p>
          </table:table-cell>
          <table:table-cell office:value-type="float" office:value="1775261" table:style-name="ce16">
            <text:p>1 775 261</text:p>
          </table:table-cell>
          <table:table-cell office:value-type="float" office:value="730936" table:style-name="ce16">
            <text:p>730 936</text:p>
          </table:table-cell>
          <table:table-cell office:value-type="float" office:value="26.7" table:style-name="ce13">
            <text:p>26,7</text:p>
          </table:table-cell>
          <table:table-cell office:value-type="float" office:value="32.5" table:style-name="ce13">
            <text:p>32,5</text:p>
          </table:table-cell>
          <table:table-cell office:value-type="float" office:value="15.4" table:style-name="ce13">
            <text:p>15,4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17">
            <text:p>28.9</text:p>
          </table:table-cell>
          <table:table-cell office:value-type="string" table:style-name="ce11">
            <text:p>H.v. Maschinen/Wirtschaftszweige a.n.g.</text:p>
          </table:table-cell>
          <table:table-cell office:value-type="float" office:value="7009520" table:style-name="ce12">
            <text:p>7 009 520</text:p>
          </table:table-cell>
          <table:table-cell office:value-type="float" office:value="6599412" table:style-name="ce12">
            <text:p>6 599 412</text:p>
          </table:table-cell>
          <table:table-cell office:value-type="float" office:value="3264216" table:style-name="ce12">
            <text:p>3 264 216</text:p>
          </table:table-cell>
          <table:table-cell office:value-type="float" office:value="8508237" table:style-name="ce15">
            <text:p>8 508 237</text:p>
          </table:table-cell>
          <table:table-cell office:value-type="float" office:value="7996088" table:style-name="ce16">
            <text:p>7 996 088</text:p>
          </table:table-cell>
          <table:table-cell office:value-type="float" office:value="7979099" table:style-name="ce16">
            <text:p>7 979 099</text:p>
          </table:table-cell>
          <table:table-cell office:value-type="float" office:value="3626581" table:style-name="ce16">
            <text:p>3 626 581</text:p>
          </table:table-cell>
          <table:table-cell office:value-type="float" office:value="21.4" table:style-name="ce13">
            <text:p>21,4</text:p>
          </table:table-cell>
          <table:table-cell office:value-type="float" office:value="28.9" table:style-name="ce13">
            <text:p>28,9</text:p>
          </table:table-cell>
          <table:table-cell office:value-type="float" office:value="11.1" table:style-name="ce13">
            <text:p>11,1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17">
            <text:p>29.1</text:p>
          </table:table-cell>
          <table:table-cell office:value-type="string" table:style-name="ce11">
            <text:p>H.v. Kraftwagen und Kraftwagenmotoren</text:p>
          </table:table-cell>
          <table:table-cell office:value-type="float" office:value="9637924" table:style-name="ce12">
            <text:p>9 637 924</text:p>
          </table:table-cell>
          <table:table-cell office:value-type="float" office:value="9634578" table:style-name="ce12">
            <text:p>9 634 578</text:p>
          </table:table-cell>
          <table:table-cell office:value-type="float" office:value="7194883" table:style-name="ce12">
            <text:p>7 194 883</text:p>
          </table:table-cell>
          <table:table-cell office:value-type="float" office:value="10158171" table:style-name="ce15">
            <text:p>10 158 171</text:p>
          </table:table-cell>
          <table:table-cell office:value-type="float" office:value="10155117" table:style-name="ce16">
            <text:p>10 155 117</text:p>
          </table:table-cell>
          <table:table-cell office:value-type="float" office:value="10155117" table:style-name="ce16">
            <text:p>10 155 117</text:p>
          </table:table-cell>
          <table:table-cell office:value-type="float" office:value="6965432" table:style-name="ce16">
            <text:p>6 965 432</text:p>
          </table:table-cell>
          <table:table-cell office:value-type="float" office:value="5.4" table:style-name="ce13">
            <text:p>5,4</text:p>
          </table:table-cell>
          <table:table-cell office:value-type="float" office:value="5.4" table:style-name="ce13">
            <text:p>5,4</text:p>
          </table:table-cell>
          <table:table-cell office:value-type="float" office:value="-3.2" table:style-name="ce13">
            <text:p>-3,2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9.2</text:p>
          </table:table-cell>
          <table:table-cell office:value-type="string" table:style-name="ce11">
            <text:p>H.v. Karosserien und Aufbauten</text:p>
          </table:table-cell>
          <table:table-cell office:value-type="float" office:value="619686" table:style-name="ce12">
            <text:p>619 686</text:p>
          </table:table-cell>
          <table:table-cell office:value-type="float" office:value="557662" table:style-name="ce12">
            <text:p>557 662</text:p>
          </table:table-cell>
          <table:table-cell office:value-type="float" office:value="326592" table:style-name="ce12">
            <text:p>326 592</text:p>
          </table:table-cell>
          <table:table-cell office:value-type="float" office:value="649889" table:style-name="ce15">
            <text:p>649 889</text:p>
          </table:table-cell>
          <table:table-cell office:value-type="float" office:value="579214" table:style-name="ce16">
            <text:p>579 214</text:p>
          </table:table-cell>
          <table:table-cell office:value-type="float" office:value="565186" table:style-name="ce16">
            <text:p>565 186</text:p>
          </table:table-cell>
          <table:table-cell office:value-type="float" office:value="330611" table:style-name="ce16">
            <text:p>330 611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16.5" table:style-name="ce13">
            <text:p>16,5</text:p>
          </table:table-cell>
          <table:table-cell office:value-type="float" office:value="1.2" table:style-name="ce13">
            <text:p>1,2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29.3</text:p>
          </table:table-cell>
          <table:table-cell office:value-type="string" table:style-name="ce11">
            <text:p>H.v. Teilen und Zubehör für Kfz</text:p>
          </table:table-cell>
          <table:table-cell office:value-type="float" office:value="3517694" table:style-name="ce12">
            <text:p>3 517 694</text:p>
          </table:table-cell>
          <table:table-cell office:value-type="float" office:value="3487013" table:style-name="ce12">
            <text:p>3 487 013</text:p>
          </table:table-cell>
          <table:table-cell office:value-type="float" office:value="1953526" table:style-name="ce12">
            <text:p>1 953 526</text:p>
          </table:table-cell>
          <table:table-cell office:value-type="float" office:value="4470894" table:style-name="ce15">
            <text:p>4 470 894</text:p>
          </table:table-cell>
          <table:table-cell office:value-type="float" office:value="4453990" table:style-name="ce16">
            <text:p>4 453 990</text:p>
          </table:table-cell>
          <table:table-cell office:value-type="float" office:value="4040400" table:style-name="ce16">
            <text:p>4 040 400</text:p>
          </table:table-cell>
          <table:table-cell office:value-type="float" office:value="2164136" table:style-name="ce16">
            <text:p>2 164 136</text:p>
          </table:table-cell>
          <table:table-cell office:value-type="float" office:value="27.1" table:style-name="ce13">
            <text:p>27,1</text:p>
          </table:table-cell>
          <table:table-cell office:value-type="float" office:value="28.2" table:style-name="ce13">
            <text:p>28,2</text:p>
          </table:table-cell>
          <table:table-cell office:value-type="float" office:value="10.8" table:style-name="ce13">
            <text:p>10,8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30.1</text:p>
          </table:table-cell>
          <table:table-cell office:value-type="string" table:style-name="ce11">
            <text:p>Schiff- und Bootsbau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30.2</text:p>
          </table:table-cell>
          <table:table-cell office:value-type="string" table:style-name="ce11">
            <text:p>Schienenfahrzeugbau</text:p>
          </table:table-cell>
          <table:table-cell office:value-type="float" office:value="2342202" table:style-name="ce12">
            <text:p>2 342 202</text:p>
          </table:table-cell>
          <table:table-cell office:value-type="float" office:value="2318066" table:style-name="ce12">
            <text:p>2 318 066</text:p>
          </table:table-cell>
          <table:table-cell office:value-type="float" office:value="638610" table:style-name="ce12">
            <text:p>638 610</text:p>
          </table:table-cell>
          <table:table-cell office:value-type="float" office:value="2023898" table:style-name="ce12">
            <text:p>2 023 898</text:p>
          </table:table-cell>
          <table:table-cell office:value-type="float" office:value="1995208" table:style-name="ce12">
            <text:p>1 995 208</text:p>
          </table:table-cell>
          <table:table-cell office:value-type="float" office:value="1995208" table:style-name="ce12">
            <text:p>1 995 208</text:p>
          </table:table-cell>
          <table:table-cell office:value-type="float" office:value="674767" table:style-name="ce12">
            <text:p>674 767</text:p>
          </table:table-cell>
          <table:table-cell office:value-type="float" office:value="-13.6" table:style-name="ce13">
            <text:p>-13,6</text:p>
          </table:table-cell>
          <table:table-cell office:value-type="float" office:value="-12.7" table:style-name="ce13">
            <text:p>-12,7</text:p>
          </table:table-cell>
          <table:table-cell office:value-type="float" office:value="5.7" table:style-name="ce13">
            <text:p>5,7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30.3</text:p>
          </table:table-cell>
          <table:table-cell office:value-type="string" table:style-name="ce11">
            <text:p>Luft- und Raumfahrzeugbau</text:p>
          </table:table-cell>
          <table:table-cell office:value-type="float" office:value="286321" table:style-name="ce12">
            <text:p>286 321</text:p>
          </table:table-cell>
          <table:table-cell office:value-type="float" office:value="278011" table:style-name="ce12">
            <text:p>278 011</text:p>
          </table:table-cell>
          <table:table-cell office:value-type="float" office:value="107429" table:style-name="ce12">
            <text:p>107 429</text:p>
          </table:table-cell>
          <table:table-cell office:value-type="float" office:value="297560" table:style-name="ce15">
            <text:p>297 560</text:p>
          </table:table-cell>
          <table:table-cell office:value-type="float" office:value="268577" table:style-name="ce16">
            <text:p>268 577</text:p>
          </table:table-cell>
          <table:table-cell office:value-type="float" office:value="268577" table:style-name="ce16">
            <text:p>268 577</text:p>
          </table:table-cell>
          <table:table-cell office:value-type="float" office:value="144534" table:style-name="ce16">
            <text:p>144 534</text:p>
          </table:table-cell>
          <table:table-cell office:value-type="float" office:value="3.9" table:style-name="ce13">
            <text:p>3,9</text:p>
          </table:table-cell>
          <table:table-cell office:value-type="float" office:value="7" table:style-name="ce13">
            <text:p>7,0</text:p>
          </table:table-cell>
          <table:table-cell office:value-type="float" office:value="34.5" table:style-name="ce13">
            <text:p>34,5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30.4</text:p>
          </table:table-cell>
          <table:table-cell office:value-type="string" table:style-name="ce11">
            <text:p>H.v. militärischen Kampffahrzeugen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30.9</text:p>
          </table:table-cell>
          <table:table-cell office:value-type="string" table:style-name="ce11">
            <text:p>H.v. Fahrzeugen a.n.g.</text:p>
          </table:table-cell>
          <table:table-cell office:value-type="float" office:value="1459591" table:style-name="ce12">
            <text:p>1 459 591</text:p>
          </table:table-cell>
          <table:table-cell office:value-type="float" office:value="1455933" table:style-name="ce12">
            <text:p>1 455 933</text:p>
          </table:table-cell>
          <table:table-cell office:value-type="float" office:value="1123808" table:style-name="ce12">
            <text:p>1 123 808</text:p>
          </table:table-cell>
          <table:table-cell office:value-type="float" office:value="1708009" table:style-name="ce15">
            <text:p>1 708 009</text:p>
          </table:table-cell>
          <table:table-cell office:value-type="float" office:value="1699641" table:style-name="ce16">
            <text:p>1 699 641</text:p>
          </table:table-cell>
          <table:table-cell office:value-type="float" office:value="1699641" table:style-name="ce16">
            <text:p>1 699 641</text:p>
          </table:table-cell>
          <table:table-cell office:value-type="float" office:value="1218492" table:style-name="ce16">
            <text:p>1 218 492</text:p>
          </table:table-cell>
          <table:table-cell office:value-type="float" office:value="17" table:style-name="ce13">
            <text:p>17,0</text:p>
          </table:table-cell>
          <table:table-cell office:value-type="float" office:value="17.3" table:style-name="ce13">
            <text:p>17,3</text:p>
          </table:table-cell>
          <table:table-cell office:value-type="float" office:value="8.4" table:style-name="ce13">
            <text:p>8,4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31.0</text:p>
          </table:table-cell>
          <table:table-cell office:value-type="string" table:style-name="ce11">
            <text:p>H.v. Möbeln</text:p>
          </table:table-cell>
          <table:table-cell office:value-type="float" office:value="2154176" table:style-name="ce12">
            <text:p>2 154 176</text:p>
          </table:table-cell>
          <table:table-cell office:value-type="float" office:value="1286411" table:style-name="ce12">
            <text:p>1 286 411</text:p>
          </table:table-cell>
          <table:table-cell office:value-type="float" office:value="442964" table:style-name="ce12">
            <text:p>442 964</text:p>
          </table:table-cell>
          <table:table-cell office:value-type="float" office:value="2410372" table:style-name="ce15">
            <text:p>2 410 372</text:p>
          </table:table-cell>
          <table:table-cell office:value-type="float" office:value="1477068" table:style-name="ce16">
            <text:p>1 477 068</text:p>
          </table:table-cell>
          <table:table-cell office:value-type="float" office:value="1477068" table:style-name="ce16">
            <text:p>1 477 068</text:p>
          </table:table-cell>
          <table:table-cell office:value-type="float" office:value="508943" table:style-name="ce16">
            <text:p>508 943</text:p>
          </table:table-cell>
          <table:table-cell office:value-type="float" office:value="11.9" table:style-name="ce13">
            <text:p>11,9</text:p>
          </table:table-cell>
          <table:table-cell office:value-type="float" office:value="87.4" table:style-name="ce13">
            <text:p>87,4</text:p>
          </table:table-cell>
          <table:table-cell office:value-type="float" office:value="14.9" table:style-name="ce13">
            <text:p>14,9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32.1</text:p>
          </table:table-cell>
          <table:table-cell office:value-type="string" table:style-name="ce11">
            <text:p>H.v. Münzen, Schmuck u.ä. Erzeugnissen</text:p>
          </table:table-cell>
          <table:table-cell office:value-type="float" office:value="2004887" table:style-name="ce12">
            <text:p>2 004 887</text:p>
          </table:table-cell>
          <table:table-cell office:value-type="float" office:value="1978885" table:style-name="ce12">
            <text:p>1 978 885</text:p>
          </table:table-cell>
          <table:table-cell office:value-type="string" table:style-name="ce12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32.2</text:p>
          </table:table-cell>
          <table:table-cell office:value-type="string" table:style-name="ce11">
            <text:p>H.v. Musikinstrumenten</text:p>
          </table:table-cell>
          <table:table-cell office:value-type="float" office:value="38723" table:style-name="ce12">
            <text:p>38 723</text:p>
          </table:table-cell>
          <table:table-cell office:value-type="float" office:value="21882" table:style-name="ce12">
            <text:p>21 882</text:p>
          </table:table-cell>
          <table:table-cell office:value-type="string" table:style-name="ce12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32.3</text:p>
          </table:table-cell>
          <table:table-cell office:value-type="string" table:style-name="ce11">
            <text:p>H.v. Sportgeräten</text:p>
          </table:table-cell>
          <table:table-cell office:value-type="float" office:value="494646" table:style-name="ce12">
            <text:p>494 646</text:p>
          </table:table-cell>
          <table:table-cell office:value-type="float" office:value="402027" table:style-name="ce12">
            <text:p>402 027</text:p>
          </table:table-cell>
          <table:table-cell office:value-type="float" office:value="193687" table:style-name="ce12">
            <text:p>193 687</text:p>
          </table:table-cell>
          <table:table-cell office:value-type="float" office:value="514262" table:style-name="ce15">
            <text:p>514 262</text:p>
          </table:table-cell>
          <table:table-cell office:value-type="float" office:value="412636" table:style-name="ce16">
            <text:p>412 636</text:p>
          </table:table-cell>
          <table:table-cell office:value-type="float" office:value="412636" table:style-name="ce16">
            <text:p>412 636</text:p>
          </table:table-cell>
          <table:table-cell office:value-type="float" office:value="214330" table:style-name="ce16">
            <text:p>214 330</text:p>
          </table:table-cell>
          <table:table-cell office:value-type="float" office:value="4" table:style-name="ce13">
            <text:p>4,0</text:p>
          </table:table-cell>
          <table:table-cell office:value-type="float" office:value="27.9" table:style-name="ce13">
            <text:p>27,9</text:p>
          </table:table-cell>
          <table:table-cell office:value-type="float" office:value="10.7" table:style-name="ce13">
            <text:p>10,7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32.4</text:p>
          </table:table-cell>
          <table:table-cell office:value-type="string" table:style-name="ce11">
            <text:p>H.v. Spielwaren</text:p>
          </table:table-cell>
          <table:table-cell office:value-type="float" office:value="214990" table:style-name="ce12">
            <text:p>214 990</text:p>
          </table:table-cell>
          <table:table-cell office:value-type="float" office:value="191604" table:style-name="ce12">
            <text:p>191 604</text:p>
          </table:table-cell>
          <table:table-cell office:value-type="float" office:value="86902" table:style-name="ce12">
            <text:p>86 902</text:p>
          </table:table-cell>
          <table:table-cell office:value-type="float" office:value="277656" table:style-name="ce15">
            <text:p>277 656</text:p>
          </table:table-cell>
          <table:table-cell office:value-type="float" office:value="256011" table:style-name="ce16">
            <text:p>256 011</text:p>
          </table:table-cell>
          <table:table-cell office:value-type="float" office:value="256011" table:style-name="ce16">
            <text:p>256 011</text:p>
          </table:table-cell>
          <table:table-cell office:value-type="float" office:value="85315" table:style-name="ce16">
            <text:p>85 315</text:p>
          </table:table-cell>
          <table:table-cell office:value-type="float" office:value="29.1" table:style-name="ce13">
            <text:p>29,1</text:p>
          </table:table-cell>
          <table:table-cell office:value-type="float" office:value="44.9" table:style-name="ce13">
            <text:p>44,9</text:p>
          </table:table-cell>
          <table:table-cell office:value-type="float" office:value="-1.8" table:style-name="ce13">
            <text:p>-1,8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32.5</text:p>
          </table:table-cell>
          <table:table-cell office:value-type="string" table:style-name="ce11">
            <text:p>H.v. medizinischen Apparaten</text:p>
          </table:table-cell>
          <table:table-cell office:value-type="float" office:value="639258" table:style-name="ce12">
            <text:p>639 258</text:p>
          </table:table-cell>
          <table:table-cell office:value-type="float" office:value="458932" table:style-name="ce12">
            <text:p>458 932</text:p>
          </table:table-cell>
          <table:table-cell office:value-type="float" office:value="150871" table:style-name="ce12">
            <text:p>150 871</text:p>
          </table:table-cell>
          <table:table-cell office:value-type="float" office:value="740655" table:style-name="ce15">
            <text:p>740 655</text:p>
          </table:table-cell>
          <table:table-cell office:value-type="float" office:value="570209" table:style-name="ce16">
            <text:p>570 209</text:p>
          </table:table-cell>
          <table:table-cell office:value-type="float" office:value="570209" table:style-name="ce16">
            <text:p>570 209</text:p>
          </table:table-cell>
          <table:table-cell office:value-type="float" office:value="169904" table:style-name="ce16">
            <text:p>169 904</text:p>
          </table:table-cell>
          <table:table-cell office:value-type="float" office:value="15.9" table:style-name="ce13">
            <text:p>15,9</text:p>
          </table:table-cell>
          <table:table-cell office:value-type="float" office:value="61.4" table:style-name="ce13">
            <text:p>61,4</text:p>
          </table:table-cell>
          <table:table-cell office:value-type="float" office:value="12.6" table:style-name="ce13">
            <text:p>12,6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32.9</text:p>
          </table:table-cell>
          <table:table-cell office:value-type="string" table:style-name="ce11">
            <text:p>H.v. Erzeugnissen a.n.g.</text:p>
          </table:table-cell>
          <table:table-cell office:value-type="float" office:value="133171" table:style-name="ce12">
            <text:p>133 171</text:p>
          </table:table-cell>
          <table:table-cell office:value-type="float" office:value="66999" table:style-name="ce12">
            <text:p>66 999</text:p>
          </table:table-cell>
          <table:table-cell office:value-type="float" office:value="20849" table:style-name="ce12">
            <text:p>20 849</text:p>
          </table:table-cell>
          <table:table-cell office:value-type="float" office:value="188882" table:style-name="ce15">
            <text:p>188 882</text:p>
          </table:table-cell>
          <table:table-cell office:value-type="float" office:value="116869" table:style-name="ce16">
            <text:p>116 869</text:p>
          </table:table-cell>
          <table:table-cell office:value-type="float" office:value="116869" table:style-name="ce16">
            <text:p>116 869</text:p>
          </table:table-cell>
          <table:table-cell office:value-type="float" office:value="23748" table:style-name="ce16">
            <text:p>23 748</text:p>
          </table:table-cell>
          <table:table-cell office:value-type="float" office:value="41.8" table:style-name="ce13">
            <text:p>41,8</text:p>
          </table:table-cell>
          <table:table-cell office:value-type="float" office:value="181.9" table:style-name="ce13">
            <text:p>181,9</text:p>
          </table:table-cell>
          <table:table-cell office:value-type="float" office:value="13.9" table:style-name="ce13">
            <text:p>13,9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33.1</text:p>
          </table:table-cell>
          <table:table-cell office:value-type="string" table:style-name="ce11">
            <text:p>Reparatur v. Maschinen</text:p>
          </table:table-cell>
          <table:table-cell office:value-type="float" office:value="2042958" table:style-name="ce12">
            <text:p>2 042 958</text:p>
          </table:table-cell>
          <table:table-cell office:value-type="float" office:value="1591086" table:style-name="ce12">
            <text:p>1 591 086</text:p>
          </table:table-cell>
          <table:table-cell office:value-type="float" office:value="340800" table:style-name="ce12">
            <text:p>340 800</text:p>
          </table:table-cell>
          <table:table-cell office:value-type="float" office:value="2268301" table:style-name="ce15">
            <text:p>2 268 301</text:p>
          </table:table-cell>
          <table:table-cell office:value-type="float" office:value="1746942" table:style-name="ce16">
            <text:p>1 746 942</text:p>
          </table:table-cell>
          <table:table-cell office:value-type="float" office:value="1628358" table:style-name="ce16">
            <text:p>1 628 358</text:p>
          </table:table-cell>
          <table:table-cell office:value-type="float" office:value="358674" table:style-name="ce16">
            <text:p>358 674</text:p>
          </table:table-cell>
          <table:table-cell office:value-type="float" office:value="11" table:style-name="ce13">
            <text:p>11,0</text:p>
          </table:table-cell>
          <table:table-cell office:value-type="float" office:value="42.6" table:style-name="ce13">
            <text:p>42,6</text:p>
          </table:table-cell>
          <table:table-cell office:value-type="float" office:value="5.2" table:style-name="ce13">
            <text:p>5,2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33.2</text:p>
          </table:table-cell>
          <table:table-cell office:value-type="string" table:style-name="ce11">
            <text:p>Installation v. Maschinen a.n.g.</text:p>
          </table:table-cell>
          <table:table-cell office:value-type="float" office:value="2584112" table:style-name="ce12">
            <text:p>2 584 112</text:p>
          </table:table-cell>
          <table:table-cell office:value-type="float" office:value="2143219" table:style-name="ce12">
            <text:p>2 143 219</text:p>
          </table:table-cell>
          <table:table-cell office:value-type="float" office:value="565506" table:style-name="ce12">
            <text:p>565 506</text:p>
          </table:table-cell>
          <table:table-cell office:value-type="float" office:value="2917600" table:style-name="ce15">
            <text:p>2 917 600</text:p>
          </table:table-cell>
          <table:table-cell office:value-type="float" office:value="2411920" table:style-name="ce16">
            <text:p>2 411 920</text:p>
          </table:table-cell>
          <table:table-cell office:value-type="float" office:value="2395521" table:style-name="ce16">
            <text:p>2 395 521</text:p>
          </table:table-cell>
          <table:table-cell office:value-type="float" office:value="707691" table:style-name="ce16">
            <text:p>707 691</text:p>
          </table:table-cell>
          <table:table-cell office:value-type="float" office:value="12.9" table:style-name="ce13">
            <text:p>12,9</text:p>
          </table:table-cell>
          <table:table-cell office:value-type="float" office:value="36.1" table:style-name="ce13">
            <text:p>36,1</text:p>
          </table:table-cell>
          <table:table-cell office:value-type="float" office:value="25.1" table:style-name="ce13">
            <text:p>25,1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35.1</text:p>
          </table:table-cell>
          <table:table-cell office:value-type="string" table:style-name="ce11">
            <text:p>Elektrizitätsversorgung</text:p>
          </table:table-cell>
          <table:table-cell office:value-type="float" office:value="21316601" table:style-name="ce12">
            <text:p>21 316 601</text:p>
          </table:table-cell>
          <table:table-cell office:value-type="float" office:value="10763349" table:style-name="ce12">
            <text:p>10 763 349</text:p>
          </table:table-cell>
          <table:table-cell office:value-type="float" office:value="44247" table:style-name="ce12">
            <text:p>44 247</text:p>
          </table:table-cell>
          <table:table-cell office:value-type="float" office:value="27081462" table:style-name="ce15">
            <text:p>27 081 462</text:p>
          </table:table-cell>
          <table:table-cell office:value-type="float" office:value="13257149" table:style-name="ce16">
            <text:p>13 257 149</text:p>
          </table:table-cell>
          <table:table-cell office:value-type="float" office:value="13257149" table:style-name="ce16">
            <text:p>13 257 149</text:p>
          </table:table-cell>
          <table:table-cell office:value-type="float" office:value="48030" table:style-name="ce16">
            <text:p>48 030</text:p>
          </table:table-cell>
          <table:table-cell office:value-type="float" office:value="27" table:style-name="ce13">
            <text:p>27,0</text:p>
          </table:table-cell>
          <table:table-cell office:value-type="float" office:value="151.6" table:style-name="ce13">
            <text:p>151,6</text:p>
          </table:table-cell>
          <table:table-cell office:value-type="float" office:value="8.5" table:style-name="ce13">
            <text:p>8,5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35.2</text:p>
          </table:table-cell>
          <table:table-cell office:value-type="string" table:style-name="ce11">
            <text:p>Gasversorgung</text:p>
          </table:table-cell>
          <table:table-cell office:value-type="float" office:value="14722728" table:style-name="ce12">
            <text:p>14 722 728</text:p>
          </table:table-cell>
          <table:table-cell office:value-type="float" office:value="1458483" table:style-name="ce12">
            <text:p>1 458 483</text:p>
          </table:table-cell>
          <table:table-cell office:value-type="float" office:value="1473" table:style-name="ce12">
            <text:p>1 473</text:p>
          </table:table-cell>
          <table:table-cell office:value-type="float" office:value="36514207" table:style-name="ce15">
            <text:p>36 514 207</text:p>
          </table:table-cell>
          <table:table-cell office:value-type="float" office:value="1486936" table:style-name="ce16">
            <text:p>1 486 936</text:p>
          </table:table-cell>
          <table:table-cell office:value-type="float" office:value="1486936" table:style-name="ce16">
            <text:p>1 486 936</text:p>
          </table:table-cell>
          <table:table-cell office:value-type="float" office:value="1296" table:style-name="ce16">
            <text:p>1 296</text:p>
          </table:table-cell>
          <table:table-cell office:value-type="float" office:value="148" table:style-name="ce13">
            <text:p>148,0</text:p>
          </table:table-cell>
          <table:table-cell office:value-type="float" office:value="2403.6" table:style-name="ce13">
            <text:p>2 403,6</text:p>
          </table:table-cell>
          <table:table-cell office:value-type="float" office:value="-12" table:style-name="ce13">
            <text:p>-12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35.3</text:p>
          </table:table-cell>
          <table:table-cell office:value-type="string" table:style-name="ce11">
            <text:p>Wärme- und Kälteversorgung</text:p>
          </table:table-cell>
          <table:table-cell office:value-type="float" office:value="1492361" table:style-name="ce12">
            <text:p>1 492 361</text:p>
          </table:table-cell>
          <table:table-cell office:value-type="float" office:value="1086603" table:style-name="ce12">
            <text:p>1 086 603</text:p>
          </table:table-cell>
          <table:table-cell office:value-type="float" office:value="3723" table:style-name="ce12">
            <text:p>3 723</text:p>
          </table:table-cell>
          <table:table-cell office:value-type="float" office:value="1834201" table:style-name="ce15">
            <text:p>1 834 201</text:p>
          </table:table-cell>
          <table:table-cell office:value-type="float" office:value="1533023" table:style-name="ce16">
            <text:p>1 533 023</text:p>
          </table:table-cell>
          <table:table-cell office:value-type="float" office:value="1533023" table:style-name="ce16">
            <text:p>1 533 023</text:p>
          </table:table-cell>
          <table:table-cell office:value-type="float" office:value="4179" table:style-name="ce16">
            <text:p>4 179</text:p>
          </table:table-cell>
          <table:table-cell office:value-type="float" office:value="22.9" table:style-name="ce13">
            <text:p>22,9</text:p>
          </table:table-cell>
          <table:table-cell office:value-type="float" office:value="68.8" table:style-name="ce13">
            <text:p>68,8</text:p>
          </table:table-cell>
          <table:table-cell office:value-type="float" office:value="12.2" table:style-name="ce13">
            <text:p>12,2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36.0</text:p>
          </table:table-cell>
          <table:table-cell office:value-type="string" table:style-name="ce11">
            <text:p>Wasserversorgung</text:p>
          </table:table-cell>
          <table:table-cell office:value-type="float" office:value="506743" table:style-name="ce12">
            <text:p>506 743</text:p>
          </table:table-cell>
          <table:table-cell office:value-type="float" office:value="391418" table:style-name="ce12">
            <text:p>391 418</text:p>
          </table:table-cell>
          <table:table-cell office:value-type="float" office:value="3153" table:style-name="ce12">
            <text:p>3 153</text:p>
          </table:table-cell>
          <table:table-cell office:value-type="float" office:value="521981" table:style-name="ce15">
            <text:p>521 981</text:p>
          </table:table-cell>
          <table:table-cell office:value-type="float" office:value="400612" table:style-name="ce16">
            <text:p>400 612</text:p>
          </table:table-cell>
          <table:table-cell office:value-type="float" office:value="400612" table:style-name="ce16">
            <text:p>400 612</text:p>
          </table:table-cell>
          <table:table-cell office:value-type="float" office:value="3932" table:style-name="ce16">
            <text:p>3 932</text:p>
          </table:table-cell>
          <table:table-cell office:value-type="float" office:value="3" table:style-name="ce13">
            <text:p>3,0</text:p>
          </table:table-cell>
          <table:table-cell office:value-type="float" office:value="33.4" table:style-name="ce13">
            <text:p>33,4</text:p>
          </table:table-cell>
          <table:table-cell office:value-type="float" office:value="24.7" table:style-name="ce13">
            <text:p>24,7</text:p>
          </table:table-cell>
          <table:table-cell table:number-columns-repeated="16372" table:style-name="ce9"/>
        </table:table-row>
        <table:table-row table:style-name="ro8">
          <table:table-cell office:value-type="string" table:style-name="ce17">
            <text:p>37.0</text:p>
          </table:table-cell>
          <table:table-cell office:value-type="string" table:style-name="ce11">
            <text:p>Abwasserentsorgung</text:p>
          </table:table-cell>
          <table:table-cell office:value-type="float" office:value="803222" table:style-name="ce12">
            <text:p>803 222</text:p>
          </table:table-cell>
          <table:table-cell office:value-type="float" office:value="401964" table:style-name="ce12">
            <text:p>401 964</text:p>
          </table:table-cell>
          <table:table-cell office:value-type="float" office:value="0" table:style-name="ce12">
            <text:p>0</text:p>
          </table:table-cell>
          <table:table-cell office:value-type="float" office:value="803090" table:style-name="ce15">
            <text:p>803 090</text:p>
          </table:table-cell>
          <table:table-cell office:value-type="float" office:value="394670" table:style-name="ce16">
            <text:p>394 670</text:p>
          </table:table-cell>
          <table:table-cell office:value-type="float" office:value="394670" table:style-name="ce16">
            <text:p>394 6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99.8" table:style-name="ce13">
            <text:p>99,8</text:p>
          </table:table-cell>
          <table:table-cell office:value-type="float" office:value="0" table:style-name="ce13">
            <text:p>0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38.1</text:p>
          </table:table-cell>
          <table:table-cell office:value-type="string" table:style-name="ce11">
            <text:p>Sammlung v. Abfällen</text:p>
          </table:table-cell>
          <table:table-cell office:value-type="float" office:value="2302086" table:style-name="ce12">
            <text:p>2 302 086</text:p>
          </table:table-cell>
          <table:table-cell office:value-type="float" office:value="996755" table:style-name="ce12">
            <text:p>996 755</text:p>
          </table:table-cell>
          <table:table-cell office:value-type="float" office:value="0" table:style-name="ce12">
            <text:p>0</text:p>
          </table:table-cell>
          <table:table-cell office:value-type="float" office:value="2673350" table:style-name="ce15">
            <text:p>2 673 350</text:p>
          </table:table-cell>
          <table:table-cell office:value-type="float" office:value="1141482" table:style-name="ce16">
            <text:p>1 141 482</text:p>
          </table:table-cell>
          <table:table-cell office:value-type="float" office:value="1141482" table:style-name="ce16">
            <text:p>1 141 482</text:p>
          </table:table-cell>
          <table:table-cell office:value-type="float" office:value="0" table:style-name="ce12">
            <text:p>0</text:p>
          </table:table-cell>
          <table:table-cell office:value-type="float" office:value="16.100000000000001" table:style-name="ce13">
            <text:p>16,1</text:p>
          </table:table-cell>
          <table:table-cell office:value-type="float" office:value="168.2" table:style-name="ce13">
            <text:p>168,2</text:p>
          </table:table-cell>
          <table:table-cell office:value-type="float" office:value="0" table:style-name="ce13">
            <text:p>0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38.2</text:p>
          </table:table-cell>
          <table:table-cell office:value-type="string" table:style-name="ce11">
            <text:p>Abfallbehandlung und -beseitigung</text:p>
          </table:table-cell>
          <table:table-cell office:value-type="float" office:value="937531" table:style-name="ce12">
            <text:p>937 531</text:p>
          </table:table-cell>
          <table:table-cell office:value-type="float" office:value="527531" table:style-name="ce12">
            <text:p>527 531</text:p>
          </table:table-cell>
          <table:table-cell office:value-type="float" office:value="0" table:style-name="ce12">
            <text:p>0</text:p>
          </table:table-cell>
          <table:table-cell office:value-type="float" office:value="1108412" table:style-name="ce15">
            <text:p>1 108 412</text:p>
          </table:table-cell>
          <table:table-cell office:value-type="float" office:value="636595" table:style-name="ce16">
            <text:p>636 595</text:p>
          </table:table-cell>
          <table:table-cell office:value-type="float" office:value="636595" table:style-name="ce16">
            <text:p>636 595</text:p>
          </table:table-cell>
          <table:table-cell office:value-type="float" office:value="0" table:style-name="ce12">
            <text:p>0</text:p>
          </table:table-cell>
          <table:table-cell office:value-type="float" office:value="18.2" table:style-name="ce13">
            <text:p>18,2</text:p>
          </table:table-cell>
          <table:table-cell office:value-type="float" office:value="110.1" table:style-name="ce13">
            <text:p>110,1</text:p>
          </table:table-cell>
          <table:table-cell office:value-type="float" office:value="0" table:style-name="ce13">
            <text:p>0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38.3</text:p>
          </table:table-cell>
          <table:table-cell office:value-type="string" table:style-name="ce11">
            <text:p>Rückgewinnung</text:p>
          </table:table-cell>
          <table:table-cell office:value-type="float" office:value="1039030" table:style-name="ce12">
            <text:p>1 039 030</text:p>
          </table:table-cell>
          <table:table-cell office:value-type="float" office:value="848660" table:style-name="ce12">
            <text:p>848 660</text:p>
          </table:table-cell>
          <table:table-cell office:value-type="float" office:value="258654" table:style-name="ce12">
            <text:p>258 654</text:p>
          </table:table-cell>
          <table:table-cell office:value-type="float" office:value="1424294" table:style-name="ce15">
            <text:p>1 424 294</text:p>
          </table:table-cell>
          <table:table-cell office:value-type="float" office:value="1187930" table:style-name="ce16">
            <text:p>1 187 930</text:p>
          </table:table-cell>
          <table:table-cell office:value-type="float" office:value="1187930" table:style-name="ce16">
            <text:p>1 187 930</text:p>
          </table:table-cell>
          <table:table-cell office:value-type="float" office:value="449462" table:style-name="ce16">
            <text:p>449 462</text:p>
          </table:table-cell>
          <table:table-cell office:value-type="float" office:value="37.1" table:style-name="ce13">
            <text:p>37,1</text:p>
          </table:table-cell>
          <table:table-cell office:value-type="float" office:value="67.8" table:style-name="ce13">
            <text:p>67,8</text:p>
          </table:table-cell>
          <table:table-cell office:value-type="float" office:value="73.8" table:style-name="ce13">
            <text:p>73,8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39.0</text:p>
          </table:table-cell>
          <table:table-cell office:value-type="string" table:style-name="ce11">
            <text:p>Beseitigung v. Umweltverschmutzungen</text:p>
          </table:table-cell>
          <table:table-cell office:value-type="float" office:value="21135" table:style-name="ce12">
            <text:p>21 1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428" table:style-name="ce15">
            <text:p>21 4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4" table:style-name="ce13">
            <text:p>1,4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17">
            <text:p>41.1</text:p>
          </table:table-cell>
          <table:table-cell office:value-type="string" table:style-name="ce11">
            <text:p>Erschließung v. Grundstücken; Bauträger</text:p>
          </table:table-cell>
          <table:table-cell office:value-type="float" office:value="1935063" table:style-name="ce12">
            <text:p>1 935 063</text:p>
          </table:table-cell>
          <table:table-cell office:value-type="float" office:value="373482" table:style-name="ce12">
            <text:p>373 482</text:p>
          </table:table-cell>
          <table:table-cell office:value-type="float" office:value="0" table:style-name="ce12">
            <text:p>0</text:p>
          </table:table-cell>
          <table:table-cell office:value-type="float" office:value="2060562" table:style-name="ce15">
            <text:p>2 060 562</text:p>
          </table:table-cell>
          <table:table-cell office:value-type="float" office:value="339990" table:style-name="ce16">
            <text:p>339 990</text:p>
          </table:table-cell>
          <table:table-cell office:value-type="float" office:value="339990" table:style-name="ce16">
            <text:p>339 990</text:p>
          </table:table-cell>
          <table:table-cell office:value-type="float" office:value="0" table:style-name="ce12">
            <text:p>0</text:p>
          </table:table-cell>
          <table:table-cell office:value-type="float" office:value="6.5" table:style-name="ce13">
            <text:p>6,5</text:p>
          </table:table-cell>
          <table:table-cell office:value-type="float" office:value="451.7" table:style-name="ce13">
            <text:p>451,7</text:p>
          </table:table-cell>
          <table:table-cell office:value-type="float" office:value="0" table:style-name="ce13">
            <text:p>0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41.2</text:p>
          </table:table-cell>
          <table:table-cell office:value-type="string" table:style-name="ce11">
            <text:p>Bau v. Gebäuden</text:p>
          </table:table-cell>
          <table:table-cell office:value-type="float" office:value="13506898" table:style-name="ce12">
            <text:p>13 506 898</text:p>
          </table:table-cell>
          <table:table-cell office:value-type="float" office:value="10013744" table:style-name="ce12">
            <text:p>10 013 744</text:p>
          </table:table-cell>
          <table:table-cell office:value-type="float" office:value="1612674" table:style-name="ce12">
            <text:p>1 612 674</text:p>
          </table:table-cell>
          <table:table-cell office:value-type="float" office:value="15277260" table:style-name="ce15">
            <text:p>15 277 260</text:p>
          </table:table-cell>
          <table:table-cell office:value-type="float" office:value="11420780" table:style-name="ce16">
            <text:p>11 420 780</text:p>
          </table:table-cell>
          <table:table-cell office:value-type="float" office:value="11320941" table:style-name="ce16">
            <text:p>11 320 941</text:p>
          </table:table-cell>
          <table:table-cell office:value-type="float" office:value="1936140" table:style-name="ce16">
            <text:p>1 936 140</text:p>
          </table:table-cell>
          <table:table-cell office:value-type="float" office:value="13.1" table:style-name="ce13">
            <text:p>13,1</text:p>
          </table:table-cell>
          <table:table-cell office:value-type="float" office:value="52.6" table:style-name="ce13">
            <text:p>52,6</text:p>
          </table:table-cell>
          <table:table-cell office:value-type="float" office:value="20.100000000000001" table:style-name="ce13">
            <text:p>20,1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17">
            <text:p>42.1</text:p>
          </table:table-cell>
          <table:table-cell office:value-type="string" table:style-name="ce11">
            <text:p>Bau v. Straßen und Bahnverkehrsstrecken</text:p>
          </table:table-cell>
          <table:table-cell office:value-type="float" office:value="5398283" table:style-name="ce12">
            <text:p>5 398 283</text:p>
          </table:table-cell>
          <table:table-cell office:value-type="float" office:value="4705133" table:style-name="ce12">
            <text:p>4 705 133</text:p>
          </table:table-cell>
          <table:table-cell office:value-type="float" office:value="876137" table:style-name="ce12">
            <text:p>876 137</text:p>
          </table:table-cell>
          <table:table-cell office:value-type="float" office:value="6002614" table:style-name="ce15">
            <text:p>6 002 614</text:p>
          </table:table-cell>
          <table:table-cell office:value-type="float" office:value="5154014" table:style-name="ce16">
            <text:p>5 154 014</text:p>
          </table:table-cell>
          <table:table-cell office:value-type="float" office:value="5125241" table:style-name="ce16">
            <text:p>5 125 241</text:p>
          </table:table-cell>
          <table:table-cell office:value-type="float" office:value="946081" table:style-name="ce16">
            <text:p>946 081</text:p>
          </table:table-cell>
          <table:table-cell office:value-type="float" office:value="11.2" table:style-name="ce13">
            <text:p>11,2</text:p>
          </table:table-cell>
          <table:table-cell office:value-type="float" office:value="27.6" table:style-name="ce13">
            <text:p>27,6</text:p>
          </table:table-cell>
          <table:table-cell office:value-type="float" office:value="8" table:style-name="ce13">
            <text:p>8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42.2</text:p>
          </table:table-cell>
          <table:table-cell office:value-type="string" table:style-name="ce11">
            <text:p>Leitungstiefbau und Kläranlagenbau</text:p>
          </table:table-cell>
          <table:table-cell office:value-type="float" office:value="1890338" table:style-name="ce12">
            <text:p>1 890 338</text:p>
          </table:table-cell>
          <table:table-cell office:value-type="float" office:value="1306240" table:style-name="ce12">
            <text:p>1 306 240</text:p>
          </table:table-cell>
          <table:table-cell office:value-type="float" office:value="209199" table:style-name="ce12">
            <text:p>209 199</text:p>
          </table:table-cell>
          <table:table-cell office:value-type="float" office:value="2201689" table:style-name="ce15">
            <text:p>2 201 689</text:p>
          </table:table-cell>
          <table:table-cell office:value-type="float" office:value="1571963" table:style-name="ce16">
            <text:p>1 571 963</text:p>
          </table:table-cell>
          <table:table-cell office:value-type="float" office:value="1571963" table:style-name="ce16">
            <text:p>1 571 963</text:p>
          </table:table-cell>
          <table:table-cell office:value-type="float" office:value="247855" table:style-name="ce16">
            <text:p>247 855</text:p>
          </table:table-cell>
          <table:table-cell office:value-type="float" office:value="16.5" table:style-name="ce13">
            <text:p>16,5</text:p>
          </table:table-cell>
          <table:table-cell office:value-type="float" office:value="68.599999999999994" table:style-name="ce13">
            <text:p>68,6</text:p>
          </table:table-cell>
          <table:table-cell office:value-type="float" office:value="18.5" table:style-name="ce13">
            <text:p>18,5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42.9</text:p>
          </table:table-cell>
          <table:table-cell office:value-type="string" table:style-name="ce11">
            <text:p>Sonst. Tiefbau</text:p>
          </table:table-cell>
          <table:table-cell office:value-type="float" office:value="347865" table:style-name="ce12">
            <text:p>347 865</text:p>
          </table:table-cell>
          <table:table-cell office:value-type="float" office:value="234469" table:style-name="ce12">
            <text:p>234 469</text:p>
          </table:table-cell>
          <table:table-cell office:value-type="float" office:value="33803" table:style-name="ce12">
            <text:p>33 803</text:p>
          </table:table-cell>
          <table:table-cell office:value-type="float" office:value="467787" table:style-name="ce12">
            <text:p>467 787</text:p>
          </table:table-cell>
          <table:table-cell office:value-type="float" office:value="363176" table:style-name="ce12">
            <text:p>363 176</text:p>
          </table:table-cell>
          <table:table-cell office:value-type="float" office:value="363176" table:style-name="ce12">
            <text:p>363 176</text:p>
          </table:table-cell>
          <table:table-cell office:value-type="float" office:value="55301" table:style-name="ce12">
            <text:p>55 301</text:p>
          </table:table-cell>
          <table:table-cell office:value-type="float" office:value="34.5" table:style-name="ce13">
            <text:p>34,5</text:p>
          </table:table-cell>
          <table:table-cell office:value-type="float" office:value="99.5" table:style-name="ce13">
            <text:p>99,5</text:p>
          </table:table-cell>
          <table:table-cell office:value-type="float" office:value="63.6" table:style-name="ce13">
            <text:p>63,6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7">
            <text:p>43.1</text:p>
          </table:table-cell>
          <table:table-cell office:value-type="string" table:style-name="ce11">
            <text:p>Abbruch-/vorbereitende Baustellenarb.</text:p>
          </table:table-cell>
          <table:table-cell office:value-type="float" office:value="876713" table:style-name="ce12">
            <text:p>876 713</text:p>
          </table:table-cell>
          <table:table-cell office:value-type="float" office:value="360100" table:style-name="ce12">
            <text:p>360 100</text:p>
          </table:table-cell>
          <table:table-cell office:value-type="float" office:value="40842" table:style-name="ce12">
            <text:p>40 842</text:p>
          </table:table-cell>
          <table:table-cell office:value-type="float" office:value="1021279" table:style-name="ce15">
            <text:p>1 021 279</text:p>
          </table:table-cell>
          <table:table-cell office:value-type="float" office:value="481378" table:style-name="ce16">
            <text:p>481 378</text:p>
          </table:table-cell>
          <table:table-cell office:value-type="float" office:value="456617" table:style-name="ce16">
            <text:p>456 617</text:p>
          </table:table-cell>
          <table:table-cell office:value-type="float" office:value="48927" table:style-name="ce16">
            <text:p>48 927</text:p>
          </table:table-cell>
          <table:table-cell office:value-type="float" office:value="16.5" table:style-name="ce13">
            <text:p>16,5</text:p>
          </table:table-cell>
          <table:table-cell office:value-type="float" office:value="183.6" table:style-name="ce13">
            <text:p>183,6</text:p>
          </table:table-cell>
          <table:table-cell office:value-type="float" office:value="19.8" table:style-name="ce13">
            <text:p>19,8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43.2</text:p>
          </table:table-cell>
          <table:table-cell office:value-type="string" table:style-name="ce11">
            <text:p>Bauinstallation</text:p>
          </table:table-cell>
          <table:table-cell office:value-type="float" office:value="8474484" table:style-name="ce12">
            <text:p>8 474 484</text:p>
          </table:table-cell>
          <table:table-cell office:value-type="float" office:value="4242900" table:style-name="ce12">
            <text:p>4 242 900</text:p>
          </table:table-cell>
          <table:table-cell office:value-type="float" office:value="1241487" table:style-name="ce12">
            <text:p>1 241 487</text:p>
          </table:table-cell>
          <table:table-cell office:value-type="float" office:value="9559496" table:style-name="ce15">
            <text:p>9 559 496</text:p>
          </table:table-cell>
          <table:table-cell office:value-type="float" office:value="4906575" table:style-name="ce16">
            <text:p>4 906 575</text:p>
          </table:table-cell>
          <table:table-cell office:value-type="float" office:value="4844392" table:style-name="ce16">
            <text:p>4 844 392</text:p>
          </table:table-cell>
          <table:table-cell office:value-type="float" office:value="1477226" table:style-name="ce16">
            <text:p>1 477 226</text:p>
          </table:table-cell>
          <table:table-cell office:value-type="float" office:value="12.8" table:style-name="ce13">
            <text:p>12,8</text:p>
          </table:table-cell>
          <table:table-cell office:value-type="float" office:value="125.3" table:style-name="ce13">
            <text:p>125,3</text:p>
          </table:table-cell>
          <table:table-cell office:value-type="float" office:value="19" table:style-name="ce13">
            <text:p>19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43.3</text:p>
          </table:table-cell>
          <table:table-cell office:value-type="string" table:style-name="ce11">
            <text:p>Sonst. Ausbau</text:p>
          </table:table-cell>
          <table:table-cell office:value-type="float" office:value="2763302" table:style-name="ce12">
            <text:p>2 763 302</text:p>
          </table:table-cell>
          <table:table-cell office:value-type="float" office:value="629011" table:style-name="ce12">
            <text:p>629 011</text:p>
          </table:table-cell>
          <table:table-cell office:value-type="float" office:value="183667" table:style-name="ce12">
            <text:p>183 667</text:p>
          </table:table-cell>
          <table:table-cell office:value-type="float" office:value="3226944" table:style-name="ce15">
            <text:p>3 226 944</text:p>
          </table:table-cell>
          <table:table-cell office:value-type="float" office:value="864136" table:style-name="ce16">
            <text:p>864 136</text:p>
          </table:table-cell>
          <table:table-cell office:value-type="float" office:value="864136" table:style-name="ce16">
            <text:p>864 136</text:p>
          </table:table-cell>
          <table:table-cell office:value-type="float" office:value="242032" table:style-name="ce16">
            <text:p>242 032</text:p>
          </table:table-cell>
          <table:table-cell office:value-type="float" office:value="16.8" table:style-name="ce13">
            <text:p>16,8</text:p>
          </table:table-cell>
          <table:table-cell office:value-type="float" office:value="413" table:style-name="ce13">
            <text:p>413,0</text:p>
          </table:table-cell>
          <table:table-cell office:value-type="float" office:value="31.8" table:style-name="ce13">
            <text:p>31,8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7">
            <text:p>43.9</text:p>
          </table:table-cell>
          <table:table-cell office:value-type="string" table:style-name="ce11">
            <text:p>Sonst. spezialisierte Bautätigkeiten</text:p>
          </table:table-cell>
          <table:table-cell office:value-type="float" office:value="3979267" table:style-name="ce12">
            <text:p>3 979 267</text:p>
          </table:table-cell>
          <table:table-cell office:value-type="float" office:value="1600956" table:style-name="ce12">
            <text:p>1 600 956</text:p>
          </table:table-cell>
          <table:table-cell office:value-type="float" office:value="524142" table:style-name="ce12">
            <text:p>524 142</text:p>
          </table:table-cell>
          <table:table-cell office:value-type="float" office:value="4706144" table:style-name="ce15">
            <text:p>4 706 144</text:p>
          </table:table-cell>
          <table:table-cell office:value-type="float" office:value="2189821" table:style-name="ce16">
            <text:p>2 189 821</text:p>
          </table:table-cell>
          <table:table-cell office:value-type="float" office:value="2189821" table:style-name="ce16">
            <text:p>2 189 821</text:p>
          </table:table-cell>
          <table:table-cell office:value-type="float" office:value="720689" table:style-name="ce16">
            <text:p>720 689</text:p>
          </table:table-cell>
          <table:table-cell office:value-type="float" office:value="18.3" table:style-name="ce13">
            <text:p>18,3</text:p>
          </table:table-cell>
          <table:table-cell office:value-type="float" office:value="194" table:style-name="ce13">
            <text:p>194,0</text:p>
          </table:table-cell>
          <table:table-cell office:value-type="float" office:value="37.5" table:style-name="ce13">
            <text:p>37,5</text:p>
          </table:table-cell>
          <table:table-cell table:number-columns-repeated="16372" table:style-name="ce9"/>
        </table:table-row>
        <table:table-row table:style-name="ro12">
          <table:table-cell office:value-type="string" table:number-columns-spanned="12" table:number-rows-spanned="1" table:style-name="ce28">
            <text:p>Q: STATISTIK AUSTRIA, Gütereinsatzstatistik <text:s/>2020 und 2021. - Erstellt am 28.02.2023. - G = Geheimhaltung (unter Berücksichtigung der Geheimhaltung in der Konjunkturstatistik). - H.v. = Herstellung von ...<text:s/></text:p>
            <text:p>1) Wirtschaftliche Gesamtproduktion (Wirtschaftsleistung) = abgesetzte Produktion plus unternehmensinterne Lieferungen u. Leistungen. - 2) 2020 revidierte Daten. - 3) Ohne Abteilungen 37 und 39 sowie Gruppen 38.1, 38.2 und 41.1 der ÖNACE 2008.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13">
          <table:table-cell table:style-name="ce19"/>
          <table:table-cell table:style-name="ce4"/>
          <table:table-cell table:number-columns-repeated="7" table:style-name="ce20"/>
          <table:table-cell table:number-columns-repeated="3" table:style-name="ce21"/>
          <table:table-cell table:number-columns-repeated="16372" table:style-name="ce1"/>
        </table:table-row>
        <table:table-row table:style-name="ro6">
          <table:table-cell table:style-name="ce19"/>
          <table:table-cell table:style-name="ce4"/>
          <table:table-cell table:number-columns-repeated="7" table:style-name="ce20"/>
          <table:table-cell table:number-columns-repeated="16375" table:style-name="ce21"/>
        </table:table-row>
        <table:table-row table:number-rows-repeated="4" table:style-name="ro13">
          <table:table-cell table:style-name="ce19"/>
          <table:table-cell table:style-name="ce4"/>
          <table:table-cell table:number-columns-repeated="10" table:style-name="ce21"/>
          <table:table-cell table:number-columns-repeated="16372" table:style-name="ce1"/>
        </table:table-row>
        <table:table-row table:style-name="ro6">
          <table:table-cell table:style-name="ce19"/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452" table:style-name="ro14">
          <table:table-cell table:number-columns-repeated="16384"/>
        </table:table-row>
        <table:named-expressions>
          <table:named-range table:name="Print_Titles" table:cell-range-address="Tabelle2.$A$2:Tabelle2.$XFD$4" table:base-cell-address="Tabelle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date-style style:name="N37">
      <number:day number:style="long"/>
      <number:text>.</number:text>
      <number:month number:textual="true"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_32_2" style:display-name="Komma 2" style:family="table-cell" style:data-style-name="N38"/>
    <style:style style:name="Komma_32_3" style:display-name="Komm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IRSCH Martin</meta:initial-creator>
    <dc:creator>PSICK Christian</dc:creator>
    <meta:creation-date>2013-11-13T14:31:43Z</meta:creation-date>
    <dc:date>2023-02-28T05:29:13Z</dc:date>
    <meta:print-date>2014-12-01T10:21:23Z</meta:print-date>
    <meta:editing-duration>PT0S</meta:editing-duration>
  </office:meta>
</office:document-meta>
</file>