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2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rd_32_2" style:data-style-name="N38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0">
      <style:table-cell-properties style:vertical-align="top" fo:wrap-option="wrap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2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Standard_32_2" style:data-style-name="N0">
      <style:table-cell-properties fo:border-top="thin solid #C00000" fo:border-bottom="thin solid #000000" fo:border-left="thin solid #C00000" fo:border-right="thin solid #C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Standard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32_2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605cm" style:use-optimal-column-width="true"/>
    </style:style>
    <style:style style:name="co2" style:family="table-column">
      <style:table-column-properties fo:break-before="auto" style:column-width="6.265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0866666666667cm" style:use-optimal-column-width="true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688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2" table:style-name="ta1">
        <table:table-column table:style-name="co1" table:default-cell-style-name="ce17"/>
        <table:table-column table:style-name="co2" table:default-cell-style-name="ce2"/>
        <table:table-column table:style-name="co3" table:number-columns-repeated="2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3" table:number-columns-repeated="3" table:default-cell-style-name="ce19"/>
        <table:table-column table:style-name="co7" table:number-columns-repeated="16372" table:default-cell-style-name="ce2"/>
        <table:table-row table:style-name="ro1">
          <table:table-cell office:value-type="string" table:number-columns-spanned="12" table:number-rows-spanned="1" table:style-name="ce27">
            <text:p>Jahresvergleich des Gütereinsatzes 2019 und 2018 nach ÖNACE-Gruppe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3" table:style-name="ce30">
            <text:p>Gruppen (3-Steller) der ÖNACE 2008</text:p>
          </table:table-cell>
          <table:covered-table-cell/>
          <table:table-cell office:value-type="string" table:number-columns-spanned="2" table:number-rows-spanned="1" table:style-name="ce31">
            <text:p>Konjunkturstatistik</text:p>
            <text:p>2018</text:p>
          </table:table-cell>
          <table:covered-table-cell/>
          <table:table-cell office:value-type="string" table:number-columns-spanned="1" table:number-rows-spanned="3" table:style-name="ce31">
            <text:p>Güter-</text:p>
            <text:p>einsatz<text:s/></text:p>
            <text:p>2018<text:span text:style-name="T3">2</text:span></text:p>
            <text:p>in 1 000 EUR</text:p>
          </table:table-cell>
          <table:table-cell office:value-type="string" table:number-columns-spanned="2" table:number-rows-spanned="1" table:style-name="ce31">
            <text:p>Konjunkturstatistik</text:p>
            <text:p>2019</text:p>
          </table:table-cell>
          <table:covered-table-cell/>
          <table:table-cell office:value-type="string" table:number-columns-spanned="2" table:number-rows-spanned="1" table:style-name="ce31">
            <text:p>Gütereinsatz</text:p>
            <text:p>2019</text:p>
          </table:table-cell>
          <table:covered-table-cell/>
          <table:table-cell office:value-type="string" table:number-columns-spanned="3" table:number-rows-spanned="1" table:style-name="ce32">
            <text:p>Veränderung zum Vorjahr in %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0">
            <text:p>Wirtschaftliche</text:p>
            <text:p>Gesamtproduktion<text:span text:style-name="T4">1</text:span><text:s/><text:span text:style-name="T4"/></text:p>
            <text:p>in 1 000 EUR</text:p>
          </table:table-cell>
          <table:covered-table-cell/>
          <table:covered-table-cell/>
          <table:table-cell office:value-type="string" table:number-columns-spanned="2" table:number-rows-spanned="1" table:style-name="ce30">
            <text:p>Wirtschaftliche</text:p>
            <text:p>Gesamtproduktion<text:span text:style-name="T4">1</text:span><text:span text:style-name="T4"/></text:p>
            <text:p>in 1 000 EUR</text:p>
          </table:table-cell>
          <table:covered-table-cell/>
          <table:table-cell office:value-type="string" table:style-name="ce33">
            <text:p>Wirtschaftl.</text:p>
            <text:p>Gesamt-</text:p>
            <text:p>produktion<text:span text:style-name="T4">1</text:span><text:span text:style-name="T4"/></text:p>
            <text:p>in 1 000 EUR</text:p>
          </table:table-cell>
          <table:table-cell office:value-type="string" table:style-name="ce33">
            <text:p>Gütereinsatz<text:span text:style-name="T4">3</text:span><text:span text:style-name="T4"/></text:p>
            <text:p>in 1 000 EUR</text:p>
          </table:table-cell>
          <table:table-cell office:value-type="string" table:number-columns-spanned="2" table:number-rows-spanned="1" table:style-name="ce30">
            <text:p>Wirtschaftliche</text:p>
            <text:p>Gesamtproduktion<text:span text:style-name="T4">1</text:span><text:s text:c="9"/></text:p>
          </table:table-cell>
          <table:covered-table-cell/>
          <table:table-cell office:value-type="string" table:number-columns-spanned="1" table:number-rows-spanned="2" table:style-name="ce34">
            <text:p>Gütereinsatz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33">
            <text:p>insgesamt in<text:s/></text:p>
          </table:table-cell>
          <table:table-cell office:value-type="string" table:style-name="ce33">
            <text:p>darunter in</text:p>
            <text:p>in Güterein-</text:p>
            <text:p>satzstatistik</text:p>
            <text:p>einbezogen</text:p>
          </table:table-cell>
          <table:covered-table-cell/>
          <table:table-cell office:value-type="string" table:style-name="ce33">
            <text:p>insgesamt</text:p>
          </table:table-cell>
          <table:table-cell office:value-type="string" table:style-name="ce33">
            <text:p>darunter in</text:p>
            <text:p>in Güterein-</text:p>
            <text:p>satzstatistik</text:p>
            <text:p>einbezogen</text:p>
          </table:table-cell>
          <table:table-cell office:value-type="string" table:number-columns-spanned="2" table:number-rows-spanned="1" table:style-name="ce30">
            <text:p>der in der</text:p>
            <text:p>Gütereinsatstatistik</text:p>
            <text:p>meldenden Betriebe<text:s/></text:p>
          </table:table-cell>
          <table:covered-table-cell/>
          <table:table-cell office:value-type="string" table:style-name="ce33">
            <text:p>insgesamt</text:p>
          </table:table-cell>
          <table:table-cell office:value-type="string" table:style-name="ce33">
            <text:p>darunter in</text:p>
            <text:p>in Güterein-</text:p>
            <text:p>satzstatistik</text:p>
            <text:p>einbezogen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28">
            <text:p>Insgesamt</text:p>
          </table:table-cell>
          <table:covered-table-cell/>
          <table:table-cell office:value-type="float" office:value="253703897" table:style-name="ce3">
            <text:p>253 703 897</text:p>
          </table:table-cell>
          <table:table-cell office:value-type="float" office:value="191132585" table:style-name="ce3">
            <text:p>191 132 585</text:p>
          </table:table-cell>
          <table:table-cell office:value-type="float" office:value="81635732" table:style-name="ce3">
            <text:p>81 635 732</text:p>
          </table:table-cell>
          <table:table-cell office:value-type="float" office:value="254894049" table:style-name="ce4">
            <text:p>254 894 049</text:p>
          </table:table-cell>
          <table:table-cell office:value-type="float" office:value="195367715" table:style-name="ce5">
            <text:p>195 367 715</text:p>
          </table:table-cell>
          <table:table-cell office:value-type="float" office:value="194486672" table:style-name="ce5">
            <text:p>194 486 672</text:p>
          </table:table-cell>
          <table:table-cell office:value-type="float" office:value="81419896" table:style-name="ce5">
            <text:p>81 419 896</text:p>
          </table:table-cell>
          <table:table-cell office:value-type="float" office:value="0.46911064988488249" table:style-name="ce6">
            <text:p>0,5</text:p>
          </table:table-cell>
          <table:table-cell office:value-type="float" office:value="2.2158074197552367" table:style-name="ce6">
            <text:p>2,2</text:p>
          </table:table-cell>
          <table:table-cell office:value-type="float" office:value="-0.26438912803524772" table:style-name="ce6">
            <text:p>-0,3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8">
            <text:p>06.1+07.1</text:p>
          </table:table-cell>
          <table:table-cell office:value-type="string" table:style-name="ce9">
            <text:p>Gewinnung v. Erdöl; Eisenerzbergbau</text:p>
          </table:table-cell>
          <table:table-cell office:value-type="float" office:value="741469" table:style-name="ce10">
            <text:p>741 469</text:p>
          </table:table-cell>
          <table:table-cell office:value-type="float" office:value="735324" table:style-name="ce10">
            <text:p>735 324</text:p>
          </table:table-cell>
          <table:table-cell office:value-type="float" office:value="23944" table:style-name="ce10">
            <text:p>23 944</text:p>
          </table:table-cell>
          <table:table-cell office:value-type="float" office:value="505555" table:style-name="ce10">
            <text:p>505 555</text:p>
          </table:table-cell>
          <table:table-cell office:value-type="float" office:value="505555" table:style-name="ce10">
            <text:p>505 555</text:p>
          </table:table-cell>
          <table:table-cell office:value-type="float" office:value="505555" table:style-name="ce10">
            <text:p>505 555</text:p>
          </table:table-cell>
          <table:table-cell office:value-type="float" office:value="18072" table:style-name="ce10">
            <text:p>18 072</text:p>
          </table:table-cell>
          <table:table-cell office:value-type="float" office:value="-31.81710900927753" table:style-name="ce11">
            <text:p>-31,8</text:p>
          </table:table-cell>
          <table:table-cell office:value-type="float" office:value="-31.247314109154601" table:style-name="ce11">
            <text:p>-31,2</text:p>
          </table:table-cell>
          <table:table-cell office:value-type="float" office:value="-24.523889074507181" table:style-name="ce11">
            <text:p>-24,5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2">
            <text:p>08.1</text:p>
          </table:table-cell>
          <table:table-cell office:value-type="string" table:style-name="ce9">
            <text:p>Gewinnung v. Natursteinen, Kalkstein</text:p>
          </table:table-cell>
          <table:table-cell office:value-type="float" office:value="695346" table:style-name="ce10">
            <text:p>695 346</text:p>
          </table:table-cell>
          <table:table-cell office:value-type="float" office:value="300117" table:style-name="ce10">
            <text:p>300 117</text:p>
          </table:table-cell>
          <table:table-cell office:value-type="float" office:value="39570" table:style-name="ce10">
            <text:p>39 570</text:p>
          </table:table-cell>
          <table:table-cell office:value-type="float" office:value="687310" table:style-name="ce13">
            <text:p>687 310</text:p>
          </table:table-cell>
          <table:table-cell office:value-type="float" office:value="276829" table:style-name="ce14">
            <text:p>276 829</text:p>
          </table:table-cell>
          <table:table-cell office:value-type="float" office:value="276829" table:style-name="ce14">
            <text:p>276 829</text:p>
          </table:table-cell>
          <table:table-cell office:value-type="float" office:value="34725" table:style-name="ce14">
            <text:p>34 725</text:p>
          </table:table-cell>
          <table:table-cell office:value-type="float" office:value="-1.2" table:style-name="ce11">
            <text:p>-1,2</text:p>
          </table:table-cell>
          <table:table-cell office:value-type="float" office:value="-7.8" table:style-name="ce11">
            <text:p>-7,8</text:p>
          </table:table-cell>
          <table:table-cell office:value-type="float" office:value="-12.2" table:style-name="ce11">
            <text:p>-12,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2">
            <text:p>08.9</text:p>
          </table:table-cell>
          <table:table-cell office:value-type="string" table:style-name="ce9">
            <text:p>Sonst. Bergbau</text:p>
          </table:table-cell>
          <table:table-cell office:value-type="float" office:value="298850" table:style-name="ce10">
            <text:p>298 850</text:p>
          </table:table-cell>
          <table:table-cell office:value-type="float" office:value="255127" table:style-name="ce10">
            <text:p>255 127</text:p>
          </table:table-cell>
          <table:table-cell office:value-type="float" office:value="32953" table:style-name="ce10">
            <text:p>32 953</text:p>
          </table:table-cell>
          <table:table-cell office:value-type="float" office:value="284051" table:style-name="ce13">
            <text:p>284 051</text:p>
          </table:table-cell>
          <table:table-cell office:value-type="float" office:value="240474" table:style-name="ce14">
            <text:p>240 474</text:p>
          </table:table-cell>
          <table:table-cell office:value-type="float" office:value="240474" table:style-name="ce14">
            <text:p>240 474</text:p>
          </table:table-cell>
          <table:table-cell office:value-type="float" office:value="31364" table:style-name="ce14">
            <text:p>31 364</text:p>
          </table:table-cell>
          <table:table-cell office:value-type="float" office:value="-5" table:style-name="ce11">
            <text:p>-5,0</text:p>
          </table:table-cell>
          <table:table-cell office:value-type="float" office:value="-5.8" table:style-name="ce11">
            <text:p>-5,8</text:p>
          </table:table-cell>
          <table:table-cell office:value-type="float" office:value="-4.8" table:style-name="ce11">
            <text:p>-4,8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5">
            <text:p>09.1</text:p>
          </table:table-cell>
          <table:table-cell office:value-type="string" table:style-name="ce9">
            <text:p>Dienstleistungen, Erdöl- und Erdgasgew.</text:p>
          </table:table-cell>
          <table:table-cell office:value-type="float" office:value="54730" table:style-name="ce10">
            <text:p>54 730</text:p>
          </table:table-cell>
          <table:table-cell office:value-type="float" office:value="48952" table:style-name="ce10">
            <text:p>48 952</text:p>
          </table:table-cell>
          <table:table-cell office:value-type="string" table:style-name="ce10">
            <text:p>G</text:p>
          </table:table-cell>
          <table:table-cell office:value-type="float" office:value="41710" table:style-name="ce13">
            <text:p>41 71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float" office:value="-23.8" table:style-name="ce11">
            <text:p>-23,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0.1</text:p>
          </table:table-cell>
          <table:table-cell office:value-type="string" table:style-name="ce9">
            <text:p>Schlachten und Fleischverarbeitung</text:p>
          </table:table-cell>
          <table:table-cell office:value-type="float" office:value="3964656" table:style-name="ce10">
            <text:p>3 964 656</text:p>
          </table:table-cell>
          <table:table-cell office:value-type="float" office:value="3644947" table:style-name="ce10">
            <text:p>3 644 947</text:p>
          </table:table-cell>
          <table:table-cell office:value-type="float" office:value="2325888" table:style-name="ce10">
            <text:p>2 325 888</text:p>
          </table:table-cell>
          <table:table-cell office:value-type="float" office:value="4055114" table:style-name="ce13">
            <text:p>4 055 114</text:p>
          </table:table-cell>
          <table:table-cell office:value-type="float" office:value="3702674" table:style-name="ce14">
            <text:p>3 702 674</text:p>
          </table:table-cell>
          <table:table-cell office:value-type="float" office:value="3702674" table:style-name="ce14">
            <text:p>3 702 674</text:p>
          </table:table-cell>
          <table:table-cell office:value-type="float" office:value="2394557" table:style-name="ce14">
            <text:p>2 394 557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1.6" table:style-name="ce11">
            <text:p>1,6</text:p>
          </table:table-cell>
          <table:table-cell office:value-type="float" office:value="3" table:style-name="ce11">
            <text:p>3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0.2</text:p>
          </table:table-cell>
          <table:table-cell office:value-type="string" table:style-name="ce9">
            <text:p>Fischverarbeitung</text:p>
          </table:table-cell>
          <table:table-cell office:value-type="float" office:value="36961" table:style-name="ce10">
            <text:p>36 961</text:p>
          </table:table-cell>
          <table:table-cell office:value-type="float" office:value="31244" table:style-name="ce10">
            <text:p>31 244</text:p>
          </table:table-cell>
          <table:table-cell office:value-type="string" table:style-name="ce10">
            <text:p>G</text:p>
          </table:table-cell>
          <table:table-cell office:value-type="float" office:value="36400" table:style-name="ce13">
            <text:p>36 40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float" office:value="-1.6" table:style-name="ce11">
            <text:p>-1,6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0.3</text:p>
          </table:table-cell>
          <table:table-cell office:value-type="string" table:style-name="ce9">
            <text:p>Obst- und Gemüseverarbeitung</text:p>
          </table:table-cell>
          <table:table-cell office:value-type="float" office:value="1087921" table:style-name="ce10">
            <text:p>1 087 921</text:p>
          </table:table-cell>
          <table:table-cell office:value-type="float" office:value="1051737" table:style-name="ce10">
            <text:p>1 051 737</text:p>
          </table:table-cell>
          <table:table-cell office:value-type="float" office:value="719670" table:style-name="ce10">
            <text:p>719 670</text:p>
          </table:table-cell>
          <table:table-cell office:value-type="float" office:value="1068729" table:style-name="ce13">
            <text:p>1 068 729</text:p>
          </table:table-cell>
          <table:table-cell office:value-type="float" office:value="1031888" table:style-name="ce14">
            <text:p>1 031 888</text:p>
          </table:table-cell>
          <table:table-cell office:value-type="float" office:value="1031888" table:style-name="ce14">
            <text:p>1 031 888</text:p>
          </table:table-cell>
          <table:table-cell office:value-type="float" office:value="736336" table:style-name="ce14">
            <text:p>736 336</text:p>
          </table:table-cell>
          <table:table-cell office:value-type="float" office:value="-1.8" table:style-name="ce11">
            <text:p>-1,8</text:p>
          </table:table-cell>
          <table:table-cell office:value-type="float" office:value="-1.8" table:style-name="ce11">
            <text:p>-1,8</text:p>
          </table:table-cell>
          <table:table-cell office:value-type="float" office:value="2.4" table:style-name="ce11">
            <text:p>2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0.4</text:p>
          </table:table-cell>
          <table:table-cell office:value-type="string" table:style-name="ce9">
            <text:p>H.v. Ölen und Fetten (pflanzl./tierisch)</text:p>
          </table:table-cell>
          <table:table-cell office:value-type="float" office:value="555734" table:style-name="ce10">
            <text:p>555 734</text:p>
          </table:table-cell>
          <table:table-cell office:value-type="float" office:value="514766" table:style-name="ce10">
            <text:p>514 766</text:p>
          </table:table-cell>
          <table:table-cell office:value-type="string" table:style-name="ce10">
            <text:p>G</text:p>
          </table:table-cell>
          <table:table-cell office:value-type="float" office:value="299541" table:style-name="ce13">
            <text:p>299 541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float" office:value="-46" table:style-name="ce11">
            <text:p>-46,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0.5</text:p>
          </table:table-cell>
          <table:table-cell office:value-type="string" table:style-name="ce9">
            <text:p>Milchverarbeitung</text:p>
          </table:table-cell>
          <table:table-cell office:value-type="float" office:value="2334180" table:style-name="ce10">
            <text:p>2 334 180</text:p>
          </table:table-cell>
          <table:table-cell office:value-type="float" office:value="2296323" table:style-name="ce10">
            <text:p>2 296 323</text:p>
          </table:table-cell>
          <table:table-cell office:value-type="float" office:value="1814685" table:style-name="ce10">
            <text:p>1 814 685</text:p>
          </table:table-cell>
          <table:table-cell office:value-type="float" office:value="2345092" table:style-name="ce13">
            <text:p>2 345 092</text:p>
          </table:table-cell>
          <table:table-cell office:value-type="float" office:value="2308834" table:style-name="ce14">
            <text:p>2 308 834</text:p>
          </table:table-cell>
          <table:table-cell office:value-type="float" office:value="2308834" table:style-name="ce14">
            <text:p>2 308 834</text:p>
          </table:table-cell>
          <table:table-cell office:value-type="float" office:value="1863507" table:style-name="ce14">
            <text:p>1 863 507</text:p>
          </table:table-cell>
          <table:table-cell office:value-type="float" office:value="0.4" table:style-name="ce11">
            <text:p>0,4</text:p>
          </table:table-cell>
          <table:table-cell office:value-type="float" office:value="0.6" table:style-name="ce11">
            <text:p>0,6</text:p>
          </table:table-cell>
          <table:table-cell office:value-type="float" office:value="2.6" table:style-name="ce11">
            <text:p>2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0.6</text:p>
          </table:table-cell>
          <table:table-cell office:value-type="string" table:style-name="ce9">
            <text:p>Mahl- und Schälmühlen, H.v. Stärke</text:p>
          </table:table-cell>
          <table:table-cell office:value-type="float" office:value="794841" table:style-name="ce10">
            <text:p>794 841</text:p>
          </table:table-cell>
          <table:table-cell office:value-type="float" office:value="746577" table:style-name="ce10">
            <text:p>746 577</text:p>
          </table:table-cell>
          <table:table-cell office:value-type="float" office:value="426920" table:style-name="ce10">
            <text:p>426 920</text:p>
          </table:table-cell>
          <table:table-cell office:value-type="float" office:value="873924" table:style-name="ce13">
            <text:p>873 924</text:p>
          </table:table-cell>
          <table:table-cell office:value-type="float" office:value="833592" table:style-name="ce14">
            <text:p>833 592</text:p>
          </table:table-cell>
          <table:table-cell office:value-type="float" office:value="833592" table:style-name="ce14">
            <text:p>833 592</text:p>
          </table:table-cell>
          <table:table-cell office:value-type="float" office:value="478330" table:style-name="ce14">
            <text:p>478 330</text:p>
          </table:table-cell>
          <table:table-cell office:value-type="float" office:value="10" table:style-name="ce11">
            <text:p>10,0</text:p>
          </table:table-cell>
          <table:table-cell office:value-type="float" office:value="11.6" table:style-name="ce11">
            <text:p>11,6</text:p>
          </table:table-cell>
          <table:table-cell office:value-type="float" office:value="12" table:style-name="ce11">
            <text:p>12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0.7</text:p>
          </table:table-cell>
          <table:table-cell office:value-type="string" table:style-name="ce9">
            <text:p>H.v. Back- und Teigwaren</text:p>
          </table:table-cell>
          <table:table-cell office:value-type="float" office:value="2066436" table:style-name="ce10">
            <text:p>2 066 436</text:p>
          </table:table-cell>
          <table:table-cell office:value-type="float" office:value="1384870" table:style-name="ce10">
            <text:p>1 384 870</text:p>
          </table:table-cell>
          <table:table-cell office:value-type="float" office:value="485859" table:style-name="ce10">
            <text:p>485 859</text:p>
          </table:table-cell>
          <table:table-cell office:value-type="float" office:value="1945924" table:style-name="ce13">
            <text:p>1 945 924</text:p>
          </table:table-cell>
          <table:table-cell office:value-type="float" office:value="1295194" table:style-name="ce14">
            <text:p>1 295 194</text:p>
          </table:table-cell>
          <table:table-cell office:value-type="float" office:value="1295194" table:style-name="ce14">
            <text:p>1 295 194</text:p>
          </table:table-cell>
          <table:table-cell office:value-type="float" office:value="468963" table:style-name="ce14">
            <text:p>468 963</text:p>
          </table:table-cell>
          <table:table-cell office:value-type="float" office:value="-5.8" table:style-name="ce11">
            <text:p>-5,8</text:p>
          </table:table-cell>
          <table:table-cell office:value-type="float" office:value="-6.4" table:style-name="ce11">
            <text:p>-6,4</text:p>
          </table:table-cell>
          <table:table-cell office:value-type="float" office:value="-3.4" table:style-name="ce11">
            <text:p>-3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0.8</text:p>
          </table:table-cell>
          <table:table-cell office:value-type="string" table:style-name="ce9">
            <text:p>H.v. sonst. Nahrungsmitteln</text:p>
          </table:table-cell>
          <table:table-cell office:value-type="float" office:value="1953786" table:style-name="ce10">
            <text:p>1 953 786</text:p>
          </table:table-cell>
          <table:table-cell office:value-type="float" office:value="1781347" table:style-name="ce10">
            <text:p>1 781 347</text:p>
          </table:table-cell>
          <table:table-cell office:value-type="float" office:value="981966" table:style-name="ce10">
            <text:p>981 966</text:p>
          </table:table-cell>
          <table:table-cell office:value-type="float" office:value="2034745" table:style-name="ce13">
            <text:p>2 034 745</text:p>
          </table:table-cell>
          <table:table-cell office:value-type="float" office:value="1878794" table:style-name="ce14">
            <text:p>1 878 794</text:p>
          </table:table-cell>
          <table:table-cell office:value-type="float" office:value="1826675" table:style-name="ce14">
            <text:p>1 826 675</text:p>
          </table:table-cell>
          <table:table-cell office:value-type="float" office:value="1033780" table:style-name="ce14">
            <text:p>1 033 780</text:p>
          </table:table-cell>
          <table:table-cell office:value-type="float" office:value="4.2" table:style-name="ce11">
            <text:p>4,2</text:p>
          </table:table-cell>
          <table:table-cell office:value-type="float" office:value="3.4" table:style-name="ce11">
            <text:p>3,4</text:p>
          </table:table-cell>
          <table:table-cell office:value-type="float" office:value="5.2" table:style-name="ce11">
            <text:p>5,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0.9</text:p>
          </table:table-cell>
          <table:table-cell office:value-type="string" table:style-name="ce9">
            <text:p>H.v. Futtermitteln</text:p>
          </table:table-cell>
          <table:table-cell office:value-type="float" office:value="946737" table:style-name="ce10">
            <text:p>946 737</text:p>
          </table:table-cell>
          <table:table-cell office:value-type="float" office:value="866761" table:style-name="ce10">
            <text:p>866 761</text:p>
          </table:table-cell>
          <table:table-cell office:value-type="float" office:value="551030" table:style-name="ce10">
            <text:p>551 030</text:p>
          </table:table-cell>
          <table:table-cell office:value-type="float" office:value="991956" table:style-name="ce13">
            <text:p>991 956</text:p>
          </table:table-cell>
          <table:table-cell office:value-type="float" office:value="948055" table:style-name="ce14">
            <text:p>948 055</text:p>
          </table:table-cell>
          <table:table-cell office:value-type="float" office:value="913077" table:style-name="ce14">
            <text:p>913 077</text:p>
          </table:table-cell>
          <table:table-cell office:value-type="float" office:value="570946" table:style-name="ce14">
            <text:p>570 946</text:p>
          </table:table-cell>
          <table:table-cell office:value-type="float" office:value="4.8" table:style-name="ce11">
            <text:p>4,8</text:p>
          </table:table-cell>
          <table:table-cell office:value-type="float" office:value="4" table:style-name="ce11">
            <text:p>4,0</text:p>
          </table:table-cell>
          <table:table-cell office:value-type="float" office:value="3.6" table:style-name="ce11">
            <text:p>3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1.0</text:p>
          </table:table-cell>
          <table:table-cell office:value-type="string" table:style-name="ce9">
            <text:p>Getränkeherstellung</text:p>
          </table:table-cell>
          <table:table-cell office:value-type="float" office:value="6141330" table:style-name="ce10">
            <text:p>6 141 330</text:p>
          </table:table-cell>
          <table:table-cell office:value-type="float" office:value="5864408" table:style-name="ce10">
            <text:p>5 864 408</text:p>
          </table:table-cell>
          <table:table-cell office:value-type="float" office:value="1208032" table:style-name="ce10">
            <text:p>1 208 032</text:p>
          </table:table-cell>
          <table:table-cell office:value-type="float" office:value="6045101" table:style-name="ce13">
            <text:p>6 045 101</text:p>
          </table:table-cell>
          <table:table-cell office:value-type="float" office:value="5869694" table:style-name="ce14">
            <text:p>5 869 694</text:p>
          </table:table-cell>
          <table:table-cell office:value-type="float" office:value="5869694" table:style-name="ce14">
            <text:p>5 869 694</text:p>
          </table:table-cell>
          <table:table-cell office:value-type="float" office:value="1225701" table:style-name="ce14">
            <text:p>1 225 701</text:p>
          </table:table-cell>
          <table:table-cell office:value-type="float" office:value="-1.6" table:style-name="ce11">
            <text:p>-1,6</text:p>
          </table:table-cell>
          <table:table-cell office:value-type="float" office:value="-0.2" table:style-name="ce11">
            <text:p>-0,2</text:p>
          </table:table-cell>
          <table:table-cell office:value-type="float" office:value="1.4" table:style-name="ce11">
            <text:p>1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3.1</text:p>
          </table:table-cell>
          <table:table-cell office:value-type="string" table:style-name="ce9">
            <text:p>Spinnstoffaufbereitung und Spinnerei</text:p>
          </table:table-cell>
          <table:table-cell office:value-type="float" office:value="117407" table:style-name="ce10">
            <text:p>117 407</text:p>
          </table:table-cell>
          <table:table-cell office:value-type="float" office:value="111072" table:style-name="ce10">
            <text:p>111 072</text:p>
          </table:table-cell>
          <table:table-cell office:value-type="float" office:value="59250" table:style-name="ce10">
            <text:p>59 250</text:p>
          </table:table-cell>
          <table:table-cell office:value-type="float" office:value="98247" table:style-name="ce13">
            <text:p>98 247</text:p>
          </table:table-cell>
          <table:table-cell office:value-type="float" office:value="91122" table:style-name="ce14">
            <text:p>91 122</text:p>
          </table:table-cell>
          <table:table-cell office:value-type="float" office:value="91122" table:style-name="ce14">
            <text:p>91 122</text:p>
          </table:table-cell>
          <table:table-cell office:value-type="float" office:value="41148" table:style-name="ce14">
            <text:p>41 148</text:p>
          </table:table-cell>
          <table:table-cell office:value-type="float" office:value="-16.399999999999999" table:style-name="ce11">
            <text:p>-16,4</text:p>
          </table:table-cell>
          <table:table-cell office:value-type="float" office:value="-18" table:style-name="ce11">
            <text:p>-18,0</text:p>
          </table:table-cell>
          <table:table-cell office:value-type="float" office:value="-30.6" table:style-name="ce11">
            <text:p>-30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3.2</text:p>
          </table:table-cell>
          <table:table-cell office:value-type="string" table:style-name="ce9">
            <text:p>Weberei</text:p>
          </table:table-cell>
          <table:table-cell office:value-type="float" office:value="455539" table:style-name="ce10">
            <text:p>455 539</text:p>
          </table:table-cell>
          <table:table-cell office:value-type="float" office:value="406047" table:style-name="ce10">
            <text:p>406 047</text:p>
          </table:table-cell>
          <table:table-cell office:value-type="float" office:value="165791" table:style-name="ce10">
            <text:p>165 791</text:p>
          </table:table-cell>
          <table:table-cell office:value-type="float" office:value="438807" table:style-name="ce13">
            <text:p>438 807</text:p>
          </table:table-cell>
          <table:table-cell office:value-type="float" office:value="397503" table:style-name="ce14">
            <text:p>397 503</text:p>
          </table:table-cell>
          <table:table-cell office:value-type="float" office:value="397503" table:style-name="ce14">
            <text:p>397 503</text:p>
          </table:table-cell>
          <table:table-cell office:value-type="float" office:value="173872" table:style-name="ce14">
            <text:p>173 872</text:p>
          </table:table-cell>
          <table:table-cell office:value-type="float" office:value="-3.6" table:style-name="ce11">
            <text:p>-3,6</text:p>
          </table:table-cell>
          <table:table-cell office:value-type="float" office:value="-2.2000000000000002" table:style-name="ce11">
            <text:p>-2,2</text:p>
          </table:table-cell>
          <table:table-cell office:value-type="float" office:value="4.8" table:style-name="ce11">
            <text:p>4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3.3</text:p>
          </table:table-cell>
          <table:table-cell office:value-type="string" table:style-name="ce9">
            <text:p>Veredlung v. Textilien und Bekleidung</text:p>
          </table:table-cell>
          <table:table-cell office:value-type="float" office:value="15475" table:style-name="ce10">
            <text:p>15 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09" table:style-name="ce13">
            <text:p>17 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.2" table:style-name="ce11">
            <text:p>11,2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3.9</text:p>
          </table:table-cell>
          <table:table-cell office:value-type="string" table:style-name="ce9">
            <text:p>H.v. sonst. Textilwaren</text:p>
          </table:table-cell>
          <table:table-cell office:value-type="float" office:value="664062" table:style-name="ce10">
            <text:p>664 062</text:p>
          </table:table-cell>
          <table:table-cell office:value-type="float" office:value="445456" table:style-name="ce10">
            <text:p>445 456</text:p>
          </table:table-cell>
          <table:table-cell office:value-type="float" office:value="190240" table:style-name="ce10">
            <text:p>190 240</text:p>
          </table:table-cell>
          <table:table-cell office:value-type="float" office:value="630163" table:style-name="ce13">
            <text:p>630 163</text:p>
          </table:table-cell>
          <table:table-cell office:value-type="float" office:value="450091" table:style-name="ce14">
            <text:p>450 091</text:p>
          </table:table-cell>
          <table:table-cell office:value-type="float" office:value="426758" table:style-name="ce14">
            <text:p>426 758</text:p>
          </table:table-cell>
          <table:table-cell office:value-type="float" office:value="169249" table:style-name="ce14">
            <text:p>169 249</text:p>
          </table:table-cell>
          <table:table-cell office:value-type="float" office:value="-5.2" table:style-name="ce11">
            <text:p>-5,2</text:p>
          </table:table-cell>
          <table:table-cell office:value-type="float" office:value="-4.5999999999999996" table:style-name="ce11">
            <text:p>-4,6</text:p>
          </table:table-cell>
          <table:table-cell office:value-type="float" office:value="-11" table:style-name="ce11">
            <text:p>-11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4.1+14.3</text:p>
          </table:table-cell>
          <table:table-cell office:value-type="string" table:style-name="ce9">
            <text:p>H.v. Bekleidung; H.v. gestrickter Bekleidung</text:p>
          </table:table-cell>
          <table:table-cell office:value-type="float" office:value="501510" table:style-name="ce10">
            <text:p>501 510</text:p>
          </table:table-cell>
          <table:table-cell office:value-type="float" office:value="373938" table:style-name="ce10">
            <text:p>373 938</text:p>
          </table:table-cell>
          <table:table-cell office:value-type="float" office:value="82912" table:style-name="ce10">
            <text:p>82 912</text:p>
          </table:table-cell>
          <table:table-cell office:value-type="float" office:value="379064" table:style-name="ce13">
            <text:p>379 064</text:p>
          </table:table-cell>
          <table:table-cell office:value-type="float" office:value="274692" table:style-name="ce14">
            <text:p>274 692</text:p>
          </table:table-cell>
          <table:table-cell office:value-type="float" office:value="274692" table:style-name="ce14">
            <text:p>274 692</text:p>
          </table:table-cell>
          <table:table-cell office:value-type="float" office:value="60516" table:style-name="ce14">
            <text:p>60 516</text:p>
          </table:table-cell>
          <table:table-cell office:value-type="float" office:value="-24.415465294809678" table:style-name="ce11">
            <text:p>-24,4</text:p>
          </table:table-cell>
          <table:table-cell office:value-type="float" office:value="-26.540763442067941" table:style-name="ce11">
            <text:p>-26,5</text:p>
          </table:table-cell>
          <table:table-cell office:value-type="float" office:value="-27.011771516788883" table:style-name="ce11">
            <text:p>-27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5.1</text:p>
          </table:table-cell>
          <table:table-cell office:value-type="string" table:style-name="ce9">
            <text:p>H.v. Leder und -waren</text:p>
          </table:table-cell>
          <table:table-cell office:value-type="float" office:value="286080" table:style-name="ce10">
            <text:p>286 080</text:p>
          </table:table-cell>
          <table:table-cell office:value-type="float" office:value="284101" table:style-name="ce10">
            <text:p>284 101</text:p>
          </table:table-cell>
          <table:table-cell office:value-type="float" office:value="125707" table:style-name="ce10">
            <text:p>125 707</text:p>
          </table:table-cell>
          <table:table-cell office:value-type="float" office:value="212033" table:style-name="ce13">
            <text:p>212 033</text:p>
          </table:table-cell>
          <table:table-cell office:value-type="float" office:value="211144" table:style-name="ce14">
            <text:p>211 144</text:p>
          </table:table-cell>
          <table:table-cell office:value-type="float" office:value="211144" table:style-name="ce14">
            <text:p>211 144</text:p>
          </table:table-cell>
          <table:table-cell office:value-type="float" office:value="88170" table:style-name="ce14">
            <text:p>88 170</text:p>
          </table:table-cell>
          <table:table-cell office:value-type="float" office:value="-25.8" table:style-name="ce11">
            <text:p>-25,8</text:p>
          </table:table-cell>
          <table:table-cell office:value-type="float" office:value="-25.6" table:style-name="ce11">
            <text:p>-25,6</text:p>
          </table:table-cell>
          <table:table-cell office:value-type="float" office:value="-29.8" table:style-name="ce11">
            <text:p>-29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5.2</text:p>
          </table:table-cell>
          <table:table-cell office:value-type="string" table:style-name="ce9">
            <text:p>H.v. Schuhen</text:p>
          </table:table-cell>
          <table:table-cell office:value-type="float" office:value="358170" table:style-name="ce10">
            <text:p>358 170</text:p>
          </table:table-cell>
          <table:table-cell office:value-type="float" office:value="232034" table:style-name="ce10">
            <text:p>232 034</text:p>
          </table:table-cell>
          <table:table-cell office:value-type="float" office:value="86732" table:style-name="ce10">
            <text:p>86 732</text:p>
          </table:table-cell>
          <table:table-cell office:value-type="float" office:value="301410" table:style-name="ce13">
            <text:p>301 410</text:p>
          </table:table-cell>
          <table:table-cell office:value-type="float" office:value="210371" table:style-name="ce14">
            <text:p>210 371</text:p>
          </table:table-cell>
          <table:table-cell office:value-type="float" office:value="210371" table:style-name="ce14">
            <text:p>210 371</text:p>
          </table:table-cell>
          <table:table-cell office:value-type="float" office:value="81804" table:style-name="ce14">
            <text:p>81 804</text:p>
          </table:table-cell>
          <table:table-cell office:value-type="float" office:value="-15.8" table:style-name="ce11">
            <text:p>-15,8</text:p>
          </table:table-cell>
          <table:table-cell office:value-type="float" office:value="-9.4" table:style-name="ce11">
            <text:p>-9,4</text:p>
          </table:table-cell>
          <table:table-cell office:value-type="float" office:value="-5.6" table:style-name="ce11">
            <text:p>-5,6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5">
            <text:p>16.1</text:p>
          </table:table-cell>
          <table:table-cell office:value-type="string" table:style-name="ce9">
            <text:p>Säge-, Hobel- und Holzimprägnierwerke</text:p>
          </table:table-cell>
          <table:table-cell office:value-type="float" office:value="3427782" table:style-name="ce10">
            <text:p>3 427 782</text:p>
          </table:table-cell>
          <table:table-cell office:value-type="float" office:value="2910264" table:style-name="ce10">
            <text:p>2 910 264</text:p>
          </table:table-cell>
          <table:table-cell office:value-type="float" office:value="1695154" table:style-name="ce10">
            <text:p>1 695 154</text:p>
          </table:table-cell>
          <table:table-cell office:value-type="float" office:value="3384230" table:style-name="ce13">
            <text:p>3 384 230</text:p>
          </table:table-cell>
          <table:table-cell office:value-type="float" office:value="2838871" table:style-name="ce14">
            <text:p>2 838 871</text:p>
          </table:table-cell>
          <table:table-cell office:value-type="float" office:value="2838871" table:style-name="ce14">
            <text:p>2 838 871</text:p>
          </table:table-cell>
          <table:table-cell office:value-type="float" office:value="1635428" table:style-name="ce14">
            <text:p>1 635 428</text:p>
          </table:table-cell>
          <table:table-cell office:value-type="float" office:value="-1.2" table:style-name="ce11">
            <text:p>-1,2</text:p>
          </table:table-cell>
          <table:table-cell office:value-type="float" office:value="-2.4" table:style-name="ce11">
            <text:p>-2,4</text:p>
          </table:table-cell>
          <table:table-cell office:value-type="float" office:value="-3.6" table:style-name="ce11">
            <text:p>-3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6.2</text:p>
          </table:table-cell>
          <table:table-cell office:value-type="string" table:style-name="ce9">
            <text:p>H.v. sonst. Holzwaren; Korbwaren</text:p>
          </table:table-cell>
          <table:table-cell office:value-type="float" office:value="4557332" table:style-name="ce10">
            <text:p>4 557 332</text:p>
          </table:table-cell>
          <table:table-cell office:value-type="float" office:value="3803287" table:style-name="ce10">
            <text:p>3 803 287</text:p>
          </table:table-cell>
          <table:table-cell office:value-type="float" office:value="1718491" table:style-name="ce10">
            <text:p>1 718 491</text:p>
          </table:table-cell>
          <table:table-cell office:value-type="float" office:value="4352538" table:style-name="ce13">
            <text:p>4 352 538</text:p>
          </table:table-cell>
          <table:table-cell office:value-type="float" office:value="3554200" table:style-name="ce14">
            <text:p>3 554 200</text:p>
          </table:table-cell>
          <table:table-cell office:value-type="float" office:value="3554200" table:style-name="ce14">
            <text:p>3 554 200</text:p>
          </table:table-cell>
          <table:table-cell office:value-type="float" office:value="1545133" table:style-name="ce14">
            <text:p>1 545 133</text:p>
          </table:table-cell>
          <table:table-cell office:value-type="float" office:value="-4.4000000000000004" table:style-name="ce11">
            <text:p>-4,4</text:p>
          </table:table-cell>
          <table:table-cell office:value-type="float" office:value="-6.8" table:style-name="ce11">
            <text:p>-6,8</text:p>
          </table:table-cell>
          <table:table-cell office:value-type="float" office:value="-10" table:style-name="ce11">
            <text:p>-10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7.1</text:p>
          </table:table-cell>
          <table:table-cell office:value-type="string" table:style-name="ce9">
            <text:p>H.v. Holz-/Zellstoff, Papier, Karton</text:p>
          </table:table-cell>
          <table:table-cell office:value-type="float" office:value="4181263" table:style-name="ce10">
            <text:p>4 181 263</text:p>
          </table:table-cell>
          <table:table-cell office:value-type="float" office:value="3960954" table:style-name="ce10">
            <text:p>3 960 954</text:p>
          </table:table-cell>
          <table:table-cell office:value-type="float" office:value="1786456" table:style-name="ce10">
            <text:p>1 786 456</text:p>
          </table:table-cell>
          <table:table-cell office:value-type="float" office:value="3583801" table:style-name="ce13">
            <text:p>3 583 801</text:p>
          </table:table-cell>
          <table:table-cell office:value-type="float" office:value="3535903" table:style-name="ce14">
            <text:p>3 535 903</text:p>
          </table:table-cell>
          <table:table-cell office:value-type="float" office:value="3328229" table:style-name="ce14">
            <text:p>3 328 229</text:p>
          </table:table-cell>
          <table:table-cell office:value-type="float" office:value="1485581" table:style-name="ce14">
            <text:p>1 485 581</text:p>
          </table:table-cell>
          <table:table-cell office:value-type="float" office:value="-14.2" table:style-name="ce11">
            <text:p>-14,2</text:p>
          </table:table-cell>
          <table:table-cell office:value-type="float" office:value="-15.4" table:style-name="ce11">
            <text:p>-15,4</text:p>
          </table:table-cell>
          <table:table-cell office:value-type="float" office:value="-16.8" table:style-name="ce11">
            <text:p>-16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7.2</text:p>
          </table:table-cell>
          <table:table-cell office:value-type="string" table:style-name="ce9">
            <text:p>H.v. Waren aus Papier und Pappe</text:p>
          </table:table-cell>
          <table:table-cell office:value-type="float" office:value="2282511" table:style-name="ce10">
            <text:p>2 282 511</text:p>
          </table:table-cell>
          <table:table-cell office:value-type="float" office:value="2072562" table:style-name="ce10">
            <text:p>2 072 562</text:p>
          </table:table-cell>
          <table:table-cell office:value-type="float" office:value="908442" table:style-name="ce10">
            <text:p>908 442</text:p>
          </table:table-cell>
          <table:table-cell office:value-type="float" office:value="2262792" table:style-name="ce13">
            <text:p>2 262 792</text:p>
          </table:table-cell>
          <table:table-cell office:value-type="float" office:value="2165152" table:style-name="ce14">
            <text:p>2 165 152</text:p>
          </table:table-cell>
          <table:table-cell office:value-type="float" office:value="2165152" table:style-name="ce14">
            <text:p>2 165 152</text:p>
          </table:table-cell>
          <table:table-cell office:value-type="float" office:value="913082" table:style-name="ce14">
            <text:p>913 082</text:p>
          </table:table-cell>
          <table:table-cell office:value-type="float" office:value="-0.8" table:style-name="ce11">
            <text:p>-0,8</text:p>
          </table:table-cell>
          <table:table-cell office:value-type="float" office:value="-0.4" table:style-name="ce11">
            <text:p>-0,4</text:p>
          </table:table-cell>
          <table:table-cell office:value-type="float" office:value="0.6" table:style-name="ce11">
            <text:p>0,6</text:p>
          </table:table-cell>
          <table:table-cell table:number-columns-repeated="16372" table:style-name="ce7"/>
        </table:table-row>
        <table:table-row table:style-name="ro7">
          <table:table-cell office:value-type="string" table:style-name="ce16">
            <text:p>18.1+18.2</text:p>
          </table:table-cell>
          <table:table-cell office:value-type="string" table:style-name="ce9">
            <text:p>H.v. Druckerzeugnissen; Vervielfältigung bespielter Datenträger</text:p>
          </table:table-cell>
          <table:table-cell office:value-type="float" office:value="1601023" table:style-name="ce10">
            <text:p>1 601 023</text:p>
          </table:table-cell>
          <table:table-cell office:value-type="float" office:value="1051097" table:style-name="ce10">
            <text:p>1 051 097</text:p>
          </table:table-cell>
          <table:table-cell office:value-type="float" office:value="402653" table:style-name="ce10">
            <text:p>402 653</text:p>
          </table:table-cell>
          <table:table-cell office:value-type="float" office:value="1353454" table:style-name="ce13">
            <text:p>1 353 454</text:p>
          </table:table-cell>
          <table:table-cell office:value-type="float" office:value="900044" table:style-name="ce14">
            <text:p>900 044</text:p>
          </table:table-cell>
          <table:table-cell office:value-type="float" office:value="900044" table:style-name="ce14">
            <text:p>900 044</text:p>
          </table:table-cell>
          <table:table-cell office:value-type="float" office:value="359211" table:style-name="ce14">
            <text:p>359 211</text:p>
          </table:table-cell>
          <table:table-cell office:value-type="float" office:value="-15.463175732016339" table:style-name="ce11">
            <text:p>-15,5</text:p>
          </table:table-cell>
          <table:table-cell office:value-type="float" office:value="-14.370985741563331" table:style-name="ce11">
            <text:p>-14,4</text:p>
          </table:table-cell>
          <table:table-cell office:value-type="float" office:value="-10.788942339930415" table:style-name="ce11">
            <text:p>-10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19.1+19.2</text:p>
          </table:table-cell>
          <table:table-cell office:value-type="string" table:style-name="ce9">
            <text:p>Kokerei; Mineralölverarbeitung</text:p>
          </table:table-cell>
          <table:table-cell office:value-type="float" office:value="3837910" table:style-name="ce10">
            <text:p>3 837 910</text:p>
          </table:table-cell>
          <table:table-cell office:value-type="float" office:value="3782535" table:style-name="ce10">
            <text:p>3 782 535</text:p>
          </table:table-cell>
          <table:table-cell office:value-type="float" office:value="1980676" table:style-name="ce10">
            <text:p>1 980 676</text:p>
          </table:table-cell>
          <table:table-cell office:value-type="float" office:value="3643678" table:style-name="ce10">
            <text:p>3 643 678</text:p>
          </table:table-cell>
          <table:table-cell office:value-type="float" office:value="3597377" table:style-name="ce10">
            <text:p>3 597 377</text:p>
          </table:table-cell>
          <table:table-cell office:value-type="float" office:value="3597377" table:style-name="ce10">
            <text:p>3 597 377</text:p>
          </table:table-cell>
          <table:table-cell office:value-type="float" office:value="1806869" table:style-name="ce10">
            <text:p>1 806 869</text:p>
          </table:table-cell>
          <table:table-cell office:value-type="float" office:value="-5.0608794890969335" table:style-name="ce11">
            <text:p>-5,1</text:p>
          </table:table-cell>
          <table:table-cell office:value-type="float" office:value="-4.8950769787986133" table:style-name="ce11">
            <text:p>-4,9</text:p>
          </table:table-cell>
          <table:table-cell office:value-type="float" office:value="-8.7751353578273239" table:style-name="ce11">
            <text:p>-8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0.1</text:p>
          </table:table-cell>
          <table:table-cell office:value-type="string" table:style-name="ce9">
            <text:p>H.v. chemischen Grundstoffen</text:p>
          </table:table-cell>
          <table:table-cell office:value-type="float" office:value="3837910" table:style-name="ce10">
            <text:p>3 837 910</text:p>
          </table:table-cell>
          <table:table-cell office:value-type="float" office:value="3782535" table:style-name="ce10">
            <text:p>3 782 535</text:p>
          </table:table-cell>
          <table:table-cell office:value-type="float" office:value="1980676" table:style-name="ce10">
            <text:p>1 980 676</text:p>
          </table:table-cell>
          <table:table-cell office:value-type="float" office:value="3643678" table:style-name="ce13">
            <text:p>3 643 678</text:p>
          </table:table-cell>
          <table:table-cell office:value-type="float" office:value="3597377" table:style-name="ce14">
            <text:p>3 597 377</text:p>
          </table:table-cell>
          <table:table-cell office:value-type="float" office:value="3597377" table:style-name="ce14">
            <text:p>3 597 377</text:p>
          </table:table-cell>
          <table:table-cell office:value-type="float" office:value="1806869" table:style-name="ce14">
            <text:p>1 806 869</text:p>
          </table:table-cell>
          <table:table-cell office:value-type="float" office:value="-5" table:style-name="ce11">
            <text:p>-5,0</text:p>
          </table:table-cell>
          <table:table-cell office:value-type="float" office:value="-4.8" table:style-name="ce11">
            <text:p>-4,8</text:p>
          </table:table-cell>
          <table:table-cell office:value-type="float" office:value="-8.8000000000000007" table:style-name="ce11">
            <text:p>-8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0.2</text:p>
          </table:table-cell>
          <table:table-cell office:value-type="string" table:style-name="ce9">
            <text:p>H.v. Pflanzenschutzmitteln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0.3</text:p>
          </table:table-cell>
          <table:table-cell office:value-type="string" table:style-name="ce9">
            <text:p>H.v. Anstrichmitteln und Kitten</text:p>
          </table:table-cell>
          <table:table-cell office:value-type="float" office:value="551152" table:style-name="ce10">
            <text:p>551 152</text:p>
          </table:table-cell>
          <table:table-cell office:value-type="float" office:value="524660" table:style-name="ce10">
            <text:p>524 660</text:p>
          </table:table-cell>
          <table:table-cell office:value-type="float" office:value="259793" table:style-name="ce10">
            <text:p>259 793</text:p>
          </table:table-cell>
          <table:table-cell office:value-type="float" office:value="569353" table:style-name="ce13">
            <text:p>569 353</text:p>
          </table:table-cell>
          <table:table-cell office:value-type="float" office:value="527454" table:style-name="ce14">
            <text:p>527 454</text:p>
          </table:table-cell>
          <table:table-cell office:value-type="float" office:value="527454" table:style-name="ce14">
            <text:p>527 454</text:p>
          </table:table-cell>
          <table:table-cell office:value-type="float" office:value="260123" table:style-name="ce14">
            <text:p>260 123</text:p>
          </table:table-cell>
          <table:table-cell office:value-type="float" office:value="3.4" table:style-name="ce11">
            <text:p>3,4</text:p>
          </table:table-cell>
          <table:table-cell office:value-type="float" office:value="0.6" table:style-name="ce11">
            <text:p>0,6</text:p>
          </table:table-cell>
          <table:table-cell office:value-type="float" office:value="0.2" table:style-name="ce11">
            <text:p>0,2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5">
            <text:p>20.4</text:p>
          </table:table-cell>
          <table:table-cell office:value-type="string" table:style-name="ce9">
            <text:p>H.v. Reinigungs- und Körperpflegemitteln</text:p>
          </table:table-cell>
          <table:table-cell office:value-type="float" office:value="362995" table:style-name="ce10">
            <text:p>362 995</text:p>
          </table:table-cell>
          <table:table-cell office:value-type="float" office:value="304199" table:style-name="ce10">
            <text:p>304 199</text:p>
          </table:table-cell>
          <table:table-cell office:value-type="float" office:value="103541" table:style-name="ce10">
            <text:p>103 541</text:p>
          </table:table-cell>
          <table:table-cell office:value-type="float" office:value="433538" table:style-name="ce13">
            <text:p>433 538</text:p>
          </table:table-cell>
          <table:table-cell office:value-type="float" office:value="358987" table:style-name="ce14">
            <text:p>358 987</text:p>
          </table:table-cell>
          <table:table-cell office:value-type="float" office:value="358987" table:style-name="ce14">
            <text:p>358 987</text:p>
          </table:table-cell>
          <table:table-cell office:value-type="float" office:value="109150" table:style-name="ce14">
            <text:p>109 150</text:p>
          </table:table-cell>
          <table:table-cell office:value-type="float" office:value="19.399999999999999" table:style-name="ce11">
            <text:p>19,4</text:p>
          </table:table-cell>
          <table:table-cell office:value-type="float" office:value="18" table:style-name="ce11">
            <text:p>18,0</text:p>
          </table:table-cell>
          <table:table-cell office:value-type="float" office:value="5.4" table:style-name="ce11">
            <text:p>5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0.5</text:p>
          </table:table-cell>
          <table:table-cell office:value-type="string" table:style-name="ce9">
            <text:p>H.v. sonst. chemischen Erzeugnissen</text:p>
          </table:table-cell>
          <table:table-cell office:value-type="float" office:value="850922" table:style-name="ce10">
            <text:p>850 922</text:p>
          </table:table-cell>
          <table:table-cell office:value-type="float" office:value="836630" table:style-name="ce10">
            <text:p>836 630</text:p>
          </table:table-cell>
          <table:table-cell office:value-type="float" office:value="423960" table:style-name="ce10">
            <text:p>423 960</text:p>
          </table:table-cell>
          <table:table-cell office:value-type="float" office:value="932400" table:style-name="ce13">
            <text:p>932 400</text:p>
          </table:table-cell>
          <table:table-cell office:value-type="float" office:value="915994" table:style-name="ce14">
            <text:p>915 994</text:p>
          </table:table-cell>
          <table:table-cell office:value-type="float" office:value="915994" table:style-name="ce14">
            <text:p>915 994</text:p>
          </table:table-cell>
          <table:table-cell office:value-type="float" office:value="427622" table:style-name="ce14">
            <text:p>427 622</text:p>
          </table:table-cell>
          <table:table-cell office:value-type="float" office:value="9.6" table:style-name="ce11">
            <text:p>9,6</text:p>
          </table:table-cell>
          <table:table-cell office:value-type="float" office:value="9.4" table:style-name="ce11">
            <text:p>9,4</text:p>
          </table:table-cell>
          <table:table-cell office:value-type="float" office:value="0.8" table:style-name="ce11">
            <text:p>0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0.6</text:p>
          </table:table-cell>
          <table:table-cell office:value-type="string" table:style-name="ce9">
            <text:p>H.v. Chemiefasern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1.1</text:p>
          </table:table-cell>
          <table:table-cell office:value-type="string" table:style-name="ce9">
            <text:p>H.v. pharmazeutischen Grundstoffen</text:p>
          </table:table-cell>
          <table:table-cell office:value-type="float" office:value="933191" table:style-name="ce10">
            <text:p>933 191</text:p>
          </table:table-cell>
          <table:table-cell office:value-type="float" office:value="933191" table:style-name="ce10">
            <text:p>933 191</text:p>
          </table:table-cell>
          <table:table-cell office:value-type="float" office:value="421634" table:style-name="ce10">
            <text:p>421 634</text:p>
          </table:table-cell>
          <table:table-cell office:value-type="float" office:value="844854" table:style-name="ce13">
            <text:p>844 854</text:p>
          </table:table-cell>
          <table:table-cell office:value-type="float" office:value="844854" table:style-name="ce14">
            <text:p>844 854</text:p>
          </table:table-cell>
          <table:table-cell office:value-type="float" office:value="844854" table:style-name="ce14">
            <text:p>844 854</text:p>
          </table:table-cell>
          <table:table-cell office:value-type="float" office:value="444237" table:style-name="ce14">
            <text:p>444 237</text:p>
          </table:table-cell>
          <table:table-cell office:value-type="float" office:value="-9.4" table:style-name="ce11">
            <text:p>-9,4</text:p>
          </table:table-cell>
          <table:table-cell office:value-type="float" office:value="-9.4" table:style-name="ce11">
            <text:p>-9,4</text:p>
          </table:table-cell>
          <table:table-cell office:value-type="float" office:value="5.4" table:style-name="ce11">
            <text:p>5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1.2</text:p>
          </table:table-cell>
          <table:table-cell office:value-type="string" table:style-name="ce9">
            <text:p>H.v. pharmazeutischen Spezialitäten</text:p>
          </table:table-cell>
          <table:table-cell office:value-type="float" office:value="1504899" table:style-name="ce10">
            <text:p>1 504 899</text:p>
          </table:table-cell>
          <table:table-cell office:value-type="float" office:value="1439702" table:style-name="ce10">
            <text:p>1 439 702</text:p>
          </table:table-cell>
          <table:table-cell office:value-type="float" office:value="569265" table:style-name="ce10">
            <text:p>569 265</text:p>
          </table:table-cell>
          <table:table-cell office:value-type="float" office:value="1561442" table:style-name="ce13">
            <text:p>1 561 442</text:p>
          </table:table-cell>
          <table:table-cell office:value-type="float" office:value="1473430" table:style-name="ce14">
            <text:p>1 473 430</text:p>
          </table:table-cell>
          <table:table-cell office:value-type="float" office:value="1473430" table:style-name="ce14">
            <text:p>1 473 430</text:p>
          </table:table-cell>
          <table:table-cell office:value-type="float" office:value="589939" table:style-name="ce14">
            <text:p>589 939</text:p>
          </table:table-cell>
          <table:table-cell office:value-type="float" office:value="3.8" table:style-name="ce11">
            <text:p>3,8</text:p>
          </table:table-cell>
          <table:table-cell office:value-type="float" office:value="2.4" table:style-name="ce11">
            <text:p>2,4</text:p>
          </table:table-cell>
          <table:table-cell office:value-type="float" office:value="3.6" table:style-name="ce11">
            <text:p>3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2.1</text:p>
          </table:table-cell>
          <table:table-cell office:value-type="string" table:style-name="ce9">
            <text:p>H.v. Gummiwaren</text:p>
          </table:table-cell>
          <table:table-cell office:value-type="float" office:value="308847" table:style-name="ce10">
            <text:p>308 847</text:p>
          </table:table-cell>
          <table:table-cell office:value-type="float" office:value="275530" table:style-name="ce10">
            <text:p>275 530</text:p>
          </table:table-cell>
          <table:table-cell office:value-type="float" office:value="104565" table:style-name="ce10">
            <text:p>104 565</text:p>
          </table:table-cell>
          <table:table-cell office:value-type="float" office:value="298509" table:style-name="ce13">
            <text:p>298 509</text:p>
          </table:table-cell>
          <table:table-cell office:value-type="float" office:value="273317" table:style-name="ce14">
            <text:p>273 317</text:p>
          </table:table-cell>
          <table:table-cell office:value-type="float" office:value="273317" table:style-name="ce14">
            <text:p>273 317</text:p>
          </table:table-cell>
          <table:table-cell office:value-type="float" office:value="99994" table:style-name="ce14">
            <text:p>99 994</text:p>
          </table:table-cell>
          <table:table-cell office:value-type="float" office:value="-3.4" table:style-name="ce11">
            <text:p>-3,4</text:p>
          </table:table-cell>
          <table:table-cell office:value-type="float" office:value="-0.8" table:style-name="ce11">
            <text:p>-0,8</text:p>
          </table:table-cell>
          <table:table-cell office:value-type="float" office:value="-4.4000000000000004" table:style-name="ce11">
            <text:p>-4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2.2</text:p>
          </table:table-cell>
          <table:table-cell office:value-type="string" table:style-name="ce9">
            <text:p>H.v. Kunststoffwaren</text:p>
          </table:table-cell>
          <table:table-cell office:value-type="float" office:value="5443342" table:style-name="ce10">
            <text:p>5 443 342</text:p>
          </table:table-cell>
          <table:table-cell office:value-type="float" office:value="4848122" table:style-name="ce10">
            <text:p>4 848 122</text:p>
          </table:table-cell>
          <table:table-cell office:value-type="float" office:value="2215274" table:style-name="ce10">
            <text:p>2 215 274</text:p>
          </table:table-cell>
          <table:table-cell office:value-type="float" office:value="4888903" table:style-name="ce13">
            <text:p>4 888 903</text:p>
          </table:table-cell>
          <table:table-cell office:value-type="float" office:value="4357542" table:style-name="ce14">
            <text:p>4 357 542</text:p>
          </table:table-cell>
          <table:table-cell office:value-type="float" office:value="4332184" table:style-name="ce14">
            <text:p>4 332 184</text:p>
          </table:table-cell>
          <table:table-cell office:value-type="float" office:value="1900453" table:style-name="ce14">
            <text:p>1 900 453</text:p>
          </table:table-cell>
          <table:table-cell office:value-type="float" office:value="-10.199999999999999" table:style-name="ce11">
            <text:p>-10,2</text:p>
          </table:table-cell>
          <table:table-cell office:value-type="float" office:value="-10.8" table:style-name="ce11">
            <text:p>-10,8</text:p>
          </table:table-cell>
          <table:table-cell office:value-type="float" office:value="-14.2" table:style-name="ce11">
            <text:p>-14,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3.1</text:p>
          </table:table-cell>
          <table:table-cell office:value-type="string" table:style-name="ce9">
            <text:p>H.v. Glas und Glaswaren</text:p>
          </table:table-cell>
          <table:table-cell office:value-type="float" office:value="1130548" table:style-name="ce10">
            <text:p>1 130 548</text:p>
          </table:table-cell>
          <table:table-cell office:value-type="float" office:value="1045094" table:style-name="ce10">
            <text:p>1 045 094</text:p>
          </table:table-cell>
          <table:table-cell office:value-type="float" office:value="244243" table:style-name="ce10">
            <text:p>244 243</text:p>
          </table:table-cell>
          <table:table-cell office:value-type="float" office:value="919961" table:style-name="ce13">
            <text:p>919 961</text:p>
          </table:table-cell>
          <table:table-cell office:value-type="float" office:value="837399" table:style-name="ce14">
            <text:p>837 399</text:p>
          </table:table-cell>
          <table:table-cell office:value-type="float" office:value="837399" table:style-name="ce14">
            <text:p>837 399</text:p>
          </table:table-cell>
          <table:table-cell office:value-type="float" office:value="202869" table:style-name="ce14">
            <text:p>202 869</text:p>
          </table:table-cell>
          <table:table-cell office:value-type="float" office:value="-18.600000000000001" table:style-name="ce11">
            <text:p>-18,6</text:p>
          </table:table-cell>
          <table:table-cell office:value-type="float" office:value="-19.8" table:style-name="ce11">
            <text:p>-19,8</text:p>
          </table:table-cell>
          <table:table-cell office:value-type="float" office:value="-17" table:style-name="ce11">
            <text:p>-17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3.2</text:p>
          </table:table-cell>
          <table:table-cell office:value-type="string" table:style-name="ce9">
            <text:p>H.v. feuerfesten keramischen Waren</text:p>
          </table:table-cell>
          <table:table-cell office:value-type="float" office:value="335036" table:style-name="ce10">
            <text:p>335 036</text:p>
          </table:table-cell>
          <table:table-cell office:value-type="float" office:value="308425" table:style-name="ce10">
            <text:p>308 425</text:p>
          </table:table-cell>
          <table:table-cell office:value-type="float" office:value="191698" table:style-name="ce10">
            <text:p>191 698</text:p>
          </table:table-cell>
          <table:table-cell office:value-type="float" office:value="286951" table:style-name="ce13">
            <text:p>286 951</text:p>
          </table:table-cell>
          <table:table-cell office:value-type="float" office:value="260212" table:style-name="ce14">
            <text:p>260 212</text:p>
          </table:table-cell>
          <table:table-cell office:value-type="float" office:value="260212" table:style-name="ce14">
            <text:p>260 212</text:p>
          </table:table-cell>
          <table:table-cell office:value-type="float" office:value="165844" table:style-name="ce14">
            <text:p>165 844</text:p>
          </table:table-cell>
          <table:table-cell office:value-type="float" office:value="-14.4" table:style-name="ce11">
            <text:p>-14,4</text:p>
          </table:table-cell>
          <table:table-cell office:value-type="float" office:value="-15.6" table:style-name="ce11">
            <text:p>-15,6</text:p>
          </table:table-cell>
          <table:table-cell office:value-type="float" office:value="-13.4" table:style-name="ce11">
            <text:p>-13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3.3</text:p>
          </table:table-cell>
          <table:table-cell office:value-type="string" table:style-name="ce9">
            <text:p>H.v. keramischen Baumaterialien</text:p>
          </table:table-cell>
          <table:table-cell office:value-type="float" office:value="203472" table:style-name="ce10">
            <text:p>203 472</text:p>
          </table:table-cell>
          <table:table-cell office:value-type="float" office:value="143480" table:style-name="ce10">
            <text:p>143 480</text:p>
          </table:table-cell>
          <table:table-cell office:value-type="float" office:value="9353" table:style-name="ce10">
            <text:p>9 353</text:p>
          </table:table-cell>
          <table:table-cell office:value-type="float" office:value="189640" table:style-name="ce13">
            <text:p>189 640</text:p>
          </table:table-cell>
          <table:table-cell office:value-type="float" office:value="130150" table:style-name="ce14">
            <text:p>130 150</text:p>
          </table:table-cell>
          <table:table-cell office:value-type="float" office:value="130150" table:style-name="ce14">
            <text:p>130 150</text:p>
          </table:table-cell>
          <table:table-cell office:value-type="float" office:value="9451" table:style-name="ce14">
            <text:p>9 451</text:p>
          </table:table-cell>
          <table:table-cell office:value-type="float" office:value="-6.8" table:style-name="ce11">
            <text:p>-6,8</text:p>
          </table:table-cell>
          <table:table-cell office:value-type="float" office:value="-9.1999999999999993" table:style-name="ce11">
            <text:p>-9,2</text:p>
          </table:table-cell>
          <table:table-cell office:value-type="float" office:value="1" table:style-name="ce11">
            <text:p>1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3.4</text:p>
          </table:table-cell>
          <table:table-cell office:value-type="string" table:style-name="ce9">
            <text:p>H.v. sonst. keramischen Erzeugnissen</text:p>
          </table:table-cell>
          <table:table-cell office:value-type="float" office:value="126993" table:style-name="ce10">
            <text:p>126 993</text:p>
          </table:table-cell>
          <table:table-cell office:value-type="float" office:value="98237" table:style-name="ce10">
            <text:p>98 237</text:p>
          </table:table-cell>
          <table:table-cell office:value-type="string" table:style-name="ce10">
            <text:p>G</text:p>
          </table:table-cell>
          <table:table-cell office:value-type="float" office:value="121555" table:style-name="ce13">
            <text:p>121 555</text:p>
          </table:table-cell>
          <table:table-cell office:value-type="float" office:value="96254" table:style-name="ce14">
            <text:p>96 254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float" office:value="-4.2" table:style-name="ce11">
            <text:p>-4,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3.5</text:p>
          </table:table-cell>
          <table:table-cell office:value-type="string" table:style-name="ce9">
            <text:p>H.v. Zement, Kalk und gebranntem Gips</text:p>
          </table:table-cell>
          <table:table-cell office:value-type="float" office:value="416493" table:style-name="ce10">
            <text:p>416 493</text:p>
          </table:table-cell>
          <table:table-cell office:value-type="float" office:value="406692" table:style-name="ce10">
            <text:p>406 692</text:p>
          </table:table-cell>
          <table:table-cell office:value-type="float" office:value="64459" table:style-name="ce10">
            <text:p>64 459</text:p>
          </table:table-cell>
          <table:table-cell office:value-type="float" office:value="423860" table:style-name="ce13">
            <text:p>423 860</text:p>
          </table:table-cell>
          <table:table-cell office:value-type="float" office:value="417640" table:style-name="ce14">
            <text:p>417 640</text:p>
          </table:table-cell>
          <table:table-cell office:value-type="float" office:value="417640" table:style-name="ce14">
            <text:p>417 640</text:p>
          </table:table-cell>
          <table:table-cell office:value-type="float" office:value="63639" table:style-name="ce14">
            <text:p>63 639</text:p>
          </table:table-cell>
          <table:table-cell office:value-type="float" office:value="1.8" table:style-name="ce11">
            <text:p>1,8</text:p>
          </table:table-cell>
          <table:table-cell office:value-type="float" office:value="2.6" table:style-name="ce11">
            <text:p>2,6</text:p>
          </table:table-cell>
          <table:table-cell office:value-type="float" office:value="-1.2" table:style-name="ce11">
            <text:p>-1,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3.6</text:p>
          </table:table-cell>
          <table:table-cell office:value-type="string" table:style-name="ce9">
            <text:p>H.v. Beton-, Zement- und Gipserzeugn.</text:p>
          </table:table-cell>
          <table:table-cell office:value-type="float" office:value="2563706" table:style-name="ce10">
            <text:p>2 563 706</text:p>
          </table:table-cell>
          <table:table-cell office:value-type="float" office:value="1739238" table:style-name="ce10">
            <text:p>1 739 238</text:p>
          </table:table-cell>
          <table:table-cell office:value-type="float" office:value="609467" table:style-name="ce10">
            <text:p>609 467</text:p>
          </table:table-cell>
          <table:table-cell office:value-type="float" office:value="2511769" table:style-name="ce13">
            <text:p>2 511 769</text:p>
          </table:table-cell>
          <table:table-cell office:value-type="float" office:value="1731263" table:style-name="ce14">
            <text:p>1 731 263</text:p>
          </table:table-cell>
          <table:table-cell office:value-type="float" office:value="1699936" table:style-name="ce14">
            <text:p>1 699 936</text:p>
          </table:table-cell>
          <table:table-cell office:value-type="float" office:value="629250" table:style-name="ce14">
            <text:p>629 250</text:p>
          </table:table-cell>
          <table:table-cell office:value-type="float" office:value="-2" table:style-name="ce11">
            <text:p>-2,0</text:p>
          </table:table-cell>
          <table:table-cell office:value-type="float" office:value="-0.4" table:style-name="ce11">
            <text:p>-0,4</text:p>
          </table:table-cell>
          <table:table-cell office:value-type="float" office:value="3.2" table:style-name="ce11">
            <text:p>3,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3.7</text:p>
          </table:table-cell>
          <table:table-cell office:value-type="string" table:style-name="ce9">
            <text:p>Bearbeitung v. Natursteinen a.n.g.</text:p>
          </table:table-cell>
          <table:table-cell office:value-type="float" office:value="147170" table:style-name="ce10">
            <text:p>147 170</text:p>
          </table:table-cell>
          <table:table-cell office:value-type="float" office:value="45470" table:style-name="ce10">
            <text:p>45 470</text:p>
          </table:table-cell>
          <table:table-cell office:value-type="string" table:style-name="ce10">
            <text:p>G</text:p>
          </table:table-cell>
          <table:table-cell office:value-type="float" office:value="204248" table:style-name="ce13">
            <text:p>204 248</text:p>
          </table:table-cell>
          <table:table-cell office:value-type="float" office:value="87310" table:style-name="ce14">
            <text:p>87 310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float" office:value="38.799999999999997" table:style-name="ce11">
            <text:p>38,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3.9</text:p>
          </table:table-cell>
          <table:table-cell office:value-type="string" table:style-name="ce9">
            <text:p>H.v. Erzeugn. (nicht metall. Mineralien)</text:p>
          </table:table-cell>
          <table:table-cell office:value-type="float" office:value="931938" table:style-name="ce10">
            <text:p>931 938</text:p>
          </table:table-cell>
          <table:table-cell office:value-type="float" office:value="644010" table:style-name="ce10">
            <text:p>644 010</text:p>
          </table:table-cell>
          <table:table-cell office:value-type="float" office:value="303749" table:style-name="ce10">
            <text:p>303 749</text:p>
          </table:table-cell>
          <table:table-cell office:value-type="float" office:value="753616" table:style-name="ce13">
            <text:p>753 616</text:p>
          </table:table-cell>
          <table:table-cell office:value-type="float" office:value="482624" table:style-name="ce14">
            <text:p>482 624</text:p>
          </table:table-cell>
          <table:table-cell office:value-type="float" office:value="482624" table:style-name="ce14">
            <text:p>482 624</text:p>
          </table:table-cell>
          <table:table-cell office:value-type="float" office:value="210050" table:style-name="ce14">
            <text:p>210 050</text:p>
          </table:table-cell>
          <table:table-cell office:value-type="float" office:value="-19.2" table:style-name="ce11">
            <text:p>-19,2</text:p>
          </table:table-cell>
          <table:table-cell office:value-type="float" office:value="-25" table:style-name="ce11">
            <text:p>-25,0</text:p>
          </table:table-cell>
          <table:table-cell office:value-type="float" office:value="-30.8" table:style-name="ce11">
            <text:p>-30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4.1</text:p>
          </table:table-cell>
          <table:table-cell office:value-type="string" table:style-name="ce9">
            <text:p>Roheisen- und Stahlerzeugung</text:p>
          </table:table-cell>
          <table:table-cell office:value-type="float" office:value="8115202" table:style-name="ce10">
            <text:p>8 115 202</text:p>
          </table:table-cell>
          <table:table-cell office:value-type="float" office:value="8107608" table:style-name="ce10">
            <text:p>8 107 608</text:p>
          </table:table-cell>
          <table:table-cell office:value-type="float" office:value="3546760" table:style-name="ce10">
            <text:p>3 546 760</text:p>
          </table:table-cell>
          <table:table-cell office:value-type="float" office:value="6691815" table:style-name="ce13">
            <text:p>6 691 815</text:p>
          </table:table-cell>
          <table:table-cell office:value-type="float" office:value="6687160" table:style-name="ce14">
            <text:p>6 687 160</text:p>
          </table:table-cell>
          <table:table-cell office:value-type="float" office:value="6687160" table:style-name="ce14">
            <text:p>6 687 160</text:p>
          </table:table-cell>
          <table:table-cell office:value-type="float" office:value="3509364" table:style-name="ce14">
            <text:p>3 509 364</text:p>
          </table:table-cell>
          <table:table-cell office:value-type="float" office:value="-17.600000000000001" table:style-name="ce11">
            <text:p>-17,6</text:p>
          </table:table-cell>
          <table:table-cell office:value-type="float" office:value="-17.600000000000001" table:style-name="ce11">
            <text:p>-17,6</text:p>
          </table:table-cell>
          <table:table-cell office:value-type="float" office:value="-1" table:style-name="ce11">
            <text:p>-1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4.2</text:p>
          </table:table-cell>
          <table:table-cell office:value-type="string" table:style-name="ce9">
            <text:p>H.v. Stahlrohren</text:p>
          </table:table-cell>
          <table:table-cell office:value-type="float" office:value="1137171" table:style-name="ce10">
            <text:p>1 137 171</text:p>
          </table:table-cell>
          <table:table-cell office:value-type="float" office:value="1116856" table:style-name="ce10">
            <text:p>1 116 856</text:p>
          </table:table-cell>
          <table:table-cell office:value-type="float" office:value="656066" table:style-name="ce10">
            <text:p>656 066</text:p>
          </table:table-cell>
          <table:table-cell office:value-type="float" office:value="816250" table:style-name="ce13">
            <text:p>816 250</text:p>
          </table:table-cell>
          <table:table-cell office:value-type="float" office:value="794660" table:style-name="ce14">
            <text:p>794 660</text:p>
          </table:table-cell>
          <table:table-cell office:value-type="float" office:value="794660" table:style-name="ce14">
            <text:p>794 660</text:p>
          </table:table-cell>
          <table:table-cell office:value-type="float" office:value="521245" table:style-name="ce14">
            <text:p>521 245</text:p>
          </table:table-cell>
          <table:table-cell office:value-type="float" office:value="-28.2" table:style-name="ce11">
            <text:p>-28,2</text:p>
          </table:table-cell>
          <table:table-cell office:value-type="float" office:value="-28.8" table:style-name="ce11">
            <text:p>-28,8</text:p>
          </table:table-cell>
          <table:table-cell office:value-type="float" office:value="-20.6" table:style-name="ce11">
            <text:p>-20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4.3</text:p>
          </table:table-cell>
          <table:table-cell office:value-type="string" table:style-name="ce9">
            <text:p>Sonst. Bearbeitung <text:s/>v. Eisen und Stahl</text:p>
          </table:table-cell>
          <table:table-cell office:value-type="float" office:value="1068473" table:style-name="ce10">
            <text:p>1 068 473</text:p>
          </table:table-cell>
          <table:table-cell office:value-type="float" office:value="1058505" table:style-name="ce10">
            <text:p>1 058 505</text:p>
          </table:table-cell>
          <table:table-cell office:value-type="float" office:value="584827" table:style-name="ce10">
            <text:p>584 827</text:p>
          </table:table-cell>
          <table:table-cell office:value-type="float" office:value="927089" table:style-name="ce13">
            <text:p>927 089</text:p>
          </table:table-cell>
          <table:table-cell office:value-type="float" office:value="923252" table:style-name="ce14">
            <text:p>923 252</text:p>
          </table:table-cell>
          <table:table-cell office:value-type="float" office:value="923252" table:style-name="ce14">
            <text:p>923 252</text:p>
          </table:table-cell>
          <table:table-cell office:value-type="float" office:value="495896" table:style-name="ce14">
            <text:p>495 896</text:p>
          </table:table-cell>
          <table:table-cell office:value-type="float" office:value="-13.2" table:style-name="ce11">
            <text:p>-13,2</text:p>
          </table:table-cell>
          <table:table-cell office:value-type="float" office:value="-12.8" table:style-name="ce11">
            <text:p>-12,8</text:p>
          </table:table-cell>
          <table:table-cell office:value-type="float" office:value="-15.2" table:style-name="ce11">
            <text:p>-15,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4.4</text:p>
          </table:table-cell>
          <table:table-cell office:value-type="string" table:style-name="ce9">
            <text:p>Erzeugung v. NE-Metallen</text:p>
          </table:table-cell>
          <table:table-cell office:value-type="float" office:value="4848739" table:style-name="ce10">
            <text:p>4 848 739</text:p>
          </table:table-cell>
          <table:table-cell office:value-type="float" office:value="4820872" table:style-name="ce10">
            <text:p>4 820 872</text:p>
          </table:table-cell>
          <table:table-cell office:value-type="float" office:value="3537892" table:style-name="ce10">
            <text:p>3 537 892</text:p>
          </table:table-cell>
          <table:table-cell office:value-type="float" office:value="4524505" table:style-name="ce13">
            <text:p>4 524 505</text:p>
          </table:table-cell>
          <table:table-cell office:value-type="float" office:value="4505305" table:style-name="ce14">
            <text:p>4 505 305</text:p>
          </table:table-cell>
          <table:table-cell office:value-type="float" office:value="4505305" table:style-name="ce14">
            <text:p>4 505 305</text:p>
          </table:table-cell>
          <table:table-cell office:value-type="float" office:value="3228316" table:style-name="ce14">
            <text:p>3 228 316</text:p>
          </table:table-cell>
          <table:table-cell office:value-type="float" office:value="-6.6" table:style-name="ce11">
            <text:p>-6,6</text:p>
          </table:table-cell>
          <table:table-cell office:value-type="float" office:value="-6.6" table:style-name="ce11">
            <text:p>-6,6</text:p>
          </table:table-cell>
          <table:table-cell office:value-type="float" office:value="-8.8000000000000007" table:style-name="ce11">
            <text:p>-8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4.5</text:p>
          </table:table-cell>
          <table:table-cell office:value-type="string" table:style-name="ce9">
            <text:p>Gießereien</text:p>
          </table:table-cell>
          <table:table-cell office:value-type="float" office:value="1244461" table:style-name="ce10">
            <text:p>1 244 461</text:p>
          </table:table-cell>
          <table:table-cell office:value-type="float" office:value="1191699" table:style-name="ce10">
            <text:p>1 191 699</text:p>
          </table:table-cell>
          <table:table-cell office:value-type="float" office:value="410398" table:style-name="ce10">
            <text:p>410 398</text:p>
          </table:table-cell>
          <table:table-cell office:value-type="float" office:value="1064860" table:style-name="ce13">
            <text:p>1 064 860</text:p>
          </table:table-cell>
          <table:table-cell office:value-type="float" office:value="1036694" table:style-name="ce14">
            <text:p>1 036 694</text:p>
          </table:table-cell>
          <table:table-cell office:value-type="float" office:value="1036694" table:style-name="ce14">
            <text:p>1 036 694</text:p>
          </table:table-cell>
          <table:table-cell office:value-type="float" office:value="328738" table:style-name="ce14">
            <text:p>328 738</text:p>
          </table:table-cell>
          <table:table-cell office:value-type="float" office:value="-14.4" table:style-name="ce11">
            <text:p>-14,4</text:p>
          </table:table-cell>
          <table:table-cell office:value-type="float" office:value="-13" table:style-name="ce11">
            <text:p>-13,0</text:p>
          </table:table-cell>
          <table:table-cell office:value-type="float" office:value="-19.8" table:style-name="ce11">
            <text:p>-19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5.1</text:p>
          </table:table-cell>
          <table:table-cell office:value-type="string" table:style-name="ce9">
            <text:p>Stahl- und Leichtmetallbau</text:p>
          </table:table-cell>
          <table:table-cell office:value-type="float" office:value="3327632" table:style-name="ce10">
            <text:p>3 327 632</text:p>
          </table:table-cell>
          <table:table-cell office:value-type="float" office:value="2393378" table:style-name="ce10">
            <text:p>2 393 378</text:p>
          </table:table-cell>
          <table:table-cell office:value-type="float" office:value="858053" table:style-name="ce10">
            <text:p>858 053</text:p>
          </table:table-cell>
          <table:table-cell office:value-type="float" office:value="3042213" table:style-name="ce13">
            <text:p>3 042 213</text:p>
          </table:table-cell>
          <table:table-cell office:value-type="float" office:value="2048006" table:style-name="ce14">
            <text:p>2 048 006</text:p>
          </table:table-cell>
          <table:table-cell office:value-type="float" office:value="2048006" table:style-name="ce14">
            <text:p>2 048 006</text:p>
          </table:table-cell>
          <table:table-cell office:value-type="float" office:value="752200" table:style-name="ce14">
            <text:p>752 200</text:p>
          </table:table-cell>
          <table:table-cell office:value-type="float" office:value="-8.6" table:style-name="ce11">
            <text:p>-8,6</text:p>
          </table:table-cell>
          <table:table-cell office:value-type="float" office:value="-14.4" table:style-name="ce11">
            <text:p>-14,4</text:p>
          </table:table-cell>
          <table:table-cell office:value-type="float" office:value="-12.4" table:style-name="ce11">
            <text:p>-12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5.2</text:p>
          </table:table-cell>
          <table:table-cell office:value-type="string" table:style-name="ce9">
            <text:p>H.v. Metalltanks und Heizkörpern</text:p>
          </table:table-cell>
          <table:table-cell office:value-type="float" office:value="758734" table:style-name="ce10">
            <text:p>758 734</text:p>
          </table:table-cell>
          <table:table-cell office:value-type="float" office:value="690681" table:style-name="ce10">
            <text:p>690 681</text:p>
          </table:table-cell>
          <table:table-cell office:value-type="float" office:value="290585" table:style-name="ce10">
            <text:p>290 585</text:p>
          </table:table-cell>
          <table:table-cell office:value-type="float" office:value="935810" table:style-name="ce13">
            <text:p>935 810</text:p>
          </table:table-cell>
          <table:table-cell office:value-type="float" office:value="859182" table:style-name="ce14">
            <text:p>859 182</text:p>
          </table:table-cell>
          <table:table-cell office:value-type="float" office:value="836435" table:style-name="ce14">
            <text:p>836 435</text:p>
          </table:table-cell>
          <table:table-cell office:value-type="float" office:value="295324" table:style-name="ce14">
            <text:p>295 324</text:p>
          </table:table-cell>
          <table:table-cell office:value-type="float" office:value="23.4" table:style-name="ce11">
            <text:p>23,4</text:p>
          </table:table-cell>
          <table:table-cell office:value-type="float" office:value="24.4" table:style-name="ce11">
            <text:p>24,4</text:p>
          </table:table-cell>
          <table:table-cell office:value-type="float" office:value="1.6" table:style-name="ce11">
            <text:p>1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5.3</text:p>
          </table:table-cell>
          <table:table-cell office:value-type="string" table:style-name="ce9">
            <text:p>H.v. Dampfkesseln</text:p>
          </table:table-cell>
          <table:table-cell office:value-type="float" office:value="116758" table:style-name="ce10">
            <text:p>116 758</text:p>
          </table:table-cell>
          <table:table-cell office:value-type="float" office:value="102111" table:style-name="ce10">
            <text:p>102 111</text:p>
          </table:table-cell>
          <table:table-cell office:value-type="string" table:style-name="ce10">
            <text:p>G</text:p>
          </table:table-cell>
          <table:table-cell office:value-type="float" office:value="17554" table:style-name="ce10">
            <text:p>17 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-85" table:style-name="ce11">
            <text:p>-85,0</text:p>
          </table:table-cell>
          <table:table-cell office:value-type="float" office:value="0" table:style-name="ce11">
            <text:p>0,0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5.4</text:p>
          </table:table-cell>
          <table:table-cell office:value-type="string" table:style-name="ce9">
            <text:p>H.v. Waffen und Munition</text:p>
          </table:table-cell>
          <table:table-cell office:value-type="float" office:value="373653" table:style-name="ce10">
            <text:p>373 653</text:p>
          </table:table-cell>
          <table:table-cell office:value-type="float" office:value="365258" table:style-name="ce10">
            <text:p>365 258</text:p>
          </table:table-cell>
          <table:table-cell office:value-type="string" table:style-name="ce10">
            <text:p>G</text:p>
          </table:table-cell>
          <table:table-cell office:value-type="float" office:value="480738" table:style-name="ce13">
            <text:p>480 738</text:p>
          </table:table-cell>
          <table:table-cell office:value-type="float" office:value="474390" table:style-name="ce14">
            <text:p>474 390</text:p>
          </table:table-cell>
          <table:table-cell office:value-type="float" office:value="474390" table:style-name="ce14">
            <text:p>474 390</text:p>
          </table:table-cell>
          <table:table-cell office:value-type="float" office:value="61001" table:style-name="ce14">
            <text:p>61 001</text:p>
          </table:table-cell>
          <table:table-cell office:value-type="float" office:value="28.6" table:style-name="ce11">
            <text:p>28,6</text:p>
          </table:table-cell>
          <table:table-cell office:value-type="float" office:value="29.8" table:style-name="ce11">
            <text:p>29,8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5.5</text:p>
          </table:table-cell>
          <table:table-cell office:value-type="string" table:style-name="ce9">
            <text:p>H.v. Schmiede- und Stanzteilen</text:p>
          </table:table-cell>
          <table:table-cell office:value-type="float" office:value="1657394" table:style-name="ce10">
            <text:p>1 657 394</text:p>
          </table:table-cell>
          <table:table-cell office:value-type="float" office:value="1508872" table:style-name="ce10">
            <text:p>1 508 872</text:p>
          </table:table-cell>
          <table:table-cell office:value-type="float" office:value="789493" table:style-name="ce10">
            <text:p>789 493</text:p>
          </table:table-cell>
          <table:table-cell office:value-type="float" office:value="1318488" table:style-name="ce13">
            <text:p>1 318 488</text:p>
          </table:table-cell>
          <table:table-cell office:value-type="float" office:value="1208524" table:style-name="ce14">
            <text:p>1 208 524</text:p>
          </table:table-cell>
          <table:table-cell office:value-type="float" office:value="1190478" table:style-name="ce14">
            <text:p>1 190 478</text:p>
          </table:table-cell>
          <table:table-cell office:value-type="float" office:value="614080" table:style-name="ce14">
            <text:p>614 080</text:p>
          </table:table-cell>
          <table:table-cell office:value-type="float" office:value="-20.399999999999999" table:style-name="ce11">
            <text:p>-20,4</text:p>
          </table:table-cell>
          <table:table-cell office:value-type="float" office:value="-21.2" table:style-name="ce11">
            <text:p>-21,2</text:p>
          </table:table-cell>
          <table:table-cell office:value-type="float" office:value="-22.2" table:style-name="ce11">
            <text:p>-22,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5.6</text:p>
          </table:table-cell>
          <table:table-cell office:value-type="string" table:style-name="ce9">
            <text:p>Oberflächenveredlung; Mechanik a.n.g.</text:p>
          </table:table-cell>
          <table:table-cell office:value-type="float" office:value="2630290" table:style-name="ce10">
            <text:p>2 630 290</text:p>
          </table:table-cell>
          <table:table-cell office:value-type="float" office:value="1924409" table:style-name="ce10">
            <text:p>1 924 409</text:p>
          </table:table-cell>
          <table:table-cell office:value-type="float" office:value="1180322" table:style-name="ce10">
            <text:p>1 180 322</text:p>
          </table:table-cell>
          <table:table-cell office:value-type="float" office:value="2252692" table:style-name="ce13">
            <text:p>2 252 692</text:p>
          </table:table-cell>
          <table:table-cell office:value-type="float" office:value="1684888" table:style-name="ce14">
            <text:p>1 684 888</text:p>
          </table:table-cell>
          <table:table-cell office:value-type="float" office:value="1684888" table:style-name="ce14">
            <text:p>1 684 888</text:p>
          </table:table-cell>
          <table:table-cell office:value-type="float" office:value="1087870" table:style-name="ce14">
            <text:p>1 087 870</text:p>
          </table:table-cell>
          <table:table-cell office:value-type="float" office:value="-14.4" table:style-name="ce11">
            <text:p>-14,4</text:p>
          </table:table-cell>
          <table:table-cell office:value-type="float" office:value="-12.4" table:style-name="ce11">
            <text:p>-12,4</text:p>
          </table:table-cell>
          <table:table-cell office:value-type="float" office:value="-7.8" table:style-name="ce11">
            <text:p>-7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5.7</text:p>
          </table:table-cell>
          <table:table-cell office:value-type="string" table:style-name="ce9">
            <text:p>H.v. Schneidwaren und Werkzeugen</text:p>
          </table:table-cell>
          <table:table-cell office:value-type="float" office:value="3734689" table:style-name="ce10">
            <text:p>3 734 689</text:p>
          </table:table-cell>
          <table:table-cell office:value-type="float" office:value="3510330" table:style-name="ce10">
            <text:p>3 510 330</text:p>
          </table:table-cell>
          <table:table-cell office:value-type="float" office:value="1195935" table:style-name="ce10">
            <text:p>1 195 935</text:p>
          </table:table-cell>
          <table:table-cell office:value-type="float" office:value="3620366" table:style-name="ce13">
            <text:p>3 620 366</text:p>
          </table:table-cell>
          <table:table-cell office:value-type="float" office:value="3433905" table:style-name="ce14">
            <text:p>3 433 905</text:p>
          </table:table-cell>
          <table:table-cell office:value-type="float" office:value="3414230" table:style-name="ce14">
            <text:p>3 414 230</text:p>
          </table:table-cell>
          <table:table-cell office:value-type="float" office:value="1062298" table:style-name="ce14">
            <text:p>1 062 298</text:p>
          </table:table-cell>
          <table:table-cell office:value-type="float" office:value="-3" table:style-name="ce11">
            <text:p>-3,0</text:p>
          </table:table-cell>
          <table:table-cell office:value-type="float" office:value="-2.8" table:style-name="ce11">
            <text:p>-2,8</text:p>
          </table:table-cell>
          <table:table-cell office:value-type="float" office:value="-11.2" table:style-name="ce11">
            <text:p>-11,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5.9</text:p>
          </table:table-cell>
          <table:table-cell office:value-type="string" table:style-name="ce9">
            <text:p>H.v. sonst. Metallwaren</text:p>
          </table:table-cell>
          <table:table-cell office:value-type="float" office:value="1356632" table:style-name="ce10">
            <text:p>1 356 632</text:p>
          </table:table-cell>
          <table:table-cell office:value-type="float" office:value="1140891" table:style-name="ce10">
            <text:p>1 140 891</text:p>
          </table:table-cell>
          <table:table-cell office:value-type="float" office:value="542563" table:style-name="ce10">
            <text:p>542 563</text:p>
          </table:table-cell>
          <table:table-cell office:value-type="float" office:value="1252356" table:style-name="ce13">
            <text:p>1 252 356</text:p>
          </table:table-cell>
          <table:table-cell office:value-type="float" office:value="1047776" table:style-name="ce14">
            <text:p>1 047 776</text:p>
          </table:table-cell>
          <table:table-cell office:value-type="float" office:value="1047776" table:style-name="ce14">
            <text:p>1 047 776</text:p>
          </table:table-cell>
          <table:table-cell office:value-type="float" office:value="510797" table:style-name="ce14">
            <text:p>510 797</text:p>
          </table:table-cell>
          <table:table-cell office:value-type="float" office:value="-7.6" table:style-name="ce11">
            <text:p>-7,6</text:p>
          </table:table-cell>
          <table:table-cell office:value-type="float" office:value="-9" table:style-name="ce11">
            <text:p>-9,0</text:p>
          </table:table-cell>
          <table:table-cell office:value-type="float" office:value="-5.8" table:style-name="ce11">
            <text:p>-5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6.1</text:p>
          </table:table-cell>
          <table:table-cell office:value-type="string" table:style-name="ce9">
            <text:p>H.v. elektron. Bauelementen</text:p>
          </table:table-cell>
          <table:table-cell office:value-type="float" office:value="4029618" table:style-name="ce10">
            <text:p>4 029 618</text:p>
          </table:table-cell>
          <table:table-cell office:value-type="float" office:value="3977967" table:style-name="ce10">
            <text:p>3 977 967</text:p>
          </table:table-cell>
          <table:table-cell office:value-type="string" table:style-name="ce10">
            <text:p>G</text:p>
          </table:table-cell>
          <table:table-cell office:value-type="float" office:value="4162023" table:style-name="ce13">
            <text:p>4 162 023</text:p>
          </table:table-cell>
          <table:table-cell office:value-type="float" office:value="4123970" table:style-name="ce14">
            <text:p>4 123 970</text:p>
          </table:table-cell>
          <table:table-cell office:value-type="float" office:value="4123970" table:style-name="ce14">
            <text:p>4 123 970</text:p>
          </table:table-cell>
          <table:table-cell office:value-type="float" office:value="1673930" table:style-name="ce14">
            <text:p>1 673 930</text:p>
          </table:table-cell>
          <table:table-cell office:value-type="float" office:value="3.2" table:style-name="ce11">
            <text:p>3,2</text:p>
          </table:table-cell>
          <table:table-cell office:value-type="float" office:value="3.6" table:style-name="ce11">
            <text:p>3,6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6.2</text:p>
          </table:table-cell>
          <table:table-cell office:value-type="string" table:style-name="ce9">
            <text:p>H.v. Datenverarbeitungsgeräten</text:p>
          </table:table-cell>
          <table:table-cell office:value-type="float" office:value="189294" table:style-name="ce10">
            <text:p>189 294</text:p>
          </table:table-cell>
          <table:table-cell office:value-type="float" office:value="127487" table:style-name="ce10">
            <text:p>127 487</text:p>
          </table:table-cell>
          <table:table-cell office:value-type="float" office:value="84289" table:style-name="ce10">
            <text:p>84 289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15">
            <text:p>26.3</text:p>
          </table:table-cell>
          <table:table-cell office:value-type="string" table:style-name="ce9">
            <text:p>H.v. Telekommunikationsgeräten</text:p>
          </table:table-cell>
          <table:table-cell office:value-type="float" office:value="239325" table:style-name="ce10">
            <text:p>239 325</text:p>
          </table:table-cell>
          <table:table-cell office:value-type="float" office:value="168588" table:style-name="ce10">
            <text:p>168 588</text:p>
          </table:table-cell>
          <table:table-cell office:value-type="float" office:value="56220" table:style-name="ce10">
            <text:p>56 220</text:p>
          </table:table-cell>
          <table:table-cell office:value-type="float" office:value="208075" table:style-name="ce13">
            <text:p>208 075</text:p>
          </table:table-cell>
          <table:table-cell office:value-type="float" office:value="208075" table:style-name="ce14">
            <text:p>208 075</text:p>
          </table:table-cell>
          <table:table-cell office:value-type="float" office:value="208075" table:style-name="ce14">
            <text:p>208 075</text:p>
          </table:table-cell>
          <table:table-cell office:value-type="float" office:value="49185" table:style-name="ce14">
            <text:p>49 185</text:p>
          </table:table-cell>
          <table:table-cell office:value-type="float" office:value="-13" table:style-name="ce11">
            <text:p>-13,0</text:p>
          </table:table-cell>
          <table:table-cell office:value-type="float" office:value="23.4" table:style-name="ce11">
            <text:p>23,4</text:p>
          </table:table-cell>
          <table:table-cell office:value-type="float" office:value="-12.6" table:style-name="ce11">
            <text:p>-12,6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5">
            <text:p>26.4</text:p>
          </table:table-cell>
          <table:table-cell office:value-type="string" table:style-name="ce9">
            <text:p>H.v. Geräten der Unterhaltungselektronik</text:p>
          </table:table-cell>
          <table:table-cell office:value-type="float" office:value="68245" table:style-name="ce10">
            <text:p>68 245</text:p>
          </table:table-cell>
          <table:table-cell office:value-type="float" office:value="51880" table:style-name="ce10">
            <text:p>51 880</text:p>
          </table:table-cell>
          <table:table-cell office:value-type="string" table:style-name="ce10">
            <text:p>G</text:p>
          </table:table-cell>
          <table:table-cell office:value-type="float" office:value="67968" table:style-name="ce13">
            <text:p>67 968</text:p>
          </table:table-cell>
          <table:table-cell office:value-type="float" office:value="49348" table:style-name="ce14">
            <text:p>49 348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float" office:value="-0.4" table:style-name="ce11">
            <text:p>-0,4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6.5</text:p>
          </table:table-cell>
          <table:table-cell office:value-type="string" table:style-name="ce9">
            <text:p>H.v. Mess-/Kontrollinstrumenten, Uhren</text:p>
          </table:table-cell>
          <table:table-cell office:value-type="float" office:value="1729533" table:style-name="ce10">
            <text:p>1 729 533</text:p>
          </table:table-cell>
          <table:table-cell office:value-type="float" office:value="1577684" table:style-name="ce10">
            <text:p>1 577 684</text:p>
          </table:table-cell>
          <table:table-cell office:value-type="float" office:value="477472" table:style-name="ce10">
            <text:p>477 472</text:p>
          </table:table-cell>
          <table:table-cell office:value-type="float" office:value="1496395" table:style-name="ce13">
            <text:p>1 496 395</text:p>
          </table:table-cell>
          <table:table-cell office:value-type="float" office:value="1331858" table:style-name="ce14">
            <text:p>1 331 858</text:p>
          </table:table-cell>
          <table:table-cell office:value-type="float" office:value="1331858" table:style-name="ce14">
            <text:p>1 331 858</text:p>
          </table:table-cell>
          <table:table-cell office:value-type="float" office:value="421924" table:style-name="ce14">
            <text:p>421 924</text:p>
          </table:table-cell>
          <table:table-cell office:value-type="float" office:value="-13.4" table:style-name="ce11">
            <text:p>-13,4</text:p>
          </table:table-cell>
          <table:table-cell office:value-type="float" office:value="-15.6" table:style-name="ce11">
            <text:p>-15,6</text:p>
          </table:table-cell>
          <table:table-cell office:value-type="float" office:value="-11.6" table:style-name="ce11">
            <text:p>-11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6.6</text:p>
          </table:table-cell>
          <table:table-cell office:value-type="string" table:style-name="ce9">
            <text:p>H.v. elektromedizinischen Geräten</text:p>
          </table:table-cell>
          <table:table-cell office:value-type="float" office:value="736085" table:style-name="ce10">
            <text:p>736 085</text:p>
          </table:table-cell>
          <table:table-cell office:value-type="float" office:value="705222" table:style-name="ce10">
            <text:p>705 222</text:p>
          </table:table-cell>
          <table:table-cell office:value-type="float" office:value="248775" table:style-name="ce10">
            <text:p>248 775</text:p>
          </table:table-cell>
          <table:table-cell office:value-type="float" office:value="707185" table:style-name="ce13">
            <text:p>707 185</text:p>
          </table:table-cell>
          <table:table-cell office:value-type="float" office:value="688954" table:style-name="ce14">
            <text:p>688 954</text:p>
          </table:table-cell>
          <table:table-cell office:value-type="float" office:value="688954" table:style-name="ce14">
            <text:p>688 954</text:p>
          </table:table-cell>
          <table:table-cell office:value-type="float" office:value="279091" table:style-name="ce14">
            <text:p>279 091</text:p>
          </table:table-cell>
          <table:table-cell office:value-type="float" office:value="-4" table:style-name="ce11">
            <text:p>-4,0</text:p>
          </table:table-cell>
          <table:table-cell office:value-type="float" office:value="-2.4" table:style-name="ce11">
            <text:p>-2,4</text:p>
          </table:table-cell>
          <table:table-cell office:value-type="float" office:value="12.2" table:style-name="ce11">
            <text:p>12,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6.7</text:p>
          </table:table-cell>
          <table:table-cell office:value-type="string" table:style-name="ce9">
            <text:p>H.v. optischen/fotografischen Geräten</text:p>
          </table:table-cell>
          <table:table-cell office:value-type="float" office:value="224922" table:style-name="ce10">
            <text:p>224 922</text:p>
          </table:table-cell>
          <table:table-cell office:value-type="float" office:value="223715" table:style-name="ce10">
            <text:p>223 715</text:p>
          </table:table-cell>
          <table:table-cell office:value-type="float" office:value="79754" table:style-name="ce10">
            <text:p>79 754</text:p>
          </table:table-cell>
          <table:table-cell office:value-type="float" office:value="293564" table:style-name="ce13">
            <text:p>293 564</text:p>
          </table:table-cell>
          <table:table-cell office:value-type="float" office:value="258955" table:style-name="ce14">
            <text:p>258 955</text:p>
          </table:table-cell>
          <table:table-cell office:value-type="float" office:value="258955" table:style-name="ce14">
            <text:p>258 955</text:p>
          </table:table-cell>
          <table:table-cell office:value-type="float" office:value="93883" table:style-name="ce14">
            <text:p>93 883</text:p>
          </table:table-cell>
          <table:table-cell office:value-type="float" office:value="30.6" table:style-name="ce11">
            <text:p>30,6</text:p>
          </table:table-cell>
          <table:table-cell office:value-type="float" office:value="15.8" table:style-name="ce11">
            <text:p>15,8</text:p>
          </table:table-cell>
          <table:table-cell office:value-type="float" office:value="17.8" table:style-name="ce11">
            <text:p>17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7.1</text:p>
          </table:table-cell>
          <table:table-cell office:value-type="string" table:style-name="ce9">
            <text:p>H.v. Elektromotoren und Generatoren</text:p>
          </table:table-cell>
          <table:table-cell office:value-type="float" office:value="5729926" table:style-name="ce10">
            <text:p>5 729 926</text:p>
          </table:table-cell>
          <table:table-cell office:value-type="float" office:value="5585735" table:style-name="ce10">
            <text:p>5 585 735</text:p>
          </table:table-cell>
          <table:table-cell office:value-type="float" office:value="2533654" table:style-name="ce10">
            <text:p>2 533 654</text:p>
          </table:table-cell>
          <table:table-cell office:value-type="float" office:value="5303087" table:style-name="ce13">
            <text:p>5 303 087</text:p>
          </table:table-cell>
          <table:table-cell office:value-type="float" office:value="5188563" table:style-name="ce14">
            <text:p>5 188 563</text:p>
          </table:table-cell>
          <table:table-cell office:value-type="float" office:value="5188563" table:style-name="ce14">
            <text:p>5 188 563</text:p>
          </table:table-cell>
          <table:table-cell office:value-type="float" office:value="2295425" table:style-name="ce14">
            <text:p>2 295 425</text:p>
          </table:table-cell>
          <table:table-cell office:value-type="float" office:value="-7.4" table:style-name="ce11">
            <text:p>-7,4</text:p>
          </table:table-cell>
          <table:table-cell office:value-type="float" office:value="-7.2" table:style-name="ce11">
            <text:p>-7,2</text:p>
          </table:table-cell>
          <table:table-cell office:value-type="float" office:value="-9.4" table:style-name="ce11">
            <text:p>-9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7.2</text:p>
          </table:table-cell>
          <table:table-cell office:value-type="string" table:style-name="ce9">
            <text:p>H.v. Batterien und Akkumulatoren</text:p>
          </table:table-cell>
          <table:table-cell office:value-type="float" office:value="544868" table:style-name="ce10">
            <text:p>544 868</text:p>
          </table:table-cell>
          <table:table-cell office:value-type="float" office:value="535817" table:style-name="ce10">
            <text:p>535 817</text:p>
          </table:table-cell>
          <table:table-cell office:value-type="float" office:value="368668" table:style-name="ce10">
            <text:p>368 668</text:p>
          </table:table-cell>
          <table:table-cell office:value-type="float" office:value="524491" table:style-name="ce13">
            <text:p>524 491</text:p>
          </table:table-cell>
          <table:table-cell office:value-type="float" office:value="515066" table:style-name="ce14">
            <text:p>515 066</text:p>
          </table:table-cell>
          <table:table-cell office:value-type="float" office:value="515066" table:style-name="ce14">
            <text:p>515 066</text:p>
          </table:table-cell>
          <table:table-cell office:value-type="float" office:value="401871" table:style-name="ce14">
            <text:p>401 871</text:p>
          </table:table-cell>
          <table:table-cell office:value-type="float" office:value="-3.8" table:style-name="ce11">
            <text:p>-3,8</text:p>
          </table:table-cell>
          <table:table-cell office:value-type="float" office:value="-3.8" table:style-name="ce11">
            <text:p>-3,8</text:p>
          </table:table-cell>
          <table:table-cell office:value-type="float" office:value="9" table:style-name="ce11">
            <text:p>9,0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5">
            <text:p>27.3</text:p>
          </table:table-cell>
          <table:table-cell office:value-type="string" table:style-name="ce9">
            <text:p>H.v. Kabeln und elektr.Installationsmat.</text:p>
          </table:table-cell>
          <table:table-cell office:value-type="float" office:value="993368" table:style-name="ce10">
            <text:p>993 368</text:p>
          </table:table-cell>
          <table:table-cell office:value-type="float" office:value="968023" table:style-name="ce10">
            <text:p>968 023</text:p>
          </table:table-cell>
          <table:table-cell office:value-type="float" office:value="527030" table:style-name="ce10">
            <text:p>527 030</text:p>
          </table:table-cell>
          <table:table-cell office:value-type="float" office:value="880888" table:style-name="ce13">
            <text:p>880 888</text:p>
          </table:table-cell>
          <table:table-cell office:value-type="float" office:value="826933" table:style-name="ce14">
            <text:p>826 933</text:p>
          </table:table-cell>
          <table:table-cell office:value-type="float" office:value="826933" table:style-name="ce14">
            <text:p>826 933</text:p>
          </table:table-cell>
          <table:table-cell office:value-type="float" office:value="461088" table:style-name="ce14">
            <text:p>461 088</text:p>
          </table:table-cell>
          <table:table-cell office:value-type="float" office:value="-11.4" table:style-name="ce11">
            <text:p>-11,4</text:p>
          </table:table-cell>
          <table:table-cell office:value-type="float" office:value="-14.6" table:style-name="ce11">
            <text:p>-14,6</text:p>
          </table:table-cell>
          <table:table-cell office:value-type="float" office:value="-12.6" table:style-name="ce11">
            <text:p>-12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7.4</text:p>
          </table:table-cell>
          <table:table-cell office:value-type="string" table:style-name="ce9">
            <text:p>H.v. elektr. Lampen und Leuchten</text:p>
          </table:table-cell>
          <table:table-cell office:value-type="float" office:value="1240597" table:style-name="ce10">
            <text:p>1 240 597</text:p>
          </table:table-cell>
          <table:table-cell office:value-type="float" office:value="1195938" table:style-name="ce10">
            <text:p>1 195 938</text:p>
          </table:table-cell>
          <table:table-cell office:value-type="float" office:value="587062" table:style-name="ce10">
            <text:p>587 062</text:p>
          </table:table-cell>
          <table:table-cell office:value-type="float" office:value="1027887" table:style-name="ce13">
            <text:p>1 027 887</text:p>
          </table:table-cell>
          <table:table-cell office:value-type="float" office:value="997628" table:style-name="ce14">
            <text:p>997 628</text:p>
          </table:table-cell>
          <table:table-cell office:value-type="float" office:value="997628" table:style-name="ce14">
            <text:p>997 628</text:p>
          </table:table-cell>
          <table:table-cell office:value-type="float" office:value="460510" table:style-name="ce14">
            <text:p>460 510</text:p>
          </table:table-cell>
          <table:table-cell office:value-type="float" office:value="-17.2" table:style-name="ce11">
            <text:p>-17,2</text:p>
          </table:table-cell>
          <table:table-cell office:value-type="float" office:value="-16.600000000000001" table:style-name="ce11">
            <text:p>-16,6</text:p>
          </table:table-cell>
          <table:table-cell office:value-type="float" office:value="-21.6" table:style-name="ce11">
            <text:p>-21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7.5</text:p>
          </table:table-cell>
          <table:table-cell office:value-type="string" table:style-name="ce9">
            <text:p>H.v. Haushaltsgeräten</text:p>
          </table:table-cell>
          <table:table-cell office:value-type="float" office:value="619627" table:style-name="ce10">
            <text:p>619 627</text:p>
          </table:table-cell>
          <table:table-cell office:value-type="float" office:value="593261" table:style-name="ce10">
            <text:p>593 261</text:p>
          </table:table-cell>
          <table:table-cell office:value-type="float" office:value="332218" table:style-name="ce10">
            <text:p>332 218</text:p>
          </table:table-cell>
          <table:table-cell office:value-type="float" office:value="611257" table:style-name="ce13">
            <text:p>611 257</text:p>
          </table:table-cell>
          <table:table-cell office:value-type="float" office:value="584805" table:style-name="ce14">
            <text:p>584 805</text:p>
          </table:table-cell>
          <table:table-cell office:value-type="float" office:value="564770" table:style-name="ce14">
            <text:p>564 770</text:p>
          </table:table-cell>
          <table:table-cell office:value-type="float" office:value="320118" table:style-name="ce14">
            <text:p>320 118</text:p>
          </table:table-cell>
          <table:table-cell office:value-type="float" office:value="-1.4" table:style-name="ce11">
            <text:p>-1,4</text:p>
          </table:table-cell>
          <table:table-cell office:value-type="float" office:value="-1.4" table:style-name="ce11">
            <text:p>-1,4</text:p>
          </table:table-cell>
          <table:table-cell office:value-type="float" office:value="-3.6" table:style-name="ce11">
            <text:p>-3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7.9</text:p>
          </table:table-cell>
          <table:table-cell office:value-type="string" table:style-name="ce9">
            <text:p>H.v. elektr. Ausrüstungen a.n.g.</text:p>
          </table:table-cell>
          <table:table-cell office:value-type="float" office:value="2143152" table:style-name="ce10">
            <text:p>2 143 152</text:p>
          </table:table-cell>
          <table:table-cell office:value-type="float" office:value="2082987" table:style-name="ce10">
            <text:p>2 082 987</text:p>
          </table:table-cell>
          <table:table-cell office:value-type="float" office:value="848959" table:style-name="ce10">
            <text:p>848 959</text:p>
          </table:table-cell>
          <table:table-cell office:value-type="float" office:value="1870392" table:style-name="ce13">
            <text:p>1 870 392</text:p>
          </table:table-cell>
          <table:table-cell office:value-type="float" office:value="1813382" table:style-name="ce14">
            <text:p>1 813 382</text:p>
          </table:table-cell>
          <table:table-cell office:value-type="float" office:value="1813382" table:style-name="ce14">
            <text:p>1 813 382</text:p>
          </table:table-cell>
          <table:table-cell office:value-type="float" office:value="786906" table:style-name="ce14">
            <text:p>786 906</text:p>
          </table:table-cell>
          <table:table-cell office:value-type="float" office:value="-12.8" table:style-name="ce11">
            <text:p>-12,8</text:p>
          </table:table-cell>
          <table:table-cell office:value-type="float" office:value="-13" table:style-name="ce11">
            <text:p>-13,0</text:p>
          </table:table-cell>
          <table:table-cell office:value-type="float" office:value="-7.4" table:style-name="ce11">
            <text:p>-7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8.1</text:p>
          </table:table-cell>
          <table:table-cell office:value-type="string" table:style-name="ce9">
            <text:p>H.v. nicht spezifischen Maschinen</text:p>
          </table:table-cell>
          <table:table-cell office:value-type="float" office:value="2801693" table:style-name="ce10">
            <text:p>2 801 693</text:p>
          </table:table-cell>
          <table:table-cell office:value-type="float" office:value="2719056" table:style-name="ce10">
            <text:p>2 719 056</text:p>
          </table:table-cell>
          <table:table-cell office:value-type="float" office:value="1163915" table:style-name="ce10">
            <text:p>1 163 915</text:p>
          </table:table-cell>
          <table:table-cell office:value-type="float" office:value="2658496" table:style-name="ce13">
            <text:p>2 658 496</text:p>
          </table:table-cell>
          <table:table-cell office:value-type="float" office:value="2587852" table:style-name="ce14">
            <text:p>2 587 852</text:p>
          </table:table-cell>
          <table:table-cell office:value-type="float" office:value="2587852" table:style-name="ce14">
            <text:p>2 587 852</text:p>
          </table:table-cell>
          <table:table-cell office:value-type="float" office:value="1214596" table:style-name="ce14">
            <text:p>1 214 596</text:p>
          </table:table-cell>
          <table:table-cell office:value-type="float" office:value="-5.2" table:style-name="ce11">
            <text:p>-5,2</text:p>
          </table:table-cell>
          <table:table-cell office:value-type="float" office:value="-4.8" table:style-name="ce11">
            <text:p>-4,8</text:p>
          </table:table-cell>
          <table:table-cell office:value-type="float" office:value="4.4000000000000004" table:style-name="ce11">
            <text:p>4,4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5">
            <text:p>28.2</text:p>
          </table:table-cell>
          <table:table-cell office:value-type="string" table:style-name="ce9">
            <text:p>H.v. sonst. nicht spezifischen Maschinen</text:p>
          </table:table-cell>
          <table:table-cell office:value-type="float" office:value="7307221" table:style-name="ce10">
            <text:p>7 307 221</text:p>
          </table:table-cell>
          <table:table-cell office:value-type="float" office:value="6783748" table:style-name="ce10">
            <text:p>6 783 748</text:p>
          </table:table-cell>
          <table:table-cell office:value-type="float" office:value="3135050" table:style-name="ce10">
            <text:p>3 135 050</text:p>
          </table:table-cell>
          <table:table-cell office:value-type="float" office:value="6568197" table:style-name="ce13">
            <text:p>6 568 197</text:p>
          </table:table-cell>
          <table:table-cell office:value-type="float" office:value="6084767" table:style-name="ce14">
            <text:p>6 084 767</text:p>
          </table:table-cell>
          <table:table-cell office:value-type="float" office:value="6052075" table:style-name="ce14">
            <text:p>6 052 075</text:p>
          </table:table-cell>
          <table:table-cell office:value-type="float" office:value="2919531" table:style-name="ce14">
            <text:p>2 919 531</text:p>
          </table:table-cell>
          <table:table-cell office:value-type="float" office:value="-10.199999999999999" table:style-name="ce11">
            <text:p>-10,2</text:p>
          </table:table-cell>
          <table:table-cell office:value-type="float" office:value="-10.4" table:style-name="ce11">
            <text:p>-10,4</text:p>
          </table:table-cell>
          <table:table-cell office:value-type="float" office:value="-6.8" table:style-name="ce11">
            <text:p>-6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8.3</text:p>
          </table:table-cell>
          <table:table-cell office:value-type="string" table:style-name="ce9">
            <text:p>H.v. land-/forstwirtschaftl. Maschinen</text:p>
          </table:table-cell>
          <table:table-cell office:value-type="float" office:value="2011095" table:style-name="ce10">
            <text:p>2 011 095</text:p>
          </table:table-cell>
          <table:table-cell office:value-type="float" office:value="1908317" table:style-name="ce10">
            <text:p>1 908 317</text:p>
          </table:table-cell>
          <table:table-cell office:value-type="float" office:value="1182641" table:style-name="ce10">
            <text:p>1 182 641</text:p>
          </table:table-cell>
          <table:table-cell office:value-type="float" office:value="2008064" table:style-name="ce13">
            <text:p>2 008 064</text:p>
          </table:table-cell>
          <table:table-cell office:value-type="float" office:value="1889575" table:style-name="ce14">
            <text:p>1 889 575</text:p>
          </table:table-cell>
          <table:table-cell office:value-type="float" office:value="1889575" table:style-name="ce14">
            <text:p>1 889 575</text:p>
          </table:table-cell>
          <table:table-cell office:value-type="float" office:value="1072279" table:style-name="ce14">
            <text:p>1 072 279</text:p>
          </table:table-cell>
          <table:table-cell office:value-type="float" office:value="-0.2" table:style-name="ce11">
            <text:p>-0,2</text:p>
          </table:table-cell>
          <table:table-cell office:value-type="float" office:value="-1" table:style-name="ce11">
            <text:p>-1,0</text:p>
          </table:table-cell>
          <table:table-cell office:value-type="float" office:value="-9.4" table:style-name="ce11">
            <text:p>-9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8.4</text:p>
          </table:table-cell>
          <table:table-cell office:value-type="string" table:style-name="ce9">
            <text:p>H.v. Werkzeugmaschinen</text:p>
          </table:table-cell>
          <table:table-cell office:value-type="float" office:value="1765666" table:style-name="ce10">
            <text:p>1 765 666</text:p>
          </table:table-cell>
          <table:table-cell office:value-type="float" office:value="1647593" table:style-name="ce10">
            <text:p>1 647 593</text:p>
          </table:table-cell>
          <table:table-cell office:value-type="float" office:value="661703" table:style-name="ce10">
            <text:p>661 703</text:p>
          </table:table-cell>
          <table:table-cell office:value-type="float" office:value="1478143" table:style-name="ce13">
            <text:p>1 478 143</text:p>
          </table:table-cell>
          <table:table-cell office:value-type="float" office:value="1413346" table:style-name="ce14">
            <text:p>1 413 346</text:p>
          </table:table-cell>
          <table:table-cell office:value-type="float" office:value="1413346" table:style-name="ce14">
            <text:p>1 413 346</text:p>
          </table:table-cell>
          <table:table-cell office:value-type="float" office:value="643604" table:style-name="ce14">
            <text:p>643 604</text:p>
          </table:table-cell>
          <table:table-cell office:value-type="float" office:value="-16.2" table:style-name="ce11">
            <text:p>-16,2</text:p>
          </table:table-cell>
          <table:table-cell office:value-type="float" office:value="-14.2" table:style-name="ce11">
            <text:p>-14,2</text:p>
          </table:table-cell>
          <table:table-cell office:value-type="float" office:value="-2.8" table:style-name="ce11">
            <text:p>-2,8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5">
            <text:p>28.9</text:p>
          </table:table-cell>
          <table:table-cell office:value-type="string" table:style-name="ce9">
            <text:p>H.v. Maschinen/Wirtschaftszweige a.n.g.</text:p>
          </table:table-cell>
          <table:table-cell office:value-type="float" office:value="8891048" table:style-name="ce10">
            <text:p>8 891 048</text:p>
          </table:table-cell>
          <table:table-cell office:value-type="float" office:value="8438382" table:style-name="ce10">
            <text:p>8 438 382</text:p>
          </table:table-cell>
          <table:table-cell office:value-type="float" office:value="3813633" table:style-name="ce10">
            <text:p>3 813 633</text:p>
          </table:table-cell>
          <table:table-cell office:value-type="float" office:value="7009520" table:style-name="ce13">
            <text:p>7 009 520</text:p>
          </table:table-cell>
          <table:table-cell office:value-type="float" office:value="6599412" table:style-name="ce14">
            <text:p>6 599 412</text:p>
          </table:table-cell>
          <table:table-cell office:value-type="float" office:value="6567736" table:style-name="ce14">
            <text:p>6 567 736</text:p>
          </table:table-cell>
          <table:table-cell office:value-type="float" office:value="3260813" table:style-name="ce14">
            <text:p>3 260 813</text:p>
          </table:table-cell>
          <table:table-cell office:value-type="float" office:value="-21.2" table:style-name="ce11">
            <text:p>-21,2</text:p>
          </table:table-cell>
          <table:table-cell office:value-type="float" office:value="-21.8" table:style-name="ce11">
            <text:p>-21,8</text:p>
          </table:table-cell>
          <table:table-cell office:value-type="float" office:value="-14.4" table:style-name="ce11">
            <text:p>-14,4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15">
            <text:p>29.1</text:p>
          </table:table-cell>
          <table:table-cell office:value-type="string" table:style-name="ce9">
            <text:p>H.v. Kraftwagen und Kraftwagenmotoren</text:p>
          </table:table-cell>
          <table:table-cell office:value-type="float" office:value="11983784" table:style-name="ce10">
            <text:p>11 983 784</text:p>
          </table:table-cell>
          <table:table-cell office:value-type="float" office:value="11977093" table:style-name="ce10">
            <text:p>11 977 093</text:p>
          </table:table-cell>
          <table:table-cell office:value-type="float" office:value="8994690" table:style-name="ce10">
            <text:p>8 994 690</text:p>
          </table:table-cell>
          <table:table-cell office:value-type="float" office:value="9637924" table:style-name="ce13">
            <text:p>9 637 924</text:p>
          </table:table-cell>
          <table:table-cell office:value-type="float" office:value="9634578" table:style-name="ce14">
            <text:p>9 634 578</text:p>
          </table:table-cell>
          <table:table-cell office:value-type="float" office:value="9634578" table:style-name="ce14">
            <text:p>9 634 578</text:p>
          </table:table-cell>
          <table:table-cell office:value-type="float" office:value="7194883" table:style-name="ce14">
            <text:p>7 194 883</text:p>
          </table:table-cell>
          <table:table-cell office:value-type="float" office:value="-19.600000000000001" table:style-name="ce11">
            <text:p>-19,6</text:p>
          </table:table-cell>
          <table:table-cell office:value-type="float" office:value="-19.600000000000001" table:style-name="ce11">
            <text:p>-19,6</text:p>
          </table:table-cell>
          <table:table-cell office:value-type="float" office:value="-20" table:style-name="ce11">
            <text:p>-20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9.2</text:p>
          </table:table-cell>
          <table:table-cell office:value-type="string" table:style-name="ce9">
            <text:p>H.v. Karosserien und Aufbauten</text:p>
          </table:table-cell>
          <table:table-cell office:value-type="float" office:value="673593" table:style-name="ce10">
            <text:p>673 593</text:p>
          </table:table-cell>
          <table:table-cell office:value-type="float" office:value="582308" table:style-name="ce10">
            <text:p>582 308</text:p>
          </table:table-cell>
          <table:table-cell office:value-type="float" office:value="298469" table:style-name="ce10">
            <text:p>298 469</text:p>
          </table:table-cell>
          <table:table-cell office:value-type="float" office:value="619686" table:style-name="ce13">
            <text:p>619 686</text:p>
          </table:table-cell>
          <table:table-cell office:value-type="float" office:value="557662" table:style-name="ce14">
            <text:p>557 662</text:p>
          </table:table-cell>
          <table:table-cell office:value-type="float" office:value="557662" table:style-name="ce14">
            <text:p>557 662</text:p>
          </table:table-cell>
          <table:table-cell office:value-type="float" office:value="326598" table:style-name="ce14">
            <text:p>326 598</text:p>
          </table:table-cell>
          <table:table-cell office:value-type="float" office:value="-8" table:style-name="ce11">
            <text:p>-8,0</text:p>
          </table:table-cell>
          <table:table-cell office:value-type="float" office:value="-4.2" table:style-name="ce11">
            <text:p>-4,2</text:p>
          </table:table-cell>
          <table:table-cell office:value-type="float" office:value="9.4" table:style-name="ce11">
            <text:p>9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29.3</text:p>
          </table:table-cell>
          <table:table-cell office:value-type="string" table:style-name="ce9">
            <text:p>H.v. Teilen und Zubehör für Kfz</text:p>
          </table:table-cell>
          <table:table-cell office:value-type="float" office:value="4416431" table:style-name="ce10">
            <text:p>4 416 431</text:p>
          </table:table-cell>
          <table:table-cell office:value-type="float" office:value="4403842" table:style-name="ce10">
            <text:p>4 403 842</text:p>
          </table:table-cell>
          <table:table-cell office:value-type="float" office:value="2450595" table:style-name="ce10">
            <text:p>2 450 595</text:p>
          </table:table-cell>
          <table:table-cell office:value-type="float" office:value="3517694" table:style-name="ce13">
            <text:p>3 517 694</text:p>
          </table:table-cell>
          <table:table-cell office:value-type="float" office:value="3487013" table:style-name="ce14">
            <text:p>3 487 013</text:p>
          </table:table-cell>
          <table:table-cell office:value-type="float" office:value="3487013" table:style-name="ce14">
            <text:p>3 487 013</text:p>
          </table:table-cell>
          <table:table-cell office:value-type="float" office:value="1928916" table:style-name="ce14">
            <text:p>1 928 916</text:p>
          </table:table-cell>
          <table:table-cell office:value-type="float" office:value="-20.399999999999999" table:style-name="ce11">
            <text:p>-20,4</text:p>
          </table:table-cell>
          <table:table-cell office:value-type="float" office:value="-20.8" table:style-name="ce11">
            <text:p>-20,8</text:p>
          </table:table-cell>
          <table:table-cell office:value-type="float" office:value="-21.2" table:style-name="ce11">
            <text:p>-21,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0.1</text:p>
          </table:table-cell>
          <table:table-cell office:value-type="string" table:style-name="ce9">
            <text:p>Schiff- und Bootsbau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0.2</text:p>
          </table:table-cell>
          <table:table-cell office:value-type="string" table:style-name="ce9">
            <text:p>Schienenfahrzeugbau</text:p>
          </table:table-cell>
          <table:table-cell office:value-type="float" office:value="1851838" table:style-name="ce10">
            <text:p>1 851 838</text:p>
          </table:table-cell>
          <table:table-cell office:value-type="float" office:value="1832734" table:style-name="ce10">
            <text:p>1 832 734</text:p>
          </table:table-cell>
          <table:table-cell office:value-type="float" office:value="529273" table:style-name="ce10">
            <text:p>529 273</text:p>
          </table:table-cell>
          <table:table-cell office:value-type="float" office:value="2342202" table:style-name="ce10">
            <text:p>2 342 202</text:p>
          </table:table-cell>
          <table:table-cell office:value-type="float" office:value="2318066" table:style-name="ce10">
            <text:p>2 318 066</text:p>
          </table:table-cell>
          <table:table-cell office:value-type="float" office:value="2318066" table:style-name="ce10">
            <text:p>2 318 066</text:p>
          </table:table-cell>
          <table:table-cell office:value-type="float" office:value="638610" table:style-name="ce10">
            <text:p>638 610</text:p>
          </table:table-cell>
          <table:table-cell office:value-type="float" office:value="26.4" table:style-name="ce11">
            <text:p>26,4</text:p>
          </table:table-cell>
          <table:table-cell office:value-type="float" office:value="26.4" table:style-name="ce11">
            <text:p>26,4</text:p>
          </table:table-cell>
          <table:table-cell office:value-type="float" office:value="20.6" table:style-name="ce11">
            <text:p>20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0.3</text:p>
          </table:table-cell>
          <table:table-cell office:value-type="string" table:style-name="ce9">
            <text:p>Luft- und Raumfahrzeugbau</text:p>
          </table:table-cell>
          <table:table-cell office:value-type="float" office:value="312515" table:style-name="ce10">
            <text:p>312 515</text:p>
          </table:table-cell>
          <table:table-cell office:value-type="float" office:value="293262" table:style-name="ce10">
            <text:p>293 262</text:p>
          </table:table-cell>
          <table:table-cell office:value-type="float" office:value="128893" table:style-name="ce10">
            <text:p>128 893</text:p>
          </table:table-cell>
          <table:table-cell office:value-type="float" office:value="286321" table:style-name="ce13">
            <text:p>286 321</text:p>
          </table:table-cell>
          <table:table-cell office:value-type="float" office:value="278011" table:style-name="ce14">
            <text:p>278 011</text:p>
          </table:table-cell>
          <table:table-cell office:value-type="float" office:value="278011" table:style-name="ce14">
            <text:p>278 011</text:p>
          </table:table-cell>
          <table:table-cell office:value-type="float" office:value="107429" table:style-name="ce14">
            <text:p>107 429</text:p>
          </table:table-cell>
          <table:table-cell office:value-type="float" office:value="-8.4" table:style-name="ce11">
            <text:p>-8,4</text:p>
          </table:table-cell>
          <table:table-cell office:value-type="float" office:value="-5.2" table:style-name="ce11">
            <text:p>-5,2</text:p>
          </table:table-cell>
          <table:table-cell office:value-type="float" office:value="-16.600000000000001" table:style-name="ce11">
            <text:p>-16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0.4</text:p>
          </table:table-cell>
          <table:table-cell office:value-type="string" table:style-name="ce9">
            <text:p>H.v. militärischen Kampffahrzeugen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0.9</text:p>
          </table:table-cell>
          <table:table-cell office:value-type="string" table:style-name="ce9">
            <text:p>H.v. Fahrzeugen a.n.g.</text:p>
          </table:table-cell>
          <table:table-cell office:value-type="float" office:value="1424707" table:style-name="ce10">
            <text:p>1 424 707</text:p>
          </table:table-cell>
          <table:table-cell office:value-type="float" office:value="1422971" table:style-name="ce10">
            <text:p>1 422 971</text:p>
          </table:table-cell>
          <table:table-cell office:value-type="float" office:value="994042" table:style-name="ce10">
            <text:p>994 042</text:p>
          </table:table-cell>
          <table:table-cell office:value-type="float" office:value="1459591" table:style-name="ce13">
            <text:p>1 459 591</text:p>
          </table:table-cell>
          <table:table-cell office:value-type="float" office:value="1455933" table:style-name="ce14">
            <text:p>1 455 933</text:p>
          </table:table-cell>
          <table:table-cell office:value-type="float" office:value="1455933" table:style-name="ce14">
            <text:p>1 455 933</text:p>
          </table:table-cell>
          <table:table-cell office:value-type="float" office:value="1123808" table:style-name="ce14">
            <text:p>1 123 808</text:p>
          </table:table-cell>
          <table:table-cell office:value-type="float" office:value="2.4" table:style-name="ce11">
            <text:p>2,4</text:p>
          </table:table-cell>
          <table:table-cell office:value-type="float" office:value="2.4" table:style-name="ce11">
            <text:p>2,4</text:p>
          </table:table-cell>
          <table:table-cell office:value-type="float" office:value="13" table:style-name="ce11">
            <text:p>13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1.0</text:p>
          </table:table-cell>
          <table:table-cell office:value-type="string" table:style-name="ce9">
            <text:p>H.v. Möbeln</text:p>
          </table:table-cell>
          <table:table-cell office:value-type="float" office:value="2271828" table:style-name="ce10">
            <text:p>2 271 828</text:p>
          </table:table-cell>
          <table:table-cell office:value-type="float" office:value="1329079" table:style-name="ce10">
            <text:p>1 329 079</text:p>
          </table:table-cell>
          <table:table-cell office:value-type="float" office:value="436448" table:style-name="ce10">
            <text:p>436 448</text:p>
          </table:table-cell>
          <table:table-cell office:value-type="float" office:value="2154176" table:style-name="ce13">
            <text:p>2 154 176</text:p>
          </table:table-cell>
          <table:table-cell office:value-type="float" office:value="1286411" table:style-name="ce14">
            <text:p>1 286 411</text:p>
          </table:table-cell>
          <table:table-cell office:value-type="float" office:value="1286411" table:style-name="ce14">
            <text:p>1 286 411</text:p>
          </table:table-cell>
          <table:table-cell office:value-type="float" office:value="442964" table:style-name="ce14">
            <text:p>442 964</text:p>
          </table:table-cell>
          <table:table-cell office:value-type="float" office:value="-5.2" table:style-name="ce11">
            <text:p>-5,2</text:p>
          </table:table-cell>
          <table:table-cell office:value-type="float" office:value="-3.2" table:style-name="ce11">
            <text:p>-3,2</text:p>
          </table:table-cell>
          <table:table-cell office:value-type="float" office:value="1.4" table:style-name="ce11">
            <text:p>1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2.1</text:p>
          </table:table-cell>
          <table:table-cell office:value-type="string" table:style-name="ce9">
            <text:p>H.v. Münzen, Schmuck u.ä. Erzeugnissen</text:p>
          </table:table-cell>
          <table:table-cell office:value-type="float" office:value="694890" table:style-name="ce10">
            <text:p>694 890</text:p>
          </table:table-cell>
          <table:table-cell office:value-type="float" office:value="662954" table:style-name="ce10">
            <text:p>662 954</text:p>
          </table:table-cell>
          <table:table-cell office:value-type="string" table:style-name="ce10">
            <text:p>G</text:p>
          </table:table-cell>
          <table:table-cell office:value-type="float" office:value="2004887" table:style-name="ce13">
            <text:p>2 004 887</text:p>
          </table:table-cell>
          <table:table-cell office:value-type="float" office:value="1978885" table:style-name="ce14">
            <text:p>1 978 885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float" office:value="188.6" table:style-name="ce11">
            <text:p>188,6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2.2</text:p>
          </table:table-cell>
          <table:table-cell office:value-type="string" table:style-name="ce9">
            <text:p>H.v. Musikinstrumenten</text:p>
          </table:table-cell>
          <table:table-cell office:value-type="float" office:value="45501" table:style-name="ce10">
            <text:p>45 501</text:p>
          </table:table-cell>
          <table:table-cell office:value-type="float" office:value="37100" table:style-name="ce10">
            <text:p>37 100</text:p>
          </table:table-cell>
          <table:table-cell office:value-type="string" table:style-name="ce10">
            <text:p>G</text:p>
          </table:table-cell>
          <table:table-cell office:value-type="float" office:value="38723" table:style-name="ce13">
            <text:p>38 723</text:p>
          </table:table-cell>
          <table:table-cell office:value-type="float" office:value="21882" table:style-name="ce14">
            <text:p>21 882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G</text:p>
          </table:table-cell>
          <table:table-cell office:value-type="float" office:value="-14.8" table:style-name="ce11">
            <text:p>-14,8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2.3</text:p>
          </table:table-cell>
          <table:table-cell office:value-type="string" table:style-name="ce9">
            <text:p>H.v. Sportgeräten</text:p>
          </table:table-cell>
          <table:table-cell office:value-type="float" office:value="566364" table:style-name="ce10">
            <text:p>566 364</text:p>
          </table:table-cell>
          <table:table-cell office:value-type="float" office:value="463820" table:style-name="ce10">
            <text:p>463 820</text:p>
          </table:table-cell>
          <table:table-cell office:value-type="float" office:value="224865" table:style-name="ce10">
            <text:p>224 865</text:p>
          </table:table-cell>
          <table:table-cell office:value-type="float" office:value="494646" table:style-name="ce13">
            <text:p>494 646</text:p>
          </table:table-cell>
          <table:table-cell office:value-type="float" office:value="402027" table:style-name="ce14">
            <text:p>402 027</text:p>
          </table:table-cell>
          <table:table-cell office:value-type="float" office:value="402027" table:style-name="ce14">
            <text:p>402 027</text:p>
          </table:table-cell>
          <table:table-cell office:value-type="float" office:value="195803" table:style-name="ce14">
            <text:p>195 803</text:p>
          </table:table-cell>
          <table:table-cell office:value-type="float" office:value="-12.6" table:style-name="ce11">
            <text:p>-12,6</text:p>
          </table:table-cell>
          <table:table-cell office:value-type="float" office:value="-13.4" table:style-name="ce11">
            <text:p>-13,4</text:p>
          </table:table-cell>
          <table:table-cell office:value-type="float" office:value="-13" table:style-name="ce11">
            <text:p>-13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2.4</text:p>
          </table:table-cell>
          <table:table-cell office:value-type="string" table:style-name="ce9">
            <text:p>H.v. Spielwaren</text:p>
          </table:table-cell>
          <table:table-cell office:value-type="float" office:value="294684" table:style-name="ce10">
            <text:p>294 684</text:p>
          </table:table-cell>
          <table:table-cell office:value-type="float" office:value="285179" table:style-name="ce10">
            <text:p>285 179</text:p>
          </table:table-cell>
          <table:table-cell office:value-type="float" office:value="118884" table:style-name="ce10">
            <text:p>118 884</text:p>
          </table:table-cell>
          <table:table-cell office:value-type="float" office:value="214990" table:style-name="ce13">
            <text:p>214 990</text:p>
          </table:table-cell>
          <table:table-cell office:value-type="float" office:value="191604" table:style-name="ce14">
            <text:p>191 604</text:p>
          </table:table-cell>
          <table:table-cell office:value-type="float" office:value="191604" table:style-name="ce14">
            <text:p>191 604</text:p>
          </table:table-cell>
          <table:table-cell office:value-type="float" office:value="86902" table:style-name="ce14">
            <text:p>86 902</text:p>
          </table:table-cell>
          <table:table-cell office:value-type="float" office:value="-27" table:style-name="ce11">
            <text:p>-27,0</text:p>
          </table:table-cell>
          <table:table-cell office:value-type="float" office:value="-32.799999999999997" table:style-name="ce11">
            <text:p>-32,8</text:p>
          </table:table-cell>
          <table:table-cell office:value-type="float" office:value="-27" table:style-name="ce11">
            <text:p>-27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2.5</text:p>
          </table:table-cell>
          <table:table-cell office:value-type="string" table:style-name="ce9">
            <text:p>H.v. medizinischen Apparaten</text:p>
          </table:table-cell>
          <table:table-cell office:value-type="float" office:value="666722" table:style-name="ce10">
            <text:p>666 722</text:p>
          </table:table-cell>
          <table:table-cell office:value-type="float" office:value="503452" table:style-name="ce10">
            <text:p>503 452</text:p>
          </table:table-cell>
          <table:table-cell office:value-type="float" office:value="164953" table:style-name="ce10">
            <text:p>164 953</text:p>
          </table:table-cell>
          <table:table-cell office:value-type="float" office:value="639258" table:style-name="ce13">
            <text:p>639 258</text:p>
          </table:table-cell>
          <table:table-cell office:value-type="float" office:value="458932" table:style-name="ce14">
            <text:p>458 932</text:p>
          </table:table-cell>
          <table:table-cell office:value-type="float" office:value="458932" table:style-name="ce14">
            <text:p>458 932</text:p>
          </table:table-cell>
          <table:table-cell office:value-type="float" office:value="150871" table:style-name="ce14">
            <text:p>150 871</text:p>
          </table:table-cell>
          <table:table-cell office:value-type="float" office:value="-4.2" table:style-name="ce11">
            <text:p>-4,2</text:p>
          </table:table-cell>
          <table:table-cell office:value-type="float" office:value="-8.8000000000000007" table:style-name="ce11">
            <text:p>-8,8</text:p>
          </table:table-cell>
          <table:table-cell office:value-type="float" office:value="-8.6" table:style-name="ce11">
            <text:p>-8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2.9</text:p>
          </table:table-cell>
          <table:table-cell office:value-type="string" table:style-name="ce9">
            <text:p>H.v. Erzeugnissen a.n.g.</text:p>
          </table:table-cell>
          <table:table-cell office:value-type="float" office:value="137023" table:style-name="ce10">
            <text:p>137 023</text:p>
          </table:table-cell>
          <table:table-cell office:value-type="float" office:value="71451" table:style-name="ce10">
            <text:p>71 451</text:p>
          </table:table-cell>
          <table:table-cell office:value-type="float" office:value="23550" table:style-name="ce10">
            <text:p>23 550</text:p>
          </table:table-cell>
          <table:table-cell office:value-type="float" office:value="133171" table:style-name="ce13">
            <text:p>133 171</text:p>
          </table:table-cell>
          <table:table-cell office:value-type="float" office:value="66999" table:style-name="ce14">
            <text:p>66 999</text:p>
          </table:table-cell>
          <table:table-cell office:value-type="float" office:value="66999" table:style-name="ce14">
            <text:p>66 999</text:p>
          </table:table-cell>
          <table:table-cell office:value-type="float" office:value="20849" table:style-name="ce14">
            <text:p>20 849</text:p>
          </table:table-cell>
          <table:table-cell office:value-type="float" office:value="-2.8" table:style-name="ce11">
            <text:p>-2,8</text:p>
          </table:table-cell>
          <table:table-cell office:value-type="float" office:value="-6.2" table:style-name="ce11">
            <text:p>-6,2</text:p>
          </table:table-cell>
          <table:table-cell office:value-type="float" office:value="-11.4" table:style-name="ce11">
            <text:p>-11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3.1</text:p>
          </table:table-cell>
          <table:table-cell office:value-type="string" table:style-name="ce9">
            <text:p>Reparatur v. Maschinen</text:p>
          </table:table-cell>
          <table:table-cell office:value-type="float" office:value="2085253" table:style-name="ce10">
            <text:p>2 085 253</text:p>
          </table:table-cell>
          <table:table-cell office:value-type="float" office:value="1584521" table:style-name="ce10">
            <text:p>1 584 521</text:p>
          </table:table-cell>
          <table:table-cell office:value-type="float" office:value="424320" table:style-name="ce10">
            <text:p>424 320</text:p>
          </table:table-cell>
          <table:table-cell office:value-type="float" office:value="2042958" table:style-name="ce13">
            <text:p>2 042 958</text:p>
          </table:table-cell>
          <table:table-cell office:value-type="float" office:value="1591086" table:style-name="ce14">
            <text:p>1 591 086</text:p>
          </table:table-cell>
          <table:table-cell office:value-type="float" office:value="1546197" table:style-name="ce14">
            <text:p>1 546 197</text:p>
          </table:table-cell>
          <table:table-cell office:value-type="float" office:value="340800" table:style-name="ce14">
            <text:p>340 800</text:p>
          </table:table-cell>
          <table:table-cell office:value-type="float" office:value="-2" table:style-name="ce11">
            <text:p>-2,0</text:p>
          </table:table-cell>
          <table:table-cell office:value-type="float" office:value="-1" table:style-name="ce11">
            <text:p>-1,0</text:p>
          </table:table-cell>
          <table:table-cell office:value-type="float" office:value="-19.600000000000001" table:style-name="ce11">
            <text:p>-19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3.2</text:p>
          </table:table-cell>
          <table:table-cell office:value-type="string" table:style-name="ce9">
            <text:p>Installation v. Maschinen a.n.g.</text:p>
          </table:table-cell>
          <table:table-cell office:value-type="float" office:value="2649477" table:style-name="ce10">
            <text:p>2 649 477</text:p>
          </table:table-cell>
          <table:table-cell office:value-type="float" office:value="2162542" table:style-name="ce10">
            <text:p>2 162 542</text:p>
          </table:table-cell>
          <table:table-cell office:value-type="float" office:value="658447" table:style-name="ce10">
            <text:p>658 447</text:p>
          </table:table-cell>
          <table:table-cell office:value-type="float" office:value="2584112" table:style-name="ce13">
            <text:p>2 584 112</text:p>
          </table:table-cell>
          <table:table-cell office:value-type="float" office:value="2143219" table:style-name="ce14">
            <text:p>2 143 219</text:p>
          </table:table-cell>
          <table:table-cell office:value-type="float" office:value="2132647" table:style-name="ce14">
            <text:p>2 132 647</text:p>
          </table:table-cell>
          <table:table-cell office:value-type="float" office:value="557700" table:style-name="ce14">
            <text:p>557 700</text:p>
          </table:table-cell>
          <table:table-cell office:value-type="float" office:value="-2.4" table:style-name="ce11">
            <text:p>-2,4</text:p>
          </table:table-cell>
          <table:table-cell office:value-type="float" office:value="-0.8" table:style-name="ce11">
            <text:p>-0,8</text:p>
          </table:table-cell>
          <table:table-cell office:value-type="float" office:value="-15.4" table:style-name="ce11">
            <text:p>-15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5.1</text:p>
          </table:table-cell>
          <table:table-cell office:value-type="string" table:style-name="ce9">
            <text:p>Elektrizitätsversorgung</text:p>
          </table:table-cell>
          <table:table-cell office:value-type="float" office:value="20400175" table:style-name="ce10">
            <text:p>20 400 175</text:p>
          </table:table-cell>
          <table:table-cell office:value-type="float" office:value="9448898" table:style-name="ce10">
            <text:p>9 448 898</text:p>
          </table:table-cell>
          <table:table-cell office:value-type="float" office:value="45354" table:style-name="ce10">
            <text:p>45 354</text:p>
          </table:table-cell>
          <table:table-cell office:value-type="float" office:value="21316601" table:style-name="ce13">
            <text:p>21 316 601</text:p>
          </table:table-cell>
          <table:table-cell office:value-type="float" office:value="10763349" table:style-name="ce14">
            <text:p>10 763 349</text:p>
          </table:table-cell>
          <table:table-cell office:value-type="float" office:value="10763349" table:style-name="ce14">
            <text:p>10 763 349</text:p>
          </table:table-cell>
          <table:table-cell office:value-type="float" office:value="44247" table:style-name="ce14">
            <text:p>44 247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14" table:style-name="ce11">
            <text:p>14,0</text:p>
          </table:table-cell>
          <table:table-cell office:value-type="float" office:value="-2.4" table:style-name="ce11">
            <text:p>-2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5.2</text:p>
          </table:table-cell>
          <table:table-cell office:value-type="string" table:style-name="ce9">
            <text:p>Gasversorgung</text:p>
          </table:table-cell>
          <table:table-cell office:value-type="float" office:value="18079916" table:style-name="ce10">
            <text:p>18 079 916</text:p>
          </table:table-cell>
          <table:table-cell office:value-type="float" office:value="1423662" table:style-name="ce10">
            <text:p>1 423 662</text:p>
          </table:table-cell>
          <table:table-cell office:value-type="float" office:value="1518" table:style-name="ce10">
            <text:p>1 518</text:p>
          </table:table-cell>
          <table:table-cell office:value-type="float" office:value="14722728" table:style-name="ce13">
            <text:p>14 722 728</text:p>
          </table:table-cell>
          <table:table-cell office:value-type="float" office:value="1458483" table:style-name="ce14">
            <text:p>1 458 483</text:p>
          </table:table-cell>
          <table:table-cell office:value-type="float" office:value="1458483" table:style-name="ce14">
            <text:p>1 458 483</text:p>
          </table:table-cell>
          <table:table-cell office:value-type="float" office:value="1473" table:style-name="ce14">
            <text:p>1 473</text:p>
          </table:table-cell>
          <table:table-cell office:value-type="float" office:value="-18.600000000000001" table:style-name="ce11">
            <text:p>-18,6</text:p>
          </table:table-cell>
          <table:table-cell office:value-type="float" office:value="2.4" table:style-name="ce11">
            <text:p>2,4</text:p>
          </table:table-cell>
          <table:table-cell office:value-type="float" office:value="-3" table:style-name="ce11">
            <text:p>-3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5.3</text:p>
          </table:table-cell>
          <table:table-cell office:value-type="string" table:style-name="ce9">
            <text:p>Wärme- und Kälteversorgung</text:p>
          </table:table-cell>
          <table:table-cell office:value-type="float" office:value="1421130" table:style-name="ce10">
            <text:p>1 421 130</text:p>
          </table:table-cell>
          <table:table-cell office:value-type="float" office:value="981817" table:style-name="ce10">
            <text:p>981 817</text:p>
          </table:table-cell>
          <table:table-cell office:value-type="float" office:value="2694" table:style-name="ce10">
            <text:p>2 694</text:p>
          </table:table-cell>
          <table:table-cell office:value-type="float" office:value="1492361" table:style-name="ce13">
            <text:p>1 492 361</text:p>
          </table:table-cell>
          <table:table-cell office:value-type="float" office:value="1086603" table:style-name="ce14">
            <text:p>1 086 603</text:p>
          </table:table-cell>
          <table:table-cell office:value-type="float" office:value="1086603" table:style-name="ce14">
            <text:p>1 086 603</text:p>
          </table:table-cell>
          <table:table-cell office:value-type="float" office:value="3723" table:style-name="ce14">
            <text:p>3 723</text:p>
          </table:table-cell>
          <table:table-cell office:value-type="float" office:value="5" table:style-name="ce11">
            <text:p>5,0</text:p>
          </table:table-cell>
          <table:table-cell office:value-type="float" office:value="10.6" table:style-name="ce11">
            <text:p>10,6</text:p>
          </table:table-cell>
          <table:table-cell office:value-type="float" office:value="38.200000000000003" table:style-name="ce11">
            <text:p>38,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6.0</text:p>
          </table:table-cell>
          <table:table-cell office:value-type="string" table:style-name="ce9">
            <text:p>Wasserversorgung</text:p>
          </table:table-cell>
          <table:table-cell office:value-type="float" office:value="500210" table:style-name="ce10">
            <text:p>500 210</text:p>
          </table:table-cell>
          <table:table-cell office:value-type="float" office:value="396340" table:style-name="ce10">
            <text:p>396 340</text:p>
          </table:table-cell>
          <table:table-cell office:value-type="float" office:value="3995" table:style-name="ce10">
            <text:p>3 995</text:p>
          </table:table-cell>
          <table:table-cell office:value-type="float" office:value="506743" table:style-name="ce13">
            <text:p>506 743</text:p>
          </table:table-cell>
          <table:table-cell office:value-type="float" office:value="391418" table:style-name="ce14">
            <text:p>391 418</text:p>
          </table:table-cell>
          <table:table-cell office:value-type="float" office:value="391418" table:style-name="ce14">
            <text:p>391 418</text:p>
          </table:table-cell>
          <table:table-cell office:value-type="float" office:value="3828" table:style-name="ce14">
            <text:p>3 828</text:p>
          </table:table-cell>
          <table:table-cell office:value-type="float" office:value="1.4" table:style-name="ce11">
            <text:p>1,4</text:p>
          </table:table-cell>
          <table:table-cell office:value-type="float" office:value="-1.2" table:style-name="ce11">
            <text:p>-1,2</text:p>
          </table:table-cell>
          <table:table-cell office:value-type="float" office:value="-4.2" table:style-name="ce11">
            <text:p>-4,2</text:p>
          </table:table-cell>
          <table:table-cell table:number-columns-repeated="16372" table:style-name="ce7"/>
        </table:table-row>
        <table:table-row table:style-name="ro8">
          <table:table-cell office:value-type="string" table:style-name="ce15">
            <text:p>37.0</text:p>
          </table:table-cell>
          <table:table-cell office:value-type="string" table:style-name="ce9">
            <text:p>Abwasserentsorgung</text:p>
          </table:table-cell>
          <table:table-cell office:value-type="float" office:value="807645" table:style-name="ce10">
            <text:p>807 645</text:p>
          </table:table-cell>
          <table:table-cell office:value-type="float" office:value="397586" table:style-name="ce10">
            <text:p>397 586</text:p>
          </table:table-cell>
          <table:table-cell office:value-type="float" office:value="0" table:style-name="ce10">
            <text:p>0</text:p>
          </table:table-cell>
          <table:table-cell office:value-type="float" office:value="803222" table:style-name="ce13">
            <text:p>803 222</text:p>
          </table:table-cell>
          <table:table-cell office:value-type="float" office:value="401964" table:style-name="ce14">
            <text:p>401 964</text:p>
          </table:table-cell>
          <table:table-cell office:value-type="float" office:value="401964" table:style-name="ce14">
            <text:p>401 964</text:p>
          </table:table-cell>
          <table:table-cell office:value-type="float" office:value="0" table:style-name="ce14">
            <text:p>0</text:p>
          </table:table-cell>
          <table:table-cell office:value-type="float" office:value="-0.6" table:style-name="ce11">
            <text:p>-0,6</text:p>
          </table:table-cell>
          <table:table-cell office:value-type="float" office:value="1.2" table:style-name="ce11">
            <text:p>1,2</text:p>
          </table:table-cell>
          <table:table-cell office:value-type="float" office:value="0" table:style-name="ce11">
            <text:p>0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8.1</text:p>
          </table:table-cell>
          <table:table-cell office:value-type="string" table:style-name="ce9">
            <text:p>Sammlung v. Abfällen</text:p>
          </table:table-cell>
          <table:table-cell office:value-type="float" office:value="2292496" table:style-name="ce10">
            <text:p>2 292 496</text:p>
          </table:table-cell>
          <table:table-cell office:value-type="float" office:value="929486" table:style-name="ce10">
            <text:p>929 486</text:p>
          </table:table-cell>
          <table:table-cell office:value-type="float" office:value="0" table:style-name="ce10">
            <text:p>0</text:p>
          </table:table-cell>
          <table:table-cell office:value-type="float" office:value="2302086" table:style-name="ce13">
            <text:p>2 302 086</text:p>
          </table:table-cell>
          <table:table-cell office:value-type="float" office:value="996755" table:style-name="ce14">
            <text:p>996 755</text:p>
          </table:table-cell>
          <table:table-cell office:value-type="float" office:value="996755" table:style-name="ce14">
            <text:p>996 755</text:p>
          </table:table-cell>
          <table:table-cell office:value-type="float" office:value="0" table:style-name="ce14">
            <text:p>0</text:p>
          </table:table-cell>
          <table:table-cell office:value-type="float" office:value="0.4" table:style-name="ce11">
            <text:p>0,4</text:p>
          </table:table-cell>
          <table:table-cell office:value-type="float" office:value="7.2" table:style-name="ce11">
            <text:p>7,2</text:p>
          </table:table-cell>
          <table:table-cell office:value-type="float" office:value="0" table:style-name="ce11">
            <text:p>0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8.2</text:p>
          </table:table-cell>
          <table:table-cell office:value-type="string" table:style-name="ce9">
            <text:p>Abfallbehandlung und -beseitigung</text:p>
          </table:table-cell>
          <table:table-cell office:value-type="float" office:value="961015" table:style-name="ce10">
            <text:p>961 015</text:p>
          </table:table-cell>
          <table:table-cell office:value-type="float" office:value="531098" table:style-name="ce10">
            <text:p>531 098</text:p>
          </table:table-cell>
          <table:table-cell office:value-type="float" office:value="0" table:style-name="ce10">
            <text:p>0</text:p>
          </table:table-cell>
          <table:table-cell office:value-type="float" office:value="937531" table:style-name="ce13">
            <text:p>937 531</text:p>
          </table:table-cell>
          <table:table-cell office:value-type="float" office:value="527531" table:style-name="ce14">
            <text:p>527 531</text:p>
          </table:table-cell>
          <table:table-cell office:value-type="float" office:value="527531" table:style-name="ce14">
            <text:p>527 531</text:p>
          </table:table-cell>
          <table:table-cell office:value-type="float" office:value="0" table:style-name="ce14">
            <text:p>0</text:p>
          </table:table-cell>
          <table:table-cell office:value-type="float" office:value="-2.4" table:style-name="ce11">
            <text:p>-2,4</text:p>
          </table:table-cell>
          <table:table-cell office:value-type="float" office:value="-0.6" table:style-name="ce11">
            <text:p>-0,6</text:p>
          </table:table-cell>
          <table:table-cell office:value-type="float" office:value="0" table:style-name="ce11">
            <text:p>0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8.3</text:p>
          </table:table-cell>
          <table:table-cell office:value-type="string" table:style-name="ce9">
            <text:p>Rückgewinnung</text:p>
          </table:table-cell>
          <table:table-cell office:value-type="float" office:value="1010932" table:style-name="ce10">
            <text:p>1 010 932</text:p>
          </table:table-cell>
          <table:table-cell office:value-type="float" office:value="810475" table:style-name="ce10">
            <text:p>810 475</text:p>
          </table:table-cell>
          <table:table-cell office:value-type="float" office:value="316455" table:style-name="ce10">
            <text:p>316 455</text:p>
          </table:table-cell>
          <table:table-cell office:value-type="float" office:value="1039030" table:style-name="ce13">
            <text:p>1 039 030</text:p>
          </table:table-cell>
          <table:table-cell office:value-type="float" office:value="848660" table:style-name="ce14">
            <text:p>848 660</text:p>
          </table:table-cell>
          <table:table-cell office:value-type="float" office:value="848660" table:style-name="ce14">
            <text:p>848 660</text:p>
          </table:table-cell>
          <table:table-cell office:value-type="float" office:value="258421" table:style-name="ce14">
            <text:p>258 421</text:p>
          </table:table-cell>
          <table:table-cell office:value-type="float" office:value="2.8" table:style-name="ce11">
            <text:p>2,8</text:p>
          </table:table-cell>
          <table:table-cell office:value-type="float" office:value="4.8" table:style-name="ce11">
            <text:p>4,8</text:p>
          </table:table-cell>
          <table:table-cell office:value-type="float" office:value="-18.399999999999999" table:style-name="ce11">
            <text:p>-18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39.0</text:p>
          </table:table-cell>
          <table:table-cell office:value-type="string" table:style-name="ce9">
            <text:p>Beseitigung v. Umweltverschmutzungen</text:p>
          </table:table-cell>
          <table:table-cell office:value-type="float" office:value="29556" table:style-name="ce10">
            <text:p>29 5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35" table:style-name="ce13">
            <text:p>21 1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-28.4" table:style-name="ce11">
            <text:p>-28,4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5">
            <text:p>41.1</text:p>
          </table:table-cell>
          <table:table-cell office:value-type="string" table:style-name="ce9">
            <text:p>Erschließung v. Grundstücken; Bauträger</text:p>
          </table:table-cell>
          <table:table-cell office:value-type="float" office:value="2123742" table:style-name="ce10">
            <text:p>2 123 742</text:p>
          </table:table-cell>
          <table:table-cell office:value-type="float" office:value="646075" table:style-name="ce10">
            <text:p>646 075</text:p>
          </table:table-cell>
          <table:table-cell office:value-type="float" office:value="3" table:style-name="ce10">
            <text:p>3</text:p>
          </table:table-cell>
          <table:table-cell office:value-type="float" office:value="1935063" table:style-name="ce13">
            <text:p>1 935 063</text:p>
          </table:table-cell>
          <table:table-cell office:value-type="float" office:value="373482" table:style-name="ce14">
            <text:p>373 482</text:p>
          </table:table-cell>
          <table:table-cell office:value-type="float" office:value="373482" table:style-name="ce14">
            <text:p>373 482</text:p>
          </table:table-cell>
          <table:table-cell office:value-type="float" office:value="0" table:style-name="ce14">
            <text:p>0</text:p>
          </table:table-cell>
          <table:table-cell office:value-type="float" office:value="-8.8000000000000007" table:style-name="ce11">
            <text:p>-8,8</text:p>
          </table:table-cell>
          <table:table-cell office:value-type="float" office:value="-42.2" table:style-name="ce11">
            <text:p>-42,2</text:p>
          </table:table-cell>
          <table:table-cell office:value-type="float" office:value="0" table:style-name="ce11">
            <text:p>0,0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41.2</text:p>
          </table:table-cell>
          <table:table-cell office:value-type="string" table:style-name="ce9">
            <text:p>Bau v. Gebäuden</text:p>
          </table:table-cell>
          <table:table-cell office:value-type="float" office:value="13818095" table:style-name="ce10">
            <text:p>13 818 095</text:p>
          </table:table-cell>
          <table:table-cell office:value-type="float" office:value="10193658" table:style-name="ce10">
            <text:p>10 193 658</text:p>
          </table:table-cell>
          <table:table-cell office:value-type="float" office:value="1558526" table:style-name="ce10">
            <text:p>1 558 526</text:p>
          </table:table-cell>
          <table:table-cell office:value-type="float" office:value="13506898" table:style-name="ce13">
            <text:p>13 506 898</text:p>
          </table:table-cell>
          <table:table-cell office:value-type="float" office:value="10013744" table:style-name="ce14">
            <text:p>10 013 744</text:p>
          </table:table-cell>
          <table:table-cell office:value-type="float" office:value="9810180" table:style-name="ce14">
            <text:p>9 810 180</text:p>
          </table:table-cell>
          <table:table-cell office:value-type="float" office:value="1582599" table:style-name="ce14">
            <text:p>1 582 599</text:p>
          </table:table-cell>
          <table:table-cell office:value-type="float" office:value="-2.2000000000000002" table:style-name="ce11">
            <text:p>-2,2</text:p>
          </table:table-cell>
          <table:table-cell office:value-type="float" office:value="-2.8" table:style-name="ce11">
            <text:p>-2,8</text:p>
          </table:table-cell>
          <table:table-cell office:value-type="float" office:value="1.6" table:style-name="ce11">
            <text:p>1,6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15">
            <text:p>42.1</text:p>
          </table:table-cell>
          <table:table-cell office:value-type="string" table:style-name="ce9">
            <text:p>Bau v. Straßen und Bahnverkehrsstrecken</text:p>
          </table:table-cell>
          <table:table-cell office:value-type="float" office:value="5567731" table:style-name="ce10">
            <text:p>5 567 731</text:p>
          </table:table-cell>
          <table:table-cell office:value-type="float" office:value="4689581" table:style-name="ce10">
            <text:p>4 689 581</text:p>
          </table:table-cell>
          <table:table-cell office:value-type="float" office:value="860316" table:style-name="ce10">
            <text:p>860 316</text:p>
          </table:table-cell>
          <table:table-cell office:value-type="float" office:value="5398283" table:style-name="ce13">
            <text:p>5 398 283</text:p>
          </table:table-cell>
          <table:table-cell office:value-type="float" office:value="4705133" table:style-name="ce14">
            <text:p>4 705 133</text:p>
          </table:table-cell>
          <table:table-cell office:value-type="float" office:value="4705133" table:style-name="ce14">
            <text:p>4 705 133</text:p>
          </table:table-cell>
          <table:table-cell office:value-type="float" office:value="871160" table:style-name="ce14">
            <text:p>871 160</text:p>
          </table:table-cell>
          <table:table-cell office:value-type="float" office:value="-3" table:style-name="ce11">
            <text:p>-3,0</text:p>
          </table:table-cell>
          <table:table-cell office:value-type="float" office:value="0.4" table:style-name="ce11">
            <text:p>0,4</text:p>
          </table:table-cell>
          <table:table-cell office:value-type="float" office:value="1.2" table:style-name="ce11">
            <text:p>1,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42.2</text:p>
          </table:table-cell>
          <table:table-cell office:value-type="string" table:style-name="ce9">
            <text:p>Leitungstiefbau und Kläranlagenbau</text:p>
          </table:table-cell>
          <table:table-cell office:value-type="float" office:value="1882667" table:style-name="ce10">
            <text:p>1 882 667</text:p>
          </table:table-cell>
          <table:table-cell office:value-type="float" office:value="1270095" table:style-name="ce10">
            <text:p>1 270 095</text:p>
          </table:table-cell>
          <table:table-cell office:value-type="float" office:value="187219" table:style-name="ce10">
            <text:p>187 219</text:p>
          </table:table-cell>
          <table:table-cell office:value-type="float" office:value="1890338" table:style-name="ce13">
            <text:p>1 890 338</text:p>
          </table:table-cell>
          <table:table-cell office:value-type="float" office:value="1306240" table:style-name="ce14">
            <text:p>1 306 240</text:p>
          </table:table-cell>
          <table:table-cell office:value-type="float" office:value="1306240" table:style-name="ce14">
            <text:p>1 306 240</text:p>
          </table:table-cell>
          <table:table-cell office:value-type="float" office:value="200524" table:style-name="ce14">
            <text:p>200 524</text:p>
          </table:table-cell>
          <table:table-cell office:value-type="float" office:value="0.4" table:style-name="ce11">
            <text:p>0,4</text:p>
          </table:table-cell>
          <table:table-cell office:value-type="float" office:value="2.8" table:style-name="ce11">
            <text:p>2,8</text:p>
          </table:table-cell>
          <table:table-cell office:value-type="float" office:value="7.2" table:style-name="ce11">
            <text:p>7,2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42.9</text:p>
          </table:table-cell>
          <table:table-cell office:value-type="string" table:style-name="ce9">
            <text:p>Sonst. Tiefbau</text:p>
          </table:table-cell>
          <table:table-cell office:value-type="float" office:value="351549" table:style-name="ce10">
            <text:p>351 549</text:p>
          </table:table-cell>
          <table:table-cell office:value-type="float" office:value="262833" table:style-name="ce10">
            <text:p>262 833</text:p>
          </table:table-cell>
          <table:table-cell office:value-type="float" office:value="37699" table:style-name="ce10">
            <text:p>37 699</text:p>
          </table:table-cell>
          <table:table-cell office:value-type="float" office:value="347865" table:style-name="ce10">
            <text:p>347 865</text:p>
          </table:table-cell>
          <table:table-cell office:value-type="float" office:value="234469" table:style-name="ce10">
            <text:p>234 469</text:p>
          </table:table-cell>
          <table:table-cell office:value-type="float" office:value="234469" table:style-name="ce10">
            <text:p>234 469</text:p>
          </table:table-cell>
          <table:table-cell office:value-type="float" office:value="33793" table:style-name="ce10">
            <text:p>33 793</text:p>
          </table:table-cell>
          <table:table-cell office:value-type="float" office:value="-1" table:style-name="ce11">
            <text:p>-1,0</text:p>
          </table:table-cell>
          <table:table-cell office:value-type="float" office:value="-10.8" table:style-name="ce11">
            <text:p>-10,8</text:p>
          </table:table-cell>
          <table:table-cell office:value-type="float" office:value="-10.4" table:style-name="ce11">
            <text:p>-10,4</text:p>
          </table:table-cell>
          <table:table-cell table:number-columns-repeated="16372" table:style-name="ce7"/>
        </table:table-row>
        <table:table-row table:style-name="ro10">
          <table:table-cell office:value-type="string" table:style-name="ce15">
            <text:p>43.1</text:p>
          </table:table-cell>
          <table:table-cell office:value-type="string" table:style-name="ce9">
            <text:p>Abbruch-/vorbereitende Baustellenarb.</text:p>
          </table:table-cell>
          <table:table-cell office:value-type="float" office:value="833400" table:style-name="ce10">
            <text:p>833 400</text:p>
          </table:table-cell>
          <table:table-cell office:value-type="float" office:value="338602" table:style-name="ce10">
            <text:p>338 602</text:p>
          </table:table-cell>
          <table:table-cell office:value-type="float" office:value="38012" table:style-name="ce10">
            <text:p>38 012</text:p>
          </table:table-cell>
          <table:table-cell office:value-type="float" office:value="876713" table:style-name="ce13">
            <text:p>876 713</text:p>
          </table:table-cell>
          <table:table-cell office:value-type="float" office:value="360100" table:style-name="ce14">
            <text:p>360 100</text:p>
          </table:table-cell>
          <table:table-cell office:value-type="float" office:value="360100" table:style-name="ce14">
            <text:p>360 100</text:p>
          </table:table-cell>
          <table:table-cell office:value-type="float" office:value="40842" table:style-name="ce14">
            <text:p>40 842</text:p>
          </table:table-cell>
          <table:table-cell office:value-type="float" office:value="5.2" table:style-name="ce11">
            <text:p>5,2</text:p>
          </table:table-cell>
          <table:table-cell office:value-type="float" office:value="-3.4" table:style-name="ce11">
            <text:p>-3,4</text:p>
          </table:table-cell>
          <table:table-cell office:value-type="float" office:value="7.4" table:style-name="ce11">
            <text:p>7,4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43.2</text:p>
          </table:table-cell>
          <table:table-cell office:value-type="string" table:style-name="ce9">
            <text:p>Bauinstallation</text:p>
          </table:table-cell>
          <table:table-cell office:value-type="float" office:value="8507282" table:style-name="ce10">
            <text:p>8 507 282</text:p>
          </table:table-cell>
          <table:table-cell office:value-type="float" office:value="4420354" table:style-name="ce10">
            <text:p>4 420 354</text:p>
          </table:table-cell>
          <table:table-cell office:value-type="float" office:value="1315794" table:style-name="ce10">
            <text:p>1 315 794</text:p>
          </table:table-cell>
          <table:table-cell office:value-type="float" office:value="8474484" table:style-name="ce13">
            <text:p>8 474 484</text:p>
          </table:table-cell>
          <table:table-cell office:value-type="float" office:value="4242900" table:style-name="ce14">
            <text:p>4 242 900</text:p>
          </table:table-cell>
          <table:table-cell office:value-type="float" office:value="4165273" table:style-name="ce14">
            <text:p>4 165 273</text:p>
          </table:table-cell>
          <table:table-cell office:value-type="float" office:value="1214526" table:style-name="ce14">
            <text:p>1 214 526</text:p>
          </table:table-cell>
          <table:table-cell office:value-type="float" office:value="-0.4" table:style-name="ce11">
            <text:p>-0,4</text:p>
          </table:table-cell>
          <table:table-cell office:value-type="float" office:value="-5.6" table:style-name="ce11">
            <text:p>-5,6</text:p>
          </table:table-cell>
          <table:table-cell office:value-type="float" office:value="-7.6" table:style-name="ce11">
            <text:p>-7,6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43.3</text:p>
          </table:table-cell>
          <table:table-cell office:value-type="string" table:style-name="ce9">
            <text:p>Sonst. Ausbau</text:p>
          </table:table-cell>
          <table:table-cell office:value-type="float" office:value="2836152" table:style-name="ce10">
            <text:p>2 836 152</text:p>
          </table:table-cell>
          <table:table-cell office:value-type="float" office:value="711792" table:style-name="ce10">
            <text:p>711 792</text:p>
          </table:table-cell>
          <table:table-cell office:value-type="float" office:value="215710" table:style-name="ce10">
            <text:p>215 710</text:p>
          </table:table-cell>
          <table:table-cell office:value-type="float" office:value="2763302" table:style-name="ce13">
            <text:p>2 763 302</text:p>
          </table:table-cell>
          <table:table-cell office:value-type="float" office:value="629011" table:style-name="ce14">
            <text:p>629 011</text:p>
          </table:table-cell>
          <table:table-cell office:value-type="float" office:value="613271" table:style-name="ce14">
            <text:p>613 271</text:p>
          </table:table-cell>
          <table:table-cell office:value-type="float" office:value="181531" table:style-name="ce14">
            <text:p>181 531</text:p>
          </table:table-cell>
          <table:table-cell office:value-type="float" office:value="-2.6" table:style-name="ce11">
            <text:p>-2,6</text:p>
          </table:table-cell>
          <table:table-cell office:value-type="float" office:value="-13" table:style-name="ce11">
            <text:p>-13,0</text:p>
          </table:table-cell>
          <table:table-cell office:value-type="float" office:value="-15.8" table:style-name="ce11">
            <text:p>-15,8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15">
            <text:p>43.9</text:p>
          </table:table-cell>
          <table:table-cell office:value-type="string" table:style-name="ce9">
            <text:p>Sonst. spezialisierte Bautätigkeiten</text:p>
          </table:table-cell>
          <table:table-cell office:value-type="float" office:value="3996536" table:style-name="ce10">
            <text:p>3 996 536</text:p>
          </table:table-cell>
          <table:table-cell office:value-type="float" office:value="1648936" table:style-name="ce10">
            <text:p>1 648 936</text:p>
          </table:table-cell>
          <table:table-cell office:value-type="float" office:value="542378" table:style-name="ce10">
            <text:p>542 378</text:p>
          </table:table-cell>
          <table:table-cell office:value-type="float" office:value="3979267" table:style-name="ce13">
            <text:p>3 979 267</text:p>
          </table:table-cell>
          <table:table-cell office:value-type="float" office:value="1600956" table:style-name="ce14">
            <text:p>1 600 956</text:p>
          </table:table-cell>
          <table:table-cell office:value-type="float" office:value="1583913" table:style-name="ce14">
            <text:p>1 583 913</text:p>
          </table:table-cell>
          <table:table-cell office:value-type="float" office:value="527436" table:style-name="ce14">
            <text:p>527 436</text:p>
          </table:table-cell>
          <table:table-cell office:value-type="float" office:value="-0.4" table:style-name="ce11">
            <text:p>-0,4</text:p>
          </table:table-cell>
          <table:table-cell office:value-type="float" office:value="-4.5999999999999996" table:style-name="ce11">
            <text:p>-4,6</text:p>
          </table:table-cell>
          <table:table-cell office:value-type="float" office:value="-2.8" table:style-name="ce11">
            <text:p>-2,8</text:p>
          </table:table-cell>
          <table:table-cell table:number-columns-repeated="16372" table:style-name="ce7"/>
        </table:table-row>
        <table:table-row table:style-name="ro11">
          <table:table-cell office:value-type="string" table:number-columns-spanned="12" table:number-rows-spanned="1" table:style-name="ce29">
            <text:p>Q: STATISTIK AUSTRIA, Gütereinsatzstatistik <text:s/>2018 und 2019. - Erstellt am 26.02.2021. - G = Geheimhaltung (unter Berücksichtigung der Geheimhaltung in der Konjunkturstatistik). H.v. = Herstellung von ...<text:s/></text:p>
            <text:p>1) Wirtschaftliche Gesamtproduktion (Wirtschaftsleistung) = abgesetzte Produktion plus unternehmensinterne Lieferungen u. Leistungen. - 2) 2018 revidierte Daten. - 3) Ohne Abteilungen 37 und 39 sowie Gruppen 38.1, 38.2 und 41.1 der ÖNACE 2008.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table:style-name="ce17"/>
          <table:table-cell table:style-name="ce2"/>
          <table:table-cell table:number-columns-repeated="7" table:style-name="ce18"/>
          <table:table-cell table:number-columns-repeated="3" table:style-name="ce19"/>
          <table:table-cell table:number-columns-repeated="16372" table:style-name="ce1"/>
        </table:table-row>
        <table:table-row table:style-name="ro6">
          <table:table-cell table:style-name="ce17"/>
          <table:table-cell table:style-name="ce2"/>
          <table:table-cell table:style-name="ce18"/>
          <table:table-cell table:style-name="ce20"/>
          <table:table-cell table:style-name="ce21"/>
          <table:table-cell table:number-columns-repeated="4" table:style-name="ce18"/>
          <table:table-cell table:number-columns-repeated="3" table:style-name="ce19"/>
          <table:table-cell table:number-columns-repeated="16372" table:style-name="ce1"/>
        </table:table-row>
        <table:table-row table:style-name="ro6">
          <table:table-cell table:style-name="ce17"/>
          <table:table-cell table:style-name="ce2"/>
          <table:table-cell table:number-columns-repeated="10" table:style-name="ce19"/>
          <table:table-cell table:number-columns-repeated="16372" table:style-name="ce1"/>
        </table:table-row>
        <table:table-row table:style-name="ro12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3" table:style-name="ce26"/>
          <table:table-cell table:style-name="ce18"/>
          <table:table-cell table:number-columns-repeated="3" table:style-name="ce19"/>
          <table:table-cell table:number-columns-repeated="16372" table:style-name="ce1"/>
        </table:table-row>
        <table:table-row table:number-rows-repeated="2" table:style-name="ro6">
          <table:table-cell table:style-name="ce17"/>
          <table:table-cell table:style-name="ce2"/>
          <table:table-cell table:number-columns-repeated="7" table:style-name="ce18"/>
          <table:table-cell table:number-columns-repeated="3" table:style-name="ce19"/>
          <table:table-cell table:number-columns-repeated="16372" table:style-name="ce1"/>
        </table:table-row>
        <table:table-row table:number-rows-repeated="62" table:style-name="ro6">
          <table:table-cell table:style-name="ce17"/>
          <table:table-cell table:style-name="ce2"/>
          <table:table-cell table:number-columns-repeated="7" table:style-name="ce18"/>
          <table:table-cell table:number-columns-repeated="16375" table:style-name="ce19"/>
        </table:table-row>
        <table:table-row table:style-name="ro6">
          <table:table-cell table:style-name="ce17"/>
          <table:table-cell table:style-name="ce2"/>
          <table:table-cell table:number-columns-repeated="10" table:style-name="ce19"/>
          <table:table-cell table:number-columns-repeated="16372"/>
        </table:table-row>
        <table:table-row table:number-rows-repeated="1048390" table:style-name="ro13">
          <table:table-cell table:number-columns-repeated="16384"/>
        </table:table-row>
        <table:named-expressions>
          <table:named-range table:name="Print_Titles" table:cell-range-address="Tabelle2.$A$2:Tabelle2.$XFD$4" table:base-cell-address="Tabelle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.</number:text>
      <number:month number:textual="true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_32_2" style:display-name="Komma 2" style:family="table-cell" style:data-style-name="N39"/>
    <style:style style:name="Komma_32_3" style:display-name="Komm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RSCH Martin</meta:initial-creator>
    <dc:creator>PSICK Christian</dc:creator>
    <meta:creation-date>2013-11-13T14:31:43Z</meta:creation-date>
    <dc:date>2022-05-27T13:44:21Z</dc:date>
    <meta:print-date>2014-12-01T10:21:23Z</meta:print-date>
    <meta:editing-duration>PT0S</meta:editing-duration>
  </office:meta>
</office:document-meta>
</file>