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Standard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none" fo:border-left="thin solid #AE002C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rd_32_2" style:data-style-name="N21">
      <style:table-cell-properties fo:border-top="none" fo:border-bottom="none" fo:border-left="thin solid #AE002C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Standard_32_2" style:data-style-name="N0">
      <style:table-cell-properties fo:border-top="thin solid #000000" fo:border-bottom="none" fo:border-left="thin solid #AE002C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Gütereinsatzstatistik 2019 im Vergleich mit der Konjunkturstatistik 2019</text:p>
          </table:table-cell>
          <table:covered-table-cell table:number-columns-repeated="1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3" table:style-name="ce6">
            <text:p>Gruppen (3-Steller) der ÖNACE 2008</text:p>
          </table:table-cell>
          <table:covered-table-cell/>
          <table:table-cell office:value-type="string" table:number-columns-spanned="5" table:number-rows-spanned="1" table:style-name="ce7">
            <text:p>Konjunkturstatistik 2019</text:p>
          </table:table-cell>
          <table:covered-table-cell table:number-columns-repeated="4"/>
          <table:table-cell office:value-type="string" table:number-columns-spanned="6" table:number-rows-spanned="1" table:style-name="ce9">
            <text:p>Gütereinsatzstatistik 2019</text:p>
          </table:table-cell>
          <table:covered-table-cell table:number-columns-repeated="5"/>
          <table:table-cell table:style-name="ce5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">
            <text:p>Zahl<text:s/></text:p>
            <text:p>der Betriebe</text:p>
          </table:table-cell>
          <table:table-cell office:value-type="string" table:number-columns-spanned="1" table:number-rows-spanned="2" table:style-name="ce8">
            <text:p>Wirtschaft-<text:s/></text:p>
            <text:p>liche<text:s/></text:p>
            <text:p>Gesamt-</text:p>
            <text:p>produktion<text:span text:style-name="T3">1</text:span><text:s text:c="2"/></text:p>
            <text:p>in 1 000</text:p>
            <text:p>EUR</text:p>
          </table:table-cell>
          <table:table-cell office:value-type="string" table:number-columns-spanned="2" table:number-rows-spanned="1" table:style-name="ce10">
            <text:p>darunter einbezogen</text:p>
            <text:p>in Gütereinsatzstatistik<text:s/></text:p>
          </table:table-cell>
          <table:covered-table-cell/>
          <table:table-cell office:value-type="string" table:number-columns-spanned="1" table:number-rows-spanned="2" table:style-name="ce10">
            <text:p>Anteil der</text:p>
            <text:p>wirtschaftlichen<text:s/></text:p>
            <text:p>Gesamt-</text:p>
            <text:p>produktion</text:p>
            <text:p>von ausgew.</text:p>
            <text:p>Betrieben an</text:p>
            <text:p>allen Betrieben</text:p>
            <text:p>der</text:p>
            <text:p>Konjunktur-</text:p>
            <text:p>statistik in %</text:p>
          </table:table-cell>
          <table:table-cell office:value-type="string" table:number-columns-spanned="1" table:number-rows-spanned="2" table:style-name="ce10">
            <text:p>Zahl</text:p>
            <text:p>der<text:s/></text:p>
            <text:p>melden-</text:p>
            <text:p>den<text:s/></text:p>
            <text:p>Betriebe</text:p>
          </table:table-cell>
          <table:table-cell office:value-type="string" table:number-columns-spanned="1" table:number-rows-spanned="2" table:style-name="ce8">
            <text:p>Wirtschaft-</text:p>
            <text:p>liche<text:s/></text:p>
            <text:p>Gesamt-</text:p>
            <text:p>produktion<text:span text:style-name="T3">1</text:span></text:p>
            <text:p>in 1 000</text:p>
            <text:p>EUR</text:p>
          </table:table-cell>
          <table:table-cell office:value-type="string" table:number-columns-spanned="2" table:number-rows-spanned="1" table:style-name="ce10">
            <text:p>Gütereinsatz<text:span text:style-name="T4">2</text:span></text:p>
          </table:table-cell>
          <table:covered-table-cell/>
          <table:table-cell office:value-type="string" table:number-columns-spanned="2" table:number-rows-spanned="1" table:style-name="ce11">
            <text:p>Energieeinsatz<text:s/>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Zahl</text:p>
            <text:p>der</text:p>
            <text:p>Betriebe</text:p>
          </table:table-cell>
          <table:table-cell office:value-type="string" table:style-name="ce12">
            <text:p>Wirtschaft-</text:p>
            <text:p>liche<text:s/></text:p>
            <text:p>Gesamt-</text:p>
            <text:p>produktion<text:span text:style-name="T4">1</text:span><text:s/></text:p>
            <text:p>in 1 000<text:s/></text:p>
            <text:p>EUR</text:p>
          </table:table-cell>
          <table:covered-table-cell/>
          <table:covered-table-cell/>
          <table:covered-table-cell/>
          <table:table-cell office:value-type="string" table:style-name="ce12">
            <text:p>in</text:p>
            <text:p>1 000<text:s/></text:p>
            <text:p>EUR</text:p>
          </table:table-cell>
          <table:table-cell office:value-type="string" table:style-name="ce12">
            <text:p>in %<text:span text:style-name="T4">3</text:span></text:p>
          </table:table-cell>
          <table:table-cell office:value-type="string" table:style-name="ce12">
            <text:p>in</text:p>
            <text:p>1 000</text:p>
            <text:p>EUR</text:p>
          </table:table-cell>
          <table:table-cell office:value-type="string" table:style-name="ce13">
            <text:p>in %<text:span text:style-name="T4">4</text:span></text:p>
          </table:table-cell>
          <table:table-cell table:style-name="ce5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2">
            <text:p>Insgesamt</text:p>
          </table:table-cell>
          <table:covered-table-cell/>
          <table:table-cell office:value-type="float" office:value="10626" table:style-name="ce16">
            <text:p>10 626</text:p>
          </table:table-cell>
          <table:table-cell office:value-type="float" office:value="254894049" table:style-name="ce16">
            <text:p>254 894 049</text:p>
          </table:table-cell>
          <table:table-cell office:value-type="float" office:value="2607" table:style-name="ce16">
            <text:p>2 607</text:p>
          </table:table-cell>
          <table:table-cell office:value-type="float" office:value="195367715" table:style-name="ce16">
            <text:p>195 367 715</text:p>
          </table:table-cell>
          <table:table-cell office:value-type="float" office:value="76.646636422649465" table:style-name="ce17">
            <text:p>76,6</text:p>
          </table:table-cell>
          <table:table-cell office:value-type="float" office:value="2578" table:style-name="ce16">
            <text:p>2 578</text:p>
          </table:table-cell>
          <table:table-cell office:value-type="float" office:value="194486672" table:style-name="ce16">
            <text:p>194 486 672</text:p>
          </table:table-cell>
          <table:table-cell office:value-type="float" office:value="81419896" table:style-name="ce16">
            <text:p>81 419 896</text:p>
          </table:table-cell>
          <table:table-cell office:value-type="float" office:value="41.7" table:style-name="ce17">
            <text:p>41,7</text:p>
          </table:table-cell>
          <table:table-cell office:value-type="float" office:value="4575536" table:style-name="ce16">
            <text:p>4 575 536</text:p>
          </table:table-cell>
          <table:table-cell office:value-type="float" office:value="2.3420123432369571" table:style-name="ce17">
            <text:p>2,3</text:p>
          </table:table-cell>
          <table:table-cell table:style-name="ce5"/>
          <table:table-cell table:number-columns-repeated="16370" table:style-name="ce1"/>
        </table:table-row>
        <table:table-row table:style-name="ro6">
          <table:table-cell office:value-type="string" table:style-name="ce18">
            <text:p>06.1+07.1</text:p>
          </table:table-cell>
          <table:table-cell office:value-type="string" table:style-name="ce19">
            <text:p>Gewinnung v. Erdöl; Eisenerzbergbau</text:p>
          </table:table-cell>
          <table:table-cell office:value-type="float" office:value="4" table:style-name="ce20">
            <text:p>4</text:p>
          </table:table-cell>
          <table:table-cell office:value-type="float" office:value="741469" table:style-name="ce21">
            <text:p>741 469</text:p>
          </table:table-cell>
          <table:table-cell office:value-type="float" office:value="3" table:style-name="ce20">
            <text:p>3</text:p>
          </table:table-cell>
          <table:table-cell office:value-type="float" office:value="735324" table:style-name="ce20">
            <text:p>735 324</text:p>
          </table:table-cell>
          <table:table-cell office:value-type="float" office:value="99.171239795594971" table:style-name="ce22">
            <text:p>99,2</text:p>
          </table:table-cell>
          <table:table-cell office:value-type="float" office:value="3" table:style-name="ce20">
            <text:p>3</text:p>
          </table:table-cell>
          <table:table-cell office:value-type="float" office:value="735324" table:style-name="ce21">
            <text:p>735 324</text:p>
          </table:table-cell>
          <table:table-cell office:value-type="float" office:value="23944" table:style-name="ce20">
            <text:p>23 944</text:p>
          </table:table-cell>
          <table:table-cell office:value-type="float" office:value="3.2562516659322966" table:style-name="ce22">
            <text:p>3,3</text:p>
          </table:table-cell>
          <table:table-cell office:value-type="float" office:value="35659" table:style-name="ce20">
            <text:p>35 659</text:p>
          </table:table-cell>
          <table:table-cell office:value-type="float" office:value="4.8494269192899999" table:style-name="ce22">
            <text:p>4,8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style-name="ce23">
            <text:p>08.1</text:p>
          </table:table-cell>
          <table:table-cell office:value-type="string" table:style-name="ce19">
            <text:p>Gewinnung v. Natursteinen, Kalkstein</text:p>
          </table:table-cell>
          <table:table-cell office:value-type="float" office:value="133" table:style-name="ce20">
            <text:p>133</text:p>
          </table:table-cell>
          <table:table-cell office:value-type="float" office:value="695346" table:style-name="ce21">
            <text:p>695 346</text:p>
          </table:table-cell>
          <table:table-cell office:value-type="float" office:value="11" table:style-name="ce20">
            <text:p>11</text:p>
          </table:table-cell>
          <table:table-cell office:value-type="float" office:value="300117" table:style-name="ce20">
            <text:p>300 117</text:p>
          </table:table-cell>
          <table:table-cell office:value-type="float" office:value="43.160814903659471" table:style-name="ce22">
            <text:p>43,2</text:p>
          </table:table-cell>
          <table:table-cell office:value-type="float" office:value="11" table:style-name="ce20">
            <text:p>11</text:p>
          </table:table-cell>
          <table:table-cell office:value-type="float" office:value="300117" table:style-name="ce21">
            <text:p>300 117</text:p>
          </table:table-cell>
          <table:table-cell office:value-type="float" office:value="39570" table:style-name="ce20">
            <text:p>39 570</text:p>
          </table:table-cell>
          <table:table-cell office:value-type="float" office:value="13.184857905416887" table:style-name="ce22">
            <text:p>13,2</text:p>
          </table:table-cell>
          <table:table-cell office:value-type="float" office:value="29913" table:style-name="ce20">
            <text:p>29 913</text:p>
          </table:table-cell>
          <table:table-cell office:value-type="float" office:value="9.9671128259978605" table:style-name="ce22">
            <text:p>10,0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style-name="ce23">
            <text:p>08.9</text:p>
          </table:table-cell>
          <table:table-cell office:value-type="string" table:style-name="ce19">
            <text:p>Sonst. Bergbau</text:p>
          </table:table-cell>
          <table:table-cell office:value-type="float" office:value="16" table:style-name="ce20">
            <text:p>16</text:p>
          </table:table-cell>
          <table:table-cell office:value-type="float" office:value="298850" table:style-name="ce21">
            <text:p>298 850</text:p>
          </table:table-cell>
          <table:table-cell office:value-type="float" office:value="5" table:style-name="ce20">
            <text:p>5</text:p>
          </table:table-cell>
          <table:table-cell office:value-type="float" office:value="255127" table:style-name="ce20">
            <text:p>255 127</text:p>
          </table:table-cell>
          <table:table-cell office:value-type="float" office:value="85.369583403045013" table:style-name="ce22">
            <text:p>85,4</text:p>
          </table:table-cell>
          <table:table-cell office:value-type="float" office:value="5" table:style-name="ce20">
            <text:p>5</text:p>
          </table:table-cell>
          <table:table-cell office:value-type="float" office:value="255127" table:style-name="ce21">
            <text:p>255 127</text:p>
          </table:table-cell>
          <table:table-cell office:value-type="float" office:value="32953" table:style-name="ce20">
            <text:p>32 953</text:p>
          </table:table-cell>
          <table:table-cell office:value-type="float" office:value="12.916312268007697" table:style-name="ce22">
            <text:p>12,9</text:p>
          </table:table-cell>
          <table:table-cell office:value-type="float" office:value="29449" table:style-name="ce20">
            <text:p>29 449</text:p>
          </table:table-cell>
          <table:table-cell office:value-type="float" office:value="11.542878644753397" table:style-name="ce22">
            <text:p>11,5</text:p>
          </table:table-cell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24">
            <text:p>09.1</text:p>
          </table:table-cell>
          <table:table-cell office:value-type="string" table:style-name="ce19">
            <text:p>Dienstleistungen, Erdöl- und Erdgasgew.</text:p>
          </table:table-cell>
          <table:table-cell office:value-type="float" office:value="4" table:style-name="ce20">
            <text:p>4</text:p>
          </table:table-cell>
          <table:table-cell office:value-type="float" office:value="54730" table:style-name="ce21">
            <text:p>54 73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0.1</text:p>
          </table:table-cell>
          <table:table-cell office:value-type="string" table:style-name="ce19">
            <text:p>Schlachten und Fleischverarbeitung</text:p>
          </table:table-cell>
          <table:table-cell office:value-type="float" office:value="164" table:style-name="ce20">
            <text:p>164</text:p>
          </table:table-cell>
          <table:table-cell office:value-type="float" office:value="3964656" table:style-name="ce21">
            <text:p>3 964 656</text:p>
          </table:table-cell>
          <table:table-cell office:value-type="float" office:value="64" table:style-name="ce20">
            <text:p>64</text:p>
          </table:table-cell>
          <table:table-cell office:value-type="float" office:value="3644947" table:style-name="ce20">
            <text:p>3 644 947</text:p>
          </table:table-cell>
          <table:table-cell office:value-type="float" office:value="91.936021687631921" table:style-name="ce22">
            <text:p>91,9</text:p>
          </table:table-cell>
          <table:table-cell office:value-type="float" office:value="64" table:style-name="ce20">
            <text:p>64</text:p>
          </table:table-cell>
          <table:table-cell office:value-type="float" office:value="3644947" table:style-name="ce21">
            <text:p>3 644 947</text:p>
          </table:table-cell>
          <table:table-cell office:value-type="float" office:value="2325888" table:style-name="ce20">
            <text:p>2 325 888</text:p>
          </table:table-cell>
          <table:table-cell office:value-type="float" office:value="63.811298216407536" table:style-name="ce22">
            <text:p>63,8</text:p>
          </table:table-cell>
          <table:table-cell office:value-type="float" office:value="44986" table:style-name="ce20">
            <text:p>44 986</text:p>
          </table:table-cell>
          <table:table-cell office:value-type="float" office:value="1.2342017593122754" table:style-name="ce22">
            <text:p>1,2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0.2</text:p>
          </table:table-cell>
          <table:table-cell office:value-type="string" table:style-name="ce19">
            <text:p>Fischverarbeitung</text:p>
          </table:table-cell>
          <table:table-cell office:value-type="float" office:value="3" table:style-name="ce20">
            <text:p>3</text:p>
          </table:table-cell>
          <table:table-cell office:value-type="float" office:value="36961" table:style-name="ce21">
            <text:p>36 96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0.3</text:p>
          </table:table-cell>
          <table:table-cell office:value-type="string" table:style-name="ce19">
            <text:p>Obst- und Gemüseverarbeitung</text:p>
          </table:table-cell>
          <table:table-cell office:value-type="float" office:value="22" table:style-name="ce20">
            <text:p>22</text:p>
          </table:table-cell>
          <table:table-cell office:value-type="float" office:value="1087921" table:style-name="ce21">
            <text:p>1 087 921</text:p>
          </table:table-cell>
          <table:table-cell office:value-type="float" office:value="16" table:style-name="ce20">
            <text:p>16</text:p>
          </table:table-cell>
          <table:table-cell office:value-type="float" office:value="1051737" table:style-name="ce20">
            <text:p>1 051 737</text:p>
          </table:table-cell>
          <table:table-cell office:value-type="float" office:value="96.6740232057291" table:style-name="ce22">
            <text:p>96,7</text:p>
          </table:table-cell>
          <table:table-cell office:value-type="float" office:value="16" table:style-name="ce20">
            <text:p>16</text:p>
          </table:table-cell>
          <table:table-cell office:value-type="float" office:value="1051737" table:style-name="ce21">
            <text:p>1 051 737</text:p>
          </table:table-cell>
          <table:table-cell office:value-type="float" office:value="730853" table:style-name="ce20">
            <text:p>730 853</text:p>
          </table:table-cell>
          <table:table-cell office:value-type="float" office:value="69.490091153967199" table:style-name="ce22">
            <text:p>69,5</text:p>
          </table:table-cell>
          <table:table-cell office:value-type="float" office:value="22406" table:style-name="ce20">
            <text:p>22 406</text:p>
          </table:table-cell>
          <table:table-cell office:value-type="float" office:value="2.1303805038712147" table:style-name="ce22">
            <text:p>2,1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0.4</text:p>
          </table:table-cell>
          <table:table-cell office:value-type="string" table:style-name="ce19">
            <text:p>H.v. Ölen und Fetten (pflanzl./tierisch)</text:p>
          </table:table-cell>
          <table:table-cell office:value-type="float" office:value="9" table:style-name="ce20">
            <text:p>9</text:p>
          </table:table-cell>
          <table:table-cell office:value-type="float" office:value="555734" table:style-name="ce21">
            <text:p>555 734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0.5</text:p>
          </table:table-cell>
          <table:table-cell office:value-type="string" table:style-name="ce19">
            <text:p>Milchverarbeitung</text:p>
          </table:table-cell>
          <table:table-cell office:value-type="float" office:value="38" table:style-name="ce20">
            <text:p>38</text:p>
          </table:table-cell>
          <table:table-cell office:value-type="float" office:value="2334180" table:style-name="ce21">
            <text:p>2 334 180</text:p>
          </table:table-cell>
          <table:table-cell office:value-type="float" office:value="29" table:style-name="ce20">
            <text:p>29</text:p>
          </table:table-cell>
          <table:table-cell office:value-type="float" office:value="2296323" table:style-name="ce20">
            <text:p>2 296 323</text:p>
          </table:table-cell>
          <table:table-cell office:value-type="float" office:value="98.37814564429479" table:style-name="ce22">
            <text:p>98,4</text:p>
          </table:table-cell>
          <table:table-cell office:value-type="float" office:value="29" table:style-name="ce20">
            <text:p>29</text:p>
          </table:table-cell>
          <table:table-cell office:value-type="float" office:value="2296323" table:style-name="ce21">
            <text:p>2 296 323</text:p>
          </table:table-cell>
          <table:table-cell office:value-type="float" office:value="1815530" table:style-name="ce20">
            <text:p>1 815 530</text:p>
          </table:table-cell>
          <table:table-cell office:value-type="float" office:value="79.062483805631871" table:style-name="ce22">
            <text:p>79,1</text:p>
          </table:table-cell>
          <table:table-cell office:value-type="float" office:value="33173" table:style-name="ce20">
            <text:p>33 173</text:p>
          </table:table-cell>
          <table:table-cell office:value-type="float" office:value="1.4446138457002782" table:style-name="ce22">
            <text:p>1,4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0.6</text:p>
          </table:table-cell>
          <table:table-cell office:value-type="string" table:style-name="ce19">
            <text:p>Mahl- und Schälmühlen, H.v. Stärke</text:p>
          </table:table-cell>
          <table:table-cell office:value-type="float" office:value="24" table:style-name="ce20">
            <text:p>24</text:p>
          </table:table-cell>
          <table:table-cell office:value-type="float" office:value="794841" table:style-name="ce21">
            <text:p>794 841</text:p>
          </table:table-cell>
          <table:table-cell office:value-type="float" office:value="14" table:style-name="ce20">
            <text:p>14</text:p>
          </table:table-cell>
          <table:table-cell office:value-type="float" office:value="746577" table:style-name="ce20">
            <text:p>746 577</text:p>
          </table:table-cell>
          <table:table-cell office:value-type="float" office:value="93.927842172208031" table:style-name="ce22">
            <text:p>93,9</text:p>
          </table:table-cell>
          <table:table-cell office:value-type="float" office:value="14" table:style-name="ce20">
            <text:p>14</text:p>
          </table:table-cell>
          <table:table-cell office:value-type="float" office:value="746577" table:style-name="ce21">
            <text:p>746 577</text:p>
          </table:table-cell>
          <table:table-cell office:value-type="float" office:value="426773" table:style-name="ce20">
            <text:p>426 773</text:p>
          </table:table-cell>
          <table:table-cell office:value-type="float" office:value="57.163962993770234" table:style-name="ce22">
            <text:p>57,2</text:p>
          </table:table-cell>
          <table:table-cell office:value-type="float" office:value="28772" table:style-name="ce20">
            <text:p>28 772</text:p>
          </table:table-cell>
          <table:table-cell office:value-type="float" office:value="3.8538556639167827" table:style-name="ce22">
            <text:p>3,9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0.7</text:p>
          </table:table-cell>
          <table:table-cell office:value-type="string" table:style-name="ce19">
            <text:p>H.v. Back- und Teigwaren</text:p>
          </table:table-cell>
          <table:table-cell office:value-type="float" office:value="376" table:style-name="ce20">
            <text:p>376</text:p>
          </table:table-cell>
          <table:table-cell office:value-type="float" office:value="2066436" table:style-name="ce21">
            <text:p>2 066 436</text:p>
          </table:table-cell>
          <table:table-cell office:value-type="float" office:value="37" table:style-name="ce20">
            <text:p>37</text:p>
          </table:table-cell>
          <table:table-cell office:value-type="float" office:value="1384870" table:style-name="ce20">
            <text:p>1 384 870</text:p>
          </table:table-cell>
          <table:table-cell office:value-type="float" office:value="67.017318707184742" table:style-name="ce22">
            <text:p>67,0</text:p>
          </table:table-cell>
          <table:table-cell office:value-type="float" office:value="37" table:style-name="ce20">
            <text:p>37</text:p>
          </table:table-cell>
          <table:table-cell office:value-type="float" office:value="1384870" table:style-name="ce21">
            <text:p>1 384 870</text:p>
          </table:table-cell>
          <table:table-cell office:value-type="float" office:value="482215" table:style-name="ce20">
            <text:p>482 215</text:p>
          </table:table-cell>
          <table:table-cell office:value-type="float" office:value="34.820235834410447" table:style-name="ce22">
            <text:p>34,8</text:p>
          </table:table-cell>
          <table:table-cell office:value-type="float" office:value="32477" table:style-name="ce20">
            <text:p>32 477</text:p>
          </table:table-cell>
          <table:table-cell office:value-type="float" office:value="2.345129867785424" table:style-name="ce22">
            <text:p>2,3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0.8</text:p>
          </table:table-cell>
          <table:table-cell office:value-type="string" table:style-name="ce19">
            <text:p>H.v. sonst. Nahrungsmitteln</text:p>
          </table:table-cell>
          <table:table-cell office:value-type="float" office:value="73" table:style-name="ce20">
            <text:p>73</text:p>
          </table:table-cell>
          <table:table-cell office:value-type="float" office:value="1953786" table:style-name="ce21">
            <text:p>1 953 786</text:p>
          </table:table-cell>
          <table:table-cell office:value-type="float" office:value="41" table:style-name="ce20">
            <text:p>41</text:p>
          </table:table-cell>
          <table:table-cell office:value-type="float" office:value="1818235" table:style-name="ce20">
            <text:p>1 818 235</text:p>
          </table:table-cell>
          <table:table-cell office:value-type="float" office:value="93.062136794920221" table:style-name="ce22">
            <text:p>93,1</text:p>
          </table:table-cell>
          <table:table-cell office:value-type="float" office:value="40" table:style-name="ce20">
            <text:p>40</text:p>
          </table:table-cell>
          <table:table-cell office:value-type="float" office:value="1781347" table:style-name="ce21">
            <text:p>1 781 347</text:p>
          </table:table-cell>
          <table:table-cell office:value-type="float" office:value="986463" table:style-name="ce20">
            <text:p>986 463</text:p>
          </table:table-cell>
          <table:table-cell office:value-type="float" office:value="54.253878074066336" table:style-name="ce22">
            <text:p>54,3</text:p>
          </table:table-cell>
          <table:table-cell office:value-type="float" office:value="44500" table:style-name="ce20">
            <text:p>44 500</text:p>
          </table:table-cell>
          <table:table-cell office:value-type="float" office:value="2.4474284127189283" table:style-name="ce22">
            <text:p>2,4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0.9</text:p>
          </table:table-cell>
          <table:table-cell office:value-type="string" table:style-name="ce19">
            <text:p>H.v. Futtermitteln</text:p>
          </table:table-cell>
          <table:table-cell office:value-type="float" office:value="27" table:style-name="ce20">
            <text:p>27</text:p>
          </table:table-cell>
          <table:table-cell office:value-type="float" office:value="946737" table:style-name="ce21">
            <text:p>946 737</text:p>
          </table:table-cell>
          <table:table-cell office:value-type="float" office:value="22" table:style-name="ce20">
            <text:p>22</text:p>
          </table:table-cell>
          <table:table-cell office:value-type="float" office:value="911217" table:style-name="ce20">
            <text:p>911 217</text:p>
          </table:table-cell>
          <table:table-cell office:value-type="float" office:value="96.248166069351882" table:style-name="ce22">
            <text:p>96,2</text:p>
          </table:table-cell>
          <table:table-cell office:value-type="float" office:value="21" table:style-name="ce20">
            <text:p>21</text:p>
          </table:table-cell>
          <table:table-cell office:value-type="float" office:value="866761" table:style-name="ce21">
            <text:p>866 761</text:p>
          </table:table-cell>
          <table:table-cell office:value-type="float" office:value="551903" table:style-name="ce20">
            <text:p>551 903</text:p>
          </table:table-cell>
          <table:table-cell office:value-type="float" office:value="60.567680365928204" table:style-name="ce22">
            <text:p>60,6</text:p>
          </table:table-cell>
          <table:table-cell office:value-type="float" office:value="14011" table:style-name="ce20">
            <text:p>14 011</text:p>
          </table:table-cell>
          <table:table-cell office:value-type="float" office:value="1.537613982179876" table:style-name="ce22">
            <text:p>1,5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1.0</text:p>
          </table:table-cell>
          <table:table-cell office:value-type="string" table:style-name="ce19">
            <text:p>Getränkeherstellung</text:p>
          </table:table-cell>
          <table:table-cell office:value-type="float" office:value="83" table:style-name="ce20">
            <text:p>83</text:p>
          </table:table-cell>
          <table:table-cell office:value-type="float" office:value="6141330" table:style-name="ce21">
            <text:p>6 141 330</text:p>
          </table:table-cell>
          <table:table-cell office:value-type="float" office:value="33" table:style-name="ce20">
            <text:p>33</text:p>
          </table:table-cell>
          <table:table-cell office:value-type="float" office:value="5885208" table:style-name="ce20">
            <text:p>5 885 208</text:p>
          </table:table-cell>
          <table:table-cell office:value-type="float" office:value="95.829535296100346" table:style-name="ce22">
            <text:p>95,8</text:p>
          </table:table-cell>
          <table:table-cell office:value-type="float" office:value="33" table:style-name="ce20">
            <text:p>33</text:p>
          </table:table-cell>
          <table:table-cell office:value-type="float" office:value="5885208" table:style-name="ce21">
            <text:p>5 885 208</text:p>
          </table:table-cell>
          <table:table-cell office:value-type="float" office:value="1247734" table:style-name="ce20">
            <text:p>1 247 734</text:p>
          </table:table-cell>
          <table:table-cell office:value-type="float" office:value="21.201187791493521" table:style-name="ce22">
            <text:p>21,2</text:p>
          </table:table-cell>
          <table:table-cell office:value-type="float" office:value="36823" table:style-name="ce20">
            <text:p>36 823</text:p>
          </table:table-cell>
          <table:table-cell office:value-type="float" office:value="0.62568731640411013" table:style-name="ce22">
            <text:p>0,6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3.1</text:p>
          </table:table-cell>
          <table:table-cell office:value-type="string" table:style-name="ce19">
            <text:p>Spinnstoffaufbereitung und Spinnerei</text:p>
          </table:table-cell>
          <table:table-cell office:value-type="float" office:value="5" table:style-name="ce20">
            <text:p>5</text:p>
          </table:table-cell>
          <table:table-cell office:value-type="float" office:value="117407" table:style-name="ce21">
            <text:p>117 407</text:p>
          </table:table-cell>
          <table:table-cell office:value-type="float" office:value="3" table:style-name="ce20">
            <text:p>3</text:p>
          </table:table-cell>
          <table:table-cell office:value-type="float" office:value="111072" table:style-name="ce20">
            <text:p>111 072</text:p>
          </table:table-cell>
          <table:table-cell office:value-type="float" office:value="94.604239951621295" table:style-name="ce22">
            <text:p>94,6</text:p>
          </table:table-cell>
          <table:table-cell office:value-type="float" office:value="3" table:style-name="ce20">
            <text:p>3</text:p>
          </table:table-cell>
          <table:table-cell office:value-type="float" office:value="111072" table:style-name="ce21">
            <text:p>111 072</text:p>
          </table:table-cell>
          <table:table-cell office:value-type="float" office:value="59250" table:style-name="ce20">
            <text:p>59 250</text:p>
          </table:table-cell>
          <table:table-cell office:value-type="float" office:value="53.343777009507342" table:style-name="ce22">
            <text:p>53,3</text:p>
          </table:table-cell>
          <table:table-cell office:value-type="float" office:value="2473" table:style-name="ce20">
            <text:p>2 473</text:p>
          </table:table-cell>
          <table:table-cell office:value-type="float" office:value="2.2264837222702392" table:style-name="ce22">
            <text:p>2,2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3.2</text:p>
          </table:table-cell>
          <table:table-cell office:value-type="string" table:style-name="ce19">
            <text:p>Weberei</text:p>
          </table:table-cell>
          <table:table-cell office:value-type="float" office:value="19" table:style-name="ce20">
            <text:p>19</text:p>
          </table:table-cell>
          <table:table-cell office:value-type="float" office:value="455539" table:style-name="ce21">
            <text:p>455 539</text:p>
          </table:table-cell>
          <table:table-cell office:value-type="float" office:value="5" table:style-name="ce20">
            <text:p>5</text:p>
          </table:table-cell>
          <table:table-cell office:value-type="float" office:value="406047" table:style-name="ce20">
            <text:p>406 047</text:p>
          </table:table-cell>
          <table:table-cell office:value-type="float" office:value="89.135507607471581" table:style-name="ce22">
            <text:p>89,1</text:p>
          </table:table-cell>
          <table:table-cell office:value-type="float" office:value="5" table:style-name="ce20">
            <text:p>5</text:p>
          </table:table-cell>
          <table:table-cell office:value-type="float" office:value="406047" table:style-name="ce21">
            <text:p>406 047</text:p>
          </table:table-cell>
          <table:table-cell office:value-type="float" office:value="165565" table:style-name="ce20">
            <text:p>165 565</text:p>
          </table:table-cell>
          <table:table-cell office:value-type="float" office:value="40.77483641056331" table:style-name="ce22">
            <text:p>40,8</text:p>
          </table:table-cell>
          <table:table-cell office:value-type="float" office:value="6170" table:style-name="ce20">
            <text:p>6 170</text:p>
          </table:table-cell>
          <table:table-cell office:value-type="float" office:value="1.5195285274857344" table:style-name="ce22">
            <text:p>1,5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3.3</text:p>
          </table:table-cell>
          <table:table-cell office:value-type="string" table:style-name="ce19">
            <text:p>Veredlung v. Textilien und Bekleidung</text:p>
          </table:table-cell>
          <table:table-cell office:value-type="float" office:value="8" table:style-name="ce20">
            <text:p>8</text:p>
          </table:table-cell>
          <table:table-cell office:value-type="float" office:value="15475" table:style-name="ce21">
            <text:p>15 4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3.9</text:p>
          </table:table-cell>
          <table:table-cell office:value-type="string" table:style-name="ce19">
            <text:p>H.v. sonst. Textilwaren</text:p>
          </table:table-cell>
          <table:table-cell office:value-type="float" office:value="68" table:style-name="ce20">
            <text:p>68</text:p>
          </table:table-cell>
          <table:table-cell office:value-type="float" office:value="664062" table:style-name="ce21">
            <text:p>664 062</text:p>
          </table:table-cell>
          <table:table-cell office:value-type="float" office:value="15" table:style-name="ce20">
            <text:p>15</text:p>
          </table:table-cell>
          <table:table-cell office:value-type="float" office:value="471467" table:style-name="ce20">
            <text:p>471 467</text:p>
          </table:table-cell>
          <table:table-cell office:value-type="float" office:value="70.997436986305502" table:style-name="ce22">
            <text:p>71,0</text:p>
          </table:table-cell>
          <table:table-cell office:value-type="float" office:value="14" table:style-name="ce20">
            <text:p>14</text:p>
          </table:table-cell>
          <table:table-cell office:value-type="float" office:value="445456" table:style-name="ce21">
            <text:p>445 456</text:p>
          </table:table-cell>
          <table:table-cell office:value-type="float" office:value="190240" table:style-name="ce20">
            <text:p>190 240</text:p>
          </table:table-cell>
          <table:table-cell office:value-type="float" office:value="40.350650204574229" table:style-name="ce22">
            <text:p>40,4</text:p>
          </table:table-cell>
          <table:table-cell office:value-type="float" office:value="8443" table:style-name="ce20">
            <text:p>8 443</text:p>
          </table:table-cell>
          <table:table-cell office:value-type="float" office:value="1.7907934171426632" table:style-name="ce22">
            <text:p>1,8</text:p>
          </table:table-cell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24">
            <text:p>14.1+14.3</text:p>
          </table:table-cell>
          <table:table-cell office:value-type="string" table:style-name="ce19">
            <text:p>H.v. Bekleidung; H.v. gestrickter Bekleidung</text:p>
          </table:table-cell>
          <table:table-cell office:value-type="float" office:value="50" table:style-name="ce20">
            <text:p>50</text:p>
          </table:table-cell>
          <table:table-cell office:value-type="float" office:value="501510" table:style-name="ce21">
            <text:p>501 510</text:p>
          </table:table-cell>
          <table:table-cell office:value-type="float" office:value="11" table:style-name="ce20">
            <text:p>11</text:p>
          </table:table-cell>
          <table:table-cell office:value-type="float" office:value="373938" table:style-name="ce20">
            <text:p>373 938</text:p>
          </table:table-cell>
          <table:table-cell office:value-type="float" office:value="74.562421487108921" table:style-name="ce22">
            <text:p>74,6</text:p>
          </table:table-cell>
          <table:table-cell office:value-type="float" office:value="11" table:style-name="ce20">
            <text:p>11</text:p>
          </table:table-cell>
          <table:table-cell office:value-type="float" office:value="373938" table:style-name="ce21">
            <text:p>373 938</text:p>
          </table:table-cell>
          <table:table-cell office:value-type="float" office:value="87946" table:style-name="ce20">
            <text:p>87 946</text:p>
          </table:table-cell>
          <table:table-cell office:value-type="float" office:value="23.518872112489234" table:style-name="ce22">
            <text:p>23,5</text:p>
          </table:table-cell>
          <table:table-cell office:value-type="float" office:value="1896" table:style-name="ce20">
            <text:p>1 896</text:p>
          </table:table-cell>
          <table:table-cell office:value-type="float" office:value="0.50703592574170053" table:style-name="ce22">
            <text:p>0,5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5.1</text:p>
          </table:table-cell>
          <table:table-cell office:value-type="string" table:style-name="ce19">
            <text:p>H.v. Leder und -waren</text:p>
          </table:table-cell>
          <table:table-cell office:value-type="float" office:value="6" table:style-name="ce20">
            <text:p>6</text:p>
          </table:table-cell>
          <table:table-cell office:value-type="float" office:value="286080" table:style-name="ce21">
            <text:p>286 080</text:p>
          </table:table-cell>
          <table:table-cell office:value-type="float" office:value="4" table:style-name="ce20">
            <text:p>4</text:p>
          </table:table-cell>
          <table:table-cell office:value-type="float" office:value="284101" table:style-name="ce20">
            <text:p>284 101</text:p>
          </table:table-cell>
          <table:table-cell office:value-type="float" office:value="99.30823545861297" table:style-name="ce22">
            <text:p>99,3</text:p>
          </table:table-cell>
          <table:table-cell office:value-type="float" office:value="4" table:style-name="ce20">
            <text:p>4</text:p>
          </table:table-cell>
          <table:table-cell office:value-type="float" office:value="284101" table:style-name="ce21">
            <text:p>284 101</text:p>
          </table:table-cell>
          <table:table-cell office:value-type="float" office:value="125707" table:style-name="ce20">
            <text:p>125 707</text:p>
          </table:table-cell>
          <table:table-cell office:value-type="float" office:value="44.247292336176216" table:style-name="ce22">
            <text:p>44,2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8">
          <table:table-cell office:value-type="string" table:style-name="ce24">
            <text:p>15.2</text:p>
          </table:table-cell>
          <table:table-cell office:value-type="string" table:style-name="ce19">
            <text:p>H.v. Schuhen</text:p>
          </table:table-cell>
          <table:table-cell office:value-type="float" office:value="14" table:style-name="ce20">
            <text:p>14</text:p>
          </table:table-cell>
          <table:table-cell office:value-type="float" office:value="358170" table:style-name="ce21">
            <text:p>358 170</text:p>
          </table:table-cell>
          <table:table-cell office:value-type="float" office:value="5" table:style-name="ce20">
            <text:p>5</text:p>
          </table:table-cell>
          <table:table-cell office:value-type="float" office:value="232034" table:style-name="ce20">
            <text:p>232 034</text:p>
          </table:table-cell>
          <table:table-cell office:value-type="float" office:value="64.783203506714685" table:style-name="ce22">
            <text:p>64,8</text:p>
          </table:table-cell>
          <table:table-cell office:value-type="float" office:value="5" table:style-name="ce20">
            <text:p>5</text:p>
          </table:table-cell>
          <table:table-cell office:value-type="float" office:value="232034" table:style-name="ce21">
            <text:p>232 034</text:p>
          </table:table-cell>
          <table:table-cell office:value-type="float" office:value="86732" table:style-name="ce20">
            <text:p>86 732</text:p>
          </table:table-cell>
          <table:table-cell office:value-type="float" office:value="37.379004801020535" table:style-name="ce22">
            <text:p>37,4</text:p>
          </table:table-cell>
          <table:table-cell office:value-type="float" office:value="633" table:style-name="ce20">
            <text:p>633</text:p>
          </table:table-cell>
          <table:table-cell office:value-type="float" office:value="0.27280484756544299" table:style-name="ce22">
            <text:p>0,3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24">
            <text:p>16.1</text:p>
          </table:table-cell>
          <table:table-cell office:value-type="string" table:style-name="ce19">
            <text:p>Säge-, Hobel- und Holzimprägnierwerke</text:p>
          </table:table-cell>
          <table:table-cell office:value-type="float" office:value="211" table:style-name="ce20">
            <text:p>211</text:p>
          </table:table-cell>
          <table:table-cell office:value-type="float" office:value="3427782" table:style-name="ce21">
            <text:p>3 427 782</text:p>
          </table:table-cell>
          <table:table-cell office:value-type="float" office:value="52" table:style-name="ce20">
            <text:p>52</text:p>
          </table:table-cell>
          <table:table-cell office:value-type="float" office:value="2910264" table:style-name="ce20">
            <text:p>2 910 264</text:p>
          </table:table-cell>
          <table:table-cell office:value-type="float" office:value="84.902248742773025" table:style-name="ce22">
            <text:p>84,9</text:p>
          </table:table-cell>
          <table:table-cell office:value-type="float" office:value="52" table:style-name="ce20">
            <text:p>52</text:p>
          </table:table-cell>
          <table:table-cell office:value-type="float" office:value="2910264" table:style-name="ce21">
            <text:p>2 910 264</text:p>
          </table:table-cell>
          <table:table-cell office:value-type="float" office:value="1602919" table:style-name="ce20">
            <text:p>1 602 919</text:p>
          </table:table-cell>
          <table:table-cell office:value-type="float" office:value="55.078130368928733" table:style-name="ce22">
            <text:p>55,1</text:p>
          </table:table-cell>
          <table:table-cell office:value-type="float" office:value="84141" table:style-name="ce20">
            <text:p>84 141</text:p>
          </table:table-cell>
          <table:table-cell office:value-type="float" office:value="2.891181006259226" table:style-name="ce22">
            <text:p>2,9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6.2</text:p>
          </table:table-cell>
          <table:table-cell office:value-type="string" table:style-name="ce19">
            <text:p>H.v. sonst. Holzwaren; Korbwaren</text:p>
          </table:table-cell>
          <table:table-cell office:value-type="float" office:value="285" table:style-name="ce20">
            <text:p>285</text:p>
          </table:table-cell>
          <table:table-cell office:value-type="float" office:value="4557332" table:style-name="ce21">
            <text:p>4 557 332</text:p>
          </table:table-cell>
          <table:table-cell office:value-type="float" office:value="64" table:style-name="ce20">
            <text:p>64</text:p>
          </table:table-cell>
          <table:table-cell office:value-type="float" office:value="3816893" table:style-name="ce20">
            <text:p>3 816 893</text:p>
          </table:table-cell>
          <table:table-cell office:value-type="float" office:value="83.752796592392215" table:style-name="ce22">
            <text:p>83,8</text:p>
          </table:table-cell>
          <table:table-cell office:value-type="float" office:value="63" table:style-name="ce20">
            <text:p>63</text:p>
          </table:table-cell>
          <table:table-cell office:value-type="float" office:value="3803287" table:style-name="ce21">
            <text:p>3 803 287</text:p>
          </table:table-cell>
          <table:table-cell office:value-type="float" office:value="1760517" table:style-name="ce20">
            <text:p>1 760 517</text:p>
          </table:table-cell>
          <table:table-cell office:value-type="float" office:value="46.12434773518671" table:style-name="ce22">
            <text:p>46,1</text:p>
          </table:table-cell>
          <table:table-cell office:value-type="float" office:value="92407" table:style-name="ce20">
            <text:p>92 407</text:p>
          </table:table-cell>
          <table:table-cell office:value-type="float" office:value="2.4210005363000744" table:style-name="ce22">
            <text:p>2,4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7.1</text:p>
          </table:table-cell>
          <table:table-cell office:value-type="string" table:style-name="ce19">
            <text:p>H.v. Holz-/Zellstoff, Papier, Karton</text:p>
          </table:table-cell>
          <table:table-cell office:value-type="float" office:value="25" table:style-name="ce20">
            <text:p>25</text:p>
          </table:table-cell>
          <table:table-cell office:value-type="float" office:value="4181263" table:style-name="ce21">
            <text:p>4 181 263</text:p>
          </table:table-cell>
          <table:table-cell office:value-type="float" office:value="24" table:style-name="ce20">
            <text:p>24</text:p>
          </table:table-cell>
          <table:table-cell office:value-type="float" office:value="4181263" table:style-name="ce20">
            <text:p>4 181 263</text:p>
          </table:table-cell>
          <table:table-cell office:value-type="float" office:value="100" table:style-name="ce22">
            <text:p>100,0</text:p>
          </table:table-cell>
          <table:table-cell office:value-type="float" office:value="23" table:style-name="ce20">
            <text:p>23</text:p>
          </table:table-cell>
          <table:table-cell office:value-type="float" office:value="3960954" table:style-name="ce21">
            <text:p>3 960 954</text:p>
          </table:table-cell>
          <table:table-cell office:value-type="float" office:value="1786546" table:style-name="ce20">
            <text:p>1 786 546</text:p>
          </table:table-cell>
          <table:table-cell office:value-type="float" office:value="42.727424703971025" table:style-name="ce22">
            <text:p>42,7</text:p>
          </table:table-cell>
          <table:table-cell office:value-type="float" office:value="276118" table:style-name="ce20">
            <text:p>276 118</text:p>
          </table:table-cell>
          <table:table-cell office:value-type="float" office:value="6.6036984518792528" table:style-name="ce22">
            <text:p>6,6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17.2</text:p>
          </table:table-cell>
          <table:table-cell office:value-type="string" table:style-name="ce19">
            <text:p>H.v. Waren aus Papier und Pappe</text:p>
          </table:table-cell>
          <table:table-cell office:value-type="float" office:value="62" table:style-name="ce20">
            <text:p>62</text:p>
          </table:table-cell>
          <table:table-cell office:value-type="float" office:value="2282511" table:style-name="ce21">
            <text:p>2 282 511</text:p>
          </table:table-cell>
          <table:table-cell office:value-type="float" office:value="40" table:style-name="ce20">
            <text:p>40</text:p>
          </table:table-cell>
          <table:table-cell office:value-type="float" office:value="2174274" table:style-name="ce20">
            <text:p>2 174 274</text:p>
          </table:table-cell>
          <table:table-cell office:value-type="float" office:value="95.25798561321281" table:style-name="ce22">
            <text:p>95,3</text:p>
          </table:table-cell>
          <table:table-cell office:value-type="float" office:value="39" table:style-name="ce20">
            <text:p>39</text:p>
          </table:table-cell>
          <table:table-cell office:value-type="float" office:value="2072562" table:style-name="ce21">
            <text:p>2 072 562</text:p>
          </table:table-cell>
          <table:table-cell office:value-type="float" office:value="896461" table:style-name="ce20">
            <text:p>896 461</text:p>
          </table:table-cell>
          <table:table-cell office:value-type="float" office:value="41.230360111007165" table:style-name="ce22">
            <text:p>41,2</text:p>
          </table:table-cell>
          <table:table-cell office:value-type="float" office:value="36878" table:style-name="ce20">
            <text:p>36 878</text:p>
          </table:table-cell>
          <table:table-cell office:value-type="float" office:value="1.6961063784969141" table:style-name="ce22">
            <text:p>1,7</text:p>
          </table:table-cell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25">
            <text:p>18.1+18.2</text:p>
          </table:table-cell>
          <table:table-cell office:value-type="string" table:style-name="ce19">
            <text:p>H.v. Druckerzeugnissen; Vervielfältigung bespielter Datenträger</text:p>
          </table:table-cell>
          <table:table-cell office:value-type="float" office:value="166" table:style-name="ce26">
            <text:p>166</text:p>
          </table:table-cell>
          <table:table-cell office:value-type="float" office:value="1601023" table:style-name="ce27">
            <text:p>1 601 023</text:p>
          </table:table-cell>
          <table:table-cell office:value-type="float" office:value="34" table:style-name="ce26">
            <text:p>34</text:p>
          </table:table-cell>
          <table:table-cell office:value-type="float" office:value="1099103" table:style-name="ce26">
            <text:p>1 099 103</text:p>
          </table:table-cell>
          <table:table-cell office:value-type="float" office:value="68.650044377875901" table:style-name="ce28">
            <text:p>68,7</text:p>
          </table:table-cell>
          <table:table-cell office:value-type="float" office:value="33" table:style-name="ce26">
            <text:p>33</text:p>
          </table:table-cell>
          <table:table-cell office:value-type="float" office:value="1051097" table:style-name="ce27">
            <text:p>1 051 097</text:p>
          </table:table-cell>
          <table:table-cell office:value-type="float" office:value="405842" table:style-name="ce26">
            <text:p>405 842</text:p>
          </table:table-cell>
          <table:table-cell office:value-type="float" office:value="36.924837799551085" table:style-name="ce28">
            <text:p>36,9</text:p>
          </table:table-cell>
          <table:table-cell office:value-type="float" office:value="17015" table:style-name="ce26">
            <text:p>17 015</text:p>
          </table:table-cell>
          <table:table-cell office:value-type="float" office:value="1.5480805711566612" table:style-name="ce28">
            <text:p>1,5</text:p>
          </table:table-cell>
          <table:table-cell table:style-name="ce5"/>
          <table:table-cell table:number-columns-repeated="2" table:style-name="ce1"/>
          <table:table-cell table:style-name="ce2"/>
          <table:table-cell table:number-columns-repeated="16367"/>
        </table:table-row>
        <table:table-row table:style-name="ro8">
          <table:table-cell office:value-type="string" table:style-name="ce29">
            <text:p>19.1+19.2</text:p>
          </table:table-cell>
          <table:table-cell office:value-type="string" table:style-name="ce19">
            <text:p>Kokerei; Mineralölverarbeitung</text:p>
          </table:table-cell>
          <table:table-cell office:value-type="float" office:value="4" table:style-name="ce20">
            <text:p>4</text:p>
          </table:table-cell>
          <table:table-cell office:value-type="float" office:value="6697052" table:style-name="ce21">
            <text:p>6 697 052</text:p>
          </table:table-cell>
          <table:table-cell office:value-type="float" office:value="3" table:style-name="ce20">
            <text:p>3</text:p>
          </table:table-cell>
          <table:table-cell office:value-type="float" office:value="6692022" table:style-name="ce20">
            <text:p>6 692 022</text:p>
          </table:table-cell>
          <table:table-cell office:value-type="float" office:value="99.924892325757654" table:style-name="ce22">
            <text:p>99,9</text:p>
          </table:table-cell>
          <table:table-cell office:value-type="float" office:value="3" table:style-name="ce20">
            <text:p>3</text:p>
          </table:table-cell>
          <table:table-cell office:value-type="float" office:value="6692022" table:style-name="ce21">
            <text:p>6 692 022</text:p>
          </table:table-cell>
          <table:table-cell office:value-type="float" office:value="4589009" table:style-name="ce20">
            <text:p>4 589 009</text:p>
          </table:table-cell>
          <table:table-cell office:value-type="float" office:value="68.574326264916635" table:style-name="ce22">
            <text:p>68,6</text:p>
          </table:table-cell>
          <table:table-cell office:value-type="float" office:value="292997" table:style-name="ce20">
            <text:p>292 997</text:p>
          </table:table-cell>
          <table:table-cell office:value-type="float" office:value="4.3783030001993417" table:style-name="ce22">
            <text:p>4,4</text:p>
          </table:table-cell>
          <table:table-cell table:style-name="ce5"/>
          <table:table-cell table:number-columns-repeated="2" table:style-name="ce1"/>
          <table:table-cell table:style-name="ce2"/>
          <table:table-cell table:number-columns-repeated="16367"/>
        </table:table-row>
        <table:table-row table:style-name="ro8">
          <table:table-cell office:value-type="string" table:style-name="ce24">
            <text:p>20.1</text:p>
          </table:table-cell>
          <table:table-cell office:value-type="string" table:style-name="ce19">
            <text:p>H.v. chemischen Grundstoffen</text:p>
          </table:table-cell>
          <table:table-cell office:value-type="float" office:value="51" table:style-name="ce20">
            <text:p>51</text:p>
          </table:table-cell>
          <table:table-cell office:value-type="float" office:value="3837910" table:style-name="ce21">
            <text:p>3 837 910</text:p>
          </table:table-cell>
          <table:table-cell office:value-type="float" office:value="26" table:style-name="ce20">
            <text:p>26</text:p>
          </table:table-cell>
          <table:table-cell office:value-type="float" office:value="3782535" table:style-name="ce20">
            <text:p>3 782 535</text:p>
          </table:table-cell>
          <table:table-cell office:value-type="float" office:value="98.557157411195163" table:style-name="ce22">
            <text:p>98,6</text:p>
          </table:table-cell>
          <table:table-cell office:value-type="float" office:value="26" table:style-name="ce20">
            <text:p>26</text:p>
          </table:table-cell>
          <table:table-cell office:value-type="float" office:value="3782535" table:style-name="ce21">
            <text:p>3 782 535</text:p>
          </table:table-cell>
          <table:table-cell office:value-type="float" office:value="2050906" table:style-name="ce20">
            <text:p>2 050 906</text:p>
          </table:table-cell>
          <table:table-cell office:value-type="float" office:value="54.220410386156374" table:style-name="ce22">
            <text:p>54,2</text:p>
          </table:table-cell>
          <table:table-cell office:value-type="float" office:value="227266" table:style-name="ce20">
            <text:p>227 266</text:p>
          </table:table-cell>
          <table:table-cell office:value-type="float" office:value="6.0082986674280612" table:style-name="ce22">
            <text:p>6,0</text:p>
          </table:table-cell>
          <table:table-cell table:style-name="ce5"/>
          <table:table-cell table:style-name="ce2"/>
          <table:table-cell table:number-columns-repeated="16369"/>
        </table:table-row>
        <table:table-row table:style-name="ro8">
          <table:table-cell office:value-type="string" table:style-name="ce24">
            <text:p>20.2</text:p>
          </table:table-cell>
          <table:table-cell office:value-type="string" table:style-name="ce19">
            <text:p>H.v. Pflanzenschutzmitteln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G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0.3</text:p>
          </table:table-cell>
          <table:table-cell office:value-type="string" table:style-name="ce19">
            <text:p>H.v. Anstrichmitteln und Kitten</text:p>
          </table:table-cell>
          <table:table-cell office:value-type="float" office:value="29" table:style-name="ce20">
            <text:p>29</text:p>
          </table:table-cell>
          <table:table-cell office:value-type="float" office:value="551152" table:style-name="ce21">
            <text:p>551 152</text:p>
          </table:table-cell>
          <table:table-cell office:value-type="float" office:value="9" table:style-name="ce20">
            <text:p>9</text:p>
          </table:table-cell>
          <table:table-cell office:value-type="float" office:value="524660" table:style-name="ce20">
            <text:p>524 660</text:p>
          </table:table-cell>
          <table:table-cell office:value-type="float" office:value="95.193340494092368" table:style-name="ce22">
            <text:p>95,2</text:p>
          </table:table-cell>
          <table:table-cell office:value-type="float" office:value="9" table:style-name="ce20">
            <text:p>9</text:p>
          </table:table-cell>
          <table:table-cell office:value-type="float" office:value="524660" table:style-name="ce21">
            <text:p>524 660</text:p>
          </table:table-cell>
          <table:table-cell office:value-type="float" office:value="259794" table:style-name="ce20">
            <text:p>259 794</text:p>
          </table:table-cell>
          <table:table-cell office:value-type="float" office:value="49.516639347386878" table:style-name="ce22">
            <text:p>49,5</text:p>
          </table:table-cell>
          <table:table-cell office:value-type="float" office:value="5222" table:style-name="ce20">
            <text:p>5 222</text:p>
          </table:table-cell>
          <table:table-cell office:value-type="float" office:value="0.99531124918995151" table:style-name="ce22">
            <text:p>1,0</text:p>
          </table:table-cell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24">
            <text:p>20.4</text:p>
          </table:table-cell>
          <table:table-cell office:value-type="string" table:style-name="ce19">
            <text:p>H.v. Reinigungs- und Körperpflegemitteln</text:p>
          </table:table-cell>
          <table:table-cell office:value-type="float" office:value="22" table:style-name="ce20">
            <text:p>22</text:p>
          </table:table-cell>
          <table:table-cell office:value-type="float" office:value="362995" table:style-name="ce21">
            <text:p>362 995</text:p>
          </table:table-cell>
          <table:table-cell office:value-type="float" office:value="8" table:style-name="ce20">
            <text:p>8</text:p>
          </table:table-cell>
          <table:table-cell office:value-type="float" office:value="304199" table:style-name="ce20">
            <text:p>304 199</text:p>
          </table:table-cell>
          <table:table-cell office:value-type="float" office:value="83.802531715312881" table:style-name="ce22">
            <text:p>83,8</text:p>
          </table:table-cell>
          <table:table-cell office:value-type="float" office:value="8" table:style-name="ce20">
            <text:p>8</text:p>
          </table:table-cell>
          <table:table-cell office:value-type="float" office:value="304199" table:style-name="ce21">
            <text:p>304 199</text:p>
          </table:table-cell>
          <table:table-cell office:value-type="float" office:value="103519" table:style-name="ce20">
            <text:p>103 519</text:p>
          </table:table-cell>
          <table:table-cell office:value-type="float" office:value="34.030026397193943" table:style-name="ce22">
            <text:p>34,0</text:p>
          </table:table-cell>
          <table:table-cell office:value-type="float" office:value="1436" table:style-name="ce20">
            <text:p>1 436</text:p>
          </table:table-cell>
          <table:table-cell office:value-type="float" office:value="0.47205940847931782" table:style-name="ce22">
            <text:p>0,5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0.5</text:p>
          </table:table-cell>
          <table:table-cell office:value-type="string" table:style-name="ce19">
            <text:p>H.v. sonst. chemischen Erzeugnissen</text:p>
          </table:table-cell>
          <table:table-cell office:value-type="float" office:value="27" table:style-name="ce20">
            <text:p>27</text:p>
          </table:table-cell>
          <table:table-cell office:value-type="float" office:value="850922" table:style-name="ce21">
            <text:p>850 922</text:p>
          </table:table-cell>
          <table:table-cell office:value-type="float" office:value="16" table:style-name="ce20">
            <text:p>16</text:p>
          </table:table-cell>
          <table:table-cell office:value-type="float" office:value="836630" table:style-name="ce20">
            <text:p>836 630</text:p>
          </table:table-cell>
          <table:table-cell office:value-type="float" office:value="98.320410096342556" table:style-name="ce22">
            <text:p>98,3</text:p>
          </table:table-cell>
          <table:table-cell office:value-type="float" office:value="16" table:style-name="ce20">
            <text:p>16</text:p>
          </table:table-cell>
          <table:table-cell office:value-type="float" office:value="836630" table:style-name="ce21">
            <text:p>836 630</text:p>
          </table:table-cell>
          <table:table-cell office:value-type="float" office:value="423960" table:style-name="ce20">
            <text:p>423 960</text:p>
          </table:table-cell>
          <table:table-cell office:value-type="float" office:value="50.674730765093294" table:style-name="ce22">
            <text:p>50,7</text:p>
          </table:table-cell>
          <table:table-cell office:value-type="float" office:value="9149" table:style-name="ce20">
            <text:p>9 149</text:p>
          </table:table-cell>
          <table:table-cell office:value-type="float" office:value="1.0935539007685597" table:style-name="ce22">
            <text:p>1,1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0.6</text:p>
          </table:table-cell>
          <table:table-cell office:value-type="string" table:style-name="ce19">
            <text:p>H.v. Chemiefasern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G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1.1</text:p>
          </table:table-cell>
          <table:table-cell office:value-type="string" table:style-name="ce19">
            <text:p>H.v. pharmazeutischen Grundstoffen</text:p>
          </table:table-cell>
          <table:table-cell office:value-type="float" office:value="7" table:style-name="ce20">
            <text:p>7</text:p>
          </table:table-cell>
          <table:table-cell office:value-type="float" office:value="933191" table:style-name="ce21">
            <text:p>933 191</text:p>
          </table:table-cell>
          <table:table-cell office:value-type="float" office:value="7" table:style-name="ce20">
            <text:p>7</text:p>
          </table:table-cell>
          <table:table-cell office:value-type="float" office:value="933191" table:style-name="ce20">
            <text:p>933 191</text:p>
          </table:table-cell>
          <table:table-cell office:value-type="float" office:value="100" table:style-name="ce22">
            <text:p>100,0</text:p>
          </table:table-cell>
          <table:table-cell office:value-type="float" office:value="7" table:style-name="ce20">
            <text:p>7</text:p>
          </table:table-cell>
          <table:table-cell office:value-type="float" office:value="933191" table:style-name="ce21">
            <text:p>933 191</text:p>
          </table:table-cell>
          <table:table-cell office:value-type="float" office:value="421549" table:style-name="ce20">
            <text:p>421 549</text:p>
          </table:table-cell>
          <table:table-cell office:value-type="float" office:value="45.172853145819026" table:style-name="ce22">
            <text:p>45,2</text:p>
          </table:table-cell>
          <table:table-cell office:value-type="float" office:value="31508" table:style-name="ce20">
            <text:p>31 508</text:p>
          </table:table-cell>
          <table:table-cell office:value-type="float" office:value="3.3763720395931807" table:style-name="ce22">
            <text:p>3,4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1.2</text:p>
          </table:table-cell>
          <table:table-cell office:value-type="string" table:style-name="ce19">
            <text:p>H.v. pharmazeutischen Spezialitäten</text:p>
          </table:table-cell>
          <table:table-cell office:value-type="float" office:value="40" table:style-name="ce20">
            <text:p>40</text:p>
          </table:table-cell>
          <table:table-cell office:value-type="float" office:value="1504899" table:style-name="ce21">
            <text:p>1 504 899</text:p>
          </table:table-cell>
          <table:table-cell office:value-type="float" office:value="16" table:style-name="ce20">
            <text:p>16</text:p>
          </table:table-cell>
          <table:table-cell office:value-type="float" office:value="1439702" table:style-name="ce20">
            <text:p>1 439 702</text:p>
          </table:table-cell>
          <table:table-cell office:value-type="float" office:value="95.667682681694913" table:style-name="ce22">
            <text:p>95,7</text:p>
          </table:table-cell>
          <table:table-cell office:value-type="float" office:value="16" table:style-name="ce20">
            <text:p>16</text:p>
          </table:table-cell>
          <table:table-cell office:value-type="float" office:value="1439702" table:style-name="ce21">
            <text:p>1 439 702</text:p>
          </table:table-cell>
          <table:table-cell office:value-type="float" office:value="569265" table:style-name="ce20">
            <text:p>569 265</text:p>
          </table:table-cell>
          <table:table-cell office:value-type="float" office:value="39.540474348163713" table:style-name="ce22">
            <text:p>39,5</text:p>
          </table:table-cell>
          <table:table-cell office:value-type="float" office:value="20011" table:style-name="ce20">
            <text:p>20 011</text:p>
          </table:table-cell>
          <table:table-cell office:value-type="float" office:value="1.3899404182254382" table:style-name="ce22">
            <text:p>1,4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2.1</text:p>
          </table:table-cell>
          <table:table-cell office:value-type="string" table:style-name="ce19">
            <text:p>H.v. Gummiwaren</text:p>
          </table:table-cell>
          <table:table-cell office:value-type="float" office:value="11" table:style-name="ce20">
            <text:p>11</text:p>
          </table:table-cell>
          <table:table-cell office:value-type="float" office:value="308847" table:style-name="ce21">
            <text:p>308 847</text:p>
          </table:table-cell>
          <table:table-cell office:value-type="float" office:value="4" table:style-name="ce20">
            <text:p>4</text:p>
          </table:table-cell>
          <table:table-cell office:value-type="float" office:value="275530" table:style-name="ce20">
            <text:p>275 530</text:p>
          </table:table-cell>
          <table:table-cell office:value-type="float" office:value="89.212457948434022" table:style-name="ce22">
            <text:p>89,2</text:p>
          </table:table-cell>
          <table:table-cell office:value-type="float" office:value="4" table:style-name="ce20">
            <text:p>4</text:p>
          </table:table-cell>
          <table:table-cell office:value-type="float" office:value="275530" table:style-name="ce21">
            <text:p>275 530</text:p>
          </table:table-cell>
          <table:table-cell office:value-type="float" office:value="104565" table:style-name="ce20">
            <text:p>104 565</text:p>
          </table:table-cell>
          <table:table-cell office:value-type="float" office:value="37.950495408848397" table:style-name="ce22">
            <text:p>38,0</text:p>
          </table:table-cell>
          <table:table-cell office:value-type="float" office:value="7913" table:style-name="ce20">
            <text:p>7 913</text:p>
          </table:table-cell>
          <table:table-cell office:value-type="float" office:value="2.8719195731862226" table:style-name="ce22">
            <text:p>2,9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2.2</text:p>
          </table:table-cell>
          <table:table-cell office:value-type="string" table:style-name="ce19">
            <text:p>H.v. Kunststoffwaren</text:p>
          </table:table-cell>
          <table:table-cell office:value-type="float" office:value="229" table:style-name="ce20">
            <text:p>229</text:p>
          </table:table-cell>
          <table:table-cell office:value-type="float" office:value="5443342" table:style-name="ce21">
            <text:p>5 443 342</text:p>
          </table:table-cell>
          <table:table-cell office:value-type="float" office:value="103" table:style-name="ce20">
            <text:p>103</text:p>
          </table:table-cell>
          <table:table-cell office:value-type="float" office:value="4887284" table:style-name="ce20">
            <text:p>4 887 284</text:p>
          </table:table-cell>
          <table:table-cell office:value-type="float" office:value="89.784621285967333" table:style-name="ce22">
            <text:p>89,8</text:p>
          </table:table-cell>
          <table:table-cell office:value-type="float" office:value="102" table:style-name="ce20">
            <text:p>102</text:p>
          </table:table-cell>
          <table:table-cell office:value-type="float" office:value="4848122" table:style-name="ce21">
            <text:p>4 848 122</text:p>
          </table:table-cell>
          <table:table-cell office:value-type="float" office:value="2203897" table:style-name="ce20">
            <text:p>2 203 897</text:p>
          </table:table-cell>
          <table:table-cell office:value-type="float" office:value="45.094514662949813" table:style-name="ce22">
            <text:p>45,1</text:p>
          </table:table-cell>
          <table:table-cell office:value-type="float" office:value="83191" table:style-name="ce20">
            <text:p>83 191</text:p>
          </table:table-cell>
          <table:table-cell office:value-type="float" office:value="1.7021928744063166" table:style-name="ce22">
            <text:p>1,7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3.1</text:p>
          </table:table-cell>
          <table:table-cell office:value-type="string" table:style-name="ce19">
            <text:p>H.v. Glas und Glaswaren</text:p>
          </table:table-cell>
          <table:table-cell office:value-type="float" office:value="37" table:style-name="ce20">
            <text:p>37</text:p>
          </table:table-cell>
          <table:table-cell office:value-type="float" office:value="1130548" table:style-name="ce21">
            <text:p>1 130 548</text:p>
          </table:table-cell>
          <table:table-cell office:value-type="float" office:value="16" table:style-name="ce20">
            <text:p>16</text:p>
          </table:table-cell>
          <table:table-cell office:value-type="float" office:value="1045094" table:style-name="ce20">
            <text:p>1 045 094</text:p>
          </table:table-cell>
          <table:table-cell office:value-type="float" office:value="92.441364718702786" table:style-name="ce22">
            <text:p>92,4</text:p>
          </table:table-cell>
          <table:table-cell office:value-type="float" office:value="16" table:style-name="ce20">
            <text:p>16</text:p>
          </table:table-cell>
          <table:table-cell office:value-type="float" office:value="1045094" table:style-name="ce21">
            <text:p>1 045 094</text:p>
          </table:table-cell>
          <table:table-cell office:value-type="float" office:value="244124" table:style-name="ce20">
            <text:p>244 124</text:p>
          </table:table-cell>
          <table:table-cell office:value-type="float" office:value="23.359047128775018" table:style-name="ce22">
            <text:p>23,4</text:p>
          </table:table-cell>
          <table:table-cell office:value-type="float" office:value="53882" table:style-name="ce20">
            <text:p>53 882</text:p>
          </table:table-cell>
          <table:table-cell office:value-type="float" office:value="5.1557084817250889" table:style-name="ce22">
            <text:p>5,2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3.2</text:p>
          </table:table-cell>
          <table:table-cell office:value-type="string" table:style-name="ce19">
            <text:p>H.v. feuerfesten keramischen Waren</text:p>
          </table:table-cell>
          <table:table-cell office:value-type="float" office:value="13" table:style-name="ce20">
            <text:p>13</text:p>
          </table:table-cell>
          <table:table-cell office:value-type="float" office:value="335036" table:style-name="ce21">
            <text:p>335 036</text:p>
          </table:table-cell>
          <table:table-cell office:value-type="float" office:value="4" table:style-name="ce20">
            <text:p>4</text:p>
          </table:table-cell>
          <table:table-cell office:value-type="float" office:value="308425" table:style-name="ce20">
            <text:p>308 425</text:p>
          </table:table-cell>
          <table:table-cell office:value-type="float" office:value="92.057271457395615" table:style-name="ce22">
            <text:p>92,1</text:p>
          </table:table-cell>
          <table:table-cell office:value-type="float" office:value="4" table:style-name="ce20">
            <text:p>4</text:p>
          </table:table-cell>
          <table:table-cell office:value-type="float" office:value="308425" table:style-name="ce21">
            <text:p>308 425</text:p>
          </table:table-cell>
          <table:table-cell office:value-type="float" office:value="191904" table:style-name="ce20">
            <text:p>191 904</text:p>
          </table:table-cell>
          <table:table-cell office:value-type="float" office:value="62.220637107886844" table:style-name="ce22">
            <text:p>62,2</text:p>
          </table:table-cell>
          <table:table-cell office:value-type="float" office:value="16195" table:style-name="ce20">
            <text:p>16 195</text:p>
          </table:table-cell>
          <table:table-cell office:value-type="float" office:value="5.2508713625678851" table:style-name="ce22">
            <text:p>5,3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3.3</text:p>
          </table:table-cell>
          <table:table-cell office:value-type="string" table:style-name="ce19">
            <text:p>H.v. keramischen Baumaterialien</text:p>
          </table:table-cell>
          <table:table-cell office:value-type="float" office:value="21" table:style-name="ce20">
            <text:p>21</text:p>
          </table:table-cell>
          <table:table-cell office:value-type="float" office:value="203472" table:style-name="ce21">
            <text:p>203 472</text:p>
          </table:table-cell>
          <table:table-cell office:value-type="float" office:value="7" table:style-name="ce20">
            <text:p>7</text:p>
          </table:table-cell>
          <table:table-cell office:value-type="float" office:value="143480" table:style-name="ce20">
            <text:p>143 480</text:p>
          </table:table-cell>
          <table:table-cell office:value-type="float" office:value="70.515844931980808" table:style-name="ce22">
            <text:p>70,5</text:p>
          </table:table-cell>
          <table:table-cell office:value-type="float" office:value="7" table:style-name="ce20">
            <text:p>7</text:p>
          </table:table-cell>
          <table:table-cell office:value-type="float" office:value="143480" table:style-name="ce21">
            <text:p>143 480</text:p>
          </table:table-cell>
          <table:table-cell office:value-type="float" office:value="9353" table:style-name="ce20">
            <text:p>9 353</text:p>
          </table:table-cell>
          <table:table-cell office:value-type="float" office:value="6.5186785614719822" table:style-name="ce22">
            <text:p>6,5</text:p>
          </table:table-cell>
          <table:table-cell office:value-type="float" office:value="12376" table:style-name="ce20">
            <text:p>12 376</text:p>
          </table:table-cell>
          <table:table-cell office:value-type="float" office:value="8.6255924170616112" table:style-name="ce22">
            <text:p>8,6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3.4</text:p>
          </table:table-cell>
          <table:table-cell office:value-type="string" table:style-name="ce19">
            <text:p>H.v. sonst. keramischen Erzeugnissen</text:p>
          </table:table-cell>
          <table:table-cell office:value-type="float" office:value="7" table:style-name="ce20">
            <text:p>7</text:p>
          </table:table-cell>
          <table:table-cell office:value-type="float" office:value="126993" table:style-name="ce21">
            <text:p>126 993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3.5</text:p>
          </table:table-cell>
          <table:table-cell office:value-type="string" table:style-name="ce19">
            <text:p>H.v. Zement, Kalk und gebranntem Gips</text:p>
          </table:table-cell>
          <table:table-cell office:value-type="float" office:value="12" table:style-name="ce20">
            <text:p>12</text:p>
          </table:table-cell>
          <table:table-cell office:value-type="float" office:value="416493" table:style-name="ce21">
            <text:p>416 493</text:p>
          </table:table-cell>
          <table:table-cell office:value-type="float" office:value="10" table:style-name="ce20">
            <text:p>10</text:p>
          </table:table-cell>
          <table:table-cell office:value-type="float" office:value="406692" table:style-name="ce20">
            <text:p>406 692</text:p>
          </table:table-cell>
          <table:table-cell office:value-type="float" office:value="97.6467791775612" table:style-name="ce22">
            <text:p>97,6</text:p>
          </table:table-cell>
          <table:table-cell office:value-type="float" office:value="10" table:style-name="ce20">
            <text:p>10</text:p>
          </table:table-cell>
          <table:table-cell office:value-type="float" office:value="406692" table:style-name="ce21">
            <text:p>406 692</text:p>
          </table:table-cell>
          <table:table-cell office:value-type="float" office:value="64553" table:style-name="ce20">
            <text:p>64 553</text:p>
          </table:table-cell>
          <table:table-cell office:value-type="float" office:value="15.872699733459227" table:style-name="ce22">
            <text:p>15,9</text:p>
          </table:table-cell>
          <table:table-cell office:value-type="float" office:value="62336" table:style-name="ce20">
            <text:p>62 336</text:p>
          </table:table-cell>
          <table:table-cell office:value-type="float" office:value="15.327569757949504" table:style-name="ce22">
            <text:p>15,3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3.6</text:p>
          </table:table-cell>
          <table:table-cell office:value-type="string" table:style-name="ce19">
            <text:p>H.v. Beton-, Zement- und Gipserzeugn.</text:p>
          </table:table-cell>
          <table:table-cell office:value-type="float" office:value="237" table:style-name="ce20">
            <text:p>237</text:p>
          </table:table-cell>
          <table:table-cell office:value-type="float" office:value="2563706" table:style-name="ce21">
            <text:p>2 563 706</text:p>
          </table:table-cell>
          <table:table-cell office:value-type="float" office:value="66" table:style-name="ce20">
            <text:p>66</text:p>
          </table:table-cell>
          <table:table-cell office:value-type="float" office:value="1739238" table:style-name="ce20">
            <text:p>1 739 238</text:p>
          </table:table-cell>
          <table:table-cell office:value-type="float" office:value="67.84077425414614" table:style-name="ce22">
            <text:p>67,8</text:p>
          </table:table-cell>
          <table:table-cell office:value-type="float" office:value="66" table:style-name="ce20">
            <text:p>66</text:p>
          </table:table-cell>
          <table:table-cell office:value-type="float" office:value="1739238" table:style-name="ce21">
            <text:p>1 739 238</text:p>
          </table:table-cell>
          <table:table-cell office:value-type="float" office:value="611430" table:style-name="ce20">
            <text:p>611 430</text:p>
          </table:table-cell>
          <table:table-cell office:value-type="float" office:value="35.155050660116672" table:style-name="ce22">
            <text:p>35,2</text:p>
          </table:table-cell>
          <table:table-cell office:value-type="float" office:value="80898" table:style-name="ce20">
            <text:p>80 898</text:p>
          </table:table-cell>
          <table:table-cell office:value-type="float" office:value="4.6513473141686186" table:style-name="ce22">
            <text:p>4,7</text:p>
          </table:table-cell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24">
            <text:p>23.7</text:p>
          </table:table-cell>
          <table:table-cell office:value-type="string" table:style-name="ce19">
            <text:p>Bearbeitung v. Natursteinen a.n.g.</text:p>
          </table:table-cell>
          <table:table-cell office:value-type="float" office:value="44" table:style-name="ce20">
            <text:p>44</text:p>
          </table:table-cell>
          <table:table-cell office:value-type="float" office:value="147170" table:style-name="ce21">
            <text:p>147 17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3.9</text:p>
          </table:table-cell>
          <table:table-cell office:value-type="string" table:style-name="ce19">
            <text:p>H.v. Erzeugn. (nicht metall. Mineralien)</text:p>
          </table:table-cell>
          <table:table-cell office:value-type="float" office:value="72" table:style-name="ce20">
            <text:p>72</text:p>
          </table:table-cell>
          <table:table-cell office:value-type="float" office:value="931938" table:style-name="ce21">
            <text:p>931 938</text:p>
          </table:table-cell>
          <table:table-cell office:value-type="float" office:value="12" table:style-name="ce20">
            <text:p>12</text:p>
          </table:table-cell>
          <table:table-cell office:value-type="float" office:value="644010" table:style-name="ce20">
            <text:p>644 010</text:p>
          </table:table-cell>
          <table:table-cell office:value-type="float" office:value="69.104382480379599" table:style-name="ce22">
            <text:p>69,1</text:p>
          </table:table-cell>
          <table:table-cell office:value-type="float" office:value="12" table:style-name="ce20">
            <text:p>12</text:p>
          </table:table-cell>
          <table:table-cell office:value-type="float" office:value="644010" table:style-name="ce21">
            <text:p>644 010</text:p>
          </table:table-cell>
          <table:table-cell office:value-type="float" office:value="303512" table:style-name="ce20">
            <text:p>303 512</text:p>
          </table:table-cell>
          <table:table-cell office:value-type="float" office:value="47.128460738187293" table:style-name="ce22">
            <text:p>47,1</text:p>
          </table:table-cell>
          <table:table-cell office:value-type="float" office:value="19050" table:style-name="ce20">
            <text:p>19 050</text:p>
          </table:table-cell>
          <table:table-cell office:value-type="float" office:value="2.9580286020403408" table:style-name="ce22">
            <text:p>3,0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4.1</text:p>
          </table:table-cell>
          <table:table-cell office:value-type="string" table:style-name="ce19">
            <text:p>Roheisen- und Stahlerzeugung</text:p>
          </table:table-cell>
          <table:table-cell office:value-type="float" office:value="15" table:style-name="ce20">
            <text:p>15</text:p>
          </table:table-cell>
          <table:table-cell office:value-type="float" office:value="8115202" table:style-name="ce21">
            <text:p>8 115 202</text:p>
          </table:table-cell>
          <table:table-cell office:value-type="float" office:value="14" table:style-name="ce20">
            <text:p>14</text:p>
          </table:table-cell>
          <table:table-cell office:value-type="float" office:value="8107608" table:style-name="ce20">
            <text:p>8 107 608</text:p>
          </table:table-cell>
          <table:table-cell office:value-type="float" office:value="99.90642253883513" table:style-name="ce22">
            <text:p>99,9</text:p>
          </table:table-cell>
          <table:table-cell office:value-type="float" office:value="14" table:style-name="ce20">
            <text:p>14</text:p>
          </table:table-cell>
          <table:table-cell office:value-type="float" office:value="8107608" table:style-name="ce21">
            <text:p>8 107 608</text:p>
          </table:table-cell>
          <table:table-cell office:value-type="float" office:value="3560353" table:style-name="ce20">
            <text:p>3 560 353</text:p>
          </table:table-cell>
          <table:table-cell office:value-type="float" office:value="43.913728932133864" table:style-name="ce22">
            <text:p>43,9</text:p>
          </table:table-cell>
          <table:table-cell office:value-type="float" office:value="948124" table:style-name="ce20">
            <text:p>948 124</text:p>
          </table:table-cell>
          <table:table-cell office:value-type="float" office:value="11.694250634712482" table:style-name="ce22">
            <text:p>11,7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4.2</text:p>
          </table:table-cell>
          <table:table-cell office:value-type="string" table:style-name="ce19">
            <text:p>H.v. Stahlrohren</text:p>
          </table:table-cell>
          <table:table-cell office:value-type="float" office:value="13" table:style-name="ce20">
            <text:p>13</text:p>
          </table:table-cell>
          <table:table-cell office:value-type="float" office:value="1137171" table:style-name="ce21">
            <text:p>1 137 171</text:p>
          </table:table-cell>
          <table:table-cell office:value-type="float" office:value="10" table:style-name="ce20">
            <text:p>10</text:p>
          </table:table-cell>
          <table:table-cell office:value-type="float" office:value="1116856" table:style-name="ce20">
            <text:p>1 116 856</text:p>
          </table:table-cell>
          <table:table-cell office:value-type="float" office:value="98.21354923753772" table:style-name="ce22">
            <text:p>98,2</text:p>
          </table:table-cell>
          <table:table-cell office:value-type="float" office:value="10" table:style-name="ce20">
            <text:p>10</text:p>
          </table:table-cell>
          <table:table-cell office:value-type="float" office:value="1116856" table:style-name="ce21">
            <text:p>1 116 856</text:p>
          </table:table-cell>
          <table:table-cell office:value-type="float" office:value="654180" table:style-name="ce20">
            <text:p>654 180</text:p>
          </table:table-cell>
          <table:table-cell office:value-type="float" office:value="58.573352339066098" table:style-name="ce22">
            <text:p>58,6</text:p>
          </table:table-cell>
          <table:table-cell office:value-type="float" office:value="24858" table:style-name="ce20">
            <text:p>24 858</text:p>
          </table:table-cell>
          <table:table-cell office:value-type="float" office:value="2.22571217775613" table:style-name="ce22">
            <text:p>2,2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4.3</text:p>
          </table:table-cell>
          <table:table-cell office:value-type="string" table:style-name="ce19">
            <text:p>Sonst. Bearbeitung <text:s/>v. Eisen und Stahl</text:p>
          </table:table-cell>
          <table:table-cell office:value-type="float" office:value="10" table:style-name="ce20">
            <text:p>10</text:p>
          </table:table-cell>
          <table:table-cell office:value-type="float" office:value="1068473" table:style-name="ce21">
            <text:p>1 068 473</text:p>
          </table:table-cell>
          <table:table-cell office:value-type="float" office:value="9" table:style-name="ce20">
            <text:p>9</text:p>
          </table:table-cell>
          <table:table-cell office:value-type="float" office:value="1058505" table:style-name="ce20">
            <text:p>1 058 505</text:p>
          </table:table-cell>
          <table:table-cell office:value-type="float" office:value="99.067079841980103" table:style-name="ce22">
            <text:p>99,1</text:p>
          </table:table-cell>
          <table:table-cell office:value-type="float" office:value="9" table:style-name="ce20">
            <text:p>9</text:p>
          </table:table-cell>
          <table:table-cell office:value-type="float" office:value="1058505" table:style-name="ce21">
            <text:p>1 058 505</text:p>
          </table:table-cell>
          <table:table-cell office:value-type="float" office:value="591250" table:style-name="ce20">
            <text:p>591 250</text:p>
          </table:table-cell>
          <table:table-cell office:value-type="float" office:value="55.857081449780594" table:style-name="ce22">
            <text:p>55,9</text:p>
          </table:table-cell>
          <table:table-cell office:value-type="float" office:value="16108" table:style-name="ce20">
            <text:p>16 108</text:p>
          </table:table-cell>
          <table:table-cell office:value-type="float" office:value="1.521768909924847" table:style-name="ce22">
            <text:p>1,5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4.4</text:p>
          </table:table-cell>
          <table:table-cell office:value-type="string" table:style-name="ce19">
            <text:p>Erzeugung v. NE-Metallen</text:p>
          </table:table-cell>
          <table:table-cell office:value-type="float" office:value="34" table:style-name="ce20">
            <text:p>34</text:p>
          </table:table-cell>
          <table:table-cell office:value-type="float" office:value="4848739" table:style-name="ce21">
            <text:p>4 848 739</text:p>
          </table:table-cell>
          <table:table-cell office:value-type="float" office:value="23" table:style-name="ce20">
            <text:p>23</text:p>
          </table:table-cell>
          <table:table-cell office:value-type="float" office:value="4820872" table:style-name="ce20">
            <text:p>4 820 872</text:p>
          </table:table-cell>
          <table:table-cell office:value-type="float" office:value="99.425273251457753" table:style-name="ce22">
            <text:p>99,4</text:p>
          </table:table-cell>
          <table:table-cell office:value-type="float" office:value="23" table:style-name="ce20">
            <text:p>23</text:p>
          </table:table-cell>
          <table:table-cell office:value-type="float" office:value="4820872" table:style-name="ce21">
            <text:p>4 820 872</text:p>
          </table:table-cell>
          <table:table-cell office:value-type="float" office:value="3567705" table:style-name="ce20">
            <text:p>3 567 705</text:p>
          </table:table-cell>
          <table:table-cell office:value-type="float" office:value="74.00538740709149" table:style-name="ce22">
            <text:p>74,0</text:p>
          </table:table-cell>
          <table:table-cell office:value-type="float" office:value="76854" table:style-name="ce20">
            <text:p>76 854</text:p>
          </table:table-cell>
          <table:table-cell office:value-type="float" office:value="1.5941929177957845" table:style-name="ce22">
            <text:p>1,6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4.5</text:p>
          </table:table-cell>
          <table:table-cell office:value-type="string" table:style-name="ce19">
            <text:p>Gießereien</text:p>
          </table:table-cell>
          <table:table-cell office:value-type="float" office:value="31" table:style-name="ce20">
            <text:p>31</text:p>
          </table:table-cell>
          <table:table-cell office:value-type="float" office:value="1244461" table:style-name="ce21">
            <text:p>1 244 461</text:p>
          </table:table-cell>
          <table:table-cell office:value-type="float" office:value="22" table:style-name="ce20">
            <text:p>22</text:p>
          </table:table-cell>
          <table:table-cell office:value-type="float" office:value="1191699" table:style-name="ce20">
            <text:p>1 191 699</text:p>
          </table:table-cell>
          <table:table-cell office:value-type="float" office:value="95.760252832350702" table:style-name="ce22">
            <text:p>95,8</text:p>
          </table:table-cell>
          <table:table-cell office:value-type="float" office:value="22" table:style-name="ce20">
            <text:p>22</text:p>
          </table:table-cell>
          <table:table-cell office:value-type="float" office:value="1191699" table:style-name="ce21">
            <text:p>1 191 699</text:p>
          </table:table-cell>
          <table:table-cell office:value-type="float" office:value="433024" table:style-name="ce20">
            <text:p>433 024</text:p>
          </table:table-cell>
          <table:table-cell office:value-type="float" office:value="36.3366924030313" table:style-name="ce22">
            <text:p>36,3</text:p>
          </table:table-cell>
          <table:table-cell office:value-type="float" office:value="44532" table:style-name="ce20">
            <text:p>44 532</text:p>
          </table:table-cell>
          <table:table-cell office:value-type="float" office:value="3.7368496575057963" table:style-name="ce22">
            <text:p>3,7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5.1</text:p>
          </table:table-cell>
          <table:table-cell office:value-type="string" table:style-name="ce19">
            <text:p>Stahl- und Leichtmetallbau</text:p>
          </table:table-cell>
          <table:table-cell office:value-type="float" office:value="276" table:style-name="ce20">
            <text:p>276</text:p>
          </table:table-cell>
          <table:table-cell office:value-type="float" office:value="3327632" table:style-name="ce21">
            <text:p>3 327 632</text:p>
          </table:table-cell>
          <table:table-cell office:value-type="float" office:value="67" table:style-name="ce20">
            <text:p>67</text:p>
          </table:table-cell>
          <table:table-cell office:value-type="float" office:value="2393378" table:style-name="ce20">
            <text:p>2 393 378</text:p>
          </table:table-cell>
          <table:table-cell office:value-type="float" office:value="71.924359424359423" table:style-name="ce22">
            <text:p>71,9</text:p>
          </table:table-cell>
          <table:table-cell office:value-type="float" office:value="67" table:style-name="ce20">
            <text:p>67</text:p>
          </table:table-cell>
          <table:table-cell office:value-type="float" office:value="2393378" table:style-name="ce21">
            <text:p>2 393 378</text:p>
          </table:table-cell>
          <table:table-cell office:value-type="float" office:value="867057" table:style-name="ce20">
            <text:p>867 057</text:p>
          </table:table-cell>
          <table:table-cell office:value-type="float" office:value="36.22733224755973" table:style-name="ce22">
            <text:p>36,2</text:p>
          </table:table-cell>
          <table:table-cell office:value-type="float" office:value="15895" table:style-name="ce20">
            <text:p>15 895</text:p>
          </table:table-cell>
          <table:table-cell office:value-type="float" office:value="0.66412409573414655" table:style-name="ce22">
            <text:p>0,7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5.2</text:p>
          </table:table-cell>
          <table:table-cell office:value-type="string" table:style-name="ce19">
            <text:p>H.v. Metalltanks und Heizkörpern</text:p>
          </table:table-cell>
          <table:table-cell office:value-type="float" office:value="30" table:style-name="ce20">
            <text:p>30</text:p>
          </table:table-cell>
          <table:table-cell office:value-type="float" office:value="758734" table:style-name="ce21">
            <text:p>758 734</text:p>
          </table:table-cell>
          <table:table-cell office:value-type="float" office:value="20" table:style-name="ce20">
            <text:p>20</text:p>
          </table:table-cell>
          <table:table-cell office:value-type="float" office:value="690681" table:style-name="ce20">
            <text:p>690 681</text:p>
          </table:table-cell>
          <table:table-cell office:value-type="float" office:value="91.030716957458083" table:style-name="ce22">
            <text:p>91,0</text:p>
          </table:table-cell>
          <table:table-cell office:value-type="float" office:value="20" table:style-name="ce20">
            <text:p>20</text:p>
          </table:table-cell>
          <table:table-cell office:value-type="float" office:value="690681" table:style-name="ce21">
            <text:p>690 681</text:p>
          </table:table-cell>
          <table:table-cell office:value-type="float" office:value="290085" table:style-name="ce20">
            <text:p>290 085</text:p>
          </table:table-cell>
          <table:table-cell office:value-type="float" office:value="41.999852319667106" table:style-name="ce22">
            <text:p>42,0</text:p>
          </table:table-cell>
          <table:table-cell office:value-type="float" office:value="9128" table:style-name="ce20">
            <text:p>9 128</text:p>
          </table:table-cell>
          <table:table-cell office:value-type="float" office:value="1.3215941947150709" table:style-name="ce22">
            <text:p>1,3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5.3</text:p>
          </table:table-cell>
          <table:table-cell office:value-type="string" table:style-name="ce19">
            <text:p>H.v. Dampfkesseln</text:p>
          </table:table-cell>
          <table:table-cell office:value-type="float" office:value="4" table:style-name="ce20">
            <text:p>4</text:p>
          </table:table-cell>
          <table:table-cell office:value-type="float" office:value="116758" table:style-name="ce21">
            <text:p>116 75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5.4</text:p>
          </table:table-cell>
          <table:table-cell office:value-type="string" table:style-name="ce19">
            <text:p>H.v. Waffen und Munition</text:p>
          </table:table-cell>
          <table:table-cell office:value-type="float" office:value="6" table:style-name="ce20">
            <text:p>6</text:p>
          </table:table-cell>
          <table:table-cell office:value-type="float" office:value="373653" table:style-name="ce21">
            <text:p>373 653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5.5</text:p>
          </table:table-cell>
          <table:table-cell office:value-type="string" table:style-name="ce19">
            <text:p>H.v. Schmiede- und Stanzteilen</text:p>
          </table:table-cell>
          <table:table-cell office:value-type="float" office:value="45" table:style-name="ce20">
            <text:p>45</text:p>
          </table:table-cell>
          <table:table-cell office:value-type="float" office:value="1657394" table:style-name="ce21">
            <text:p>1 657 394</text:p>
          </table:table-cell>
          <table:table-cell office:value-type="float" office:value="18" table:style-name="ce20">
            <text:p>18</text:p>
          </table:table-cell>
          <table:table-cell office:value-type="float" office:value="1533996" table:style-name="ce20">
            <text:p>1 533 996</text:p>
          </table:table-cell>
          <table:table-cell office:value-type="float" office:value="92.55469731397605" table:style-name="ce22">
            <text:p>92,6</text:p>
          </table:table-cell>
          <table:table-cell office:value-type="float" office:value="17" table:style-name="ce20">
            <text:p>17</text:p>
          </table:table-cell>
          <table:table-cell office:value-type="float" office:value="1508872" table:style-name="ce21">
            <text:p>1 508 872</text:p>
          </table:table-cell>
          <table:table-cell office:value-type="float" office:value="798629" table:style-name="ce20">
            <text:p>798 629</text:p>
          </table:table-cell>
          <table:table-cell office:value-type="float" office:value="52.062000161669268" table:style-name="ce22">
            <text:p>52,1</text:p>
          </table:table-cell>
          <table:table-cell office:value-type="float" office:value="22988" table:style-name="ce20">
            <text:p>22 988</text:p>
          </table:table-cell>
          <table:table-cell office:value-type="float" office:value="1.4985697485521476" table:style-name="ce22">
            <text:p>1,5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5.6</text:p>
          </table:table-cell>
          <table:table-cell office:value-type="string" table:style-name="ce19">
            <text:p>Oberflächenveredlung; Mechanik a.n.g.</text:p>
          </table:table-cell>
          <table:table-cell office:value-type="float" office:value="195" table:style-name="ce20">
            <text:p>195</text:p>
          </table:table-cell>
          <table:table-cell office:value-type="float" office:value="2630290" table:style-name="ce21">
            <text:p>2 630 290</text:p>
          </table:table-cell>
          <table:table-cell office:value-type="float" office:value="38" table:style-name="ce20">
            <text:p>38</text:p>
          </table:table-cell>
          <table:table-cell office:value-type="float" office:value="1924409" table:style-name="ce20">
            <text:p>1 924 409</text:p>
          </table:table-cell>
          <table:table-cell office:value-type="float" office:value="73.163377422261419" table:style-name="ce22">
            <text:p>73,2</text:p>
          </table:table-cell>
          <table:table-cell office:value-type="float" office:value="38" table:style-name="ce20">
            <text:p>38</text:p>
          </table:table-cell>
          <table:table-cell office:value-type="float" office:value="1924409" table:style-name="ce21">
            <text:p>1 924 409</text:p>
          </table:table-cell>
          <table:table-cell office:value-type="float" office:value="1180322" table:style-name="ce20">
            <text:p>1 180 322</text:p>
          </table:table-cell>
          <table:table-cell office:value-type="float" office:value="61.334258985485931" table:style-name="ce22">
            <text:p>61,3</text:p>
          </table:table-cell>
          <table:table-cell office:value-type="float" office:value="20420" table:style-name="ce20">
            <text:p>20 420</text:p>
          </table:table-cell>
          <table:table-cell office:value-type="float" office:value="1.0611049937928996" table:style-name="ce22">
            <text:p>1,1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5.7</text:p>
          </table:table-cell>
          <table:table-cell office:value-type="string" table:style-name="ce19">
            <text:p>H.v. Schneidwaren und Werkzeugen</text:p>
          </table:table-cell>
          <table:table-cell office:value-type="float" office:value="97" table:style-name="ce20">
            <text:p>97</text:p>
          </table:table-cell>
          <table:table-cell office:value-type="float" office:value="3734689" table:style-name="ce21">
            <text:p>3 734 689</text:p>
          </table:table-cell>
          <table:table-cell office:value-type="float" office:value="40" table:style-name="ce20">
            <text:p>40</text:p>
          </table:table-cell>
          <table:table-cell office:value-type="float" office:value="3534673" table:style-name="ce20">
            <text:p>3 534 673</text:p>
          </table:table-cell>
          <table:table-cell office:value-type="float" office:value="94.644373333361898" table:style-name="ce22">
            <text:p>94,6</text:p>
          </table:table-cell>
          <table:table-cell office:value-type="float" office:value="39" table:style-name="ce20">
            <text:p>39</text:p>
          </table:table-cell>
          <table:table-cell office:value-type="float" office:value="3510330" table:style-name="ce21">
            <text:p>3 510 330</text:p>
          </table:table-cell>
          <table:table-cell office:value-type="float" office:value="1195935" table:style-name="ce20">
            <text:p>1 195 935</text:p>
          </table:table-cell>
          <table:table-cell office:value-type="float" office:value="33.834388640759691" table:style-name="ce22">
            <text:p>33,8</text:p>
          </table:table-cell>
          <table:table-cell office:value-type="float" office:value="33755" table:style-name="ce20">
            <text:p>33 755</text:p>
          </table:table-cell>
          <table:table-cell office:value-type="float" office:value="0.95496811161881157" table:style-name="ce22">
            <text:p>1,0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5.9</text:p>
          </table:table-cell>
          <table:table-cell office:value-type="string" table:style-name="ce19">
            <text:p>H.v. sonst. Metallwaren</text:p>
          </table:table-cell>
          <table:table-cell office:value-type="float" office:value="85" table:style-name="ce20">
            <text:p>85</text:p>
          </table:table-cell>
          <table:table-cell office:value-type="float" office:value="1356632" table:style-name="ce21">
            <text:p>1 356 632</text:p>
          </table:table-cell>
          <table:table-cell office:value-type="float" office:value="35" table:style-name="ce20">
            <text:p>35</text:p>
          </table:table-cell>
          <table:table-cell office:value-type="float" office:value="1151665" table:style-name="ce20">
            <text:p>1 151 665</text:p>
          </table:table-cell>
          <table:table-cell office:value-type="float" office:value="84.891481256523505" table:style-name="ce22">
            <text:p>84,9</text:p>
          </table:table-cell>
          <table:table-cell office:value-type="float" office:value="34" table:style-name="ce20">
            <text:p>34</text:p>
          </table:table-cell>
          <table:table-cell office:value-type="float" office:value="1140891" table:style-name="ce21">
            <text:p>1 140 891</text:p>
          </table:table-cell>
          <table:table-cell office:value-type="float" office:value="542555" table:style-name="ce20">
            <text:p>542 555</text:p>
          </table:table-cell>
          <table:table-cell office:value-type="float" office:value="47.110487858882578" table:style-name="ce22">
            <text:p>47,1</text:p>
          </table:table-cell>
          <table:table-cell office:value-type="float" office:value="15559" table:style-name="ce20">
            <text:p>15 559</text:p>
          </table:table-cell>
          <table:table-cell office:value-type="float" office:value="1.3510005079602141" table:style-name="ce22">
            <text:p>1,4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6.1</text:p>
          </table:table-cell>
          <table:table-cell office:value-type="string" table:style-name="ce19">
            <text:p>H.v. elektron. Bauelementen</text:p>
          </table:table-cell>
          <table:table-cell office:value-type="float" office:value="31" table:style-name="ce20">
            <text:p>31</text:p>
          </table:table-cell>
          <table:table-cell office:value-type="float" office:value="4029618" table:style-name="ce21">
            <text:p>4 029 618</text:p>
          </table:table-cell>
          <table:table-cell office:value-type="float" office:value="17" table:style-name="ce20">
            <text:p>17</text:p>
          </table:table-cell>
          <table:table-cell office:value-type="float" office:value="3977967" table:style-name="ce20">
            <text:p>3 977 967</text:p>
          </table:table-cell>
          <table:table-cell office:value-type="float" office:value="98.718215969851229" table:style-name="ce22">
            <text:p>98,7</text:p>
          </table:table-cell>
          <table:table-cell office:value-type="float" office:value="17" table:style-name="ce20">
            <text:p>17</text:p>
          </table:table-cell>
          <table:table-cell office:value-type="float" office:value="3977967" table:style-name="ce21">
            <text:p>3 977 967</text:p>
          </table:table-cell>
          <table:table-cell office:value-type="float" office:value="1737064" table:style-name="ce20">
            <text:p>1 737 064</text:p>
          </table:table-cell>
          <table:table-cell office:value-type="float" office:value="43.667129465880436" table:style-name="ce22">
            <text:p>43,7</text:p>
          </table:table-cell>
          <table:table-cell office:value-type="float" office:value="29914" table:style-name="ce20">
            <text:p>29 914</text:p>
          </table:table-cell>
          <table:table-cell office:value-type="float" office:value="0.75199216081983589" table:style-name="ce22">
            <text:p>0,8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6.2</text:p>
          </table:table-cell>
          <table:table-cell office:value-type="string" table:style-name="ce19">
            <text:p>H.v. Datenverarbeitungsgeräten</text:p>
          </table:table-cell>
          <table:table-cell office:value-type="float" office:value="4" table:style-name="ce20">
            <text:p>4</text:p>
          </table:table-cell>
          <table:table-cell office:value-type="float" office:value="189294" table:style-name="ce21">
            <text:p>189 294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6.3</text:p>
          </table:table-cell>
          <table:table-cell office:value-type="string" table:style-name="ce19">
            <text:p>H.v. Telekommunikationsgeräten</text:p>
          </table:table-cell>
          <table:table-cell office:value-type="float" office:value="8" table:style-name="ce20">
            <text:p>8</text:p>
          </table:table-cell>
          <table:table-cell office:value-type="float" office:value="239325" table:style-name="ce21">
            <text:p>239 325</text:p>
          </table:table-cell>
          <table:table-cell office:value-type="float" office:value="6" table:style-name="ce20">
            <text:p>6</text:p>
          </table:table-cell>
          <table:table-cell office:value-type="float" office:value="168588" table:style-name="ce20">
            <text:p>168 588</text:p>
          </table:table-cell>
          <table:table-cell office:value-type="float" office:value="70.443121278596053" table:style-name="ce22">
            <text:p>70,4</text:p>
          </table:table-cell>
          <table:table-cell office:value-type="float" office:value="6" table:style-name="ce20">
            <text:p>6</text:p>
          </table:table-cell>
          <table:table-cell office:value-type="float" office:value="168588" table:style-name="ce21">
            <text:p>168 588</text:p>
          </table:table-cell>
          <table:table-cell office:value-type="float" office:value="56220" table:style-name="ce20">
            <text:p>56 220</text:p>
          </table:table-cell>
          <table:table-cell office:value-type="float" office:value="33.34756922200868" table:style-name="ce22">
            <text:p>33,3</text:p>
          </table:table-cell>
          <table:table-cell office:value-type="float" office:value="963" table:style-name="ce20">
            <text:p>963</text:p>
          </table:table-cell>
          <table:table-cell office:value-type="float" office:value="0.57121503309844113" table:style-name="ce22">
            <text:p>0,6</text:p>
          </table:table-cell>
          <table:table-cell table:style-name="ce5"/>
          <table:table-cell table:number-columns-repeated="16370"/>
        </table:table-row>
        <table:table-row table:style-name="ro9">
          <table:table-cell office:value-type="string" table:style-name="ce24">
            <text:p>26.4</text:p>
          </table:table-cell>
          <table:table-cell office:value-type="string" table:style-name="ce19">
            <text:p>H.v. Geräten der Unterhaltungselektronik</text:p>
          </table:table-cell>
          <table:table-cell office:value-type="float" office:value="4" table:style-name="ce20">
            <text:p>4</text:p>
          </table:table-cell>
          <table:table-cell office:value-type="float" office:value="68245" table:style-name="ce21">
            <text:p>68 24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6.5</text:p>
          </table:table-cell>
          <table:table-cell office:value-type="string" table:style-name="ce19">
            <text:p>H.v. Mess-/Kontrollinstrumenten, Uhren</text:p>
          </table:table-cell>
          <table:table-cell office:value-type="float" office:value="60" table:style-name="ce20">
            <text:p>60</text:p>
          </table:table-cell>
          <table:table-cell office:value-type="float" office:value="1729533" table:style-name="ce21">
            <text:p>1 729 533</text:p>
          </table:table-cell>
          <table:table-cell office:value-type="float" office:value="30" table:style-name="ce20">
            <text:p>30</text:p>
          </table:table-cell>
          <table:table-cell office:value-type="float" office:value="1577684" table:style-name="ce20">
            <text:p>1 577 684</text:p>
          </table:table-cell>
          <table:table-cell office:value-type="float" office:value="91.220231125974465" table:style-name="ce22">
            <text:p>91,2</text:p>
          </table:table-cell>
          <table:table-cell office:value-type="float" office:value="30" table:style-name="ce20">
            <text:p>30</text:p>
          </table:table-cell>
          <table:table-cell office:value-type="float" office:value="1577684" table:style-name="ce21">
            <text:p>1 577 684</text:p>
          </table:table-cell>
          <table:table-cell office:value-type="float" office:value="479091" table:style-name="ce20">
            <text:p>479 091</text:p>
          </table:table-cell>
          <table:table-cell office:value-type="float" office:value="30.366727430841664" table:style-name="ce22">
            <text:p>30,4</text:p>
          </table:table-cell>
          <table:table-cell office:value-type="float" office:value="8025" table:style-name="ce20">
            <text:p>8 025</text:p>
          </table:table-cell>
          <table:table-cell office:value-type="float" office:value="0.50865699341566495" table:style-name="ce22">
            <text:p>0,5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6.6</text:p>
          </table:table-cell>
          <table:table-cell office:value-type="string" table:style-name="ce19">
            <text:p>H.v. elektromedizinischen Geräten</text:p>
          </table:table-cell>
          <table:table-cell office:value-type="float" office:value="10" table:style-name="ce20">
            <text:p>10</text:p>
          </table:table-cell>
          <table:table-cell office:value-type="float" office:value="736085" table:style-name="ce21">
            <text:p>736 085</text:p>
          </table:table-cell>
          <table:table-cell office:value-type="float" office:value="3" table:style-name="ce20">
            <text:p>3</text:p>
          </table:table-cell>
          <table:table-cell office:value-type="float" office:value="705222" table:style-name="ce20">
            <text:p>705 222</text:p>
          </table:table-cell>
          <table:table-cell office:value-type="float" office:value="95.807141838238792" table:style-name="ce22">
            <text:p>95,8</text:p>
          </table:table-cell>
          <table:table-cell office:value-type="float" office:value="3" table:style-name="ce20">
            <text:p>3</text:p>
          </table:table-cell>
          <table:table-cell office:value-type="float" office:value="705222" table:style-name="ce21">
            <text:p>705 222</text:p>
          </table:table-cell>
          <table:table-cell office:value-type="float" office:value="248775" table:style-name="ce20">
            <text:p>248 775</text:p>
          </table:table-cell>
          <table:table-cell office:value-type="float" office:value="35.276125815700588" table:style-name="ce22">
            <text:p>35,3</text:p>
          </table:table-cell>
          <table:table-cell office:value-type="float" office:value="792" table:style-name="ce20">
            <text:p>792</text:p>
          </table:table-cell>
          <table:table-cell office:value-type="float" office:value="0.11230506138492559" table:style-name="ce22">
            <text:p>0,1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6.7</text:p>
          </table:table-cell>
          <table:table-cell office:value-type="string" table:style-name="ce19">
            <text:p>H.v. optischen/fotografischen Geräten</text:p>
          </table:table-cell>
          <table:table-cell office:value-type="float" office:value="8" table:style-name="ce20">
            <text:p>8</text:p>
          </table:table-cell>
          <table:table-cell office:value-type="float" office:value="224922" table:style-name="ce21">
            <text:p>224 922</text:p>
          </table:table-cell>
          <table:table-cell office:value-type="float" office:value="7" table:style-name="ce20">
            <text:p>7</text:p>
          </table:table-cell>
          <table:table-cell office:value-type="float" office:value="223715" table:style-name="ce20">
            <text:p>223 715</text:p>
          </table:table-cell>
          <table:table-cell office:value-type="float" office:value="99.463369523657093" table:style-name="ce22">
            <text:p>99,5</text:p>
          </table:table-cell>
          <table:table-cell office:value-type="float" office:value="7" table:style-name="ce20">
            <text:p>7</text:p>
          </table:table-cell>
          <table:table-cell office:value-type="float" office:value="223715" table:style-name="ce21">
            <text:p>223 715</text:p>
          </table:table-cell>
          <table:table-cell office:value-type="float" office:value="83223" table:style-name="ce20">
            <text:p>83 223</text:p>
          </table:table-cell>
          <table:table-cell office:value-type="float" office:value="37.200455937241578" table:style-name="ce22">
            <text:p>37,2</text:p>
          </table:table-cell>
          <table:table-cell office:value-type="float" office:value="1440" table:style-name="ce20">
            <text:p>1 440</text:p>
          </table:table-cell>
          <table:table-cell office:value-type="float" office:value="0.64367610575956014" table:style-name="ce22">
            <text:p>0,6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7.1</text:p>
          </table:table-cell>
          <table:table-cell office:value-type="string" table:style-name="ce19">
            <text:p>H.v. Elektromotoren und Generatoren</text:p>
          </table:table-cell>
          <table:table-cell office:value-type="float" office:value="74" table:style-name="ce20">
            <text:p>74</text:p>
          </table:table-cell>
          <table:table-cell office:value-type="float" office:value="5729926" table:style-name="ce21">
            <text:p>5 729 926</text:p>
          </table:table-cell>
          <table:table-cell office:value-type="float" office:value="46" table:style-name="ce20">
            <text:p>46</text:p>
          </table:table-cell>
          <table:table-cell office:value-type="float" office:value="5585735" table:style-name="ce20">
            <text:p>5 585 735</text:p>
          </table:table-cell>
          <table:table-cell office:value-type="float" office:value="97.483545162712389" table:style-name="ce22">
            <text:p>97,5</text:p>
          </table:table-cell>
          <table:table-cell office:value-type="float" office:value="46" table:style-name="ce20">
            <text:p>46</text:p>
          </table:table-cell>
          <table:table-cell office:value-type="float" office:value="5585735" table:style-name="ce21">
            <text:p>5 585 735</text:p>
          </table:table-cell>
          <table:table-cell office:value-type="float" office:value="2533530" table:style-name="ce20">
            <text:p>2 533 530</text:p>
          </table:table-cell>
          <table:table-cell office:value-type="float" office:value="45.357146373753856" table:style-name="ce22">
            <text:p>45,4</text:p>
          </table:table-cell>
          <table:table-cell office:value-type="float" office:value="26178" table:style-name="ce20">
            <text:p>26 178</text:p>
          </table:table-cell>
          <table:table-cell office:value-type="float" office:value="0.46865810855688644" table:style-name="ce22">
            <text:p>0,5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7.2</text:p>
          </table:table-cell>
          <table:table-cell office:value-type="string" table:style-name="ce19">
            <text:p>H.v. Batterien und Akkumulatoren</text:p>
          </table:table-cell>
          <table:table-cell office:value-type="float" office:value="5" table:style-name="ce20">
            <text:p>5</text:p>
          </table:table-cell>
          <table:table-cell office:value-type="float" office:value="544868" table:style-name="ce21">
            <text:p>544 868</text:p>
          </table:table-cell>
          <table:table-cell office:value-type="float" office:value="3" table:style-name="ce20">
            <text:p>3</text:p>
          </table:table-cell>
          <table:table-cell office:value-type="float" office:value="535817" table:style-name="ce20">
            <text:p>535 817</text:p>
          </table:table-cell>
          <table:table-cell office:value-type="float" office:value="98.338863724792049" table:style-name="ce22">
            <text:p>98,3</text:p>
          </table:table-cell>
          <table:table-cell office:value-type="float" office:value="3" table:style-name="ce20">
            <text:p>3</text:p>
          </table:table-cell>
          <table:table-cell office:value-type="float" office:value="535817" table:style-name="ce21">
            <text:p>535 817</text:p>
          </table:table-cell>
          <table:table-cell office:value-type="float" office:value="368668" table:style-name="ce20">
            <text:p>368 668</text:p>
          </table:table-cell>
          <table:table-cell office:value-type="float" office:value="68.804834486401134" table:style-name="ce22">
            <text:p>68,8</text:p>
          </table:table-cell>
          <table:table-cell office:value-type="float" office:value="7130" table:style-name="ce20">
            <text:p>7 130</text:p>
          </table:table-cell>
          <table:table-cell office:value-type="float" office:value="1.3306781979668432" table:style-name="ce22">
            <text:p>1,3</text:p>
          </table:table-cell>
          <table:table-cell table:style-name="ce5"/>
          <table:table-cell table:number-columns-repeated="16370"/>
        </table:table-row>
        <table:table-row table:style-name="ro11">
          <table:table-cell office:value-type="string" table:style-name="ce24">
            <text:p>27.3</text:p>
          </table:table-cell>
          <table:table-cell office:value-type="string" table:style-name="ce19">
            <text:p>H.v. Kabeln und elektr.Installationsmat.</text:p>
          </table:table-cell>
          <table:table-cell office:value-type="float" office:value="19" table:style-name="ce20">
            <text:p>19</text:p>
          </table:table-cell>
          <table:table-cell office:value-type="float" office:value="993368" table:style-name="ce21">
            <text:p>993 368</text:p>
          </table:table-cell>
          <table:table-cell office:value-type="float" office:value="12" table:style-name="ce20">
            <text:p>12</text:p>
          </table:table-cell>
          <table:table-cell office:value-type="float" office:value="968023" table:style-name="ce20">
            <text:p>968 023</text:p>
          </table:table-cell>
          <table:table-cell office:value-type="float" office:value="97.44857897576729" table:style-name="ce22">
            <text:p>97,4</text:p>
          </table:table-cell>
          <table:table-cell office:value-type="float" office:value="12" table:style-name="ce20">
            <text:p>12</text:p>
          </table:table-cell>
          <table:table-cell office:value-type="float" office:value="968023" table:style-name="ce21">
            <text:p>968 023</text:p>
          </table:table-cell>
          <table:table-cell office:value-type="float" office:value="527030" table:style-name="ce20">
            <text:p>527 030</text:p>
          </table:table-cell>
          <table:table-cell office:value-type="float" office:value="54.443954327531479" table:style-name="ce22">
            <text:p>54,4</text:p>
          </table:table-cell>
          <table:table-cell office:value-type="float" office:value="8728" table:style-name="ce20">
            <text:p>8 728</text:p>
          </table:table-cell>
          <table:table-cell office:value-type="float" office:value="0.90163146950020823" table:style-name="ce22">
            <text:p>0,9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7.4</text:p>
          </table:table-cell>
          <table:table-cell office:value-type="string" table:style-name="ce19">
            <text:p>H.v. elektr. Lampen und Leuchten</text:p>
          </table:table-cell>
          <table:table-cell office:value-type="float" office:value="18" table:style-name="ce20">
            <text:p>18</text:p>
          </table:table-cell>
          <table:table-cell office:value-type="float" office:value="1240597" table:style-name="ce21">
            <text:p>1 240 597</text:p>
          </table:table-cell>
          <table:table-cell office:value-type="float" office:value="9" table:style-name="ce20">
            <text:p>9</text:p>
          </table:table-cell>
          <table:table-cell office:value-type="float" office:value="1195938" table:style-name="ce20">
            <text:p>1 195 938</text:p>
          </table:table-cell>
          <table:table-cell office:value-type="float" office:value="96.400200871032254" table:style-name="ce22">
            <text:p>96,4</text:p>
          </table:table-cell>
          <table:table-cell office:value-type="float" office:value="9" table:style-name="ce20">
            <text:p>9</text:p>
          </table:table-cell>
          <table:table-cell office:value-type="float" office:value="1195938" table:style-name="ce21">
            <text:p>1 195 938</text:p>
          </table:table-cell>
          <table:table-cell office:value-type="float" office:value="587062" table:style-name="ce20">
            <text:p>587 062</text:p>
          </table:table-cell>
          <table:table-cell office:value-type="float" office:value="49.087996200471935" table:style-name="ce22">
            <text:p>49,1</text:p>
          </table:table-cell>
          <table:table-cell office:value-type="float" office:value="7224" table:style-name="ce20">
            <text:p>7 224</text:p>
          </table:table-cell>
          <table:table-cell office:value-type="float" office:value="0.60404469127998284" table:style-name="ce22">
            <text:p>0,6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7.5</text:p>
          </table:table-cell>
          <table:table-cell office:value-type="string" table:style-name="ce19">
            <text:p>H.v. Haushaltsgeräten</text:p>
          </table:table-cell>
          <table:table-cell office:value-type="float" office:value="25" table:style-name="ce20">
            <text:p>25</text:p>
          </table:table-cell>
          <table:table-cell office:value-type="float" office:value="619627" table:style-name="ce21">
            <text:p>619 627</text:p>
          </table:table-cell>
          <table:table-cell office:value-type="float" office:value="13" table:style-name="ce20">
            <text:p>13</text:p>
          </table:table-cell>
          <table:table-cell office:value-type="float" office:value="593261" table:style-name="ce20">
            <text:p>593 261</text:p>
          </table:table-cell>
          <table:table-cell office:value-type="float" office:value="95.744859407353132" table:style-name="ce22">
            <text:p>95,7</text:p>
          </table:table-cell>
          <table:table-cell office:value-type="float" office:value="13" table:style-name="ce20">
            <text:p>13</text:p>
          </table:table-cell>
          <table:table-cell office:value-type="float" office:value="593261" table:style-name="ce21">
            <text:p>593 261</text:p>
          </table:table-cell>
          <table:table-cell office:value-type="float" office:value="332218" table:style-name="ce20">
            <text:p>332 218</text:p>
          </table:table-cell>
          <table:table-cell office:value-type="float" office:value="55.998624551420036" table:style-name="ce22">
            <text:p>56,0</text:p>
          </table:table-cell>
          <table:table-cell office:value-type="float" office:value="5488" table:style-name="ce20">
            <text:p>5 488</text:p>
          </table:table-cell>
          <table:table-cell office:value-type="float" office:value="0.92505659397802997" table:style-name="ce22">
            <text:p>0,9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7.9</text:p>
          </table:table-cell>
          <table:table-cell office:value-type="string" table:style-name="ce19">
            <text:p>H.v. elektr. Ausrüstungen a.n.g.</text:p>
          </table:table-cell>
          <table:table-cell office:value-type="float" office:value="44" table:style-name="ce20">
            <text:p>44</text:p>
          </table:table-cell>
          <table:table-cell office:value-type="float" office:value="2143152" table:style-name="ce21">
            <text:p>2 143 152</text:p>
          </table:table-cell>
          <table:table-cell office:value-type="float" office:value="22" table:style-name="ce20">
            <text:p>22</text:p>
          </table:table-cell>
          <table:table-cell office:value-type="float" office:value="2082987" table:style-name="ce20">
            <text:p>2 082 987</text:p>
          </table:table-cell>
          <table:table-cell office:value-type="float" office:value="97.192686286366992" table:style-name="ce22">
            <text:p>97,2</text:p>
          </table:table-cell>
          <table:table-cell office:value-type="float" office:value="22" table:style-name="ce20">
            <text:p>22</text:p>
          </table:table-cell>
          <table:table-cell office:value-type="float" office:value="2082987" table:style-name="ce21">
            <text:p>2 082 987</text:p>
          </table:table-cell>
          <table:table-cell office:value-type="float" office:value="853191" table:style-name="ce20">
            <text:p>853 191</text:p>
          </table:table-cell>
          <table:table-cell office:value-type="float" office:value="40.959977186607503" table:style-name="ce22">
            <text:p>41,0</text:p>
          </table:table-cell>
          <table:table-cell office:value-type="float" office:value="17258" table:style-name="ce20">
            <text:p>17 258</text:p>
          </table:table-cell>
          <table:table-cell office:value-type="float" office:value="0.82852173345296931" table:style-name="ce22">
            <text:p>0,8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8.1</text:p>
          </table:table-cell>
          <table:table-cell office:value-type="string" table:style-name="ce19">
            <text:p>H.v. nicht spezifischen Maschinen</text:p>
          </table:table-cell>
          <table:table-cell office:value-type="float" office:value="60" table:style-name="ce20">
            <text:p>60</text:p>
          </table:table-cell>
          <table:table-cell office:value-type="float" office:value="2801693" table:style-name="ce21">
            <text:p>2 801 693</text:p>
          </table:table-cell>
          <table:table-cell office:value-type="float" office:value="43" table:style-name="ce20">
            <text:p>43</text:p>
          </table:table-cell>
          <table:table-cell office:value-type="float" office:value="2719056" table:style-name="ce20">
            <text:p>2 719 056</text:p>
          </table:table-cell>
          <table:table-cell office:value-type="float" office:value="97.050461988519089" table:style-name="ce22">
            <text:p>97,1</text:p>
          </table:table-cell>
          <table:table-cell office:value-type="float" office:value="43" table:style-name="ce20">
            <text:p>43</text:p>
          </table:table-cell>
          <table:table-cell office:value-type="float" office:value="2719056" table:style-name="ce21">
            <text:p>2 719 056</text:p>
          </table:table-cell>
          <table:table-cell office:value-type="float" office:value="1179059" table:style-name="ce20">
            <text:p>1 179 059</text:p>
          </table:table-cell>
          <table:table-cell office:value-type="float" office:value="43.362806797653299" table:style-name="ce22">
            <text:p>43,4</text:p>
          </table:table-cell>
          <table:table-cell office:value-type="float" office:value="22228" table:style-name="ce20">
            <text:p>22 228</text:p>
          </table:table-cell>
          <table:table-cell office:value-type="float" office:value="0.81748959933153265" table:style-name="ce22">
            <text:p>0,8</text:p>
          </table:table-cell>
          <table:table-cell table:style-name="ce5"/>
          <table:table-cell table:number-columns-repeated="16370"/>
        </table:table-row>
        <table:table-row table:style-name="ro11">
          <table:table-cell office:value-type="string" table:style-name="ce24">
            <text:p>28.2</text:p>
          </table:table-cell>
          <table:table-cell office:value-type="string" table:style-name="ce19">
            <text:p>H.v. sonst. nicht spezifischen Maschinen</text:p>
          </table:table-cell>
          <table:table-cell office:value-type="float" office:value="175" table:style-name="ce20">
            <text:p>175</text:p>
          </table:table-cell>
          <table:table-cell office:value-type="float" office:value="7307221" table:style-name="ce21">
            <text:p>7 307 221</text:p>
          </table:table-cell>
          <table:table-cell office:value-type="float" office:value="89" table:style-name="ce20">
            <text:p>89</text:p>
          </table:table-cell>
          <table:table-cell office:value-type="float" office:value="6783748" table:style-name="ce20">
            <text:p>6 783 748</text:p>
          </table:table-cell>
          <table:table-cell office:value-type="float" office:value="92.836223237260782" table:style-name="ce22">
            <text:p>92,8</text:p>
          </table:table-cell>
          <table:table-cell office:value-type="float" office:value="89" table:style-name="ce20">
            <text:p>89</text:p>
          </table:table-cell>
          <table:table-cell office:value-type="float" office:value="6783748" table:style-name="ce21">
            <text:p>6 783 748</text:p>
          </table:table-cell>
          <table:table-cell office:value-type="float" office:value="3164065" table:style-name="ce20">
            <text:p>3 164 065</text:p>
          </table:table-cell>
          <table:table-cell office:value-type="float" office:value="46.641841648598977" table:style-name="ce22">
            <text:p>46,6</text:p>
          </table:table-cell>
          <table:table-cell office:value-type="float" office:value="28751" table:style-name="ce20">
            <text:p>28 751</text:p>
          </table:table-cell>
          <table:table-cell office:value-type="float" office:value="0.42382175752990825" table:style-name="ce22">
            <text:p>0,4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8.3</text:p>
          </table:table-cell>
          <table:table-cell office:value-type="string" table:style-name="ce19">
            <text:p>H.v. land-/forstwirtschaftl. Maschinen</text:p>
          </table:table-cell>
          <table:table-cell office:value-type="float" office:value="47" table:style-name="ce20">
            <text:p>47</text:p>
          </table:table-cell>
          <table:table-cell office:value-type="float" office:value="2011095" table:style-name="ce21">
            <text:p>2 011 095</text:p>
          </table:table-cell>
          <table:table-cell office:value-type="float" office:value="29" table:style-name="ce20">
            <text:p>29</text:p>
          </table:table-cell>
          <table:table-cell office:value-type="float" office:value="1908317" table:style-name="ce20">
            <text:p>1 908 317</text:p>
          </table:table-cell>
          <table:table-cell office:value-type="float" office:value="94.889450771843201" table:style-name="ce22">
            <text:p>94,9</text:p>
          </table:table-cell>
          <table:table-cell office:value-type="float" office:value="29" table:style-name="ce20">
            <text:p>29</text:p>
          </table:table-cell>
          <table:table-cell office:value-type="float" office:value="1908317" table:style-name="ce21">
            <text:p>1 908 317</text:p>
          </table:table-cell>
          <table:table-cell office:value-type="float" office:value="1181638" table:style-name="ce20">
            <text:p>1 181 638</text:p>
          </table:table-cell>
          <table:table-cell office:value-type="float" office:value="61.920425170451246" table:style-name="ce22">
            <text:p>61,9</text:p>
          </table:table-cell>
          <table:table-cell office:value-type="float" office:value="9809" table:style-name="ce20">
            <text:p>9 809</text:p>
          </table:table-cell>
          <table:table-cell office:value-type="float" office:value="0.51401313303816931" table:style-name="ce22">
            <text:p>0,5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8.4</text:p>
          </table:table-cell>
          <table:table-cell office:value-type="string" table:style-name="ce19">
            <text:p>H.v. Werkzeugmaschinen</text:p>
          </table:table-cell>
          <table:table-cell office:value-type="float" office:value="46" table:style-name="ce20">
            <text:p>46</text:p>
          </table:table-cell>
          <table:table-cell office:value-type="float" office:value="1765666" table:style-name="ce21">
            <text:p>1 765 666</text:p>
          </table:table-cell>
          <table:table-cell office:value-type="float" office:value="25" table:style-name="ce20">
            <text:p>25</text:p>
          </table:table-cell>
          <table:table-cell office:value-type="float" office:value="1647593" table:style-name="ce20">
            <text:p>1 647 593</text:p>
          </table:table-cell>
          <table:table-cell office:value-type="float" office:value="93.312834930275599" table:style-name="ce22">
            <text:p>93,3</text:p>
          </table:table-cell>
          <table:table-cell office:value-type="float" office:value="25" table:style-name="ce20">
            <text:p>25</text:p>
          </table:table-cell>
          <table:table-cell office:value-type="float" office:value="1647593" table:style-name="ce21">
            <text:p>1 647 593</text:p>
          </table:table-cell>
          <table:table-cell office:value-type="float" office:value="659653" table:style-name="ce20">
            <text:p>659 653</text:p>
          </table:table-cell>
          <table:table-cell office:value-type="float" office:value="40.03737573539096" table:style-name="ce22">
            <text:p>40,0</text:p>
          </table:table-cell>
          <table:table-cell office:value-type="float" office:value="7080" table:style-name="ce20">
            <text:p>7 080</text:p>
          </table:table-cell>
          <table:table-cell office:value-type="float" office:value="0.42971777617409151" table:style-name="ce22">
            <text:p>0,4</text:p>
          </table:table-cell>
          <table:table-cell table:style-name="ce5"/>
          <table:table-cell table:number-columns-repeated="16370"/>
        </table:table-row>
        <table:table-row table:style-name="ro11">
          <table:table-cell office:value-type="string" table:style-name="ce24">
            <text:p>28.9</text:p>
          </table:table-cell>
          <table:table-cell office:value-type="string" table:style-name="ce19">
            <text:p>H.v. Maschinen/Wirtschaftszweige a.n.g.</text:p>
          </table:table-cell>
          <table:table-cell office:value-type="float" office:value="171" table:style-name="ce20">
            <text:p>171</text:p>
          </table:table-cell>
          <table:table-cell office:value-type="float" office:value="8891048" table:style-name="ce21">
            <text:p>8 891 048</text:p>
          </table:table-cell>
          <table:table-cell office:value-type="float" office:value="91" table:style-name="ce20">
            <text:p>91</text:p>
          </table:table-cell>
          <table:table-cell office:value-type="float" office:value="8438382" table:style-name="ce20">
            <text:p>8 438 382</text:p>
          </table:table-cell>
          <table:table-cell office:value-type="float" office:value="94.908744166042069" table:style-name="ce22">
            <text:p>94,9</text:p>
          </table:table-cell>
          <table:table-cell office:value-type="float" office:value="91" table:style-name="ce20">
            <text:p>91</text:p>
          </table:table-cell>
          <table:table-cell office:value-type="float" office:value="8438382" table:style-name="ce21">
            <text:p>8 438 382</text:p>
          </table:table-cell>
          <table:table-cell office:value-type="float" office:value="3792478" table:style-name="ce20">
            <text:p>3 792 478</text:p>
          </table:table-cell>
          <table:table-cell office:value-type="float" office:value="44.943189346014435" table:style-name="ce22">
            <text:p>44,9</text:p>
          </table:table-cell>
          <table:table-cell office:value-type="float" office:value="34014" table:style-name="ce20">
            <text:p>34 014</text:p>
          </table:table-cell>
          <table:table-cell office:value-type="float" office:value="0.40308675288698709" table:style-name="ce22">
            <text:p>0,4</text:p>
          </table:table-cell>
          <table:table-cell table:style-name="ce5"/>
          <table:table-cell table:number-columns-repeated="16370"/>
        </table:table-row>
        <table:table-row table:style-name="ro11">
          <table:table-cell office:value-type="string" table:style-name="ce24">
            <text:p>29.1</text:p>
          </table:table-cell>
          <table:table-cell office:value-type="string" table:style-name="ce19">
            <text:p>H.v. Kraftwagen und Kraftwagenmotoren</text:p>
          </table:table-cell>
          <table:table-cell office:value-type="float" office:value="12" table:style-name="ce20">
            <text:p>12</text:p>
          </table:table-cell>
          <table:table-cell office:value-type="float" office:value="11983784" table:style-name="ce21">
            <text:p>11 983 784</text:p>
          </table:table-cell>
          <table:table-cell office:value-type="float" office:value="10" table:style-name="ce20">
            <text:p>10</text:p>
          </table:table-cell>
          <table:table-cell office:value-type="float" office:value="11977093" table:style-name="ce20">
            <text:p>11 977 093</text:p>
          </table:table-cell>
          <table:table-cell office:value-type="float" office:value="99.94416621661405" table:style-name="ce22">
            <text:p>99,9</text:p>
          </table:table-cell>
          <table:table-cell office:value-type="float" office:value="10" table:style-name="ce20">
            <text:p>10</text:p>
          </table:table-cell>
          <table:table-cell office:value-type="float" office:value="11977093" table:style-name="ce21">
            <text:p>11 977 093</text:p>
          </table:table-cell>
          <table:table-cell office:value-type="float" office:value="8994690" table:style-name="ce20">
            <text:p>8 994 690</text:p>
          </table:table-cell>
          <table:table-cell office:value-type="float" office:value="75.099107938796166" table:style-name="ce22">
            <text:p>75,1</text:p>
          </table:table-cell>
          <table:table-cell office:value-type="float" office:value="49261" table:style-name="ce20">
            <text:p>49 261</text:p>
          </table:table-cell>
          <table:table-cell office:value-type="float" office:value="0.41129345827071728" table:style-name="ce22">
            <text:p>0,4</text:p>
          </table:table-cell>
          <table:table-cell table:style-name="ce5"/>
          <table:table-cell table:number-columns-repeated="16370"/>
        </table:table-row>
        <table:table-row table:style-name="ro12">
          <table:table-cell office:value-type="string" table:style-name="ce24">
            <text:p>29.2</text:p>
          </table:table-cell>
          <table:table-cell office:value-type="string" table:style-name="ce19">
            <text:p>H.v. Karosserien und Aufbauten</text:p>
          </table:table-cell>
          <table:table-cell office:value-type="float" office:value="37" table:style-name="ce20">
            <text:p>37</text:p>
          </table:table-cell>
          <table:table-cell office:value-type="float" office:value="673593" table:style-name="ce21">
            <text:p>673 593</text:p>
          </table:table-cell>
          <table:table-cell office:value-type="float" office:value="17" table:style-name="ce20">
            <text:p>17</text:p>
          </table:table-cell>
          <table:table-cell office:value-type="float" office:value="582308" table:style-name="ce20">
            <text:p>582 308</text:p>
          </table:table-cell>
          <table:table-cell office:value-type="float" office:value="86.448048005249461" table:style-name="ce22">
            <text:p>86,4</text:p>
          </table:table-cell>
          <table:table-cell office:value-type="float" office:value="17" table:style-name="ce20">
            <text:p>17</text:p>
          </table:table-cell>
          <table:table-cell office:value-type="float" office:value="582308" table:style-name="ce21">
            <text:p>582 308</text:p>
          </table:table-cell>
          <table:table-cell office:value-type="float" office:value="298469" table:style-name="ce20">
            <text:p>298 469</text:p>
          </table:table-cell>
          <table:table-cell office:value-type="float" office:value="51.256208054843832" table:style-name="ce22">
            <text:p>51,3</text:p>
          </table:table-cell>
          <table:table-cell office:value-type="float" office:value="4730" table:style-name="ce20">
            <text:p>4 730</text:p>
          </table:table-cell>
          <table:table-cell office:value-type="float" office:value="0.8122849076433778" table:style-name="ce22">
            <text:p>0,8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29.3</text:p>
          </table:table-cell>
          <table:table-cell office:value-type="string" table:style-name="ce19">
            <text:p>H.v. Teilen und Zubehör für Kfz</text:p>
          </table:table-cell>
          <table:table-cell office:value-type="float" office:value="44" table:style-name="ce20">
            <text:p>44</text:p>
          </table:table-cell>
          <table:table-cell office:value-type="float" office:value="4416431" table:style-name="ce21">
            <text:p>4 416 431</text:p>
          </table:table-cell>
          <table:table-cell office:value-type="float" office:value="39" table:style-name="ce20">
            <text:p>39</text:p>
          </table:table-cell>
          <table:table-cell office:value-type="float" office:value="4403842" table:style-name="ce20">
            <text:p>4 403 842</text:p>
          </table:table-cell>
          <table:table-cell office:value-type="float" office:value="99.714950827942303" table:style-name="ce22">
            <text:p>99,7</text:p>
          </table:table-cell>
          <table:table-cell office:value-type="float" office:value="39" table:style-name="ce20">
            <text:p>39</text:p>
          </table:table-cell>
          <table:table-cell office:value-type="float" office:value="4403842" table:style-name="ce21">
            <text:p>4 403 842</text:p>
          </table:table-cell>
          <table:table-cell office:value-type="float" office:value="2446004" table:style-name="ce20">
            <text:p>2 446 004</text:p>
          </table:table-cell>
          <table:table-cell office:value-type="float" office:value="55.542501297730482" table:style-name="ce22">
            <text:p>55,5</text:p>
          </table:table-cell>
          <table:table-cell office:value-type="float" office:value="38107" table:style-name="ce20">
            <text:p>38 107</text:p>
          </table:table-cell>
          <table:table-cell office:value-type="float" office:value="0.86531260658306997" table:style-name="ce22">
            <text:p>0,9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0.1</text:p>
          </table:table-cell>
          <table:table-cell office:value-type="string" table:style-name="ce19">
            <text:p>Schiff- und Bootsbau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0.2</text:p>
          </table:table-cell>
          <table:table-cell office:value-type="string" table:style-name="ce19">
            <text:p>Schienenfahrzeugbau</text:p>
          </table:table-cell>
          <table:table-cell office:value-type="float" office:value="10" table:style-name="ce20">
            <text:p>10</text:p>
          </table:table-cell>
          <table:table-cell office:value-type="float" office:value="1851838" table:style-name="ce21">
            <text:p>1 851 838</text:p>
          </table:table-cell>
          <table:table-cell office:value-type="float" office:value="6" table:style-name="ce20">
            <text:p>6</text:p>
          </table:table-cell>
          <table:table-cell office:value-type="float" office:value="1832734" table:style-name="ce20">
            <text:p>1 832 734</text:p>
          </table:table-cell>
          <table:table-cell office:value-type="float" office:value="98.968376283454589" table:style-name="ce22">
            <text:p>99,0</text:p>
          </table:table-cell>
          <table:table-cell office:value-type="float" office:value="6" table:style-name="ce20">
            <text:p>6</text:p>
          </table:table-cell>
          <table:table-cell office:value-type="float" office:value="1832734" table:style-name="ce21">
            <text:p>1 832 734</text:p>
          </table:table-cell>
          <table:table-cell office:value-type="float" office:value="529273" table:style-name="ce20">
            <text:p>529 273</text:p>
          </table:table-cell>
          <table:table-cell office:value-type="float" office:value="28.878877131105767" table:style-name="ce22">
            <text:p>28,9</text:p>
          </table:table-cell>
          <table:table-cell office:value-type="float" office:value="7484" table:style-name="ce20">
            <text:p>7 484</text:p>
          </table:table-cell>
          <table:table-cell office:value-type="float" office:value="0.40835167569325392" table:style-name="ce22">
            <text:p>0,4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0.3</text:p>
          </table:table-cell>
          <table:table-cell office:value-type="string" table:style-name="ce19">
            <text:p>Luft- und Raumfahrzeugbau</text:p>
          </table:table-cell>
          <table:table-cell office:value-type="float" office:value="9" table:style-name="ce20">
            <text:p>9</text:p>
          </table:table-cell>
          <table:table-cell office:value-type="float" office:value="312515" table:style-name="ce21">
            <text:p>312 515</text:p>
          </table:table-cell>
          <table:table-cell office:value-type="float" office:value="6" table:style-name="ce20">
            <text:p>6</text:p>
          </table:table-cell>
          <table:table-cell office:value-type="float" office:value="293262" table:style-name="ce20">
            <text:p>293 262</text:p>
          </table:table-cell>
          <table:table-cell office:value-type="float" office:value="93.839335711885823" table:style-name="ce22">
            <text:p>93,8</text:p>
          </table:table-cell>
          <table:table-cell office:value-type="float" office:value="6" table:style-name="ce20">
            <text:p>6</text:p>
          </table:table-cell>
          <table:table-cell office:value-type="float" office:value="293262" table:style-name="ce21">
            <text:p>293 262</text:p>
          </table:table-cell>
          <table:table-cell office:value-type="float" office:value="130337" table:style-name="ce20">
            <text:p>130 337</text:p>
          </table:table-cell>
          <table:table-cell office:value-type="float" office:value="44.443876124421166" table:style-name="ce22">
            <text:p>44,4</text:p>
          </table:table-cell>
          <table:table-cell office:value-type="float" office:value="1360" table:style-name="ce20">
            <text:p>1 360</text:p>
          </table:table-cell>
          <table:table-cell office:value-type="float" office:value="0.46374913899516473" table:style-name="ce22">
            <text:p>0,5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0.4</text:p>
          </table:table-cell>
          <table:table-cell office:value-type="string" table:style-name="ce19">
            <text:p>H.v. militärischen Kampffahrzeugen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0.9</text:p>
          </table:table-cell>
          <table:table-cell office:value-type="string" table:style-name="ce19">
            <text:p>H.v. Fahrzeugen a.n.g.</text:p>
          </table:table-cell>
          <table:table-cell office:value-type="float" office:value="7" table:style-name="ce20">
            <text:p>7</text:p>
          </table:table-cell>
          <table:table-cell office:value-type="float" office:value="1424707" table:style-name="ce21">
            <text:p>1 424 707</text:p>
          </table:table-cell>
          <table:table-cell office:value-type="float" office:value="6" table:style-name="ce20">
            <text:p>6</text:p>
          </table:table-cell>
          <table:table-cell office:value-type="float" office:value="1422971" table:style-name="ce20">
            <text:p>1 422 971</text:p>
          </table:table-cell>
          <table:table-cell office:value-type="float" office:value="99.878150384605405" table:style-name="ce22">
            <text:p>99,9</text:p>
          </table:table-cell>
          <table:table-cell office:value-type="float" office:value="6" table:style-name="ce20">
            <text:p>6</text:p>
          </table:table-cell>
          <table:table-cell office:value-type="float" office:value="1422971" table:style-name="ce21">
            <text:p>1 422 971</text:p>
          </table:table-cell>
          <table:table-cell office:value-type="float" office:value="974484" table:style-name="ce20">
            <text:p>974 484</text:p>
          </table:table-cell>
          <table:table-cell office:value-type="float" office:value="68.482351362044625" table:style-name="ce22">
            <text:p>68,5</text:p>
          </table:table-cell>
          <table:table-cell office:value-type="float" office:value="3564" table:style-name="ce20">
            <text:p>3 564</text:p>
          </table:table-cell>
          <table:table-cell office:value-type="float" office:value="0.25046188573062983" table:style-name="ce22">
            <text:p>0,3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1.0</text:p>
          </table:table-cell>
          <table:table-cell office:value-type="string" table:style-name="ce19">
            <text:p>H.v. Möbeln</text:p>
          </table:table-cell>
          <table:table-cell office:value-type="float" office:value="346" table:style-name="ce20">
            <text:p>346</text:p>
          </table:table-cell>
          <table:table-cell office:value-type="float" office:value="2271828" table:style-name="ce21">
            <text:p>2 271 828</text:p>
          </table:table-cell>
          <table:table-cell office:value-type="float" office:value="41" table:style-name="ce20">
            <text:p>41</text:p>
          </table:table-cell>
          <table:table-cell office:value-type="float" office:value="1329079" table:style-name="ce20">
            <text:p>1 329 079</text:p>
          </table:table-cell>
          <table:table-cell office:value-type="float" office:value="58.502624318390303" table:style-name="ce22">
            <text:p>58,5</text:p>
          </table:table-cell>
          <table:table-cell office:value-type="float" office:value="41" table:style-name="ce20">
            <text:p>41</text:p>
          </table:table-cell>
          <table:table-cell office:value-type="float" office:value="1329079" table:style-name="ce21">
            <text:p>1 329 079</text:p>
          </table:table-cell>
          <table:table-cell office:value-type="float" office:value="436245" table:style-name="ce20">
            <text:p>436 245</text:p>
          </table:table-cell>
          <table:table-cell office:value-type="float" office:value="32.823105323310351" table:style-name="ce22">
            <text:p>32,8</text:p>
          </table:table-cell>
          <table:table-cell office:value-type="float" office:value="13783" table:style-name="ce20">
            <text:p>13 783</text:p>
          </table:table-cell>
          <table:table-cell office:value-type="float" office:value="1.0370339159673729" table:style-name="ce22">
            <text:p>1,0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2.1</text:p>
          </table:table-cell>
          <table:table-cell office:value-type="string" table:style-name="ce19">
            <text:p>H.v. Münzen, Schmuck u.ä. Erzeugnissen</text:p>
          </table:table-cell>
          <table:table-cell office:value-type="float" office:value="14" table:style-name="ce20">
            <text:p>14</text:p>
          </table:table-cell>
          <table:table-cell office:value-type="float" office:value="694890" table:style-name="ce21">
            <text:p>694 890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2.2</text:p>
          </table:table-cell>
          <table:table-cell office:value-type="string" table:style-name="ce19">
            <text:p>H.v. Musikinstrumenten</text:p>
          </table:table-cell>
          <table:table-cell office:value-type="float" office:value="5" table:style-name="ce20">
            <text:p>5</text:p>
          </table:table-cell>
          <table:table-cell office:value-type="float" office:value="45501" table:style-name="ce21">
            <text:p>45 50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2.3</text:p>
          </table:table-cell>
          <table:table-cell office:value-type="string" table:style-name="ce19">
            <text:p>H.v. Sportgeräten</text:p>
          </table:table-cell>
          <table:table-cell office:value-type="float" office:value="31" table:style-name="ce20">
            <text:p>31</text:p>
          </table:table-cell>
          <table:table-cell office:value-type="float" office:value="566364" table:style-name="ce21">
            <text:p>566 364</text:p>
          </table:table-cell>
          <table:table-cell office:value-type="float" office:value="9" table:style-name="ce20">
            <text:p>9</text:p>
          </table:table-cell>
          <table:table-cell office:value-type="float" office:value="463820" table:style-name="ce20">
            <text:p>463 820</text:p>
          </table:table-cell>
          <table:table-cell office:value-type="float" office:value="81.894329441843055" table:style-name="ce22">
            <text:p>81,9</text:p>
          </table:table-cell>
          <table:table-cell office:value-type="float" office:value="9" table:style-name="ce20">
            <text:p>9</text:p>
          </table:table-cell>
          <table:table-cell office:value-type="float" office:value="463820" table:style-name="ce21">
            <text:p>463 820</text:p>
          </table:table-cell>
          <table:table-cell office:value-type="float" office:value="222881" table:style-name="ce20">
            <text:p>222 881</text:p>
          </table:table-cell>
          <table:table-cell office:value-type="float" office:value="48.053339657625806" table:style-name="ce22">
            <text:p>48,1</text:p>
          </table:table-cell>
          <table:table-cell office:value-type="float" office:value="7142" table:style-name="ce20">
            <text:p>7 142</text:p>
          </table:table-cell>
          <table:table-cell office:value-type="float" office:value="1.5398214824716485" table:style-name="ce22">
            <text:p>1,5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2.4</text:p>
          </table:table-cell>
          <table:table-cell office:value-type="string" table:style-name="ce19">
            <text:p>H.v. Spielwaren</text:p>
          </table:table-cell>
          <table:table-cell office:value-type="float" office:value="7" table:style-name="ce20">
            <text:p>7</text:p>
          </table:table-cell>
          <table:table-cell office:value-type="float" office:value="294684" table:style-name="ce21">
            <text:p>294 684</text:p>
          </table:table-cell>
          <table:table-cell office:value-type="float" office:value="5" table:style-name="ce20">
            <text:p>5</text:p>
          </table:table-cell>
          <table:table-cell office:value-type="float" office:value="285179" table:style-name="ce20">
            <text:p>285 179</text:p>
          </table:table-cell>
          <table:table-cell office:value-type="float" office:value="96.774511001615281" table:style-name="ce22">
            <text:p>96,8</text:p>
          </table:table-cell>
          <table:table-cell office:value-type="float" office:value="5" table:style-name="ce20">
            <text:p>5</text:p>
          </table:table-cell>
          <table:table-cell office:value-type="float" office:value="285179" table:style-name="ce21">
            <text:p>285 179</text:p>
          </table:table-cell>
          <table:table-cell office:value-type="float" office:value="118884" table:style-name="ce20">
            <text:p>118 884</text:p>
          </table:table-cell>
          <table:table-cell office:value-type="float" office:value="41.687501534124181" table:style-name="ce22">
            <text:p>41,7</text:p>
          </table:table-cell>
          <table:table-cell office:value-type="float" office:value="2700" table:style-name="ce20">
            <text:p>2 700</text:p>
          </table:table-cell>
          <table:table-cell office:value-type="float" office:value="0.94677378067810047" table:style-name="ce22">
            <text:p>0,9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2.5</text:p>
          </table:table-cell>
          <table:table-cell office:value-type="string" table:style-name="ce19">
            <text:p>H.v. medizinischen Apparaten</text:p>
          </table:table-cell>
          <table:table-cell office:value-type="float" office:value="73" table:style-name="ce20">
            <text:p>73</text:p>
          </table:table-cell>
          <table:table-cell office:value-type="float" office:value="666722" table:style-name="ce21">
            <text:p>666 722</text:p>
          </table:table-cell>
          <table:table-cell office:value-type="float" office:value="7" table:style-name="ce20">
            <text:p>7</text:p>
          </table:table-cell>
          <table:table-cell office:value-type="float" office:value="503452" table:style-name="ce20">
            <text:p>503 452</text:p>
          </table:table-cell>
          <table:table-cell office:value-type="float" office:value="75.511532542798946" table:style-name="ce22">
            <text:p>75,5</text:p>
          </table:table-cell>
          <table:table-cell office:value-type="float" office:value="7" table:style-name="ce20">
            <text:p>7</text:p>
          </table:table-cell>
          <table:table-cell office:value-type="float" office:value="503452" table:style-name="ce21">
            <text:p>503 452</text:p>
          </table:table-cell>
          <table:table-cell office:value-type="float" office:value="165716" table:style-name="ce20">
            <text:p>165 716</text:p>
          </table:table-cell>
          <table:table-cell office:value-type="float" office:value="32.915948292985227" table:style-name="ce22">
            <text:p>32,9</text:p>
          </table:table-cell>
          <table:table-cell office:value-type="string" table:style-name="ce20">
            <text:p>G</text:p>
          </table:table-cell>
          <table:table-cell office:value-type="string" table:style-name="ce22">
            <text:p>G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2.9</text:p>
          </table:table-cell>
          <table:table-cell office:value-type="string" table:style-name="ce19">
            <text:p>H.v. Erzeugnissen a.n.g.</text:p>
          </table:table-cell>
          <table:table-cell office:value-type="float" office:value="20" table:style-name="ce20">
            <text:p>20</text:p>
          </table:table-cell>
          <table:table-cell office:value-type="float" office:value="137023" table:style-name="ce21">
            <text:p>137 023</text:p>
          </table:table-cell>
          <table:table-cell office:value-type="float" office:value="3" table:style-name="ce20">
            <text:p>3</text:p>
          </table:table-cell>
          <table:table-cell office:value-type="float" office:value="71451" table:style-name="ce20">
            <text:p>71 451</text:p>
          </table:table-cell>
          <table:table-cell office:value-type="float" office:value="52.145260284769712" table:style-name="ce22">
            <text:p>52,1</text:p>
          </table:table-cell>
          <table:table-cell office:value-type="float" office:value="3" table:style-name="ce20">
            <text:p>3</text:p>
          </table:table-cell>
          <table:table-cell office:value-type="float" office:value="71451" table:style-name="ce21">
            <text:p>71 451</text:p>
          </table:table-cell>
          <table:table-cell office:value-type="float" office:value="16450" table:style-name="ce20">
            <text:p>16 450</text:p>
          </table:table-cell>
          <table:table-cell office:value-type="float" office:value="23.022770849953115" table:style-name="ce22">
            <text:p>23,0</text:p>
          </table:table-cell>
          <table:table-cell office:value-type="float" office:value="1099" table:style-name="ce20">
            <text:p>1 099</text:p>
          </table:table-cell>
          <table:table-cell office:value-type="float" office:value="1.5381170312521868" table:style-name="ce22">
            <text:p>1,5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3.1</text:p>
          </table:table-cell>
          <table:table-cell office:value-type="string" table:style-name="ce19">
            <text:p>Reparatur v. Maschinen</text:p>
          </table:table-cell>
          <table:table-cell office:value-type="float" office:value="213" table:style-name="ce20">
            <text:p>213</text:p>
          </table:table-cell>
          <table:table-cell office:value-type="float" office:value="2085253" table:style-name="ce21">
            <text:p>2 085 253</text:p>
          </table:table-cell>
          <table:table-cell office:value-type="float" office:value="27" table:style-name="ce20">
            <text:p>27</text:p>
          </table:table-cell>
          <table:table-cell office:value-type="float" office:value="1607367" table:style-name="ce20">
            <text:p>1 607 367</text:p>
          </table:table-cell>
          <table:table-cell office:value-type="float" office:value="77.082589019174179" table:style-name="ce22">
            <text:p>77,1</text:p>
          </table:table-cell>
          <table:table-cell office:value-type="float" office:value="26" table:style-name="ce20">
            <text:p>26</text:p>
          </table:table-cell>
          <table:table-cell office:value-type="float" office:value="1584521" table:style-name="ce21">
            <text:p>1 584 521</text:p>
          </table:table-cell>
          <table:table-cell office:value-type="float" office:value="424898" table:style-name="ce20">
            <text:p>424 898</text:p>
          </table:table-cell>
          <table:table-cell office:value-type="float" office:value="26.434411058582139" table:style-name="ce22">
            <text:p>26,4</text:p>
          </table:table-cell>
          <table:table-cell office:value-type="float" office:value="13446" table:style-name="ce20">
            <text:p>13 446</text:p>
          </table:table-cell>
          <table:table-cell office:value-type="float" office:value="0.83652333287917446" table:style-name="ce22">
            <text:p>0,8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3.2</text:p>
          </table:table-cell>
          <table:table-cell office:value-type="string" table:style-name="ce19">
            <text:p>Installation v. Maschinen a.n.g.</text:p>
          </table:table-cell>
          <table:table-cell office:value-type="float" office:value="136" table:style-name="ce20">
            <text:p>136</text:p>
          </table:table-cell>
          <table:table-cell office:value-type="float" office:value="2649477" table:style-name="ce21">
            <text:p>2 649 477</text:p>
          </table:table-cell>
          <table:table-cell office:value-type="float" office:value="47" table:style-name="ce20">
            <text:p>47</text:p>
          </table:table-cell>
          <table:table-cell office:value-type="float" office:value="2162542" table:style-name="ce20">
            <text:p>2 162 542</text:p>
          </table:table-cell>
          <table:table-cell office:value-type="float" office:value="81.621467180126487" table:style-name="ce22">
            <text:p>81,6</text:p>
          </table:table-cell>
          <table:table-cell office:value-type="float" office:value="47" table:style-name="ce20">
            <text:p>47</text:p>
          </table:table-cell>
          <table:table-cell office:value-type="float" office:value="2162542" table:style-name="ce21">
            <text:p>2 162 542</text:p>
          </table:table-cell>
          <table:table-cell office:value-type="float" office:value="658449" table:style-name="ce20">
            <text:p>658 449</text:p>
          </table:table-cell>
          <table:table-cell office:value-type="float" office:value="30.447917312126194" table:style-name="ce22">
            <text:p>30,4</text:p>
          </table:table-cell>
          <table:table-cell office:value-type="float" office:value="10868" table:style-name="ce20">
            <text:p>10 868</text:p>
          </table:table-cell>
          <table:table-cell office:value-type="float" office:value="0.50255671334938234" table:style-name="ce22">
            <text:p>0,5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5.1</text:p>
          </table:table-cell>
          <table:table-cell office:value-type="string" table:style-name="ce19">
            <text:p>Elektrizitätsversorgung</text:p>
          </table:table-cell>
          <table:table-cell office:value-type="float" office:value="246" table:style-name="ce20">
            <text:p>246</text:p>
          </table:table-cell>
          <table:table-cell office:value-type="float" office:value="20400175" table:style-name="ce21">
            <text:p>20 400 175</text:p>
          </table:table-cell>
          <table:table-cell office:value-type="float" office:value="52" table:style-name="ce20">
            <text:p>52</text:p>
          </table:table-cell>
          <table:table-cell office:value-type="float" office:value="9448898" table:style-name="ce20">
            <text:p>9 448 898</text:p>
          </table:table-cell>
          <table:table-cell office:value-type="float" office:value="46.317730117511246" table:style-name="ce22">
            <text:p>46,3</text:p>
          </table:table-cell>
          <table:table-cell office:value-type="float" office:value="52" table:style-name="ce20">
            <text:p>52</text:p>
          </table:table-cell>
          <table:table-cell office:value-type="float" office:value="9448898" table:style-name="ce21">
            <text:p>9 448 898</text:p>
          </table:table-cell>
          <table:table-cell office:value-type="float" office:value="45339" table:style-name="ce20">
            <text:p>45 339</text:p>
          </table:table-cell>
          <table:table-cell office:value-type="float" office:value="0.47983373299193199" table:style-name="ce22">
            <text:p>0,5</text:p>
          </table:table-cell>
          <table:table-cell office:value-type="float" office:value="558306" table:style-name="ce20">
            <text:p>558 306</text:p>
          </table:table-cell>
          <table:table-cell office:value-type="float" office:value="5.9086890344249667" table:style-name="ce22">
            <text:p>5,9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5.2</text:p>
          </table:table-cell>
          <table:table-cell office:value-type="string" table:style-name="ce19">
            <text:p>Gasversorgung</text:p>
          </table:table-cell>
          <table:table-cell office:value-type="float" office:value="35" table:style-name="ce20">
            <text:p>35</text:p>
          </table:table-cell>
          <table:table-cell office:value-type="float" office:value="18079916" table:style-name="ce21">
            <text:p>18 079 916</text:p>
          </table:table-cell>
          <table:table-cell office:value-type="float" office:value="12" table:style-name="ce20">
            <text:p>12</text:p>
          </table:table-cell>
          <table:table-cell office:value-type="float" office:value="1423662" table:style-name="ce20">
            <text:p>1 423 662</text:p>
          </table:table-cell>
          <table:table-cell office:value-type="float" office:value="7.8742733096768811" table:style-name="ce22">
            <text:p>7,9</text:p>
          </table:table-cell>
          <table:table-cell office:value-type="float" office:value="12" table:style-name="ce20">
            <text:p>12</text:p>
          </table:table-cell>
          <table:table-cell office:value-type="float" office:value="1423662" table:style-name="ce21">
            <text:p>1 423 662</text:p>
          </table:table-cell>
          <table:table-cell office:value-type="float" office:value="1518" table:style-name="ce20">
            <text:p>1 518</text:p>
          </table:table-cell>
          <table:table-cell office:value-type="float" office:value="0.10662643239757751" table:style-name="ce22">
            <text:p>0,1</text:p>
          </table:table-cell>
          <table:table-cell office:value-type="float" office:value="39171" table:style-name="ce20">
            <text:p>39 171</text:p>
          </table:table-cell>
          <table:table-cell office:value-type="float" office:value="2.7514255490418371" table:style-name="ce22">
            <text:p>2,8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5.3</text:p>
          </table:table-cell>
          <table:table-cell office:value-type="string" table:style-name="ce19">
            <text:p>Wärme- und Kälteversorgung</text:p>
          </table:table-cell>
          <table:table-cell office:value-type="float" office:value="79" table:style-name="ce20">
            <text:p>79</text:p>
          </table:table-cell>
          <table:table-cell office:value-type="float" office:value="1421130" table:style-name="ce21">
            <text:p>1 421 130</text:p>
          </table:table-cell>
          <table:table-cell office:value-type="float" office:value="6" table:style-name="ce20">
            <text:p>6</text:p>
          </table:table-cell>
          <table:table-cell office:value-type="float" office:value="981817" table:style-name="ce20">
            <text:p>981 817</text:p>
          </table:table-cell>
          <table:table-cell office:value-type="float" office:value="69.087064519079888" table:style-name="ce22">
            <text:p>69,1</text:p>
          </table:table-cell>
          <table:table-cell office:value-type="float" office:value="6" table:style-name="ce20">
            <text:p>6</text:p>
          </table:table-cell>
          <table:table-cell office:value-type="float" office:value="981817" table:style-name="ce21">
            <text:p>981 817</text:p>
          </table:table-cell>
          <table:table-cell office:value-type="float" office:value="2694" table:style-name="ce20">
            <text:p>2 694</text:p>
          </table:table-cell>
          <table:table-cell office:value-type="float" office:value="0.27438921917220827" table:style-name="ce22">
            <text:p>0,3</text:p>
          </table:table-cell>
          <table:table-cell office:value-type="float" office:value="108662" table:style-name="ce20">
            <text:p>108 662</text:p>
          </table:table-cell>
          <table:table-cell office:value-type="float" office:value="11.06743924784354" table:style-name="ce22">
            <text:p>11,1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6.0</text:p>
          </table:table-cell>
          <table:table-cell office:value-type="string" table:style-name="ce19">
            <text:p>Wasserversorgung</text:p>
          </table:table-cell>
          <table:table-cell office:value-type="float" office:value="41" table:style-name="ce20">
            <text:p>41</text:p>
          </table:table-cell>
          <table:table-cell office:value-type="float" office:value="500210" table:style-name="ce21">
            <text:p>500 210</text:p>
          </table:table-cell>
          <table:table-cell office:value-type="float" office:value="8" table:style-name="ce20">
            <text:p>8</text:p>
          </table:table-cell>
          <table:table-cell office:value-type="float" office:value="396340" table:style-name="ce20">
            <text:p>396 340</text:p>
          </table:table-cell>
          <table:table-cell office:value-type="float" office:value="79.234721417004849" table:style-name="ce22">
            <text:p>79,2</text:p>
          </table:table-cell>
          <table:table-cell office:value-type="float" office:value="8" table:style-name="ce20">
            <text:p>8</text:p>
          </table:table-cell>
          <table:table-cell office:value-type="float" office:value="396340" table:style-name="ce21">
            <text:p>396 340</text:p>
          </table:table-cell>
          <table:table-cell office:value-type="float" office:value="3995" table:style-name="ce20">
            <text:p>3 995</text:p>
          </table:table-cell>
          <table:table-cell office:value-type="float" office:value="1.007972952515517" table:style-name="ce22">
            <text:p>1,0</text:p>
          </table:table-cell>
          <table:table-cell office:value-type="float" office:value="7218" table:style-name="ce20">
            <text:p>7 218</text:p>
          </table:table-cell>
          <table:table-cell office:value-type="float" office:value="1.8211636473734671" table:style-name="ce22">
            <text:p>1,8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7.0</text:p>
          </table:table-cell>
          <table:table-cell office:value-type="string" table:style-name="ce19">
            <text:p>Abwasserentsorgung</text:p>
          </table:table-cell>
          <table:table-cell office:value-type="float" office:value="126" table:style-name="ce20">
            <text:p>126</text:p>
          </table:table-cell>
          <table:table-cell office:value-type="float" office:value="807645" table:style-name="ce21">
            <text:p>807 645</text:p>
          </table:table-cell>
          <table:table-cell office:value-type="float" office:value="7" table:style-name="ce20">
            <text:p>7</text:p>
          </table:table-cell>
          <table:table-cell office:value-type="float" office:value="397586" table:style-name="ce20">
            <text:p>397 586</text:p>
          </table:table-cell>
          <table:table-cell office:value-type="float" office:value="49.227816676881552" table:style-name="ce22">
            <text:p>49,2</text:p>
          </table:table-cell>
          <table:table-cell office:value-type="float" office:value="7" table:style-name="ce20">
            <text:p>7</text:p>
          </table:table-cell>
          <table:table-cell office:value-type="float" office:value="397586" table:style-name="ce21">
            <text:p>397 5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office:value-type="float" office:value="6977" table:style-name="ce20">
            <text:p>6 977</text:p>
          </table:table-cell>
          <table:table-cell office:value-type="float" office:value="1.7548404621893126" table:style-name="ce22">
            <text:p>1,8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8.1</text:p>
          </table:table-cell>
          <table:table-cell office:value-type="string" table:style-name="ce19">
            <text:p>Sammlung v. Abfällen</text:p>
          </table:table-cell>
          <table:table-cell office:value-type="float" office:value="154" table:style-name="ce20">
            <text:p>154</text:p>
          </table:table-cell>
          <table:table-cell office:value-type="float" office:value="2292496" table:style-name="ce21">
            <text:p>2 292 496</text:p>
          </table:table-cell>
          <table:table-cell office:value-type="float" office:value="27" table:style-name="ce20">
            <text:p>27</text:p>
          </table:table-cell>
          <table:table-cell office:value-type="float" office:value="929486" table:style-name="ce20">
            <text:p>929 486</text:p>
          </table:table-cell>
          <table:table-cell office:value-type="float" office:value="40.544716326658808" table:style-name="ce22">
            <text:p>40,5</text:p>
          </table:table-cell>
          <table:table-cell office:value-type="float" office:value="27" table:style-name="ce20">
            <text:p>27</text:p>
          </table:table-cell>
          <table:table-cell office:value-type="float" office:value="929486" table:style-name="ce21">
            <text:p>929 4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office:value-type="float" office:value="33444" table:style-name="ce20">
            <text:p>33 444</text:p>
          </table:table-cell>
          <table:table-cell office:value-type="float" office:value="3.598117669335525" table:style-name="ce22">
            <text:p>3,6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8.2</text:p>
          </table:table-cell>
          <table:table-cell office:value-type="string" table:style-name="ce19">
            <text:p>Abfallbehandlung und -beseitigung</text:p>
          </table:table-cell>
          <table:table-cell office:value-type="float" office:value="105" table:style-name="ce20">
            <text:p>105</text:p>
          </table:table-cell>
          <table:table-cell office:value-type="float" office:value="961015" table:style-name="ce21">
            <text:p>961 015</text:p>
          </table:table-cell>
          <table:table-cell office:value-type="float" office:value="19" table:style-name="ce20">
            <text:p>19</text:p>
          </table:table-cell>
          <table:table-cell office:value-type="float" office:value="531098" table:style-name="ce20">
            <text:p>531 098</text:p>
          </table:table-cell>
          <table:table-cell office:value-type="float" office:value="55.264277872873997" table:style-name="ce22">
            <text:p>55,3</text:p>
          </table:table-cell>
          <table:table-cell office:value-type="float" office:value="19" table:style-name="ce20">
            <text:p>19</text:p>
          </table:table-cell>
          <table:table-cell office:value-type="float" office:value="531098" table:style-name="ce21">
            <text:p>531 0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office:value-type="float" office:value="71004" table:style-name="ce20">
            <text:p>71 004</text:p>
          </table:table-cell>
          <table:table-cell office:value-type="float" office:value="13.369284011613678" table:style-name="ce22">
            <text:p>13,4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8.3</text:p>
          </table:table-cell>
          <table:table-cell office:value-type="string" table:style-name="ce19">
            <text:p>Rückgewinnung</text:p>
          </table:table-cell>
          <table:table-cell office:value-type="float" office:value="71" table:style-name="ce20">
            <text:p>71</text:p>
          </table:table-cell>
          <table:table-cell office:value-type="float" office:value="1010932" table:style-name="ce21">
            <text:p>1 010 932</text:p>
          </table:table-cell>
          <table:table-cell office:value-type="float" office:value="17" table:style-name="ce20">
            <text:p>17</text:p>
          </table:table-cell>
          <table:table-cell office:value-type="float" office:value="810475" table:style-name="ce20">
            <text:p>810 475</text:p>
          </table:table-cell>
          <table:table-cell office:value-type="float" office:value="80.171069864244089" table:style-name="ce22">
            <text:p>80,2</text:p>
          </table:table-cell>
          <table:table-cell office:value-type="float" office:value="17" table:style-name="ce20">
            <text:p>17</text:p>
          </table:table-cell>
          <table:table-cell office:value-type="float" office:value="810475" table:style-name="ce21">
            <text:p>810 475</text:p>
          </table:table-cell>
          <table:table-cell office:value-type="float" office:value="283132" table:style-name="ce20">
            <text:p>283 132</text:p>
          </table:table-cell>
          <table:table-cell office:value-type="float" office:value="34.934081865572658" table:style-name="ce22">
            <text:p>34,9</text:p>
          </table:table-cell>
          <table:table-cell office:value-type="float" office:value="21609" table:style-name="ce20">
            <text:p>21 609</text:p>
          </table:table-cell>
          <table:table-cell office:value-type="float" office:value="2.6662142570714704" table:style-name="ce22">
            <text:p>2,7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39.0</text:p>
          </table:table-cell>
          <table:table-cell office:value-type="string" table:style-name="ce19">
            <text:p>Beseitigung v. Umweltverschmutzungen</text:p>
          </table:table-cell>
          <table:table-cell office:value-type="float" office:value="11" table:style-name="ce20">
            <text:p>11</text:p>
          </table:table-cell>
          <table:table-cell office:value-type="float" office:value="29556" table:style-name="ce21">
            <text:p>29 5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24">
            <text:p>41.1</text:p>
          </table:table-cell>
          <table:table-cell office:value-type="string" table:style-name="ce19">
            <text:p>Erschließung v. Grundstücken; Bauträger</text:p>
          </table:table-cell>
          <table:table-cell office:value-type="float" office:value="323" table:style-name="ce20">
            <text:p>323</text:p>
          </table:table-cell>
          <table:table-cell office:value-type="float" office:value="2123742" table:style-name="ce21">
            <text:p>2 123 742</text:p>
          </table:table-cell>
          <table:table-cell office:value-type="float" office:value="13" table:style-name="ce20">
            <text:p>13</text:p>
          </table:table-cell>
          <table:table-cell office:value-type="float" office:value="646075" table:style-name="ce20">
            <text:p>646 075</text:p>
          </table:table-cell>
          <table:table-cell office:value-type="float" office:value="30.421538962830706" table:style-name="ce22">
            <text:p>30,4</text:p>
          </table:table-cell>
          <table:table-cell office:value-type="float" office:value="13" table:style-name="ce20">
            <text:p>13</text:p>
          </table:table-cell>
          <table:table-cell office:value-type="float" office:value="646075" table:style-name="ce21">
            <text:p>646 0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,0</text:p>
          </table:table-cell>
          <table:table-cell office:value-type="float" office:value="1165" table:style-name="ce20">
            <text:p>1 165</text:p>
          </table:table-cell>
          <table:table-cell office:value-type="float" office:value="0.18031962233486823" table:style-name="ce22">
            <text:p>0,2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41.2</text:p>
          </table:table-cell>
          <table:table-cell office:value-type="string" table:style-name="ce19">
            <text:p>Bau v. Gebäuden</text:p>
          </table:table-cell>
          <table:table-cell office:value-type="float" office:value="1060" table:style-name="ce20">
            <text:p>1 060</text:p>
          </table:table-cell>
          <table:table-cell office:value-type="float" office:value="13818095" table:style-name="ce21">
            <text:p>13 818 095</text:p>
          </table:table-cell>
          <table:table-cell office:value-type="float" office:value="218" table:style-name="ce20">
            <text:p>218</text:p>
          </table:table-cell>
          <table:table-cell office:value-type="float" office:value="10309387" table:style-name="ce20">
            <text:p>10 309 387</text:p>
          </table:table-cell>
          <table:table-cell office:value-type="float" office:value="74.607874674475738" table:style-name="ce22">
            <text:p>74,6</text:p>
          </table:table-cell>
          <table:table-cell office:value-type="float" office:value="211" table:style-name="ce20">
            <text:p>211</text:p>
          </table:table-cell>
          <table:table-cell office:value-type="float" office:value="10193658" table:style-name="ce21">
            <text:p>10 193 658</text:p>
          </table:table-cell>
          <table:table-cell office:value-type="float" office:value="1571598" table:style-name="ce20">
            <text:p>1 571 598</text:p>
          </table:table-cell>
          <table:table-cell office:value-type="float" office:value="15.244339939901375" table:style-name="ce22">
            <text:p>15,2</text:p>
          </table:table-cell>
          <table:table-cell office:value-type="float" office:value="101148" table:style-name="ce20">
            <text:p>101 148</text:p>
          </table:table-cell>
          <table:table-cell office:value-type="float" office:value="0.98112525992088573" table:style-name="ce22">
            <text:p>1,0</text:p>
          </table:table-cell>
          <table:table-cell table:style-name="ce5"/>
          <table:table-cell table:number-columns-repeated="16370"/>
        </table:table-row>
        <table:table-row table:style-name="ro9">
          <table:table-cell office:value-type="string" table:style-name="ce24">
            <text:p>42.1</text:p>
          </table:table-cell>
          <table:table-cell office:value-type="string" table:style-name="ce19">
            <text:p>Bau v. Straßen und Bahnverkehrsstrecken</text:p>
          </table:table-cell>
          <table:table-cell office:value-type="float" office:value="231" table:style-name="ce20">
            <text:p>231</text:p>
          </table:table-cell>
          <table:table-cell office:value-type="float" office:value="5567731" table:style-name="ce21">
            <text:p>5 567 731</text:p>
          </table:table-cell>
          <table:table-cell office:value-type="float" office:value="53" table:style-name="ce20">
            <text:p>53</text:p>
          </table:table-cell>
          <table:table-cell office:value-type="float" office:value="4689581" table:style-name="ce20">
            <text:p>4 689 581</text:p>
          </table:table-cell>
          <table:table-cell office:value-type="float" office:value="84.22786589366477" table:style-name="ce22">
            <text:p>84,2</text:p>
          </table:table-cell>
          <table:table-cell office:value-type="float" office:value="53" table:style-name="ce20">
            <text:p>53</text:p>
          </table:table-cell>
          <table:table-cell office:value-type="float" office:value="4689581" table:style-name="ce21">
            <text:p>4 689 581</text:p>
          </table:table-cell>
          <table:table-cell office:value-type="float" office:value="858676" table:style-name="ce20">
            <text:p>858 676</text:p>
          </table:table-cell>
          <table:table-cell office:value-type="float" office:value="18.310292539994514" table:style-name="ce22">
            <text:p>18,3</text:p>
          </table:table-cell>
          <table:table-cell office:value-type="float" office:value="61539" table:style-name="ce20">
            <text:p>61 539</text:p>
          </table:table-cell>
          <table:table-cell office:value-type="float" office:value="1.3122494312391662" table:style-name="ce22">
            <text:p>1,3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42.2</text:p>
          </table:table-cell>
          <table:table-cell office:value-type="string" table:style-name="ce19">
            <text:p>Leitungstiefbau und Kläranlagenbau</text:p>
          </table:table-cell>
          <table:table-cell office:value-type="float" office:value="156" table:style-name="ce20">
            <text:p>156</text:p>
          </table:table-cell>
          <table:table-cell office:value-type="float" office:value="1882667" table:style-name="ce21">
            <text:p>1 882 667</text:p>
          </table:table-cell>
          <table:table-cell office:value-type="float" office:value="34" table:style-name="ce20">
            <text:p>34</text:p>
          </table:table-cell>
          <table:table-cell office:value-type="float" office:value="1270095" table:style-name="ce20">
            <text:p>1 270 095</text:p>
          </table:table-cell>
          <table:table-cell office:value-type="float" office:value="67.462541171646393" table:style-name="ce22">
            <text:p>67,5</text:p>
          </table:table-cell>
          <table:table-cell office:value-type="float" office:value="34" table:style-name="ce20">
            <text:p>34</text:p>
          </table:table-cell>
          <table:table-cell office:value-type="float" office:value="1270095" table:style-name="ce21">
            <text:p>1 270 095</text:p>
          </table:table-cell>
          <table:table-cell office:value-type="float" office:value="179204" table:style-name="ce20">
            <text:p>179 204</text:p>
          </table:table-cell>
          <table:table-cell office:value-type="float" office:value="14.109495746381175" table:style-name="ce22">
            <text:p>14,1</text:p>
          </table:table-cell>
          <table:table-cell office:value-type="float" office:value="17683" table:style-name="ce20">
            <text:p>17 683</text:p>
          </table:table-cell>
          <table:table-cell office:value-type="float" office:value="1.3922580594364988" table:style-name="ce22">
            <text:p>1,4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42.9</text:p>
          </table:table-cell>
          <table:table-cell office:value-type="string" table:style-name="ce19">
            <text:p>Sonst. Tiefbau</text:p>
          </table:table-cell>
          <table:table-cell office:value-type="float" office:value="40" table:style-name="ce20">
            <text:p>40</text:p>
          </table:table-cell>
          <table:table-cell office:value-type="float" office:value="351549" table:style-name="ce21">
            <text:p>351 549</text:p>
          </table:table-cell>
          <table:table-cell office:value-type="float" office:value="7" table:style-name="ce20">
            <text:p>7</text:p>
          </table:table-cell>
          <table:table-cell office:value-type="float" office:value="262833" table:style-name="ce20">
            <text:p>262 833</text:p>
          </table:table-cell>
          <table:table-cell office:value-type="float" office:value="74.76425761415905" table:style-name="ce22">
            <text:p>74,8</text:p>
          </table:table-cell>
          <table:table-cell office:value-type="float" office:value="7" table:style-name="ce20">
            <text:p>7</text:p>
          </table:table-cell>
          <table:table-cell office:value-type="float" office:value="262833" table:style-name="ce21">
            <text:p>262 833</text:p>
          </table:table-cell>
          <table:table-cell office:value-type="float" office:value="37361" table:style-name="ce20">
            <text:p>37 361</text:p>
          </table:table-cell>
          <table:table-cell office:value-type="float" office:value="14.214729505046931" table:style-name="ce22">
            <text:p>14,2</text:p>
          </table:table-cell>
          <table:table-cell office:value-type="float" office:value="3957" table:style-name="ce20">
            <text:p>3 957</text:p>
          </table:table-cell>
          <table:table-cell office:value-type="float" office:value="1.5055187134035681" table:style-name="ce22">
            <text:p>1,5</text:p>
          </table:table-cell>
          <table:table-cell table:style-name="ce5"/>
          <table:table-cell table:number-columns-repeated="16370"/>
        </table:table-row>
        <table:table-row table:style-name="ro12">
          <table:table-cell office:value-type="string" table:style-name="ce24">
            <text:p>43.1</text:p>
          </table:table-cell>
          <table:table-cell office:value-type="string" table:style-name="ce19">
            <text:p>Abbruch-/vorbereitende Baustellenarb.</text:p>
          </table:table-cell>
          <table:table-cell office:value-type="float" office:value="144" table:style-name="ce20">
            <text:p>144</text:p>
          </table:table-cell>
          <table:table-cell office:value-type="float" office:value="833400" table:style-name="ce21">
            <text:p>833 400</text:p>
          </table:table-cell>
          <table:table-cell office:value-type="float" office:value="17" table:style-name="ce20">
            <text:p>17</text:p>
          </table:table-cell>
          <table:table-cell office:value-type="float" office:value="373021" table:style-name="ce20">
            <text:p>373 021</text:p>
          </table:table-cell>
          <table:table-cell office:value-type="float" office:value="44.758939284857213" table:style-name="ce22">
            <text:p>44,8</text:p>
          </table:table-cell>
          <table:table-cell office:value-type="float" office:value="14" table:style-name="ce20">
            <text:p>14</text:p>
          </table:table-cell>
          <table:table-cell office:value-type="float" office:value="338602" table:style-name="ce21">
            <text:p>338 602</text:p>
          </table:table-cell>
          <table:table-cell office:value-type="float" office:value="37771" table:style-name="ce20">
            <text:p>37 771</text:p>
          </table:table-cell>
          <table:table-cell office:value-type="float" office:value="10.125703378630158" table:style-name="ce22">
            <text:p>10,1</text:p>
          </table:table-cell>
          <table:table-cell office:value-type="float" office:value="21478" table:style-name="ce20">
            <text:p>21 478</text:p>
          </table:table-cell>
          <table:table-cell office:value-type="float" office:value="5.7578527750448369" table:style-name="ce22">
            <text:p>5,8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43.2</text:p>
          </table:table-cell>
          <table:table-cell office:value-type="string" table:style-name="ce19">
            <text:p>Bauinstallation</text:p>
          </table:table-cell>
          <table:table-cell office:value-type="float" office:value="1137" table:style-name="ce20">
            <text:p>1 137</text:p>
          </table:table-cell>
          <table:table-cell office:value-type="float" office:value="8507282" table:style-name="ce21">
            <text:p>8 507 282</text:p>
          </table:table-cell>
          <table:table-cell office:value-type="float" office:value="175" table:style-name="ce20">
            <text:p>175</text:p>
          </table:table-cell>
          <table:table-cell office:value-type="float" office:value="4495633" table:style-name="ce20">
            <text:p>4 495 633</text:p>
          </table:table-cell>
          <table:table-cell office:value-type="float" office:value="52.844527782198824" table:style-name="ce22">
            <text:p>52,8</text:p>
          </table:table-cell>
          <table:table-cell office:value-type="float" office:value="171" table:style-name="ce20">
            <text:p>171</text:p>
          </table:table-cell>
          <table:table-cell office:value-type="float" office:value="4420354" table:style-name="ce21">
            <text:p>4 420 354</text:p>
          </table:table-cell>
          <table:table-cell office:value-type="float" office:value="1325799" table:style-name="ce20">
            <text:p>1 325 799</text:p>
          </table:table-cell>
          <table:table-cell office:value-type="float" office:value="29.490819201656361" table:style-name="ce22">
            <text:p>29,5</text:p>
          </table:table-cell>
          <table:table-cell office:value-type="float" office:value="28031" table:style-name="ce20">
            <text:p>28 031</text:p>
          </table:table-cell>
          <table:table-cell office:value-type="float" office:value="0.62351619894239585" table:style-name="ce22">
            <text:p>0,6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43.3</text:p>
          </table:table-cell>
          <table:table-cell office:value-type="string" table:style-name="ce19">
            <text:p>Sonst. Ausbau</text:p>
          </table:table-cell>
          <table:table-cell office:value-type="float" office:value="665" table:style-name="ce20">
            <text:p>665</text:p>
          </table:table-cell>
          <table:table-cell office:value-type="float" office:value="2836152" table:style-name="ce21">
            <text:p>2 836 152</text:p>
          </table:table-cell>
          <table:table-cell office:value-type="float" office:value="39" table:style-name="ce20">
            <text:p>39</text:p>
          </table:table-cell>
          <table:table-cell office:value-type="float" office:value="723693" table:style-name="ce20">
            <text:p>723 693</text:p>
          </table:table-cell>
          <table:table-cell office:value-type="float" office:value="25.516721247662325" table:style-name="ce22">
            <text:p>25,5</text:p>
          </table:table-cell>
          <table:table-cell office:value-type="float" office:value="38" table:style-name="ce20">
            <text:p>38</text:p>
          </table:table-cell>
          <table:table-cell office:value-type="float" office:value="711792" table:style-name="ce21">
            <text:p>711 792</text:p>
          </table:table-cell>
          <table:table-cell office:value-type="float" office:value="218802" table:style-name="ce20">
            <text:p>218 802</text:p>
          </table:table-cell>
          <table:table-cell office:value-type="float" office:value="30.23409097504052" table:style-name="ce22">
            <text:p>30,2</text:p>
          </table:table-cell>
          <table:table-cell office:value-type="float" office:value="6675" table:style-name="ce20">
            <text:p>6 675</text:p>
          </table:table-cell>
          <table:table-cell office:value-type="float" office:value="0.92235243397407463" table:style-name="ce22">
            <text:p>0,9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style-name="ce24">
            <text:p>43.9</text:p>
          </table:table-cell>
          <table:table-cell office:value-type="string" table:style-name="ce19">
            <text:p>Sonst. spezialisierte Bautätigkeiten</text:p>
          </table:table-cell>
          <table:table-cell office:value-type="float" office:value="618" table:style-name="ce20">
            <text:p>618</text:p>
          </table:table-cell>
          <table:table-cell office:value-type="float" office:value="3996536" table:style-name="ce21">
            <text:p>3 996 536</text:p>
          </table:table-cell>
          <table:table-cell office:value-type="float" office:value="64" table:style-name="ce20">
            <text:p>64</text:p>
          </table:table-cell>
          <table:table-cell office:value-type="float" office:value="1679414" table:style-name="ce20">
            <text:p>1 679 414</text:p>
          </table:table-cell>
          <table:table-cell office:value-type="float" office:value="42.021740827556663" table:style-name="ce22">
            <text:p>42,0</text:p>
          </table:table-cell>
          <table:table-cell office:value-type="float" office:value="62" table:style-name="ce20">
            <text:p>62</text:p>
          </table:table-cell>
          <table:table-cell office:value-type="float" office:value="1648936" table:style-name="ce21">
            <text:p>1 648 936</text:p>
          </table:table-cell>
          <table:table-cell office:value-type="float" office:value="532311" table:style-name="ce20">
            <text:p>532 311</text:p>
          </table:table-cell>
          <table:table-cell office:value-type="float" office:value="31.696234519898013" table:style-name="ce22">
            <text:p>31,7</text:p>
          </table:table-cell>
          <table:table-cell office:value-type="float" office:value="25000" table:style-name="ce20">
            <text:p>25 000</text:p>
          </table:table-cell>
          <table:table-cell office:value-type="float" office:value="1.4886144810034929" table:style-name="ce22">
            <text:p>1,5</text:p>
          </table:table-cell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3" table:number-rows-spanned="1" table:style-name="ce30">
            <text:p>Q: STATISTIK AUSTRIA, Gütereinsatzstatistik 2019. - Erstellt am 26.02.2021. - G = Geheimhaltung (div. Gegenlöschungen analog Konjunkturstatistik im Produzierenden Bereich). H.v. = Herstellung von ...<text:s/></text:p>
            <text:p>1) Wirtschaftliche Gesamtproduktion (Wirtschaftsleistung) = abgesetzte Produktion plus unternehmensinterne Lieferungen u. Leistungen. - 2) Ohne Abteilungen 37 und 39 sowie Gruppen 38.1, 38.2 und 41.1 der ÖNACE 2008. - 3) Gütereinsatz: Anteil an der wirtschaftlichen Gesamtproduktion in Prozent. - 4) Energieeinsatz: Anteil an der wirtschaftlichen Gesamtproduktion in Prozent.</text:p>
          </table:table-cell>
          <table:covered-table-cell table:number-columns-repeated="12"/>
          <table:table-cell table:style-name="ce5"/>
          <table:table-cell table:number-columns-repeated="16370"/>
        </table:table-row>
        <table:table-row table:number-rows-repeated="1048459" table:style-name="ro8">
          <table:table-cell table:number-columns-repeated="16384"/>
        </table:table-row>
        <table:named-expressions>
          <table:named-range table:name="Print_Titles" table:cell-range-address="Tabelle1.$A$2:Tabelle1.$XFD$4" table:base-cell-address="Tabelle1.$A$1"/>
          <table:named-range table:name="Print_Titles" table:cell-range-address="Tabelle1.$A$2:Tabelle1.$XFD$4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Komma_32_2" style:display-name="Komma 2" style:family="table-cell" style:data-style-name="N35"/>
    <style:style style:name="Komma_32_3" style:display-name="K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CH Martin</meta:initial-creator>
    <dc:creator>CHARLEMONT Natascha</dc:creator>
    <meta:creation-date>2013-11-13T14:27:33Z</meta:creation-date>
    <dc:date>2022-05-25T09:01:28Z</dc:date>
    <meta:print-date>2020-01-31T12:21:16Z</meta:print-date>
    <meta:editing-duration>PT0S</meta:editing-duration>
  </office:meta>
</office:document-meta>
</file>