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yle1712752873400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style1712752873503" style:data-style-name="N0">
      <style:table-cell-properties fo:border-top="none" fo:border-bottom="thin solid #BEBEB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style1712752873613" style:data-style-name="N0">
      <style:table-cell-properties fo:border-top="none" fo:border-bottom="thin solid #BEBEB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5" style:family="table-cell" style:parent-style-name="style1712752873801" style:data-style-name="N0">
      <style:table-cell-properties fo:border-top="thin solid #BEBEBE" fo:border-bottom="thin solid #BEBEB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6" style:family="table-cell" style:parent-style-name="style1712752873898" style:data-style-name="N0">
      <style:table-cell-properties fo:border-top="thin solid #BEBEBE" fo:border-bottom="thin solid #BEBEB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7" style:family="table-cell" style:parent-style-name="style1712752873263" style:data-style-name="N0">
      <style:table-cell-properties style:vertical-align="middle" fo:wrap-option="wrap" fo:background-color="#E6E6E6" style:cell-protect="protected" style:repeat-content="false"/>
      <style:paragraph-properties fo:text-align="center"/>
      <style:text-properties fo:color="#010205" fo:font-weight="bold" style:font-weight-asian="bold" style:font-weight-complex="bold"/>
    </style:style>
    <style:style style:name="ce8" style:family="table-cell" style:parent-style-name="style1712752873699" style:data-style-name="N0">
      <style:table-cell-properties fo:border-top="thin solid #BEBEBE" fo:border-bottom="thin solid #BEBEB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9" style:family="table-cell" style:parent-style-name="style1712752873263" style:data-style-name="N0">
      <style:table-cell-properties style:vertical-align="middle" fo:wrap-option="wrap" fo:background-color="#E1EBF5" style:cell-protect="protected" style:repeat-content="false"/>
      <style:paragraph-properties fo:text-align="center"/>
      <style:text-properties fo:color="#010205" fo:font-weight="bold" style:font-weight-asian="bold" style:font-weight-complex="bold"/>
    </style:style>
    <style:style style:name="co1" style:family="table-column">
      <style:table-column-properties fo:break-before="auto" style:column-width="3.24555555555556cm" style:use-optimal-column-width="true"/>
    </style:style>
    <style:style style:name="co2" style:family="table-column">
      <style:table-column-properties fo:break-before="auto" style:column-width="1.00541666666667cm" style:use-optimal-column-width="true"/>
    </style:style>
    <style:style style:name="co3" style:family="table-column">
      <style:table-column-properties fo:break-before="auto" style:column-width="6.98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43.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ro4" style:family="table-row">
      <style:table-row-properties style:row-height="101.5pt" style:use-optimal-row-height="true" fo:break-before="auto"/>
    </style:style>
    <style:style style:name="ro5" style:family="table-row">
      <style:table-row-properties style:row-height="72.5pt" style:use-optimal-row-height="true" fo:break-before="auto"/>
    </style:style>
    <style:style style:name="ro6" style:family="table-row">
      <style:table-row-properties style:row-height="58pt" style:use-optimal-row-height="true" fo:break-before="auto"/>
    </style:style>
    <style:style style:name="ro7" style:family="table-row">
      <style:table-row-properties style:row-height="8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9">
            <text:p>i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enI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wav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hebungswell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gew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G09 - Kalibriertes Gew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lter. Wie alt sind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6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70-74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chlecht. Welches ist Ihr Geschle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ul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undesland. Aus Registerdaten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Burgenla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Kaern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ed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Ober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alzbu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Steiermark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Tiro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Vorarlber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Wi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gurb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rbanisierungsgrad nach DEGURBA (Unterteilung nach Bevoelkerungsdichte). Aus Registerdaten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taedte (dicht besiedelte Gebiete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Kleinere Staedte und Vororte (Gebiete mit mittlerer Bevoelkerungsdichte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Laendliche Gebiete (duenn besiedelte Gebiete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n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. In welchem Land sind Sie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arentsbornin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1. Elternteil. In welchem Land ist Ihr ers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arentsbornin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burtsland 2. Elternteil. In welchem Land ist Ihr zweiter Elternteil gebo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itize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taatsbuergerschaft. Welche Staatsbuergerschaft besitzen Si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U 14 ausser Oester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Restliche 13 EU Staat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x-Jugoslawien ausser Slowenien und Kroati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Tuerk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Restliche Wel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erbsstatus. Welcher Gruppe wuerden Sie sich hauptsaechlich zuord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rwerbstaet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Aus gesundheitlichen Gruenden 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Im Praesenz- oder Zivildiens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sc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rufsgruppe. Welchen Beruf ueben Sie aktuell au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Angehoerige der regulaeren Streitkraef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Fuehrungskraef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kademische Beruf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echniker:innen und gleichrangige nichttechnische Beruf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Buerokraefte und verwandte Beruf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Dienstleistungsberufe und Verkaeufer:inn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Fachkraefte in Land- und Forstwirtschaft und Fischere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ndwerks- und verwandte Beruf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Bediener:innen von Anlagen und Maschinen und Montageberuf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Hilfsarbeitskraeft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sc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ildung. Hoechste Abgeschlossene Ausbildung (ISCED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8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ISCED 1 Primarbere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ISCED 2 Sekundarbereich I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SCED 3 Sekundarbereich II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SCED 4 Postsekundarer, Nicht Tertiaerer Bereich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SCED 5 Kurzes Tertiaeres Bildungsprogram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ISCED 6 Bachelor- bzw. gleichwertiges Bildungsprogram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ISCED 7 Master- bzw. Gleichwertiges Bildungsprogramm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ISCED 8 Promotion bzw. gleichwertiges Bildungsprogramm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ur_unemp_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Monaten. Seit wann sind Sie arbeitssuchend oder arbeitslo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-7</text:p>
          </table:table-cell>
          <table:table-cell office:value-type="string" table:style-name="ce6">
            <text:p>Nicht gefragt (Papierfragebogen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-3</text:p>
          </table:table-cell>
          <table:table-cell office:value-type="string" table:style-name="ce6">
            <text:p>Nicht gefragt (nicht arbeitssuchend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ur_unemp_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Dauer Arbeitslosigkeit in Jahren. Seit wann sind Sie arbeitssuchend oder arbeitslo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-7,00</text:p>
          </table:table-cell>
          <table:table-cell office:value-type="string" table:style-name="ce6">
            <text:p>Nicht gefragt (Papierfragebogen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-3,00</text:p>
          </table:table-cell>
          <table:table-cell office:value-type="string" table:style-name="ce6">
            <text:p>Nicht gefragt (nicht arbeitssuchend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res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Beitrag zum Haushaltseinkommen. Tragen Sie selbst zu diesem Haushaltseinkommen b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arblf_h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Von Arbeitslosigkeit betroffener Haushalt (Befragte Person ist laut Selbstangabe arbeitssuchend/arbeitslos oder min. eine andere arbeitssuchende/arbeitslose Person zwischen 19 und 64 Jahren lebt im Haushalt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arblf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rbeitslose Person (Befragte Person ist laut Selbstangabe arbeitssuchend oder arbeitslos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lone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Alleinerziehend (Ein-Eltern-Haushalt + min. 1 Kind unter 25 Jahre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vmkfa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ulnerable Gruppe: Mehrkindfamilie (Paarhaushalt mit mindestens drei im Haushalt lebenden abhaengigen Kindern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neq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ringes Haushaltseinkommen. Frage: Ist das (auf einen Einpersonenhaushalt standardisierte) Netto-Haushaltseinkommen weniger als 1 000 Euro monatlich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0</text:p>
          </table:table-cell>
          <table:table-cell office:value-type="string" table:style-name="ce6">
            <text:p>Standardisiertes Haushaltseinkommen nicht unter 1 000 Euro im Mona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tandardisiertes Haushaltseinkommen unter 1 000 Euro im Mona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siz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groesse. Wie viele Personen leben insgesamt in Ihrem Haushal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1 Pers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 Person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 oder mehr Person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typ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shaltstyp. Welche Personen gehoeren noch zu Ihrem Haushalt? Wie alt sind sie, welches Geschlecht haben sie und in welcher Beziehung stehen sie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inpersonenhaushal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-Eltern-Haushalt + min. 1 Kind unter 25 Jahr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-Eltern-Haushalt + alle Kinder ueber 25 Jah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Paarhaushalt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aarhaushalt + min. 1 Kind unter 25 Jahr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Paarhaushalt + alle Kinder ueber 25 Jah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Anderer Haushaltstyp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nzadul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Erwachsener im HH nach Def. Eurostat (&gt;24 oder 18-24 und erwerbstaetig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nzchil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nzahl abhaengiger Kinder im HH nach Def. Eurostat (&lt;18 oder 18-24 und nicht aktiv oder arbeitslos)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h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Netto-Haushal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pin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equivalisiertes Monatseinkom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ge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Alter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6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0-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5-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10-1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15-1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20-2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25-2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30-3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35-3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40-4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45-4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50-5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55-5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60-6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65-6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70 oder aelt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ex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Geschlecht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en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Weib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lation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ziehung. In welcher Beziehung steht diese Person in Ihrem Haushalt zu Ih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8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hepartnerin/Ehepartner/Ehepartner:i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Lebensgefaehrtin/Lebensgefaehrte/Lebensgefaehrt: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Tochter/Sohn/Kind/Adoptiv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tieftochter/Stiefsohn/Stief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Pflegetochter/Pflegesohn/Pflege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Mutter/Vater/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Stiefmutter/Stiefvater/Stief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Pflegemutter/Pflegevater/Pflege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Schwester/Bruder/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Stiefschwester/Stiefbruder/Stiefgeschwister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1</text:p>
          </table:table-cell>
          <table:table-cell office:value-type="string" table:style-name="ce6">
            <text:p>Halbschwester/Halbbruder/Halbgeschwis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2</text:p>
          </table:table-cell>
          <table:table-cell office:value-type="string" table:style-name="ce6">
            <text:p>Enkeltochter/Enkelsohn/Enkelki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3</text:p>
          </table:table-cell>
          <table:table-cell office:value-type="string" table:style-name="ce6">
            <text:p>Grossmutter/Grossvater/Grosselternteil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4</text:p>
          </table:table-cell>
          <table:table-cell office:value-type="string" table:style-name="ce6">
            <text:p>Schwiegertochter/Schwiegersohn/Schwiegerkind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5</text:p>
          </table:table-cell>
          <table:table-cell office:value-type="string" table:style-name="ce6">
            <text:p>Schwiegermutter/Schwiegervater/Schwiegerelterntei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6</text:p>
          </table:table-cell>
          <table:table-cell office:value-type="string" table:style-name="ce6">
            <text:p>Ein anderes Familienmitglie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7</text:p>
          </table:table-cell>
          <table:table-cell office:value-type="string" table:style-name="ce6">
            <text:p>Kein Familienmitglied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Lebensunterhalt Selbsteinschaetzung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ctivity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Lebensunterhalt Selbsteinschaetzung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rwerbstaetig (auch Lehrlin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rbeitssuchend, arbeitslo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Pensio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Dauerhaft arbeitsunfaeh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n Ausbild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shaltsfuehrend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raesenzdien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Sonstige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3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4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5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6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7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8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9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0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1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2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3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4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5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6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7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7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8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8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19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19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ontr_hh20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erson 20: Beitrag zum Haushaltseinkommen ja/nein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ouseow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Rechtsverhaeltnis an Wohnung. Wohnen Sie/Wohnt Ihr Haushalt zur Miete, im Eigentum oder mietfrei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zur Mie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im Eigentum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ietfrei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kin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art. Handelt es sich bei der Miete um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wohnt nicht zur Mie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Eine Gemeindewohn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e Genossenschaftswohnung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e private Mietwohnung oder ein privat gemietetes Hau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e Dienstwohn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freeb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frei: Betriebskosten. Sie haben angegeben, dass Ihr Haushalt keine Miete bezahlt. Zahlt Ihr Haushalt die Betriebsko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ntlev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ete hoeher/niedriger als Marktwert. Entspricht Ihre Miete dem aktuellen Marktwert für solche Wohnun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Marktwert oder hoeh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edriger als Marktwer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ortga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Wohneigentum vorhanden. Sie haben angegeben, dass Sie in Eigentum wohnen. Laeuft für dieses Wohneigentum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coophousecre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redit fuer Genossenschaft vorhanden. Sie haben angegeben, dass Sie in einer Genossenschaftswohnung wohnen. Laeuft für den Finanzierungsbeitrag der Genossenschaftswohnung noch ein Kred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nds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it Haushaltseinkommen auskommen. Wie schwer oder leicht koennen Sie mit Ihrem Haushaltseinkommen die laufenden Ausgaben Ihres Haushalts taetig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her schw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her 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Le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Sehr le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unexpex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Unerwartete Ausgaben. Kann es sich Ihr Haushalt leisten unerwartete Ausgaben in der Hoehe von 1 370 EURO aus eigenen Mitteln zu bezahlen, ohne sich etwas zu leihen oder in Raten zu 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war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ung warm halten. Kann es sich Ihr Haushalt leisten, das Haus oder die Wohnung angemessen warm zu 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holida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Jaehrlicher Urlaub. Koennen Sie es sich / Kann sich Ihr Haushhalt fuer alle Haushaltsmitglieder leisten mindestens eine Woche pro Jahr auf Urlaub zu fah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me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auptgericht. Koennen Sie es sich / Kann sich Ihr Haushhalt fuer alle Haushaltsmitglieder leisten mindestens jeden zweiten Tag eine Hauptmahlzeit mit Fleisch, Fisch oder vegetarisch zu ess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Leistb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leistba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intern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zugang. Haben Sie / Hat Ihr Haushalt einen Internetzuga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im Haushalt vorhan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pkw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rivater PKW. Haben Sie / Hat Ihr Haushalt ein Auto, ein privat genutztes Firmenauto oder ein mit einem anderen Haushalt geteiltes Auto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im Haushalt vorhan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furnit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oebel ersetzen. Ersetzen Sie / Ersetzt Ihr Haushalt normalerweise Moebel, wenn sie stark abgenutzt oder kaputt sind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cloth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leidung ersetzen. Ersetzen Sie abgenutzte Kleidungsstuecke durch den Kauf neuer Klei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ho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chuhe besitzen. Besitzen Sie mindestens zwei gut passende Paar Alltagsschuhe, wovon ein Paar wetterfest is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tre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ich Kleinigkeiten goennen. Geben Sie normalerweise jede Woche ein bisschen Geld fuer sich selbst aus und goennen sich eine Kleinigkeit wie ein Eis oder einen Kinobesu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lei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izeitaktivitaeten. ueben Sie regelmaessig Freizeitaktivitaeten aus, die Geld kosten wie zum Beispiel Besuche von Sportkursen, Konzerten, Kino, Restauran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mee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reunde treffen. Treffen Sie mindestens einmal im Monat Freund:innen, Verwandte oder Bekannte zum Essen oder Trinken, egal ob daheim oder auswaer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atin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. Haben Sie zu Hause eine fuer Ihren privaten Gebrauch zufriedenstellende Internetverbin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hat Internet-Anschlus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epr_satint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Internetverbindung Gesamt. Haben Sie zu Hause eine fuer Ihren privaten Gebrauch zufriedenstellende Internetverbindung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, aus finanziellen Gruenden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, aus anderen Gruenden nich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ffordfood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Foodpoverty. Frage: Welche der folgenden Aussagen beschreibt am besten die Lebensmittel, die sich Ihr Haushalt in den letzten 3 Monaten leisten konnte?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Genug von den Lebensmitteln leisten, die wir essen/ ich ess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Genug Lebensmittel leisten, aber nicht immer die, die wir wollten/ ich woll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 nicht genug zu essen leis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Oft nicht genug zu essen leist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food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hlzeiten reduziert. Frage: Haben Sie oder jemand in ihrem Haushalt deshalb in den letzten 3 Monaten Mahlzeiten reduziert oder ausgelass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Nicht gefrag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food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onderangebote/Aktionen genutzt. Frage: Haben Sie oder jemand in ihrem Haushalt deshalb in den letzten 3 Monaten günstigere Marken oder Lebensmittel im Sonderangebot gekauft, um Geld zu spar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Nicht gefrag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food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ozialmärkte. Frage: Haben Sie oder jemand in ihrem Haushalt deshalb in den letzten 3 Monaten Lebensmittel in Sozialmärkten gekauf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Nicht gefrag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food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meinnützige Ausgabestellen. Frage: Haben Sie oder jemand in ihrem Haushalt deshalb in den letzten 3 Monaten kostenlose Lebensmittel in gemeinnützigen Ausgabestellen wie Tafeln abgehol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Nicht gefrag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food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onstiges. Frage: Haben Sie oder jemand in ihrem Haushalt deshalb in den letzten 3 Monaten etwas anderes gema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Nicht gefrag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ungr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Hunger. Frage: Waren Sie oder jemand in Ihrem Haushalt in den letzten 3 Monaten jemals hungrig, weil nicht genug Geld für Lebensmittel da war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ffordele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Leistbarkeit Haushaltsstrom. Koennen Sie sich ausreichend elektrischen Strom fuer den Haushalt lei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ffordene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Leistbarkeit von Energie. Wenn Sie jetzt an die fuer Ihren Haushalt benoetigte Energie fuer Heizen, Warmwasser, Kochen, Kuehlung, Licht oder Haushaltsgeraete denken: Konnte Ihr Haushalt sich die benoetigte Energie im vergangenen Quartal leis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und zwar ohne Einschraenkung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Ja, aber nur weil Sie den Verbrauch verringert ha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Ich habe keine Energiekost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ffordhe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Leistbarkeit von Heizen. Konnte Ihr Haushalt es sich im vergangenen Quartal leisten, das Haus oder die Wohnung angemessen warm zu hal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urdenwnk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ohnkostenbelastung. Denken Sie jetzt bitte an Ihre gesamten Wohnkosten (Miete, Wohnkredit, Betriebskosten, Wohnnebenkosten). Sind diese fuer Ihren Haushalt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Eine schwere Belast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e gewisse Belast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Keine Belast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rent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Miete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Haushalt wohnt nicht zur Mie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rent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Miete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rent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Miete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housecred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kredit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 ausstehender Wohn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houscred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Wohnkredit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houscred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Wohnkredit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loa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Konsumkredit. Haben Sie/jemand in Ihrem HH noch andere Kredite, offene Ratenkaeufe oder Auto-Leasingvertraege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diffloan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Konsumkredit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 ausstehender Konsumkredi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loan_pre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Konsumkredit zu bezahlen: Letzt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borloan_nowquar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ld leihen oder Konto ueberziehen um Konsumkredit zu bezahlen: Aktuelles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wn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Wohnnebenkosten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bk_al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Betriebskosten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Betriebskosten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arrears_tota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verzug insgesamt (Miete/Wohn-/Konsumkredit/Wohnneben-/Betriebskosten). Mindestens 1x Zahlungsverzug im aktuellen/vergangenen Quartal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ecdiffac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ahlungsschwierigkeiten Wohnkosten. Denken Sie jetzt bitte an Ihre gesamten Wohnkosten (Miete, Wohnkredit, Betriebskosten, Wohnnebenkosten). Erwarten Sie fuer die naechsten 3 Monate Schwierigkeiten diese zu bezahl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2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sveraenderung 12 Monate. Wenn Sie die letzten 12 Monate betrachten: Ist das Haushaltseinkommen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Viel wenige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gebli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gewo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gewo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finchange_3m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Veraenderung finanzielle Lage 3 Monate. Frage: Hat sich die finanzielle Lage Ihres Haushalts in den letzten 3 Monaten insgesamt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verschlecht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Verschlecht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cht veraend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Verbesser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ehr verbesser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Verdienst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nicht mehr im selben Job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Sozialleistungen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shalt kleiner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nderer Grund. Ist Ihr Haushaltseinkommen in den letzten 12 Monaten weniger geworden, weil jemand in Ihrem Haushalt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geringere Arbeitszeit nicht angeordne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weniger Bezahlung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arenz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Betreuung oder Pflege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samejob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rankheit. Jemand in Ihrem Haushalt verdient wenige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wechsel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Jobverlus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Konkurs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Pension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lessdiff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Arbeitsunfaehigkeit. Jemand in Ihrem Haushalt arbeitet nich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less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verringert: Hauptgrund. Was davon hat das Haushaltseinkommen finanziell am meisten verringer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1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Reduzierte Arbeitszeit/verringerter Loh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lternkarenz bzw. Pflegefreistell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Jobwechse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Jobverlust bzw. Unternehmenspleit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Krankheitsbedingte Arbeitsunfaehigkei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Veraenderte Haushaltszusammensetz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Pensionier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Kuerzungen der Sozialleist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Andere Gruen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Andere Gruende: Inflation/Teuer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Verdienst im selben Job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Jobwechsel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Sozialleistungen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mehr Personen im Haushalt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anderer Grund. Ist Ihr Haushaltseinkommen in den letzten 12 Monaten mehr geworden, weil jemand in Ihrem Haushalt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Wochenarbeitsz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oehere Bezahlung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samejob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m selb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neuer Job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Karenz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Ende Betreuung oder Pflege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incmorediffjob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Verbesserung Gesundheit. Jemand in Ihrem Haushalt verdient mehr in einem anderen Job. War der Grund dafuer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asonincmorema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kommen erhoeht: Hauptgrund. Was davon hat das Haushaltseinkommen finanziell am meisten erhoe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9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zuwaechse)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ndexanpassung/Neubewertung des Gehalt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rhoehte Arbeitszeit/mehr Loh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iedereinstieg in den Arbeitsmarkt nach Elternkarenz bzw. Pflegefreistell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Arbeitsbeginn/Arbeitsplatzwechse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eraenderte Haushaltszusammensetzun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Erhoehung der Sozialleist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Andere Gruende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Andere Gruende: Jaehrliche Lohn- und Pensionserhoehung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1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rsparnisse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2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eniger ausgegeb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3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Geld ausgelieh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4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Kredit aufgenommen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5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bestehenden Kredit erhoeht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easuresincless_a6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etwas anderes. Sie haben gesagt, dass Sie jetzt ein niedrigeres Haushaltseinkommen haben/ mit Ihrem Haushaltseinkommen eher schwer/ schwer/ sehr schwer auskommen. Haben Sie deshalb in den letzten 12 Monaten...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main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Hauptmassnahme. Und was davon hat Ihnen finanziell am meisten geholf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0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keine Einkommensverluste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Auf Ersparnisse zurueckgreifen</text:p>
          </table:table-cell>
          <table:table-cell table:number-columns-repeated="16381"/>
        </table:table-row>
        <table:table-row table:style-name="ro2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usgaben fuer Essen, Kleidung und andere Waren und Dienstleistungen reduzier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Einen Kredit bei einer Bank aufnehm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eld von Bekannten oder Verwandten ausleih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Einen bestehenden Kredit erhoeh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Hauhalt hat Zahlungsrueckstaend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Haushalt hat keine Massnahmen ergriff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Es war nicht notwendig Massnahmen zu ergreif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Andere Massnahm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nomeasur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Massnahmen: warum nichts gemacht. Warum haben Sie nichts gemach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Weil es nicht noetig wa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Aus anderen Gruen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fin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Finanzen. Wie zufrieden sind Sie mit der finanziellen Situation Ihres Haushalts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rel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Beziehungen. Wie zufrieden sind Sie mit Ihren persoenlichen Beziehungen, wie zu Familie, Freund:innen, Kolleg:in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atlif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Zufriedenheit Leben. Wie zufrieden sind Sie mit Ihrem Leben insgesam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12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0</text:p>
          </table:table-cell>
          <table:table-cell office:value-type="string" table:style-name="ce6">
            <text:p>0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1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2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3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4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5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6</text:p>
          </table:table-cell>
          <table:table-cell office:value-type="string" table:style-name="ce6">
            <text:p>6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7</text:p>
          </table:table-cell>
          <table:table-cell office:value-type="string" table:style-name="ce6">
            <text:p>7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8</text:p>
          </table:table-cell>
          <table:table-cell office:value-type="string" table:style-name="ce6">
            <text:p>8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9</text:p>
          </table:table-cell>
          <table:table-cell office:value-type="string" table:style-name="ce6">
            <text:p>9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0</text:p>
          </table:table-cell>
          <table:table-cell office:value-type="string" table:style-name="ce6">
            <text:p>10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lonel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amkeit. Wie oft waren Sie waehrend der letzten vier Wochen einsam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happy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luecklichsein. Wie oft waren Sie waehrend der letzten vier Wochen gluecklich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6" table:style-name="ce8">
            <text:p>Bezeichnete Werte</text:p>
          </table:table-cell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Meisten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anchmal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Selt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Nie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subjhealth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3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esundheit allgemein. Wie ist Ihre Gesundheit im Allgemein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ehr 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Schle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Mittelmaess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u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Sehr gu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stric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im Alltag. Sind Sie durch ein gesundheitliches Problem bei Taetigkeiten des normalen Alltagsleben eingeschraenk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Stark eingeschraenk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eingeschraenk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Nicht eingeschraenkt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restrict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inschraenkung seit einem halben Jahr. Sind Sie seit zumindest einem halben Jahr eingeschraenk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3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eingeschraenkt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Ja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ei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sychcov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uswirkungen Pandemie auf psychische Gesundheit. Hatte die Covid-19 Pandemie in den letzten 12 Monaten Auswirkungen auf Ihre psychische Gesundheit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4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Ja, negative Auswirk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Ja, positive Auswirkungen</text:p>
          </table:table-cell>
          <table:table-cell table:number-columns-repeated="16381"/>
        </table:table-row>
        <table:table-row table:style-name="ro3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Ja, sowohl positive als auch negative Auswirkung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Nein, keine Auswirkung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sychneg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Psychische Gesundheit Negativ. Wie haeufig haben Sie negative Gefuehle wie Traurigkeit, Verzweiflung, Angst oder Depressio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Niemal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Nicht of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Zeitweilig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Oftmals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Immer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ense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7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Groessere Ausgaben. Manche groessere Ausgaben wie fuer Moebel, Auto oder Reisen sind nicht alltaeglich. Planen Sie/Plant Ihr Haushalt in den kommenden 12 Monaten fuer solche Dinge ... als in den letzten 12 Monaten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Wesentlich weniger auszug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weniger auszug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etwa gleich viel auszug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twas mehr auszuge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Wesentlich mehr auszugeb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xpincchang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Erwartete Einkommensveraenderung. Wenn Sie an die kommenden 12 Monate denken: Wird das Haushaltseinkommen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Bezeichnet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Viel weniger we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in bisschen weniger we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Gleich blei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in bisschen mehr werd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Viel mehr werden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. Wenn Sie an die kommenden 12 Monate denken: Wie wahrscheinlich ist es, dass Sie arbeitslos werden? (nur fuer nicht selbstaendig Erwerbstaetige)</text:p>
          </table:table-cell>
          <table:table-cell table:number-columns-repeated="16381"/>
        </table:table-row>
        <table:table-row table:style-name="ro3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selbstaendig erwerbstaetig oder nicht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_dur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5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Arbeitslos werden 4 Wochen. Wie wahrscheinlich ist es, dass Sie fuer mindestens 4 Wochen hintereinander arbeitslos sein werden? (nur fuer nicht selbstaendig Erwerbstaetige)</text:p>
          </table:table-cell>
          <table:table-cell table:number-columns-repeated="16381"/>
        </table:table-row>
        <table:table-row table:style-name="ro2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selbstaendig erwerbstaetig oder nicht erwerbstaetig oder unwahrscheinlich dass arbeitslos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percjobsec_comp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4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Selbstaendige Taetigkeit aufgeben. Wenn Sie an die kommenden 12 Monate denken: Wie wahrscheinlich ist es, dass Sie Ihre selbstaendige Taetigkeit aus wirtschaftlichen Gruenden aufgeben muessen? (nur fuer selbststaendig Erwerbstaetige)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7" table:style-name="ce8">
            <text:p>Bezeichnete Werte</text:p>
          </table:table-cell>
          <table:table-cell office:value-type="string" table:style-name="ce5">
            <text:p>-3</text:p>
          </table:table-cell>
          <table:table-cell office:value-type="string" table:style-name="ce6">
            <text:p>Filter (nicht selbstaendig erwerbstaetig)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2</text:p>
          </table:table-cell>
          <table:table-cell office:value-type="string" table:style-name="ce6">
            <text:p>Keine Angabe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-1</text:p>
          </table:table-cell>
          <table:table-cell office:value-type="string" table:style-name="ce6">
            <text:p>Weiss nicht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1</text:p>
          </table:table-cell>
          <table:table-cell office:value-type="string" table:style-name="ce6">
            <text:p>Seh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her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Wenig wahrscheinlich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Gar nicht wahrscheinlich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9">
            <text:p>ecositat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1"/>
          <table:table-cell office:value-type="string" table:style-name="ce2">
            <text:p>Wert</text:p>
          </table:table-cell>
          <table:table-cell table:number-columns-repeated="16381"/>
        </table:table-row>
        <table:table-row table:style-name="ro6">
          <table:table-cell office:value-type="string" table:style-name="ce3">
            <text:p>Standardattribute</text:p>
          </table:table-cell>
          <table:table-cell office:value-type="string" table:style-name="ce3">
            <text:p>Label</text:p>
          </table:table-cell>
          <table:table-cell office:value-type="string" table:style-name="ce4">
            <text:p>Wirtschaftliche Lage Oesterreich. Wenn Sie an die kommenden 12 Monate denken: Wird (sich) die allgemeine Wirtschaftslage in Oesterreich...?</text:p>
          </table:table-cell>
          <table:table-cell table:number-columns-repeated="16381"/>
        </table:table-row>
        <table:table-row table:style-name="ro1">
          <table:table-cell office:value-type="string" table:number-columns-spanned="1" table:number-rows-spanned="5" table:style-name="ce8">
            <text:p>Gültige Werte</text:p>
          </table:table-cell>
          <table:table-cell office:value-type="string" table:style-name="ce5">
            <text:p>1</text:p>
          </table:table-cell>
          <table:table-cell office:value-type="string" table:style-name="ce6">
            <text:p>Wesentlich verschlechter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2</text:p>
          </table:table-cell>
          <table:table-cell office:value-type="string" table:style-name="ce6">
            <text:p>Etwas verschlechter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3</text:p>
          </table:table-cell>
          <table:table-cell office:value-type="string" table:style-name="ce6">
            <text:p>In etwa gleich bleibe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4</text:p>
          </table:table-cell>
          <table:table-cell office:value-type="string" table:style-name="ce6">
            <text:p>Etwas verbessern</text:p>
          </table:table-cell>
          <table:table-cell table:number-columns-repeated="16381"/>
        </table:table-row>
        <table:table-row table:style-name="ro1">
          <table:covered-table-cell/>
          <table:table-cell office:value-type="string" table:style-name="ce5">
            <text:p>5</text:p>
          </table:table-cell>
          <table:table-cell office:value-type="string" table:style-name="ce6">
            <text:p>Wesentlich verbessern</text:p>
          </table:table-cell>
          <table:table-cell table:number-columns-repeated="16381"/>
        </table:table-row>
        <table:table-row table:number-rows-repeated="10461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yle1712752873263" style:family="table-cell" style:data-style-name="N0">
      <style:table-cell-properties style:vertical-align="automatic" fo:background-color="transparent"/>
    </style:style>
    <style:style style:name="style1712752873400" style:family="table-cell" style:data-style-name="N0">
      <style:table-cell-properties style:vertical-align="automatic" fo:background-color="transparent"/>
    </style:style>
    <style:style style:name="style1712752873503" style:family="table-cell" style:data-style-name="N0">
      <style:table-cell-properties style:vertical-align="automatic" fo:background-color="transparent"/>
    </style:style>
    <style:style style:name="style1712752873613" style:family="table-cell" style:data-style-name="N0">
      <style:table-cell-properties style:vertical-align="automatic" fo:background-color="transparent"/>
    </style:style>
    <style:style style:name="style1712752873699" style:family="table-cell" style:data-style-name="N0">
      <style:table-cell-properties style:vertical-align="automatic" fo:background-color="transparent"/>
    </style:style>
    <style:style style:name="style1712752873801" style:family="table-cell" style:data-style-name="N0">
      <style:table-cell-properties style:vertical-align="automatic" fo:background-color="transparent"/>
    </style:style>
    <style:style style:name="style1712752873898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IBM SPSS Export Facility</meta:initial-creator>
    <dc:creator>WITTMANN Lena</dc:creator>
    <meta:creation-date>2011-08-01T14:22:18Z</meta:creation-date>
    <dc:date>2024-04-10T12:43:05Z</dc:date>
    <meta:editing-duration>PT0S</meta:editing-duration>
  </office:meta>
</office:document-meta>
</file>