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yle1694008766640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style1694008766711" style:data-style-name="N0">
      <style:table-cell-properties fo:border-top="non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style1694008766798" style:data-style-name="N0">
      <style:table-cell-properties fo:border-top="non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style1694008766985" style:data-style-name="N0">
      <style:table-cell-properties fo:border-top="thin solid #BEBEBE" fo:border-bottom="thin solid #BEBEBE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style1694008767059" style:data-style-name="N0">
      <style:table-cell-properties fo:border-top="thin solid #BEBEB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style1694008766528" style:data-style-name="N0">
      <style:table-cell-properties style:vertical-align="middle" fo:wrap-option="wrap" fo:background-color="#E6E6E6" style:repeat-content="false"/>
      <style:paragraph-properties fo:text-align="center"/>
      <style:text-properties fo:color="#010205" fo:font-weight="bold" style:font-weight-asian="bold" style:font-weight-complex="bold"/>
    </style:style>
    <style:style style:name="ce8" style:family="table-cell" style:parent-style-name="style1694008766899" style:data-style-name="N0">
      <style:table-cell-properties fo:border-top="thin solid #BEBEB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style1694008766528" style:data-style-name="N0">
      <style:table-cell-properties style:vertical-align="middle" fo:wrap-option="wrap" fo:background-color="#E1EBF5" style:repeat-content="false"/>
      <style:paragraph-properties fo:text-align="center"/>
      <style:text-properties fo:color="#010205"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300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165pt" style:use-optimal-row-height="true" fo:break-before="auto"/>
    </style:style>
    <style:style style:name="ro15" style:family="table-row">
      <style:table-row-properties style:row-height="195pt" style:use-optimal-row-height="true" fo:break-before="auto"/>
    </style:style>
    <style:style style:name="ro16" style:family="table-row">
      <style:table-row-properties style:row-height="270pt" style:use-optimal-row-height="true" fo:break-before="auto"/>
    </style:style>
    <style:style style:name="ro17" style:family="table-row">
      <style:table-row-properties style:row-height="225pt" style:use-optimal-row-height="true" fo:break-before="auto"/>
    </style:style>
    <style:style style:name="ro18" style:family="table-row">
      <style:table-row-properties style:row-height="255pt" style:use-optimal-row-height="true" fo:break-before="auto"/>
    </style:style>
    <style:style style:name="ro19" style:family="table-row">
      <style:table-row-properties style:row-height="240pt" style:use-optimal-row-height="true" fo:break-before="auto"/>
    </style:style>
    <style:style style:name="ro20" style:family="table-row">
      <style:table-row-properties style:row-height="315pt" style:use-optimal-row-height="true" fo:break-before="auto"/>
    </style:style>
    <style:style style:name="ro21" style:family="table-row">
      <style:table-row-properties style:row-height="3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i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enI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av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hebungswell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gew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G01 - kalibriertes Gew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gew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G01 - nur CAWI-Faelle - kalibriertes Gew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lter. Wie alt sind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6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70-7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chlecht. Welches ist Ihr Geschle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ul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undesland. Aus Registerdaten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Burgenla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Kaernt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ieder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Ober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Salzbu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Steiermark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Tiro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Vorarlbe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Wi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gurb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rbanisierungsgrad nach DEGURBA (Unterteilung nach Bevoelkerungsdichte). Aus Registerdaten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taedte (dicht besiedelte Gebiete)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Kleinere Staedte und Vororte (Gebiete mit mittlerer Bevoelkerungsdichte)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dliche Gebiete (duenn besiedelte Gebiete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n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. In welchem Land sind Sie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arentsbornin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1. Elternteil. In welchem Land ist Ihr ers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arentsbornin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2. Elternteil. In welchem Land ist Ihr zwei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itize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taatsbuergerschaft. Welche Staatsbuergerschaft besitzen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erbsstatus. Welcher Gruppe wuerden Sie sich hauptsaechlich zuord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s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rufsgruppe. Welchen Beruf ueben Sie aktuell aus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nicht erwerbstaetig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Angehoerige der regulaeren Streitkraef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Fuehrungskraef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kademische Berufe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echniker:innen und gleichrangige nichttechnische Beruf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Buerokraefte und verwandte Beruf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Dienstleistungsberufe und Verkaeufer:inn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Fachkraefte in Land- und Forstwirtschaft und Fischerei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ndwerks- und verwandte Berufe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Bediener:innen von Anlagen und Maschinen und Montageberuf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Hilfsarbeitskraef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sc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ildung. Hoechste Abgeschlossene Ausbildung (ISCED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ISCED 1 Primarbere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ISCED 2 Sekundarbereich I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SCED 3 Sekundarbereich II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SCED 4 Postsekundarer, Nicht Tertiaerer Bereich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SCED 5 Kurzes Tertiaeres Bildungsprogramm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SCED 6 Bachelor- bzw. gleichwertiges Bildungsprogramm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ISCED 7 Master- bzw. Gleichwertiges Bildungsprogramm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SCED 8 Promotion bzw. gleichwertiges Bildungsprogram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stunden pro Woche. Wie viele Stunden pro Woche arbeiten Sie normalerweise gegen Bezahlung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elcher Gruppe haben Sie sich vor Beginn der Corona-Krise hauptsaechlich zugeordne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stunden pro Woche vor Corona. Wie viele Stunden pro Woche haben Sie vor der Corona-Krise normalerweise gegen Bezahlung gearbeite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urzarbeit. Waren Sie seit Beginn der Pandemie jemals in Corona-Kurzarbei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der Kurzarbeit. Wie lange war insgesamt die Kurzarbei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urzarbeit aktuell. Sind Sie aktuell noch in Corona-Kurzarbei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res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itrag zum Haushaltseinkommen. Tragen selbst zu diesem Haushaltseinkommen bei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arblf_h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Von Arbeitslosigkeit betroffener Haushalt (Befragte Person ist laut Selbstangabe arbeitssuchend/arbeitslos oder min. eine andere arbeitssuchende/arbeitslose Person zwischen 19 und 64 Jahren lebt im Haushalt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arblf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rbeitslose Person (Befragte Person ist laut Selbstangabe arbeitssuchend oder arbeitslos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lone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lleinerziehend (Ein-Eltern-Haushalt + min. 1 Kind unter 25 Jahre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mkfa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Mehrkindfamilie (Paarhaushalt mit mindestens drei im Haushalt lebenden abhaengigen Kinder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neq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Niedrigeinkommensquote: monatliches, equivalisiertes Haushaltseinkommen unter 1000 Eur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ß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hsiz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groesse. Wie viele Personen leben insgesamt in Ihrem Haushal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 Pers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 Person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 oder mehr Person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htyp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typ. Welche Personen gehoeren noch zu Ihrem Haushalt? Wie alt sind sie, welches Geschlecht haben sie und in welcher Beziehung stehen sie zu Ihn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inpersonenhaushalt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-Eltern-Haushalt + min. 1 Kind unter 25 Jahr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-Eltern-Haushalt + alle Kinder ueber 25 Jahr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aarhaushal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aarhaushalt + min. 1 Kind unter 25 Jahr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aarhaushalt + alle Kinder ueber 25 Jahr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Anderer Haushaltstyp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nzadul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Erwachsener im HH nach Def. Eurostat (&gt;24 oder 18-24 und erwerbstaetig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nzchil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abhaengiger Kinder im HH nach Def. Eurostat (&lt;18 oder 18-24 und nicht aktiv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h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Netto-Haushal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p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equivalisiertes Mona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Lebensunterhalt Selbsteinschaetzung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nam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ptverdiener:in. Welche Person in Ihrem Haushalt hat das hoechste Einkomm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21</text:p>
          </table:table-cell>
          <table:table-cell office:value-type="string" table:style-name="ce6">
            <text:p>Mehrere Personen im Haushalt verdienen gleich viel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ouseow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Rechtsverhaeltnis an Wohnung. Wohnen Sie/Wohnt Ihr Haushalt zur Miete, im Eigentum oder mietfrei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zur Mie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im Eigentu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ietfrei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ntkin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art. Handelt es sich bei der Miete um...?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wohnt nicht zur Miete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ine Gemeindewohnung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e Genossenschaftswohnung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e private Mietwohnung oder ein privat gemietetes Hau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e Dienstwohn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ntfreeb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frei: Betriebskosten. Sie haben angegeben, dass Ihr Haushalt keine Miete bezahlt. Zahlt Ihr Haushalt die Betriebskos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ntlev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e hoeher/niedriger als Marktwert. Entspricht Ihre Miete dem aktuellen Marktwert fuer solche Wohnun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rktwert oder hoeh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edriger als Marktwer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ortg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Wohneigentum vorhanden. Sie haben angegeben, dass Sie in Eigentum wohnen. Laeuft fuer dieses Wohneigentum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oophousecr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Genossenschaft vorhanden. Sie haben angegeben, dass Sie in einer Genossenschaftswohnung wohnen. Laeuft fuer den Finanzierungsbeitrag der Genossenschaftswohnung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nds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t Haushaltseinkommen auskommen. Wie schwer oder leicht koennen Sie mit Ihrem Haushaltseinkommen die laufenden Ausgaben Ihres Haushalts taeti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eh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he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her 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Sehr le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unexpex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nerwartete Ausgaben. Kann es sich Ihr Haushalt leisten unerwartete Ausgaben in der Hoehe von 1 370 EURO aus eigenen Mitteln zu bezahlen, ohne sich etwas zu leihen oder in Raten zu zahl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war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ung warm halten. Kann es sich Ihr Haushalt leisten, das Haus oder die Wohnung angemessen warm zu hal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holida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Jaehrlicher Urlaub. Koennen Sie es sich / Kann sich Ihr Haushhalt fuer alle Haushaltsmitglieder leisten mindestens eine Woche pro Jahr auf Urlaub zu fah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me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ptgericht. Koennen Sie es sich / Kann sich Ihr Haushhalt fuer alle Haushaltsmitglieder leisten mindestens jeden zweiten Tag eine Hauptmahlzeit mit Fleisch, Fisch oder vegetarisch zu ess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intern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zugang. Haben Sie / Hat Ihr Haushalt einen Internetzugang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im Haushalt vorhand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pkw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rivater PKW. Haben Sie / Hat Ihr Haushalt ein Auto, ein privat genutztes Firmenauto oder ein mit einem anderen Haushalt geteiltes Auto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im Haushalt vorhand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furnit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oebel ersetzen. Ersetzen Sie / Ersetzt Ihr Haushalt normalerweise Moebel, wenn sie stark abgenutzt oder kaputt sind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cloth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leidung ersetzen. Ersetzen Sie abgenutzte Kleidungsstuecke durch den Kauf neuer Klei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sho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chuhe besitzen. Besitzen Sie mindestens zwei gut passende Paar Alltagsschuhe, wovon ein Paar wetterfest is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tre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ch Kleinigkeiten goennen. Geben Sie normalerweise jede Woche ein bisschen Geld fuer sich selbst aus und goennen sich eine Kleinigkeit wie ein Eis oder einen Kinobesu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lei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izeitaktivitaeten. ueben Sie regelmaessig Freizeitaktivitaeten aus, die Geld kosten wie zum Beispiel Besuche von Sportkursen, Konzerten, Kino, Restauran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unde treffen. Treffen Sie mindestens einmal im Monat Freund:innen, Verwandte oder Bekannte zum Essen oder Trinken, egal ob daheim oder auswaer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satin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. Haben Sie zu Hause eine fuer Ihren privaten Gebrauch zufriedenstellende Internetverbindung?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hat Internet-Anschlus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satint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 Gesamt. Haben Sie zu Hause eine fuer Ihren privaten Gebrauch zufriedenstellende Internetverbin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phon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Telefon. Haben Sie / Hat Ihr Haushalt ein Telefon (Festnetz oder Handy)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tv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ernseher. Haben Sie / Hat Ihr Haushalt einen Fernseher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p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C/Laptop. Haben Sie / Hat Ihr Haushalt einen Computer, einen Laptop oder ein Table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washe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aschmaschine. Haben Sie / Hat Ihr Haushalt eine Waschmaschin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urdenwn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kostenbelastung. Denken Sie jetzt bitte an Ihre gesamten Wohnkosten (Miete, Wohnkredit, Betriebskosten, Wohnnebenkosten). Sind diese fuer Ihren Haushalt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ine schwere Belast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e gewisse Belast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Keine Belast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iffrent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Miete. Mindestens 1x Zahlungsverzug im aktuellen/vergangenen Quartal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wohnt nicht zur Mie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iffhousecred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kredit. Mindestens 1x Zahlungsverzug im aktuellen/vergangenen Quartal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 ausstehender Wohn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loa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onsumkredit. Haben Sie/jemand in Ihrem HH noch andere Kredite, offene Ratenkaeufe oder Auto-Leasingvertraeg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iffloan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Konsumkredit. Mindestens 1x Zahlungsverzug im aktuellen/vergangenen Quartal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 ausstehender Konsum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rrearswn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nebenkosten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rrearsb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Betriebskosten. Mindestens 1x Zahlungsverzug im aktuellen/vergangenen Quartal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Betriebskosten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rrears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insgesamt (Miete/Wohn-/Konsumkredit/Wohnneben-/Betriebskosten)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xpecdiffac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schwierigkeiten Wohnkosten. Denken Sie jetzt bitte an Ihre gesamten Wohnkosten (Miete, Wohnkredit, Betriebskosten, Wohnnebenkosten). Erwarten Sie fuer die naechsten 3 Monate Schwierigkeiten diese zu bezahl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sveraenderung 12 Monate. Wenn Sie die letzten 12 Monate betrachten: Ist das Haushaltseinkommen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Viel weniger geword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 bisschen wenige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Gleich geblieb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 bisschen meh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iel mehr gewo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hange_3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sveraenderung 3 Monate. Wenn Sie die letzten 3 Monate betrachten: Ist das Haushaltseinkommen…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Viel weniger geword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 bisschen wenige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Gleich geblieb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 bisschen meh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iel mehr gewo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Verdienst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nicht mehr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Sozialleistungen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shalt kleiner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nderer Grund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nich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Bezahlung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arenz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Betreuung oder Pflege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rankhei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wechsel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verlus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onkurs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Pension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rbeitsunfaehigkei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ptgrund. Was davon hat das Haushaltseinkommen finanziell am meisten verringert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Reduzierte Arbeitszeit/verringerter Loh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lternkarenz bzw. Pflegefreistell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Jobwechse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Jobverlust bzw. Unternehmenspleit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Krankheitsbedingte Arbeitsunfaehigkei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Veraenderte Haushaltszusammensetz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nsionierung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Kuerzungen der Sozialleistung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Andere Gruend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Andere Gruende: Inflation/Teuer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Verdienst im selben Job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Jobwechsel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Sozialleistungen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Personen im Haushalt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anderer Grund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Wohenarbeitsz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Bezahlung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neuer Job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auptgrund. Was davon hat das Haushaltseinkommen finanziell am meisten erhoeht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ndexanpassung/Neubewertung des Gehalt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rhoehte Arbeitszeit/mehr Lohn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iedereinstieg in den Arbeitsmarkt nach Elternkarenz bzw. Pflegefreistellung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Arbeitsbeginn/Arbeitsplatzwechse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eraenderte Haushaltszusammensetzung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Erhoehung der Sozialleistung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Andere Gruende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Andere Gruende: Jaehrliche Lohn- und Pensionserhoeh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rsparnisse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eniger ausgegeb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Geld ausgelieh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Kredit aufgenomm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bestehenden Kredit erhoeht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twas anderes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Hauptmassnahme. Und was davon hat Ihnen finanziell am meisten geholfen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0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Auf Ersparnisse zurueckgreifen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usgaben fuer Essen, Kleidung und andere Waren und Dienstleistungen reduzier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en Kredit bei einer Bank aufnehm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eld von Bekannten oder Verwandten ausleih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Einen bestehenden Kredit erhoeh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halt hat Zahlungsrueckstaend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 hat keine Massnahmen ergriff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Es war nicht notwendig Massnahmen zu ergreif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Andere Massnah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no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arum nichts gemacht. Warum haben Sie nichts gema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Weil es nicht noetig wa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us anderen Gruen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f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Finanzen. Wie zufrieden sind Sie mit der finanziellen Situation Ihres Haushal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r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Beziehungen. Wie zufrieden sind Sie mit Ihren persoenlichen Beziehungen, wie zu Familie, Freund:innen, Kolleg:in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lif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Leben. Wie zufrieden sind Sie mit Ihrem Leben insgesam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lonel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amkeit. Wie oft waren Sie waehrend der letzten vier Wochen einsam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app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luecklichsein. Wie oft waren Sie waehrend der letzten vier Wochen glueckli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ubjhealt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undheit allgemein. Wie ist Ihre Gesundheit im Allgemei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ehr 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ittelmaess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u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Sehr gu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stric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im Alltag. Sind Sie durch ein gesundheitliches Problem bei Taetigkeiten des normalen Alltagsleben eingeschraenkt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tark eingeschraenk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eingeschraenk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icht eingeschraenk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strict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seit 1 Jahr. Sind Sie seit zumindest einem halben Jahr eingeschraenkt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nicht eingeschraenk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famworkb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Vereinbarkeit Beruf und Familie. Wie zufrieden sind Sie mit Ihrer Moeglichkeit, Beruf mit Haushalt und Familie zu vereinbar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Ueberhaupt nicht zufrie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Vollkommen zufrie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worklifeb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Vereinbarkeit Beruf und Privatleben. Wie zufrieden sind Sie mit Ihrer Moeglichkeit, Beruf und Freizeit zu vereinbar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Ueberhaupt nicht zufrie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Vollkommen zufrie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xpens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roessere Ausgaben. Manche groessere Ausgaben wie fuer Moebel, Auto oder Reisen sind nicht alltaeglich. Planen Sie/Plant Ihr Haushalt in den kommenden 12 Monaten fuer solche Dinge ... als in den letzten 12 Monat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Wesentlich weniger auszugeb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weniger auszugeb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etwa gleich viel auszug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twas mehr auszugeb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Wesentlich mehr auszugeb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xp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artete Einkommensveraenderung. Wenn Sie an die kommenden 12 Monate denken: Wird das Haushaltseinkommen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Viel weniger werd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 bisschen weniger we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Gleich blei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 bisschen mehr we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iel mehr we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ercjobse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. Wenn Sie an die kommenden 12 Monate denken: Wie wahrscheinlich ist es, dass Sie arbeitslos werden? (nur fuer nicht selbstaendig Erwerbstaetige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 (selbstaendig erwerbstaetig oder nicht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ercjobsec_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 4 Wochen. Wie wahrscheinlich ist es, dass Sie fuer mindestens 4 Wochen hintereinander arbeitslos sein werden? (nur fuer nicht selbstaendig Erwerbstaetige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 (selbstaendig erwerbstaetig oder nicht erwerbstaetig oder unwahrscheinlich dass arbeitslo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ercjobsec_co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elbstaendige Taetigkeit aufgeben. Wenn Sie an die kommenden 12 Monate denken: Wie wahrscheinlich ist es, dass Sie Ihre selbstaendige Taetigkeit aus wirtschaftlichen Gruenden aufgeben muessen? (nur fuer selbststaendig Erwerbstaetige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 (nicht selbstaendig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cosit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irtschaftliche Lage Oesterreich. Wenn Sie an die kommenden 12 Monate denken: Wird (sich) die allgemeine Wirtschaftslage in Oesterreich...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8">
            <text:p>Gültig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Wesentlich verschlechter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verschlechter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etwa gleich blei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twas verbesser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Wesentlich verbessern</text:p>
          </table:table-cell>
          <table:table-cell table:number-columns-repeated="16381"/>
        </table:table-row>
        <table:table-row table:number-rows-repeated="1044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94008766528" style:family="table-cell" style:data-style-name="N0">
      <style:table-cell-properties style:vertical-align="automatic" fo:background-color="transparent"/>
    </style:style>
    <style:style style:name="style1694008766640" style:family="table-cell" style:data-style-name="N0">
      <style:table-cell-properties style:vertical-align="automatic" fo:background-color="transparent"/>
    </style:style>
    <style:style style:name="style1694008766711" style:family="table-cell" style:data-style-name="N0">
      <style:table-cell-properties style:vertical-align="automatic" fo:background-color="transparent"/>
    </style:style>
    <style:style style:name="style1694008766798" style:family="table-cell" style:data-style-name="N0">
      <style:table-cell-properties style:vertical-align="automatic" fo:background-color="transparent"/>
    </style:style>
    <style:style style:name="style1694008766899" style:family="table-cell" style:data-style-name="N0">
      <style:table-cell-properties style:vertical-align="automatic" fo:background-color="transparent"/>
    </style:style>
    <style:style style:name="style1694008766985" style:family="table-cell" style:data-style-name="N0">
      <style:table-cell-properties style:vertical-align="automatic" fo:background-color="transparent"/>
    </style:style>
    <style:style style:name="style169400876705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IBM SPSS Export Facility</meta:initial-creator>
    <dc:creator>WITTMANN Lena</dc:creator>
    <meta:creation-date>2011-08-01T14:22:18Z</meta:creation-date>
    <dc:date>2023-09-07T09:34:44Z</dc:date>
    <meta:editing-duration>PT0S</meta:editing-duration>
  </office:meta>
</office:document-meta>
</file>