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8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S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Statistics on high growth enterprises 2021 by federal provinces and NUTS3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Federal province</text:p>
            <text:p>NUTS3</text:p>
          </table:table-cell>
          <table:table-cell office:value-type="string" table:number-columns-spanned="1" table:number-rows-spanned="2" table:style-name="ce15">
            <text:p>Employer enterprises with at least ten employees</text:p>
          </table:table-cell>
          <table:table-cell office:value-type="string" table:number-columns-spanned="1" table:number-rows-spanned="2" table:style-name="ce15">
            <text:p>Number of employees in employer enterprises with at least ten employees</text:p>
          </table:table-cell>
          <table:table-cell office:value-type="string" table:number-columns-spanned="1" table:number-rows-spanned="2" table:style-name="ce16">
            <text:p>High growth enterprises with at least ten employees</text:p>
          </table:table-cell>
          <table:table-cell office:value-type="string" table:number-columns-spanned="1" table:number-rows-spanned="2" table:style-name="ce15">
            <text:p>Number of employees in high growth enterprises with at least ten employees</text:p>
          </table:table-cell>
          <table:table-cell office:value-type="string" table:number-columns-spanned="1" table:number-rows-spanned="2" table:style-name="ce15">
            <text:p>Share</text:p>
            <text:p>of high growth enterprises on</text:p>
            <text:p>employer enterprises with at least ten employees</text:p>
          </table:table-cell>
          <table:table-cell office:value-type="string" table:number-columns-spanned="1" table:number-rows-spanned="2" table:style-name="ce16">
            <text:p>Young high growth enterprises (gazelles) with at least ten employees<text:span text:style-name="T1">1</text:span></text:p>
          </table:table-cell>
          <table:table-cell office:value-type="string" table:number-columns-spanned="1" table:number-rows-spanned="2" table:style-name="ce15">
            <text:p>Number of employees in young high growth enterprises (gazelles) with at least ten employees<text:span text:style-name="T2">1</text:span></text:p>
          </table:table-cell>
          <table:table-cell office:value-type="string" table:number-columns-spanned="1" table:number-rows-spanned="2" table:style-name="ce17">
            <text:p><text:s/>Share</text:p>
            <text:p>of young high growth enterprises on high growth enterprises with at least ten employees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TOTAL (Austria)</text:p>
          </table:table-cell>
          <table:table-cell office:value-type="float" office:value="40475" table:style-name="ce4">
            <text:p>40 475</text:p>
          </table:table-cell>
          <table:table-cell office:value-type="float" office:value="2435356" table:style-name="ce4">
            <text:p>2 435 356</text:p>
          </table:table-cell>
          <table:table-cell office:value-type="float" office:value="3322" table:style-name="ce4">
            <text:p>3 322</text:p>
          </table:table-cell>
          <table:table-cell office:value-type="float" office:value="177638" table:style-name="ce4">
            <text:p>177 638</text:p>
          </table:table-cell>
          <table:table-cell office:value-type="float" office:value="8.2075355157504646" table:style-name="ce5">
            <text:p>8,2</text:p>
          </table:table-cell>
          <table:table-cell office:value-type="float" office:value="233" table:style-name="ce4">
            <text:p>233</text:p>
          </table:table-cell>
          <table:table-cell office:value-type="float" office:value="10036" table:style-name="ce4">
            <text:p>10 036</text:p>
          </table:table-cell>
          <table:table-cell office:value-type="float" office:value="7.0138470800722459" table:style-name="ce5">
            <text:p>7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3">
            <text:p>AT11 Burgenland</text:p>
          </table:table-cell>
          <table:table-cell office:value-type="float" office:value="1287" table:style-name="ce4">
            <text:p>1 287</text:p>
          </table:table-cell>
          <table:table-cell office:value-type="float" office:value="47641" table:style-name="ce4">
            <text:p>47 641</text:p>
          </table:table-cell>
          <table:table-cell office:value-type="float" office:value="124" table:style-name="ce4">
            <text:p>124</text:p>
          </table:table-cell>
          <table:table-cell office:value-type="float" office:value="5175" table:style-name="ce4">
            <text:p>5 175</text:p>
          </table:table-cell>
          <table:table-cell office:value-type="float" office:value="9.6348096348096348" table:style-name="ce5">
            <text:p>9,6</text:p>
          </table:table-cell>
          <table:table-cell office:value-type="float" office:value="8" table:style-name="ce4">
            <text:p>8</text:p>
          </table:table-cell>
          <table:table-cell office:value-type="float" office:value="322" table:style-name="ce4">
            <text:p>322</text:p>
          </table:table-cell>
          <table:table-cell office:value-type="float" office:value="6.4516129032258061" table:style-name="ce5">
            <text:p>6,5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111 Mittelburgenland</text:p>
          </table:table-cell>
          <table:table-cell office:value-type="float" office:value="155" table:style-name="ce8">
            <text:p>155</text:p>
          </table:table-cell>
          <table:table-cell office:value-type="float" office:value="6269" table:style-name="ce8">
            <text:p>6 269</text:p>
          </table:table-cell>
          <table:table-cell office:value-type="float" office:value="13" table:style-name="ce8">
            <text:p>13</text:p>
          </table:table-cell>
          <table:table-cell office:value-type="float" office:value="581" table:style-name="ce8">
            <text:p>581</text:p>
          </table:table-cell>
          <table:table-cell office:value-type="float" office:value="8.3870967741935498" table:style-name="ce9">
            <text:p>8,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7.6923076923076925" table:style-name="ce9">
            <text:p>7,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12 Nordburgenland</text:p>
          </table:table-cell>
          <table:table-cell office:value-type="float" office:value="745" table:style-name="ce8">
            <text:p>745</text:p>
          </table:table-cell>
          <table:table-cell office:value-type="float" office:value="27227" table:style-name="ce8">
            <text:p>27 227</text:p>
          </table:table-cell>
          <table:table-cell office:value-type="float" office:value="77" table:style-name="ce8">
            <text:p>77</text:p>
          </table:table-cell>
          <table:table-cell office:value-type="float" office:value="2869" table:style-name="ce8">
            <text:p>2 869</text:p>
          </table:table-cell>
          <table:table-cell office:value-type="float" office:value="10.335570469798657" table:style-name="ce9">
            <text:p>10,3</text:p>
          </table:table-cell>
          <table:table-cell office:value-type="float" office:value="6" table:style-name="ce8">
            <text:p>6</text:p>
          </table:table-cell>
          <table:table-cell office:value-type="float" office:value="202" table:style-name="ce8">
            <text:p>202</text:p>
          </table:table-cell>
          <table:table-cell office:value-type="float" office:value="7.7922077922077921" table:style-name="ce9">
            <text:p>7,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13 Suedburgenland</text:p>
          </table:table-cell>
          <table:table-cell office:value-type="float" office:value="387" table:style-name="ce8">
            <text:p>387</text:p>
          </table:table-cell>
          <table:table-cell office:value-type="float" office:value="14145" table:style-name="ce8">
            <text:p>14 145</text:p>
          </table:table-cell>
          <table:table-cell office:value-type="float" office:value="34" table:style-name="ce8">
            <text:p>34</text:p>
          </table:table-cell>
          <table:table-cell office:value-type="float" office:value="1725" table:style-name="ce8">
            <text:p>1 725</text:p>
          </table:table-cell>
          <table:table-cell office:value-type="float" office:value="8.7855297157622729" table:style-name="ce9">
            <text:p>8,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2.9411764705882351" table:style-name="ce9">
            <text:p>2,9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21 Carinthia</text:p>
          </table:table-cell>
          <table:table-cell office:value-type="float" office:value="2296" table:style-name="ce4">
            <text:p>2 296</text:p>
          </table:table-cell>
          <table:table-cell office:value-type="float" office:value="113735" table:style-name="ce4">
            <text:p>113 735</text:p>
          </table:table-cell>
          <table:table-cell office:value-type="float" office:value="162" table:style-name="ce4">
            <text:p>162</text:p>
          </table:table-cell>
          <table:table-cell office:value-type="float" office:value="7935" table:style-name="ce4">
            <text:p>7 935</text:p>
          </table:table-cell>
          <table:table-cell office:value-type="float" office:value="7.0557491289198611" table:style-name="ce5">
            <text:p>7,1</text:p>
          </table:table-cell>
          <table:table-cell office:value-type="float" office:value="11" table:style-name="ce4">
            <text:p>11</text:p>
          </table:table-cell>
          <table:table-cell office:value-type="float" office:value="416" table:style-name="ce4">
            <text:p>416</text:p>
          </table:table-cell>
          <table:table-cell office:value-type="float" office:value="6.7901234567901234" table:style-name="ce5">
            <text:p>6,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211 Klagenfurt-Villach</text:p>
          </table:table-cell>
          <table:table-cell office:value-type="float" office:value="1184" table:style-name="ce8">
            <text:p>1 184</text:p>
          </table:table-cell>
          <table:table-cell office:value-type="float" office:value="53438" table:style-name="ce8">
            <text:p>53 438</text:p>
          </table:table-cell>
          <table:table-cell office:value-type="float" office:value="91" table:style-name="ce8">
            <text:p>91</text:p>
          </table:table-cell>
          <table:table-cell office:value-type="float" office:value="3893" table:style-name="ce8">
            <text:p>3 893</text:p>
          </table:table-cell>
          <table:table-cell office:value-type="float" office:value="7.6858108108108114" table:style-name="ce9">
            <text:p>7,7</text:p>
          </table:table-cell>
          <table:table-cell office:value-type="float" office:value="8" table:style-name="ce8">
            <text:p>8</text:p>
          </table:table-cell>
          <table:table-cell office:value-type="float" office:value="280" table:style-name="ce8">
            <text:p>280</text:p>
          </table:table-cell>
          <table:table-cell office:value-type="float" office:value="8.791208791208792" table:style-name="ce9">
            <text:p>8,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212 Oberkaernten</text:p>
          </table:table-cell>
          <table:table-cell office:value-type="float" office:value="524" table:style-name="ce8">
            <text:p>524</text:p>
          </table:table-cell>
          <table:table-cell office:value-type="float" office:value="28830" table:style-name="ce8">
            <text:p>28 830</text:p>
          </table:table-cell>
          <table:table-cell office:value-type="float" office:value="32" table:style-name="ce8">
            <text:p>32</text:p>
          </table:table-cell>
          <table:table-cell office:value-type="float" office:value="1663" table:style-name="ce8">
            <text:p>1 663</text:p>
          </table:table-cell>
          <table:table-cell office:value-type="float" office:value="6.1068702290076331" table:style-name="ce9">
            <text:p>6,1</text:p>
          </table:table-cell>
          <table:table-cell office:value-type="float" office:value="3" table:style-name="ce8">
            <text:p>3</text:p>
          </table:table-cell>
          <table:table-cell office:value-type="float" office:value="136" table:style-name="ce8">
            <text:p>136</text:p>
          </table:table-cell>
          <table:table-cell office:value-type="float" office:value="9.375" table:style-name="ce9">
            <text:p>9,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213 Unterkaernten</text:p>
          </table:table-cell>
          <table:table-cell office:value-type="float" office:value="588" table:style-name="ce8">
            <text:p>588</text:p>
          </table:table-cell>
          <table:table-cell office:value-type="float" office:value="31467" table:style-name="ce8">
            <text:p>31 467</text:p>
          </table:table-cell>
          <table:table-cell office:value-type="float" office:value="39" table:style-name="ce8">
            <text:p>39</text:p>
          </table:table-cell>
          <table:table-cell office:value-type="float" office:value="2379" table:style-name="ce8">
            <text:p>2 379</text:p>
          </table:table-cell>
          <table:table-cell office:value-type="float" office:value="6.6326530612244898" table:style-name="ce9">
            <text:p>6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12 Lower Austria</text:p>
          </table:table-cell>
          <table:table-cell office:value-type="float" office:value="6668" table:style-name="ce4">
            <text:p>6 668</text:p>
          </table:table-cell>
          <table:table-cell office:value-type="float" office:value="380870" table:style-name="ce4">
            <text:p>380 870</text:p>
          </table:table-cell>
          <table:table-cell office:value-type="float" office:value="527" table:style-name="ce4">
            <text:p>527</text:p>
          </table:table-cell>
          <table:table-cell office:value-type="float" office:value="26756" table:style-name="ce4">
            <text:p>26 756</text:p>
          </table:table-cell>
          <table:table-cell office:value-type="float" office:value="7.9034193161367732" table:style-name="ce5">
            <text:p>7,9</text:p>
          </table:table-cell>
          <table:table-cell office:value-type="float" office:value="30" table:style-name="ce4">
            <text:p>30</text:p>
          </table:table-cell>
          <table:table-cell office:value-type="float" office:value="1348" table:style-name="ce4">
            <text:p>1 348</text:p>
          </table:table-cell>
          <table:table-cell office:value-type="float" office:value="5.6925996204933584" table:style-name="ce5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121 Mostviertel-Eisenwurzen</text:p>
          </table:table-cell>
          <table:table-cell office:value-type="float" office:value="985" table:style-name="ce8">
            <text:p>985</text:p>
          </table:table-cell>
          <table:table-cell office:value-type="float" office:value="47118" table:style-name="ce8">
            <text:p>47 118</text:p>
          </table:table-cell>
          <table:table-cell office:value-type="float" office:value="75" table:style-name="ce8">
            <text:p>75</text:p>
          </table:table-cell>
          <table:table-cell office:value-type="float" office:value="3314" table:style-name="ce8">
            <text:p>3 314</text:p>
          </table:table-cell>
          <table:table-cell office:value-type="float" office:value="7.6142131979695442" table:style-name="ce9">
            <text:p>7,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2.666666666666667" table:style-name="ce9">
            <text:p>2,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22 Niederoesterreich-Sued</text:p>
          </table:table-cell>
          <table:table-cell office:value-type="float" office:value="964" table:style-name="ce8">
            <text:p>964</text:p>
          </table:table-cell>
          <table:table-cell office:value-type="float" office:value="45294" table:style-name="ce8">
            <text:p>45 294</text:p>
          </table:table-cell>
          <table:table-cell office:value-type="float" office:value="76" table:style-name="ce8">
            <text:p>76</text:p>
          </table:table-cell>
          <table:table-cell office:value-type="float" office:value="4062" table:style-name="ce8">
            <text:p>4 062</text:p>
          </table:table-cell>
          <table:table-cell office:value-type="float" office:value="7.8838174273858916" table:style-name="ce9">
            <text:p>7,9</text:p>
          </table:table-cell>
          <table:table-cell office:value-type="float" office:value="7" table:style-name="ce8">
            <text:p>7</text:p>
          </table:table-cell>
          <table:table-cell office:value-type="float" office:value="287" table:style-name="ce8">
            <text:p>287</text:p>
          </table:table-cell>
          <table:table-cell office:value-type="float" office:value="9.2105263157894726" table:style-name="ce9">
            <text:p>9,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23 Sankt Poelten</text:p>
          </table:table-cell>
          <table:table-cell office:value-type="float" office:value="627" table:style-name="ce8">
            <text:p>627</text:p>
          </table:table-cell>
          <table:table-cell office:value-type="float" office:value="38680" table:style-name="ce8">
            <text:p>38 680</text:p>
          </table:table-cell>
          <table:table-cell office:value-type="float" office:value="40" table:style-name="ce8">
            <text:p>40</text:p>
          </table:table-cell>
          <table:table-cell office:value-type="float" office:value="2065" table:style-name="ce8">
            <text:p>2 065</text:p>
          </table:table-cell>
          <table:table-cell office:value-type="float" office:value="6.3795853269537472" table:style-name="ce9">
            <text:p>6,4</text:p>
          </table:table-cell>
          <table:table-cell office:value-type="float" office:value="4" table:style-name="ce8">
            <text:p>4</text:p>
          </table:table-cell>
          <table:table-cell office:value-type="float" office:value="384" table:style-name="ce8">
            <text:p>384</text:p>
          </table:table-cell>
          <table:table-cell office:value-type="float" office:value="10" table:style-name="ce9">
            <text:p>10,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24 Waldviertel</text:p>
          </table:table-cell>
          <table:table-cell office:value-type="float" office:value="830" table:style-name="ce8">
            <text:p>830</text:p>
          </table:table-cell>
          <table:table-cell office:value-type="float" office:value="41846" table:style-name="ce8">
            <text:p>41 846</text:p>
          </table:table-cell>
          <table:table-cell office:value-type="float" office:value="64" table:style-name="ce8">
            <text:p>64</text:p>
          </table:table-cell>
          <table:table-cell office:value-type="float" office:value="2670" table:style-name="ce8">
            <text:p>2 670</text:p>
          </table:table-cell>
          <table:table-cell office:value-type="float" office:value="7.7108433734939767" table:style-name="ce9">
            <text:p>7,7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office:value-type="float" office:value="4.6875" table:style-name="ce9">
            <text:p>4,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25 Weinviertel</text:p>
          </table:table-cell>
          <table:table-cell office:value-type="float" office:value="347" table:style-name="ce8">
            <text:p>347</text:p>
          </table:table-cell>
          <table:table-cell office:value-type="float" office:value="10573" table:style-name="ce8">
            <text:p>10 573</text:p>
          </table:table-cell>
          <table:table-cell office:value-type="float" office:value="27" table:style-name="ce8">
            <text:p>27</text:p>
          </table:table-cell>
          <table:table-cell office:value-type="float" office:value="1019" table:style-name="ce8">
            <text:p>1 019</text:p>
          </table:table-cell>
          <table:table-cell office:value-type="float" office:value="7.7809798270893378" table:style-name="ce9">
            <text:p>7,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3.7037037037037033" table:style-name="ce9">
            <text:p>3,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26 Wiener Umland/Nordteil</text:p>
          </table:table-cell>
          <table:table-cell office:value-type="float" office:value="1187" table:style-name="ce8">
            <text:p>1 187</text:p>
          </table:table-cell>
          <table:table-cell office:value-type="float" office:value="44722" table:style-name="ce8">
            <text:p>44 722</text:p>
          </table:table-cell>
          <table:table-cell office:value-type="float" office:value="97" table:style-name="ce8">
            <text:p>97</text:p>
          </table:table-cell>
          <table:table-cell office:value-type="float" office:value="6820" table:style-name="ce8">
            <text:p>6 820</text:p>
          </table:table-cell>
          <table:table-cell office:value-type="float" office:value="8.1718618365627638" table:style-name="ce9">
            <text:p>8,2</text:p>
          </table:table-cell>
          <table:table-cell office:value-type="float" office:value="4" table:style-name="ce8">
            <text:p>4</text:p>
          </table:table-cell>
          <table:table-cell office:value-type="float" office:value="136" table:style-name="ce8">
            <text:p>136</text:p>
          </table:table-cell>
          <table:table-cell office:value-type="float" office:value="4.1237113402061851" table:style-name="ce9">
            <text:p>4,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127 Wiener Umland/Suedteil</text:p>
          </table:table-cell>
          <table:table-cell office:value-type="float" office:value="1728" table:style-name="ce8">
            <text:p>1 728</text:p>
          </table:table-cell>
          <table:table-cell office:value-type="float" office:value="152637" table:style-name="ce8">
            <text:p>152 637</text:p>
          </table:table-cell>
          <table:table-cell office:value-type="float" office:value="148" table:style-name="ce8">
            <text:p>148</text:p>
          </table:table-cell>
          <table:table-cell office:value-type="float" office:value="6806" table:style-name="ce8">
            <text:p>6 806</text:p>
          </table:table-cell>
          <table:table-cell office:value-type="float" office:value="8.5648148148148149" table:style-name="ce9">
            <text:p>8,6</text:p>
          </table:table-cell>
          <table:table-cell office:value-type="float" office:value="9" table:style-name="ce8">
            <text:p>9</text:p>
          </table:table-cell>
          <table:table-cell office:value-type="float" office:value="378" table:style-name="ce8">
            <text:p>378</text:p>
          </table:table-cell>
          <table:table-cell office:value-type="float" office:value="6.0810810810810816" table:style-name="ce9">
            <text:p>6,1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31 Upper Austria</text:p>
          </table:table-cell>
          <table:table-cell office:value-type="float" office:value="6711" table:style-name="ce4">
            <text:p>6 711</text:p>
          </table:table-cell>
          <table:table-cell office:value-type="float" office:value="469922" table:style-name="ce4">
            <text:p>469 922</text:p>
          </table:table-cell>
          <table:table-cell office:value-type="float" office:value="517" table:style-name="ce4">
            <text:p>517</text:p>
          </table:table-cell>
          <table:table-cell office:value-type="float" office:value="31069" table:style-name="ce4">
            <text:p>31 069</text:p>
          </table:table-cell>
          <table:table-cell office:value-type="float" office:value="7.703769929965727" table:style-name="ce5">
            <text:p>7,7</text:p>
          </table:table-cell>
          <table:table-cell office:value-type="float" office:value="27" table:style-name="ce4">
            <text:p>27</text:p>
          </table:table-cell>
          <table:table-cell office:value-type="float" office:value="1542" table:style-name="ce4">
            <text:p>1 542</text:p>
          </table:table-cell>
          <table:table-cell office:value-type="float" office:value="5.2224371373307541" table:style-name="ce5">
            <text:p>5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311 Innviertel</text:p>
          </table:table-cell>
          <table:table-cell office:value-type="float" office:value="1274" table:style-name="ce8">
            <text:p>1 274</text:p>
          </table:table-cell>
          <table:table-cell office:value-type="float" office:value="73041" table:style-name="ce8">
            <text:p>73 041</text:p>
          </table:table-cell>
          <table:table-cell office:value-type="float" office:value="101" table:style-name="ce8">
            <text:p>101</text:p>
          </table:table-cell>
          <table:table-cell office:value-type="float" office:value="6290" table:style-name="ce8">
            <text:p>6 290</text:p>
          </table:table-cell>
          <table:table-cell office:value-type="float" office:value="7.9277864992150713" table:style-name="ce9">
            <text:p>7,9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G</text:p>
          </table:table-cell>
          <table:table-cell office:value-type="float" office:value="4.9504950495049505" table:style-name="ce9">
            <text:p>5,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12 Linz-Wels</text:p>
          </table:table-cell>
          <table:table-cell office:value-type="float" office:value="2859" table:style-name="ce8">
            <text:p>2 859</text:p>
          </table:table-cell>
          <table:table-cell office:value-type="float" office:value="255414" table:style-name="ce8">
            <text:p>255 414</text:p>
          </table:table-cell>
          <table:table-cell office:value-type="float" office:value="224" table:style-name="ce8">
            <text:p>224</text:p>
          </table:table-cell>
          <table:table-cell office:value-type="float" office:value="14932" table:style-name="ce8">
            <text:p>14 932</text:p>
          </table:table-cell>
          <table:table-cell office:value-type="float" office:value="7.8349073102483384" table:style-name="ce9">
            <text:p>7,8</text:p>
          </table:table-cell>
          <table:table-cell office:value-type="float" office:value="12" table:style-name="ce8">
            <text:p>12</text:p>
          </table:table-cell>
          <table:table-cell office:value-type="float" office:value="986" table:style-name="ce8">
            <text:p>986</text:p>
          </table:table-cell>
          <table:table-cell office:value-type="float" office:value="5.3571428571428568" table:style-name="ce9">
            <text:p>5,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13 Muehlviertel</text:p>
          </table:table-cell>
          <table:table-cell office:value-type="float" office:value="834" table:style-name="ce8">
            <text:p>834</text:p>
          </table:table-cell>
          <table:table-cell office:value-type="float" office:value="40945" table:style-name="ce8">
            <text:p>40 945</text:p>
          </table:table-cell>
          <table:table-cell office:value-type="float" office:value="66" table:style-name="ce8">
            <text:p>66</text:p>
          </table:table-cell>
          <table:table-cell office:value-type="float" office:value="3764" table:style-name="ce8">
            <text:p>3 764</text:p>
          </table:table-cell>
          <table:table-cell office:value-type="float" office:value="7.9136690647482011" table:style-name="ce9">
            <text:p>7,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3.0303030303030303" table:style-name="ce9">
            <text:p>3,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14 Steyr-Kirchdorf</text:p>
          </table:table-cell>
          <table:table-cell office:value-type="float" office:value="657" table:style-name="ce8">
            <text:p>657</text:p>
          </table:table-cell>
          <table:table-cell office:value-type="float" office:value="42771" table:style-name="ce8">
            <text:p>42 771</text:p>
          </table:table-cell>
          <table:table-cell office:value-type="float" office:value="41" table:style-name="ce8">
            <text:p>41</text:p>
          </table:table-cell>
          <table:table-cell office:value-type="float" office:value="2262" table:style-name="ce8">
            <text:p>2 262</text:p>
          </table:table-cell>
          <table:table-cell office:value-type="float" office:value="6.2404870624048705" table:style-name="ce9">
            <text:p>6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15 Traunviertel</text:p>
          </table:table-cell>
          <table:table-cell office:value-type="float" office:value="1087" table:style-name="ce8">
            <text:p>1 087</text:p>
          </table:table-cell>
          <table:table-cell office:value-type="float" office:value="57751" table:style-name="ce8">
            <text:p>57 751</text:p>
          </table:table-cell>
          <table:table-cell office:value-type="float" office:value="85" table:style-name="ce8">
            <text:p>85</text:p>
          </table:table-cell>
          <table:table-cell office:value-type="float" office:value="3821" table:style-name="ce8">
            <text:p>3 821</text:p>
          </table:table-cell>
          <table:table-cell office:value-type="float" office:value="7.8196872125115" table:style-name="ce9">
            <text:p>7,8</text:p>
          </table:table-cell>
          <table:table-cell office:value-type="float" office:value="8" table:style-name="ce8">
            <text:p>8</text:p>
          </table:table-cell>
          <table:table-cell office:value-type="float" office:value="229" table:style-name="ce8">
            <text:p>229</text:p>
          </table:table-cell>
          <table:table-cell office:value-type="float" office:value="9.4117647058823533" table:style-name="ce9">
            <text:p>9,4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32 Salzburg</text:p>
          </table:table-cell>
          <table:table-cell office:value-type="float" office:value="3198" table:style-name="ce4">
            <text:p>3 198</text:p>
          </table:table-cell>
          <table:table-cell office:value-type="float" office:value="198424" table:style-name="ce4">
            <text:p>198 424</text:p>
          </table:table-cell>
          <table:table-cell office:value-type="float" office:value="217" table:style-name="ce4">
            <text:p>217</text:p>
          </table:table-cell>
          <table:table-cell office:value-type="float" office:value="9225" table:style-name="ce4">
            <text:p>9 225</text:p>
          </table:table-cell>
          <table:table-cell office:value-type="float" office:value="6.7854909318323955" table:style-name="ce5">
            <text:p>6,8</text:p>
          </table:table-cell>
          <table:table-cell office:value-type="float" office:value="9" table:style-name="ce4">
            <text:p>9</text:p>
          </table:table-cell>
          <table:table-cell office:value-type="float" office:value="210" table:style-name="ce4">
            <text:p>210</text:p>
          </table:table-cell>
          <table:table-cell office:value-type="float" office:value="4.1474654377880187" table:style-name="ce5">
            <text:p>4,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321 Lungau</text:p>
          </table:table-cell>
          <table:table-cell office:value-type="float" office:value="101" table:style-name="ce8">
            <text:p>101</text:p>
          </table:table-cell>
          <table:table-cell office:value-type="float" office:value="3256" table:style-name="ce8">
            <text:p>3 256</text:p>
          </table:table-cell>
          <table:table-cell office:value-type="float" office:value="9" table:style-name="ce8">
            <text:p>9</text:p>
          </table:table-cell>
          <table:table-cell office:value-type="float" office:value="377" table:style-name="ce8">
            <text:p>377</text:p>
          </table:table-cell>
          <table:table-cell office:value-type="float" office:value="8.9108910891089099" table:style-name="ce9">
            <text:p>8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22 Pinzgau-Pongau</text:p>
          </table:table-cell>
          <table:table-cell office:value-type="float" office:value="1048" table:style-name="ce8">
            <text:p>1 048</text:p>
          </table:table-cell>
          <table:table-cell office:value-type="float" office:value="34161" table:style-name="ce8">
            <text:p>34 161</text:p>
          </table:table-cell>
          <table:table-cell office:value-type="float" office:value="66" table:style-name="ce8">
            <text:p>66</text:p>
          </table:table-cell>
          <table:table-cell office:value-type="float" office:value="1982" table:style-name="ce8">
            <text:p>1 982</text:p>
          </table:table-cell>
          <table:table-cell office:value-type="float" office:value="6.2977099236641214" table:style-name="ce9">
            <text:p>6,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1.5151515151515151" table:style-name="ce9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23 Salzburg und Umgebung</text:p>
          </table:table-cell>
          <table:table-cell office:value-type="float" office:value="2049" table:style-name="ce8">
            <text:p>2 049</text:p>
          </table:table-cell>
          <table:table-cell office:value-type="float" office:value="161007" table:style-name="ce8">
            <text:p>161 007</text:p>
          </table:table-cell>
          <table:table-cell office:value-type="float" office:value="142" table:style-name="ce8">
            <text:p>142</text:p>
          </table:table-cell>
          <table:table-cell office:value-type="float" office:value="6866" table:style-name="ce8">
            <text:p>6 866</text:p>
          </table:table-cell>
          <table:table-cell office:value-type="float" office:value="6.9302098584675456" table:style-name="ce9">
            <text:p>6,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G</text:p>
          </table:table-cell>
          <table:table-cell office:value-type="float" office:value="5.6338028169014089" table:style-name="ce9">
            <text:p>5,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22 Styria</text:p>
          </table:table-cell>
          <table:table-cell office:value-type="float" office:value="5342" table:style-name="ce4">
            <text:p>5 342</text:p>
          </table:table-cell>
          <table:table-cell office:value-type="float" office:value="292069" table:style-name="ce4">
            <text:p>292 069</text:p>
          </table:table-cell>
          <table:table-cell office:value-type="float" office:value="521" table:style-name="ce4">
            <text:p>521</text:p>
          </table:table-cell>
          <table:table-cell office:value-type="float" office:value="29114" table:style-name="ce4">
            <text:p>29 114</text:p>
          </table:table-cell>
          <table:table-cell office:value-type="float" office:value="9.7529015350056163" table:style-name="ce5">
            <text:p>9,8</text:p>
          </table:table-cell>
          <table:table-cell office:value-type="float" office:value="30" table:style-name="ce4">
            <text:p>30</text:p>
          </table:table-cell>
          <table:table-cell office:value-type="float" office:value="1041" table:style-name="ce4">
            <text:p>1 041</text:p>
          </table:table-cell>
          <table:table-cell office:value-type="float" office:value="5.7581573896353166" table:style-name="ce5">
            <text:p>5,8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221 Graz</text:p>
          </table:table-cell>
          <table:table-cell office:value-type="float" office:value="2025" table:style-name="ce8">
            <text:p>2 025</text:p>
          </table:table-cell>
          <table:table-cell office:value-type="float" office:value="131598" table:style-name="ce8">
            <text:p>131 598</text:p>
          </table:table-cell>
          <table:table-cell office:value-type="float" office:value="241" table:style-name="ce8">
            <text:p>241</text:p>
          </table:table-cell>
          <table:table-cell office:value-type="float" office:value="14724" table:style-name="ce8">
            <text:p>14 724</text:p>
          </table:table-cell>
          <table:table-cell office:value-type="float" office:value="11.901234567901236" table:style-name="ce9">
            <text:p>11,9</text:p>
          </table:table-cell>
          <table:table-cell office:value-type="float" office:value="15" table:style-name="ce8">
            <text:p>15</text:p>
          </table:table-cell>
          <table:table-cell office:value-type="float" office:value="535" table:style-name="ce8">
            <text:p>535</text:p>
          </table:table-cell>
          <table:table-cell office:value-type="float" office:value="6.2240663900414939" table:style-name="ce9">
            <text:p>6,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222 Liezen</text:p>
          </table:table-cell>
          <table:table-cell office:value-type="float" office:value="342" table:style-name="ce8">
            <text:p>342</text:p>
          </table:table-cell>
          <table:table-cell office:value-type="float" office:value="17253" table:style-name="ce8">
            <text:p>17 253</text:p>
          </table:table-cell>
          <table:table-cell office:value-type="float" office:value="16" table:style-name="ce8">
            <text:p>16</text:p>
          </table:table-cell>
          <table:table-cell office:value-type="float" office:value="996" table:style-name="ce8">
            <text:p>996</text:p>
          </table:table-cell>
          <table:table-cell office:value-type="float" office:value="4.6783625730994149" table:style-name="ce9">
            <text:p>4,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6.25" table:style-name="ce9">
            <text:p>6,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223 oestliche Obersteiermark</text:p>
          </table:table-cell>
          <table:table-cell office:value-type="float" office:value="529" table:style-name="ce8">
            <text:p>529</text:p>
          </table:table-cell>
          <table:table-cell office:value-type="float" office:value="32728" table:style-name="ce8">
            <text:p>32 728</text:p>
          </table:table-cell>
          <table:table-cell office:value-type="float" office:value="37" table:style-name="ce8">
            <text:p>37</text:p>
          </table:table-cell>
          <table:table-cell office:value-type="float" office:value="2148" table:style-name="ce8">
            <text:p>2 148</text:p>
          </table:table-cell>
          <table:table-cell office:value-type="float" office:value="6.9943289224952743" table:style-name="ce9">
            <text:p>7,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2.7027027027027026" table:style-name="ce9">
            <text:p>2,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224 Oststeiermark</text:p>
          </table:table-cell>
          <table:table-cell office:value-type="float" office:value="1270" table:style-name="ce8">
            <text:p>1 270</text:p>
          </table:table-cell>
          <table:table-cell office:value-type="float" office:value="57579" table:style-name="ce8">
            <text:p>57 579</text:p>
          </table:table-cell>
          <table:table-cell office:value-type="float" office:value="127" table:style-name="ce8">
            <text:p>127</text:p>
          </table:table-cell>
          <table:table-cell office:value-type="float" office:value="7297" table:style-name="ce8">
            <text:p>7 297</text:p>
          </table:table-cell>
          <table:table-cell office:value-type="float" office:value="10" table:style-name="ce9">
            <text:p>10,0</text:p>
          </table:table-cell>
          <table:table-cell office:value-type="float" office:value="8" table:style-name="ce8">
            <text:p>8</text:p>
          </table:table-cell>
          <table:table-cell office:value-type="float" office:value="287" table:style-name="ce8">
            <text:p>287</text:p>
          </table:table-cell>
          <table:table-cell office:value-type="float" office:value="6.2992125984251963" table:style-name="ce9">
            <text:p>6,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225 West- und Suedsteiermark</text:p>
          </table:table-cell>
          <table:table-cell office:value-type="float" office:value="832" table:style-name="ce8">
            <text:p>832</text:p>
          </table:table-cell>
          <table:table-cell office:value-type="float" office:value="38352" table:style-name="ce8">
            <text:p>38 352</text:p>
          </table:table-cell>
          <table:table-cell office:value-type="float" office:value="76" table:style-name="ce8">
            <text:p>76</text:p>
          </table:table-cell>
          <table:table-cell office:value-type="float" office:value="3183" table:style-name="ce8">
            <text:p>3 183</text:p>
          </table:table-cell>
          <table:table-cell office:value-type="float" office:value="9.1346153846153832" table:style-name="ce9">
            <text:p>9,1</text:p>
          </table:table-cell>
          <table:table-cell office:value-type="float" office:value="3" table:style-name="ce8">
            <text:p>3</text:p>
          </table:table-cell>
          <table:table-cell office:value-type="float" office:value="124" table:style-name="ce8">
            <text:p>124</text:p>
          </table:table-cell>
          <table:table-cell office:value-type="float" office:value="3.9473684210526314" table:style-name="ce9">
            <text:p>3,9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226 Westliche Obersteiermark</text:p>
          </table:table-cell>
          <table:table-cell office:value-type="float" office:value="344" table:style-name="ce8">
            <text:p>344</text:p>
          </table:table-cell>
          <table:table-cell office:value-type="float" office:value="14559" table:style-name="ce8">
            <text:p>14 559</text:p>
          </table:table-cell>
          <table:table-cell office:value-type="float" office:value="24" table:style-name="ce8">
            <text:p>24</text:p>
          </table:table-cell>
          <table:table-cell office:value-type="float" office:value="766" table:style-name="ce8">
            <text:p>766</text:p>
          </table:table-cell>
          <table:table-cell office:value-type="float" office:value="6.9767441860465116" table:style-name="ce9">
            <text:p>7,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G</text:p>
          </table:table-cell>
          <table:table-cell office:value-type="float" office:value="8.3333333333333321" table:style-name="ce9">
            <text:p>8,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33 Tyrol</text:p>
          </table:table-cell>
          <table:table-cell office:value-type="float" office:value="3896" table:style-name="ce4">
            <text:p>3 896</text:p>
          </table:table-cell>
          <table:table-cell office:value-type="float" office:value="178455" table:style-name="ce4">
            <text:p>178 455</text:p>
          </table:table-cell>
          <table:table-cell office:value-type="float" office:value="245" table:style-name="ce4">
            <text:p>245</text:p>
          </table:table-cell>
          <table:table-cell office:value-type="float" office:value="12405" table:style-name="ce4">
            <text:p>12 405</text:p>
          </table:table-cell>
          <table:table-cell office:value-type="float" office:value="6.2885010266940444" table:style-name="ce5">
            <text:p>6,3</text:p>
          </table:table-cell>
          <table:table-cell office:value-type="float" office:value="12" table:style-name="ce4">
            <text:p>12</text:p>
          </table:table-cell>
          <table:table-cell office:value-type="float" office:value="984" table:style-name="ce4">
            <text:p>984</text:p>
          </table:table-cell>
          <table:table-cell office:value-type="float" office:value="4.8979591836734695" table:style-name="ce5">
            <text:p>4,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331 Außerfern</text:p>
          </table:table-cell>
          <table:table-cell office:value-type="float" office:value="151" table:style-name="ce8">
            <text:p>151</text:p>
          </table:table-cell>
          <table:table-cell office:value-type="float" office:value="7821" table:style-name="ce8">
            <text:p>7 821</text:p>
          </table:table-cell>
          <table:table-cell office:value-type="float" office:value="11" table:style-name="ce8">
            <text:p>11</text:p>
          </table:table-cell>
          <table:table-cell office:value-type="float" office:value="660" table:style-name="ce8">
            <text:p>660</text:p>
          </table:table-cell>
          <table:table-cell office:value-type="float" office:value="7.2847682119205297" table:style-name="ce9">
            <text:p>7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32 Innsbruck</text:p>
          </table:table-cell>
          <table:table-cell office:value-type="float" office:value="1410" table:style-name="ce8">
            <text:p>1 410</text:p>
          </table:table-cell>
          <table:table-cell office:value-type="float" office:value="75939" table:style-name="ce8">
            <text:p>75 939</text:p>
          </table:table-cell>
          <table:table-cell office:value-type="float" office:value="104" table:style-name="ce8">
            <text:p>104</text:p>
          </table:table-cell>
          <table:table-cell office:value-type="float" office:value="5910" table:style-name="ce8">
            <text:p>5 910</text:p>
          </table:table-cell>
          <table:table-cell office:value-type="float" office:value="7.375886524822695" table:style-name="ce9">
            <text:p>7,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G</text:p>
          </table:table-cell>
          <table:table-cell office:value-type="float" office:value="3.8461538461538463" table:style-name="ce9">
            <text:p>3,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33 Osttirol</text:p>
          </table:table-cell>
          <table:table-cell office:value-type="float" office:value="239" table:style-name="ce8">
            <text:p>239</text:p>
          </table:table-cell>
          <table:table-cell office:value-type="float" office:value="10068" table:style-name="ce8">
            <text:p>10 068</text:p>
          </table:table-cell>
          <table:table-cell office:value-type="float" office:value="14" table:style-name="ce8">
            <text:p>14</text:p>
          </table:table-cell>
          <table:table-cell office:value-type="float" office:value="930" table:style-name="ce8">
            <text:p>930</text:p>
          </table:table-cell>
          <table:table-cell office:value-type="float" office:value="5.8577405857740583" table:style-name="ce9">
            <text:p>5,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7.1428571428571423" table:style-name="ce9">
            <text:p>7,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34 Tiroler Oberland</text:p>
          </table:table-cell>
          <table:table-cell office:value-type="float" office:value="591" table:style-name="ce8">
            <text:p>591</text:p>
          </table:table-cell>
          <table:table-cell office:value-type="float" office:value="19703" table:style-name="ce8">
            <text:p>19 703</text:p>
          </table:table-cell>
          <table:table-cell office:value-type="float" office:value="20" table:style-name="ce8">
            <text:p>20</text:p>
          </table:table-cell>
          <table:table-cell office:value-type="float" office:value="462" table:style-name="ce8">
            <text:p>462</text:p>
          </table:table-cell>
          <table:table-cell office:value-type="float" office:value="3.3840947546531304" table:style-name="ce9">
            <text:p>3,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G</text:p>
          </table:table-cell>
          <table:table-cell office:value-type="float" office:value="5" table:style-name="ce9">
            <text:p>5,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35 Tiroler Unterland</text:p>
          </table:table-cell>
          <table:table-cell office:value-type="float" office:value="1505" table:style-name="ce8">
            <text:p>1 505</text:p>
          </table:table-cell>
          <table:table-cell office:value-type="float" office:value="64924" table:style-name="ce8">
            <text:p>64 924</text:p>
          </table:table-cell>
          <table:table-cell office:value-type="float" office:value="96" table:style-name="ce8">
            <text:p>96</text:p>
          </table:table-cell>
          <table:table-cell office:value-type="float" office:value="4443" table:style-name="ce8">
            <text:p>4 443</text:p>
          </table:table-cell>
          <table:table-cell office:value-type="float" office:value="6.3787375415282384" table:style-name="ce9">
            <text:p>6,4</text:p>
          </table:table-cell>
          <table:table-cell office:value-type="float" office:value="6" table:style-name="ce8">
            <text:p>6</text:p>
          </table:table-cell>
          <table:table-cell office:value-type="float" office:value="202" table:style-name="ce8">
            <text:p>202</text:p>
          </table:table-cell>
          <table:table-cell office:value-type="float" office:value="6.25" table:style-name="ce9">
            <text:p>6,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34 Vorarlberg</text:p>
          </table:table-cell>
          <table:table-cell office:value-type="float" office:value="2054" table:style-name="ce4">
            <text:p>2 054</text:p>
          </table:table-cell>
          <table:table-cell office:value-type="float" office:value="114000" table:style-name="ce4">
            <text:p>114 000</text:p>
          </table:table-cell>
          <table:table-cell office:value-type="float" office:value="144" table:style-name="ce4">
            <text:p>144</text:p>
          </table:table-cell>
          <table:table-cell office:value-type="float" office:value="5524" table:style-name="ce4">
            <text:p>5 524</text:p>
          </table:table-cell>
          <table:table-cell office:value-type="float" office:value="7.0107108081791631" table:style-name="ce5">
            <text:p>7,0</text:p>
          </table:table-cell>
          <table:table-cell office:value-type="float" office:value="10" table:style-name="ce4">
            <text:p>10</text:p>
          </table:table-cell>
          <table:table-cell office:value-type="float" office:value="293" table:style-name="ce4">
            <text:p>293</text:p>
          </table:table-cell>
          <table:table-cell office:value-type="float" office:value="6.9444444444444446" table:style-name="ce5">
            <text:p>6,9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341 Bludenz-Bregenzer Wald</text:p>
          </table:table-cell>
          <table:table-cell office:value-type="float" office:value="524" table:style-name="ce8">
            <text:p>524</text:p>
          </table:table-cell>
          <table:table-cell office:value-type="float" office:value="24359" table:style-name="ce8">
            <text:p>24 359</text:p>
          </table:table-cell>
          <table:table-cell office:value-type="float" office:value="27" table:style-name="ce8">
            <text:p>27</text:p>
          </table:table-cell>
          <table:table-cell office:value-type="float" office:value="1031" table:style-name="ce8">
            <text:p>1 031</text:p>
          </table:table-cell>
          <table:table-cell office:value-type="float" office:value="5.1526717557251906" table:style-name="ce9">
            <text:p>5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AT342 Rheintal-Bodenseegebiet</text:p>
          </table:table-cell>
          <table:table-cell office:value-type="float" office:value="1530" table:style-name="ce8">
            <text:p>1 530</text:p>
          </table:table-cell>
          <table:table-cell office:value-type="float" office:value="89641" table:style-name="ce8">
            <text:p>89 641</text:p>
          </table:table-cell>
          <table:table-cell office:value-type="float" office:value="117" table:style-name="ce8">
            <text:p>117</text:p>
          </table:table-cell>
          <table:table-cell office:value-type="float" office:value="4493" table:style-name="ce8">
            <text:p>4 493</text:p>
          </table:table-cell>
          <table:table-cell office:value-type="float" office:value="7.6470588235294121" table:style-name="ce9">
            <text:p>7,6</text:p>
          </table:table-cell>
          <table:table-cell office:value-type="float" office:value="10" table:style-name="ce8">
            <text:p>10</text:p>
          </table:table-cell>
          <table:table-cell office:value-type="float" office:value="293" table:style-name="ce8">
            <text:p>293</text:p>
          </table:table-cell>
          <table:table-cell office:value-type="float" office:value="8.5470085470085468" table:style-name="ce9">
            <text:p>8,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T13 Vienna</text:p>
          </table:table-cell>
          <table:table-cell office:value-type="float" office:value="9023" table:style-name="ce4">
            <text:p>9 023</text:p>
          </table:table-cell>
          <table:table-cell office:value-type="float" office:value="640240" table:style-name="ce4">
            <text:p>640 240</text:p>
          </table:table-cell>
          <table:table-cell office:value-type="float" office:value="865" table:style-name="ce4">
            <text:p>865</text:p>
          </table:table-cell>
          <table:table-cell office:value-type="float" office:value="50435" table:style-name="ce4">
            <text:p>50 435</text:p>
          </table:table-cell>
          <table:table-cell office:value-type="float" office:value="9.5866119915770813" table:style-name="ce5">
            <text:p>9,6</text:p>
          </table:table-cell>
          <table:table-cell office:value-type="float" office:value="96" table:style-name="ce4">
            <text:p>96</text:p>
          </table:table-cell>
          <table:table-cell office:value-type="float" office:value="3880" table:style-name="ce4">
            <text:p>3 880</text:p>
          </table:table-cell>
          <table:table-cell office:value-type="float" office:value="11.098265895953757" table:style-name="ce5">
            <text:p>11,1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7">
            <text:p>AT130 Wien</text:p>
          </table:table-cell>
          <table:table-cell office:value-type="float" office:value="9023" table:style-name="ce8">
            <text:p>9 023</text:p>
          </table:table-cell>
          <table:table-cell office:value-type="float" office:value="640240" table:style-name="ce8">
            <text:p>640 240</text:p>
          </table:table-cell>
          <table:table-cell office:value-type="float" office:value="865" table:style-name="ce8">
            <text:p>865</text:p>
          </table:table-cell>
          <table:table-cell office:value-type="float" office:value="50435" table:style-name="ce8">
            <text:p>50 435</text:p>
          </table:table-cell>
          <table:table-cell office:value-type="float" office:value="9.5866119915770813" table:style-name="ce9">
            <text:p>9,6</text:p>
          </table:table-cell>
          <table:table-cell office:value-type="float" office:value="96" table:style-name="ce8">
            <text:p>96</text:p>
          </table:table-cell>
          <table:table-cell office:value-type="float" office:value="3880" table:style-name="ce8">
            <text:p>3 880</text:p>
          </table:table-cell>
          <table:table-cell office:value-type="float" office:value="11.098265895953757" table:style-name="ce9">
            <text:p>11,1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8">
            <text:p>S: STATISTICS AUSTRIA, Statistics on high growth enterprises. Compiled on 28 June 2023. Data status: June 2023. – Rounding differences occur. – G: All data made up of results for less than three units are suppressed due to legal confidentiality requirements and replaced by a "G". – From reporting year 2021: Extension to include "Young high growth enterprises (gazelles)" and conceptual changes due to new EU requirements - see Short description of methodology – <text:s/>Statistics on high growth enterprises.</text:p>
            <text:p>1) Young high growth enterprises (gazelles) are high growth enterprises which are no more than five years old.<text:s/></text:p>
            <text:p/>
          </table:table-cell>
          <table:covered-table-cell table:number-columns-repeated="8"/>
          <table:table-cell table:style-name="ce10"/>
          <table:table-cell table:number-columns-repeated="16374" table:style-name="ce11"/>
        </table:table-row>
        <table:table-row table:number-rows-repeated="3" table:style-name="ro4">
          <table:table-cell table:number-columns-repeated="7" table:style-name="ce12"/>
          <table:table-cell table:number-columns-repeated="16377" table:style-name="ce2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NUTS3.$A$1:NUTS3.$F$49" table:base-cell-address="NUTS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1_32_2_32_4" style:display-name="20% - Akzent1 2 4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3_32_2" style:display-name="20% - Akzent1 3 2" style:family="table-cell" style:data-style-name="N0">
      <style:table-cell-properties fo:background-color="#DCE6F1"/>
    </style:style>
    <style:style style:name="_50_0_37__32_-_32_Akzent1_32_3_32_3" style:display-name="20% - Akzent1 3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3" style:display-name="20% - Akzent1 4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2" style:display-name="20% - Akzent1 4 3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3" style:display-name="20% - Akzent1 4 3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3_32_4" style:display-name="20% - Akzent1 4 3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4" style:display-name="20% - Akzent1 4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5" style:display-name="20% - Akzent1 4 5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6" style:display-name="20% - Akzent1 4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1_32_6" style:display-name="20% - Akzent1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2_32_2_32_4" style:display-name="20% - Akzent2 2 4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3_32_2" style:display-name="20% - Akzent2 3 2" style:family="table-cell" style:data-style-name="N0">
      <style:table-cell-properties fo:background-color="#F2DCDB"/>
    </style:style>
    <style:style style:name="_50_0_37__32_-_32_Akzent2_32_3_32_3" style:display-name="20% - Akzent2 3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3" style:display-name="20% - Akzent2 4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2" style:display-name="20% - Akzent2 4 3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3" style:display-name="20% - Akzent2 4 3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3_32_4" style:display-name="20% - Akzent2 4 3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4" style:display-name="20% - Akzent2 4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5" style:display-name="20% - Akzent2 4 5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6" style:display-name="20% - Akzent2 4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2_32_6" style:display-name="20% - Akzent2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3_32_2_32_4" style:display-name="20% - Akzent3 2 4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3_32_2" style:display-name="20% - Akzent3 3 2" style:family="table-cell" style:data-style-name="N0">
      <style:table-cell-properties fo:background-color="#EBF1DE"/>
    </style:style>
    <style:style style:name="_50_0_37__32_-_32_Akzent3_32_3_32_3" style:display-name="20% - Akzent3 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3" style:display-name="20% - Akzent3 4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2" style:display-name="20% - Akzent3 4 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3" style:display-name="20% - Akzent3 4 3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3_32_4" style:display-name="20% - Akzent3 4 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4" style:display-name="20% - Akzent3 4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5" style:display-name="20% - Akzent3 4 5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6" style:display-name="20% - Akzent3 4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3_32_6" style:display-name="20% - Akzent3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4_32_2_32_4" style:display-name="20% - Akzent4 2 4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3_32_2" style:display-name="20% - Akzent4 3 2" style:family="table-cell" style:data-style-name="N0">
      <style:table-cell-properties fo:background-color="#E4DFEC"/>
    </style:style>
    <style:style style:name="_50_0_37__32_-_32_Akzent4_32_3_32_3" style:display-name="20% - Akzent4 3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3" style:display-name="20% - Akzent4 4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2" style:display-name="20% - Akzent4 4 3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3" style:display-name="20% - Akzent4 4 3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3_32_4" style:display-name="20% - Akzent4 4 3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4" style:display-name="20% - Akzent4 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5" style:display-name="20% - Akzent4 4 5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6" style:display-name="20% - Akzent4 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4_32_6" style:display-name="20% - Akzent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5_32_2_32_4" style:display-name="20% - Akzent5 2 4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3_32_2" style:display-name="20% - Akzent5 3 2" style:family="table-cell" style:data-style-name="N0">
      <style:table-cell-properties fo:background-color="#DAEEF3"/>
    </style:style>
    <style:style style:name="_50_0_37__32_-_32_Akzent5_32_3_32_3" style:display-name="20% - Akzent5 3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3" style:display-name="20% - Akzent5 4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2" style:display-name="20% - Akzent5 4 3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3" style:display-name="20% - Akzent5 4 3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3_32_4" style:display-name="20% - Akzent5 4 3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4" style:display-name="20% - Akzent5 4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5" style:display-name="20% - Akzent5 4 5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6" style:display-name="20% - Akzent5 4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5_32_6" style:display-name="20% - Akzent5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0_0_37__32_-_32_Akzent6_32_2_32_4" style:display-name="20% - Akzent6 2 4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3_32_2" style:display-name="20% - Akzent6 3 2" style:family="table-cell" style:data-style-name="N0">
      <style:table-cell-properties fo:background-color="#FDE9D9"/>
    </style:style>
    <style:style style:name="_50_0_37__32_-_32_Akzent6_32_3_32_3" style:display-name="20% - Akzent6 3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3" style:display-name="20% - Akzent6 4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2" style:display-name="20% - Akzent6 4 3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3" style:display-name="20% - Akzent6 4 3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3_32_4" style:display-name="20% - Akzent6 4 3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4" style:display-name="20% - Akzent6 4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5" style:display-name="20% - Akzent6 4 5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6" style:display-name="20% - Akzent6 4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0_0_37__32_-_32_Akzent6_32_6" style:display-name="20% - Akzent6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1_32_2_32_4" style:display-name="40% - Akzent1 2 4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3_32_2" style:display-name="40% - Akzent1 3 2" style:family="table-cell" style:data-style-name="N0">
      <style:table-cell-properties fo:background-color="#B8CCE4"/>
    </style:style>
    <style:style style:name="_52_0_37__32_-_32_Akzent1_32_3_32_3" style:display-name="40% - Akzent1 3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3" style:display-name="40% - Akzent1 4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2" style:display-name="40% - Akzent1 4 3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3" style:display-name="40% - Akzent1 4 3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3_32_4" style:display-name="40% - Akzent1 4 3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4" style:display-name="40% - Akzent1 4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5" style:display-name="40% - Akzent1 4 5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6" style:display-name="40% - Akzent1 4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1_32_6" style:display-name="40% - Akzent1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2_32_2_32_4" style:display-name="40% - Akzent2 2 4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3_32_2" style:display-name="40% - Akzent2 3 2" style:family="table-cell" style:data-style-name="N0">
      <style:table-cell-properties fo:background-color="#E6B8B7"/>
    </style:style>
    <style:style style:name="_52_0_37__32_-_32_Akzent2_32_3_32_3" style:display-name="40% - Akzent2 3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3" style:display-name="40% - Akzent2 4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2" style:display-name="40% - Akzent2 4 3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3" style:display-name="40% - Akzent2 4 3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3_32_4" style:display-name="40% - Akzent2 4 3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4" style:display-name="40% - Akzent2 4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5" style:display-name="40% - Akzent2 4 5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6" style:display-name="40% - Akzent2 4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2_32_6" style:display-name="40% - Akzent2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3_32_2_32_4" style:display-name="40% - Akzent3 2 4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3_32_2" style:display-name="40% - Akzent3 3 2" style:family="table-cell" style:data-style-name="N0">
      <style:table-cell-properties fo:background-color="#D8E4BC"/>
    </style:style>
    <style:style style:name="_52_0_37__32_-_32_Akzent3_32_3_32_3" style:display-name="40% - Akzent3 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3" style:display-name="40% - Akzent3 4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2" style:display-name="40% - Akzent3 4 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3" style:display-name="40% - Akzent3 4 3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3_32_4" style:display-name="40% - Akzent3 4 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4" style:display-name="40% - Akzent3 4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5" style:display-name="40% - Akzent3 4 5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6" style:display-name="40% - Akzent3 4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3_32_6" style:display-name="40% - Akzent3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4_32_2_32_4" style:display-name="40% - Akzent4 2 4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3_32_2" style:display-name="40% - Akzent4 3 2" style:family="table-cell" style:data-style-name="N0">
      <style:table-cell-properties fo:background-color="#CCC0DA"/>
    </style:style>
    <style:style style:name="_52_0_37__32_-_32_Akzent4_32_3_32_3" style:display-name="40% - Akzent4 3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3" style:display-name="40% - Akzent4 4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2" style:display-name="40% - Akzent4 4 3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3" style:display-name="40% - Akzent4 4 3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3_32_4" style:display-name="40% - Akzent4 4 3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4" style:display-name="40% - Akzent4 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5" style:display-name="40% - Akzent4 4 5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6" style:display-name="40% - Akzent4 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4_32_6" style:display-name="40% - Akzent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5_32_2_32_4" style:display-name="40% - Akzent5 2 4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3_32_2" style:display-name="40% - Akzent5 3 2" style:family="table-cell" style:data-style-name="N0">
      <style:table-cell-properties fo:background-color="#B7DEE8"/>
    </style:style>
    <style:style style:name="_52_0_37__32_-_32_Akzent5_32_3_32_3" style:display-name="40% - Akzent5 3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3" style:display-name="40% - Akzent5 4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2" style:display-name="40% - Akzent5 4 3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3" style:display-name="40% - Akzent5 4 3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3_32_4" style:display-name="40% - Akzent5 4 3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4" style:display-name="40% - Akzent5 4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5" style:display-name="40% - Akzent5 4 5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6" style:display-name="40% - Akzent5 4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5_32_6" style:display-name="40% - Akzent5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2_0_37__32_-_32_Akzent6_32_2_32_4" style:display-name="40% - Akzent6 2 4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3_32_2" style:display-name="40% - Akzent6 3 2" style:family="table-cell" style:data-style-name="N0">
      <style:table-cell-properties fo:background-color="#FCD5B4"/>
    </style:style>
    <style:style style:name="_52_0_37__32_-_32_Akzent6_32_3_32_3" style:display-name="40% - Akzent6 3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3" style:display-name="40% - Akzent6 4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2" style:display-name="40% - Akzent6 4 3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3" style:display-name="40% - Akzent6 4 3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3_32_4" style:display-name="40% - Akzent6 4 3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4" style:display-name="40% - Akzent6 4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5" style:display-name="40% - Akzent6 4 5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6" style:display-name="40% - Akzent6 4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2_0_37__32_-_32_Akzent6_32_6" style:display-name="40% - Akzent6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4" style:display-name="Akzent1 4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4" style:display-name="Akzent2 4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4" style:display-name="Akzent3 4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4" style:display-name="Akzent4 4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4" style:display-name="Akzent5 4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4" style:display-name="Akzent6 4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4" style:display-name="Ausgabe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4" style:display-name="Berechnu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4" style:display-name="Eingabe 4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4" style:display-name="Ergebnis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Erkl_228_render_32_Text_32_4" style:display-name="Erklärender Text 4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4" style:display-name="Gut 4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3_32_3" style:display-name="Notiz 3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3" style:display-name="Notiz 4 3" style:family="table-cell" style:data-style-name="N0">
      <style:table-cell-properties fo:border="thin solid #B2B2B2" fo:background-color="#FFFFCC"/>
    </style:style>
    <style:style style:name="Notiz_32_4_32_3_32_2" style:display-name="Notiz 4 3 2" style:family="table-cell" style:data-style-name="N0">
      <style:table-cell-properties fo:border="thin solid #B2B2B2" fo:background-color="#FFFFCC"/>
    </style:style>
    <style:style style:name="Notiz_32_4_32_3_32_3" style:display-name="Notiz 4 3 3" style:family="table-cell" style:data-style-name="N0">
      <style:table-cell-properties fo:border="thin solid #B2B2B2" fo:background-color="#FFFFCC"/>
    </style:style>
    <style:style style:name="Notiz_32_4_32_3_32_4" style:display-name="Notiz 4 3 4" style:family="table-cell" style:data-style-name="N0">
      <style:table-cell-properties fo:border="thin solid #B2B2B2" fo:background-color="#FFFFCC"/>
    </style:style>
    <style:style style:name="Notiz_32_4_32_4" style:display-name="Notiz 4 4" style:family="table-cell" style:data-style-name="N0">
      <style:table-cell-properties fo:border="thin solid #B2B2B2" fo:background-color="#FFFFCC"/>
    </style:style>
    <style:style style:name="Notiz_32_4_32_5" style:display-name="Notiz 4 5" style:family="table-cell" style:data-style-name="N0">
      <style:table-cell-properties fo:border="thin solid #B2B2B2" fo:background-color="#FFFFCC"/>
    </style:style>
    <style:style style:name="Notiz_32_4_32_6" style:display-name="Notiz 4 6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Notiz_32_6" style:display-name="Notiz 6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4" style:display-name="Schlecht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_32_3" style:display-name="Standard 2 3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3" style:display-name="Standard 4 3 3" style:family="table-cell" style:data-style-name="N0">
      <style:table-cell-properties style:vertical-align="automatic" fo:background-color="transparent"/>
    </style:style>
    <style:style style:name="Standard_32_4_32_3_32_4" style:display-name="Standard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_32_5" style:display-name="Standard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_32_4" style:display-name="Standard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4" style:display-name="Überschrift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4" style:display-name="Überschrift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4" style:display-name="Überschrift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4" style:display-name="Überschrift 4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Verkn_252_pfte_32_Zelle_32_4" style:display-name="Verknüpfte Zelle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Warnender_32_Text_32_4" style:display-name="Warnender Text 4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4" style:display-name="Zelle überprüfe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12-13T11:13:33Z</meta:creation-date>
    <dc:date>2023-06-27T19:45:05Z</dc:date>
    <meta:editing-duration>PT0S</meta:editing-duration>
  </office:meta>
</office:document-meta>
</file>