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AE002C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AE002C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AE002C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_Resul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number-columns-repeated="11" table:default-cell-style-name="ce2"/>
        <table:table-column table:style-name="co4" table:default-cell-style-name="ce22"/>
        <table:table-column table:style-name="co5" table:number-columns-repeated="16369" table:default-cell-style-name="ce2"/>
        <table:table-row table:style-name="ro1">
          <table:table-cell office:value-type="string" table:number-columns-spanned="15" table:number-rows-spanned="1" table:style-name="ce23">
            <text:p>Structural Business Statistics 2020 - Main Results by classes (4-digits) of ÖNACE 200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NACE-</text:p>
            <text:p>level</text:p>
          </table:table-cell>
          <table:table-cell office:value-type="string" table:style-name="ce3">
            <text:p>Number of</text:p>
            <text:p>enterprises<text:span text:style-name="T2">1</text:span></text:p>
          </table:table-cell>
          <table:table-cell office:value-type="string" table:style-name="ce5">
            <text:p>Persons</text:p>
            <text:p>employed</text:p>
          </table:table-cell>
          <table:table-cell office:value-type="string" table:style-name="ce5">
            <text:p>Thereof</text:p>
            <text:p>employees</text:p>
          </table:table-cell>
          <table:table-cell office:value-type="string" table:style-name="ce5">
            <text:p>Personnel</text:p>
            <text:p>expenditures</text:p>
            <text:p>in Thsd. EUR</text:p>
          </table:table-cell>
          <table:table-cell office:value-type="string" table:style-name="ce5">
            <text:p>Revenues and</text:p>
            <text:p>Income</text:p>
            <text:p>in Thsd. EUR*</text:p>
          </table:table-cell>
          <table:table-cell office:value-type="string" table:style-name="ce5">
            <text:p>Turnover</text:p>
            <text:p>in Thsd. EUR*</text:p>
          </table:table-cell>
          <table:table-cell office:value-type="string" table:style-name="ce3">
            <text:p>Production</text:p>
            <text:p>value</text:p>
            <text:p>in Thsd. EUR*</text:p>
          </table:table-cell>
          <table:table-cell office:value-type="string" table:style-name="ce3">
            <text:p>Purchase of</text:p>
            <text:p>Goods and</text:p>
            <text:p>Services<text:span text:style-name="T2">2</text:span><text:span text:style-name="T2"/></text:p>
            <text:p>in Thsd. EUR*</text:p>
          </table:table-cell>
          <table:table-cell office:value-type="string" table:style-name="ce3">
            <text:p>Thereof for</text:p>
            <text:p>resale</text:p>
            <text:p>in Thsd. EUR*</text:p>
          </table:table-cell>
          <table:table-cell office:value-type="string" table:style-name="ce3">
            <text:p>Value added at factor cost</text:p>
            <text:p>in Thsd. EUR*</text:p>
          </table:table-cell>
          <table:table-cell office:value-type="string" table:style-name="ce3">
            <text:p>Gross</text:p>
            <text:p>operating</text:p>
            <text:p>surplus</text:p>
            <text:p>in Thsd. EUR</text:p>
          </table:table-cell>
          <table:table-cell office:value-type="string" table:style-name="ce6">
            <text:p>Investment</text:p>
            <text:p><text:s/>in Thsd. EUR*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<text:s text:c="7"/></text:p>
          </table:table-cell>
          <table:table-cell office:value-type="string" table:style-name="ce9">
            <text:p>TOTAL (Sections B–N, S95)</text:p>
          </table:table-cell>
          <table:table-cell office:value-type="float" office:value="0" table:style-name="ce9">
            <text:p>0</text:p>
          </table:table-cell>
          <table:table-cell office:value-type="float" office:value="359284" table:style-name="ce10">
            <text:p><text:s text:c="2"/>359 284</text:p>
          </table:table-cell>
          <table:table-cell office:value-type="float" office:value="3026187" table:style-name="ce11">
            <text:p><text:s/>3 026 187</text:p>
          </table:table-cell>
          <table:table-cell office:value-type="float" office:value="2676370" table:style-name="ce11">
            <text:p><text:s/>2 676 370</text:p>
          </table:table-cell>
          <table:table-cell office:value-type="float" office:value="137930614" table:style-name="ce11">
            <text:p><text:s/>137 930 614</text:p>
          </table:table-cell>
          <table:table-cell office:value-type="float" office:value="838349137" table:style-name="ce11">
            <text:p><text:s/>838 349 137</text:p>
          </table:table-cell>
          <table:table-cell office:value-type="float" office:value="791483441" table:style-name="ce11">
            <text:p><text:s/>791 483 441</text:p>
          </table:table-cell>
          <table:table-cell office:value-type="float" office:value="520432637" table:style-name="ce11">
            <text:p><text:s/>520 432 637</text:p>
          </table:table-cell>
          <table:table-cell office:value-type="float" office:value="557301614" table:style-name="ce12">
            <text:p><text:s/>557 301 614</text:p>
          </table:table-cell>
          <table:table-cell office:value-type="float" office:value="261332664" table:style-name="ce12">
            <text:p><text:s/>261 332 664</text:p>
          </table:table-cell>
          <table:table-cell office:value-type="float" office:value="217471292" table:style-name="ce12">
            <text:p><text:s/>217 471 292</text:p>
          </table:table-cell>
          <table:table-cell office:value-type="float" office:value="79540678" table:style-name="ce12">
            <text:p><text:s/>79 540 678</text:p>
          </table:table-cell>
          <table:table-cell office:value-type="float" office:value="42499083" table:style-name="ce11">
            <text:p><text:s/>42 499 08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4">
            <text:p>B<text:s text:c="6"/></text:p>
          </table:table-cell>
          <table:table-cell office:value-type="string" table:style-name="ce15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float" office:value="337" table:style-name="ce12">
            <text:p><text:s text:c="3"/>337</text:p>
          </table:table-cell>
          <table:table-cell office:value-type="float" office:value="6398" table:style-name="ce12">
            <text:p><text:s text:c="2"/>6 398</text:p>
          </table:table-cell>
          <table:table-cell office:value-type="float" office:value="6197" table:style-name="ce12">
            <text:p><text:s text:c="2"/>6 197</text:p>
          </table:table-cell>
          <table:table-cell office:value-type="float" office:value="438270" table:style-name="ce12">
            <text:p><text:s text:c="2"/>438 270</text:p>
          </table:table-cell>
          <table:table-cell office:value-type="float" office:value="1936992" table:style-name="ce12">
            <text:p><text:s/>1 936 992</text:p>
          </table:table-cell>
          <table:table-cell office:value-type="float" office:value="1879324" table:style-name="ce12">
            <text:p><text:s/>1 879 324</text:p>
          </table:table-cell>
          <table:table-cell office:value-type="float" office:value="1844673" table:style-name="ce12">
            <text:p><text:s/>1 844 673</text:p>
          </table:table-cell>
          <table:table-cell office:value-type="float" office:value="1058426" table:style-name="ce12">
            <text:p><text:s/>1 058 426</text:p>
          </table:table-cell>
          <table:table-cell office:value-type="float" office:value="56353" table:style-name="ce12">
            <text:p><text:s text:c="2"/>56 353</text:p>
          </table:table-cell>
          <table:table-cell office:value-type="float" office:value="769610" table:style-name="ce12">
            <text:p><text:s text:c="2"/>769 610</text:p>
          </table:table-cell>
          <table:table-cell office:value-type="float" office:value="331340" table:style-name="ce12">
            <text:p><text:s text:c="2"/>331 340</text:p>
          </table:table-cell>
          <table:table-cell office:value-type="float" office:value="242034" table:style-name="ce12">
            <text:p><text:s text:c="2"/>242 03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4">
            <text:p>B06<text:s text:c="4"/></text:p>
          </table:table-cell>
          <table:table-cell office:value-type="string" table:style-name="ce15">
            <text:p>Extraction of crude petroleum and natural g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2">
            <text:p><text:s text:c="3"/>2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61<text:s text:c="3"/></text:p>
          </table:table-cell>
          <table:table-cell office:value-type="string" table:style-name="ce18">
            <text:p>Extraction of crude petroleum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610<text:s text:c="2"/></text:p>
          </table:table-cell>
          <table:table-cell office:value-type="string" table:style-name="ce18">
            <text:p>Extraction of crude petroleum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B07<text:s text:c="4"/></text:p>
          </table:table-cell>
          <table:table-cell office:value-type="string" table:style-name="ce15">
            <text:p>Mining of metal ores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2">
            <text:p><text:s text:c="3"/>4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71<text:s text:c="3"/></text:p>
          </table:table-cell>
          <table:table-cell office:value-type="string" table:style-name="ce18">
            <text:p>Mining of iron ores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710<text:s text:c="2"/></text:p>
          </table:table-cell>
          <table:table-cell office:value-type="string" table:style-name="ce18">
            <text:p>Mining of iron ores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72<text:s/></text:p>
          </table:table-cell>
          <table:table-cell office:value-type="string" table:style-name="ce18">
            <text:p>Mining of non-ferrous metal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729<text:s text:c="2"/></text:p>
          </table:table-cell>
          <table:table-cell office:value-type="string" table:style-name="ce18">
            <text:p>Mining of other non-ferrous metal ores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B08<text:s text:c="4"/></text:p>
          </table:table-cell>
          <table:table-cell office:value-type="string" table:style-name="ce15">
            <text:p>Other mining and quarrying</text:p>
          </table:table-cell>
          <table:table-cell office:value-type="float" office:value="2" table:style-name="ce9">
            <text:p>2</text:p>
          </table:table-cell>
          <table:table-cell office:value-type="float" office:value="319" table:style-name="ce12">
            <text:p><text:s text:c="3"/>319</text:p>
          </table:table-cell>
          <table:table-cell office:value-type="float" office:value="5263" table:style-name="ce12">
            <text:p><text:s text:c="2"/>5 263</text:p>
          </table:table-cell>
          <table:table-cell office:value-type="float" office:value="5064" table:style-name="ce12">
            <text:p><text:s text:c="2"/>5 064</text:p>
          </table:table-cell>
          <table:table-cell office:value-type="float" office:value="296763" table:style-name="ce12">
            <text:p><text:s text:c="2"/>296 763</text:p>
          </table:table-cell>
          <table:table-cell office:value-type="float" office:value="1222983" table:style-name="ce12">
            <text:p><text:s/>1 222 983</text:p>
          </table:table-cell>
          <table:table-cell office:value-type="float" office:value="1190328" table:style-name="ce12">
            <text:p><text:s/>1 190 328</text:p>
          </table:table-cell>
          <table:table-cell office:value-type="float" office:value="1167350" table:style-name="ce12">
            <text:p><text:s/>1 167 350</text:p>
          </table:table-cell>
          <table:table-cell office:value-type="float" office:value="716824" table:style-name="ce12">
            <text:p><text:s text:c="2"/>716 824</text:p>
          </table:table-cell>
          <table:table-cell office:value-type="float" office:value="47812" table:style-name="ce12">
            <text:p><text:s text:c="2"/>47 812</text:p>
          </table:table-cell>
          <table:table-cell office:value-type="float" office:value="481760" table:style-name="ce12">
            <text:p><text:s text:c="2"/>481 760</text:p>
          </table:table-cell>
          <table:table-cell office:value-type="float" office:value="184997" table:style-name="ce12">
            <text:p><text:s text:c="2"/>184 997</text:p>
          </table:table-cell>
          <table:table-cell office:value-type="float" office:value="139695" table:style-name="ce12">
            <text:p><text:s text:c="2"/>139 69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81<text:s text:c="3"/></text:p>
          </table:table-cell>
          <table:table-cell office:value-type="string" table:style-name="ce18">
            <text:p>Quarrying of stone, sand and clay</text:p>
          </table:table-cell>
          <table:table-cell office:value-type="float" office:value="3" table:style-name="ce19">
            <text:p>3</text:p>
          </table:table-cell>
          <table:table-cell office:value-type="float" office:value="300" table:style-name="ce20">
            <text:p><text:s text:c="3"/>300</text:p>
          </table:table-cell>
          <table:table-cell office:value-type="float" office:value="4542" table:style-name="ce20">
            <text:p><text:s text:c="2"/>4 542</text:p>
          </table:table-cell>
          <table:table-cell office:value-type="float" office:value="4352" table:style-name="ce20">
            <text:p><text:s text:c="2"/>4 352</text:p>
          </table:table-cell>
          <table:table-cell office:value-type="float" office:value="245310" table:style-name="ce20">
            <text:p><text:s text:c="2"/>245 310</text:p>
          </table:table-cell>
          <table:table-cell office:value-type="float" office:value="973694" table:style-name="ce20">
            <text:p><text:s text:c="2"/>973 694</text:p>
          </table:table-cell>
          <table:table-cell office:value-type="float" office:value="946229" table:style-name="ce20">
            <text:p><text:s text:c="2"/>946 229</text:p>
          </table:table-cell>
          <table:table-cell office:value-type="float" office:value="916655" table:style-name="ce20">
            <text:p><text:s text:c="2"/>916 655</text:p>
          </table:table-cell>
          <table:table-cell office:value-type="float" office:value="561586" table:style-name="ce20">
            <text:p><text:s text:c="2"/>561 586</text:p>
          </table:table-cell>
          <table:table-cell office:value-type="float" office:value="44170" table:style-name="ce20">
            <text:p><text:s text:c="2"/>44 170</text:p>
          </table:table-cell>
          <table:table-cell office:value-type="float" office:value="387710" table:style-name="ce20">
            <text:p><text:s text:c="2"/>387 710</text:p>
          </table:table-cell>
          <table:table-cell office:value-type="float" office:value="142400" table:style-name="ce20">
            <text:p><text:s text:c="2"/>142 400</text:p>
          </table:table-cell>
          <table:table-cell office:value-type="float" office:value="116236" table:style-name="ce20">
            <text:p><text:s text:c="2"/>116 23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B0811<text:s text:c="2"/></text:p>
          </table:table-cell>
          <table:table-cell office:value-type="string" table:style-name="ce18">
            <text:p>Quarrying of ornamental and building stone, limestone, gypsum, chalk and slate</text:p>
          </table:table-cell>
          <table:table-cell office:value-type="float" office:value="4" table:style-name="ce19">
            <text:p>4</text:p>
          </table:table-cell>
          <table:table-cell office:value-type="float" office:value="59" table:style-name="ce20">
            <text:p><text:s text:c="3"/>59</text:p>
          </table:table-cell>
          <table:table-cell office:value-type="float" office:value="744" table:style-name="ce20">
            <text:p><text:s text:c="3"/>744</text:p>
          </table:table-cell>
          <table:table-cell office:value-type="float" office:value="707" table:style-name="ce20">
            <text:p><text:s text:c="3"/>707</text:p>
          </table:table-cell>
          <table:table-cell office:value-type="float" office:value="38126" table:style-name="ce20">
            <text:p><text:s text:c="2"/>38 126</text:p>
          </table:table-cell>
          <table:table-cell office:value-type="float" office:value="143890" table:style-name="ce20">
            <text:p><text:s text:c="2"/>143 890</text:p>
          </table:table-cell>
          <table:table-cell office:value-type="float" office:value="141800" table:style-name="ce20">
            <text:p><text:s text:c="2"/>141 800</text:p>
          </table:table-cell>
          <table:table-cell office:value-type="float" office:value="137932" table:style-name="ce20">
            <text:p><text:s text:c="2"/>137 932</text:p>
          </table:table-cell>
          <table:table-cell office:value-type="float" office:value="80319" table:style-name="ce20">
            <text:p><text:s text:c="2"/>80 319</text:p>
          </table:table-cell>
          <table:table-cell office:value-type="float" office:value="6212" table:style-name="ce20">
            <text:p><text:s text:c="2"/>6 212</text:p>
          </table:table-cell>
          <table:table-cell office:value-type="float" office:value="62311" table:style-name="ce20">
            <text:p><text:s text:c="2"/>62 311</text:p>
          </table:table-cell>
          <table:table-cell office:value-type="float" office:value="24185" table:style-name="ce20">
            <text:p><text:s text:c="2"/>24 185</text:p>
          </table:table-cell>
          <table:table-cell office:value-type="float" office:value="18947" table:style-name="ce20">
            <text:p><text:s text:c="2"/>18 94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B0812<text:s text:c="2"/></text:p>
          </table:table-cell>
          <table:table-cell office:value-type="string" table:style-name="ce18">
            <text:p>Operation of gravel and sand pits; mining of clays and kaolin</text:p>
          </table:table-cell>
          <table:table-cell office:value-type="float" office:value="4" table:style-name="ce19">
            <text:p>4</text:p>
          </table:table-cell>
          <table:table-cell office:value-type="float" office:value="241" table:style-name="ce20">
            <text:p><text:s text:c="3"/>241</text:p>
          </table:table-cell>
          <table:table-cell office:value-type="float" office:value="3798" table:style-name="ce20">
            <text:p><text:s text:c="2"/>3 798</text:p>
          </table:table-cell>
          <table:table-cell office:value-type="float" office:value="3645" table:style-name="ce20">
            <text:p><text:s text:c="2"/>3 645</text:p>
          </table:table-cell>
          <table:table-cell office:value-type="float" office:value="207184" table:style-name="ce20">
            <text:p><text:s text:c="2"/>207 184</text:p>
          </table:table-cell>
          <table:table-cell office:value-type="float" office:value="829804" table:style-name="ce20">
            <text:p><text:s text:c="2"/>829 804</text:p>
          </table:table-cell>
          <table:table-cell office:value-type="float" office:value="804429" table:style-name="ce20">
            <text:p><text:s text:c="2"/>804 429</text:p>
          </table:table-cell>
          <table:table-cell office:value-type="float" office:value="778723" table:style-name="ce20">
            <text:p><text:s text:c="2"/>778 723</text:p>
          </table:table-cell>
          <table:table-cell office:value-type="float" office:value="481267" table:style-name="ce20">
            <text:p><text:s text:c="2"/>481 267</text:p>
          </table:table-cell>
          <table:table-cell office:value-type="float" office:value="37958" table:style-name="ce20">
            <text:p><text:s text:c="2"/>37 958</text:p>
          </table:table-cell>
          <table:table-cell office:value-type="float" office:value="325399" table:style-name="ce20">
            <text:p><text:s text:c="2"/>325 399</text:p>
          </table:table-cell>
          <table:table-cell office:value-type="float" office:value="118215" table:style-name="ce20">
            <text:p><text:s text:c="2"/>118 215</text:p>
          </table:table-cell>
          <table:table-cell office:value-type="float" office:value="97289" table:style-name="ce20">
            <text:p><text:s text:c="2"/>97 28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89<text:s text:c="3"/></text:p>
          </table:table-cell>
          <table:table-cell office:value-type="string" table:style-name="ce18">
            <text:p>Mining and quarrying n.e.c.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20">
            <text:p><text:s text:c="3"/>19</text:p>
          </table:table-cell>
          <table:table-cell office:value-type="float" office:value="721" table:style-name="ce20">
            <text:p><text:s text:c="3"/>721</text:p>
          </table:table-cell>
          <table:table-cell office:value-type="float" office:value="712" table:style-name="ce20">
            <text:p><text:s text:c="3"/>712</text:p>
          </table:table-cell>
          <table:table-cell office:value-type="float" office:value="51453" table:style-name="ce20">
            <text:p><text:s text:c="2"/>51 453</text:p>
          </table:table-cell>
          <table:table-cell office:value-type="float" office:value="249289" table:style-name="ce20">
            <text:p><text:s text:c="2"/>249 289</text:p>
          </table:table-cell>
          <table:table-cell office:value-type="float" office:value="244099" table:style-name="ce20">
            <text:p><text:s text:c="2"/>244 099</text:p>
          </table:table-cell>
          <table:table-cell office:value-type="float" office:value="250695" table:style-name="ce20">
            <text:p><text:s text:c="2"/>250 695</text:p>
          </table:table-cell>
          <table:table-cell office:value-type="float" office:value="155238" table:style-name="ce20">
            <text:p><text:s text:c="2"/>155 238</text:p>
          </table:table-cell>
          <table:table-cell office:value-type="float" office:value="3642" table:style-name="ce20">
            <text:p><text:s text:c="2"/>3 642</text:p>
          </table:table-cell>
          <table:table-cell office:value-type="float" office:value="94050" table:style-name="ce20">
            <text:p><text:s text:c="2"/>94 050</text:p>
          </table:table-cell>
          <table:table-cell office:value-type="float" office:value="42597" table:style-name="ce20">
            <text:p><text:s text:c="2"/>42 597</text:p>
          </table:table-cell>
          <table:table-cell office:value-type="float" office:value="23459" table:style-name="ce20">
            <text:p><text:s text:c="2"/>23 45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891<text:s text:c="2"/></text:p>
          </table:table-cell>
          <table:table-cell office:value-type="string" table:style-name="ce18">
            <text:p>Mining of chemical and fertiliser mineral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892<text:s text:c="2"/></text:p>
          </table:table-cell>
          <table:table-cell office:value-type="string" table:style-name="ce18">
            <text:p>Extraction of peat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<text:s text:c="3"/>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893<text:s text:c="2"/></text:p>
          </table:table-cell>
          <table:table-cell office:value-type="string" table:style-name="ce18">
            <text:p>Extraction of salt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B0899<text:s text:c="2"/></text:p>
          </table:table-cell>
          <table:table-cell office:value-type="string" table:style-name="ce18">
            <text:p>Other mining and quarrying n.e.c.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<text:s text:c="3"/>11</text:p>
          </table:table-cell>
          <table:table-cell office:value-type="float" office:value="280" table:style-name="ce20">
            <text:p><text:s text:c="3"/>280</text:p>
          </table:table-cell>
          <table:table-cell office:value-type="float" office:value="276" table:style-name="ce20">
            <text:p><text:s text:c="3"/>276</text:p>
          </table:table-cell>
          <table:table-cell office:value-type="float" office:value="19148" table:style-name="ce20">
            <text:p><text:s text:c="2"/>19 148</text:p>
          </table:table-cell>
          <table:table-cell office:value-type="float" office:value="114179" table:style-name="ce20">
            <text:p><text:s text:c="2"/>114 179</text:p>
          </table:table-cell>
          <table:table-cell office:value-type="float" office:value="112415" table:style-name="ce20">
            <text:p><text:s text:c="2"/>112 415</text:p>
          </table:table-cell>
          <table:table-cell office:value-type="float" office:value="112266" table:style-name="ce20">
            <text:p><text:s text:c="2"/>112 266</text:p>
          </table:table-cell>
          <table:table-cell office:value-type="float" office:value="71363" table:style-name="ce20">
            <text:p><text:s text:c="2"/>71 363</text:p>
          </table:table-cell>
          <table:table-cell office:value-type="float" office:value="3146" table:style-name="ce20">
            <text:p><text:s text:c="2"/>3 146</text:p>
          </table:table-cell>
          <table:table-cell office:value-type="float" office:value="39309" table:style-name="ce20">
            <text:p><text:s text:c="2"/>39 309</text:p>
          </table:table-cell>
          <table:table-cell office:value-type="float" office:value="20161" table:style-name="ce20">
            <text:p><text:s text:c="2"/>20 161</text:p>
          </table:table-cell>
          <table:table-cell office:value-type="float" office:value="8977" table:style-name="ce20">
            <text:p><text:s text:c="2"/>8 97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B09<text:s text:c="4"/></text:p>
          </table:table-cell>
          <table:table-cell office:value-type="string" table:style-name="ce15">
            <text:p>Mining support service activities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12">
            <text:p><text:s text:c="3"/>12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B091<text:s text:c="3"/></text:p>
          </table:table-cell>
          <table:table-cell office:value-type="string" table:style-name="ce18">
            <text:p>Support activities for petroleum and natural gas extraction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<text:s text:c="3"/>7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B0910<text:s text:c="2"/></text:p>
          </table:table-cell>
          <table:table-cell office:value-type="string" table:style-name="ce18">
            <text:p>Support activities for petroleum and natural gas extraction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<text:s text:c="3"/>7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B099<text:s text:c="3"/></text:p>
          </table:table-cell>
          <table:table-cell office:value-type="string" table:style-name="ce18">
            <text:p>Support activities for other mining and quarrying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<text:s text:c="3"/>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B0990<text:s text:c="2"/></text:p>
          </table:table-cell>
          <table:table-cell office:value-type="string" table:style-name="ce18">
            <text:p>Support activities for other mining and quarrying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<text:s text:c="3"/>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<text:s text:c="6"/></text:p>
          </table:table-cell>
          <table:table-cell office:value-type="string" table:style-name="ce15">
            <text:p>Manufacturing</text:p>
          </table:table-cell>
          <table:table-cell office:value-type="float" office:value="1" table:style-name="ce9">
            <text:p>1</text:p>
          </table:table-cell>
          <table:table-cell office:value-type="float" office:value="26324" table:style-name="ce12">
            <text:p><text:s text:c="2"/>26 324</text:p>
          </table:table-cell>
          <table:table-cell office:value-type="float" office:value="661275" table:style-name="ce12">
            <text:p><text:s text:c="2"/>661 275</text:p>
          </table:table-cell>
          <table:table-cell office:value-type="float" office:value="638944" table:style-name="ce12">
            <text:p><text:s text:c="2"/>638 944</text:p>
          </table:table-cell>
          <table:table-cell office:value-type="float" office:value="38837591" table:style-name="ce12">
            <text:p><text:s/>38 837 591</text:p>
          </table:table-cell>
          <table:table-cell office:value-type="float" office:value="200864297" table:style-name="ce12">
            <text:p><text:s/>200 864 297</text:p>
          </table:table-cell>
          <table:table-cell office:value-type="float" office:value="193601170" table:style-name="ce12">
            <text:p><text:s/>193 601 170</text:p>
          </table:table-cell>
          <table:table-cell office:value-type="float" office:value="181777060" table:style-name="ce12">
            <text:p><text:s/>181 777 060</text:p>
          </table:table-cell>
          <table:table-cell office:value-type="float" office:value="139308689" table:style-name="ce12">
            <text:p><text:s/>139 308 689</text:p>
          </table:table-cell>
          <table:table-cell office:value-type="float" office:value="14219915" table:style-name="ce12">
            <text:p><text:s/>14 219 915</text:p>
          </table:table-cell>
          <table:table-cell office:value-type="float" office:value="55444933" table:style-name="ce12">
            <text:p><text:s/>55 444 933</text:p>
          </table:table-cell>
          <table:table-cell office:value-type="float" office:value="16607342" table:style-name="ce12">
            <text:p><text:s/>16 607 342</text:p>
          </table:table-cell>
          <table:table-cell office:value-type="float" office:value="8442908" table:style-name="ce12">
            <text:p><text:s/>8 442 90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10<text:s text:c="4"/></text:p>
          </table:table-cell>
          <table:table-cell office:value-type="string" table:style-name="ce15">
            <text:p>Manufacture of food products</text:p>
          </table:table-cell>
          <table:table-cell office:value-type="float" office:value="2" table:style-name="ce9">
            <text:p>2</text:p>
          </table:table-cell>
          <table:table-cell office:value-type="float" office:value="3605" table:style-name="ce12">
            <text:p><text:s text:c="2"/>3 605</text:p>
          </table:table-cell>
          <table:table-cell office:value-type="float" office:value="78362" table:style-name="ce12">
            <text:p><text:s text:c="2"/>78 362</text:p>
          </table:table-cell>
          <table:table-cell office:value-type="float" office:value="74966" table:style-name="ce12">
            <text:p><text:s text:c="2"/>74 966</text:p>
          </table:table-cell>
          <table:table-cell office:value-type="float" office:value="3164102" table:style-name="ce12">
            <text:p><text:s/>3 164 102</text:p>
          </table:table-cell>
          <table:table-cell office:value-type="float" office:value="18947785" table:style-name="ce12">
            <text:p><text:s/>18 947 785</text:p>
          </table:table-cell>
          <table:table-cell office:value-type="float" office:value="18720962" table:style-name="ce12">
            <text:p><text:s/>18 720 962</text:p>
          </table:table-cell>
          <table:table-cell office:value-type="float" office:value="17357905" table:style-name="ce12">
            <text:p><text:s/>17 357 905</text:p>
          </table:table-cell>
          <table:table-cell office:value-type="float" office:value="14400446" table:style-name="ce12">
            <text:p><text:s/>14 400 446</text:p>
          </table:table-cell>
          <table:table-cell office:value-type="float" office:value="1547857" table:style-name="ce12">
            <text:p><text:s/>1 547 857</text:p>
          </table:table-cell>
          <table:table-cell office:value-type="float" office:value="4581328" table:style-name="ce12">
            <text:p><text:s/>4 581 328</text:p>
          </table:table-cell>
          <table:table-cell office:value-type="float" office:value="1417226" table:style-name="ce12">
            <text:p><text:s/>1 417 226</text:p>
          </table:table-cell>
          <table:table-cell office:value-type="float" office:value="822774" table:style-name="ce12">
            <text:p><text:s text:c="2"/>822 77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1<text:s text:c="3"/></text:p>
          </table:table-cell>
          <table:table-cell office:value-type="string" table:style-name="ce18">
            <text:p>Processing and preserving of meat and production of meat products</text:p>
          </table:table-cell>
          <table:table-cell office:value-type="float" office:value="3" table:style-name="ce19">
            <text:p>3</text:p>
          </table:table-cell>
          <table:table-cell office:value-type="float" office:value="846" table:style-name="ce20">
            <text:p><text:s text:c="3"/>846</text:p>
          </table:table-cell>
          <table:table-cell office:value-type="float" office:value="18235" table:style-name="ce20">
            <text:p><text:s text:c="2"/>18 235</text:p>
          </table:table-cell>
          <table:table-cell office:value-type="float" office:value="17381" table:style-name="ce20">
            <text:p><text:s text:c="2"/>17 381</text:p>
          </table:table-cell>
          <table:table-cell office:value-type="float" office:value="702551" table:style-name="ce20">
            <text:p><text:s text:c="2"/>702 551</text:p>
          </table:table-cell>
          <table:table-cell office:value-type="float" office:value="5112009" table:style-name="ce20">
            <text:p><text:s/>5 112 009</text:p>
          </table:table-cell>
          <table:table-cell office:value-type="float" office:value="5084428" table:style-name="ce20">
            <text:p><text:s/>5 084 428</text:p>
          </table:table-cell>
          <table:table-cell office:value-type="float" office:value="4796032" table:style-name="ce20">
            <text:p><text:s/>4 796 032</text:p>
          </table:table-cell>
          <table:table-cell office:value-type="float" office:value="4094251" table:style-name="ce20">
            <text:p><text:s/>4 094 251</text:p>
          </table:table-cell>
          <table:table-cell office:value-type="float" office:value="305338" table:style-name="ce20">
            <text:p><text:s text:c="2"/>305 338</text:p>
          </table:table-cell>
          <table:table-cell office:value-type="float" office:value="1011222" table:style-name="ce20">
            <text:p><text:s/>1 011 222</text:p>
          </table:table-cell>
          <table:table-cell office:value-type="float" office:value="308671" table:style-name="ce20">
            <text:p><text:s text:c="2"/>308 671</text:p>
          </table:table-cell>
          <table:table-cell office:value-type="float" office:value="117352" table:style-name="ce20">
            <text:p><text:s text:c="2"/>117 35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11<text:s text:c="2"/></text:p>
          </table:table-cell>
          <table:table-cell office:value-type="string" table:style-name="ce18">
            <text:p>Processing and preserving of meat</text:p>
          </table:table-cell>
          <table:table-cell office:value-type="float" office:value="4" table:style-name="ce19">
            <text:p>4</text:p>
          </table:table-cell>
          <table:table-cell office:value-type="float" office:value="129" table:style-name="ce20">
            <text:p><text:s text:c="3"/>129</text:p>
          </table:table-cell>
          <table:table-cell office:value-type="float" office:value="4089" table:style-name="ce20">
            <text:p><text:s text:c="2"/>4 089</text:p>
          </table:table-cell>
          <table:table-cell office:value-type="float" office:value="3974" table:style-name="ce20">
            <text:p><text:s text:c="2"/>3 974</text:p>
          </table:table-cell>
          <table:table-cell office:value-type="float" office:value="158447" table:style-name="ce20">
            <text:p><text:s text:c="2"/>158 447</text:p>
          </table:table-cell>
          <table:table-cell office:value-type="float" office:value="1738063" table:style-name="ce20">
            <text:p><text:s/>1 738 063</text:p>
          </table:table-cell>
          <table:table-cell office:value-type="float" office:value="1731634" table:style-name="ce20">
            <text:p><text:s/>1 731 634</text:p>
          </table:table-cell>
          <table:table-cell office:value-type="float" office:value="1706821" table:style-name="ce20">
            <text:p><text:s/>1 706 821</text:p>
          </table:table-cell>
          <table:table-cell office:value-type="float" office:value="1490020" table:style-name="ce20">
            <text:p><text:s/>1 490 020</text:p>
          </table:table-cell>
          <table:table-cell office:value-type="float" office:value="32344" table:style-name="ce20">
            <text:p><text:s text:c="2"/>32 344</text:p>
          </table:table-cell>
          <table:table-cell office:value-type="float" office:value="246830" table:style-name="ce20">
            <text:p><text:s text:c="2"/>246 830</text:p>
          </table:table-cell>
          <table:table-cell office:value-type="float" office:value="88383" table:style-name="ce20">
            <text:p><text:s text:c="2"/>88 383</text:p>
          </table:table-cell>
          <table:table-cell office:value-type="float" office:value="25741" table:style-name="ce20">
            <text:p><text:s text:c="2"/>25 74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12<text:s text:c="2"/></text:p>
          </table:table-cell>
          <table:table-cell office:value-type="string" table:style-name="ce18">
            <text:p>Processing and preserving of poultry meat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float" office:value="1821" table:style-name="ce20">
            <text:p><text:s text:c="2"/>1 821</text:p>
          </table:table-cell>
          <table:table-cell office:value-type="float" office:value="1818" table:style-name="ce20">
            <text:p><text:s text:c="2"/>1 818</text:p>
          </table:table-cell>
          <table:table-cell office:value-type="float" office:value="73916" table:style-name="ce20">
            <text:p><text:s text:c="2"/>73 916</text:p>
          </table:table-cell>
          <table:table-cell office:value-type="float" office:value="570861" table:style-name="ce20">
            <text:p><text:s text:c="2"/>570 861</text:p>
          </table:table-cell>
          <table:table-cell office:value-type="float" office:value="569852" table:style-name="ce20">
            <text:p><text:s text:c="2"/>569 852</text:p>
          </table:table-cell>
          <table:table-cell office:value-type="float" office:value="562453" table:style-name="ce20">
            <text:p><text:s text:c="2"/>562 453</text:p>
          </table:table-cell>
          <table:table-cell office:value-type="float" office:value="459203" table:style-name="ce20">
            <text:p><text:s text:c="2"/>459 203</text:p>
          </table:table-cell>
          <table:table-cell office:value-type="float" office:value="8642" table:style-name="ce20">
            <text:p><text:s text:c="2"/>8 642</text:p>
          </table:table-cell>
          <table:table-cell office:value-type="float" office:value="111814" table:style-name="ce20">
            <text:p><text:s text:c="2"/>111 814</text:p>
          </table:table-cell>
          <table:table-cell office:value-type="float" office:value="37898" table:style-name="ce20">
            <text:p><text:s text:c="2"/>37 898</text:p>
          </table:table-cell>
          <table:table-cell office:value-type="float" office:value="8496" table:style-name="ce20">
            <text:p><text:s text:c="2"/>8 49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13<text:s text:c="2"/></text:p>
          </table:table-cell>
          <table:table-cell office:value-type="string" table:style-name="ce18">
            <text:p>Production of meat and poultry meat products</text:p>
          </table:table-cell>
          <table:table-cell office:value-type="float" office:value="4" table:style-name="ce19">
            <text:p>4</text:p>
          </table:table-cell>
          <table:table-cell office:value-type="float" office:value="707" table:style-name="ce20">
            <text:p><text:s text:c="3"/>707</text:p>
          </table:table-cell>
          <table:table-cell office:value-type="float" office:value="12325" table:style-name="ce20">
            <text:p><text:s text:c="2"/>12 325</text:p>
          </table:table-cell>
          <table:table-cell office:value-type="float" office:value="11589" table:style-name="ce20">
            <text:p><text:s text:c="2"/>11 589</text:p>
          </table:table-cell>
          <table:table-cell office:value-type="float" office:value="470188" table:style-name="ce20">
            <text:p><text:s text:c="2"/>470 188</text:p>
          </table:table-cell>
          <table:table-cell office:value-type="float" office:value="2803085" table:style-name="ce20">
            <text:p><text:s/>2 803 085</text:p>
          </table:table-cell>
          <table:table-cell office:value-type="float" office:value="2782942" table:style-name="ce20">
            <text:p><text:s/>2 782 942</text:p>
          </table:table-cell>
          <table:table-cell office:value-type="float" office:value="2526758" table:style-name="ce20">
            <text:p><text:s/>2 526 758</text:p>
          </table:table-cell>
          <table:table-cell office:value-type="float" office:value="2145028" table:style-name="ce20">
            <text:p><text:s/>2 145 028</text:p>
          </table:table-cell>
          <table:table-cell office:value-type="float" office:value="264352" table:style-name="ce20">
            <text:p><text:s text:c="2"/>264 352</text:p>
          </table:table-cell>
          <table:table-cell office:value-type="float" office:value="652578" table:style-name="ce20">
            <text:p><text:s text:c="2"/>652 578</text:p>
          </table:table-cell>
          <table:table-cell office:value-type="float" office:value="182390" table:style-name="ce20">
            <text:p><text:s text:c="2"/>182 390</text:p>
          </table:table-cell>
          <table:table-cell office:value-type="float" office:value="83115" table:style-name="ce20">
            <text:p><text:s text:c="2"/>83 11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2<text:s text:c="3"/></text:p>
          </table:table-cell>
          <table:table-cell office:value-type="string" table:style-name="ce18">
            <text:p>Processing and preserving of fish, crustaceans and molluscs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<text:s text:c="3"/>7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20<text:s text:c="2"/></text:p>
          </table:table-cell>
          <table:table-cell office:value-type="string" table:style-name="ce18">
            <text:p>Processing and preserving of fish, crustaceans and molluscs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<text:s text:c="3"/>7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103<text:s text:c="3"/></text:p>
          </table:table-cell>
          <table:table-cell office:value-type="string" table:style-name="ce18">
            <text:p>Processing and preserving of fruit and vegetables</text:p>
          </table:table-cell>
          <table:table-cell office:value-type="float" office:value="3" table:style-name="ce19">
            <text:p>3</text:p>
          </table:table-cell>
          <table:table-cell office:value-type="float" office:value="175" table:style-name="ce20">
            <text:p><text:s text:c="3"/>175</text:p>
          </table:table-cell>
          <table:table-cell office:value-type="float" office:value="4650" table:style-name="ce20">
            <text:p><text:s text:c="2"/>4 650</text:p>
          </table:table-cell>
          <table:table-cell office:value-type="float" office:value="4485" table:style-name="ce20">
            <text:p><text:s text:c="2"/>4 485</text:p>
          </table:table-cell>
          <table:table-cell office:value-type="float" office:value="258456" table:style-name="ce20">
            <text:p><text:s text:c="2"/>258 456</text:p>
          </table:table-cell>
          <table:table-cell office:value-type="float" office:value="1768898" table:style-name="ce20">
            <text:p><text:s/>1 768 898</text:p>
          </table:table-cell>
          <table:table-cell office:value-type="float" office:value="1751670" table:style-name="ce20">
            <text:p><text:s/>1 751 670</text:p>
          </table:table-cell>
          <table:table-cell office:value-type="float" office:value="1668349" table:style-name="ce20">
            <text:p><text:s/>1 668 349</text:p>
          </table:table-cell>
          <table:table-cell office:value-type="float" office:value="1351943" table:style-name="ce20">
            <text:p><text:s/>1 351 943</text:p>
          </table:table-cell>
          <table:table-cell office:value-type="float" office:value="119305" table:style-name="ce20">
            <text:p><text:s text:c="2"/>119 305</text:p>
          </table:table-cell>
          <table:table-cell office:value-type="float" office:value="443594" table:style-name="ce20">
            <text:p><text:s text:c="2"/>443 594</text:p>
          </table:table-cell>
          <table:table-cell office:value-type="float" office:value="185138" table:style-name="ce20">
            <text:p><text:s text:c="2"/>185 138</text:p>
          </table:table-cell>
          <table:table-cell office:value-type="float" office:value="41923" table:style-name="ce20">
            <text:p><text:s text:c="2"/>41 92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31<text:s text:c="2"/></text:p>
          </table:table-cell>
          <table:table-cell office:value-type="string" table:style-name="ce18">
            <text:p>Processing and preserving of potatoes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<text:s text:c="3"/>4</text:p>
          </table:table-cell>
          <table:table-cell office:value-type="float" office:value="449" table:style-name="ce20">
            <text:p><text:s text:c="3"/>449</text:p>
          </table:table-cell>
          <table:table-cell office:value-type="float" office:value="447" table:style-name="ce20">
            <text:p><text:s text:c="3"/>447</text:p>
          </table:table-cell>
          <table:table-cell office:value-type="float" office:value="26745" table:style-name="ce20">
            <text:p><text:s text:c="2"/>26 745</text:p>
          </table:table-cell>
          <table:table-cell office:value-type="float" office:value="117722" table:style-name="ce20">
            <text:p><text:s text:c="2"/>117 722</text:p>
          </table:table-cell>
          <table:table-cell office:value-type="float" office:value="117170" table:style-name="ce20">
            <text:p><text:s text:c="2"/>117 170</text:p>
          </table:table-cell>
          <table:table-cell office:value-type="float" office:value="113144" table:style-name="ce20">
            <text:p><text:s text:c="2"/>113 144</text:p>
          </table:table-cell>
          <table:table-cell office:value-type="float" office:value="85899" table:style-name="ce20">
            <text:p><text:s text:c="2"/>85 899</text:p>
          </table:table-cell>
          <table:table-cell office:value-type="float" office:value="2885" table:style-name="ce20">
            <text:p><text:s text:c="2"/>2 885</text:p>
          </table:table-cell>
          <table:table-cell office:value-type="float" office:value="30568" table:style-name="ce20">
            <text:p><text:s text:c="2"/>30 568</text:p>
          </table:table-cell>
          <table:table-cell office:value-type="float" office:value="3823" table:style-name="ce20">
            <text:p><text:s text:c="2"/>3 823</text:p>
          </table:table-cell>
          <table:table-cell office:value-type="float" office:value="6412" table:style-name="ce20">
            <text:p><text:s text:c="2"/>6 41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32<text:s text:c="2"/></text:p>
          </table:table-cell>
          <table:table-cell office:value-type="string" table:style-name="ce18">
            <text:p>Manufacture of fruit and vegetable juice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20">
            <text:p><text:s text:c="3"/>60</text:p>
          </table:table-cell>
          <table:table-cell office:value-type="float" office:value="2022" table:style-name="ce20">
            <text:p><text:s text:c="2"/>2 022</text:p>
          </table:table-cell>
          <table:table-cell office:value-type="float" office:value="1958" table:style-name="ce20">
            <text:p><text:s text:c="2"/>1 958</text:p>
          </table:table-cell>
          <table:table-cell office:value-type="float" office:value="134031" table:style-name="ce20">
            <text:p><text:s text:c="2"/>134 031</text:p>
          </table:table-cell>
          <table:table-cell office:value-type="float" office:value="1089614" table:style-name="ce20">
            <text:p><text:s/>1 089 614</text:p>
          </table:table-cell>
          <table:table-cell office:value-type="float" office:value="1081089" table:style-name="ce20">
            <text:p><text:s/>1 081 089</text:p>
          </table:table-cell>
          <table:table-cell office:value-type="float" office:value="1023150" table:style-name="ce20">
            <text:p><text:s/>1 023 150</text:p>
          </table:table-cell>
          <table:table-cell office:value-type="float" office:value="845359" table:style-name="ce20">
            <text:p><text:s text:c="2"/>845 359</text:p>
          </table:table-cell>
          <table:table-cell office:value-type="float" office:value="88281" table:style-name="ce20">
            <text:p><text:s text:c="2"/>88 281</text:p>
          </table:table-cell>
          <table:table-cell office:value-type="float" office:value="271199" table:style-name="ce20">
            <text:p><text:s text:c="2"/>271 199</text:p>
          </table:table-cell>
          <table:table-cell office:value-type="float" office:value="137168" table:style-name="ce20">
            <text:p><text:s text:c="2"/>137 168</text:p>
          </table:table-cell>
          <table:table-cell office:value-type="float" office:value="18898" table:style-name="ce20">
            <text:p><text:s text:c="2"/>18 89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39<text:s text:c="2"/></text:p>
          </table:table-cell>
          <table:table-cell office:value-type="string" table:style-name="ce18">
            <text:p>Other processing and preserving of fruit and vegetables</text:p>
          </table:table-cell>
          <table:table-cell office:value-type="float" office:value="4" table:style-name="ce19">
            <text:p>4</text:p>
          </table:table-cell>
          <table:table-cell office:value-type="float" office:value="111" table:style-name="ce20">
            <text:p><text:s text:c="3"/>111</text:p>
          </table:table-cell>
          <table:table-cell office:value-type="float" office:value="2179" table:style-name="ce20">
            <text:p><text:s text:c="2"/>2 179</text:p>
          </table:table-cell>
          <table:table-cell office:value-type="float" office:value="2080" table:style-name="ce20">
            <text:p><text:s text:c="2"/>2 080</text:p>
          </table:table-cell>
          <table:table-cell office:value-type="float" office:value="97680" table:style-name="ce20">
            <text:p><text:s text:c="2"/>97 680</text:p>
          </table:table-cell>
          <table:table-cell office:value-type="float" office:value="561562" table:style-name="ce20">
            <text:p><text:s text:c="2"/>561 562</text:p>
          </table:table-cell>
          <table:table-cell office:value-type="float" office:value="553411" table:style-name="ce20">
            <text:p><text:s text:c="2"/>553 411</text:p>
          </table:table-cell>
          <table:table-cell office:value-type="float" office:value="532055" table:style-name="ce20">
            <text:p><text:s text:c="2"/>532 055</text:p>
          </table:table-cell>
          <table:table-cell office:value-type="float" office:value="420685" table:style-name="ce20">
            <text:p><text:s text:c="2"/>420 685</text:p>
          </table:table-cell>
          <table:table-cell office:value-type="float" office:value="28139" table:style-name="ce20">
            <text:p><text:s text:c="2"/>28 139</text:p>
          </table:table-cell>
          <table:table-cell office:value-type="float" office:value="141827" table:style-name="ce20">
            <text:p><text:s text:c="2"/>141 827</text:p>
          </table:table-cell>
          <table:table-cell office:value-type="float" office:value="44147" table:style-name="ce20">
            <text:p><text:s text:c="2"/>44 147</text:p>
          </table:table-cell>
          <table:table-cell office:value-type="float" office:value="16613" table:style-name="ce20">
            <text:p><text:s text:c="2"/>16 61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104<text:s text:c="3"/></text:p>
          </table:table-cell>
          <table:table-cell office:value-type="string" table:style-name="ce18">
            <text:p>Manufacture of vegetable and animal oils and fats</text:p>
          </table:table-cell>
          <table:table-cell office:value-type="float" office:value="3" table:style-name="ce19">
            <text:p>3</text:p>
          </table:table-cell>
          <table:table-cell office:value-type="float" office:value="68" table:style-name="ce20">
            <text:p><text:s text:c="3"/>68</text:p>
          </table:table-cell>
          <table:table-cell office:value-type="float" office:value="992" table:style-name="ce20">
            <text:p><text:s text:c="3"/>992</text:p>
          </table:table-cell>
          <table:table-cell office:value-type="float" office:value="920" table:style-name="ce20">
            <text:p><text:s text:c="3"/>920</text:p>
          </table:table-cell>
          <table:table-cell office:value-type="float" office:value="47985" table:style-name="ce20">
            <text:p><text:s text:c="2"/>47 985</text:p>
          </table:table-cell>
          <table:table-cell office:value-type="float" office:value="508434" table:style-name="ce20">
            <text:p><text:s text:c="2"/>508 434</text:p>
          </table:table-cell>
          <table:table-cell office:value-type="float" office:value="503558" table:style-name="ce20">
            <text:p><text:s text:c="2"/>503 558</text:p>
          </table:table-cell>
          <table:table-cell office:value-type="float" office:value="453174" table:style-name="ce20">
            <text:p><text:s text:c="2"/>453 174</text:p>
          </table:table-cell>
          <table:table-cell office:value-type="float" office:value="418607" table:style-name="ce20">
            <text:p><text:s text:c="2"/>418 607</text:p>
          </table:table-cell>
          <table:table-cell office:value-type="float" office:value="48101" table:style-name="ce20">
            <text:p><text:s text:c="2"/>48 101</text:p>
          </table:table-cell>
          <table:table-cell office:value-type="float" office:value="81880" table:style-name="ce20">
            <text:p><text:s text:c="2"/>81 880</text:p>
          </table:table-cell>
          <table:table-cell office:value-type="float" office:value="33895" table:style-name="ce20">
            <text:p><text:s text:c="2"/>33 895</text:p>
          </table:table-cell>
          <table:table-cell office:value-type="float" office:value="4907" table:style-name="ce20">
            <text:p><text:s text:c="2"/>4 90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41<text:s text:c="2"/></text:p>
          </table:table-cell>
          <table:table-cell office:value-type="string" table:style-name="ce18">
            <text:p>Manufacture of oils and fats</text:p>
          </table:table-cell>
          <table:table-cell office:value-type="float" office:value="4" table:style-name="ce19">
            <text:p>4</text:p>
          </table:table-cell>
          <table:table-cell office:value-type="float" office:value="65" table:style-name="ce20">
            <text:p><text:s text:c="3"/>6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42<text:s text:c="2"/></text:p>
          </table:table-cell>
          <table:table-cell office:value-type="string" table:style-name="ce18">
            <text:p>Manufacture of margarine and similar edible fats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5<text:s text:c="3"/></text:p>
          </table:table-cell>
          <table:table-cell office:value-type="string" table:style-name="ce18">
            <text:p>Manufacture of dairy products</text:p>
          </table:table-cell>
          <table:table-cell office:value-type="float" office:value="3" table:style-name="ce19">
            <text:p>3</text:p>
          </table:table-cell>
          <table:table-cell office:value-type="float" office:value="176" table:style-name="ce20">
            <text:p><text:s text:c="3"/>176</text:p>
          </table:table-cell>
          <table:table-cell office:value-type="float" office:value="6180" table:style-name="ce20">
            <text:p><text:s text:c="2"/>6 180</text:p>
          </table:table-cell>
          <table:table-cell office:value-type="float" office:value="6027" table:style-name="ce20">
            <text:p><text:s text:c="2"/>6 027</text:p>
          </table:table-cell>
          <table:table-cell office:value-type="float" office:value="319351" table:style-name="ce20">
            <text:p><text:s text:c="2"/>319 351</text:p>
          </table:table-cell>
          <table:table-cell office:value-type="float" office:value="3014600" table:style-name="ce20">
            <text:p><text:s/>3 014 600</text:p>
          </table:table-cell>
          <table:table-cell office:value-type="float" office:value="2983402" table:style-name="ce20">
            <text:p><text:s/>2 983 402</text:p>
          </table:table-cell>
          <table:table-cell office:value-type="float" office:value="2817533" table:style-name="ce20">
            <text:p><text:s/>2 817 533</text:p>
          </table:table-cell>
          <table:table-cell office:value-type="float" office:value="2516994" table:style-name="ce20">
            <text:p><text:s/>2 516 994</text:p>
          </table:table-cell>
          <table:table-cell office:value-type="float" office:value="182604" table:style-name="ce20">
            <text:p><text:s text:c="2"/>182 604</text:p>
          </table:table-cell>
          <table:table-cell office:value-type="float" office:value="489358" table:style-name="ce20">
            <text:p><text:s text:c="2"/>489 358</text:p>
          </table:table-cell>
          <table:table-cell office:value-type="float" office:value="170007" table:style-name="ce20">
            <text:p><text:s text:c="2"/>170 007</text:p>
          </table:table-cell>
          <table:table-cell office:value-type="float" office:value="147690" table:style-name="ce20">
            <text:p><text:s text:c="2"/>147 69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51<text:s text:c="2"/></text:p>
          </table:table-cell>
          <table:table-cell office:value-type="string" table:style-name="ce18">
            <text:p>Operation of dairies and cheese making</text:p>
          </table:table-cell>
          <table:table-cell office:value-type="float" office:value="4" table:style-name="ce19">
            <text:p>4</text:p>
          </table:table-cell>
          <table:table-cell office:value-type="float" office:value="136" table:style-name="ce20">
            <text:p><text:s text:c="3"/>136</text:p>
          </table:table-cell>
          <table:table-cell office:value-type="float" office:value="5875" table:style-name="ce20">
            <text:p><text:s text:c="2"/>5 875</text:p>
          </table:table-cell>
          <table:table-cell office:value-type="float" office:value="5773" table:style-name="ce20">
            <text:p><text:s text:c="2"/>5 773</text:p>
          </table:table-cell>
          <table:table-cell office:value-type="float" office:value="314713" table:style-name="ce20">
            <text:p><text:s text:c="2"/>314 713</text:p>
          </table:table-cell>
          <table:table-cell office:value-type="float" office:value="2996279" table:style-name="ce20">
            <text:p><text:s/>2 996 279</text:p>
          </table:table-cell>
          <table:table-cell office:value-type="float" office:value="2965735" table:style-name="ce20">
            <text:p><text:s/>2 965 735</text:p>
          </table:table-cell>
          <table:table-cell office:value-type="float" office:value="2800231" table:style-name="ce20">
            <text:p><text:s/>2 800 231</text:p>
          </table:table-cell>
          <table:table-cell office:value-type="float" office:value="2504553" table:style-name="ce20">
            <text:p><text:s/>2 504 553</text:p>
          </table:table-cell>
          <table:table-cell office:value-type="float" office:value="181758" table:style-name="ce20">
            <text:p><text:s text:c="2"/>181 758</text:p>
          </table:table-cell>
          <table:table-cell office:value-type="float" office:value="483290" table:style-name="ce20">
            <text:p><text:s text:c="2"/>483 290</text:p>
          </table:table-cell>
          <table:table-cell office:value-type="float" office:value="168577" table:style-name="ce20">
            <text:p><text:s text:c="2"/>168 577</text:p>
          </table:table-cell>
          <table:table-cell office:value-type="float" office:value="146300" table:style-name="ce20">
            <text:p><text:s text:c="2"/>146 30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52<text:s text:c="2"/></text:p>
          </table:table-cell>
          <table:table-cell office:value-type="string" table:style-name="ce18">
            <text:p>Manufacture of ice cream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20">
            <text:p><text:s text:c="3"/>40</text:p>
          </table:table-cell>
          <table:table-cell office:value-type="float" office:value="305" table:style-name="ce20">
            <text:p><text:s text:c="3"/>305</text:p>
          </table:table-cell>
          <table:table-cell office:value-type="float" office:value="254" table:style-name="ce20">
            <text:p><text:s text:c="3"/>254</text:p>
          </table:table-cell>
          <table:table-cell office:value-type="float" office:value="4638" table:style-name="ce20">
            <text:p><text:s text:c="2"/>4 638</text:p>
          </table:table-cell>
          <table:table-cell office:value-type="float" office:value="18321" table:style-name="ce20">
            <text:p><text:s text:c="2"/>18 321</text:p>
          </table:table-cell>
          <table:table-cell office:value-type="float" office:value="17667" table:style-name="ce20">
            <text:p><text:s text:c="2"/>17 667</text:p>
          </table:table-cell>
          <table:table-cell office:value-type="float" office:value="17302" table:style-name="ce20">
            <text:p><text:s text:c="2"/>17 302</text:p>
          </table:table-cell>
          <table:table-cell office:value-type="float" office:value="12441" table:style-name="ce20">
            <text:p><text:s text:c="2"/>12 441</text:p>
          </table:table-cell>
          <table:table-cell office:value-type="float" office:value="846" table:style-name="ce20">
            <text:p><text:s text:c="3"/>846</text:p>
          </table:table-cell>
          <table:table-cell office:value-type="float" office:value="6068" table:style-name="ce20">
            <text:p><text:s text:c="2"/>6 068</text:p>
          </table:table-cell>
          <table:table-cell office:value-type="float" office:value="1430" table:style-name="ce20">
            <text:p><text:s text:c="2"/>1 430</text:p>
          </table:table-cell>
          <table:table-cell office:value-type="float" office:value="1390" table:style-name="ce20">
            <text:p><text:s text:c="2"/>1 39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6<text:s text:c="3"/></text:p>
          </table:table-cell>
          <table:table-cell office:value-type="string" table:style-name="ce18">
            <text:p>Manufacture of grain mill products, starches and starch products</text:p>
          </table:table-cell>
          <table:table-cell office:value-type="float" office:value="3" table:style-name="ce19">
            <text:p>3</text:p>
          </table:table-cell>
          <table:table-cell office:value-type="float" office:value="122" table:style-name="ce20">
            <text:p><text:s text:c="3"/>12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61<text:s text:c="2"/></text:p>
          </table:table-cell>
          <table:table-cell office:value-type="string" table:style-name="ce18">
            <text:p>Manufacture of grain mill products</text:p>
          </table:table-cell>
          <table:table-cell office:value-type="float" office:value="4" table:style-name="ce19">
            <text:p>4</text:p>
          </table:table-cell>
          <table:table-cell office:value-type="float" office:value="121" table:style-name="ce20">
            <text:p><text:s text:c="3"/>12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62<text:s text:c="2"/></text:p>
          </table:table-cell>
          <table:table-cell office:value-type="string" table:style-name="ce18">
            <text:p>Manufacture of starches and starch product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107<text:s text:c="3"/></text:p>
          </table:table-cell>
          <table:table-cell office:value-type="string" table:style-name="ce18">
            <text:p>Manufacture of bakery and farinaceous products</text:p>
          </table:table-cell>
          <table:table-cell office:value-type="float" office:value="3" table:style-name="ce19">
            <text:p>3</text:p>
          </table:table-cell>
          <table:table-cell office:value-type="float" office:value="1763" table:style-name="ce20">
            <text:p><text:s text:c="2"/>1 763</text:p>
          </table:table-cell>
          <table:table-cell office:value-type="float" office:value="31114" table:style-name="ce20">
            <text:p><text:s text:c="2"/>31 114</text:p>
          </table:table-cell>
          <table:table-cell office:value-type="float" office:value="29426" table:style-name="ce20">
            <text:p><text:s text:c="2"/>29 426</text:p>
          </table:table-cell>
          <table:table-cell office:value-type="float" office:value="957734" table:style-name="ce20">
            <text:p><text:s text:c="2"/>957 734</text:p>
          </table:table-cell>
          <table:table-cell office:value-type="float" office:value="2817474" table:style-name="ce20">
            <text:p><text:s/>2 817 474</text:p>
          </table:table-cell>
          <table:table-cell office:value-type="float" office:value="2755344" table:style-name="ce20">
            <text:p><text:s/>2 755 344</text:p>
          </table:table-cell>
          <table:table-cell office:value-type="float" office:value="2603164" table:style-name="ce20">
            <text:p><text:s/>2 603 164</text:p>
          </table:table-cell>
          <table:table-cell office:value-type="float" office:value="1569469" table:style-name="ce20">
            <text:p><text:s/>1 569 469</text:p>
          </table:table-cell>
          <table:table-cell office:value-type="float" office:value="184316" table:style-name="ce20">
            <text:p><text:s text:c="2"/>184 316</text:p>
          </table:table-cell>
          <table:table-cell office:value-type="float" office:value="1244116" table:style-name="ce20">
            <text:p><text:s/>1 244 116</text:p>
          </table:table-cell>
          <table:table-cell office:value-type="float" office:value="286382" table:style-name="ce20">
            <text:p><text:s text:c="2"/>286 382</text:p>
          </table:table-cell>
          <table:table-cell office:value-type="float" office:value="177385" table:style-name="ce20">
            <text:p><text:s text:c="2"/>177 38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71<text:s text:c="2"/></text:p>
          </table:table-cell>
          <table:table-cell office:value-type="string" table:style-name="ce18">
            <text:p>Manufacture of bread; manufacture of fresh pastry goods and cakes</text:p>
          </table:table-cell>
          <table:table-cell office:value-type="float" office:value="4" table:style-name="ce19">
            <text:p>4</text:p>
          </table:table-cell>
          <table:table-cell office:value-type="float" office:value="1676" table:style-name="ce20">
            <text:p><text:s text:c="2"/>1 676</text:p>
          </table:table-cell>
          <table:table-cell office:value-type="float" office:value="28590" table:style-name="ce20">
            <text:p><text:s text:c="2"/>28 590</text:p>
          </table:table-cell>
          <table:table-cell office:value-type="float" office:value="26989" table:style-name="ce20">
            <text:p><text:s text:c="2"/>26 989</text:p>
          </table:table-cell>
          <table:table-cell office:value-type="float" office:value="835082" table:style-name="ce20">
            <text:p><text:s text:c="2"/>835 082</text:p>
          </table:table-cell>
          <table:table-cell office:value-type="float" office:value="2226920" table:style-name="ce20">
            <text:p><text:s/>2 226 920</text:p>
          </table:table-cell>
          <table:table-cell office:value-type="float" office:value="2171848" table:style-name="ce20">
            <text:p><text:s/>2 171 848</text:p>
          </table:table-cell>
          <table:table-cell office:value-type="float" office:value="2052441" table:style-name="ce20">
            <text:p><text:s/>2 052 441</text:p>
          </table:table-cell>
          <table:table-cell office:value-type="float" office:value="1146850" table:style-name="ce20">
            <text:p><text:s/>1 146 850</text:p>
          </table:table-cell>
          <table:table-cell office:value-type="float" office:value="143833" table:style-name="ce20">
            <text:p><text:s text:c="2"/>143 833</text:p>
          </table:table-cell>
          <table:table-cell office:value-type="float" office:value="1071974" table:style-name="ce20">
            <text:p><text:s/>1 071 974</text:p>
          </table:table-cell>
          <table:table-cell office:value-type="float" office:value="236892" table:style-name="ce20">
            <text:p><text:s text:c="2"/>236 892</text:p>
          </table:table-cell>
          <table:table-cell office:value-type="float" office:value="153023" table:style-name="ce20">
            <text:p><text:s text:c="2"/>153 023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C1072<text:s text:c="2"/></text:p>
          </table:table-cell>
          <table:table-cell office:value-type="string" table:style-name="ce18">
            <text:p>Manufacture of rusks and biscuits; manufacture of preserved pastry goods and cakes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20">
            <text:p><text:s text:c="3"/>19</text:p>
          </table:table-cell>
          <table:table-cell office:value-type="float" office:value="1851" table:style-name="ce20">
            <text:p><text:s text:c="2"/>1 851</text:p>
          </table:table-cell>
          <table:table-cell office:value-type="float" office:value="1840" table:style-name="ce20">
            <text:p><text:s text:c="2"/>1 840</text:p>
          </table:table-cell>
          <table:table-cell office:value-type="float" office:value="101175" table:style-name="ce20">
            <text:p><text:s text:c="2"/>101 175</text:p>
          </table:table-cell>
          <table:table-cell office:value-type="float" office:value="487092" table:style-name="ce20">
            <text:p><text:s text:c="2"/>487 092</text:p>
          </table:table-cell>
          <table:table-cell office:value-type="float" office:value="481362" table:style-name="ce20">
            <text:p><text:s text:c="2"/>481 362</text:p>
          </table:table-cell>
          <table:table-cell office:value-type="float" office:value="454457" table:style-name="ce20">
            <text:p><text:s text:c="2"/>454 457</text:p>
          </table:table-cell>
          <table:table-cell office:value-type="float" office:value="352543" table:style-name="ce20">
            <text:p><text:s text:c="2"/>352 543</text:p>
          </table:table-cell>
          <table:table-cell office:value-type="float" office:value="33607" table:style-name="ce20">
            <text:p><text:s text:c="2"/>33 607</text:p>
          </table:table-cell>
          <table:table-cell office:value-type="float" office:value="141034" table:style-name="ce20">
            <text:p><text:s text:c="2"/>141 034</text:p>
          </table:table-cell>
          <table:table-cell office:value-type="float" office:value="39859" table:style-name="ce20">
            <text:p><text:s text:c="2"/>39 859</text:p>
          </table:table-cell>
          <table:table-cell office:value-type="float" office:value="20578" table:style-name="ce20">
            <text:p><text:s text:c="2"/>20 57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73<text:s text:c="2"/></text:p>
          </table:table-cell>
          <table:table-cell office:value-type="string" table:style-name="ce18">
            <text:p>Manufacture of macaroni, noodles, couscous and similar farinaceous products</text:p>
          </table:table-cell>
          <table:table-cell office:value-type="float" office:value="4" table:style-name="ce19">
            <text:p>4</text:p>
          </table:table-cell>
          <table:table-cell office:value-type="float" office:value="68" table:style-name="ce20">
            <text:p><text:s text:c="3"/>68</text:p>
          </table:table-cell>
          <table:table-cell office:value-type="float" office:value="673" table:style-name="ce20">
            <text:p><text:s text:c="3"/>673</text:p>
          </table:table-cell>
          <table:table-cell office:value-type="float" office:value="597" table:style-name="ce20">
            <text:p><text:s text:c="3"/>597</text:p>
          </table:table-cell>
          <table:table-cell office:value-type="float" office:value="21477" table:style-name="ce20">
            <text:p><text:s text:c="2"/>21 477</text:p>
          </table:table-cell>
          <table:table-cell office:value-type="float" office:value="103462" table:style-name="ce20">
            <text:p><text:s text:c="2"/>103 462</text:p>
          </table:table-cell>
          <table:table-cell office:value-type="float" office:value="102134" table:style-name="ce20">
            <text:p><text:s text:c="2"/>102 134</text:p>
          </table:table-cell>
          <table:table-cell office:value-type="float" office:value="96266" table:style-name="ce20">
            <text:p><text:s text:c="2"/>96 266</text:p>
          </table:table-cell>
          <table:table-cell office:value-type="float" office:value="70076" table:style-name="ce20">
            <text:p><text:s text:c="2"/>70 076</text:p>
          </table:table-cell>
          <table:table-cell office:value-type="float" office:value="6876" table:style-name="ce20">
            <text:p><text:s text:c="2"/>6 876</text:p>
          </table:table-cell>
          <table:table-cell office:value-type="float" office:value="31108" table:style-name="ce20">
            <text:p><text:s text:c="2"/>31 108</text:p>
          </table:table-cell>
          <table:table-cell office:value-type="float" office:value="9631" table:style-name="ce20">
            <text:p><text:s text:c="2"/>9 631</text:p>
          </table:table-cell>
          <table:table-cell office:value-type="float" office:value="3784" table:style-name="ce20">
            <text:p><text:s text:c="2"/>3 78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8<text:s text:c="3"/></text:p>
          </table:table-cell>
          <table:table-cell office:value-type="string" table:style-name="ce18">
            <text:p>Manufacture of other food products</text:p>
          </table:table-cell>
          <table:table-cell office:value-type="float" office:value="3" table:style-name="ce19">
            <text:p>3</text:p>
          </table:table-cell>
          <table:table-cell office:value-type="float" office:value="350" table:style-name="ce20">
            <text:p><text:s text:c="3"/>350</text:p>
          </table:table-cell>
          <table:table-cell office:value-type="float" office:value="11289" table:style-name="ce20">
            <text:p><text:s text:c="2"/>11 289</text:p>
          </table:table-cell>
          <table:table-cell office:value-type="float" office:value="11012" table:style-name="ce20">
            <text:p><text:s text:c="2"/>11 012</text:p>
          </table:table-cell>
          <table:table-cell office:value-type="float" office:value="537496" table:style-name="ce20">
            <text:p><text:s text:c="2"/>537 496</text:p>
          </table:table-cell>
          <table:table-cell office:value-type="float" office:value="2640961" table:style-name="ce20">
            <text:p><text:s/>2 640 961</text:p>
          </table:table-cell>
          <table:table-cell office:value-type="float" office:value="2600817" table:style-name="ce20">
            <text:p><text:s/>2 600 817</text:p>
          </table:table-cell>
          <table:table-cell office:value-type="float" office:value="2408544" table:style-name="ce20">
            <text:p><text:s/>2 408 544</text:p>
          </table:table-cell>
          <table:table-cell office:value-type="float" office:value="1984688" table:style-name="ce20">
            <text:p><text:s/>1 984 688</text:p>
          </table:table-cell>
          <table:table-cell office:value-type="float" office:value="247278" table:style-name="ce20">
            <text:p><text:s text:c="2"/>247 278</text:p>
          </table:table-cell>
          <table:table-cell office:value-type="float" office:value="686271" table:style-name="ce20">
            <text:p><text:s text:c="2"/>686 271</text:p>
          </table:table-cell>
          <table:table-cell office:value-type="float" office:value="148775" table:style-name="ce20">
            <text:p><text:s text:c="2"/>148 775</text:p>
          </table:table-cell>
          <table:table-cell office:value-type="float" office:value="198682" table:style-name="ce20">
            <text:p><text:s text:c="2"/>198 68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81<text:s text:c="2"/></text:p>
          </table:table-cell>
          <table:table-cell office:value-type="string" table:style-name="ce18">
            <text:p>Manufacture of sugar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82<text:s text:c="2"/></text:p>
          </table:table-cell>
          <table:table-cell office:value-type="string" table:style-name="ce18">
            <text:p>Manufacture of cocoa, chocolate and sugar confectionery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20">
            <text:p><text:s text:c="3"/>40</text:p>
          </table:table-cell>
          <table:table-cell office:value-type="float" office:value="2272" table:style-name="ce20">
            <text:p><text:s text:c="2"/>2 272</text:p>
          </table:table-cell>
          <table:table-cell office:value-type="float" office:value="2241" table:style-name="ce20">
            <text:p><text:s text:c="2"/>2 241</text:p>
          </table:table-cell>
          <table:table-cell office:value-type="float" office:value="110400" table:style-name="ce20">
            <text:p><text:s text:c="2"/>110 400</text:p>
          </table:table-cell>
          <table:table-cell office:value-type="float" office:value="403355" table:style-name="ce20">
            <text:p><text:s text:c="2"/>403 355</text:p>
          </table:table-cell>
          <table:table-cell office:value-type="float" office:value="400443" table:style-name="ce20">
            <text:p><text:s text:c="2"/>400 443</text:p>
          </table:table-cell>
          <table:table-cell office:value-type="float" office:value="334273" table:style-name="ce20">
            <text:p><text:s text:c="2"/>334 273</text:p>
          </table:table-cell>
          <table:table-cell office:value-type="float" office:value="255100" table:style-name="ce20">
            <text:p><text:s text:c="2"/>255 100</text:p>
          </table:table-cell>
          <table:table-cell office:value-type="float" office:value="65270" table:style-name="ce20">
            <text:p><text:s text:c="2"/>65 270</text:p>
          </table:table-cell>
          <table:table-cell office:value-type="float" office:value="147368" table:style-name="ce20">
            <text:p><text:s text:c="2"/>147 368</text:p>
          </table:table-cell>
          <table:table-cell office:value-type="float" office:value="36968" table:style-name="ce20">
            <text:p><text:s text:c="2"/>36 968</text:p>
          </table:table-cell>
          <table:table-cell office:value-type="float" office:value="22687" table:style-name="ce20">
            <text:p><text:s text:c="2"/>22 68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83<text:s text:c="2"/></text:p>
          </table:table-cell>
          <table:table-cell office:value-type="string" table:style-name="ce18">
            <text:p>Processing of tea and coffee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20">
            <text:p><text:s text:c="3"/>47</text:p>
          </table:table-cell>
          <table:table-cell office:value-type="float" office:value="609" table:style-name="ce20">
            <text:p><text:s text:c="3"/>609</text:p>
          </table:table-cell>
          <table:table-cell office:value-type="float" office:value="569" table:style-name="ce20">
            <text:p><text:s text:c="3"/>569</text:p>
          </table:table-cell>
          <table:table-cell office:value-type="float" office:value="25105" table:style-name="ce20">
            <text:p><text:s text:c="2"/>25 105</text:p>
          </table:table-cell>
          <table:table-cell office:value-type="float" office:value="114785" table:style-name="ce20">
            <text:p><text:s text:c="2"/>114 785</text:p>
          </table:table-cell>
          <table:table-cell office:value-type="float" office:value="113778" table:style-name="ce20">
            <text:p><text:s text:c="2"/>113 778</text:p>
          </table:table-cell>
          <table:table-cell office:value-type="float" office:value="104883" table:style-name="ce20">
            <text:p><text:s text:c="2"/>104 883</text:p>
          </table:table-cell>
          <table:table-cell office:value-type="float" office:value="75224" table:style-name="ce20">
            <text:p><text:s text:c="2"/>75 224</text:p>
          </table:table-cell>
          <table:table-cell office:value-type="float" office:value="10265" table:style-name="ce20">
            <text:p><text:s text:c="2"/>10 265</text:p>
          </table:table-cell>
          <table:table-cell office:value-type="float" office:value="40336" table:style-name="ce20">
            <text:p><text:s text:c="2"/>40 336</text:p>
          </table:table-cell>
          <table:table-cell office:value-type="float" office:value="15231" table:style-name="ce20">
            <text:p><text:s text:c="2"/>15 231</text:p>
          </table:table-cell>
          <table:table-cell office:value-type="float" office:value="5484" table:style-name="ce20">
            <text:p><text:s text:c="2"/>5 48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84<text:s text:c="2"/></text:p>
          </table:table-cell>
          <table:table-cell office:value-type="string" table:style-name="ce18">
            <text:p>Manufacture of condiments and seasonings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20">
            <text:p><text:s text:c="3"/>39</text:p>
          </table:table-cell>
          <table:table-cell office:value-type="float" office:value="1957" table:style-name="ce20">
            <text:p><text:s text:c="2"/>1 957</text:p>
          </table:table-cell>
          <table:table-cell office:value-type="float" office:value="1929" table:style-name="ce20">
            <text:p><text:s text:c="2"/>1 929</text:p>
          </table:table-cell>
          <table:table-cell office:value-type="float" office:value="99522" table:style-name="ce20">
            <text:p><text:s text:c="2"/>99 522</text:p>
          </table:table-cell>
          <table:table-cell office:value-type="float" office:value="520867" table:style-name="ce20">
            <text:p><text:s text:c="2"/>520 867</text:p>
          </table:table-cell>
          <table:table-cell office:value-type="float" office:value="508019" table:style-name="ce20">
            <text:p><text:s text:c="2"/>508 019</text:p>
          </table:table-cell>
          <table:table-cell office:value-type="float" office:value="488196" table:style-name="ce20">
            <text:p><text:s text:c="2"/>488 196</text:p>
          </table:table-cell>
          <table:table-cell office:value-type="float" office:value="369739" table:style-name="ce20">
            <text:p><text:s text:c="2"/>369 739</text:p>
          </table:table-cell>
          <table:table-cell office:value-type="float" office:value="26793" table:style-name="ce20">
            <text:p><text:s text:c="2"/>26 793</text:p>
          </table:table-cell>
          <table:table-cell office:value-type="float" office:value="146141" table:style-name="ce20">
            <text:p><text:s text:c="2"/>146 141</text:p>
          </table:table-cell>
          <table:table-cell office:value-type="float" office:value="46619" table:style-name="ce20">
            <text:p><text:s text:c="2"/>46 619</text:p>
          </table:table-cell>
          <table:table-cell office:value-type="float" office:value="19927" table:style-name="ce20">
            <text:p><text:s text:c="2"/>19 92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85<text:s text:c="2"/></text:p>
          </table:table-cell>
          <table:table-cell office:value-type="string" table:style-name="ce18">
            <text:p>Manufacture of prepared meals and dishes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20">
            <text:p><text:s text:c="3"/>3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86<text:s text:c="2"/></text:p>
          </table:table-cell>
          <table:table-cell office:value-type="string" table:style-name="ce18">
            <text:p>Manufacture of homogenised food preparations and dietetic food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20">
            <text:p><text:s text:c="3"/>16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89<text:s text:c="2"/></text:p>
          </table:table-cell>
          <table:table-cell office:value-type="string" table:style-name="ce18">
            <text:p>Manufacture of other food products n.e.c.</text:p>
          </table:table-cell>
          <table:table-cell office:value-type="float" office:value="4" table:style-name="ce19">
            <text:p>4</text:p>
          </table:table-cell>
          <table:table-cell office:value-type="float" office:value="169" table:style-name="ce20">
            <text:p><text:s text:c="3"/>169</text:p>
          </table:table-cell>
          <table:table-cell office:value-type="float" office:value="2964" table:style-name="ce20">
            <text:p><text:s text:c="2"/>2 964</text:p>
          </table:table-cell>
          <table:table-cell office:value-type="float" office:value="2828" table:style-name="ce20">
            <text:p><text:s text:c="2"/>2 828</text:p>
          </table:table-cell>
          <table:table-cell office:value-type="float" office:value="148266" table:style-name="ce20">
            <text:p><text:s text:c="2"/>148 266</text:p>
          </table:table-cell>
          <table:table-cell office:value-type="float" office:value="849421" table:style-name="ce20">
            <text:p><text:s text:c="2"/>849 421</text:p>
          </table:table-cell>
          <table:table-cell office:value-type="float" office:value="834426" table:style-name="ce20">
            <text:p><text:s text:c="2"/>834 426</text:p>
          </table:table-cell>
          <table:table-cell office:value-type="float" office:value="821018" table:style-name="ce20">
            <text:p><text:s text:c="2"/>821 018</text:p>
          </table:table-cell>
          <table:table-cell office:value-type="float" office:value="696048" table:style-name="ce20">
            <text:p><text:s text:c="2"/>696 048</text:p>
          </table:table-cell>
          <table:table-cell office:value-type="float" office:value="42997" table:style-name="ce20">
            <text:p><text:s text:c="2"/>42 997</text:p>
          </table:table-cell>
          <table:table-cell office:value-type="float" office:value="176151" table:style-name="ce20">
            <text:p><text:s text:c="2"/>176 151</text:p>
          </table:table-cell>
          <table:table-cell office:value-type="float" office:value="27885" table:style-name="ce20">
            <text:p><text:s text:c="2"/>27 885</text:p>
          </table:table-cell>
          <table:table-cell office:value-type="float" office:value="110362" table:style-name="ce20">
            <text:p><text:s text:c="2"/>110 36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9<text:s text:c="3"/></text:p>
          </table:table-cell>
          <table:table-cell office:value-type="string" table:style-name="ce18">
            <text:p>Manufacture of prepared animal feeds</text:p>
          </table:table-cell>
          <table:table-cell office:value-type="float" office:value="3" table:style-name="ce19">
            <text:p>3</text:p>
          </table:table-cell>
          <table:table-cell office:value-type="float" office:value="98" table:style-name="ce20">
            <text:p><text:s text:c="3"/>98</text:p>
          </table:table-cell>
          <table:table-cell office:value-type="float" office:value="2650" table:style-name="ce20">
            <text:p><text:s text:c="2"/>2 650</text:p>
          </table:table-cell>
          <table:table-cell office:value-type="float" office:value="2582" table:style-name="ce20">
            <text:p><text:s text:c="2"/>2 582</text:p>
          </table:table-cell>
          <table:table-cell office:value-type="float" office:value="173277" table:style-name="ce20">
            <text:p><text:s text:c="2"/>173 277</text:p>
          </table:table-cell>
          <table:table-cell office:value-type="float" office:value="1406411" table:style-name="ce20">
            <text:p><text:s/>1 406 411</text:p>
          </table:table-cell>
          <table:table-cell office:value-type="float" office:value="1389113" table:style-name="ce20">
            <text:p><text:s/>1 389 113</text:p>
          </table:table-cell>
          <table:table-cell office:value-type="float" office:value="1196596" table:style-name="ce20">
            <text:p><text:s/>1 196 596</text:p>
          </table:table-cell>
          <table:table-cell office:value-type="float" office:value="1120240" table:style-name="ce20">
            <text:p><text:s/>1 120 240</text:p>
          </table:table-cell>
          <table:table-cell office:value-type="float" office:value="202130" table:style-name="ce20">
            <text:p><text:s text:c="2"/>202 130</text:p>
          </table:table-cell>
          <table:table-cell office:value-type="float" office:value="286274" table:style-name="ce20">
            <text:p><text:s text:c="2"/>286 274</text:p>
          </table:table-cell>
          <table:table-cell office:value-type="float" office:value="112997" table:style-name="ce20">
            <text:p><text:s text:c="2"/>112 997</text:p>
          </table:table-cell>
          <table:table-cell office:value-type="float" office:value="70972" table:style-name="ce20">
            <text:p><text:s text:c="2"/>70 97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091<text:s text:c="2"/></text:p>
          </table:table-cell>
          <table:table-cell office:value-type="string" table:style-name="ce18">
            <text:p>Manufacture of prepared feeds for farm animals</text:p>
          </table:table-cell>
          <table:table-cell office:value-type="float" office:value="4" table:style-name="ce19">
            <text:p>4</text:p>
          </table:table-cell>
          <table:table-cell office:value-type="float" office:value="64" table:style-name="ce20">
            <text:p><text:s text:c="3"/>64</text:p>
          </table:table-cell>
          <table:table-cell office:value-type="float" office:value="1393" table:style-name="ce20">
            <text:p><text:s text:c="2"/>1 393</text:p>
          </table:table-cell>
          <table:table-cell office:value-type="float" office:value="1351" table:style-name="ce20">
            <text:p><text:s text:c="2"/>1 351</text:p>
          </table:table-cell>
          <table:table-cell office:value-type="float" office:value="80076" table:style-name="ce20">
            <text:p><text:s text:c="2"/>80 076</text:p>
          </table:table-cell>
          <table:table-cell office:value-type="float" office:value="846584" table:style-name="ce20">
            <text:p><text:s text:c="2"/>846 584</text:p>
          </table:table-cell>
          <table:table-cell office:value-type="float" office:value="838374" table:style-name="ce20">
            <text:p><text:s text:c="2"/>838 374</text:p>
          </table:table-cell>
          <table:table-cell office:value-type="float" office:value="735335" table:style-name="ce20">
            <text:p><text:s text:c="2"/>735 335</text:p>
          </table:table-cell>
          <table:table-cell office:value-type="float" office:value="718029" table:style-name="ce20">
            <text:p><text:s text:c="2"/>718 029</text:p>
          </table:table-cell>
          <table:table-cell office:value-type="float" office:value="108614" table:style-name="ce20">
            <text:p><text:s text:c="2"/>108 614</text:p>
          </table:table-cell>
          <table:table-cell office:value-type="float" office:value="132483" table:style-name="ce20">
            <text:p><text:s text:c="2"/>132 483</text:p>
          </table:table-cell>
          <table:table-cell office:value-type="float" office:value="52407" table:style-name="ce20">
            <text:p><text:s text:c="2"/>52 407</text:p>
          </table:table-cell>
          <table:table-cell office:value-type="float" office:value="51365" table:style-name="ce20">
            <text:p><text:s text:c="2"/>51 36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092<text:s text:c="2"/></text:p>
          </table:table-cell>
          <table:table-cell office:value-type="string" table:style-name="ce18">
            <text:p>Manufacture of prepared pet foods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20">
            <text:p><text:s text:c="3"/>34</text:p>
          </table:table-cell>
          <table:table-cell office:value-type="float" office:value="1257" table:style-name="ce20">
            <text:p><text:s text:c="2"/>1 257</text:p>
          </table:table-cell>
          <table:table-cell office:value-type="float" office:value="1231" table:style-name="ce20">
            <text:p><text:s text:c="2"/>1 231</text:p>
          </table:table-cell>
          <table:table-cell office:value-type="float" office:value="93201" table:style-name="ce20">
            <text:p><text:s text:c="2"/>93 201</text:p>
          </table:table-cell>
          <table:table-cell office:value-type="float" office:value="559827" table:style-name="ce20">
            <text:p><text:s text:c="2"/>559 827</text:p>
          </table:table-cell>
          <table:table-cell office:value-type="float" office:value="550739" table:style-name="ce20">
            <text:p><text:s text:c="2"/>550 739</text:p>
          </table:table-cell>
          <table:table-cell office:value-type="float" office:value="461261" table:style-name="ce20">
            <text:p><text:s text:c="2"/>461 261</text:p>
          </table:table-cell>
          <table:table-cell office:value-type="float" office:value="402211" table:style-name="ce20">
            <text:p><text:s text:c="2"/>402 211</text:p>
          </table:table-cell>
          <table:table-cell office:value-type="float" office:value="93516" table:style-name="ce20">
            <text:p><text:s text:c="2"/>93 516</text:p>
          </table:table-cell>
          <table:table-cell office:value-type="float" office:value="153791" table:style-name="ce20">
            <text:p><text:s text:c="2"/>153 791</text:p>
          </table:table-cell>
          <table:table-cell office:value-type="float" office:value="60590" table:style-name="ce20">
            <text:p><text:s text:c="2"/>60 590</text:p>
          </table:table-cell>
          <table:table-cell office:value-type="float" office:value="19607" table:style-name="ce20">
            <text:p><text:s text:c="2"/>19 60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11<text:s text:c="4"/></text:p>
          </table:table-cell>
          <table:table-cell office:value-type="string" table:style-name="ce15">
            <text:p>Manufacture of beverages</text:p>
          </table:table-cell>
          <table:table-cell office:value-type="float" office:value="2" table:style-name="ce9">
            <text:p>2</text:p>
          </table:table-cell>
          <table:table-cell office:value-type="float" office:value="507" table:style-name="ce12">
            <text:p><text:s text:c="3"/>507</text:p>
          </table:table-cell>
          <table:table-cell office:value-type="float" office:value="9370" table:style-name="ce12">
            <text:p><text:s text:c="2"/>9 370</text:p>
          </table:table-cell>
          <table:table-cell office:value-type="float" office:value="8845" table:style-name="ce12">
            <text:p><text:s text:c="2"/>8 845</text:p>
          </table:table-cell>
          <table:table-cell office:value-type="float" office:value="547304" table:style-name="ce12">
            <text:p><text:s text:c="2"/>547 304</text:p>
          </table:table-cell>
          <table:table-cell office:value-type="float" office:value="7086177" table:style-name="ce12">
            <text:p><text:s/>7 086 177</text:p>
          </table:table-cell>
          <table:table-cell office:value-type="float" office:value="6759856" table:style-name="ce12">
            <text:p><text:s/>6 759 856</text:p>
          </table:table-cell>
          <table:table-cell office:value-type="float" office:value="6719034" table:style-name="ce12">
            <text:p><text:s/>6 719 034</text:p>
          </table:table-cell>
          <table:table-cell office:value-type="float" office:value="4582320" table:style-name="ce12">
            <text:p><text:s/>4 582 320</text:p>
          </table:table-cell>
          <table:table-cell office:value-type="float" office:value="151899" table:style-name="ce12">
            <text:p><text:s text:c="2"/>151 899</text:p>
          </table:table-cell>
          <table:table-cell office:value-type="float" office:value="2123229" table:style-name="ce12">
            <text:p><text:s/>2 123 229</text:p>
          </table:table-cell>
          <table:table-cell office:value-type="float" office:value="1575925" table:style-name="ce12">
            <text:p><text:s/>1 575 925</text:p>
          </table:table-cell>
          <table:table-cell office:value-type="float" office:value="309444" table:style-name="ce12">
            <text:p><text:s text:c="2"/>309 44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10<text:s text:c="3"/></text:p>
          </table:table-cell>
          <table:table-cell office:value-type="string" table:style-name="ce18">
            <text:p>Manufacture of beverages</text:p>
          </table:table-cell>
          <table:table-cell office:value-type="float" office:value="3" table:style-name="ce19">
            <text:p>3</text:p>
          </table:table-cell>
          <table:table-cell office:value-type="float" office:value="507" table:style-name="ce20">
            <text:p><text:s text:c="3"/>507</text:p>
          </table:table-cell>
          <table:table-cell office:value-type="float" office:value="9370" table:style-name="ce20">
            <text:p><text:s text:c="2"/>9 370</text:p>
          </table:table-cell>
          <table:table-cell office:value-type="float" office:value="8845" table:style-name="ce20">
            <text:p><text:s text:c="2"/>8 845</text:p>
          </table:table-cell>
          <table:table-cell office:value-type="float" office:value="547304" table:style-name="ce20">
            <text:p><text:s text:c="2"/>547 304</text:p>
          </table:table-cell>
          <table:table-cell office:value-type="float" office:value="7086177" table:style-name="ce20">
            <text:p><text:s/>7 086 177</text:p>
          </table:table-cell>
          <table:table-cell office:value-type="float" office:value="6759856" table:style-name="ce20">
            <text:p><text:s/>6 759 856</text:p>
          </table:table-cell>
          <table:table-cell office:value-type="float" office:value="6719034" table:style-name="ce20">
            <text:p><text:s/>6 719 034</text:p>
          </table:table-cell>
          <table:table-cell office:value-type="float" office:value="4582320" table:style-name="ce20">
            <text:p><text:s/>4 582 320</text:p>
          </table:table-cell>
          <table:table-cell office:value-type="float" office:value="151899" table:style-name="ce20">
            <text:p><text:s text:c="2"/>151 899</text:p>
          </table:table-cell>
          <table:table-cell office:value-type="float" office:value="2123229" table:style-name="ce20">
            <text:p><text:s/>2 123 229</text:p>
          </table:table-cell>
          <table:table-cell office:value-type="float" office:value="1575925" table:style-name="ce20">
            <text:p><text:s/>1 575 925</text:p>
          </table:table-cell>
          <table:table-cell office:value-type="float" office:value="309444" table:style-name="ce20">
            <text:p><text:s text:c="2"/>309 44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101<text:s text:c="2"/></text:p>
          </table:table-cell>
          <table:table-cell office:value-type="string" table:style-name="ce18">
            <text:p>Distilling, rectifying and blending of spirits</text:p>
          </table:table-cell>
          <table:table-cell office:value-type="float" office:value="4" table:style-name="ce19">
            <text:p>4</text:p>
          </table:table-cell>
          <table:table-cell office:value-type="float" office:value="188" table:style-name="ce20">
            <text:p><text:s text:c="3"/>188</text:p>
          </table:table-cell>
          <table:table-cell office:value-type="float" office:value="1057" table:style-name="ce20">
            <text:p><text:s text:c="2"/>1 057</text:p>
          </table:table-cell>
          <table:table-cell office:value-type="float" office:value="827" table:style-name="ce20">
            <text:p><text:s text:c="3"/>827</text:p>
          </table:table-cell>
          <table:table-cell office:value-type="float" office:value="34726" table:style-name="ce20">
            <text:p><text:s text:c="2"/>34 726</text:p>
          </table:table-cell>
          <table:table-cell office:value-type="float" office:value="223210" table:style-name="ce20">
            <text:p><text:s text:c="2"/>223 210</text:p>
          </table:table-cell>
          <table:table-cell office:value-type="float" office:value="219396" table:style-name="ce20">
            <text:p><text:s text:c="2"/>219 396</text:p>
          </table:table-cell>
          <table:table-cell office:value-type="float" office:value="217368" table:style-name="ce20">
            <text:p><text:s text:c="2"/>217 368</text:p>
          </table:table-cell>
          <table:table-cell office:value-type="float" office:value="154367" table:style-name="ce20">
            <text:p><text:s text:c="2"/>154 367</text:p>
          </table:table-cell>
          <table:table-cell office:value-type="float" office:value="8091" table:style-name="ce20">
            <text:p><text:s text:c="2"/>8 091</text:p>
          </table:table-cell>
          <table:table-cell office:value-type="float" office:value="63167" table:style-name="ce20">
            <text:p><text:s text:c="2"/>63 167</text:p>
          </table:table-cell>
          <table:table-cell office:value-type="float" office:value="28441" table:style-name="ce20">
            <text:p><text:s text:c="2"/>28 441</text:p>
          </table:table-cell>
          <table:table-cell office:value-type="float" office:value="8645" table:style-name="ce20">
            <text:p><text:s text:c="2"/>8 64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102<text:s text:c="2"/></text:p>
          </table:table-cell>
          <table:table-cell office:value-type="string" table:style-name="ce18">
            <text:p>Manufacture of wine from grape</text:p>
          </table:table-cell>
          <table:table-cell office:value-type="float" office:value="4" table:style-name="ce19">
            <text:p>4</text:p>
          </table:table-cell>
          <table:table-cell office:value-type="float" office:value="73" table:style-name="ce20">
            <text:p><text:s text:c="3"/>73</text:p>
          </table:table-cell>
          <table:table-cell office:value-type="float" office:value="702" table:style-name="ce20">
            <text:p><text:s text:c="3"/>702</text:p>
          </table:table-cell>
          <table:table-cell office:value-type="float" office:value="616" table:style-name="ce20">
            <text:p><text:s text:c="3"/>616</text:p>
          </table:table-cell>
          <table:table-cell office:value-type="float" office:value="27420" table:style-name="ce20">
            <text:p><text:s text:c="2"/>27 420</text:p>
          </table:table-cell>
          <table:table-cell office:value-type="float" office:value="213104" table:style-name="ce20">
            <text:p><text:s text:c="2"/>213 104</text:p>
          </table:table-cell>
          <table:table-cell office:value-type="float" office:value="207472" table:style-name="ce20">
            <text:p><text:s text:c="2"/>207 472</text:p>
          </table:table-cell>
          <table:table-cell office:value-type="float" office:value="175106" table:style-name="ce20">
            <text:p><text:s text:c="2"/>175 106</text:p>
          </table:table-cell>
          <table:table-cell office:value-type="float" office:value="153589" table:style-name="ce20">
            <text:p><text:s text:c="2"/>153 589</text:p>
          </table:table-cell>
          <table:table-cell office:value-type="float" office:value="35895" table:style-name="ce20">
            <text:p><text:s text:c="2"/>35 895</text:p>
          </table:table-cell>
          <table:table-cell office:value-type="float" office:value="42363" table:style-name="ce20">
            <text:p><text:s text:c="2"/>42 363</text:p>
          </table:table-cell>
          <table:table-cell office:value-type="float" office:value="14943" table:style-name="ce20">
            <text:p><text:s text:c="2"/>14 943</text:p>
          </table:table-cell>
          <table:table-cell office:value-type="float" office:value="20381" table:style-name="ce20">
            <text:p><text:s text:c="2"/>20 38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103<text:s text:c="2"/></text:p>
          </table:table-cell>
          <table:table-cell office:value-type="string" table:style-name="ce18">
            <text:p>Manufacture of cider and other fruit wines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104<text:s text:c="2"/></text:p>
          </table:table-cell>
          <table:table-cell office:value-type="string" table:style-name="ce18">
            <text:p>Manufacture of other non-distilled fermented beverages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105<text:s text:c="2"/></text:p>
          </table:table-cell>
          <table:table-cell office:value-type="string" table:style-name="ce18">
            <text:p>Manufacture of beer</text:p>
          </table:table-cell>
          <table:table-cell office:value-type="float" office:value="4" table:style-name="ce19">
            <text:p>4</text:p>
          </table:table-cell>
          <table:table-cell office:value-type="float" office:value="153" table:style-name="ce20">
            <text:p><text:s text:c="3"/>153</text:p>
          </table:table-cell>
          <table:table-cell office:value-type="float" office:value="3994" table:style-name="ce20">
            <text:p><text:s text:c="2"/>3 994</text:p>
          </table:table-cell>
          <table:table-cell office:value-type="float" office:value="3843" table:style-name="ce20">
            <text:p><text:s text:c="2"/>3 843</text:p>
          </table:table-cell>
          <table:table-cell office:value-type="float" office:value="246516" table:style-name="ce20">
            <text:p><text:s text:c="2"/>246 516</text:p>
          </table:table-cell>
          <table:table-cell office:value-type="float" office:value="1061163" table:style-name="ce20">
            <text:p><text:s/>1 061 163</text:p>
          </table:table-cell>
          <table:table-cell office:value-type="float" office:value="1030717" table:style-name="ce20">
            <text:p><text:s/>1 030 717</text:p>
          </table:table-cell>
          <table:table-cell office:value-type="float" office:value="1004797" table:style-name="ce20">
            <text:p><text:s/>1 004 797</text:p>
          </table:table-cell>
          <table:table-cell office:value-type="float" office:value="502173" table:style-name="ce20">
            <text:p><text:s text:c="2"/>502 173</text:p>
          </table:table-cell>
          <table:table-cell office:value-type="float" office:value="47142" table:style-name="ce20">
            <text:p><text:s text:c="2"/>47 142</text:p>
          </table:table-cell>
          <table:table-cell office:value-type="float" office:value="429723" table:style-name="ce20">
            <text:p><text:s text:c="2"/>429 723</text:p>
          </table:table-cell>
          <table:table-cell office:value-type="float" office:value="183207" table:style-name="ce20">
            <text:p><text:s text:c="2"/>183 207</text:p>
          </table:table-cell>
          <table:table-cell office:value-type="float" office:value="94859" table:style-name="ce20">
            <text:p><text:s text:c="2"/>94 85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106<text:s text:c="2"/></text:p>
          </table:table-cell>
          <table:table-cell office:value-type="string" table:style-name="ce18">
            <text:p>Manufacture of malt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107<text:s text:c="2"/></text:p>
          </table:table-cell>
          <table:table-cell office:value-type="string" table:style-name="ce18">
            <text:p>Manufacture of soft drinks; production of mineral waters and other bottled waters</text:p>
          </table:table-cell>
          <table:table-cell office:value-type="float" office:value="4" table:style-name="ce19">
            <text:p>4</text:p>
          </table:table-cell>
          <table:table-cell office:value-type="float" office:value="79" table:style-name="ce20">
            <text:p><text:s text:c="3"/>79</text:p>
          </table:table-cell>
          <table:table-cell office:value-type="float" office:value="3353" table:style-name="ce20">
            <text:p><text:s text:c="2"/>3 353</text:p>
          </table:table-cell>
          <table:table-cell office:value-type="float" office:value="3307" table:style-name="ce20">
            <text:p><text:s text:c="2"/>3 307</text:p>
          </table:table-cell>
          <table:table-cell office:value-type="float" office:value="223258" table:style-name="ce20">
            <text:p><text:s text:c="2"/>223 258</text:p>
          </table:table-cell>
          <table:table-cell office:value-type="float" office:value="5493057" table:style-name="ce20">
            <text:p><text:s/>5 493 057</text:p>
          </table:table-cell>
          <table:table-cell office:value-type="float" office:value="5211162" table:style-name="ce20">
            <text:p><text:s/>5 211 162</text:p>
          </table:table-cell>
          <table:table-cell office:value-type="float" office:value="5236574" table:style-name="ce20">
            <text:p><text:s/>5 236 574</text:p>
          </table:table-cell>
          <table:table-cell office:value-type="float" office:value="3704334" table:style-name="ce20">
            <text:p><text:s/>3 704 334</text:p>
          </table:table-cell>
          <table:table-cell office:value-type="float" office:value="52645" table:style-name="ce20">
            <text:p><text:s text:c="2"/>52 645</text:p>
          </table:table-cell>
          <table:table-cell office:value-type="float" office:value="1559860" table:style-name="ce20">
            <text:p><text:s/>1 559 860</text:p>
          </table:table-cell>
          <table:table-cell office:value-type="float" office:value="1336602" table:style-name="ce20">
            <text:p><text:s/>1 336 602</text:p>
          </table:table-cell>
          <table:table-cell office:value-type="float" office:value="171177" table:style-name="ce20">
            <text:p><text:s text:c="2"/>171 17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13<text:s text:c="4"/></text:p>
          </table:table-cell>
          <table:table-cell office:value-type="string" table:style-name="ce15">
            <text:p>Manufacture of textiles</text:p>
          </table:table-cell>
          <table:table-cell office:value-type="float" office:value="2" table:style-name="ce9">
            <text:p>2</text:p>
          </table:table-cell>
          <table:table-cell office:value-type="float" office:value="549" table:style-name="ce12">
            <text:p><text:s text:c="3"/>549</text:p>
          </table:table-cell>
          <table:table-cell office:value-type="float" office:value="7306" table:style-name="ce12">
            <text:p><text:s text:c="2"/>7 306</text:p>
          </table:table-cell>
          <table:table-cell office:value-type="float" office:value="6861" table:style-name="ce12">
            <text:p><text:s text:c="2"/>6 861</text:p>
          </table:table-cell>
          <table:table-cell office:value-type="float" office:value="333712" table:style-name="ce12">
            <text:p><text:s text:c="2"/>333 712</text:p>
          </table:table-cell>
          <table:table-cell office:value-type="float" office:value="1473306" table:style-name="ce12">
            <text:p><text:s/>1 473 306</text:p>
          </table:table-cell>
          <table:table-cell office:value-type="float" office:value="1453469" table:style-name="ce12">
            <text:p><text:s/>1 453 469</text:p>
          </table:table-cell>
          <table:table-cell office:value-type="float" office:value="1378896" table:style-name="ce12">
            <text:p><text:s/>1 378 896</text:p>
          </table:table-cell>
          <table:table-cell office:value-type="float" office:value="942933" table:style-name="ce12">
            <text:p><text:s text:c="2"/>942 933</text:p>
          </table:table-cell>
          <table:table-cell office:value-type="float" office:value="72985" table:style-name="ce12">
            <text:p><text:s text:c="2"/>72 985</text:p>
          </table:table-cell>
          <table:table-cell office:value-type="float" office:value="506701" table:style-name="ce12">
            <text:p><text:s text:c="2"/>506 701</text:p>
          </table:table-cell>
          <table:table-cell office:value-type="float" office:value="172989" table:style-name="ce12">
            <text:p><text:s text:c="2"/>172 989</text:p>
          </table:table-cell>
          <table:table-cell office:value-type="float" office:value="47463" table:style-name="ce12">
            <text:p><text:s text:c="2"/>47 46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31<text:s text:c="3"/></text:p>
          </table:table-cell>
          <table:table-cell office:value-type="string" table:style-name="ce18">
            <text:p>Preparation and spinning of textile fibres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<text:s text:c="3"/>13</text:p>
          </table:table-cell>
          <table:table-cell office:value-type="float" office:value="368" table:style-name="ce20">
            <text:p><text:s text:c="3"/>368</text:p>
          </table:table-cell>
          <table:table-cell office:value-type="float" office:value="361" table:style-name="ce20">
            <text:p><text:s text:c="3"/>361</text:p>
          </table:table-cell>
          <table:table-cell office:value-type="float" office:value="17953" table:style-name="ce20">
            <text:p><text:s text:c="2"/>17 953</text:p>
          </table:table-cell>
          <table:table-cell office:value-type="float" office:value="101462" table:style-name="ce20">
            <text:p><text:s text:c="2"/>101 462</text:p>
          </table:table-cell>
          <table:table-cell office:value-type="float" office:value="99785" table:style-name="ce20">
            <text:p><text:s text:c="2"/>99 785</text:p>
          </table:table-cell>
          <table:table-cell office:value-type="float" office:value="93428" table:style-name="ce20">
            <text:p><text:s text:c="2"/>93 428</text:p>
          </table:table-cell>
          <table:table-cell office:value-type="float" office:value="73425" table:style-name="ce20">
            <text:p><text:s text:c="2"/>73 425</text:p>
          </table:table-cell>
          <table:table-cell office:value-type="float" office:value="559" table:style-name="ce20">
            <text:p><text:s text:c="3"/>559</text:p>
          </table:table-cell>
          <table:table-cell office:value-type="float" office:value="20432" table:style-name="ce20">
            <text:p><text:s text:c="2"/>20 432</text:p>
          </table:table-cell>
          <table:table-cell office:value-type="float" office:value="2479" table:style-name="ce20">
            <text:p><text:s text:c="2"/>2 479</text:p>
          </table:table-cell>
          <table:table-cell office:value-type="float" office:value="2180" table:style-name="ce20">
            <text:p><text:s text:c="2"/>2 18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310<text:s text:c="2"/></text:p>
          </table:table-cell>
          <table:table-cell office:value-type="string" table:style-name="ce18">
            <text:p>Preparation and spinning of textile fibres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<text:s text:c="3"/>13</text:p>
          </table:table-cell>
          <table:table-cell office:value-type="float" office:value="368" table:style-name="ce20">
            <text:p><text:s text:c="3"/>368</text:p>
          </table:table-cell>
          <table:table-cell office:value-type="float" office:value="361" table:style-name="ce20">
            <text:p><text:s text:c="3"/>361</text:p>
          </table:table-cell>
          <table:table-cell office:value-type="float" office:value="17953" table:style-name="ce20">
            <text:p><text:s text:c="2"/>17 953</text:p>
          </table:table-cell>
          <table:table-cell office:value-type="float" office:value="101462" table:style-name="ce20">
            <text:p><text:s text:c="2"/>101 462</text:p>
          </table:table-cell>
          <table:table-cell office:value-type="float" office:value="99785" table:style-name="ce20">
            <text:p><text:s text:c="2"/>99 785</text:p>
          </table:table-cell>
          <table:table-cell office:value-type="float" office:value="93428" table:style-name="ce20">
            <text:p><text:s text:c="2"/>93 428</text:p>
          </table:table-cell>
          <table:table-cell office:value-type="float" office:value="73425" table:style-name="ce20">
            <text:p><text:s text:c="2"/>73 425</text:p>
          </table:table-cell>
          <table:table-cell office:value-type="float" office:value="559" table:style-name="ce20">
            <text:p><text:s text:c="3"/>559</text:p>
          </table:table-cell>
          <table:table-cell office:value-type="float" office:value="20432" table:style-name="ce20">
            <text:p><text:s text:c="2"/>20 432</text:p>
          </table:table-cell>
          <table:table-cell office:value-type="float" office:value="2479" table:style-name="ce20">
            <text:p><text:s text:c="2"/>2 479</text:p>
          </table:table-cell>
          <table:table-cell office:value-type="float" office:value="2180" table:style-name="ce20">
            <text:p><text:s text:c="2"/>2 18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32<text:s text:c="3"/></text:p>
          </table:table-cell>
          <table:table-cell office:value-type="string" table:style-name="ce18">
            <text:p>Weaving of textiles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20">
            <text:p><text:s text:c="3"/>35</text:p>
          </table:table-cell>
          <table:table-cell office:value-type="float" office:value="1759" table:style-name="ce20">
            <text:p><text:s text:c="2"/>1 759</text:p>
          </table:table-cell>
          <table:table-cell office:value-type="float" office:value="1740" table:style-name="ce20">
            <text:p><text:s text:c="2"/>1 740</text:p>
          </table:table-cell>
          <table:table-cell office:value-type="float" office:value="97171" table:style-name="ce20">
            <text:p><text:s text:c="2"/>97 171</text:p>
          </table:table-cell>
          <table:table-cell office:value-type="float" office:value="463458" table:style-name="ce20">
            <text:p><text:s text:c="2"/>463 458</text:p>
          </table:table-cell>
          <table:table-cell office:value-type="float" office:value="456317" table:style-name="ce20">
            <text:p><text:s text:c="2"/>456 317</text:p>
          </table:table-cell>
          <table:table-cell office:value-type="float" office:value="461085" table:style-name="ce20">
            <text:p><text:s text:c="2"/>461 085</text:p>
          </table:table-cell>
          <table:table-cell office:value-type="float" office:value="276514" table:style-name="ce20">
            <text:p><text:s text:c="2"/>276 514</text:p>
          </table:table-cell>
          <table:table-cell office:value-type="float" office:value="5148" table:style-name="ce20">
            <text:p><text:s text:c="2"/>5 148</text:p>
          </table:table-cell>
          <table:table-cell office:value-type="float" office:value="188260" table:style-name="ce20">
            <text:p><text:s text:c="2"/>188 260</text:p>
          </table:table-cell>
          <table:table-cell office:value-type="float" office:value="91089" table:style-name="ce20">
            <text:p><text:s text:c="2"/>91 089</text:p>
          </table:table-cell>
          <table:table-cell office:value-type="float" office:value="22966" table:style-name="ce20">
            <text:p><text:s text:c="2"/>22 96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320<text:s text:c="2"/></text:p>
          </table:table-cell>
          <table:table-cell office:value-type="string" table:style-name="ce18">
            <text:p>Weaving of textiles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20">
            <text:p><text:s text:c="3"/>35</text:p>
          </table:table-cell>
          <table:table-cell office:value-type="float" office:value="1759" table:style-name="ce20">
            <text:p><text:s text:c="2"/>1 759</text:p>
          </table:table-cell>
          <table:table-cell office:value-type="float" office:value="1740" table:style-name="ce20">
            <text:p><text:s text:c="2"/>1 740</text:p>
          </table:table-cell>
          <table:table-cell office:value-type="float" office:value="97171" table:style-name="ce20">
            <text:p><text:s text:c="2"/>97 171</text:p>
          </table:table-cell>
          <table:table-cell office:value-type="float" office:value="463458" table:style-name="ce20">
            <text:p><text:s text:c="2"/>463 458</text:p>
          </table:table-cell>
          <table:table-cell office:value-type="float" office:value="456317" table:style-name="ce20">
            <text:p><text:s text:c="2"/>456 317</text:p>
          </table:table-cell>
          <table:table-cell office:value-type="float" office:value="461085" table:style-name="ce20">
            <text:p><text:s text:c="2"/>461 085</text:p>
          </table:table-cell>
          <table:table-cell office:value-type="float" office:value="276514" table:style-name="ce20">
            <text:p><text:s text:c="2"/>276 514</text:p>
          </table:table-cell>
          <table:table-cell office:value-type="float" office:value="5148" table:style-name="ce20">
            <text:p><text:s text:c="2"/>5 148</text:p>
          </table:table-cell>
          <table:table-cell office:value-type="float" office:value="188260" table:style-name="ce20">
            <text:p><text:s text:c="2"/>188 260</text:p>
          </table:table-cell>
          <table:table-cell office:value-type="float" office:value="91089" table:style-name="ce20">
            <text:p><text:s text:c="2"/>91 089</text:p>
          </table:table-cell>
          <table:table-cell office:value-type="float" office:value="22966" table:style-name="ce20">
            <text:p><text:s text:c="2"/>22 96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33<text:s text:c="3"/></text:p>
          </table:table-cell>
          <table:table-cell office:value-type="string" table:style-name="ce18">
            <text:p>Finishing of textiles</text:p>
          </table:table-cell>
          <table:table-cell office:value-type="float" office:value="3" table:style-name="ce19">
            <text:p>3</text:p>
          </table:table-cell>
          <table:table-cell office:value-type="float" office:value="82" table:style-name="ce20">
            <text:p><text:s text:c="3"/>82</text:p>
          </table:table-cell>
          <table:table-cell office:value-type="float" office:value="482" table:style-name="ce20">
            <text:p><text:s text:c="3"/>482</text:p>
          </table:table-cell>
          <table:table-cell office:value-type="float" office:value="412" table:style-name="ce20">
            <text:p><text:s text:c="3"/>412</text:p>
          </table:table-cell>
          <table:table-cell office:value-type="float" office:value="17962" table:style-name="ce20">
            <text:p><text:s text:c="2"/>17 962</text:p>
          </table:table-cell>
          <table:table-cell office:value-type="float" office:value="55250" table:style-name="ce20">
            <text:p><text:s text:c="2"/>55 250</text:p>
          </table:table-cell>
          <table:table-cell office:value-type="float" office:value="54186" table:style-name="ce20">
            <text:p><text:s text:c="2"/>54 186</text:p>
          </table:table-cell>
          <table:table-cell office:value-type="float" office:value="52703" table:style-name="ce20">
            <text:p><text:s text:c="2"/>52 703</text:p>
          </table:table-cell>
          <table:table-cell office:value-type="float" office:value="33723" table:style-name="ce20">
            <text:p><text:s text:c="2"/>33 723</text:p>
          </table:table-cell>
          <table:table-cell office:value-type="float" office:value="942" table:style-name="ce20">
            <text:p><text:s text:c="3"/>942</text:p>
          </table:table-cell>
          <table:table-cell office:value-type="float" office:value="20225" table:style-name="ce20">
            <text:p><text:s text:c="2"/>20 225</text:p>
          </table:table-cell>
          <table:table-cell office:value-type="float" office:value="2263" table:style-name="ce20">
            <text:p><text:s text:c="2"/>2 263</text:p>
          </table:table-cell>
          <table:table-cell office:value-type="float" office:value="4116" table:style-name="ce20">
            <text:p><text:s text:c="2"/>4 11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330<text:s text:c="2"/></text:p>
          </table:table-cell>
          <table:table-cell office:value-type="string" table:style-name="ce18">
            <text:p>Finishing of textiles</text:p>
          </table:table-cell>
          <table:table-cell office:value-type="float" office:value="4" table:style-name="ce19">
            <text:p>4</text:p>
          </table:table-cell>
          <table:table-cell office:value-type="float" office:value="82" table:style-name="ce20">
            <text:p><text:s text:c="3"/>82</text:p>
          </table:table-cell>
          <table:table-cell office:value-type="float" office:value="482" table:style-name="ce20">
            <text:p><text:s text:c="3"/>482</text:p>
          </table:table-cell>
          <table:table-cell office:value-type="float" office:value="412" table:style-name="ce20">
            <text:p><text:s text:c="3"/>412</text:p>
          </table:table-cell>
          <table:table-cell office:value-type="float" office:value="17962" table:style-name="ce20">
            <text:p><text:s text:c="2"/>17 962</text:p>
          </table:table-cell>
          <table:table-cell office:value-type="float" office:value="55250" table:style-name="ce20">
            <text:p><text:s text:c="2"/>55 250</text:p>
          </table:table-cell>
          <table:table-cell office:value-type="float" office:value="54186" table:style-name="ce20">
            <text:p><text:s text:c="2"/>54 186</text:p>
          </table:table-cell>
          <table:table-cell office:value-type="float" office:value="52703" table:style-name="ce20">
            <text:p><text:s text:c="2"/>52 703</text:p>
          </table:table-cell>
          <table:table-cell office:value-type="float" office:value="33723" table:style-name="ce20">
            <text:p><text:s text:c="2"/>33 723</text:p>
          </table:table-cell>
          <table:table-cell office:value-type="float" office:value="942" table:style-name="ce20">
            <text:p><text:s text:c="3"/>942</text:p>
          </table:table-cell>
          <table:table-cell office:value-type="float" office:value="20225" table:style-name="ce20">
            <text:p><text:s text:c="2"/>20 225</text:p>
          </table:table-cell>
          <table:table-cell office:value-type="float" office:value="2263" table:style-name="ce20">
            <text:p><text:s text:c="2"/>2 263</text:p>
          </table:table-cell>
          <table:table-cell office:value-type="float" office:value="4116" table:style-name="ce20">
            <text:p><text:s text:c="2"/>4 11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39<text:s text:c="3"/></text:p>
          </table:table-cell>
          <table:table-cell office:value-type="string" table:style-name="ce18">
            <text:p>Manufacture of other textiles</text:p>
          </table:table-cell>
          <table:table-cell office:value-type="float" office:value="3" table:style-name="ce19">
            <text:p>3</text:p>
          </table:table-cell>
          <table:table-cell office:value-type="float" office:value="419" table:style-name="ce20">
            <text:p><text:s text:c="3"/>419</text:p>
          </table:table-cell>
          <table:table-cell office:value-type="float" office:value="4697" table:style-name="ce20">
            <text:p><text:s text:c="2"/>4 697</text:p>
          </table:table-cell>
          <table:table-cell office:value-type="float" office:value="4348" table:style-name="ce20">
            <text:p><text:s text:c="2"/>4 348</text:p>
          </table:table-cell>
          <table:table-cell office:value-type="float" office:value="200626" table:style-name="ce20">
            <text:p><text:s text:c="2"/>200 626</text:p>
          </table:table-cell>
          <table:table-cell office:value-type="float" office:value="853136" table:style-name="ce20">
            <text:p><text:s text:c="2"/>853 136</text:p>
          </table:table-cell>
          <table:table-cell office:value-type="float" office:value="843181" table:style-name="ce20">
            <text:p><text:s text:c="2"/>843 181</text:p>
          </table:table-cell>
          <table:table-cell office:value-type="float" office:value="771680" table:style-name="ce20">
            <text:p><text:s text:c="2"/>771 680</text:p>
          </table:table-cell>
          <table:table-cell office:value-type="float" office:value="559271" table:style-name="ce20">
            <text:p><text:s text:c="2"/>559 271</text:p>
          </table:table-cell>
          <table:table-cell office:value-type="float" office:value="66336" table:style-name="ce20">
            <text:p><text:s text:c="2"/>66 336</text:p>
          </table:table-cell>
          <table:table-cell office:value-type="float" office:value="277784" table:style-name="ce20">
            <text:p><text:s text:c="2"/>277 784</text:p>
          </table:table-cell>
          <table:table-cell office:value-type="float" office:value="77158" table:style-name="ce20">
            <text:p><text:s text:c="2"/>77 158</text:p>
          </table:table-cell>
          <table:table-cell office:value-type="float" office:value="18201" table:style-name="ce20">
            <text:p><text:s text:c="2"/>18 20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391<text:s text:c="2"/></text:p>
          </table:table-cell>
          <table:table-cell office:value-type="string" table:style-name="ce18">
            <text:p>Manufacture of knitted and crocheted fabrics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20">
            <text:p><text:s text:c="3"/>28</text:p>
          </table:table-cell>
          <table:table-cell office:value-type="float" office:value="509" table:style-name="ce20">
            <text:p><text:s text:c="3"/>509</text:p>
          </table:table-cell>
          <table:table-cell office:value-type="float" office:value="487" table:style-name="ce20">
            <text:p><text:s text:c="3"/>487</text:p>
          </table:table-cell>
          <table:table-cell office:value-type="float" office:value="23077" table:style-name="ce20">
            <text:p><text:s text:c="2"/>23 077</text:p>
          </table:table-cell>
          <table:table-cell office:value-type="float" office:value="85478" table:style-name="ce20">
            <text:p><text:s text:c="2"/>85 478</text:p>
          </table:table-cell>
          <table:table-cell office:value-type="float" office:value="84289" table:style-name="ce20">
            <text:p><text:s text:c="2"/>84 289</text:p>
          </table:table-cell>
          <table:table-cell office:value-type="float" office:value="81210" table:style-name="ce20">
            <text:p><text:s text:c="2"/>81 210</text:p>
          </table:table-cell>
          <table:table-cell office:value-type="float" office:value="66396" table:style-name="ce20">
            <text:p><text:s text:c="2"/>66 396</text:p>
          </table:table-cell>
          <table:table-cell office:value-type="float" office:value="1887" table:style-name="ce20">
            <text:p><text:s text:c="2"/>1 887</text:p>
          </table:table-cell>
          <table:table-cell office:value-type="float" office:value="17844" table:style-name="ce20">
            <text:p><text:s text:c="2"/>17 844</text:p>
          </table:table-cell>
          <table:table-cell office:value-type="float" office:value="-5233" table:style-name="ce20">
            <text:p>- <text:s/>5 233</text:p>
          </table:table-cell>
          <table:table-cell office:value-type="float" office:value="528" table:style-name="ce20">
            <text:p><text:s text:c="3"/>52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392<text:s text:c="2"/></text:p>
          </table:table-cell>
          <table:table-cell office:value-type="string" table:style-name="ce18">
            <text:p>Manufacture of made-up textile articles, except apparel</text:p>
          </table:table-cell>
          <table:table-cell office:value-type="float" office:value="4" table:style-name="ce19">
            <text:p>4</text:p>
          </table:table-cell>
          <table:table-cell office:value-type="float" office:value="123" table:style-name="ce20">
            <text:p><text:s text:c="3"/>123</text:p>
          </table:table-cell>
          <table:table-cell office:value-type="float" office:value="1567" table:style-name="ce20">
            <text:p><text:s text:c="2"/>1 567</text:p>
          </table:table-cell>
          <table:table-cell office:value-type="float" office:value="1473" table:style-name="ce20">
            <text:p><text:s text:c="2"/>1 473</text:p>
          </table:table-cell>
          <table:table-cell office:value-type="float" office:value="60099" table:style-name="ce20">
            <text:p><text:s text:c="2"/>60 099</text:p>
          </table:table-cell>
          <table:table-cell office:value-type="float" office:value="263045" table:style-name="ce20">
            <text:p><text:s text:c="2"/>263 045</text:p>
          </table:table-cell>
          <table:table-cell office:value-type="float" office:value="260559" table:style-name="ce20">
            <text:p><text:s text:c="2"/>260 559</text:p>
          </table:table-cell>
          <table:table-cell office:value-type="float" office:value="223490" table:style-name="ce20">
            <text:p><text:s text:c="2"/>223 490</text:p>
          </table:table-cell>
          <table:table-cell office:value-type="float" office:value="178166" table:style-name="ce20">
            <text:p><text:s text:c="2"/>178 166</text:p>
          </table:table-cell>
          <table:table-cell office:value-type="float" office:value="35146" table:style-name="ce20">
            <text:p><text:s text:c="2"/>35 146</text:p>
          </table:table-cell>
          <table:table-cell office:value-type="float" office:value="81038" table:style-name="ce20">
            <text:p><text:s text:c="2"/>81 038</text:p>
          </table:table-cell>
          <table:table-cell office:value-type="float" office:value="20939" table:style-name="ce20">
            <text:p><text:s text:c="2"/>20 939</text:p>
          </table:table-cell>
          <table:table-cell office:value-type="float" office:value="7779" table:style-name="ce20">
            <text:p><text:s text:c="2"/>7 77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393<text:s text:c="2"/></text:p>
          </table:table-cell>
          <table:table-cell office:value-type="string" table:style-name="ce18">
            <text:p>Manufacture of carpets and rugs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0">
            <text:p><text:s text:c="3"/>14</text:p>
          </table:table-cell>
          <table:table-cell office:value-type="float" office:value="312" table:style-name="ce20">
            <text:p><text:s text:c="3"/>312</text:p>
          </table:table-cell>
          <table:table-cell office:value-type="float" office:value="302" table:style-name="ce20">
            <text:p><text:s text:c="3"/>302</text:p>
          </table:table-cell>
          <table:table-cell office:value-type="float" office:value="14272" table:style-name="ce20">
            <text:p><text:s text:c="2"/>14 272</text:p>
          </table:table-cell>
          <table:table-cell office:value-type="float" office:value="87457" table:style-name="ce20">
            <text:p><text:s text:c="2"/>87 457</text:p>
          </table:table-cell>
          <table:table-cell office:value-type="float" office:value="87181" table:style-name="ce20">
            <text:p><text:s text:c="2"/>87 181</text:p>
          </table:table-cell>
          <table:table-cell office:value-type="float" office:value="78745" table:style-name="ce20">
            <text:p><text:s text:c="2"/>78 745</text:p>
          </table:table-cell>
          <table:table-cell office:value-type="float" office:value="66727" table:style-name="ce20">
            <text:p><text:s text:c="2"/>66 727</text:p>
          </table:table-cell>
          <table:table-cell office:value-type="float" office:value="8783" table:style-name="ce20">
            <text:p><text:s text:c="2"/>8 783</text:p>
          </table:table-cell>
          <table:table-cell office:value-type="float" office:value="20635" table:style-name="ce20">
            <text:p><text:s text:c="2"/>20 635</text:p>
          </table:table-cell>
          <table:table-cell office:value-type="float" office:value="6363" table:style-name="ce20">
            <text:p><text:s text:c="2"/>6 363</text:p>
          </table:table-cell>
          <table:table-cell office:value-type="float" office:value="2518" table:style-name="ce20">
            <text:p><text:s text:c="2"/>2 51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394<text:s text:c="2"/></text:p>
          </table:table-cell>
          <table:table-cell office:value-type="string" table:style-name="ce18">
            <text:p>Manufacture of cordage, rope, twine and netting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0">
            <text:p><text:s text:c="3"/>1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395<text:s text:c="2"/></text:p>
          </table:table-cell>
          <table:table-cell office:value-type="string" table:style-name="ce18">
            <text:p>Manufacture of non-wovens and articles made from non-wovens, except apparel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396<text:s text:c="2"/></text:p>
          </table:table-cell>
          <table:table-cell office:value-type="string" table:style-name="ce18">
            <text:p>Manufacture of other technical and industrial textiles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20">
            <text:p><text:s text:c="3"/>41</text:p>
          </table:table-cell>
          <table:table-cell office:value-type="float" office:value="1312" table:style-name="ce20">
            <text:p><text:s text:c="2"/>1 312</text:p>
          </table:table-cell>
          <table:table-cell office:value-type="float" office:value="1291" table:style-name="ce20">
            <text:p><text:s text:c="2"/>1 291</text:p>
          </table:table-cell>
          <table:table-cell office:value-type="float" office:value="66246" table:style-name="ce20">
            <text:p><text:s text:c="2"/>66 246</text:p>
          </table:table-cell>
          <table:table-cell office:value-type="float" office:value="235640" table:style-name="ce20">
            <text:p><text:s text:c="2"/>235 640</text:p>
          </table:table-cell>
          <table:table-cell office:value-type="float" office:value="232190" table:style-name="ce20">
            <text:p><text:s text:c="2"/>232 190</text:p>
          </table:table-cell>
          <table:table-cell office:value-type="float" office:value="228811" table:style-name="ce20">
            <text:p><text:s text:c="2"/>228 811</text:p>
          </table:table-cell>
          <table:table-cell office:value-type="float" office:value="127190" table:style-name="ce20">
            <text:p><text:s text:c="2"/>127 190</text:p>
          </table:table-cell>
          <table:table-cell office:value-type="float" office:value="3497" table:style-name="ce20">
            <text:p><text:s text:c="2"/>3 497</text:p>
          </table:table-cell>
          <table:table-cell office:value-type="float" office:value="102676" table:style-name="ce20">
            <text:p><text:s text:c="2"/>102 676</text:p>
          </table:table-cell>
          <table:table-cell office:value-type="float" office:value="36430" table:style-name="ce20">
            <text:p><text:s text:c="2"/>36 430</text:p>
          </table:table-cell>
          <table:table-cell office:value-type="float" office:value="4210" table:style-name="ce20">
            <text:p><text:s text:c="2"/>4 21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399<text:s text:c="2"/></text:p>
          </table:table-cell>
          <table:table-cell office:value-type="string" table:style-name="ce18">
            <text:p>Manufacture of other textiles n.e.c.</text:p>
          </table:table-cell>
          <table:table-cell office:value-type="float" office:value="4" table:style-name="ce19">
            <text:p>4</text:p>
          </table:table-cell>
          <table:table-cell office:value-type="float" office:value="196" table:style-name="ce20">
            <text:p><text:s text:c="3"/>196</text:p>
          </table:table-cell>
          <table:table-cell office:value-type="float" office:value="705" table:style-name="ce20">
            <text:p><text:s text:c="3"/>705</text:p>
          </table:table-cell>
          <table:table-cell office:value-type="float" office:value="514" table:style-name="ce20">
            <text:p><text:s text:c="3"/>514</text:p>
          </table:table-cell>
          <table:table-cell office:value-type="float" office:value="17610" table:style-name="ce20">
            <text:p><text:s text:c="2"/>17 610</text:p>
          </table:table-cell>
          <table:table-cell office:value-type="float" office:value="82954" table:style-name="ce20">
            <text:p><text:s text:c="2"/>82 954</text:p>
          </table:table-cell>
          <table:table-cell office:value-type="float" office:value="82341" table:style-name="ce20">
            <text:p><text:s text:c="2"/>82 341</text:p>
          </table:table-cell>
          <table:table-cell office:value-type="float" office:value="78388" table:style-name="ce20">
            <text:p><text:s text:c="2"/>78 388</text:p>
          </table:table-cell>
          <table:table-cell office:value-type="float" office:value="53079" table:style-name="ce20">
            <text:p><text:s text:c="2"/>53 079</text:p>
          </table:table-cell>
          <table:table-cell office:value-type="float" office:value="4170" table:style-name="ce20">
            <text:p><text:s text:c="2"/>4 170</text:p>
          </table:table-cell>
          <table:table-cell office:value-type="float" office:value="29334" table:style-name="ce20">
            <text:p><text:s text:c="2"/>29 334</text:p>
          </table:table-cell>
          <table:table-cell office:value-type="float" office:value="11724" table:style-name="ce20">
            <text:p><text:s text:c="2"/>11 724</text:p>
          </table:table-cell>
          <table:table-cell office:value-type="float" office:value="1857" table:style-name="ce20">
            <text:p><text:s text:c="2"/>1 85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4">
            <text:p>C14<text:s text:c="4"/></text:p>
          </table:table-cell>
          <table:table-cell office:value-type="string" table:style-name="ce15">
            <text:p>Manufacture of wearing apparel</text:p>
          </table:table-cell>
          <table:table-cell office:value-type="float" office:value="2" table:style-name="ce9">
            <text:p>2</text:p>
          </table:table-cell>
          <table:table-cell office:value-type="float" office:value="962" table:style-name="ce12">
            <text:p><text:s text:c="3"/>962</text:p>
          </table:table-cell>
          <table:table-cell office:value-type="float" office:value="4494" table:style-name="ce12">
            <text:p><text:s text:c="2"/>4 494</text:p>
          </table:table-cell>
          <table:table-cell office:value-type="float" office:value="3562" table:style-name="ce12">
            <text:p><text:s text:c="2"/>3 562</text:p>
          </table:table-cell>
          <table:table-cell office:value-type="float" office:value="137141" table:style-name="ce12">
            <text:p><text:s text:c="2"/>137 141</text:p>
          </table:table-cell>
          <table:table-cell office:value-type="float" office:value="490288" table:style-name="ce12">
            <text:p><text:s text:c="2"/>490 288</text:p>
          </table:table-cell>
          <table:table-cell office:value-type="float" office:value="475569" table:style-name="ce12">
            <text:p><text:s text:c="2"/>475 569</text:p>
          </table:table-cell>
          <table:table-cell office:value-type="float" office:value="430234" table:style-name="ce12">
            <text:p><text:s text:c="2"/>430 234</text:p>
          </table:table-cell>
          <table:table-cell office:value-type="float" office:value="360476" table:style-name="ce12">
            <text:p><text:s text:c="2"/>360 476</text:p>
          </table:table-cell>
          <table:table-cell office:value-type="float" office:value="49609" table:style-name="ce12">
            <text:p><text:s text:c="2"/>49 609</text:p>
          </table:table-cell>
          <table:table-cell office:value-type="float" office:value="124057" table:style-name="ce12">
            <text:p><text:s text:c="2"/>124 057</text:p>
          </table:table-cell>
          <table:table-cell office:value-type="float" office:value="-13084" table:style-name="ce12">
            <text:p>- <text:s/>13 084</text:p>
          </table:table-cell>
          <table:table-cell office:value-type="float" office:value="8287" table:style-name="ce12">
            <text:p><text:s text:c="2"/>8 28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41<text:s text:c="3"/></text:p>
          </table:table-cell>
          <table:table-cell office:value-type="string" table:style-name="ce18">
            <text:p>Manufacture of wearing apparel, except fur apparel</text:p>
          </table:table-cell>
          <table:table-cell office:value-type="float" office:value="3" table:style-name="ce19">
            <text:p>3</text:p>
          </table:table-cell>
          <table:table-cell office:value-type="float" office:value="906" table:style-name="ce20">
            <text:p><text:s text:c="3"/>906</text:p>
          </table:table-cell>
          <table:table-cell office:value-type="float" office:value="3762" table:style-name="ce20">
            <text:p><text:s text:c="2"/>3 762</text:p>
          </table:table-cell>
          <table:table-cell office:value-type="float" office:value="2882" table:style-name="ce20">
            <text:p><text:s text:c="2"/>2 882</text:p>
          </table:table-cell>
          <table:table-cell office:value-type="float" office:value="99069" table:style-name="ce20">
            <text:p><text:s text:c="2"/>99 069</text:p>
          </table:table-cell>
          <table:table-cell office:value-type="float" office:value="430684" table:style-name="ce20">
            <text:p><text:s text:c="2"/>430 684</text:p>
          </table:table-cell>
          <table:table-cell office:value-type="float" office:value="420568" table:style-name="ce20">
            <text:p><text:s text:c="2"/>420 568</text:p>
          </table:table-cell>
          <table:table-cell office:value-type="float" office:value="373008" table:style-name="ce20">
            <text:p><text:s text:c="2"/>373 008</text:p>
          </table:table-cell>
          <table:table-cell office:value-type="float" office:value="303881" table:style-name="ce20">
            <text:p><text:s text:c="2"/>303 881</text:p>
          </table:table-cell>
          <table:table-cell office:value-type="float" office:value="48958" table:style-name="ce20">
            <text:p><text:s text:c="2"/>48 958</text:p>
          </table:table-cell>
          <table:table-cell office:value-type="float" office:value="119216" table:style-name="ce20">
            <text:p><text:s text:c="2"/>119 216</text:p>
          </table:table-cell>
          <table:table-cell office:value-type="float" office:value="20147" table:style-name="ce20">
            <text:p><text:s text:c="2"/>20 147</text:p>
          </table:table-cell>
          <table:table-cell office:value-type="float" office:value="7575" table:style-name="ce20">
            <text:p><text:s text:c="2"/>7 57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411<text:s text:c="2"/></text:p>
          </table:table-cell>
          <table:table-cell office:value-type="string" table:style-name="ce18">
            <text:p>Manufacture of leather clothes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<text:s text:c="3"/>1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412<text:s text:c="2"/></text:p>
          </table:table-cell>
          <table:table-cell office:value-type="string" table:style-name="ce18">
            <text:p>Manufacture of workwear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<text:s text:c="3"/>1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413<text:s text:c="2"/></text:p>
          </table:table-cell>
          <table:table-cell office:value-type="string" table:style-name="ce18">
            <text:p>Manufacture of other outerwear</text:p>
          </table:table-cell>
          <table:table-cell office:value-type="float" office:value="4" table:style-name="ce19">
            <text:p>4</text:p>
          </table:table-cell>
          <table:table-cell office:value-type="float" office:value="687" table:style-name="ce20">
            <text:p><text:s text:c="3"/>687</text:p>
          </table:table-cell>
          <table:table-cell office:value-type="float" office:value="2434" table:style-name="ce20">
            <text:p><text:s text:c="2"/>2 434</text:p>
          </table:table-cell>
          <table:table-cell office:value-type="float" office:value="1758" table:style-name="ce20">
            <text:p><text:s text:c="2"/>1 758</text:p>
          </table:table-cell>
          <table:table-cell office:value-type="float" office:value="57079" table:style-name="ce20">
            <text:p><text:s text:c="2"/>57 079</text:p>
          </table:table-cell>
          <table:table-cell office:value-type="float" office:value="227330" table:style-name="ce20">
            <text:p><text:s text:c="2"/>227 330</text:p>
          </table:table-cell>
          <table:table-cell office:value-type="float" office:value="222227" table:style-name="ce20">
            <text:p><text:s text:c="2"/>222 227</text:p>
          </table:table-cell>
          <table:table-cell office:value-type="float" office:value="199029" table:style-name="ce20">
            <text:p><text:s text:c="2"/>199 029</text:p>
          </table:table-cell>
          <table:table-cell office:value-type="float" office:value="151187" table:style-name="ce20">
            <text:p><text:s text:c="2"/>151 187</text:p>
          </table:table-cell>
          <table:table-cell office:value-type="float" office:value="24308" table:style-name="ce20">
            <text:p><text:s text:c="2"/>24 308</text:p>
          </table:table-cell>
          <table:table-cell office:value-type="float" office:value="72320" table:style-name="ce20">
            <text:p><text:s text:c="2"/>72 320</text:p>
          </table:table-cell>
          <table:table-cell office:value-type="float" office:value="15241" table:style-name="ce20">
            <text:p><text:s text:c="2"/>15 241</text:p>
          </table:table-cell>
          <table:table-cell office:value-type="float" office:value="4171" table:style-name="ce20">
            <text:p><text:s text:c="2"/>4 17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414<text:s text:c="2"/></text:p>
          </table:table-cell>
          <table:table-cell office:value-type="string" table:style-name="ce18">
            <text:p>Manufacture of underwear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20">
            <text:p><text:s text:c="3"/>26</text:p>
          </table:table-cell>
          <table:table-cell office:value-type="float" office:value="275" table:style-name="ce20">
            <text:p><text:s text:c="3"/>275</text:p>
          </table:table-cell>
          <table:table-cell office:value-type="float" office:value="255" table:style-name="ce20">
            <text:p><text:s text:c="3"/>255</text:p>
          </table:table-cell>
          <table:table-cell office:value-type="float" office:value="10737" table:style-name="ce20">
            <text:p><text:s text:c="2"/>10 737</text:p>
          </table:table-cell>
          <table:table-cell office:value-type="float" office:value="68836" table:style-name="ce20">
            <text:p><text:s text:c="2"/>68 836</text:p>
          </table:table-cell>
          <table:table-cell office:value-type="float" office:value="65880" table:style-name="ce20">
            <text:p><text:s text:c="2"/>65 880</text:p>
          </table:table-cell>
          <table:table-cell office:value-type="float" office:value="50147" table:style-name="ce20">
            <text:p><text:s text:c="2"/>50 147</text:p>
          </table:table-cell>
          <table:table-cell office:value-type="float" office:value="57934" table:style-name="ce20">
            <text:p><text:s text:c="2"/>57 934</text:p>
          </table:table-cell>
          <table:table-cell office:value-type="float" office:value="13563" table:style-name="ce20">
            <text:p><text:s text:c="2"/>13 563</text:p>
          </table:table-cell>
          <table:table-cell office:value-type="float" office:value="6271" table:style-name="ce20">
            <text:p><text:s text:c="2"/>6 271</text:p>
          </table:table-cell>
          <table:table-cell office:value-type="float" office:value="-4466" table:style-name="ce20">
            <text:p>- <text:s/>4 466</text:p>
          </table:table-cell>
          <table:table-cell office:value-type="float" office:value="405" table:style-name="ce20">
            <text:p><text:s text:c="3"/>40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419<text:s text:c="2"/></text:p>
          </table:table-cell>
          <table:table-cell office:value-type="string" table:style-name="ce18">
            <text:p>Manufacture of other wearing apparel and accessories</text:p>
          </table:table-cell>
          <table:table-cell office:value-type="float" office:value="4" table:style-name="ce19">
            <text:p>4</text:p>
          </table:table-cell>
          <table:table-cell office:value-type="float" office:value="165" table:style-name="ce20">
            <text:p><text:s text:c="3"/>165</text:p>
          </table:table-cell>
          <table:table-cell office:value-type="float" office:value="492" table:style-name="ce20">
            <text:p><text:s text:c="3"/>492</text:p>
          </table:table-cell>
          <table:table-cell office:value-type="float" office:value="329" table:style-name="ce20">
            <text:p><text:s text:c="3"/>329</text:p>
          </table:table-cell>
          <table:table-cell office:value-type="float" office:value="10247" table:style-name="ce20">
            <text:p><text:s text:c="2"/>10 247</text:p>
          </table:table-cell>
          <table:table-cell office:value-type="float" office:value="46991" table:style-name="ce20">
            <text:p><text:s text:c="2"/>46 991</text:p>
          </table:table-cell>
          <table:table-cell office:value-type="float" office:value="46418" table:style-name="ce20">
            <text:p><text:s text:c="2"/>46 418</text:p>
          </table:table-cell>
          <table:table-cell office:value-type="float" office:value="45085" table:style-name="ce20">
            <text:p><text:s text:c="2"/>45 085</text:p>
          </table:table-cell>
          <table:table-cell office:value-type="float" office:value="31558" table:style-name="ce20">
            <text:p><text:s text:c="2"/>31 558</text:p>
          </table:table-cell>
          <table:table-cell office:value-type="float" office:value="2810" table:style-name="ce20">
            <text:p><text:s text:c="2"/>2 810</text:p>
          </table:table-cell>
          <table:table-cell office:value-type="float" office:value="16613" table:style-name="ce20">
            <text:p><text:s text:c="2"/>16 613</text:p>
          </table:table-cell>
          <table:table-cell office:value-type="float" office:value="6366" table:style-name="ce20">
            <text:p><text:s text:c="2"/>6 366</text:p>
          </table:table-cell>
          <table:table-cell office:value-type="float" office:value="2230" table:style-name="ce20">
            <text:p><text:s text:c="2"/>2 23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42<text:s text:c="3"/></text:p>
          </table:table-cell>
          <table:table-cell office:value-type="string" table:style-name="ce18">
            <text:p>Manufacture of articles of fur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20">
            <text:p><text:s text:c="3"/>2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420<text:s text:c="2"/></text:p>
          </table:table-cell>
          <table:table-cell office:value-type="string" table:style-name="ce18">
            <text:p>Manufacture of articles of fur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20">
            <text:p><text:s text:c="3"/>2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43<text:s text:c="3"/></text:p>
          </table:table-cell>
          <table:table-cell office:value-type="string" table:style-name="ce18">
            <text:p>Manufacture of knitted and crocheted apparel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<text:s text:c="3"/>3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1431<text:s text:c="2"/></text:p>
          </table:table-cell>
          <table:table-cell office:value-type="string" table:style-name="ce18">
            <text:p>Manufacture of knitted and crocheted hosiery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1439<text:s text:c="2"/></text:p>
          </table:table-cell>
          <table:table-cell office:value-type="string" table:style-name="ce18">
            <text:p>Manufacture of other knitted and crocheted apparel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20">
            <text:p><text:s text:c="3"/>2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15<text:s text:c="4"/></text:p>
          </table:table-cell>
          <table:table-cell office:value-type="string" table:style-name="ce15">
            <text:p>Manufacture of leather and related products</text:p>
          </table:table-cell>
          <table:table-cell office:value-type="float" office:value="2" table:style-name="ce9">
            <text:p>2</text:p>
          </table:table-cell>
          <table:table-cell office:value-type="float" office:value="215" table:style-name="ce12">
            <text:p><text:s text:c="3"/>215</text:p>
          </table:table-cell>
          <table:table-cell office:value-type="float" office:value="3577" table:style-name="ce12">
            <text:p><text:s text:c="2"/>3 577</text:p>
          </table:table-cell>
          <table:table-cell office:value-type="float" office:value="3393" table:style-name="ce12">
            <text:p><text:s text:c="2"/>3 393</text:p>
          </table:table-cell>
          <table:table-cell office:value-type="float" office:value="137917" table:style-name="ce12">
            <text:p><text:s text:c="2"/>137 917</text:p>
          </table:table-cell>
          <table:table-cell office:value-type="float" office:value="670660" table:style-name="ce12">
            <text:p><text:s text:c="2"/>670 660</text:p>
          </table:table-cell>
          <table:table-cell office:value-type="float" office:value="659807" table:style-name="ce12">
            <text:p><text:s text:c="2"/>659 807</text:p>
          </table:table-cell>
          <table:table-cell office:value-type="float" office:value="616087" table:style-name="ce12">
            <text:p><text:s text:c="2"/>616 087</text:p>
          </table:table-cell>
          <table:table-cell office:value-type="float" office:value="476258" table:style-name="ce12">
            <text:p><text:s text:c="2"/>476 258</text:p>
          </table:table-cell>
          <table:table-cell office:value-type="float" office:value="39541" table:style-name="ce12">
            <text:p><text:s text:c="2"/>39 541</text:p>
          </table:table-cell>
          <table:table-cell office:value-type="float" office:value="178989" table:style-name="ce12">
            <text:p><text:s text:c="2"/>178 989</text:p>
          </table:table-cell>
          <table:table-cell office:value-type="float" office:value="41072" table:style-name="ce12">
            <text:p><text:s text:c="2"/>41 072</text:p>
          </table:table-cell>
          <table:table-cell office:value-type="float" office:value="13307" table:style-name="ce12">
            <text:p><text:s text:c="2"/>13 307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17">
            <text:p>C151<text:s text:c="3"/></text:p>
          </table:table-cell>
          <table:table-cell office:value-type="string" table:style-name="ce18">
            <text:p>Tanning and dressing of leather; manufacture of luggage, handbags, saddlery and harness; dressing and dyeing of fur</text:p>
          </table:table-cell>
          <table:table-cell office:value-type="float" office:value="3" table:style-name="ce19">
            <text:p>3</text:p>
          </table:table-cell>
          <table:table-cell office:value-type="float" office:value="123" table:style-name="ce20">
            <text:p><text:s text:c="3"/>123</text:p>
          </table:table-cell>
          <table:table-cell office:value-type="float" office:value="2092" table:style-name="ce20">
            <text:p><text:s text:c="2"/>2 092</text:p>
          </table:table-cell>
          <table:table-cell office:value-type="float" office:value="1981" table:style-name="ce20">
            <text:p><text:s text:c="2"/>1 981</text:p>
          </table:table-cell>
          <table:table-cell office:value-type="float" office:value="73910" table:style-name="ce20">
            <text:p><text:s text:c="2"/>73 910</text:p>
          </table:table-cell>
          <table:table-cell office:value-type="float" office:value="244343" table:style-name="ce20">
            <text:p><text:s text:c="2"/>244 343</text:p>
          </table:table-cell>
          <table:table-cell office:value-type="float" office:value="239761" table:style-name="ce20">
            <text:p><text:s text:c="2"/>239 761</text:p>
          </table:table-cell>
          <table:table-cell office:value-type="float" office:value="228955" table:style-name="ce20">
            <text:p><text:s text:c="2"/>228 955</text:p>
          </table:table-cell>
          <table:table-cell office:value-type="float" office:value="143919" table:style-name="ce20">
            <text:p><text:s text:c="2"/>143 919</text:p>
          </table:table-cell>
          <table:table-cell office:value-type="float" office:value="1215" table:style-name="ce20">
            <text:p><text:s text:c="2"/>1 215</text:p>
          </table:table-cell>
          <table:table-cell office:value-type="float" office:value="83990" table:style-name="ce20">
            <text:p><text:s text:c="2"/>83 990</text:p>
          </table:table-cell>
          <table:table-cell office:value-type="float" office:value="10080" table:style-name="ce20">
            <text:p><text:s text:c="2"/>10 080</text:p>
          </table:table-cell>
          <table:table-cell office:value-type="float" office:value="5172" table:style-name="ce20">
            <text:p><text:s text:c="2"/>5 17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511<text:s text:c="2"/></text:p>
          </table:table-cell>
          <table:table-cell office:value-type="string" table:style-name="ce18">
            <text:p>Tanning and dressing of leather; dressing and dyeing of fur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20">
            <text:p><text:s text:c="3"/>31</text:p>
          </table:table-cell>
          <table:table-cell office:value-type="float" office:value="1665" table:style-name="ce20">
            <text:p><text:s text:c="2"/>1 665</text:p>
          </table:table-cell>
          <table:table-cell office:value-type="float" office:value="1639" table:style-name="ce20">
            <text:p><text:s text:c="2"/>1 639</text:p>
          </table:table-cell>
          <table:table-cell office:value-type="float" office:value="62824" table:style-name="ce20">
            <text:p><text:s text:c="2"/>62 824</text:p>
          </table:table-cell>
          <table:table-cell office:value-type="float" office:value="219678" table:style-name="ce20">
            <text:p><text:s text:c="2"/>219 678</text:p>
          </table:table-cell>
          <table:table-cell office:value-type="float" office:value="215992" table:style-name="ce20">
            <text:p><text:s text:c="2"/>215 992</text:p>
          </table:table-cell>
          <table:table-cell office:value-type="float" office:value="205703" table:style-name="ce20">
            <text:p><text:s text:c="2"/>205 703</text:p>
          </table:table-cell>
          <table:table-cell office:value-type="float" office:value="132052" table:style-name="ce20">
            <text:p><text:s text:c="2"/>132 052</text:p>
          </table:table-cell>
          <table:table-cell office:value-type="float" office:value="607" table:style-name="ce20">
            <text:p><text:s text:c="3"/>607</text:p>
          </table:table-cell>
          <table:table-cell office:value-type="float" office:value="72859" table:style-name="ce20">
            <text:p><text:s text:c="2"/>72 859</text:p>
          </table:table-cell>
          <table:table-cell office:value-type="float" office:value="10035" table:style-name="ce20">
            <text:p><text:s text:c="2"/>10 035</text:p>
          </table:table-cell>
          <table:table-cell office:value-type="float" office:value="4566" table:style-name="ce20">
            <text:p><text:s text:c="2"/>4 56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512<text:s text:c="2"/></text:p>
          </table:table-cell>
          <table:table-cell office:value-type="string" table:style-name="ce18">
            <text:p>Manufacture of luggage, handbags and the like, saddlery and harness</text:p>
          </table:table-cell>
          <table:table-cell office:value-type="float" office:value="4" table:style-name="ce19">
            <text:p>4</text:p>
          </table:table-cell>
          <table:table-cell office:value-type="float" office:value="92" table:style-name="ce20">
            <text:p><text:s text:c="3"/>92</text:p>
          </table:table-cell>
          <table:table-cell office:value-type="float" office:value="427" table:style-name="ce20">
            <text:p><text:s text:c="3"/>427</text:p>
          </table:table-cell>
          <table:table-cell office:value-type="float" office:value="342" table:style-name="ce20">
            <text:p><text:s text:c="3"/>342</text:p>
          </table:table-cell>
          <table:table-cell office:value-type="float" office:value="11086" table:style-name="ce20">
            <text:p><text:s text:c="2"/>11 086</text:p>
          </table:table-cell>
          <table:table-cell office:value-type="float" office:value="24665" table:style-name="ce20">
            <text:p><text:s text:c="2"/>24 665</text:p>
          </table:table-cell>
          <table:table-cell office:value-type="float" office:value="23769" table:style-name="ce20">
            <text:p><text:s text:c="2"/>23 769</text:p>
          </table:table-cell>
          <table:table-cell office:value-type="float" office:value="23252" table:style-name="ce20">
            <text:p><text:s text:c="2"/>23 252</text:p>
          </table:table-cell>
          <table:table-cell office:value-type="float" office:value="11867" table:style-name="ce20">
            <text:p><text:s text:c="2"/>11 867</text:p>
          </table:table-cell>
          <table:table-cell office:value-type="float" office:value="608" table:style-name="ce20">
            <text:p><text:s text:c="3"/>608</text:p>
          </table:table-cell>
          <table:table-cell office:value-type="float" office:value="11131" table:style-name="ce20">
            <text:p><text:s text:c="2"/>11 131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606" table:style-name="ce20">
            <text:p><text:s text:c="3"/>60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52<text:s text:c="3"/></text:p>
          </table:table-cell>
          <table:table-cell office:value-type="string" table:style-name="ce18">
            <text:p>Manufacture of footwear</text:p>
          </table:table-cell>
          <table:table-cell office:value-type="float" office:value="3" table:style-name="ce19">
            <text:p>3</text:p>
          </table:table-cell>
          <table:table-cell office:value-type="float" office:value="92" table:style-name="ce20">
            <text:p><text:s text:c="3"/>92</text:p>
          </table:table-cell>
          <table:table-cell office:value-type="float" office:value="1485" table:style-name="ce20">
            <text:p><text:s text:c="2"/>1 485</text:p>
          </table:table-cell>
          <table:table-cell office:value-type="float" office:value="1412" table:style-name="ce20">
            <text:p><text:s text:c="2"/>1 412</text:p>
          </table:table-cell>
          <table:table-cell office:value-type="float" office:value="64007" table:style-name="ce20">
            <text:p><text:s text:c="2"/>64 007</text:p>
          </table:table-cell>
          <table:table-cell office:value-type="float" office:value="426317" table:style-name="ce20">
            <text:p><text:s text:c="2"/>426 317</text:p>
          </table:table-cell>
          <table:table-cell office:value-type="float" office:value="420046" table:style-name="ce20">
            <text:p><text:s text:c="2"/>420 046</text:p>
          </table:table-cell>
          <table:table-cell office:value-type="float" office:value="387132" table:style-name="ce20">
            <text:p><text:s text:c="2"/>387 132</text:p>
          </table:table-cell>
          <table:table-cell office:value-type="float" office:value="332339" table:style-name="ce20">
            <text:p><text:s text:c="2"/>332 339</text:p>
          </table:table-cell>
          <table:table-cell office:value-type="float" office:value="38326" table:style-name="ce20">
            <text:p><text:s text:c="2"/>38 326</text:p>
          </table:table-cell>
          <table:table-cell office:value-type="float" office:value="94999" table:style-name="ce20">
            <text:p><text:s text:c="2"/>94 999</text:p>
          </table:table-cell>
          <table:table-cell office:value-type="float" office:value="30992" table:style-name="ce20">
            <text:p><text:s text:c="2"/>30 992</text:p>
          </table:table-cell>
          <table:table-cell office:value-type="float" office:value="8135" table:style-name="ce20">
            <text:p><text:s text:c="2"/>8 13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520<text:s text:c="2"/></text:p>
          </table:table-cell>
          <table:table-cell office:value-type="string" table:style-name="ce18">
            <text:p>Manufacture of footwear</text:p>
          </table:table-cell>
          <table:table-cell office:value-type="float" office:value="4" table:style-name="ce19">
            <text:p>4</text:p>
          </table:table-cell>
          <table:table-cell office:value-type="float" office:value="92" table:style-name="ce20">
            <text:p><text:s text:c="3"/>92</text:p>
          </table:table-cell>
          <table:table-cell office:value-type="float" office:value="1485" table:style-name="ce20">
            <text:p><text:s text:c="2"/>1 485</text:p>
          </table:table-cell>
          <table:table-cell office:value-type="float" office:value="1412" table:style-name="ce20">
            <text:p><text:s text:c="2"/>1 412</text:p>
          </table:table-cell>
          <table:table-cell office:value-type="float" office:value="64007" table:style-name="ce20">
            <text:p><text:s text:c="2"/>64 007</text:p>
          </table:table-cell>
          <table:table-cell office:value-type="float" office:value="426317" table:style-name="ce20">
            <text:p><text:s text:c="2"/>426 317</text:p>
          </table:table-cell>
          <table:table-cell office:value-type="float" office:value="420046" table:style-name="ce20">
            <text:p><text:s text:c="2"/>420 046</text:p>
          </table:table-cell>
          <table:table-cell office:value-type="float" office:value="387132" table:style-name="ce20">
            <text:p><text:s text:c="2"/>387 132</text:p>
          </table:table-cell>
          <table:table-cell office:value-type="float" office:value="332339" table:style-name="ce20">
            <text:p><text:s text:c="2"/>332 339</text:p>
          </table:table-cell>
          <table:table-cell office:value-type="float" office:value="38326" table:style-name="ce20">
            <text:p><text:s text:c="2"/>38 326</text:p>
          </table:table-cell>
          <table:table-cell office:value-type="float" office:value="94999" table:style-name="ce20">
            <text:p><text:s text:c="2"/>94 999</text:p>
          </table:table-cell>
          <table:table-cell office:value-type="float" office:value="30992" table:style-name="ce20">
            <text:p><text:s text:c="2"/>30 992</text:p>
          </table:table-cell>
          <table:table-cell office:value-type="float" office:value="8135" table:style-name="ce20">
            <text:p><text:s text:c="2"/>8 135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4">
            <text:p>C16<text:s text:c="4"/></text:p>
          </table:table-cell>
          <table:table-cell office:value-type="string" table:style-name="ce15">
            <text:p>Manufacture of wood and of products of wood and cork, except furniture; manufacture of articles of straw and plaiting materials</text:p>
          </table:table-cell>
          <table:table-cell office:value-type="float" office:value="2" table:style-name="ce9">
            <text:p>2</text:p>
          </table:table-cell>
          <table:table-cell office:value-type="float" office:value="2606" table:style-name="ce12">
            <text:p><text:s text:c="2"/>2 606</text:p>
          </table:table-cell>
          <table:table-cell office:value-type="float" office:value="34148" table:style-name="ce12">
            <text:p><text:s text:c="2"/>34 148</text:p>
          </table:table-cell>
          <table:table-cell office:value-type="float" office:value="31538" table:style-name="ce12">
            <text:p><text:s text:c="2"/>31 538</text:p>
          </table:table-cell>
          <table:table-cell office:value-type="float" office:value="1602515" table:style-name="ce12">
            <text:p><text:s/>1 602 515</text:p>
          </table:table-cell>
          <table:table-cell office:value-type="float" office:value="9183688" table:style-name="ce12">
            <text:p><text:s/>9 183 688</text:p>
          </table:table-cell>
          <table:table-cell office:value-type="float" office:value="9018168" table:style-name="ce12">
            <text:p><text:s/>9 018 168</text:p>
          </table:table-cell>
          <table:table-cell office:value-type="float" office:value="8525579" table:style-name="ce12">
            <text:p><text:s/>8 525 579</text:p>
          </table:table-cell>
          <table:table-cell office:value-type="float" office:value="6338963" table:style-name="ce12">
            <text:p><text:s/>6 338 963</text:p>
          </table:table-cell>
          <table:table-cell office:value-type="float" office:value="548409" table:style-name="ce12">
            <text:p><text:s text:c="2"/>548 409</text:p>
          </table:table-cell>
          <table:table-cell office:value-type="float" office:value="2718773" table:style-name="ce12">
            <text:p><text:s/>2 718 773</text:p>
          </table:table-cell>
          <table:table-cell office:value-type="float" office:value="1116258" table:style-name="ce12">
            <text:p><text:s/>1 116 258</text:p>
          </table:table-cell>
          <table:table-cell office:value-type="float" office:value="553422" table:style-name="ce12">
            <text:p><text:s text:c="2"/>553 42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61<text:s text:c="3"/></text:p>
          </table:table-cell>
          <table:table-cell office:value-type="string" table:style-name="ce18">
            <text:p>Sawmilling and planing of wood</text:p>
          </table:table-cell>
          <table:table-cell office:value-type="float" office:value="3" table:style-name="ce19">
            <text:p>3</text:p>
          </table:table-cell>
          <table:table-cell office:value-type="float" office:value="951" table:style-name="ce20">
            <text:p><text:s text:c="3"/>951</text:p>
          </table:table-cell>
          <table:table-cell office:value-type="float" office:value="11536" table:style-name="ce20">
            <text:p><text:s text:c="2"/>11 536</text:p>
          </table:table-cell>
          <table:table-cell office:value-type="float" office:value="10445" table:style-name="ce20">
            <text:p><text:s text:c="2"/>10 445</text:p>
          </table:table-cell>
          <table:table-cell office:value-type="float" office:value="514270" table:style-name="ce20">
            <text:p><text:s text:c="2"/>514 270</text:p>
          </table:table-cell>
          <table:table-cell office:value-type="float" office:value="4030701" table:style-name="ce20">
            <text:p><text:s/>4 030 701</text:p>
          </table:table-cell>
          <table:table-cell office:value-type="float" office:value="3912436" table:style-name="ce20">
            <text:p><text:s/>3 912 436</text:p>
          </table:table-cell>
          <table:table-cell office:value-type="float" office:value="3665198" table:style-name="ce20">
            <text:p><text:s/>3 665 198</text:p>
          </table:table-cell>
          <table:table-cell office:value-type="float" office:value="2877253" table:style-name="ce20">
            <text:p><text:s/>2 877 253</text:p>
          </table:table-cell>
          <table:table-cell office:value-type="float" office:value="269032" table:style-name="ce20">
            <text:p><text:s text:c="2"/>269 032</text:p>
          </table:table-cell>
          <table:table-cell office:value-type="float" office:value="1050218" table:style-name="ce20">
            <text:p><text:s/>1 050 218</text:p>
          </table:table-cell>
          <table:table-cell office:value-type="float" office:value="535948" table:style-name="ce20">
            <text:p><text:s text:c="2"/>535 948</text:p>
          </table:table-cell>
          <table:table-cell office:value-type="float" office:value="259670" table:style-name="ce20">
            <text:p><text:s text:c="2"/>259 67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610<text:s text:c="2"/></text:p>
          </table:table-cell>
          <table:table-cell office:value-type="string" table:style-name="ce18">
            <text:p>Sawmilling and planing of wood</text:p>
          </table:table-cell>
          <table:table-cell office:value-type="float" office:value="4" table:style-name="ce19">
            <text:p>4</text:p>
          </table:table-cell>
          <table:table-cell office:value-type="float" office:value="951" table:style-name="ce20">
            <text:p><text:s text:c="3"/>951</text:p>
          </table:table-cell>
          <table:table-cell office:value-type="float" office:value="11536" table:style-name="ce20">
            <text:p><text:s text:c="2"/>11 536</text:p>
          </table:table-cell>
          <table:table-cell office:value-type="float" office:value="10445" table:style-name="ce20">
            <text:p><text:s text:c="2"/>10 445</text:p>
          </table:table-cell>
          <table:table-cell office:value-type="float" office:value="514270" table:style-name="ce20">
            <text:p><text:s text:c="2"/>514 270</text:p>
          </table:table-cell>
          <table:table-cell office:value-type="float" office:value="4030701" table:style-name="ce20">
            <text:p><text:s/>4 030 701</text:p>
          </table:table-cell>
          <table:table-cell office:value-type="float" office:value="3912436" table:style-name="ce20">
            <text:p><text:s/>3 912 436</text:p>
          </table:table-cell>
          <table:table-cell office:value-type="float" office:value="3665198" table:style-name="ce20">
            <text:p><text:s/>3 665 198</text:p>
          </table:table-cell>
          <table:table-cell office:value-type="float" office:value="2877253" table:style-name="ce20">
            <text:p><text:s/>2 877 253</text:p>
          </table:table-cell>
          <table:table-cell office:value-type="float" office:value="269032" table:style-name="ce20">
            <text:p><text:s text:c="2"/>269 032</text:p>
          </table:table-cell>
          <table:table-cell office:value-type="float" office:value="1050218" table:style-name="ce20">
            <text:p><text:s/>1 050 218</text:p>
          </table:table-cell>
          <table:table-cell office:value-type="float" office:value="535948" table:style-name="ce20">
            <text:p><text:s text:c="2"/>535 948</text:p>
          </table:table-cell>
          <table:table-cell office:value-type="float" office:value="259670" table:style-name="ce20">
            <text:p><text:s text:c="2"/>259 67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62<text:s text:c="3"/></text:p>
          </table:table-cell>
          <table:table-cell office:value-type="string" table:style-name="ce18">
            <text:p>Manufacture of products of wood, cork, straw and plaiting materials</text:p>
          </table:table-cell>
          <table:table-cell office:value-type="float" office:value="3" table:style-name="ce19">
            <text:p>3</text:p>
          </table:table-cell>
          <table:table-cell office:value-type="float" office:value="1655" table:style-name="ce20">
            <text:p><text:s text:c="2"/>1 655</text:p>
          </table:table-cell>
          <table:table-cell office:value-type="float" office:value="22612" table:style-name="ce20">
            <text:p><text:s text:c="2"/>22 612</text:p>
          </table:table-cell>
          <table:table-cell office:value-type="float" office:value="21093" table:style-name="ce20">
            <text:p><text:s text:c="2"/>21 093</text:p>
          </table:table-cell>
          <table:table-cell office:value-type="float" office:value="1088245" table:style-name="ce20">
            <text:p><text:s/>1 088 245</text:p>
          </table:table-cell>
          <table:table-cell office:value-type="float" office:value="5152987" table:style-name="ce20">
            <text:p><text:s/>5 152 987</text:p>
          </table:table-cell>
          <table:table-cell office:value-type="float" office:value="5105732" table:style-name="ce20">
            <text:p><text:s/>5 105 732</text:p>
          </table:table-cell>
          <table:table-cell office:value-type="float" office:value="4860381" table:style-name="ce20">
            <text:p><text:s/>4 860 381</text:p>
          </table:table-cell>
          <table:table-cell office:value-type="float" office:value="3461710" table:style-name="ce20">
            <text:p><text:s/>3 461 710</text:p>
          </table:table-cell>
          <table:table-cell office:value-type="float" office:value="279377" table:style-name="ce20">
            <text:p><text:s text:c="2"/>279 377</text:p>
          </table:table-cell>
          <table:table-cell office:value-type="float" office:value="1668555" table:style-name="ce20">
            <text:p><text:s/>1 668 555</text:p>
          </table:table-cell>
          <table:table-cell office:value-type="float" office:value="580310" table:style-name="ce20">
            <text:p><text:s text:c="2"/>580 310</text:p>
          </table:table-cell>
          <table:table-cell office:value-type="float" office:value="293752" table:style-name="ce20">
            <text:p><text:s text:c="2"/>293 75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621<text:s text:c="2"/></text:p>
          </table:table-cell>
          <table:table-cell office:value-type="string" table:style-name="ce18">
            <text:p>Manufacture of veneer sheets and wood-based panels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20">
            <text:p><text:s text:c="3"/>29</text:p>
          </table:table-cell>
          <table:table-cell office:value-type="float" office:value="4180" table:style-name="ce20">
            <text:p><text:s text:c="2"/>4 180</text:p>
          </table:table-cell>
          <table:table-cell office:value-type="float" office:value="4165" table:style-name="ce20">
            <text:p><text:s text:c="2"/>4 165</text:p>
          </table:table-cell>
          <table:table-cell office:value-type="float" office:value="285749" table:style-name="ce20">
            <text:p><text:s text:c="2"/>285 749</text:p>
          </table:table-cell>
          <table:table-cell office:value-type="float" office:value="1586715" table:style-name="ce20">
            <text:p><text:s/>1 586 715</text:p>
          </table:table-cell>
          <table:table-cell office:value-type="float" office:value="1573837" table:style-name="ce20">
            <text:p><text:s/>1 573 837</text:p>
          </table:table-cell>
          <table:table-cell office:value-type="float" office:value="1513414" table:style-name="ce20">
            <text:p><text:s/>1 513 414</text:p>
          </table:table-cell>
          <table:table-cell office:value-type="float" office:value="1038788" table:style-name="ce20">
            <text:p><text:s/>1 038 788</text:p>
          </table:table-cell>
          <table:table-cell office:value-type="float" office:value="65941" table:style-name="ce20">
            <text:p><text:s text:c="2"/>65 941</text:p>
          </table:table-cell>
          <table:table-cell office:value-type="float" office:value="534667" table:style-name="ce20">
            <text:p><text:s text:c="2"/>534 667</text:p>
          </table:table-cell>
          <table:table-cell office:value-type="float" office:value="248918" table:style-name="ce20">
            <text:p><text:s text:c="2"/>248 918</text:p>
          </table:table-cell>
          <table:table-cell office:value-type="float" office:value="64191" table:style-name="ce20">
            <text:p><text:s text:c="2"/>64 19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1622<text:s text:c="2"/></text:p>
          </table:table-cell>
          <table:table-cell office:value-type="string" table:style-name="ce18">
            <text:p>Manufacture of assembled parquet floors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20">
            <text:p><text:s text:c="3"/>22</text:p>
          </table:table-cell>
          <table:table-cell office:value-type="float" office:value="1217" table:style-name="ce20">
            <text:p><text:s text:c="2"/>1 217</text:p>
          </table:table-cell>
          <table:table-cell office:value-type="float" office:value="1204" table:style-name="ce20">
            <text:p><text:s text:c="2"/>1 204</text:p>
          </table:table-cell>
          <table:table-cell office:value-type="float" office:value="62946" table:style-name="ce20">
            <text:p><text:s text:c="2"/>62 946</text:p>
          </table:table-cell>
          <table:table-cell office:value-type="float" office:value="521805" table:style-name="ce20">
            <text:p><text:s text:c="2"/>521 805</text:p>
          </table:table-cell>
          <table:table-cell office:value-type="float" office:value="515349" table:style-name="ce20">
            <text:p><text:s text:c="2"/>515 349</text:p>
          </table:table-cell>
          <table:table-cell office:value-type="float" office:value="503323" table:style-name="ce20">
            <text:p><text:s text:c="2"/>503 323</text:p>
          </table:table-cell>
          <table:table-cell office:value-type="float" office:value="407283" table:style-name="ce20">
            <text:p><text:s text:c="2"/>407 283</text:p>
          </table:table-cell>
          <table:table-cell office:value-type="float" office:value="17202" table:style-name="ce20">
            <text:p><text:s text:c="2"/>17 202</text:p>
          </table:table-cell>
          <table:table-cell office:value-type="float" office:value="111573" table:style-name="ce20">
            <text:p><text:s text:c="2"/>111 573</text:p>
          </table:table-cell>
          <table:table-cell office:value-type="float" office:value="48627" table:style-name="ce20">
            <text:p><text:s text:c="2"/>48 627</text:p>
          </table:table-cell>
          <table:table-cell office:value-type="float" office:value="13268" table:style-name="ce20">
            <text:p><text:s text:c="2"/>13 26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623<text:s text:c="2"/></text:p>
          </table:table-cell>
          <table:table-cell office:value-type="string" table:style-name="ce18">
            <text:p>Manufacture of other builders' carpentry and joinery</text:p>
          </table:table-cell>
          <table:table-cell office:value-type="float" office:value="4" table:style-name="ce19">
            <text:p>4</text:p>
          </table:table-cell>
          <table:table-cell office:value-type="float" office:value="1075" table:style-name="ce20">
            <text:p><text:s text:c="2"/>1 075</text:p>
          </table:table-cell>
          <table:table-cell office:value-type="float" office:value="14712" table:style-name="ce20">
            <text:p><text:s text:c="2"/>14 712</text:p>
          </table:table-cell>
          <table:table-cell office:value-type="float" office:value="13739" table:style-name="ce20">
            <text:p><text:s text:c="2"/>13 739</text:p>
          </table:table-cell>
          <table:table-cell office:value-type="float" office:value="663469" table:style-name="ce20">
            <text:p><text:s text:c="2"/>663 469</text:p>
          </table:table-cell>
          <table:table-cell office:value-type="float" office:value="2682410" table:style-name="ce20">
            <text:p><text:s/>2 682 410</text:p>
          </table:table-cell>
          <table:table-cell office:value-type="float" office:value="2656674" table:style-name="ce20">
            <text:p><text:s/>2 656 674</text:p>
          </table:table-cell>
          <table:table-cell office:value-type="float" office:value="2509439" table:style-name="ce20">
            <text:p><text:s/>2 509 439</text:p>
          </table:table-cell>
          <table:table-cell office:value-type="float" office:value="1776848" table:style-name="ce20">
            <text:p><text:s/>1 776 848</text:p>
          </table:table-cell>
          <table:table-cell office:value-type="float" office:value="167325" table:style-name="ce20">
            <text:p><text:s text:c="2"/>167 325</text:p>
          </table:table-cell>
          <table:table-cell office:value-type="float" office:value="898759" table:style-name="ce20">
            <text:p><text:s text:c="2"/>898 759</text:p>
          </table:table-cell>
          <table:table-cell office:value-type="float" office:value="235290" table:style-name="ce20">
            <text:p><text:s text:c="2"/>235 290</text:p>
          </table:table-cell>
          <table:table-cell office:value-type="float" office:value="192118" table:style-name="ce20">
            <text:p><text:s text:c="2"/>192 11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624<text:s text:c="2"/></text:p>
          </table:table-cell>
          <table:table-cell office:value-type="string" table:style-name="ce18">
            <text:p>Manufacture of wooden containers</text:p>
          </table:table-cell>
          <table:table-cell office:value-type="float" office:value="4" table:style-name="ce19">
            <text:p>4</text:p>
          </table:table-cell>
          <table:table-cell office:value-type="float" office:value="120" table:style-name="ce20">
            <text:p><text:s text:c="3"/>120</text:p>
          </table:table-cell>
          <table:table-cell office:value-type="float" office:value="1296" table:style-name="ce20">
            <text:p><text:s text:c="2"/>1 296</text:p>
          </table:table-cell>
          <table:table-cell office:value-type="float" office:value="1185" table:style-name="ce20">
            <text:p><text:s text:c="2"/>1 185</text:p>
          </table:table-cell>
          <table:table-cell office:value-type="float" office:value="47704" table:style-name="ce20">
            <text:p><text:s text:c="2"/>47 704</text:p>
          </table:table-cell>
          <table:table-cell office:value-type="float" office:value="218049" table:style-name="ce20">
            <text:p><text:s text:c="2"/>218 049</text:p>
          </table:table-cell>
          <table:table-cell office:value-type="float" office:value="216624" table:style-name="ce20">
            <text:p><text:s text:c="2"/>216 624</text:p>
          </table:table-cell>
          <table:table-cell office:value-type="float" office:value="196412" table:style-name="ce20">
            <text:p><text:s text:c="2"/>196 412</text:p>
          </table:table-cell>
          <table:table-cell office:value-type="float" office:value="144427" table:style-name="ce20">
            <text:p><text:s text:c="2"/>144 427</text:p>
          </table:table-cell>
          <table:table-cell office:value-type="float" office:value="22790" table:style-name="ce20">
            <text:p><text:s text:c="2"/>22 790</text:p>
          </table:table-cell>
          <table:table-cell office:value-type="float" office:value="74257" table:style-name="ce20">
            <text:p><text:s text:c="2"/>74 257</text:p>
          </table:table-cell>
          <table:table-cell office:value-type="float" office:value="26553" table:style-name="ce20">
            <text:p><text:s text:c="2"/>26 553</text:p>
          </table:table-cell>
          <table:table-cell office:value-type="float" office:value="11500" table:style-name="ce20">
            <text:p><text:s text:c="2"/>11 500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C1629<text:s text:c="2"/></text:p>
          </table:table-cell>
          <table:table-cell office:value-type="string" table:style-name="ce18">
            <text:p>Manufacture of other products of wood; manufacture of articles of cork, straw and plaiting materials</text:p>
          </table:table-cell>
          <table:table-cell office:value-type="float" office:value="4" table:style-name="ce19">
            <text:p>4</text:p>
          </table:table-cell>
          <table:table-cell office:value-type="float" office:value="409" table:style-name="ce20">
            <text:p><text:s text:c="3"/>409</text:p>
          </table:table-cell>
          <table:table-cell office:value-type="float" office:value="1207" table:style-name="ce20">
            <text:p><text:s text:c="2"/>1 207</text:p>
          </table:table-cell>
          <table:table-cell office:value-type="float" office:value="800" table:style-name="ce20">
            <text:p><text:s text:c="3"/>800</text:p>
          </table:table-cell>
          <table:table-cell office:value-type="float" office:value="28377" table:style-name="ce20">
            <text:p><text:s text:c="2"/>28 377</text:p>
          </table:table-cell>
          <table:table-cell office:value-type="float" office:value="144008" table:style-name="ce20">
            <text:p><text:s text:c="2"/>144 008</text:p>
          </table:table-cell>
          <table:table-cell office:value-type="float" office:value="143248" table:style-name="ce20">
            <text:p><text:s text:c="2"/>143 248</text:p>
          </table:table-cell>
          <table:table-cell office:value-type="float" office:value="137793" table:style-name="ce20">
            <text:p><text:s text:c="2"/>137 793</text:p>
          </table:table-cell>
          <table:table-cell office:value-type="float" office:value="94364" table:style-name="ce20">
            <text:p><text:s text:c="2"/>94 364</text:p>
          </table:table-cell>
          <table:table-cell office:value-type="float" office:value="6119" table:style-name="ce20">
            <text:p><text:s text:c="2"/>6 119</text:p>
          </table:table-cell>
          <table:table-cell office:value-type="float" office:value="49299" table:style-name="ce20">
            <text:p><text:s text:c="2"/>49 299</text:p>
          </table:table-cell>
          <table:table-cell office:value-type="float" office:value="20922" table:style-name="ce20">
            <text:p><text:s text:c="2"/>20 922</text:p>
          </table:table-cell>
          <table:table-cell office:value-type="float" office:value="12675" table:style-name="ce20">
            <text:p><text:s text:c="2"/>12 67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17<text:s text:c="4"/></text:p>
          </table:table-cell>
          <table:table-cell office:value-type="string" table:style-name="ce15">
            <text:p>Manufacture of paper and paper products</text:p>
          </table:table-cell>
          <table:table-cell office:value-type="float" office:value="2" table:style-name="ce9">
            <text:p>2</text:p>
          </table:table-cell>
          <table:table-cell office:value-type="float" office:value="147" table:style-name="ce12">
            <text:p><text:s text:c="3"/>147</text:p>
          </table:table-cell>
          <table:table-cell office:value-type="float" office:value="16587" table:style-name="ce12">
            <text:p><text:s text:c="2"/>16 587</text:p>
          </table:table-cell>
          <table:table-cell office:value-type="float" office:value="16541" table:style-name="ce12">
            <text:p><text:s text:c="2"/>16 541</text:p>
          </table:table-cell>
          <table:table-cell office:value-type="float" office:value="1153075" table:style-name="ce12">
            <text:p><text:s/>1 153 075</text:p>
          </table:table-cell>
          <table:table-cell office:value-type="float" office:value="6248988" table:style-name="ce12">
            <text:p><text:s/>6 248 988</text:p>
          </table:table-cell>
          <table:table-cell office:value-type="float" office:value="6151012" table:style-name="ce12">
            <text:p><text:s/>6 151 012</text:p>
          </table:table-cell>
          <table:table-cell office:value-type="float" office:value="5752341" table:style-name="ce12">
            <text:p><text:s/>5 752 341</text:p>
          </table:table-cell>
          <table:table-cell office:value-type="float" office:value="4249004" table:style-name="ce12">
            <text:p><text:s/>4 249 004</text:p>
          </table:table-cell>
          <table:table-cell office:value-type="float" office:value="424253" table:style-name="ce12">
            <text:p><text:s text:c="2"/>424 253</text:p>
          </table:table-cell>
          <table:table-cell office:value-type="float" office:value="1930550" table:style-name="ce12">
            <text:p><text:s/>1 930 550</text:p>
          </table:table-cell>
          <table:table-cell office:value-type="float" office:value="777475" table:style-name="ce12">
            <text:p><text:s text:c="2"/>777 475</text:p>
          </table:table-cell>
          <table:table-cell office:value-type="float" office:value="342940" table:style-name="ce12">
            <text:p><text:s text:c="2"/>342 94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71<text:s text:c="3"/></text:p>
          </table:table-cell>
          <table:table-cell office:value-type="string" table:style-name="ce18">
            <text:p>Manufacture of pulp, paper and paperboard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<text:s text:c="3"/>31</text:p>
          </table:table-cell>
          <table:table-cell office:value-type="float" office:value="6848" table:style-name="ce20">
            <text:p><text:s text:c="2"/>6 848</text:p>
          </table:table-cell>
          <table:table-cell office:value-type="float" office:value="6840" table:style-name="ce20">
            <text:p><text:s text:c="2"/>6 840</text:p>
          </table:table-cell>
          <table:table-cell office:value-type="float" office:value="544502" table:style-name="ce20">
            <text:p><text:s text:c="2"/>544 502</text:p>
          </table:table-cell>
          <table:table-cell office:value-type="float" office:value="3253310" table:style-name="ce20">
            <text:p><text:s/>3 253 310</text:p>
          </table:table-cell>
          <table:table-cell office:value-type="float" office:value="3205874" table:style-name="ce20">
            <text:p><text:s/>3 205 874</text:p>
          </table:table-cell>
          <table:table-cell office:value-type="float" office:value="3194584" table:style-name="ce20">
            <text:p><text:s/>3 194 584</text:p>
          </table:table-cell>
          <table:table-cell office:value-type="float" office:value="2280940" table:style-name="ce20">
            <text:p><text:s/>2 280 940</text:p>
          </table:table-cell>
          <table:table-cell office:value-type="float" office:value="13963" table:style-name="ce20">
            <text:p><text:s text:c="2"/>13 963</text:p>
          </table:table-cell>
          <table:table-cell office:value-type="float" office:value="922615" table:style-name="ce20">
            <text:p><text:s text:c="2"/>922 615</text:p>
          </table:table-cell>
          <table:table-cell office:value-type="float" office:value="378113" table:style-name="ce20">
            <text:p><text:s text:c="2"/>378 113</text:p>
          </table:table-cell>
          <table:table-cell office:value-type="float" office:value="211092" table:style-name="ce20">
            <text:p><text:s text:c="2"/>211 09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711<text:s text:c="2"/></text:p>
          </table:table-cell>
          <table:table-cell office:value-type="string" table:style-name="ce18">
            <text:p>Manufacture of pulp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1712<text:s text:c="2"/></text:p>
          </table:table-cell>
          <table:table-cell office:value-type="string" table:style-name="ce18">
            <text:p>Manufacture of paper and paperboard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20">
            <text:p><text:s text:c="3"/>2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72<text:s text:c="3"/></text:p>
          </table:table-cell>
          <table:table-cell office:value-type="string" table:style-name="ce18">
            <text:p>Manufacture of articles of paper and paperboard</text:p>
          </table:table-cell>
          <table:table-cell office:value-type="float" office:value="3" table:style-name="ce19">
            <text:p>3</text:p>
          </table:table-cell>
          <table:table-cell office:value-type="float" office:value="116" table:style-name="ce20">
            <text:p><text:s text:c="3"/>116</text:p>
          </table:table-cell>
          <table:table-cell office:value-type="float" office:value="9739" table:style-name="ce20">
            <text:p><text:s text:c="2"/>9 739</text:p>
          </table:table-cell>
          <table:table-cell office:value-type="float" office:value="9701" table:style-name="ce20">
            <text:p><text:s text:c="2"/>9 701</text:p>
          </table:table-cell>
          <table:table-cell office:value-type="float" office:value="608573" table:style-name="ce20">
            <text:p><text:s text:c="2"/>608 573</text:p>
          </table:table-cell>
          <table:table-cell office:value-type="float" office:value="2995678" table:style-name="ce20">
            <text:p><text:s/>2 995 678</text:p>
          </table:table-cell>
          <table:table-cell office:value-type="float" office:value="2945138" table:style-name="ce20">
            <text:p><text:s/>2 945 138</text:p>
          </table:table-cell>
          <table:table-cell office:value-type="float" office:value="2557757" table:style-name="ce20">
            <text:p><text:s/>2 557 757</text:p>
          </table:table-cell>
          <table:table-cell office:value-type="float" office:value="1968064" table:style-name="ce20">
            <text:p><text:s/>1 968 064</text:p>
          </table:table-cell>
          <table:table-cell office:value-type="float" office:value="410290" table:style-name="ce20">
            <text:p><text:s text:c="2"/>410 290</text:p>
          </table:table-cell>
          <table:table-cell office:value-type="float" office:value="1007935" table:style-name="ce20">
            <text:p><text:s/>1 007 935</text:p>
          </table:table-cell>
          <table:table-cell office:value-type="float" office:value="399362" table:style-name="ce20">
            <text:p><text:s text:c="2"/>399 362</text:p>
          </table:table-cell>
          <table:table-cell office:value-type="float" office:value="131848" table:style-name="ce20">
            <text:p><text:s text:c="2"/>131 848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C1721<text:s text:c="2"/></text:p>
          </table:table-cell>
          <table:table-cell office:value-type="string" table:style-name="ce18">
            <text:p>Manufacture of corrugated paper and paperboard and of containers of paper and paperboard</text:p>
          </table:table-cell>
          <table:table-cell office:value-type="float" office:value="4" table:style-name="ce19">
            <text:p>4</text:p>
          </table:table-cell>
          <table:table-cell office:value-type="float" office:value="55" table:style-name="ce20">
            <text:p><text:s text:c="3"/>55</text:p>
          </table:table-cell>
          <table:table-cell office:value-type="float" office:value="5609" table:style-name="ce20">
            <text:p><text:s text:c="2"/>5 609</text:p>
          </table:table-cell>
          <table:table-cell office:value-type="float" office:value="5594" table:style-name="ce20">
            <text:p><text:s text:c="2"/>5 594</text:p>
          </table:table-cell>
          <table:table-cell office:value-type="float" office:value="346148" table:style-name="ce20">
            <text:p><text:s text:c="2"/>346 148</text:p>
          </table:table-cell>
          <table:table-cell office:value-type="float" office:value="1676070" table:style-name="ce20">
            <text:p><text:s/>1 676 070</text:p>
          </table:table-cell>
          <table:table-cell office:value-type="float" office:value="1640517" table:style-name="ce20">
            <text:p><text:s/>1 640 517</text:p>
          </table:table-cell>
          <table:table-cell office:value-type="float" office:value="1472750" table:style-name="ce20">
            <text:p><text:s/>1 472 750</text:p>
          </table:table-cell>
          <table:table-cell office:value-type="float" office:value="1128414" table:style-name="ce20">
            <text:p><text:s/>1 128 414</text:p>
          </table:table-cell>
          <table:table-cell office:value-type="float" office:value="178538" table:style-name="ce20">
            <text:p><text:s text:c="2"/>178 538</text:p>
          </table:table-cell>
          <table:table-cell office:value-type="float" office:value="520181" table:style-name="ce20">
            <text:p><text:s text:c="2"/>520 181</text:p>
          </table:table-cell>
          <table:table-cell office:value-type="float" office:value="174033" table:style-name="ce20">
            <text:p><text:s text:c="2"/>174 033</text:p>
          </table:table-cell>
          <table:table-cell office:value-type="float" office:value="92337" table:style-name="ce20">
            <text:p><text:s text:c="2"/>92 33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722<text:s text:c="2"/></text:p>
          </table:table-cell>
          <table:table-cell office:value-type="string" table:style-name="ce18">
            <text:p>Manufacture of household and sanitary goods and of toilet requisites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float" office:value="1440" table:style-name="ce20">
            <text:p><text:s text:c="2"/>1 440</text:p>
          </table:table-cell>
          <table:table-cell office:value-type="float" office:value="1439" table:style-name="ce20">
            <text:p><text:s text:c="2"/>1 439</text:p>
          </table:table-cell>
          <table:table-cell office:value-type="float" office:value="93723" table:style-name="ce20">
            <text:p><text:s text:c="2"/>93 723</text:p>
          </table:table-cell>
          <table:table-cell office:value-type="float" office:value="597317" table:style-name="ce20">
            <text:p><text:s text:c="2"/>597 317</text:p>
          </table:table-cell>
          <table:table-cell office:value-type="float" office:value="593780" table:style-name="ce20">
            <text:p><text:s text:c="2"/>593 780</text:p>
          </table:table-cell>
          <table:table-cell office:value-type="float" office:value="391163" table:style-name="ce20">
            <text:p><text:s text:c="2"/>391 163</text:p>
          </table:table-cell>
          <table:table-cell office:value-type="float" office:value="438909" table:style-name="ce20">
            <text:p><text:s text:c="2"/>438 909</text:p>
          </table:table-cell>
          <table:table-cell office:value-type="float" office:value="211272" table:style-name="ce20">
            <text:p><text:s text:c="2"/>211 272</text:p>
          </table:table-cell>
          <table:table-cell office:value-type="float" office:value="164204" table:style-name="ce20">
            <text:p><text:s text:c="2"/>164 204</text:p>
          </table:table-cell>
          <table:table-cell office:value-type="float" office:value="70481" table:style-name="ce20">
            <text:p><text:s text:c="2"/>70 481</text:p>
          </table:table-cell>
          <table:table-cell office:value-type="float" office:value="13847" table:style-name="ce20">
            <text:p><text:s text:c="2"/>13 84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723<text:s text:c="2"/></text:p>
          </table:table-cell>
          <table:table-cell office:value-type="string" table:style-name="ce18">
            <text:p>Manufacture of paper stationery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<text:s text:c="3"/>7</text:p>
          </table:table-cell>
          <table:table-cell office:value-type="float" office:value="212" table:style-name="ce20">
            <text:p><text:s text:c="3"/>212</text:p>
          </table:table-cell>
          <table:table-cell office:value-type="float" office:value="210" table:style-name="ce20">
            <text:p><text:s text:c="3"/>210</text:p>
          </table:table-cell>
          <table:table-cell office:value-type="float" office:value="10867" table:style-name="ce20">
            <text:p><text:s text:c="2"/>10 867</text:p>
          </table:table-cell>
          <table:table-cell office:value-type="float" office:value="39537" table:style-name="ce20">
            <text:p><text:s text:c="2"/>39 537</text:p>
          </table:table-cell>
          <table:table-cell office:value-type="float" office:value="38999" table:style-name="ce20">
            <text:p><text:s text:c="2"/>38 999</text:p>
          </table:table-cell>
          <table:table-cell office:value-type="float" office:value="36153" table:style-name="ce20">
            <text:p><text:s text:c="2"/>36 153</text:p>
          </table:table-cell>
          <table:table-cell office:value-type="float" office:value="26539" table:style-name="ce20">
            <text:p><text:s text:c="2"/>26 539</text:p>
          </table:table-cell>
          <table:table-cell office:value-type="float" office:value="2722" table:style-name="ce20">
            <text:p><text:s text:c="2"/>2 722</text:p>
          </table:table-cell>
          <table:table-cell office:value-type="float" office:value="12591" table:style-name="ce20">
            <text:p><text:s text:c="2"/>12 591</text:p>
          </table:table-cell>
          <table:table-cell office:value-type="float" office:value="1724" table:style-name="ce20">
            <text:p><text:s text:c="2"/>1 724</text:p>
          </table:table-cell>
          <table:table-cell office:value-type="float" office:value="1197" table:style-name="ce20">
            <text:p><text:s text:c="2"/>1 19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729<text:s text:c="2"/></text:p>
          </table:table-cell>
          <table:table-cell office:value-type="string" table:style-name="ce18">
            <text:p>Manufacture of other articles of paper and paperboard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20">
            <text:p><text:s text:c="3"/>44</text:p>
          </table:table-cell>
          <table:table-cell office:value-type="float" office:value="2478" table:style-name="ce20">
            <text:p><text:s text:c="2"/>2 478</text:p>
          </table:table-cell>
          <table:table-cell office:value-type="float" office:value="2458" table:style-name="ce20">
            <text:p><text:s text:c="2"/>2 458</text:p>
          </table:table-cell>
          <table:table-cell office:value-type="float" office:value="157835" table:style-name="ce20">
            <text:p><text:s text:c="2"/>157 835</text:p>
          </table:table-cell>
          <table:table-cell office:value-type="float" office:value="682754" table:style-name="ce20">
            <text:p><text:s text:c="2"/>682 754</text:p>
          </table:table-cell>
          <table:table-cell office:value-type="float" office:value="671842" table:style-name="ce20">
            <text:p><text:s text:c="2"/>671 842</text:p>
          </table:table-cell>
          <table:table-cell office:value-type="float" office:value="657691" table:style-name="ce20">
            <text:p><text:s text:c="2"/>657 691</text:p>
          </table:table-cell>
          <table:table-cell office:value-type="float" office:value="374202" table:style-name="ce20">
            <text:p><text:s text:c="2"/>374 202</text:p>
          </table:table-cell>
          <table:table-cell office:value-type="float" office:value="17758" table:style-name="ce20">
            <text:p><text:s text:c="2"/>17 758</text:p>
          </table:table-cell>
          <table:table-cell office:value-type="float" office:value="310959" table:style-name="ce20">
            <text:p><text:s text:c="2"/>310 959</text:p>
          </table:table-cell>
          <table:table-cell office:value-type="float" office:value="153124" table:style-name="ce20">
            <text:p><text:s text:c="2"/>153 124</text:p>
          </table:table-cell>
          <table:table-cell office:value-type="float" office:value="24467" table:style-name="ce20">
            <text:p><text:s text:c="2"/>24 46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18<text:s text:c="4"/></text:p>
          </table:table-cell>
          <table:table-cell office:value-type="string" table:style-name="ce15">
            <text:p>Printing and reproduction of recorded media</text:p>
          </table:table-cell>
          <table:table-cell office:value-type="float" office:value="2" table:style-name="ce9">
            <text:p>2</text:p>
          </table:table-cell>
          <table:table-cell office:value-type="float" office:value="812" table:style-name="ce12">
            <text:p><text:s text:c="3"/>812</text:p>
          </table:table-cell>
          <table:table-cell office:value-type="float" office:value="9963" table:style-name="ce12">
            <text:p><text:s text:c="2"/>9 963</text:p>
          </table:table-cell>
          <table:table-cell office:value-type="float" office:value="9302" table:style-name="ce12">
            <text:p><text:s text:c="2"/>9 302</text:p>
          </table:table-cell>
          <table:table-cell office:value-type="float" office:value="508423" table:style-name="ce12">
            <text:p><text:s text:c="2"/>508 423</text:p>
          </table:table-cell>
          <table:table-cell office:value-type="float" office:value="1785905" table:style-name="ce12">
            <text:p><text:s/>1 785 905</text:p>
          </table:table-cell>
          <table:table-cell office:value-type="float" office:value="1762492" table:style-name="ce12">
            <text:p><text:s/>1 762 492</text:p>
          </table:table-cell>
          <table:table-cell office:value-type="float" office:value="1718861" table:style-name="ce12">
            <text:p><text:s/>1 718 861</text:p>
          </table:table-cell>
          <table:table-cell office:value-type="float" office:value="1114146" table:style-name="ce12">
            <text:p><text:s/>1 114 146</text:p>
          </table:table-cell>
          <table:table-cell office:value-type="float" office:value="56435" table:style-name="ce12">
            <text:p><text:s text:c="2"/>56 435</text:p>
          </table:table-cell>
          <table:table-cell office:value-type="float" office:value="657798" table:style-name="ce12">
            <text:p><text:s text:c="2"/>657 798</text:p>
          </table:table-cell>
          <table:table-cell office:value-type="float" office:value="149375" table:style-name="ce12">
            <text:p><text:s text:c="2"/>149 375</text:p>
          </table:table-cell>
          <table:table-cell office:value-type="float" office:value="81952" table:style-name="ce12">
            <text:p><text:s text:c="2"/>81 95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81<text:s text:c="3"/></text:p>
          </table:table-cell>
          <table:table-cell office:value-type="string" table:style-name="ce18">
            <text:p>Printing and service activities related to printing</text:p>
          </table:table-cell>
          <table:table-cell office:value-type="float" office:value="3" table:style-name="ce19">
            <text:p>3</text:p>
          </table:table-cell>
          <table:table-cell office:value-type="float" office:value="794" table:style-name="ce20">
            <text:p><text:s text:c="3"/>79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811<text:s text:c="2"/></text:p>
          </table:table-cell>
          <table:table-cell office:value-type="string" table:style-name="ce18">
            <text:p>Printing of newspapers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812<text:s text:c="2"/></text:p>
          </table:table-cell>
          <table:table-cell office:value-type="string" table:style-name="ce18">
            <text:p>Other printing</text:p>
          </table:table-cell>
          <table:table-cell office:value-type="float" office:value="4" table:style-name="ce19">
            <text:p>4</text:p>
          </table:table-cell>
          <table:table-cell office:value-type="float" office:value="603" table:style-name="ce20">
            <text:p><text:s text:c="3"/>603</text:p>
          </table:table-cell>
          <table:table-cell office:value-type="float" office:value="7624" table:style-name="ce20">
            <text:p><text:s text:c="2"/>7 624</text:p>
          </table:table-cell>
          <table:table-cell office:value-type="float" office:value="7139" table:style-name="ce20">
            <text:p><text:s text:c="2"/>7 139</text:p>
          </table:table-cell>
          <table:table-cell office:value-type="float" office:value="363821" table:style-name="ce20">
            <text:p><text:s text:c="2"/>363 821</text:p>
          </table:table-cell>
          <table:table-cell office:value-type="float" office:value="1341655" table:style-name="ce20">
            <text:p><text:s/>1 341 655</text:p>
          </table:table-cell>
          <table:table-cell office:value-type="float" office:value="1323919" table:style-name="ce20">
            <text:p><text:s/>1 323 919</text:p>
          </table:table-cell>
          <table:table-cell office:value-type="float" office:value="1291132" table:style-name="ce20">
            <text:p><text:s/>1 291 132</text:p>
          </table:table-cell>
          <table:table-cell office:value-type="float" office:value="861415" table:style-name="ce20">
            <text:p><text:s text:c="2"/>861 415</text:p>
          </table:table-cell>
          <table:table-cell office:value-type="float" office:value="42149" table:style-name="ce20">
            <text:p><text:s text:c="2"/>42 149</text:p>
          </table:table-cell>
          <table:table-cell office:value-type="float" office:value="468224" table:style-name="ce20">
            <text:p><text:s text:c="2"/>468 224</text:p>
          </table:table-cell>
          <table:table-cell office:value-type="float" office:value="104403" table:style-name="ce20">
            <text:p><text:s text:c="2"/>104 403</text:p>
          </table:table-cell>
          <table:table-cell office:value-type="float" office:value="60465" table:style-name="ce20">
            <text:p><text:s text:c="2"/>60 46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813<text:s text:c="2"/></text:p>
          </table:table-cell>
          <table:table-cell office:value-type="string" table:style-name="ce18">
            <text:p>Pre-press and pre-media services</text:p>
          </table:table-cell>
          <table:table-cell office:value-type="float" office:value="4" table:style-name="ce19">
            <text:p>4</text:p>
          </table:table-cell>
          <table:table-cell office:value-type="float" office:value="109" table:style-name="ce20">
            <text:p><text:s text:c="3"/>109</text:p>
          </table:table-cell>
          <table:table-cell office:value-type="float" office:value="659" table:style-name="ce20">
            <text:p><text:s text:c="3"/>659</text:p>
          </table:table-cell>
          <table:table-cell office:value-type="float" office:value="562" table:style-name="ce20">
            <text:p><text:s text:c="3"/>562</text:p>
          </table:table-cell>
          <table:table-cell office:value-type="float" office:value="29781" table:style-name="ce20">
            <text:p><text:s text:c="2"/>29 781</text:p>
          </table:table-cell>
          <table:table-cell office:value-type="float" office:value="69814" table:style-name="ce20">
            <text:p><text:s text:c="2"/>69 814</text:p>
          </table:table-cell>
          <table:table-cell office:value-type="float" office:value="68772" table:style-name="ce20">
            <text:p><text:s text:c="2"/>68 772</text:p>
          </table:table-cell>
          <table:table-cell office:value-type="float" office:value="65918" table:style-name="ce20">
            <text:p><text:s text:c="2"/>65 918</text:p>
          </table:table-cell>
          <table:table-cell office:value-type="float" office:value="33087" table:style-name="ce20">
            <text:p><text:s text:c="2"/>33 087</text:p>
          </table:table-cell>
          <table:table-cell office:value-type="float" office:value="3874" table:style-name="ce20">
            <text:p><text:s text:c="2"/>3 874</text:p>
          </table:table-cell>
          <table:table-cell office:value-type="float" office:value="36864" table:style-name="ce20">
            <text:p><text:s text:c="2"/>36 864</text:p>
          </table:table-cell>
          <table:table-cell office:value-type="float" office:value="7083" table:style-name="ce20">
            <text:p><text:s text:c="2"/>7 083</text:p>
          </table:table-cell>
          <table:table-cell office:value-type="float" office:value="2132" table:style-name="ce20">
            <text:p><text:s text:c="2"/>2 13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814<text:s text:c="2"/></text:p>
          </table:table-cell>
          <table:table-cell office:value-type="string" table:style-name="ce18">
            <text:p>Binding and related services</text:p>
          </table:table-cell>
          <table:table-cell office:value-type="float" office:value="4" table:style-name="ce19">
            <text:p>4</text:p>
          </table:table-cell>
          <table:table-cell office:value-type="float" office:value="72" table:style-name="ce20">
            <text:p><text:s text:c="3"/>72</text:p>
          </table:table-cell>
          <table:table-cell office:value-type="float" office:value="452" table:style-name="ce20">
            <text:p><text:s text:c="3"/>452</text:p>
          </table:table-cell>
          <table:table-cell office:value-type="float" office:value="389" table:style-name="ce20">
            <text:p><text:s text:c="3"/>389</text:p>
          </table:table-cell>
          <table:table-cell office:value-type="float" office:value="15451" table:style-name="ce20">
            <text:p><text:s text:c="2"/>15 451</text:p>
          </table:table-cell>
          <table:table-cell office:value-type="float" office:value="45587" table:style-name="ce20">
            <text:p><text:s text:c="2"/>45 587</text:p>
          </table:table-cell>
          <table:table-cell office:value-type="float" office:value="44757" table:style-name="ce20">
            <text:p><text:s text:c="2"/>44 757</text:p>
          </table:table-cell>
          <table:table-cell office:value-type="float" office:value="43221" table:style-name="ce20">
            <text:p><text:s text:c="2"/>43 221</text:p>
          </table:table-cell>
          <table:table-cell office:value-type="float" office:value="25260" table:style-name="ce20">
            <text:p><text:s text:c="2"/>25 260</text:p>
          </table:table-cell>
          <table:table-cell office:value-type="float" office:value="1786" table:style-name="ce20">
            <text:p><text:s text:c="2"/>1 786</text:p>
          </table:table-cell>
          <table:table-cell office:value-type="float" office:value="20208" table:style-name="ce20">
            <text:p><text:s text:c="2"/>20 208</text:p>
          </table:table-cell>
          <table:table-cell office:value-type="float" office:value="4757" table:style-name="ce20">
            <text:p><text:s text:c="2"/>4 757</text:p>
          </table:table-cell>
          <table:table-cell office:value-type="float" office:value="1399" table:style-name="ce20">
            <text:p><text:s text:c="2"/>1 39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82<text:s text:c="3"/></text:p>
          </table:table-cell>
          <table:table-cell office:value-type="string" table:style-name="ce18">
            <text:p>Reproduction of recorded media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20">
            <text:p><text:s text:c="3"/>1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1820<text:s text:c="2"/></text:p>
          </table:table-cell>
          <table:table-cell office:value-type="string" table:style-name="ce18">
            <text:p>Reproduction of recorded media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20">
            <text:p><text:s text:c="3"/>1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C19<text:s text:c="4"/></text:p>
          </table:table-cell>
          <table:table-cell office:value-type="string" table:style-name="ce15">
            <text:p>Manufacture of coke and refined petroleum products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2">
            <text:p><text:s text:c="3"/>5</text:p>
          </table:table-cell>
          <table:table-cell office:value-type="float" office:value="1583" table:style-name="ce12">
            <text:p><text:s text:c="2"/>1 583</text:p>
          </table:table-cell>
          <table:table-cell office:value-type="float" office:value="1582" table:style-name="ce12">
            <text:p><text:s text:c="2"/>1 582</text:p>
          </table:table-cell>
          <table:table-cell office:value-type="float" office:value="216356" table:style-name="ce12">
            <text:p><text:s text:c="2"/>216 356</text:p>
          </table:table-cell>
          <table:table-cell office:value-type="float" office:value="5943294" table:style-name="ce12">
            <text:p><text:s/>5 943 294</text:p>
          </table:table-cell>
          <table:table-cell office:value-type="float" office:value="5602424" table:style-name="ce12">
            <text:p><text:s/>5 602 424</text:p>
          </table:table-cell>
          <table:table-cell office:value-type="float" office:value="4600550" table:style-name="ce12">
            <text:p><text:s/>4 600 550</text:p>
          </table:table-cell>
          <table:table-cell office:value-type="float" office:value="3592624" table:style-name="ce12">
            <text:p><text:s/>3 592 624</text:p>
          </table:table-cell>
          <table:table-cell office:value-type="float" office:value="1025550" table:style-name="ce12">
            <text:p><text:s/>1 025 550</text:p>
          </table:table-cell>
          <table:table-cell office:value-type="float" office:value="326268" table:style-name="ce12">
            <text:p><text:s text:c="2"/>326 268</text:p>
          </table:table-cell>
          <table:table-cell office:value-type="float" office:value="109912" table:style-name="ce12">
            <text:p><text:s text:c="2"/>109 912</text:p>
          </table:table-cell>
          <table:table-cell office:value-type="float" office:value="183365" table:style-name="ce12">
            <text:p><text:s text:c="2"/>183 36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92<text:s text:c="3"/></text:p>
          </table:table-cell>
          <table:table-cell office:value-type="string" table:style-name="ce18">
            <text:p>Manufacture of refined petroleum products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<text:s text:c="3"/>5</text:p>
          </table:table-cell>
          <table:table-cell office:value-type="float" office:value="1583" table:style-name="ce20">
            <text:p><text:s text:c="2"/>1 583</text:p>
          </table:table-cell>
          <table:table-cell office:value-type="float" office:value="1582" table:style-name="ce20">
            <text:p><text:s text:c="2"/>1 582</text:p>
          </table:table-cell>
          <table:table-cell office:value-type="float" office:value="216356" table:style-name="ce20">
            <text:p><text:s text:c="2"/>216 356</text:p>
          </table:table-cell>
          <table:table-cell office:value-type="float" office:value="5943294" table:style-name="ce20">
            <text:p><text:s/>5 943 294</text:p>
          </table:table-cell>
          <table:table-cell office:value-type="float" office:value="5602424" table:style-name="ce20">
            <text:p><text:s/>5 602 424</text:p>
          </table:table-cell>
          <table:table-cell office:value-type="float" office:value="4600550" table:style-name="ce20">
            <text:p><text:s/>4 600 550</text:p>
          </table:table-cell>
          <table:table-cell office:value-type="float" office:value="3592624" table:style-name="ce20">
            <text:p><text:s/>3 592 624</text:p>
          </table:table-cell>
          <table:table-cell office:value-type="float" office:value="1025550" table:style-name="ce20">
            <text:p><text:s/>1 025 550</text:p>
          </table:table-cell>
          <table:table-cell office:value-type="float" office:value="326268" table:style-name="ce20">
            <text:p><text:s text:c="2"/>326 268</text:p>
          </table:table-cell>
          <table:table-cell office:value-type="float" office:value="109912" table:style-name="ce20">
            <text:p><text:s text:c="2"/>109 912</text:p>
          </table:table-cell>
          <table:table-cell office:value-type="float" office:value="183365" table:style-name="ce20">
            <text:p><text:s text:c="2"/>183 36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1920<text:s text:c="2"/></text:p>
          </table:table-cell>
          <table:table-cell office:value-type="string" table:style-name="ce18">
            <text:p>Manufacture of refined petroleum products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<text:s text:c="3"/>5</text:p>
          </table:table-cell>
          <table:table-cell office:value-type="float" office:value="1583" table:style-name="ce20">
            <text:p><text:s text:c="2"/>1 583</text:p>
          </table:table-cell>
          <table:table-cell office:value-type="float" office:value="1582" table:style-name="ce20">
            <text:p><text:s text:c="2"/>1 582</text:p>
          </table:table-cell>
          <table:table-cell office:value-type="float" office:value="216356" table:style-name="ce20">
            <text:p><text:s text:c="2"/>216 356</text:p>
          </table:table-cell>
          <table:table-cell office:value-type="float" office:value="5943294" table:style-name="ce20">
            <text:p><text:s/>5 943 294</text:p>
          </table:table-cell>
          <table:table-cell office:value-type="float" office:value="5602424" table:style-name="ce20">
            <text:p><text:s/>5 602 424</text:p>
          </table:table-cell>
          <table:table-cell office:value-type="float" office:value="4600550" table:style-name="ce20">
            <text:p><text:s/>4 600 550</text:p>
          </table:table-cell>
          <table:table-cell office:value-type="float" office:value="3592624" table:style-name="ce20">
            <text:p><text:s/>3 592 624</text:p>
          </table:table-cell>
          <table:table-cell office:value-type="float" office:value="1025550" table:style-name="ce20">
            <text:p><text:s/>1 025 550</text:p>
          </table:table-cell>
          <table:table-cell office:value-type="float" office:value="326268" table:style-name="ce20">
            <text:p><text:s text:c="2"/>326 268</text:p>
          </table:table-cell>
          <table:table-cell office:value-type="float" office:value="109912" table:style-name="ce20">
            <text:p><text:s text:c="2"/>109 912</text:p>
          </table:table-cell>
          <table:table-cell office:value-type="float" office:value="183365" table:style-name="ce20">
            <text:p><text:s text:c="2"/>183 36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C20<text:s text:c="4"/></text:p>
          </table:table-cell>
          <table:table-cell office:value-type="string" table:style-name="ce15">
            <text:p>Manufacture of chemicals and chemical products</text:p>
          </table:table-cell>
          <table:table-cell office:value-type="float" office:value="2" table:style-name="ce9">
            <text:p>2</text:p>
          </table:table-cell>
          <table:table-cell office:value-type="float" office:value="462" table:style-name="ce12">
            <text:p><text:s text:c="3"/>462</text:p>
          </table:table-cell>
          <table:table-cell office:value-type="float" office:value="19480" table:style-name="ce12">
            <text:p><text:s text:c="2"/>19 480</text:p>
          </table:table-cell>
          <table:table-cell office:value-type="float" office:value="19169" table:style-name="ce12">
            <text:p><text:s text:c="2"/>19 169</text:p>
          </table:table-cell>
          <table:table-cell office:value-type="float" office:value="1473782" table:style-name="ce12">
            <text:p><text:s/>1 473 782</text:p>
          </table:table-cell>
          <table:table-cell office:value-type="float" office:value="13938361" table:style-name="ce12">
            <text:p><text:s/>13 938 361</text:p>
          </table:table-cell>
          <table:table-cell office:value-type="float" office:value="12570516" table:style-name="ce12">
            <text:p><text:s/>12 570 516</text:p>
          </table:table-cell>
          <table:table-cell office:value-type="float" office:value="12030568" table:style-name="ce12">
            <text:p><text:s/>12 030 568</text:p>
          </table:table-cell>
          <table:table-cell office:value-type="float" office:value="9889713" table:style-name="ce12">
            <text:p><text:s/>9 889 713</text:p>
          </table:table-cell>
          <table:table-cell office:value-type="float" office:value="593496" table:style-name="ce12">
            <text:p><text:s text:c="2"/>593 496</text:p>
          </table:table-cell>
          <table:table-cell office:value-type="float" office:value="2767240" table:style-name="ce12">
            <text:p><text:s/>2 767 240</text:p>
          </table:table-cell>
          <table:table-cell office:value-type="float" office:value="1293458" table:style-name="ce12">
            <text:p><text:s/>1 293 458</text:p>
          </table:table-cell>
          <table:table-cell office:value-type="float" office:value="448966" table:style-name="ce12">
            <text:p><text:s text:c="2"/>448 966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C201<text:s text:c="3"/></text:p>
          </table:table-cell>
          <table:table-cell office:value-type="string" table:style-name="ce18">
            <text:p>Manufacture of basic chemicals, fertilisers and nitrogen compounds, plastics and synthetic rubber in primary forms</text:p>
          </table:table-cell>
          <table:table-cell office:value-type="float" office:value="3" table:style-name="ce19">
            <text:p>3</text:p>
          </table:table-cell>
          <table:table-cell office:value-type="float" office:value="91" table:style-name="ce20">
            <text:p><text:s text:c="3"/>91</text:p>
          </table:table-cell>
          <table:table-cell office:value-type="float" office:value="6898" table:style-name="ce20">
            <text:p><text:s text:c="2"/>6 898</text:p>
          </table:table-cell>
          <table:table-cell office:value-type="float" office:value="6862" table:style-name="ce20">
            <text:p><text:s text:c="2"/>6 862</text:p>
          </table:table-cell>
          <table:table-cell office:value-type="float" office:value="628460" table:style-name="ce20">
            <text:p><text:s text:c="2"/>628 460</text:p>
          </table:table-cell>
          <table:table-cell office:value-type="float" office:value="9646237" table:style-name="ce20">
            <text:p><text:s/>9 646 237</text:p>
          </table:table-cell>
          <table:table-cell office:value-type="float" office:value="8464196" table:style-name="ce20">
            <text:p><text:s/>8 464 196</text:p>
          </table:table-cell>
          <table:table-cell office:value-type="float" office:value="8357702" table:style-name="ce20">
            <text:p><text:s/>8 357 702</text:p>
          </table:table-cell>
          <table:table-cell office:value-type="float" office:value="7055168" table:style-name="ce20">
            <text:p><text:s/>7 055 168</text:p>
          </table:table-cell>
          <table:table-cell office:value-type="float" office:value="93797" table:style-name="ce20">
            <text:p><text:s text:c="2"/>93 797</text:p>
          </table:table-cell>
          <table:table-cell office:value-type="float" office:value="1415664" table:style-name="ce20">
            <text:p><text:s/>1 415 664</text:p>
          </table:table-cell>
          <table:table-cell office:value-type="float" office:value="787204" table:style-name="ce20">
            <text:p><text:s text:c="2"/>787 204</text:p>
          </table:table-cell>
          <table:table-cell office:value-type="float" office:value="246204" table:style-name="ce20">
            <text:p><text:s text:c="2"/>246 20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011<text:s text:c="2"/></text:p>
          </table:table-cell>
          <table:table-cell office:value-type="string" table:style-name="ce18">
            <text:p>Manufacture of industrial gases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<text:s text:c="3"/>6</text:p>
          </table:table-cell>
          <table:table-cell office:value-type="float" office:value="737" table:style-name="ce20">
            <text:p><text:s text:c="3"/>737</text:p>
          </table:table-cell>
          <table:table-cell office:value-type="float" office:value="736" table:style-name="ce20">
            <text:p><text:s text:c="3"/>736</text:p>
          </table:table-cell>
          <table:table-cell office:value-type="float" office:value="62058" table:style-name="ce20">
            <text:p><text:s text:c="2"/>62 058</text:p>
          </table:table-cell>
          <table:table-cell office:value-type="float" office:value="337799" table:style-name="ce20">
            <text:p><text:s text:c="2"/>337 799</text:p>
          </table:table-cell>
          <table:table-cell office:value-type="float" office:value="333695" table:style-name="ce20">
            <text:p><text:s text:c="2"/>333 695</text:p>
          </table:table-cell>
          <table:table-cell office:value-type="float" office:value="302087" table:style-name="ce20">
            <text:p><text:s text:c="2"/>302 087</text:p>
          </table:table-cell>
          <table:table-cell office:value-type="float" office:value="203502" table:style-name="ce20">
            <text:p><text:s text:c="2"/>203 502</text:p>
          </table:table-cell>
          <table:table-cell office:value-type="float" office:value="33247" table:style-name="ce20">
            <text:p><text:s text:c="2"/>33 247</text:p>
          </table:table-cell>
          <table:table-cell office:value-type="float" office:value="131041" table:style-name="ce20">
            <text:p><text:s text:c="2"/>131 041</text:p>
          </table:table-cell>
          <table:table-cell office:value-type="float" office:value="68983" table:style-name="ce20">
            <text:p><text:s text:c="2"/>68 983</text:p>
          </table:table-cell>
          <table:table-cell office:value-type="float" office:value="26887" table:style-name="ce20">
            <text:p><text:s text:c="2"/>26 88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012<text:s text:c="2"/></text:p>
          </table:table-cell>
          <table:table-cell office:value-type="string" table:style-name="ce18">
            <text:p>Manufacture of dyes and pigments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<text:s text:c="3"/>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13<text:s text:c="2"/></text:p>
          </table:table-cell>
          <table:table-cell office:value-type="string" table:style-name="ce18">
            <text:p>Manufacture of other inorganic basic chemicals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20">
            <text:p><text:s text:c="3"/>20</text:p>
          </table:table-cell>
          <table:table-cell office:value-type="float" office:value="739" table:style-name="ce20">
            <text:p><text:s text:c="3"/>739</text:p>
          </table:table-cell>
          <table:table-cell office:value-type="float" office:value="730" table:style-name="ce20">
            <text:p><text:s text:c="3"/>730</text:p>
          </table:table-cell>
          <table:table-cell office:value-type="float" office:value="58844" table:style-name="ce20">
            <text:p><text:s text:c="2"/>58 844</text:p>
          </table:table-cell>
          <table:table-cell office:value-type="float" office:value="318429" table:style-name="ce20">
            <text:p><text:s text:c="2"/>318 429</text:p>
          </table:table-cell>
          <table:table-cell office:value-type="float" office:value="287422" table:style-name="ce20">
            <text:p><text:s text:c="2"/>287 422</text:p>
          </table:table-cell>
          <table:table-cell office:value-type="float" office:value="280002" table:style-name="ce20">
            <text:p><text:s text:c="2"/>280 002</text:p>
          </table:table-cell>
          <table:table-cell office:value-type="float" office:value="194930" table:style-name="ce20">
            <text:p><text:s text:c="2"/>194 930</text:p>
          </table:table-cell>
          <table:table-cell office:value-type="float" office:value="15118" table:style-name="ce20">
            <text:p><text:s text:c="2"/>15 118</text:p>
          </table:table-cell>
          <table:table-cell office:value-type="float" office:value="106108" table:style-name="ce20">
            <text:p><text:s text:c="2"/>106 108</text:p>
          </table:table-cell>
          <table:table-cell office:value-type="float" office:value="47264" table:style-name="ce20">
            <text:p><text:s text:c="2"/>47 264</text:p>
          </table:table-cell>
          <table:table-cell office:value-type="float" office:value="45096" table:style-name="ce20">
            <text:p><text:s text:c="2"/>45 09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14<text:s text:c="2"/></text:p>
          </table:table-cell>
          <table:table-cell office:value-type="string" table:style-name="ce18">
            <text:p>Manufacture of other organic basic chemicals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float" office:value="1845" table:style-name="ce20">
            <text:p><text:s text:c="2"/>1 845</text:p>
          </table:table-cell>
          <table:table-cell office:value-type="float" office:value="1842" table:style-name="ce20">
            <text:p><text:s text:c="2"/>1 842</text:p>
          </table:table-cell>
          <table:table-cell office:value-type="float" office:value="160892" table:style-name="ce20">
            <text:p><text:s text:c="2"/>160 892</text:p>
          </table:table-cell>
          <table:table-cell office:value-type="float" office:value="958857" table:style-name="ce20">
            <text:p><text:s text:c="2"/>958 857</text:p>
          </table:table-cell>
          <table:table-cell office:value-type="float" office:value="941163" table:style-name="ce20">
            <text:p><text:s text:c="2"/>941 163</text:p>
          </table:table-cell>
          <table:table-cell office:value-type="float" office:value="930386" table:style-name="ce20">
            <text:p><text:s text:c="2"/>930 386</text:p>
          </table:table-cell>
          <table:table-cell office:value-type="float" office:value="559367" table:style-name="ce20">
            <text:p><text:s text:c="2"/>559 367</text:p>
          </table:table-cell>
          <table:table-cell office:value-type="float" office:value="1058" table:style-name="ce20">
            <text:p><text:s text:c="2"/>1 058</text:p>
          </table:table-cell>
          <table:table-cell office:value-type="float" office:value="374823" table:style-name="ce20">
            <text:p><text:s text:c="2"/>374 823</text:p>
          </table:table-cell>
          <table:table-cell office:value-type="float" office:value="213931" table:style-name="ce20">
            <text:p><text:s text:c="2"/>213 931</text:p>
          </table:table-cell>
          <table:table-cell office:value-type="float" office:value="113088" table:style-name="ce20">
            <text:p><text:s text:c="2"/>113 08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15<text:s text:c="2"/></text:p>
          </table:table-cell>
          <table:table-cell office:value-type="string" table:style-name="ce18">
            <text:p>Manufacture of fertilisers and nitrogen compounds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20">
            <text:p><text:s text:c="3"/>23</text:p>
          </table:table-cell>
          <table:table-cell office:value-type="float" office:value="948" table:style-name="ce20">
            <text:p><text:s text:c="3"/>948</text:p>
          </table:table-cell>
          <table:table-cell office:value-type="float" office:value="938" table:style-name="ce20">
            <text:p><text:s text:c="3"/>938</text:p>
          </table:table-cell>
          <table:table-cell office:value-type="float" office:value="81187" table:style-name="ce20">
            <text:p><text:s text:c="2"/>81 187</text:p>
          </table:table-cell>
          <table:table-cell office:value-type="float" office:value="462409" table:style-name="ce20">
            <text:p><text:s text:c="2"/>462 409</text:p>
          </table:table-cell>
          <table:table-cell office:value-type="float" office:value="431252" table:style-name="ce20">
            <text:p><text:s text:c="2"/>431 252</text:p>
          </table:table-cell>
          <table:table-cell office:value-type="float" office:value="441078" table:style-name="ce20">
            <text:p><text:s text:c="2"/>441 078</text:p>
          </table:table-cell>
          <table:table-cell office:value-type="float" office:value="322107" table:style-name="ce20">
            <text:p><text:s text:c="2"/>322 107</text:p>
          </table:table-cell>
          <table:table-cell office:value-type="float" office:value="6833" table:style-name="ce20">
            <text:p><text:s text:c="2"/>6 833</text:p>
          </table:table-cell>
          <table:table-cell office:value-type="float" office:value="128422" table:style-name="ce20">
            <text:p><text:s text:c="2"/>128 422</text:p>
          </table:table-cell>
          <table:table-cell office:value-type="float" office:value="47235" table:style-name="ce20">
            <text:p><text:s text:c="2"/>47 235</text:p>
          </table:table-cell>
          <table:table-cell office:value-type="float" office:value="31032" table:style-name="ce20">
            <text:p><text:s text:c="2"/>31 03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2016<text:s text:c="2"/></text:p>
          </table:table-cell>
          <table:table-cell office:value-type="string" table:style-name="ce18">
            <text:p>Manufacture of plastics in primary forms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20">
            <text:p><text:s text:c="3"/>25</text:p>
          </table:table-cell>
          <table:table-cell office:value-type="float" office:value="2286" table:style-name="ce20">
            <text:p><text:s text:c="2"/>2 286</text:p>
          </table:table-cell>
          <table:table-cell office:value-type="float" office:value="2277" table:style-name="ce20">
            <text:p><text:s text:c="2"/>2 277</text:p>
          </table:table-cell>
          <table:table-cell office:value-type="float" office:value="242278" table:style-name="ce20">
            <text:p><text:s text:c="2"/>242 278</text:p>
          </table:table-cell>
          <table:table-cell office:value-type="float" office:value="7425204" table:style-name="ce20">
            <text:p><text:s/>7 425 204</text:p>
          </table:table-cell>
          <table:table-cell office:value-type="float" office:value="6329340" table:style-name="ce20">
            <text:p><text:s/>6 329 340</text:p>
          </table:table-cell>
          <table:table-cell office:value-type="float" office:value="6273511" table:style-name="ce20">
            <text:p><text:s/>6 273 511</text:p>
          </table:table-cell>
          <table:table-cell office:value-type="float" office:value="5670027" table:style-name="ce20">
            <text:p><text:s/>5 670 027</text:p>
          </table:table-cell>
          <table:table-cell office:value-type="float" office:value="24627" table:style-name="ce20">
            <text:p><text:s text:c="2"/>24 627</text:p>
          </table:table-cell>
          <table:table-cell office:value-type="float" office:value="636479" table:style-name="ce20">
            <text:p><text:s text:c="2"/>636 479</text:p>
          </table:table-cell>
          <table:table-cell office:value-type="float" office:value="394201" table:style-name="ce20">
            <text:p><text:s text:c="2"/>394 201</text:p>
          </table:table-cell>
          <table:table-cell office:value-type="float" office:value="27108" table:style-name="ce20">
            <text:p><text:s text:c="2"/>27 1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2017<text:s text:c="2"/></text:p>
          </table:table-cell>
          <table:table-cell office:value-type="string" table:style-name="ce18">
            <text:p>Manufacture of synthetic rubber in primary forms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2<text:s text:c="3"/></text:p>
          </table:table-cell>
          <table:table-cell office:value-type="string" table:style-name="ce18">
            <text:p>Manufacture of pesticides and other agrochemical products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0">
            <text:p><text:s text:c="3"/>15</text:p>
          </table:table-cell>
          <table:table-cell office:value-type="float" office:value="412" table:style-name="ce20">
            <text:p><text:s text:c="3"/>412</text:p>
          </table:table-cell>
          <table:table-cell office:value-type="float" office:value="407" table:style-name="ce20">
            <text:p><text:s text:c="3"/>407</text:p>
          </table:table-cell>
          <table:table-cell office:value-type="float" office:value="34115" table:style-name="ce20">
            <text:p><text:s text:c="2"/>34 115</text:p>
          </table:table-cell>
          <table:table-cell office:value-type="float" office:value="259953" table:style-name="ce20">
            <text:p><text:s text:c="2"/>259 953</text:p>
          </table:table-cell>
          <table:table-cell office:value-type="float" office:value="255819" table:style-name="ce20">
            <text:p><text:s text:c="2"/>255 819</text:p>
          </table:table-cell>
          <table:table-cell office:value-type="float" office:value="198797" table:style-name="ce20">
            <text:p><text:s text:c="2"/>198 797</text:p>
          </table:table-cell>
          <table:table-cell office:value-type="float" office:value="222668" table:style-name="ce20">
            <text:p><text:s text:c="2"/>222 668</text:p>
          </table:table-cell>
          <table:table-cell office:value-type="float" office:value="55946" table:style-name="ce20">
            <text:p><text:s text:c="2"/>55 946</text:p>
          </table:table-cell>
          <table:table-cell office:value-type="float" office:value="32414" table:style-name="ce20">
            <text:p><text:s text:c="2"/>32 414</text:p>
          </table:table-cell>
          <table:table-cell office:value-type="float" office:value="-1701" table:style-name="ce20">
            <text:p>- <text:s/>1 701</text:p>
          </table:table-cell>
          <table:table-cell office:value-type="float" office:value="7277" table:style-name="ce20">
            <text:p><text:s text:c="2"/>7 27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20<text:s text:c="2"/></text:p>
          </table:table-cell>
          <table:table-cell office:value-type="string" table:style-name="ce18">
            <text:p>Manufacture of pesticides and other agrochemical products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<text:s text:c="3"/>15</text:p>
          </table:table-cell>
          <table:table-cell office:value-type="float" office:value="412" table:style-name="ce20">
            <text:p><text:s text:c="3"/>412</text:p>
          </table:table-cell>
          <table:table-cell office:value-type="float" office:value="407" table:style-name="ce20">
            <text:p><text:s text:c="3"/>407</text:p>
          </table:table-cell>
          <table:table-cell office:value-type="float" office:value="34115" table:style-name="ce20">
            <text:p><text:s text:c="2"/>34 115</text:p>
          </table:table-cell>
          <table:table-cell office:value-type="float" office:value="259953" table:style-name="ce20">
            <text:p><text:s text:c="2"/>259 953</text:p>
          </table:table-cell>
          <table:table-cell office:value-type="float" office:value="255819" table:style-name="ce20">
            <text:p><text:s text:c="2"/>255 819</text:p>
          </table:table-cell>
          <table:table-cell office:value-type="float" office:value="198797" table:style-name="ce20">
            <text:p><text:s text:c="2"/>198 797</text:p>
          </table:table-cell>
          <table:table-cell office:value-type="float" office:value="222668" table:style-name="ce20">
            <text:p><text:s text:c="2"/>222 668</text:p>
          </table:table-cell>
          <table:table-cell office:value-type="float" office:value="55946" table:style-name="ce20">
            <text:p><text:s text:c="2"/>55 946</text:p>
          </table:table-cell>
          <table:table-cell office:value-type="float" office:value="32414" table:style-name="ce20">
            <text:p><text:s text:c="2"/>32 414</text:p>
          </table:table-cell>
          <table:table-cell office:value-type="float" office:value="-1701" table:style-name="ce20">
            <text:p>- <text:s/>1 701</text:p>
          </table:table-cell>
          <table:table-cell office:value-type="float" office:value="7277" table:style-name="ce20">
            <text:p><text:s text:c="2"/>7 27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3<text:s text:c="3"/></text:p>
          </table:table-cell>
          <table:table-cell office:value-type="string" table:style-name="ce18">
            <text:p>Manufacture of paints, varnishes and similar coatings, printing ink and mastics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20">
            <text:p><text:s text:c="3"/>39</text:p>
          </table:table-cell>
          <table:table-cell office:value-type="float" office:value="2882" table:style-name="ce20">
            <text:p><text:s text:c="2"/>2 882</text:p>
          </table:table-cell>
          <table:table-cell office:value-type="float" office:value="2859" table:style-name="ce20">
            <text:p><text:s text:c="2"/>2 859</text:p>
          </table:table-cell>
          <table:table-cell office:value-type="float" office:value="188055" table:style-name="ce20">
            <text:p><text:s text:c="2"/>188 055</text:p>
          </table:table-cell>
          <table:table-cell office:value-type="float" office:value="875548" table:style-name="ce20">
            <text:p><text:s text:c="2"/>875 548</text:p>
          </table:table-cell>
          <table:table-cell office:value-type="float" office:value="861047" table:style-name="ce20">
            <text:p><text:s text:c="2"/>861 047</text:p>
          </table:table-cell>
          <table:table-cell office:value-type="float" office:value="702626" table:style-name="ce20">
            <text:p><text:s text:c="2"/>702 626</text:p>
          </table:table-cell>
          <table:table-cell office:value-type="float" office:value="593344" table:style-name="ce20">
            <text:p><text:s text:c="2"/>593 344</text:p>
          </table:table-cell>
          <table:table-cell office:value-type="float" office:value="166484" table:style-name="ce20">
            <text:p><text:s text:c="2"/>166 484</text:p>
          </table:table-cell>
          <table:table-cell office:value-type="float" office:value="277434" table:style-name="ce20">
            <text:p><text:s text:c="2"/>277 434</text:p>
          </table:table-cell>
          <table:table-cell office:value-type="float" office:value="89379" table:style-name="ce20">
            <text:p><text:s text:c="2"/>89 379</text:p>
          </table:table-cell>
          <table:table-cell office:value-type="float" office:value="26071" table:style-name="ce20">
            <text:p><text:s text:c="2"/>26 07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30<text:s text:c="2"/></text:p>
          </table:table-cell>
          <table:table-cell office:value-type="string" table:style-name="ce18">
            <text:p>Manufacture of paints, varnishes and similar coatings, printing ink and mastics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20">
            <text:p><text:s text:c="3"/>39</text:p>
          </table:table-cell>
          <table:table-cell office:value-type="float" office:value="2882" table:style-name="ce20">
            <text:p><text:s text:c="2"/>2 882</text:p>
          </table:table-cell>
          <table:table-cell office:value-type="float" office:value="2859" table:style-name="ce20">
            <text:p><text:s text:c="2"/>2 859</text:p>
          </table:table-cell>
          <table:table-cell office:value-type="float" office:value="188055" table:style-name="ce20">
            <text:p><text:s text:c="2"/>188 055</text:p>
          </table:table-cell>
          <table:table-cell office:value-type="float" office:value="875548" table:style-name="ce20">
            <text:p><text:s text:c="2"/>875 548</text:p>
          </table:table-cell>
          <table:table-cell office:value-type="float" office:value="861047" table:style-name="ce20">
            <text:p><text:s text:c="2"/>861 047</text:p>
          </table:table-cell>
          <table:table-cell office:value-type="float" office:value="702626" table:style-name="ce20">
            <text:p><text:s text:c="2"/>702 626</text:p>
          </table:table-cell>
          <table:table-cell office:value-type="float" office:value="593344" table:style-name="ce20">
            <text:p><text:s text:c="2"/>593 344</text:p>
          </table:table-cell>
          <table:table-cell office:value-type="float" office:value="166484" table:style-name="ce20">
            <text:p><text:s text:c="2"/>166 484</text:p>
          </table:table-cell>
          <table:table-cell office:value-type="float" office:value="277434" table:style-name="ce20">
            <text:p><text:s text:c="2"/>277 434</text:p>
          </table:table-cell>
          <table:table-cell office:value-type="float" office:value="89379" table:style-name="ce20">
            <text:p><text:s text:c="2"/>89 379</text:p>
          </table:table-cell>
          <table:table-cell office:value-type="float" office:value="26071" table:style-name="ce20">
            <text:p><text:s text:c="2"/>26 071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C204<text:s text:c="3"/></text:p>
          </table:table-cell>
          <table:table-cell office:value-type="string" table:style-name="ce18">
            <text:p>Manufacture of soap and detergents, cleaning and polishing preparations, perfumes and toilet preparations</text:p>
          </table:table-cell>
          <table:table-cell office:value-type="float" office:value="3" table:style-name="ce19">
            <text:p>3</text:p>
          </table:table-cell>
          <table:table-cell office:value-type="float" office:value="232" table:style-name="ce20">
            <text:p><text:s text:c="3"/>232</text:p>
          </table:table-cell>
          <table:table-cell office:value-type="float" office:value="2757" table:style-name="ce20">
            <text:p><text:s text:c="2"/>2 757</text:p>
          </table:table-cell>
          <table:table-cell office:value-type="float" office:value="2550" table:style-name="ce20">
            <text:p><text:s text:c="2"/>2 550</text:p>
          </table:table-cell>
          <table:table-cell office:value-type="float" office:value="135280" table:style-name="ce20">
            <text:p><text:s text:c="2"/>135 280</text:p>
          </table:table-cell>
          <table:table-cell office:value-type="float" office:value="631106" table:style-name="ce20">
            <text:p><text:s text:c="2"/>631 106</text:p>
          </table:table-cell>
          <table:table-cell office:value-type="float" office:value="609865" table:style-name="ce20">
            <text:p><text:s text:c="2"/>609 865</text:p>
          </table:table-cell>
          <table:table-cell office:value-type="float" office:value="582685" table:style-name="ce20">
            <text:p><text:s text:c="2"/>582 685</text:p>
          </table:table-cell>
          <table:table-cell office:value-type="float" office:value="411366" table:style-name="ce20">
            <text:p><text:s text:c="2"/>411 366</text:p>
          </table:table-cell>
          <table:table-cell office:value-type="float" office:value="35471" table:style-name="ce20">
            <text:p><text:s text:c="2"/>35 471</text:p>
          </table:table-cell>
          <table:table-cell office:value-type="float" office:value="209793" table:style-name="ce20">
            <text:p><text:s text:c="2"/>209 793</text:p>
          </table:table-cell>
          <table:table-cell office:value-type="float" office:value="74513" table:style-name="ce20">
            <text:p><text:s text:c="2"/>74 513</text:p>
          </table:table-cell>
          <table:table-cell office:value-type="float" office:value="22276" table:style-name="ce20">
            <text:p><text:s text:c="2"/>22 27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41<text:s text:c="2"/></text:p>
          </table:table-cell>
          <table:table-cell office:value-type="string" table:style-name="ce18">
            <text:p>Manufacture of soap and detergents, cleaning and polishing preparations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20">
            <text:p><text:s text:c="3"/>52</text:p>
          </table:table-cell>
          <table:table-cell office:value-type="float" office:value="1248" table:style-name="ce20">
            <text:p><text:s text:c="2"/>1 248</text:p>
          </table:table-cell>
          <table:table-cell office:value-type="float" office:value="1204" table:style-name="ce20">
            <text:p><text:s text:c="2"/>1 204</text:p>
          </table:table-cell>
          <table:table-cell office:value-type="float" office:value="73853" table:style-name="ce20">
            <text:p><text:s text:c="2"/>73 853</text:p>
          </table:table-cell>
          <table:table-cell office:value-type="float" office:value="296555" table:style-name="ce20">
            <text:p><text:s text:c="2"/>296 555</text:p>
          </table:table-cell>
          <table:table-cell office:value-type="float" office:value="277940" table:style-name="ce20">
            <text:p><text:s text:c="2"/>277 940</text:p>
          </table:table-cell>
          <table:table-cell office:value-type="float" office:value="252380" table:style-name="ce20">
            <text:p><text:s text:c="2"/>252 380</text:p>
          </table:table-cell>
          <table:table-cell office:value-type="float" office:value="175256" table:style-name="ce20">
            <text:p><text:s text:c="2"/>175 256</text:p>
          </table:table-cell>
          <table:table-cell office:value-type="float" office:value="29484" table:style-name="ce20">
            <text:p><text:s text:c="2"/>29 484</text:p>
          </table:table-cell>
          <table:table-cell office:value-type="float" office:value="107825" table:style-name="ce20">
            <text:p><text:s text:c="2"/>107 825</text:p>
          </table:table-cell>
          <table:table-cell office:value-type="float" office:value="33972" table:style-name="ce20">
            <text:p><text:s text:c="2"/>33 972</text:p>
          </table:table-cell>
          <table:table-cell office:value-type="float" office:value="11911" table:style-name="ce20">
            <text:p><text:s text:c="2"/>11 91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42<text:s text:c="2"/></text:p>
          </table:table-cell>
          <table:table-cell office:value-type="string" table:style-name="ce18">
            <text:p>Manufacture of perfumes and toilet preparations</text:p>
          </table:table-cell>
          <table:table-cell office:value-type="float" office:value="4" table:style-name="ce19">
            <text:p>4</text:p>
          </table:table-cell>
          <table:table-cell office:value-type="float" office:value="180" table:style-name="ce20">
            <text:p><text:s text:c="3"/>180</text:p>
          </table:table-cell>
          <table:table-cell office:value-type="float" office:value="1509" table:style-name="ce20">
            <text:p><text:s text:c="2"/>1 509</text:p>
          </table:table-cell>
          <table:table-cell office:value-type="float" office:value="1346" table:style-name="ce20">
            <text:p><text:s text:c="2"/>1 346</text:p>
          </table:table-cell>
          <table:table-cell office:value-type="float" office:value="61427" table:style-name="ce20">
            <text:p><text:s text:c="2"/>61 427</text:p>
          </table:table-cell>
          <table:table-cell office:value-type="float" office:value="334551" table:style-name="ce20">
            <text:p><text:s text:c="2"/>334 551</text:p>
          </table:table-cell>
          <table:table-cell office:value-type="float" office:value="331925" table:style-name="ce20">
            <text:p><text:s text:c="2"/>331 925</text:p>
          </table:table-cell>
          <table:table-cell office:value-type="float" office:value="330305" table:style-name="ce20">
            <text:p><text:s text:c="2"/>330 305</text:p>
          </table:table-cell>
          <table:table-cell office:value-type="float" office:value="236110" table:style-name="ce20">
            <text:p><text:s text:c="2"/>236 110</text:p>
          </table:table-cell>
          <table:table-cell office:value-type="float" office:value="5987" table:style-name="ce20">
            <text:p><text:s text:c="2"/>5 987</text:p>
          </table:table-cell>
          <table:table-cell office:value-type="float" office:value="101968" table:style-name="ce20">
            <text:p><text:s text:c="2"/>101 968</text:p>
          </table:table-cell>
          <table:table-cell office:value-type="float" office:value="40541" table:style-name="ce20">
            <text:p><text:s text:c="2"/>40 541</text:p>
          </table:table-cell>
          <table:table-cell office:value-type="float" office:value="10365" table:style-name="ce20">
            <text:p><text:s text:c="2"/>10 36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05<text:s text:c="3"/></text:p>
          </table:table-cell>
          <table:table-cell office:value-type="string" table:style-name="ce18">
            <text:p>Manufacture of other chemical products</text:p>
          </table:table-cell>
          <table:table-cell office:value-type="float" office:value="3" table:style-name="ce19">
            <text:p>3</text:p>
          </table:table-cell>
          <table:table-cell office:value-type="float" office:value="80" table:style-name="ce20">
            <text:p><text:s text:c="3"/>80</text:p>
          </table:table-cell>
          <table:table-cell office:value-type="float" office:value="3016" table:style-name="ce20">
            <text:p><text:s text:c="2"/>3 016</text:p>
          </table:table-cell>
          <table:table-cell office:value-type="float" office:value="2976" table:style-name="ce20">
            <text:p><text:s text:c="2"/>2 976</text:p>
          </table:table-cell>
          <table:table-cell office:value-type="float" office:value="208657" table:style-name="ce20">
            <text:p><text:s text:c="2"/>208 657</text:p>
          </table:table-cell>
          <table:table-cell office:value-type="float" office:value="1420532" table:style-name="ce20">
            <text:p><text:s/>1 420 532</text:p>
          </table:table-cell>
          <table:table-cell office:value-type="float" office:value="1394051" table:style-name="ce20">
            <text:p><text:s/>1 394 051</text:p>
          </table:table-cell>
          <table:table-cell office:value-type="float" office:value="1187101" table:style-name="ce20">
            <text:p><text:s/>1 187 101</text:p>
          </table:table-cell>
          <table:table-cell office:value-type="float" office:value="976560" table:style-name="ce20">
            <text:p><text:s text:c="2"/>976 560</text:p>
          </table:table-cell>
          <table:table-cell office:value-type="float" office:value="227280" table:style-name="ce20">
            <text:p><text:s text:c="2"/>227 280</text:p>
          </table:table-cell>
          <table:table-cell office:value-type="float" office:value="442141" table:style-name="ce20">
            <text:p><text:s text:c="2"/>442 141</text:p>
          </table:table-cell>
          <table:table-cell office:value-type="float" office:value="233484" table:style-name="ce20">
            <text:p><text:s text:c="2"/>233 484</text:p>
          </table:table-cell>
          <table:table-cell office:value-type="float" office:value="45742" table:style-name="ce20">
            <text:p><text:s text:c="2"/>45 74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051<text:s text:c="2"/></text:p>
          </table:table-cell>
          <table:table-cell office:value-type="string" table:style-name="ce18">
            <text:p>Manufacture of explosives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<text:s text:c="3"/>9</text:p>
          </table:table-cell>
          <table:table-cell office:value-type="float" office:value="200" table:style-name="ce20">
            <text:p><text:s text:c="3"/>200</text:p>
          </table:table-cell>
          <table:table-cell office:value-type="float" office:value="192" table:style-name="ce20">
            <text:p><text:s text:c="3"/>192</text:p>
          </table:table-cell>
          <table:table-cell office:value-type="float" office:value="11546" table:style-name="ce20">
            <text:p><text:s text:c="2"/>11 546</text:p>
          </table:table-cell>
          <table:table-cell office:value-type="float" office:value="30163" table:style-name="ce20">
            <text:p><text:s text:c="2"/>30 163</text:p>
          </table:table-cell>
          <table:table-cell office:value-type="float" office:value="29076" table:style-name="ce20">
            <text:p><text:s text:c="2"/>29 076</text:p>
          </table:table-cell>
          <table:table-cell office:value-type="float" office:value="29358" table:style-name="ce20">
            <text:p><text:s text:c="2"/>29 358</text:p>
          </table:table-cell>
          <table:table-cell office:value-type="float" office:value="14948" table:style-name="ce20">
            <text:p><text:s text:c="2"/>14 948</text:p>
          </table:table-cell>
          <table:table-cell office:value-type="float" office:value="1135" table:style-name="ce20">
            <text:p><text:s text:c="2"/>1 135</text:p>
          </table:table-cell>
          <table:table-cell office:value-type="float" office:value="15582" table:style-name="ce20">
            <text:p><text:s text:c="2"/>15 582</text:p>
          </table:table-cell>
          <table:table-cell office:value-type="float" office:value="4036" table:style-name="ce20">
            <text:p><text:s text:c="2"/>4 036</text:p>
          </table:table-cell>
          <table:table-cell office:value-type="float" office:value="2863" table:style-name="ce20">
            <text:p><text:s text:c="2"/>2 86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053<text:s text:c="2"/></text:p>
          </table:table-cell>
          <table:table-cell office:value-type="string" table:style-name="ce18">
            <text:p>Manufacture of essential oils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0">
            <text:p><text:s text:c="3"/>14</text:p>
          </table:table-cell>
          <table:table-cell office:value-type="float" office:value="471" table:style-name="ce20">
            <text:p><text:s text:c="3"/>471</text:p>
          </table:table-cell>
          <table:table-cell office:value-type="float" office:value="463" table:style-name="ce20">
            <text:p><text:s text:c="3"/>463</text:p>
          </table:table-cell>
          <table:table-cell office:value-type="float" office:value="25943" table:style-name="ce20">
            <text:p><text:s text:c="2"/>25 943</text:p>
          </table:table-cell>
          <table:table-cell office:value-type="float" office:value="108288" table:style-name="ce20">
            <text:p><text:s text:c="2"/>108 288</text:p>
          </table:table-cell>
          <table:table-cell office:value-type="float" office:value="107131" table:style-name="ce20">
            <text:p><text:s text:c="2"/>107 131</text:p>
          </table:table-cell>
          <table:table-cell office:value-type="float" office:value="105411" table:style-name="ce20">
            <text:p><text:s text:c="2"/>105 411</text:p>
          </table:table-cell>
          <table:table-cell office:value-type="float" office:value="72115" table:style-name="ce20">
            <text:p><text:s text:c="2"/>72 115</text:p>
          </table:table-cell>
          <table:table-cell office:value-type="float" office:value="2946" table:style-name="ce20">
            <text:p><text:s text:c="2"/>2 946</text:p>
          </table:table-cell>
          <table:table-cell office:value-type="float" office:value="36023" table:style-name="ce20">
            <text:p><text:s text:c="2"/>36 023</text:p>
          </table:table-cell>
          <table:table-cell office:value-type="float" office:value="10080" table:style-name="ce20">
            <text:p><text:s text:c="2"/>10 080</text:p>
          </table:table-cell>
          <table:table-cell office:value-type="float" office:value="1670" table:style-name="ce20">
            <text:p><text:s text:c="2"/>1 67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059<text:s text:c="2"/></text:p>
          </table:table-cell>
          <table:table-cell office:value-type="string" table:style-name="ce18">
            <text:p>Manufacture of other chemical products n.e.c.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20">
            <text:p><text:s text:c="3"/>57</text:p>
          </table:table-cell>
          <table:table-cell office:value-type="float" office:value="2345" table:style-name="ce20">
            <text:p><text:s text:c="2"/>2 345</text:p>
          </table:table-cell>
          <table:table-cell office:value-type="float" office:value="2321" table:style-name="ce20">
            <text:p><text:s text:c="2"/>2 321</text:p>
          </table:table-cell>
          <table:table-cell office:value-type="float" office:value="171168" table:style-name="ce20">
            <text:p><text:s text:c="2"/>171 168</text:p>
          </table:table-cell>
          <table:table-cell office:value-type="float" office:value="1282081" table:style-name="ce20">
            <text:p><text:s/>1 282 081</text:p>
          </table:table-cell>
          <table:table-cell office:value-type="float" office:value="1257844" table:style-name="ce20">
            <text:p><text:s/>1 257 844</text:p>
          </table:table-cell>
          <table:table-cell office:value-type="float" office:value="1052332" table:style-name="ce20">
            <text:p><text:s/>1 052 332</text:p>
          </table:table-cell>
          <table:table-cell office:value-type="float" office:value="889497" table:style-name="ce20">
            <text:p><text:s text:c="2"/>889 497</text:p>
          </table:table-cell>
          <table:table-cell office:value-type="float" office:value="223199" table:style-name="ce20">
            <text:p><text:s text:c="2"/>223 199</text:p>
          </table:table-cell>
          <table:table-cell office:value-type="float" office:value="390536" table:style-name="ce20">
            <text:p><text:s text:c="2"/>390 536</text:p>
          </table:table-cell>
          <table:table-cell office:value-type="float" office:value="219368" table:style-name="ce20">
            <text:p><text:s text:c="2"/>219 368</text:p>
          </table:table-cell>
          <table:table-cell office:value-type="float" office:value="41209" table:style-name="ce20">
            <text:p><text:s text:c="2"/>41 20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06<text:s text:c="3"/></text:p>
          </table:table-cell>
          <table:table-cell office:value-type="string" table:style-name="ce18">
            <text:p>Manufacture of man-made fibres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<text:s text:c="3"/>5</text:p>
          </table:table-cell>
          <table:table-cell office:value-type="float" office:value="3515" table:style-name="ce20">
            <text:p><text:s text:c="2"/>3 515</text:p>
          </table:table-cell>
          <table:table-cell office:value-type="float" office:value="3515" table:style-name="ce20">
            <text:p><text:s text:c="2"/>3 515</text:p>
          </table:table-cell>
          <table:table-cell office:value-type="float" office:value="279215" table:style-name="ce20">
            <text:p><text:s text:c="2"/>279 215</text:p>
          </table:table-cell>
          <table:table-cell office:value-type="float" office:value="1104985" table:style-name="ce20">
            <text:p><text:s/>1 104 985</text:p>
          </table:table-cell>
          <table:table-cell office:value-type="float" office:value="985538" table:style-name="ce20">
            <text:p><text:s text:c="2"/>985 538</text:p>
          </table:table-cell>
          <table:table-cell office:value-type="float" office:value="1001657" table:style-name="ce20">
            <text:p><text:s/>1 001 657</text:p>
          </table:table-cell>
          <table:table-cell office:value-type="float" office:value="630607" table:style-name="ce20">
            <text:p><text:s text:c="2"/>630 607</text:p>
          </table:table-cell>
          <table:table-cell office:value-type="float" office:value="14518" table:style-name="ce20">
            <text:p><text:s text:c="2"/>14 518</text:p>
          </table:table-cell>
          <table:table-cell office:value-type="float" office:value="389794" table:style-name="ce20">
            <text:p><text:s text:c="2"/>389 794</text:p>
          </table:table-cell>
          <table:table-cell office:value-type="float" office:value="110579" table:style-name="ce20">
            <text:p><text:s text:c="2"/>110 579</text:p>
          </table:table-cell>
          <table:table-cell office:value-type="float" office:value="101396" table:style-name="ce20">
            <text:p><text:s text:c="2"/>101 39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060<text:s text:c="2"/></text:p>
          </table:table-cell>
          <table:table-cell office:value-type="string" table:style-name="ce18">
            <text:p>Manufacture of man-made fibres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<text:s text:c="3"/>5</text:p>
          </table:table-cell>
          <table:table-cell office:value-type="float" office:value="3515" table:style-name="ce20">
            <text:p><text:s text:c="2"/>3 515</text:p>
          </table:table-cell>
          <table:table-cell office:value-type="float" office:value="3515" table:style-name="ce20">
            <text:p><text:s text:c="2"/>3 515</text:p>
          </table:table-cell>
          <table:table-cell office:value-type="float" office:value="279215" table:style-name="ce20">
            <text:p><text:s text:c="2"/>279 215</text:p>
          </table:table-cell>
          <table:table-cell office:value-type="float" office:value="1104985" table:style-name="ce20">
            <text:p><text:s/>1 104 985</text:p>
          </table:table-cell>
          <table:table-cell office:value-type="float" office:value="985538" table:style-name="ce20">
            <text:p><text:s text:c="2"/>985 538</text:p>
          </table:table-cell>
          <table:table-cell office:value-type="float" office:value="1001657" table:style-name="ce20">
            <text:p><text:s/>1 001 657</text:p>
          </table:table-cell>
          <table:table-cell office:value-type="float" office:value="630607" table:style-name="ce20">
            <text:p><text:s text:c="2"/>630 607</text:p>
          </table:table-cell>
          <table:table-cell office:value-type="float" office:value="14518" table:style-name="ce20">
            <text:p><text:s text:c="2"/>14 518</text:p>
          </table:table-cell>
          <table:table-cell office:value-type="float" office:value="389794" table:style-name="ce20">
            <text:p><text:s text:c="2"/>389 794</text:p>
          </table:table-cell>
          <table:table-cell office:value-type="float" office:value="110579" table:style-name="ce20">
            <text:p><text:s text:c="2"/>110 579</text:p>
          </table:table-cell>
          <table:table-cell office:value-type="float" office:value="101396" table:style-name="ce20">
            <text:p><text:s text:c="2"/>101 39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C21<text:s text:c="4"/></text:p>
          </table:table-cell>
          <table:table-cell office:value-type="string" table:style-name="ce15">
            <text:p>Manufacture of basic pharmaceutical products and pharmaceutical preparations</text:p>
          </table:table-cell>
          <table:table-cell office:value-type="float" office:value="2" table:style-name="ce9">
            <text:p>2</text:p>
          </table:table-cell>
          <table:table-cell office:value-type="float" office:value="110" table:style-name="ce12">
            <text:p><text:s text:c="3"/>110</text:p>
          </table:table-cell>
          <table:table-cell office:value-type="float" office:value="16381" table:style-name="ce12">
            <text:p><text:s text:c="2"/>16 381</text:p>
          </table:table-cell>
          <table:table-cell office:value-type="float" office:value="16322" table:style-name="ce12">
            <text:p><text:s text:c="2"/>16 322</text:p>
          </table:table-cell>
          <table:table-cell office:value-type="float" office:value="1333746" table:style-name="ce12">
            <text:p><text:s/>1 333 746</text:p>
          </table:table-cell>
          <table:table-cell office:value-type="float" office:value="5832413" table:style-name="ce12">
            <text:p><text:s/>5 832 413</text:p>
          </table:table-cell>
          <table:table-cell office:value-type="float" office:value="5699529" table:style-name="ce12">
            <text:p><text:s/>5 699 529</text:p>
          </table:table-cell>
          <table:table-cell office:value-type="float" office:value="4742134" table:style-name="ce12">
            <text:p><text:s/>4 742 134</text:p>
          </table:table-cell>
          <table:table-cell office:value-type="float" office:value="3657085" table:style-name="ce12">
            <text:p><text:s/>3 657 085</text:p>
          </table:table-cell>
          <table:table-cell office:value-type="float" office:value="1128935" table:style-name="ce12">
            <text:p><text:s/>1 128 935</text:p>
          </table:table-cell>
          <table:table-cell office:value-type="float" office:value="2261683" table:style-name="ce12">
            <text:p><text:s/>2 261 683</text:p>
          </table:table-cell>
          <table:table-cell office:value-type="float" office:value="927937" table:style-name="ce12">
            <text:p><text:s text:c="2"/>927 937</text:p>
          </table:table-cell>
          <table:table-cell office:value-type="float" office:value="658517" table:style-name="ce12">
            <text:p><text:s text:c="2"/>658 51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11<text:s text:c="3"/></text:p>
          </table:table-cell>
          <table:table-cell office:value-type="string" table:style-name="ce18">
            <text:p>Manufacture of basic pharmaceutical products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<text:s text:c="3"/>9</text:p>
          </table:table-cell>
          <table:table-cell office:value-type="float" office:value="5208" table:style-name="ce20">
            <text:p><text:s text:c="2"/>5 208</text:p>
          </table:table-cell>
          <table:table-cell office:value-type="float" office:value="5206" table:style-name="ce20">
            <text:p><text:s text:c="2"/>5 206</text:p>
          </table:table-cell>
          <table:table-cell office:value-type="float" office:value="443381" table:style-name="ce20">
            <text:p><text:s text:c="2"/>443 381</text:p>
          </table:table-cell>
          <table:table-cell office:value-type="float" office:value="2286815" table:style-name="ce20">
            <text:p><text:s/>2 286 815</text:p>
          </table:table-cell>
          <table:table-cell office:value-type="float" office:value="2232248" table:style-name="ce20">
            <text:p><text:s/>2 232 248</text:p>
          </table:table-cell>
          <table:table-cell office:value-type="float" office:value="1640043" table:style-name="ce20">
            <text:p><text:s/>1 640 043</text:p>
          </table:table-cell>
          <table:table-cell office:value-type="float" office:value="1501160" table:style-name="ce20">
            <text:p><text:s/>1 501 160</text:p>
          </table:table-cell>
          <table:table-cell office:value-type="float" office:value="657575" table:style-name="ce20">
            <text:p><text:s text:c="2"/>657 575</text:p>
          </table:table-cell>
          <table:table-cell office:value-type="float" office:value="818455" table:style-name="ce20">
            <text:p><text:s text:c="2"/>818 455</text:p>
          </table:table-cell>
          <table:table-cell office:value-type="float" office:value="375074" table:style-name="ce20">
            <text:p><text:s text:c="2"/>375 074</text:p>
          </table:table-cell>
          <table:table-cell office:value-type="float" office:value="236378" table:style-name="ce20">
            <text:p><text:s text:c="2"/>236 37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110<text:s text:c="2"/></text:p>
          </table:table-cell>
          <table:table-cell office:value-type="string" table:style-name="ce18">
            <text:p>Manufacture of basic pharmaceutical products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<text:s text:c="3"/>9</text:p>
          </table:table-cell>
          <table:table-cell office:value-type="float" office:value="5208" table:style-name="ce20">
            <text:p><text:s text:c="2"/>5 208</text:p>
          </table:table-cell>
          <table:table-cell office:value-type="float" office:value="5206" table:style-name="ce20">
            <text:p><text:s text:c="2"/>5 206</text:p>
          </table:table-cell>
          <table:table-cell office:value-type="float" office:value="443381" table:style-name="ce20">
            <text:p><text:s text:c="2"/>443 381</text:p>
          </table:table-cell>
          <table:table-cell office:value-type="float" office:value="2286815" table:style-name="ce20">
            <text:p><text:s/>2 286 815</text:p>
          </table:table-cell>
          <table:table-cell office:value-type="float" office:value="2232248" table:style-name="ce20">
            <text:p><text:s/>2 232 248</text:p>
          </table:table-cell>
          <table:table-cell office:value-type="float" office:value="1640043" table:style-name="ce20">
            <text:p><text:s/>1 640 043</text:p>
          </table:table-cell>
          <table:table-cell office:value-type="float" office:value="1501160" table:style-name="ce20">
            <text:p><text:s/>1 501 160</text:p>
          </table:table-cell>
          <table:table-cell office:value-type="float" office:value="657575" table:style-name="ce20">
            <text:p><text:s text:c="2"/>657 575</text:p>
          </table:table-cell>
          <table:table-cell office:value-type="float" office:value="818455" table:style-name="ce20">
            <text:p><text:s text:c="2"/>818 455</text:p>
          </table:table-cell>
          <table:table-cell office:value-type="float" office:value="375074" table:style-name="ce20">
            <text:p><text:s text:c="2"/>375 074</text:p>
          </table:table-cell>
          <table:table-cell office:value-type="float" office:value="236378" table:style-name="ce20">
            <text:p><text:s text:c="2"/>236 37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12<text:s text:c="3"/></text:p>
          </table:table-cell>
          <table:table-cell office:value-type="string" table:style-name="ce18">
            <text:p>Manufacture of pharmaceutical preparations</text:p>
          </table:table-cell>
          <table:table-cell office:value-type="float" office:value="3" table:style-name="ce19">
            <text:p>3</text:p>
          </table:table-cell>
          <table:table-cell office:value-type="float" office:value="101" table:style-name="ce20">
            <text:p><text:s text:c="3"/>101</text:p>
          </table:table-cell>
          <table:table-cell office:value-type="float" office:value="11173" table:style-name="ce20">
            <text:p><text:s text:c="2"/>11 173</text:p>
          </table:table-cell>
          <table:table-cell office:value-type="float" office:value="11116" table:style-name="ce20">
            <text:p><text:s text:c="2"/>11 116</text:p>
          </table:table-cell>
          <table:table-cell office:value-type="float" office:value="890365" table:style-name="ce20">
            <text:p><text:s text:c="2"/>890 365</text:p>
          </table:table-cell>
          <table:table-cell office:value-type="float" office:value="3545598" table:style-name="ce20">
            <text:p><text:s/>3 545 598</text:p>
          </table:table-cell>
          <table:table-cell office:value-type="float" office:value="3467281" table:style-name="ce20">
            <text:p><text:s/>3 467 281</text:p>
          </table:table-cell>
          <table:table-cell office:value-type="float" office:value="3102091" table:style-name="ce20">
            <text:p><text:s/>3 102 091</text:p>
          </table:table-cell>
          <table:table-cell office:value-type="float" office:value="2155925" table:style-name="ce20">
            <text:p><text:s/>2 155 925</text:p>
          </table:table-cell>
          <table:table-cell office:value-type="float" office:value="471360" table:style-name="ce20">
            <text:p><text:s text:c="2"/>471 360</text:p>
          </table:table-cell>
          <table:table-cell office:value-type="float" office:value="1443228" table:style-name="ce20">
            <text:p><text:s/>1 443 228</text:p>
          </table:table-cell>
          <table:table-cell office:value-type="float" office:value="552863" table:style-name="ce20">
            <text:p><text:s text:c="2"/>552 863</text:p>
          </table:table-cell>
          <table:table-cell office:value-type="float" office:value="422139" table:style-name="ce20">
            <text:p><text:s text:c="2"/>422 13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C2120<text:s text:c="2"/></text:p>
          </table:table-cell>
          <table:table-cell office:value-type="string" table:style-name="ce18">
            <text:p>Manufacture of pharmaceutical preparations</text:p>
          </table:table-cell>
          <table:table-cell office:value-type="float" office:value="4" table:style-name="ce19">
            <text:p>4</text:p>
          </table:table-cell>
          <table:table-cell office:value-type="float" office:value="101" table:style-name="ce20">
            <text:p><text:s text:c="3"/>101</text:p>
          </table:table-cell>
          <table:table-cell office:value-type="float" office:value="11173" table:style-name="ce20">
            <text:p><text:s text:c="2"/>11 173</text:p>
          </table:table-cell>
          <table:table-cell office:value-type="float" office:value="11116" table:style-name="ce20">
            <text:p><text:s text:c="2"/>11 116</text:p>
          </table:table-cell>
          <table:table-cell office:value-type="float" office:value="890365" table:style-name="ce20">
            <text:p><text:s text:c="2"/>890 365</text:p>
          </table:table-cell>
          <table:table-cell office:value-type="float" office:value="3545598" table:style-name="ce20">
            <text:p><text:s/>3 545 598</text:p>
          </table:table-cell>
          <table:table-cell office:value-type="float" office:value="3467281" table:style-name="ce20">
            <text:p><text:s/>3 467 281</text:p>
          </table:table-cell>
          <table:table-cell office:value-type="float" office:value="3102091" table:style-name="ce20">
            <text:p><text:s/>3 102 091</text:p>
          </table:table-cell>
          <table:table-cell office:value-type="float" office:value="2155925" table:style-name="ce20">
            <text:p><text:s/>2 155 925</text:p>
          </table:table-cell>
          <table:table-cell office:value-type="float" office:value="471360" table:style-name="ce20">
            <text:p><text:s text:c="2"/>471 360</text:p>
          </table:table-cell>
          <table:table-cell office:value-type="float" office:value="1443228" table:style-name="ce20">
            <text:p><text:s/>1 443 228</text:p>
          </table:table-cell>
          <table:table-cell office:value-type="float" office:value="552863" table:style-name="ce20">
            <text:p><text:s text:c="2"/>552 863</text:p>
          </table:table-cell>
          <table:table-cell office:value-type="float" office:value="422139" table:style-name="ce20">
            <text:p><text:s text:c="2"/>422 13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22<text:s text:c="4"/></text:p>
          </table:table-cell>
          <table:table-cell office:value-type="string" table:style-name="ce15">
            <text:p>Manufacture of rubber and plastic products</text:p>
          </table:table-cell>
          <table:table-cell office:value-type="float" office:value="2" table:style-name="ce9">
            <text:p>2</text:p>
          </table:table-cell>
          <table:table-cell office:value-type="float" office:value="624" table:style-name="ce12">
            <text:p><text:s text:c="3"/>624</text:p>
          </table:table-cell>
          <table:table-cell office:value-type="float" office:value="30834" table:style-name="ce12">
            <text:p><text:s text:c="2"/>30 834</text:p>
          </table:table-cell>
          <table:table-cell office:value-type="float" office:value="30484" table:style-name="ce12">
            <text:p><text:s text:c="2"/>30 484</text:p>
          </table:table-cell>
          <table:table-cell office:value-type="float" office:value="1763626" table:style-name="ce12">
            <text:p><text:s/>1 763 626</text:p>
          </table:table-cell>
          <table:table-cell office:value-type="float" office:value="6898110" table:style-name="ce12">
            <text:p><text:s/>6 898 110</text:p>
          </table:table-cell>
          <table:table-cell office:value-type="float" office:value="6635982" table:style-name="ce12">
            <text:p><text:s/>6 635 982</text:p>
          </table:table-cell>
          <table:table-cell office:value-type="float" office:value="6198546" table:style-name="ce12">
            <text:p><text:s/>6 198 546</text:p>
          </table:table-cell>
          <table:table-cell office:value-type="float" office:value="4362548" table:style-name="ce12">
            <text:p><text:s/>4 362 548</text:p>
          </table:table-cell>
          <table:table-cell office:value-type="float" office:value="472998" table:style-name="ce12">
            <text:p><text:s text:c="2"/>472 998</text:p>
          </table:table-cell>
          <table:table-cell office:value-type="float" office:value="2334411" table:style-name="ce12">
            <text:p><text:s/>2 334 411</text:p>
          </table:table-cell>
          <table:table-cell office:value-type="float" office:value="570785" table:style-name="ce12">
            <text:p><text:s text:c="2"/>570 785</text:p>
          </table:table-cell>
          <table:table-cell office:value-type="float" office:value="315492" table:style-name="ce12">
            <text:p><text:s text:c="2"/>315 49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21<text:s text:c="3"/></text:p>
          </table:table-cell>
          <table:table-cell office:value-type="string" table:style-name="ce18">
            <text:p>Manufacture of rubber products</text:p>
          </table:table-cell>
          <table:table-cell office:value-type="float" office:value="3" table:style-name="ce19">
            <text:p>3</text:p>
          </table:table-cell>
          <table:table-cell office:value-type="float" office:value="44" table:style-name="ce20">
            <text:p><text:s text:c="3"/>44</text:p>
          </table:table-cell>
          <table:table-cell office:value-type="float" office:value="2088" table:style-name="ce20">
            <text:p><text:s text:c="2"/>2 088</text:p>
          </table:table-cell>
          <table:table-cell office:value-type="float" office:value="2054" table:style-name="ce20">
            <text:p><text:s text:c="2"/>2 054</text:p>
          </table:table-cell>
          <table:table-cell office:value-type="float" office:value="132891" table:style-name="ce20">
            <text:p><text:s text:c="2"/>132 891</text:p>
          </table:table-cell>
          <table:table-cell office:value-type="float" office:value="583081" table:style-name="ce20">
            <text:p><text:s text:c="2"/>583 081</text:p>
          </table:table-cell>
          <table:table-cell office:value-type="float" office:value="490754" table:style-name="ce20">
            <text:p><text:s text:c="2"/>490 754</text:p>
          </table:table-cell>
          <table:table-cell office:value-type="float" office:value="393764" table:style-name="ce20">
            <text:p><text:s text:c="2"/>393 764</text:p>
          </table:table-cell>
          <table:table-cell office:value-type="float" office:value="320068" table:style-name="ce20">
            <text:p><text:s text:c="2"/>320 068</text:p>
          </table:table-cell>
          <table:table-cell office:value-type="float" office:value="99383" table:style-name="ce20">
            <text:p><text:s text:c="2"/>99 383</text:p>
          </table:table-cell>
          <table:table-cell office:value-type="float" office:value="174229" table:style-name="ce20">
            <text:p><text:s text:c="2"/>174 229</text:p>
          </table:table-cell>
          <table:table-cell office:value-type="float" office:value="41338" table:style-name="ce20">
            <text:p><text:s text:c="2"/>41 338</text:p>
          </table:table-cell>
          <table:table-cell office:value-type="float" office:value="17988" table:style-name="ce20">
            <text:p><text:s text:c="2"/>17 98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211<text:s text:c="2"/></text:p>
          </table:table-cell>
          <table:table-cell office:value-type="string" table:style-name="ce18">
            <text:p>Manufacture of rubber tyres and tubes; retreading and rebuilding of rubber tyres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<text:s text:c="3"/>7</text:p>
          </table:table-cell>
          <table:table-cell office:value-type="float" office:value="127" table:style-name="ce20">
            <text:p><text:s text:c="3"/>127</text:p>
          </table:table-cell>
          <table:table-cell office:value-type="float" office:value="121" table:style-name="ce20">
            <text:p><text:s text:c="3"/>121</text:p>
          </table:table-cell>
          <table:table-cell office:value-type="float" office:value="5381" table:style-name="ce20">
            <text:p><text:s text:c="2"/>5 381</text:p>
          </table:table-cell>
          <table:table-cell office:value-type="float" office:value="20860" table:style-name="ce20">
            <text:p><text:s text:c="2"/>20 860</text:p>
          </table:table-cell>
          <table:table-cell office:value-type="float" office:value="20584" table:style-name="ce20">
            <text:p><text:s text:c="2"/>20 584</text:p>
          </table:table-cell>
          <table:table-cell office:value-type="float" office:value="15361" table:style-name="ce20">
            <text:p><text:s text:c="2"/>15 361</text:p>
          </table:table-cell>
          <table:table-cell office:value-type="float" office:value="11315" table:style-name="ce20">
            <text:p><text:s text:c="2"/>11 315</text:p>
          </table:table-cell>
          <table:table-cell office:value-type="float" office:value="4867" table:style-name="ce20">
            <text:p><text:s text:c="2"/>4 867</text:p>
          </table:table-cell>
          <table:table-cell office:value-type="float" office:value="8856" table:style-name="ce20">
            <text:p><text:s text:c="2"/>8 856</text:p>
          </table:table-cell>
          <table:table-cell office:value-type="float" office:value="3475" table:style-name="ce20">
            <text:p><text:s text:c="2"/>3 475</text:p>
          </table:table-cell>
          <table:table-cell office:value-type="float" office:value="370" table:style-name="ce20">
            <text:p><text:s text:c="3"/>37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219<text:s text:c="2"/></text:p>
          </table:table-cell>
          <table:table-cell office:value-type="string" table:style-name="ce18">
            <text:p>Manufacture of other rubber products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20">
            <text:p><text:s text:c="3"/>37</text:p>
          </table:table-cell>
          <table:table-cell office:value-type="float" office:value="1961" table:style-name="ce20">
            <text:p><text:s text:c="2"/>1 961</text:p>
          </table:table-cell>
          <table:table-cell office:value-type="float" office:value="1933" table:style-name="ce20">
            <text:p><text:s text:c="2"/>1 933</text:p>
          </table:table-cell>
          <table:table-cell office:value-type="float" office:value="127510" table:style-name="ce20">
            <text:p><text:s text:c="2"/>127 510</text:p>
          </table:table-cell>
          <table:table-cell office:value-type="float" office:value="562221" table:style-name="ce20">
            <text:p><text:s text:c="2"/>562 221</text:p>
          </table:table-cell>
          <table:table-cell office:value-type="float" office:value="470170" table:style-name="ce20">
            <text:p><text:s text:c="2"/>470 170</text:p>
          </table:table-cell>
          <table:table-cell office:value-type="float" office:value="378403" table:style-name="ce20">
            <text:p><text:s text:c="2"/>378 403</text:p>
          </table:table-cell>
          <table:table-cell office:value-type="float" office:value="308753" table:style-name="ce20">
            <text:p><text:s text:c="2"/>308 753</text:p>
          </table:table-cell>
          <table:table-cell office:value-type="float" office:value="94516" table:style-name="ce20">
            <text:p><text:s text:c="2"/>94 516</text:p>
          </table:table-cell>
          <table:table-cell office:value-type="float" office:value="165373" table:style-name="ce20">
            <text:p><text:s text:c="2"/>165 373</text:p>
          </table:table-cell>
          <table:table-cell office:value-type="float" office:value="37863" table:style-name="ce20">
            <text:p><text:s text:c="2"/>37 863</text:p>
          </table:table-cell>
          <table:table-cell office:value-type="float" office:value="17618" table:style-name="ce20">
            <text:p><text:s text:c="2"/>17 61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22<text:s text:c="3"/></text:p>
          </table:table-cell>
          <table:table-cell office:value-type="string" table:style-name="ce18">
            <text:p>Manufacture of plastics products</text:p>
          </table:table-cell>
          <table:table-cell office:value-type="float" office:value="3" table:style-name="ce19">
            <text:p>3</text:p>
          </table:table-cell>
          <table:table-cell office:value-type="float" office:value="580" table:style-name="ce20">
            <text:p><text:s text:c="3"/>580</text:p>
          </table:table-cell>
          <table:table-cell office:value-type="float" office:value="28746" table:style-name="ce20">
            <text:p><text:s text:c="2"/>28 746</text:p>
          </table:table-cell>
          <table:table-cell office:value-type="float" office:value="28430" table:style-name="ce20">
            <text:p><text:s text:c="2"/>28 430</text:p>
          </table:table-cell>
          <table:table-cell office:value-type="float" office:value="1630735" table:style-name="ce20">
            <text:p><text:s/>1 630 735</text:p>
          </table:table-cell>
          <table:table-cell office:value-type="float" office:value="6315029" table:style-name="ce20">
            <text:p><text:s/>6 315 029</text:p>
          </table:table-cell>
          <table:table-cell office:value-type="float" office:value="6145228" table:style-name="ce20">
            <text:p><text:s/>6 145 228</text:p>
          </table:table-cell>
          <table:table-cell office:value-type="float" office:value="5804782" table:style-name="ce20">
            <text:p><text:s/>5 804 782</text:p>
          </table:table-cell>
          <table:table-cell office:value-type="float" office:value="4042480" table:style-name="ce20">
            <text:p><text:s/>4 042 480</text:p>
          </table:table-cell>
          <table:table-cell office:value-type="float" office:value="373615" table:style-name="ce20">
            <text:p><text:s text:c="2"/>373 615</text:p>
          </table:table-cell>
          <table:table-cell office:value-type="float" office:value="2160182" table:style-name="ce20">
            <text:p><text:s/>2 160 182</text:p>
          </table:table-cell>
          <table:table-cell office:value-type="float" office:value="529447" table:style-name="ce20">
            <text:p><text:s text:c="2"/>529 447</text:p>
          </table:table-cell>
          <table:table-cell office:value-type="float" office:value="297504" table:style-name="ce20">
            <text:p><text:s text:c="2"/>297 50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221<text:s text:c="2"/></text:p>
          </table:table-cell>
          <table:table-cell office:value-type="string" table:style-name="ce18">
            <text:p>Manufacture of plastic plates, sheets, tubes and profiles</text:p>
          </table:table-cell>
          <table:table-cell office:value-type="float" office:value="4" table:style-name="ce19">
            <text:p>4</text:p>
          </table:table-cell>
          <table:table-cell office:value-type="float" office:value="87" table:style-name="ce20">
            <text:p><text:s text:c="3"/>87</text:p>
          </table:table-cell>
          <table:table-cell office:value-type="float" office:value="7301" table:style-name="ce20">
            <text:p><text:s text:c="2"/>7 301</text:p>
          </table:table-cell>
          <table:table-cell office:value-type="float" office:value="7264" table:style-name="ce20">
            <text:p><text:s text:c="2"/>7 264</text:p>
          </table:table-cell>
          <table:table-cell office:value-type="float" office:value="484915" table:style-name="ce20">
            <text:p><text:s text:c="2"/>484 915</text:p>
          </table:table-cell>
          <table:table-cell office:value-type="float" office:value="2246070" table:style-name="ce20">
            <text:p><text:s/>2 246 070</text:p>
          </table:table-cell>
          <table:table-cell office:value-type="float" office:value="2201758" table:style-name="ce20">
            <text:p><text:s/>2 201 758</text:p>
          </table:table-cell>
          <table:table-cell office:value-type="float" office:value="2052093" table:style-name="ce20">
            <text:p><text:s/>2 052 093</text:p>
          </table:table-cell>
          <table:table-cell office:value-type="float" office:value="1493054" table:style-name="ce20">
            <text:p><text:s/>1 493 054</text:p>
          </table:table-cell>
          <table:table-cell office:value-type="float" office:value="153177" table:style-name="ce20">
            <text:p><text:s text:c="2"/>153 177</text:p>
          </table:table-cell>
          <table:table-cell office:value-type="float" office:value="708800" table:style-name="ce20">
            <text:p><text:s text:c="2"/>708 800</text:p>
          </table:table-cell>
          <table:table-cell office:value-type="float" office:value="223885" table:style-name="ce20">
            <text:p><text:s text:c="2"/>223 885</text:p>
          </table:table-cell>
          <table:table-cell office:value-type="float" office:value="104460" table:style-name="ce20">
            <text:p><text:s text:c="2"/>104 46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222<text:s text:c="2"/></text:p>
          </table:table-cell>
          <table:table-cell office:value-type="string" table:style-name="ce18">
            <text:p>Manufacture of plastic packing goods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20">
            <text:p><text:s text:c="3"/>49</text:p>
          </table:table-cell>
          <table:table-cell office:value-type="float" office:value="4507" table:style-name="ce20">
            <text:p><text:s text:c="2"/>4 507</text:p>
          </table:table-cell>
          <table:table-cell office:value-type="float" office:value="4492" table:style-name="ce20">
            <text:p><text:s text:c="2"/>4 492</text:p>
          </table:table-cell>
          <table:table-cell office:value-type="float" office:value="277558" table:style-name="ce20">
            <text:p><text:s text:c="2"/>277 558</text:p>
          </table:table-cell>
          <table:table-cell office:value-type="float" office:value="1236865" table:style-name="ce20">
            <text:p><text:s/>1 236 865</text:p>
          </table:table-cell>
          <table:table-cell office:value-type="float" office:value="1180347" table:style-name="ce20">
            <text:p><text:s/>1 180 347</text:p>
          </table:table-cell>
          <table:table-cell office:value-type="float" office:value="1054091" table:style-name="ce20">
            <text:p><text:s/>1 054 091</text:p>
          </table:table-cell>
          <table:table-cell office:value-type="float" office:value="761905" table:style-name="ce20">
            <text:p><text:s text:c="2"/>761 905</text:p>
          </table:table-cell>
          <table:table-cell office:value-type="float" office:value="131227" table:style-name="ce20">
            <text:p><text:s text:c="2"/>131 227</text:p>
          </table:table-cell>
          <table:table-cell office:value-type="float" office:value="427862" table:style-name="ce20">
            <text:p><text:s text:c="2"/>427 862</text:p>
          </table:table-cell>
          <table:table-cell office:value-type="float" office:value="150304" table:style-name="ce20">
            <text:p><text:s text:c="2"/>150 304</text:p>
          </table:table-cell>
          <table:table-cell office:value-type="float" office:value="61441" table:style-name="ce20">
            <text:p><text:s text:c="2"/>61 44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223<text:s text:c="2"/></text:p>
          </table:table-cell>
          <table:table-cell office:value-type="string" table:style-name="ce18">
            <text:p>Manufacture of builders’ ware of plastic</text:p>
          </table:table-cell>
          <table:table-cell office:value-type="float" office:value="4" table:style-name="ce19">
            <text:p>4</text:p>
          </table:table-cell>
          <table:table-cell office:value-type="float" office:value="121" table:style-name="ce20">
            <text:p><text:s text:c="3"/>121</text:p>
          </table:table-cell>
          <table:table-cell office:value-type="float" office:value="4585" table:style-name="ce20">
            <text:p><text:s text:c="2"/>4 585</text:p>
          </table:table-cell>
          <table:table-cell office:value-type="float" office:value="4515" table:style-name="ce20">
            <text:p><text:s text:c="2"/>4 515</text:p>
          </table:table-cell>
          <table:table-cell office:value-type="float" office:value="243692" table:style-name="ce20">
            <text:p><text:s text:c="2"/>243 692</text:p>
          </table:table-cell>
          <table:table-cell office:value-type="float" office:value="898515" table:style-name="ce20">
            <text:p><text:s text:c="2"/>898 515</text:p>
          </table:table-cell>
          <table:table-cell office:value-type="float" office:value="892036" table:style-name="ce20">
            <text:p><text:s text:c="2"/>892 036</text:p>
          </table:table-cell>
          <table:table-cell office:value-type="float" office:value="853874" table:style-name="ce20">
            <text:p><text:s text:c="2"/>853 874</text:p>
          </table:table-cell>
          <table:table-cell office:value-type="float" office:value="573871" table:style-name="ce20">
            <text:p><text:s text:c="2"/>573 871</text:p>
          </table:table-cell>
          <table:table-cell office:value-type="float" office:value="43240" table:style-name="ce20">
            <text:p><text:s text:c="2"/>43 240</text:p>
          </table:table-cell>
          <table:table-cell office:value-type="float" office:value="327899" table:style-name="ce20">
            <text:p><text:s text:c="2"/>327 899</text:p>
          </table:table-cell>
          <table:table-cell office:value-type="float" office:value="84207" table:style-name="ce20">
            <text:p><text:s text:c="2"/>84 207</text:p>
          </table:table-cell>
          <table:table-cell office:value-type="float" office:value="32659" table:style-name="ce20">
            <text:p><text:s text:c="2"/>32 65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229<text:s text:c="2"/></text:p>
          </table:table-cell>
          <table:table-cell office:value-type="string" table:style-name="ce18">
            <text:p>Manufacture of other plastic products</text:p>
          </table:table-cell>
          <table:table-cell office:value-type="float" office:value="4" table:style-name="ce19">
            <text:p>4</text:p>
          </table:table-cell>
          <table:table-cell office:value-type="float" office:value="323" table:style-name="ce20">
            <text:p><text:s text:c="3"/>323</text:p>
          </table:table-cell>
          <table:table-cell office:value-type="float" office:value="12353" table:style-name="ce20">
            <text:p><text:s text:c="2"/>12 353</text:p>
          </table:table-cell>
          <table:table-cell office:value-type="float" office:value="12159" table:style-name="ce20">
            <text:p><text:s text:c="2"/>12 159</text:p>
          </table:table-cell>
          <table:table-cell office:value-type="float" office:value="624570" table:style-name="ce20">
            <text:p><text:s text:c="2"/>624 570</text:p>
          </table:table-cell>
          <table:table-cell office:value-type="float" office:value="1933579" table:style-name="ce20">
            <text:p><text:s/>1 933 579</text:p>
          </table:table-cell>
          <table:table-cell office:value-type="float" office:value="1871087" table:style-name="ce20">
            <text:p><text:s/>1 871 087</text:p>
          </table:table-cell>
          <table:table-cell office:value-type="float" office:value="1844724" table:style-name="ce20">
            <text:p><text:s/>1 844 724</text:p>
          </table:table-cell>
          <table:table-cell office:value-type="float" office:value="1213650" table:style-name="ce20">
            <text:p><text:s/>1 213 650</text:p>
          </table:table-cell>
          <table:table-cell office:value-type="float" office:value="45971" table:style-name="ce20">
            <text:p><text:s text:c="2"/>45 971</text:p>
          </table:table-cell>
          <table:table-cell office:value-type="float" office:value="695621" table:style-name="ce20">
            <text:p><text:s text:c="2"/>695 621</text:p>
          </table:table-cell>
          <table:table-cell office:value-type="float" office:value="71051" table:style-name="ce20">
            <text:p><text:s text:c="2"/>71 051</text:p>
          </table:table-cell>
          <table:table-cell office:value-type="float" office:value="98944" table:style-name="ce20">
            <text:p><text:s text:c="2"/>98 94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C23<text:s text:c="4"/></text:p>
          </table:table-cell>
          <table:table-cell office:value-type="string" table:style-name="ce15">
            <text:p>Manufacture of other non-metallic mineral products</text:p>
          </table:table-cell>
          <table:table-cell office:value-type="float" office:value="2" table:style-name="ce9">
            <text:p>2</text:p>
          </table:table-cell>
          <table:table-cell office:value-type="float" office:value="1326" table:style-name="ce12">
            <text:p><text:s text:c="2"/>1 326</text:p>
          </table:table-cell>
          <table:table-cell office:value-type="float" office:value="30676" table:style-name="ce12">
            <text:p><text:s text:c="2"/>30 676</text:p>
          </table:table-cell>
          <table:table-cell office:value-type="float" office:value="29702" table:style-name="ce12">
            <text:p><text:s text:c="2"/>29 702</text:p>
          </table:table-cell>
          <table:table-cell office:value-type="float" office:value="1820581" table:style-name="ce12">
            <text:p><text:s/>1 820 581</text:p>
          </table:table-cell>
          <table:table-cell office:value-type="float" office:value="7025149" table:style-name="ce12">
            <text:p><text:s/>7 025 149</text:p>
          </table:table-cell>
          <table:table-cell office:value-type="float" office:value="6769142" table:style-name="ce12">
            <text:p><text:s/>6 769 142</text:p>
          </table:table-cell>
          <table:table-cell office:value-type="float" office:value="6234601" table:style-name="ce12">
            <text:p><text:s/>6 234 601</text:p>
          </table:table-cell>
          <table:table-cell office:value-type="float" office:value="4503931" table:style-name="ce12">
            <text:p><text:s/>4 503 931</text:p>
          </table:table-cell>
          <table:table-cell office:value-type="float" office:value="588696" table:style-name="ce12">
            <text:p><text:s text:c="2"/>588 696</text:p>
          </table:table-cell>
          <table:table-cell office:value-type="float" office:value="2307061" table:style-name="ce12">
            <text:p><text:s/>2 307 061</text:p>
          </table:table-cell>
          <table:table-cell office:value-type="float" office:value="486480" table:style-name="ce12">
            <text:p><text:s text:c="2"/>486 480</text:p>
          </table:table-cell>
          <table:table-cell office:value-type="float" office:value="462485" table:style-name="ce12">
            <text:p><text:s text:c="2"/>462 48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1<text:s text:c="3"/></text:p>
          </table:table-cell>
          <table:table-cell office:value-type="string" table:style-name="ce18">
            <text:p>Manufacture of glass and glass products</text:p>
          </table:table-cell>
          <table:table-cell office:value-type="float" office:value="3" table:style-name="ce19">
            <text:p>3</text:p>
          </table:table-cell>
          <table:table-cell office:value-type="float" office:value="111" table:style-name="ce20">
            <text:p><text:s text:c="3"/>111</text:p>
          </table:table-cell>
          <table:table-cell office:value-type="float" office:value="8494" table:style-name="ce20">
            <text:p><text:s text:c="2"/>8 494</text:p>
          </table:table-cell>
          <table:table-cell office:value-type="float" office:value="8408" table:style-name="ce20">
            <text:p><text:s text:c="2"/>8 408</text:p>
          </table:table-cell>
          <table:table-cell office:value-type="float" office:value="517520" table:style-name="ce20">
            <text:p><text:s text:c="2"/>517 520</text:p>
          </table:table-cell>
          <table:table-cell office:value-type="float" office:value="1292476" table:style-name="ce20">
            <text:p><text:s/>1 292 476</text:p>
          </table:table-cell>
          <table:table-cell office:value-type="float" office:value="1242534" table:style-name="ce20">
            <text:p><text:s/>1 242 534</text:p>
          </table:table-cell>
          <table:table-cell office:value-type="float" office:value="1147496" table:style-name="ce20">
            <text:p><text:s/>1 147 496</text:p>
          </table:table-cell>
          <table:table-cell office:value-type="float" office:value="772617" table:style-name="ce20">
            <text:p><text:s text:c="2"/>772 617</text:p>
          </table:table-cell>
          <table:table-cell office:value-type="float" office:value="121677" table:style-name="ce20">
            <text:p><text:s text:c="2"/>121 677</text:p>
          </table:table-cell>
          <table:table-cell office:value-type="float" office:value="499539" table:style-name="ce20">
            <text:p><text:s text:c="2"/>499 539</text:p>
          </table:table-cell>
          <table:table-cell office:value-type="float" office:value="-17981" table:style-name="ce20">
            <text:p>- <text:s/>17 981</text:p>
          </table:table-cell>
          <table:table-cell office:value-type="float" office:value="129638" table:style-name="ce20">
            <text:p><text:s text:c="2"/>129 63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12<text:s text:c="2"/></text:p>
          </table:table-cell>
          <table:table-cell office:value-type="string" table:style-name="ce18">
            <text:p>Shaping and processing of flat glass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20">
            <text:p><text:s text:c="3"/>31</text:p>
          </table:table-cell>
          <table:table-cell office:value-type="float" office:value="2312" table:style-name="ce20">
            <text:p><text:s text:c="2"/>2 312</text:p>
          </table:table-cell>
          <table:table-cell office:value-type="float" office:value="2295" table:style-name="ce20">
            <text:p><text:s text:c="2"/>2 295</text:p>
          </table:table-cell>
          <table:table-cell office:value-type="float" office:value="119632" table:style-name="ce20">
            <text:p><text:s text:c="2"/>119 632</text:p>
          </table:table-cell>
          <table:table-cell office:value-type="float" office:value="371745" table:style-name="ce20">
            <text:p><text:s text:c="2"/>371 745</text:p>
          </table:table-cell>
          <table:table-cell office:value-type="float" office:value="354014" table:style-name="ce20">
            <text:p><text:s text:c="2"/>354 014</text:p>
          </table:table-cell>
          <table:table-cell office:value-type="float" office:value="335875" table:style-name="ce20">
            <text:p><text:s text:c="2"/>335 875</text:p>
          </table:table-cell>
          <table:table-cell office:value-type="float" office:value="218794" table:style-name="ce20">
            <text:p><text:s text:c="2"/>218 794</text:p>
          </table:table-cell>
          <table:table-cell office:value-type="float" office:value="21602" table:style-name="ce20">
            <text:p><text:s text:c="2"/>21 602</text:p>
          </table:table-cell>
          <table:table-cell office:value-type="float" office:value="139432" table:style-name="ce20">
            <text:p><text:s text:c="2"/>139 432</text:p>
          </table:table-cell>
          <table:table-cell office:value-type="float" office:value="19800" table:style-name="ce20">
            <text:p><text:s text:c="2"/>19 800</text:p>
          </table:table-cell>
          <table:table-cell office:value-type="float" office:value="44143" table:style-name="ce20">
            <text:p><text:s text:c="2"/>44 14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13<text:s text:c="2"/></text:p>
          </table:table-cell>
          <table:table-cell office:value-type="string" table:style-name="ce18">
            <text:p>Manufacture of hollow glass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20">
            <text:p><text:s text:c="3"/>52</text:p>
          </table:table-cell>
          <table:table-cell office:value-type="float" office:value="1638" table:style-name="ce20">
            <text:p><text:s text:c="2"/>1 638</text:p>
          </table:table-cell>
          <table:table-cell office:value-type="float" office:value="1593" table:style-name="ce20">
            <text:p><text:s text:c="2"/>1 593</text:p>
          </table:table-cell>
          <table:table-cell office:value-type="float" office:value="95654" table:style-name="ce20">
            <text:p><text:s text:c="2"/>95 654</text:p>
          </table:table-cell>
          <table:table-cell office:value-type="float" office:value="444322" table:style-name="ce20">
            <text:p><text:s text:c="2"/>444 322</text:p>
          </table:table-cell>
          <table:table-cell office:value-type="float" office:value="429096" table:style-name="ce20">
            <text:p><text:s text:c="2"/>429 096</text:p>
          </table:table-cell>
          <table:table-cell office:value-type="float" office:value="340747" table:style-name="ce20">
            <text:p><text:s text:c="2"/>340 747</text:p>
          </table:table-cell>
          <table:table-cell office:value-type="float" office:value="280303" table:style-name="ce20">
            <text:p><text:s text:c="2"/>280 303</text:p>
          </table:table-cell>
          <table:table-cell office:value-type="float" office:value="97837" table:style-name="ce20">
            <text:p><text:s text:c="2"/>97 837</text:p>
          </table:table-cell>
          <table:table-cell office:value-type="float" office:value="159255" table:style-name="ce20">
            <text:p><text:s text:c="2"/>159 255</text:p>
          </table:table-cell>
          <table:table-cell office:value-type="float" office:value="63601" table:style-name="ce20">
            <text:p><text:s text:c="2"/>63 601</text:p>
          </table:table-cell>
          <table:table-cell office:value-type="float" office:value="19705" table:style-name="ce20">
            <text:p><text:s text:c="2"/>19 70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14<text:s text:c="2"/></text:p>
          </table:table-cell>
          <table:table-cell office:value-type="string" table:style-name="ce18">
            <text:p>Manufacture of glass fibres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19<text:s text:c="2"/></text:p>
          </table:table-cell>
          <table:table-cell office:value-type="string" table:style-name="ce18">
            <text:p>Manufacture and processing of other glass, including technical glassware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20">
            <text:p><text:s text:c="3"/>2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2<text:s text:c="3"/></text:p>
          </table:table-cell>
          <table:table-cell office:value-type="string" table:style-name="ce18">
            <text:p>Manufacture of refractory products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<text:s text:c="3"/>14</text:p>
          </table:table-cell>
          <table:table-cell office:value-type="float" office:value="1222" table:style-name="ce20">
            <text:p><text:s text:c="2"/>1 222</text:p>
          </table:table-cell>
          <table:table-cell office:value-type="float" office:value="1214" table:style-name="ce20">
            <text:p><text:s text:c="2"/>1 214</text:p>
          </table:table-cell>
          <table:table-cell office:value-type="float" office:value="92724" table:style-name="ce20">
            <text:p><text:s text:c="2"/>92 724</text:p>
          </table:table-cell>
          <table:table-cell office:value-type="float" office:value="362289" table:style-name="ce20">
            <text:p><text:s text:c="2"/>362 289</text:p>
          </table:table-cell>
          <table:table-cell office:value-type="float" office:value="358948" table:style-name="ce20">
            <text:p><text:s text:c="2"/>358 948</text:p>
          </table:table-cell>
          <table:table-cell office:value-type="float" office:value="342731" table:style-name="ce20">
            <text:p><text:s text:c="2"/>342 731</text:p>
          </table:table-cell>
          <table:table-cell office:value-type="float" office:value="271558" table:style-name="ce20">
            <text:p><text:s text:c="2"/>271 558</text:p>
          </table:table-cell>
          <table:table-cell office:value-type="float" office:value="16678" table:style-name="ce20">
            <text:p><text:s text:c="2"/>16 678</text:p>
          </table:table-cell>
          <table:table-cell office:value-type="float" office:value="85384" table:style-name="ce20">
            <text:p><text:s text:c="2"/>85 384</text:p>
          </table:table-cell>
          <table:table-cell office:value-type="float" office:value="-7340" table:style-name="ce20">
            <text:p>- <text:s/>7 340</text:p>
          </table:table-cell>
          <table:table-cell office:value-type="float" office:value="34572" table:style-name="ce20">
            <text:p><text:s text:c="2"/>34 57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20<text:s text:c="2"/></text:p>
          </table:table-cell>
          <table:table-cell office:value-type="string" table:style-name="ce18">
            <text:p>Manufacture of refractory products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0">
            <text:p><text:s text:c="3"/>14</text:p>
          </table:table-cell>
          <table:table-cell office:value-type="float" office:value="1222" table:style-name="ce20">
            <text:p><text:s text:c="2"/>1 222</text:p>
          </table:table-cell>
          <table:table-cell office:value-type="float" office:value="1214" table:style-name="ce20">
            <text:p><text:s text:c="2"/>1 214</text:p>
          </table:table-cell>
          <table:table-cell office:value-type="float" office:value="92724" table:style-name="ce20">
            <text:p><text:s text:c="2"/>92 724</text:p>
          </table:table-cell>
          <table:table-cell office:value-type="float" office:value="362289" table:style-name="ce20">
            <text:p><text:s text:c="2"/>362 289</text:p>
          </table:table-cell>
          <table:table-cell office:value-type="float" office:value="358948" table:style-name="ce20">
            <text:p><text:s text:c="2"/>358 948</text:p>
          </table:table-cell>
          <table:table-cell office:value-type="float" office:value="342731" table:style-name="ce20">
            <text:p><text:s text:c="2"/>342 731</text:p>
          </table:table-cell>
          <table:table-cell office:value-type="float" office:value="271558" table:style-name="ce20">
            <text:p><text:s text:c="2"/>271 558</text:p>
          </table:table-cell>
          <table:table-cell office:value-type="float" office:value="16678" table:style-name="ce20">
            <text:p><text:s text:c="2"/>16 678</text:p>
          </table:table-cell>
          <table:table-cell office:value-type="float" office:value="85384" table:style-name="ce20">
            <text:p><text:s text:c="2"/>85 384</text:p>
          </table:table-cell>
          <table:table-cell office:value-type="float" office:value="-7340" table:style-name="ce20">
            <text:p>- <text:s/>7 340</text:p>
          </table:table-cell>
          <table:table-cell office:value-type="float" office:value="34572" table:style-name="ce20">
            <text:p><text:s text:c="2"/>34 57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3<text:s text:c="3"/></text:p>
          </table:table-cell>
          <table:table-cell office:value-type="string" table:style-name="ce18">
            <text:p>Manufacture of clay building materials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20">
            <text:p><text:s text:c="3"/>22</text:p>
          </table:table-cell>
          <table:table-cell office:value-type="float" office:value="901" table:style-name="ce20">
            <text:p><text:s text:c="3"/>901</text:p>
          </table:table-cell>
          <table:table-cell office:value-type="float" office:value="888" table:style-name="ce20">
            <text:p><text:s text:c="3"/>888</text:p>
          </table:table-cell>
          <table:table-cell office:value-type="float" office:value="56437" table:style-name="ce20">
            <text:p><text:s text:c="2"/>56 437</text:p>
          </table:table-cell>
          <table:table-cell office:value-type="float" office:value="203774" table:style-name="ce20">
            <text:p><text:s text:c="2"/>203 774</text:p>
          </table:table-cell>
          <table:table-cell office:value-type="float" office:value="198779" table:style-name="ce20">
            <text:p><text:s text:c="2"/>198 779</text:p>
          </table:table-cell>
          <table:table-cell office:value-type="float" office:value="188260" table:style-name="ce20">
            <text:p><text:s text:c="2"/>188 260</text:p>
          </table:table-cell>
          <table:table-cell office:value-type="float" office:value="131762" table:style-name="ce20">
            <text:p><text:s text:c="2"/>131 762</text:p>
          </table:table-cell>
          <table:table-cell office:value-type="float" office:value="20645" table:style-name="ce20">
            <text:p><text:s text:c="2"/>20 645</text:p>
          </table:table-cell>
          <table:table-cell office:value-type="float" office:value="74971" table:style-name="ce20">
            <text:p><text:s text:c="2"/>74 971</text:p>
          </table:table-cell>
          <table:table-cell office:value-type="float" office:value="18534" table:style-name="ce20">
            <text:p><text:s text:c="2"/>18 534</text:p>
          </table:table-cell>
          <table:table-cell office:value-type="float" office:value="13539" table:style-name="ce20">
            <text:p><text:s text:c="2"/>13 53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31<text:s text:c="2"/></text:p>
          </table:table-cell>
          <table:table-cell office:value-type="string" table:style-name="ce18">
            <text:p>Manufacture of ceramic tiles and flags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<text:s text:c="3"/>6</text:p>
          </table:table-cell>
          <table:table-cell office:value-type="float" office:value="55" table:style-name="ce20">
            <text:p><text:s text:c="3"/>55</text:p>
          </table:table-cell>
          <table:table-cell office:value-type="float" office:value="49" table:style-name="ce20">
            <text:p><text:s text:c="3"/>49</text:p>
          </table:table-cell>
          <table:table-cell office:value-type="float" office:value="2278" table:style-name="ce20">
            <text:p><text:s text:c="2"/>2 278</text:p>
          </table:table-cell>
          <table:table-cell office:value-type="float" office:value="5910" table:style-name="ce20">
            <text:p><text:s text:c="2"/>5 910</text:p>
          </table:table-cell>
          <table:table-cell office:value-type="float" office:value="5674" table:style-name="ce20">
            <text:p><text:s text:c="2"/>5 674</text:p>
          </table:table-cell>
          <table:table-cell office:value-type="float" office:value="5828" table:style-name="ce20">
            <text:p><text:s text:c="2"/>5 828</text:p>
          </table:table-cell>
          <table:table-cell office:value-type="float" office:value="3866" table:style-name="ce20">
            <text:p><text:s text:c="2"/>3 866</text:p>
          </table:table-cell>
          <table:table-cell office:value-type="float" office:value="65" table:style-name="ce20">
            <text:p><text:s text:c="3"/>65</text:p>
          </table:table-cell>
          <table:table-cell office:value-type="float" office:value="2055" table:style-name="ce20">
            <text:p><text:s text:c="2"/>2 055</text:p>
          </table:table-cell>
          <table:table-cell office:value-type="float" office:value="-223" table:style-name="ce20">
            <text:p>- <text:s text:c="2"/>223</text:p>
          </table:table-cell>
          <table:table-cell office:value-type="float" office:value="398" table:style-name="ce20">
            <text:p><text:s text:c="3"/>39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32<text:s text:c="2"/></text:p>
          </table:table-cell>
          <table:table-cell office:value-type="string" table:style-name="ce18">
            <text:p>Manufacture of bricks, tiles and construction products, in baked clay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20">
            <text:p><text:s text:c="3"/>16</text:p>
          </table:table-cell>
          <table:table-cell office:value-type="float" office:value="846" table:style-name="ce20">
            <text:p><text:s text:c="3"/>846</text:p>
          </table:table-cell>
          <table:table-cell office:value-type="float" office:value="839" table:style-name="ce20">
            <text:p><text:s text:c="3"/>839</text:p>
          </table:table-cell>
          <table:table-cell office:value-type="float" office:value="54159" table:style-name="ce20">
            <text:p><text:s text:c="2"/>54 159</text:p>
          </table:table-cell>
          <table:table-cell office:value-type="float" office:value="197864" table:style-name="ce20">
            <text:p><text:s text:c="2"/>197 864</text:p>
          </table:table-cell>
          <table:table-cell office:value-type="float" office:value="193105" table:style-name="ce20">
            <text:p><text:s text:c="2"/>193 105</text:p>
          </table:table-cell>
          <table:table-cell office:value-type="float" office:value="182432" table:style-name="ce20">
            <text:p><text:s text:c="2"/>182 432</text:p>
          </table:table-cell>
          <table:table-cell office:value-type="float" office:value="127896" table:style-name="ce20">
            <text:p><text:s text:c="2"/>127 896</text:p>
          </table:table-cell>
          <table:table-cell office:value-type="float" office:value="20580" table:style-name="ce20">
            <text:p><text:s text:c="2"/>20 580</text:p>
          </table:table-cell>
          <table:table-cell office:value-type="float" office:value="72916" table:style-name="ce20">
            <text:p><text:s text:c="2"/>72 916</text:p>
          </table:table-cell>
          <table:table-cell office:value-type="float" office:value="18757" table:style-name="ce20">
            <text:p><text:s text:c="2"/>18 757</text:p>
          </table:table-cell>
          <table:table-cell office:value-type="float" office:value="13141" table:style-name="ce20">
            <text:p><text:s text:c="2"/>13 14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4<text:s text:c="3"/></text:p>
          </table:table-cell>
          <table:table-cell office:value-type="string" table:style-name="ce18">
            <text:p>Manufacture of other porcelain and ceramic products</text:p>
          </table:table-cell>
          <table:table-cell office:value-type="float" office:value="3" table:style-name="ce19">
            <text:p>3</text:p>
          </table:table-cell>
          <table:table-cell office:value-type="float" office:value="150" table:style-name="ce20">
            <text:p><text:s text:c="3"/>150</text:p>
          </table:table-cell>
          <table:table-cell office:value-type="float" office:value="1188" table:style-name="ce20">
            <text:p><text:s text:c="2"/>1 188</text:p>
          </table:table-cell>
          <table:table-cell office:value-type="float" office:value="1037" table:style-name="ce20">
            <text:p><text:s text:c="2"/>1 037</text:p>
          </table:table-cell>
          <table:table-cell office:value-type="float" office:value="66287" table:style-name="ce20">
            <text:p><text:s text:c="2"/>66 287</text:p>
          </table:table-cell>
          <table:table-cell office:value-type="float" office:value="170114" table:style-name="ce20">
            <text:p><text:s text:c="2"/>170 114</text:p>
          </table:table-cell>
          <table:table-cell office:value-type="float" office:value="168015" table:style-name="ce20">
            <text:p><text:s text:c="2"/>168 015</text:p>
          </table:table-cell>
          <table:table-cell office:value-type="float" office:value="139669" table:style-name="ce20">
            <text:p><text:s text:c="2"/>139 669</text:p>
          </table:table-cell>
          <table:table-cell office:value-type="float" office:value="95307" table:style-name="ce20">
            <text:p><text:s text:c="2"/>95 307</text:p>
          </table:table-cell>
          <table:table-cell office:value-type="float" office:value="25704" table:style-name="ce20">
            <text:p><text:s text:c="2"/>25 704</text:p>
          </table:table-cell>
          <table:table-cell office:value-type="float" office:value="66346" table:style-name="ce20">
            <text:p><text:s text:c="2"/>66 346</text:p>
          </table:table-cell>
          <table:table-cell office:value-type="float" office:value="59" table:style-name="ce20">
            <text:p><text:s text:c="3"/>59</text:p>
          </table:table-cell>
          <table:table-cell office:value-type="float" office:value="4163" table:style-name="ce20">
            <text:p><text:s text:c="2"/>4 16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41<text:s text:c="2"/></text:p>
          </table:table-cell>
          <table:table-cell office:value-type="string" table:style-name="ce18">
            <text:p>Manufacture of ceramic household and ornamental articles</text:p>
          </table:table-cell>
          <table:table-cell office:value-type="float" office:value="4" table:style-name="ce19">
            <text:p>4</text:p>
          </table:table-cell>
          <table:table-cell office:value-type="float" office:value="123" table:style-name="ce20">
            <text:p><text:s text:c="3"/>123</text:p>
          </table:table-cell>
          <table:table-cell office:value-type="float" office:value="325" table:style-name="ce20">
            <text:p><text:s text:c="3"/>325</text:p>
          </table:table-cell>
          <table:table-cell office:value-type="float" office:value="197" table:style-name="ce20">
            <text:p><text:s text:c="3"/>197</text:p>
          </table:table-cell>
          <table:table-cell office:value-type="float" office:value="6433" table:style-name="ce20">
            <text:p><text:s text:c="2"/>6 433</text:p>
          </table:table-cell>
          <table:table-cell office:value-type="float" office:value="18306" table:style-name="ce20">
            <text:p><text:s text:c="2"/>18 306</text:p>
          </table:table-cell>
          <table:table-cell office:value-type="float" office:value="17851" table:style-name="ce20">
            <text:p><text:s text:c="2"/>17 851</text:p>
          </table:table-cell>
          <table:table-cell office:value-type="float" office:value="16412" table:style-name="ce20">
            <text:p><text:s text:c="2"/>16 412</text:p>
          </table:table-cell>
          <table:table-cell office:value-type="float" office:value="8337" table:style-name="ce20">
            <text:p><text:s text:c="2"/>8 337</text:p>
          </table:table-cell>
          <table:table-cell office:value-type="float" office:value="305" table:style-name="ce20">
            <text:p><text:s text:c="3"/>305</text:p>
          </table:table-cell>
          <table:table-cell office:value-type="float" office:value="8713" table:style-name="ce20">
            <text:p><text:s text:c="2"/>8 713</text:p>
          </table:table-cell>
          <table:table-cell office:value-type="float" office:value="2280" table:style-name="ce20">
            <text:p><text:s text:c="2"/>2 280</text:p>
          </table:table-cell>
          <table:table-cell office:value-type="float" office:value="536" table:style-name="ce20">
            <text:p><text:s text:c="3"/>53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42<text:s text:c="2"/></text:p>
          </table:table-cell>
          <table:table-cell office:value-type="string" table:style-name="ce18">
            <text:p>Manufacture of ceramic sanitary fixtures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43<text:s text:c="2"/></text:p>
          </table:table-cell>
          <table:table-cell office:value-type="string" table:style-name="ce18">
            <text:p>Manufacture of ceramic insulators and insulating fitting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44<text:s text:c="2"/></text:p>
          </table:table-cell>
          <table:table-cell office:value-type="string" table:style-name="ce18">
            <text:p>Manufacture of other technical ceramic products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49<text:s text:c="2"/></text:p>
          </table:table-cell>
          <table:table-cell office:value-type="string" table:style-name="ce18">
            <text:p>Manufacture of other ceramic products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20">
            <text:p><text:s text:c="3"/>22</text:p>
          </table:table-cell>
          <table:table-cell office:value-type="float" office:value="145" table:style-name="ce20">
            <text:p><text:s text:c="3"/>145</text:p>
          </table:table-cell>
          <table:table-cell office:value-type="float" office:value="125" table:style-name="ce20">
            <text:p><text:s text:c="3"/>125</text:p>
          </table:table-cell>
          <table:table-cell office:value-type="float" office:value="5323" table:style-name="ce20">
            <text:p><text:s text:c="2"/>5 323</text:p>
          </table:table-cell>
          <table:table-cell office:value-type="float" office:value="19898" table:style-name="ce20">
            <text:p><text:s text:c="2"/>19 898</text:p>
          </table:table-cell>
          <table:table-cell office:value-type="float" office:value="19662" table:style-name="ce20">
            <text:p><text:s text:c="2"/>19 662</text:p>
          </table:table-cell>
          <table:table-cell office:value-type="float" office:value="13764" table:style-name="ce20">
            <text:p><text:s text:c="2"/>13 764</text:p>
          </table:table-cell>
          <table:table-cell office:value-type="float" office:value="13571" table:style-name="ce20">
            <text:p><text:s text:c="2"/>13 571</text:p>
          </table:table-cell>
          <table:table-cell office:value-type="float" office:value="6136" table:style-name="ce20">
            <text:p><text:s text:c="2"/>6 136</text:p>
          </table:table-cell>
          <table:table-cell office:value-type="float" office:value="6349" table:style-name="ce20">
            <text:p><text:s text:c="2"/>6 349</text:p>
          </table:table-cell>
          <table:table-cell office:value-type="float" office:value="1026" table:style-name="ce20">
            <text:p><text:s text:c="2"/>1 026</text:p>
          </table:table-cell>
          <table:table-cell office:value-type="float" office:value="364" table:style-name="ce20">
            <text:p><text:s text:c="3"/>36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5<text:s text:c="3"/></text:p>
          </table:table-cell>
          <table:table-cell office:value-type="string" table:style-name="ce18">
            <text:p>Manufacture of cement, lime and plaster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<text:s text:c="3"/>10</text:p>
          </table:table-cell>
          <table:table-cell office:value-type="float" office:value="1101" table:style-name="ce20">
            <text:p><text:s text:c="2"/>1 101</text:p>
          </table:table-cell>
          <table:table-cell office:value-type="float" office:value="1100" table:style-name="ce20">
            <text:p><text:s text:c="2"/>1 100</text:p>
          </table:table-cell>
          <table:table-cell office:value-type="float" office:value="85604" table:style-name="ce20">
            <text:p><text:s text:c="2"/>85 604</text:p>
          </table:table-cell>
          <table:table-cell office:value-type="float" office:value="464033" table:style-name="ce20">
            <text:p><text:s text:c="2"/>464 033</text:p>
          </table:table-cell>
          <table:table-cell office:value-type="float" office:value="446767" table:style-name="ce20">
            <text:p><text:s text:c="2"/>446 767</text:p>
          </table:table-cell>
          <table:table-cell office:value-type="float" office:value="442059" table:style-name="ce20">
            <text:p><text:s text:c="2"/>442 059</text:p>
          </table:table-cell>
          <table:table-cell office:value-type="float" office:value="276496" table:style-name="ce20">
            <text:p><text:s text:c="2"/>276 496</text:p>
          </table:table-cell>
          <table:table-cell office:value-type="float" office:value="5304" table:style-name="ce20">
            <text:p><text:s text:c="2"/>5 304</text:p>
          </table:table-cell>
          <table:table-cell office:value-type="float" office:value="171449" table:style-name="ce20">
            <text:p><text:s text:c="2"/>171 449</text:p>
          </table:table-cell>
          <table:table-cell office:value-type="float" office:value="85845" table:style-name="ce20">
            <text:p><text:s text:c="2"/>85 845</text:p>
          </table:table-cell>
          <table:table-cell office:value-type="float" office:value="59295" table:style-name="ce20">
            <text:p><text:s text:c="2"/>59 29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51<text:s text:c="2"/></text:p>
          </table:table-cell>
          <table:table-cell office:value-type="string" table:style-name="ce18">
            <text:p>Manufacture of cement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<text:s text:c="3"/>6</text:p>
          </table:table-cell>
          <table:table-cell office:value-type="float" office:value="1043" table:style-name="ce20">
            <text:p><text:s text:c="2"/>1 043</text:p>
          </table:table-cell>
          <table:table-cell office:value-type="float" office:value="1043" table:style-name="ce20">
            <text:p><text:s text:c="2"/>1 043</text:p>
          </table:table-cell>
          <table:table-cell office:value-type="float" office:value="82072" table:style-name="ce20">
            <text:p><text:s text:c="2"/>82 072</text:p>
          </table:table-cell>
          <table:table-cell office:value-type="float" office:value="440961" table:style-name="ce20">
            <text:p><text:s text:c="2"/>440 961</text:p>
          </table:table-cell>
          <table:table-cell office:value-type="float" office:value="424524" table:style-name="ce20">
            <text:p><text:s text:c="2"/>424 524</text:p>
          </table:table-cell>
          <table:table-cell office:value-type="float" office:value="420844" table:style-name="ce20">
            <text:p><text:s text:c="2"/>420 844</text:p>
          </table:table-cell>
          <table:table-cell office:value-type="float" office:value="261346" table:style-name="ce20">
            <text:p><text:s text:c="2"/>261 346</text:p>
          </table:table-cell>
          <table:table-cell office:value-type="float" office:value="3847" table:style-name="ce20">
            <text:p><text:s text:c="2"/>3 847</text:p>
          </table:table-cell>
          <table:table-cell office:value-type="float" office:value="163801" table:style-name="ce20">
            <text:p><text:s text:c="2"/>163 801</text:p>
          </table:table-cell>
          <table:table-cell office:value-type="float" office:value="81729" table:style-name="ce20">
            <text:p><text:s text:c="2"/>81 729</text:p>
          </table:table-cell>
          <table:table-cell office:value-type="float" office:value="44959" table:style-name="ce20">
            <text:p><text:s text:c="2"/>44 95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52<text:s text:c="2"/></text:p>
          </table:table-cell>
          <table:table-cell office:value-type="string" table:style-name="ce18">
            <text:p>Manufacture of lime and plaste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<text:s text:c="3"/>4</text:p>
          </table:table-cell>
          <table:table-cell office:value-type="float" office:value="58" table:style-name="ce20">
            <text:p><text:s text:c="3"/>58</text:p>
          </table:table-cell>
          <table:table-cell office:value-type="float" office:value="57" table:style-name="ce20">
            <text:p><text:s text:c="3"/>57</text:p>
          </table:table-cell>
          <table:table-cell office:value-type="float" office:value="3532" table:style-name="ce20">
            <text:p><text:s text:c="2"/>3 532</text:p>
          </table:table-cell>
          <table:table-cell office:value-type="float" office:value="23072" table:style-name="ce20">
            <text:p><text:s text:c="2"/>23 072</text:p>
          </table:table-cell>
          <table:table-cell office:value-type="float" office:value="22243" table:style-name="ce20">
            <text:p><text:s text:c="2"/>22 243</text:p>
          </table:table-cell>
          <table:table-cell office:value-type="float" office:value="21215" table:style-name="ce20">
            <text:p><text:s text:c="2"/>21 215</text:p>
          </table:table-cell>
          <table:table-cell office:value-type="float" office:value="15150" table:style-name="ce20">
            <text:p><text:s text:c="2"/>15 150</text:p>
          </table:table-cell>
          <table:table-cell office:value-type="float" office:value="1457" table:style-name="ce20">
            <text:p><text:s text:c="2"/>1 457</text:p>
          </table:table-cell>
          <table:table-cell office:value-type="float" office:value="7648" table:style-name="ce20">
            <text:p><text:s text:c="2"/>7 648</text:p>
          </table:table-cell>
          <table:table-cell office:value-type="float" office:value="4116" table:style-name="ce20">
            <text:p><text:s text:c="2"/>4 116</text:p>
          </table:table-cell>
          <table:table-cell office:value-type="float" office:value="14336" table:style-name="ce20">
            <text:p><text:s text:c="2"/>14 33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6<text:s text:c="3"/></text:p>
          </table:table-cell>
          <table:table-cell office:value-type="string" table:style-name="ce18">
            <text:p>Manufacture of articles of concrete, cement and plaster</text:p>
          </table:table-cell>
          <table:table-cell office:value-type="float" office:value="3" table:style-name="ce19">
            <text:p>3</text:p>
          </table:table-cell>
          <table:table-cell office:value-type="float" office:value="343" table:style-name="ce20">
            <text:p><text:s text:c="3"/>343</text:p>
          </table:table-cell>
          <table:table-cell office:value-type="float" office:value="11609" table:style-name="ce20">
            <text:p><text:s text:c="2"/>11 609</text:p>
          </table:table-cell>
          <table:table-cell office:value-type="float" office:value="11454" table:style-name="ce20">
            <text:p><text:s text:c="2"/>11 454</text:p>
          </table:table-cell>
          <table:table-cell office:value-type="float" office:value="697383" table:style-name="ce20">
            <text:p><text:s text:c="2"/>697 383</text:p>
          </table:table-cell>
          <table:table-cell office:value-type="float" office:value="3342880" table:style-name="ce20">
            <text:p><text:s/>3 342 880</text:p>
          </table:table-cell>
          <table:table-cell office:value-type="float" office:value="3178159" table:style-name="ce20">
            <text:p><text:s/>3 178 159</text:p>
          </table:table-cell>
          <table:table-cell office:value-type="float" office:value="2925170" table:style-name="ce20">
            <text:p><text:s/>2 925 170</text:p>
          </table:table-cell>
          <table:table-cell office:value-type="float" office:value="2175232" table:style-name="ce20">
            <text:p><text:s/>2 175 232</text:p>
          </table:table-cell>
          <table:table-cell office:value-type="float" office:value="279705" table:style-name="ce20">
            <text:p><text:s text:c="2"/>279 705</text:p>
          </table:table-cell>
          <table:table-cell office:value-type="float" office:value="1025629" table:style-name="ce20">
            <text:p><text:s/>1 025 629</text:p>
          </table:table-cell>
          <table:table-cell office:value-type="float" office:value="328246" table:style-name="ce20">
            <text:p><text:s text:c="2"/>328 246</text:p>
          </table:table-cell>
          <table:table-cell office:value-type="float" office:value="161047" table:style-name="ce20">
            <text:p><text:s text:c="2"/>161 04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61<text:s text:c="2"/></text:p>
          </table:table-cell>
          <table:table-cell office:value-type="string" table:style-name="ce18">
            <text:p>Manufacture of concrete products for construction purposes</text:p>
          </table:table-cell>
          <table:table-cell office:value-type="float" office:value="4" table:style-name="ce19">
            <text:p>4</text:p>
          </table:table-cell>
          <table:table-cell office:value-type="float" office:value="150" table:style-name="ce20">
            <text:p><text:s text:c="3"/>150</text:p>
          </table:table-cell>
          <table:table-cell office:value-type="float" office:value="4843" table:style-name="ce20">
            <text:p><text:s text:c="2"/>4 843</text:p>
          </table:table-cell>
          <table:table-cell office:value-type="float" office:value="4756" table:style-name="ce20">
            <text:p><text:s text:c="2"/>4 756</text:p>
          </table:table-cell>
          <table:table-cell office:value-type="float" office:value="272889" table:style-name="ce20">
            <text:p><text:s text:c="2"/>272 889</text:p>
          </table:table-cell>
          <table:table-cell office:value-type="float" office:value="1030221" table:style-name="ce20">
            <text:p><text:s/>1 030 221</text:p>
          </table:table-cell>
          <table:table-cell office:value-type="float" office:value="991279" table:style-name="ce20">
            <text:p><text:s text:c="2"/>991 279</text:p>
          </table:table-cell>
          <table:table-cell office:value-type="float" office:value="891767" table:style-name="ce20">
            <text:p><text:s text:c="2"/>891 767</text:p>
          </table:table-cell>
          <table:table-cell office:value-type="float" office:value="623523" table:style-name="ce20">
            <text:p><text:s text:c="2"/>623 523</text:p>
          </table:table-cell>
          <table:table-cell office:value-type="float" office:value="109682" table:style-name="ce20">
            <text:p><text:s text:c="2"/>109 682</text:p>
          </table:table-cell>
          <table:table-cell office:value-type="float" office:value="381765" table:style-name="ce20">
            <text:p><text:s text:c="2"/>381 765</text:p>
          </table:table-cell>
          <table:table-cell office:value-type="float" office:value="108876" table:style-name="ce20">
            <text:p><text:s text:c="2"/>108 876</text:p>
          </table:table-cell>
          <table:table-cell office:value-type="float" office:value="58068" table:style-name="ce20">
            <text:p><text:s text:c="2"/>58 06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62<text:s text:c="2"/></text:p>
          </table:table-cell>
          <table:table-cell office:value-type="string" table:style-name="ce18">
            <text:p>Manufacture of plaster products for construction purposes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<text:s text:c="3"/>8</text:p>
          </table:table-cell>
          <table:table-cell office:value-type="float" office:value="448" table:style-name="ce20">
            <text:p><text:s text:c="3"/>448</text:p>
          </table:table-cell>
          <table:table-cell office:value-type="float" office:value="443" table:style-name="ce20">
            <text:p><text:s text:c="3"/>443</text:p>
          </table:table-cell>
          <table:table-cell office:value-type="float" office:value="32016" table:style-name="ce20">
            <text:p><text:s text:c="2"/>32 016</text:p>
          </table:table-cell>
          <table:table-cell office:value-type="float" office:value="195588" table:style-name="ce20">
            <text:p><text:s text:c="2"/>195 588</text:p>
          </table:table-cell>
          <table:table-cell office:value-type="float" office:value="166662" table:style-name="ce20">
            <text:p><text:s text:c="2"/>166 662</text:p>
          </table:table-cell>
          <table:table-cell office:value-type="float" office:value="139668" table:style-name="ce20">
            <text:p><text:s text:c="2"/>139 668</text:p>
          </table:table-cell>
          <table:table-cell office:value-type="float" office:value="106375" table:style-name="ce20">
            <text:p><text:s text:c="2"/>106 375</text:p>
          </table:table-cell>
          <table:table-cell office:value-type="float" office:value="27965" table:style-name="ce20">
            <text:p><text:s text:c="2"/>27 965</text:p>
          </table:table-cell>
          <table:table-cell office:value-type="float" office:value="59849" table:style-name="ce20">
            <text:p><text:s text:c="2"/>59 849</text:p>
          </table:table-cell>
          <table:table-cell office:value-type="float" office:value="27833" table:style-name="ce20">
            <text:p><text:s text:c="2"/>27 833</text:p>
          </table:table-cell>
          <table:table-cell office:value-type="float" office:value="4239" table:style-name="ce20">
            <text:p><text:s text:c="2"/>4 23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63<text:s text:c="2"/></text:p>
          </table:table-cell>
          <table:table-cell office:value-type="string" table:style-name="ce18">
            <text:p>Manufacture of ready-mixed concrete</text:p>
          </table:table-cell>
          <table:table-cell office:value-type="float" office:value="4" table:style-name="ce19">
            <text:p>4</text:p>
          </table:table-cell>
          <table:table-cell office:value-type="float" office:value="122" table:style-name="ce20">
            <text:p><text:s text:c="3"/>122</text:p>
          </table:table-cell>
          <table:table-cell office:value-type="float" office:value="3899" table:style-name="ce20">
            <text:p><text:s text:c="2"/>3 899</text:p>
          </table:table-cell>
          <table:table-cell office:value-type="float" office:value="3875" table:style-name="ce20">
            <text:p><text:s text:c="2"/>3 875</text:p>
          </table:table-cell>
          <table:table-cell office:value-type="float" office:value="242185" table:style-name="ce20">
            <text:p><text:s text:c="2"/>242 185</text:p>
          </table:table-cell>
          <table:table-cell office:value-type="float" office:value="1402001" table:style-name="ce20">
            <text:p><text:s/>1 402 001</text:p>
          </table:table-cell>
          <table:table-cell office:value-type="float" office:value="1334497" table:style-name="ce20">
            <text:p><text:s/>1 334 497</text:p>
          </table:table-cell>
          <table:table-cell office:value-type="float" office:value="1279673" table:style-name="ce20">
            <text:p><text:s/>1 279 673</text:p>
          </table:table-cell>
          <table:table-cell office:value-type="float" office:value="991514" table:style-name="ce20">
            <text:p><text:s text:c="2"/>991 514</text:p>
          </table:table-cell>
          <table:table-cell office:value-type="float" office:value="61758" table:style-name="ce20">
            <text:p><text:s text:c="2"/>61 758</text:p>
          </table:table-cell>
          <table:table-cell office:value-type="float" office:value="345291" table:style-name="ce20">
            <text:p><text:s text:c="2"/>345 291</text:p>
          </table:table-cell>
          <table:table-cell office:value-type="float" office:value="103106" table:style-name="ce20">
            <text:p><text:s text:c="2"/>103 106</text:p>
          </table:table-cell>
          <table:table-cell office:value-type="float" office:value="71018" table:style-name="ce20">
            <text:p><text:s text:c="2"/>71 01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64<text:s text:c="2"/></text:p>
          </table:table-cell>
          <table:table-cell office:value-type="string" table:style-name="ce18">
            <text:p>Manufacture of mortars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20">
            <text:p><text:s text:c="3"/>16</text:p>
          </table:table-cell>
          <table:table-cell office:value-type="float" office:value="1495" table:style-name="ce20">
            <text:p><text:s text:c="2"/>1 495</text:p>
          </table:table-cell>
          <table:table-cell office:value-type="float" office:value="1493" table:style-name="ce20">
            <text:p><text:s text:c="2"/>1 493</text:p>
          </table:table-cell>
          <table:table-cell office:value-type="float" office:value="98616" table:style-name="ce20">
            <text:p><text:s text:c="2"/>98 616</text:p>
          </table:table-cell>
          <table:table-cell office:value-type="float" office:value="538710" table:style-name="ce20">
            <text:p><text:s text:c="2"/>538 710</text:p>
          </table:table-cell>
          <table:table-cell office:value-type="float" office:value="512737" table:style-name="ce20">
            <text:p><text:s text:c="2"/>512 737</text:p>
          </table:table-cell>
          <table:table-cell office:value-type="float" office:value="457505" table:style-name="ce20">
            <text:p><text:s text:c="2"/>457 505</text:p>
          </table:table-cell>
          <table:table-cell office:value-type="float" office:value="358206" table:style-name="ce20">
            <text:p><text:s text:c="2"/>358 206</text:p>
          </table:table-cell>
          <table:table-cell office:value-type="float" office:value="63660" table:style-name="ce20">
            <text:p><text:s text:c="2"/>63 660</text:p>
          </table:table-cell>
          <table:table-cell office:value-type="float" office:value="161448" table:style-name="ce20">
            <text:p><text:s text:c="2"/>161 448</text:p>
          </table:table-cell>
          <table:table-cell office:value-type="float" office:value="62832" table:style-name="ce20">
            <text:p><text:s text:c="2"/>62 832</text:p>
          </table:table-cell>
          <table:table-cell office:value-type="float" office:value="22443" table:style-name="ce20">
            <text:p><text:s text:c="2"/>22 44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65<text:s text:c="2"/></text:p>
          </table:table-cell>
          <table:table-cell office:value-type="string" table:style-name="ce18">
            <text:p>Manufacture of fibre cement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float" office:value="628" table:style-name="ce20">
            <text:p><text:s text:c="3"/>628</text:p>
          </table:table-cell>
          <table:table-cell office:value-type="float" office:value="624" table:style-name="ce20">
            <text:p><text:s text:c="3"/>624</text:p>
          </table:table-cell>
          <table:table-cell office:value-type="float" office:value="38671" table:style-name="ce20">
            <text:p><text:s text:c="2"/>38 671</text:p>
          </table:table-cell>
          <table:table-cell office:value-type="float" office:value="119167" table:style-name="ce20">
            <text:p><text:s text:c="2"/>119 167</text:p>
          </table:table-cell>
          <table:table-cell office:value-type="float" office:value="116093" table:style-name="ce20">
            <text:p><text:s text:c="2"/>116 093</text:p>
          </table:table-cell>
          <table:table-cell office:value-type="float" office:value="107957" table:style-name="ce20">
            <text:p><text:s text:c="2"/>107 957</text:p>
          </table:table-cell>
          <table:table-cell office:value-type="float" office:value="60061" table:style-name="ce20">
            <text:p><text:s text:c="2"/>60 061</text:p>
          </table:table-cell>
          <table:table-cell office:value-type="float" office:value="7805" table:style-name="ce20">
            <text:p><text:s text:c="2"/>7 805</text:p>
          </table:table-cell>
          <table:table-cell office:value-type="float" office:value="55492" table:style-name="ce20">
            <text:p><text:s text:c="2"/>55 492</text:p>
          </table:table-cell>
          <table:table-cell office:value-type="float" office:value="16821" table:style-name="ce20">
            <text:p><text:s text:c="2"/>16 821</text:p>
          </table:table-cell>
          <table:table-cell office:value-type="float" office:value="4170" table:style-name="ce20">
            <text:p><text:s text:c="2"/>4 17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69<text:s text:c="2"/></text:p>
          </table:table-cell>
          <table:table-cell office:value-type="string" table:style-name="ce18">
            <text:p>Manufacture of other articles of concrete, plaster and cement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20">
            <text:p><text:s text:c="3"/>37</text:p>
          </table:table-cell>
          <table:table-cell office:value-type="float" office:value="296" table:style-name="ce20">
            <text:p><text:s text:c="3"/>296</text:p>
          </table:table-cell>
          <table:table-cell office:value-type="float" office:value="263" table:style-name="ce20">
            <text:p><text:s text:c="3"/>263</text:p>
          </table:table-cell>
          <table:table-cell office:value-type="float" office:value="13006" table:style-name="ce20">
            <text:p><text:s text:c="2"/>13 006</text:p>
          </table:table-cell>
          <table:table-cell office:value-type="float" office:value="57193" table:style-name="ce20">
            <text:p><text:s text:c="2"/>57 193</text:p>
          </table:table-cell>
          <table:table-cell office:value-type="float" office:value="56891" table:style-name="ce20">
            <text:p><text:s text:c="2"/>56 891</text:p>
          </table:table-cell>
          <table:table-cell office:value-type="float" office:value="48600" table:style-name="ce20">
            <text:p><text:s text:c="2"/>48 600</text:p>
          </table:table-cell>
          <table:table-cell office:value-type="float" office:value="35553" table:style-name="ce20">
            <text:p><text:s text:c="2"/>35 553</text:p>
          </table:table-cell>
          <table:table-cell office:value-type="float" office:value="8835" table:style-name="ce20">
            <text:p><text:s text:c="2"/>8 835</text:p>
          </table:table-cell>
          <table:table-cell office:value-type="float" office:value="21784" table:style-name="ce20">
            <text:p><text:s text:c="2"/>21 784</text:p>
          </table:table-cell>
          <table:table-cell office:value-type="float" office:value="8778" table:style-name="ce20">
            <text:p><text:s text:c="2"/>8 778</text:p>
          </table:table-cell>
          <table:table-cell office:value-type="float" office:value="1109" table:style-name="ce20">
            <text:p><text:s text:c="2"/>1 10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7<text:s text:c="3"/></text:p>
          </table:table-cell>
          <table:table-cell office:value-type="string" table:style-name="ce18">
            <text:p>Cutting, shaping and finishing of stone</text:p>
          </table:table-cell>
          <table:table-cell office:value-type="float" office:value="3" table:style-name="ce19">
            <text:p>3</text:p>
          </table:table-cell>
          <table:table-cell office:value-type="float" office:value="597" table:style-name="ce20">
            <text:p><text:s text:c="3"/>597</text:p>
          </table:table-cell>
          <table:table-cell office:value-type="float" office:value="3299" table:style-name="ce20">
            <text:p><text:s text:c="2"/>3 299</text:p>
          </table:table-cell>
          <table:table-cell office:value-type="float" office:value="2754" table:style-name="ce20">
            <text:p><text:s text:c="2"/>2 754</text:p>
          </table:table-cell>
          <table:table-cell office:value-type="float" office:value="116426" table:style-name="ce20">
            <text:p><text:s text:c="2"/>116 426</text:p>
          </table:table-cell>
          <table:table-cell office:value-type="float" office:value="379982" table:style-name="ce20">
            <text:p><text:s text:c="2"/>379 982</text:p>
          </table:table-cell>
          <table:table-cell office:value-type="float" office:value="376347" table:style-name="ce20">
            <text:p><text:s text:c="2"/>376 347</text:p>
          </table:table-cell>
          <table:table-cell office:value-type="float" office:value="367237" table:style-name="ce20">
            <text:p><text:s text:c="2"/>367 237</text:p>
          </table:table-cell>
          <table:table-cell office:value-type="float" office:value="209021" table:style-name="ce20">
            <text:p><text:s text:c="2"/>209 021</text:p>
          </table:table-cell>
          <table:table-cell office:value-type="float" office:value="11884" table:style-name="ce20">
            <text:p><text:s text:c="2"/>11 884</text:p>
          </table:table-cell>
          <table:table-cell office:value-type="float" office:value="170584" table:style-name="ce20">
            <text:p><text:s text:c="2"/>170 584</text:p>
          </table:table-cell>
          <table:table-cell office:value-type="float" office:value="54158" table:style-name="ce20">
            <text:p><text:s text:c="2"/>54 158</text:p>
          </table:table-cell>
          <table:table-cell office:value-type="float" office:value="25960" table:style-name="ce20">
            <text:p><text:s text:c="2"/>25 96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70<text:s text:c="2"/></text:p>
          </table:table-cell>
          <table:table-cell office:value-type="string" table:style-name="ce18">
            <text:p>Cutting, shaping and finishing of stone</text:p>
          </table:table-cell>
          <table:table-cell office:value-type="float" office:value="4" table:style-name="ce19">
            <text:p>4</text:p>
          </table:table-cell>
          <table:table-cell office:value-type="float" office:value="597" table:style-name="ce20">
            <text:p><text:s text:c="3"/>597</text:p>
          </table:table-cell>
          <table:table-cell office:value-type="float" office:value="3299" table:style-name="ce20">
            <text:p><text:s text:c="2"/>3 299</text:p>
          </table:table-cell>
          <table:table-cell office:value-type="float" office:value="2754" table:style-name="ce20">
            <text:p><text:s text:c="2"/>2 754</text:p>
          </table:table-cell>
          <table:table-cell office:value-type="float" office:value="116426" table:style-name="ce20">
            <text:p><text:s text:c="2"/>116 426</text:p>
          </table:table-cell>
          <table:table-cell office:value-type="float" office:value="379982" table:style-name="ce20">
            <text:p><text:s text:c="2"/>379 982</text:p>
          </table:table-cell>
          <table:table-cell office:value-type="float" office:value="376347" table:style-name="ce20">
            <text:p><text:s text:c="2"/>376 347</text:p>
          </table:table-cell>
          <table:table-cell office:value-type="float" office:value="367237" table:style-name="ce20">
            <text:p><text:s text:c="2"/>367 237</text:p>
          </table:table-cell>
          <table:table-cell office:value-type="float" office:value="209021" table:style-name="ce20">
            <text:p><text:s text:c="2"/>209 021</text:p>
          </table:table-cell>
          <table:table-cell office:value-type="float" office:value="11884" table:style-name="ce20">
            <text:p><text:s text:c="2"/>11 884</text:p>
          </table:table-cell>
          <table:table-cell office:value-type="float" office:value="170584" table:style-name="ce20">
            <text:p><text:s text:c="2"/>170 584</text:p>
          </table:table-cell>
          <table:table-cell office:value-type="float" office:value="54158" table:style-name="ce20">
            <text:p><text:s text:c="2"/>54 158</text:p>
          </table:table-cell>
          <table:table-cell office:value-type="float" office:value="25960" table:style-name="ce20">
            <text:p><text:s text:c="2"/>25 96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9<text:s text:c="3"/></text:p>
          </table:table-cell>
          <table:table-cell office:value-type="string" table:style-name="ce18">
            <text:p>Manufacture of abrasive products and non-metallic mineral products n.e.c.</text:p>
          </table:table-cell>
          <table:table-cell office:value-type="float" office:value="3" table:style-name="ce19">
            <text:p>3</text:p>
          </table:table-cell>
          <table:table-cell office:value-type="float" office:value="79" table:style-name="ce20">
            <text:p><text:s text:c="3"/>79</text:p>
          </table:table-cell>
          <table:table-cell office:value-type="float" office:value="2862" table:style-name="ce20">
            <text:p><text:s text:c="2"/>2 862</text:p>
          </table:table-cell>
          <table:table-cell office:value-type="float" office:value="2847" table:style-name="ce20">
            <text:p><text:s text:c="2"/>2 847</text:p>
          </table:table-cell>
          <table:table-cell office:value-type="float" office:value="188200" table:style-name="ce20">
            <text:p><text:s text:c="2"/>188 200</text:p>
          </table:table-cell>
          <table:table-cell office:value-type="float" office:value="809601" table:style-name="ce20">
            <text:p><text:s text:c="2"/>809 601</text:p>
          </table:table-cell>
          <table:table-cell office:value-type="float" office:value="799593" table:style-name="ce20">
            <text:p><text:s text:c="2"/>799 593</text:p>
          </table:table-cell>
          <table:table-cell office:value-type="float" office:value="681979" table:style-name="ce20">
            <text:p><text:s text:c="2"/>681 979</text:p>
          </table:table-cell>
          <table:table-cell office:value-type="float" office:value="571938" table:style-name="ce20">
            <text:p><text:s text:c="2"/>571 938</text:p>
          </table:table-cell>
          <table:table-cell office:value-type="float" office:value="107099" table:style-name="ce20">
            <text:p><text:s text:c="2"/>107 099</text:p>
          </table:table-cell>
          <table:table-cell office:value-type="float" office:value="213159" table:style-name="ce20">
            <text:p><text:s text:c="2"/>213 159</text:p>
          </table:table-cell>
          <table:table-cell office:value-type="float" office:value="24959" table:style-name="ce20">
            <text:p><text:s text:c="2"/>24 959</text:p>
          </table:table-cell>
          <table:table-cell office:value-type="float" office:value="34271" table:style-name="ce20">
            <text:p><text:s text:c="2"/>34 27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391<text:s text:c="2"/></text:p>
          </table:table-cell>
          <table:table-cell office:value-type="string" table:style-name="ce18">
            <text:p>Production of abrasive products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<text:s text:c="3"/>8</text:p>
          </table:table-cell>
          <table:table-cell office:value-type="float" office:value="1833" table:style-name="ce20">
            <text:p><text:s text:c="2"/>1 833</text:p>
          </table:table-cell>
          <table:table-cell office:value-type="float" office:value="1831" table:style-name="ce20">
            <text:p><text:s text:c="2"/>1 831</text:p>
          </table:table-cell>
          <table:table-cell office:value-type="float" office:value="119610" table:style-name="ce20">
            <text:p><text:s text:c="2"/>119 610</text:p>
          </table:table-cell>
          <table:table-cell office:value-type="float" office:value="371147" table:style-name="ce20">
            <text:p><text:s text:c="2"/>371 147</text:p>
          </table:table-cell>
          <table:table-cell office:value-type="float" office:value="366317" table:style-name="ce20">
            <text:p><text:s text:c="2"/>366 317</text:p>
          </table:table-cell>
          <table:table-cell office:value-type="float" office:value="277132" table:style-name="ce20">
            <text:p><text:s text:c="2"/>277 132</text:p>
          </table:table-cell>
          <table:table-cell office:value-type="float" office:value="246421" table:style-name="ce20">
            <text:p><text:s text:c="2"/>246 421</text:p>
          </table:table-cell>
          <table:table-cell office:value-type="float" office:value="79575" table:style-name="ce20">
            <text:p><text:s text:c="2"/>79 575</text:p>
          </table:table-cell>
          <table:table-cell office:value-type="float" office:value="107844" table:style-name="ce20">
            <text:p><text:s text:c="2"/>107 844</text:p>
          </table:table-cell>
          <table:table-cell office:value-type="float" office:value="-11766" table:style-name="ce20">
            <text:p>- <text:s/>11 766</text:p>
          </table:table-cell>
          <table:table-cell office:value-type="float" office:value="20781" table:style-name="ce20">
            <text:p><text:s text:c="2"/>20 78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399<text:s text:c="2"/></text:p>
          </table:table-cell>
          <table:table-cell office:value-type="string" table:style-name="ce18">
            <text:p>Manufacture of other non-metallic mineral products n.e.c.</text:p>
          </table:table-cell>
          <table:table-cell office:value-type="float" office:value="4" table:style-name="ce19">
            <text:p>4</text:p>
          </table:table-cell>
          <table:table-cell office:value-type="float" office:value="71" table:style-name="ce20">
            <text:p><text:s text:c="3"/>71</text:p>
          </table:table-cell>
          <table:table-cell office:value-type="float" office:value="1029" table:style-name="ce20">
            <text:p><text:s text:c="2"/>1 029</text:p>
          </table:table-cell>
          <table:table-cell office:value-type="float" office:value="1016" table:style-name="ce20">
            <text:p><text:s text:c="2"/>1 016</text:p>
          </table:table-cell>
          <table:table-cell office:value-type="float" office:value="68590" table:style-name="ce20">
            <text:p><text:s text:c="2"/>68 590</text:p>
          </table:table-cell>
          <table:table-cell office:value-type="float" office:value="438454" table:style-name="ce20">
            <text:p><text:s text:c="2"/>438 454</text:p>
          </table:table-cell>
          <table:table-cell office:value-type="float" office:value="433276" table:style-name="ce20">
            <text:p><text:s text:c="2"/>433 276</text:p>
          </table:table-cell>
          <table:table-cell office:value-type="float" office:value="404847" table:style-name="ce20">
            <text:p><text:s text:c="2"/>404 847</text:p>
          </table:table-cell>
          <table:table-cell office:value-type="float" office:value="325517" table:style-name="ce20">
            <text:p><text:s text:c="2"/>325 517</text:p>
          </table:table-cell>
          <table:table-cell office:value-type="float" office:value="27524" table:style-name="ce20">
            <text:p><text:s text:c="2"/>27 524</text:p>
          </table:table-cell>
          <table:table-cell office:value-type="float" office:value="105315" table:style-name="ce20">
            <text:p><text:s text:c="2"/>105 315</text:p>
          </table:table-cell>
          <table:table-cell office:value-type="float" office:value="36725" table:style-name="ce20">
            <text:p><text:s text:c="2"/>36 725</text:p>
          </table:table-cell>
          <table:table-cell office:value-type="float" office:value="13490" table:style-name="ce20">
            <text:p><text:s text:c="2"/>13 49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24<text:s text:c="4"/></text:p>
          </table:table-cell>
          <table:table-cell office:value-type="string" table:style-name="ce15">
            <text:p>Manufacture of basic metals</text:p>
          </table:table-cell>
          <table:table-cell office:value-type="float" office:value="2" table:style-name="ce9">
            <text:p>2</text:p>
          </table:table-cell>
          <table:table-cell office:value-type="float" office:value="138" table:style-name="ce12">
            <text:p><text:s text:c="3"/>138</text:p>
          </table:table-cell>
          <table:table-cell office:value-type="float" office:value="37490" table:style-name="ce12">
            <text:p><text:s text:c="2"/>37 490</text:p>
          </table:table-cell>
          <table:table-cell office:value-type="float" office:value="37457" table:style-name="ce12">
            <text:p><text:s text:c="2"/>37 457</text:p>
          </table:table-cell>
          <table:table-cell office:value-type="float" office:value="2592214" table:style-name="ce12">
            <text:p><text:s/>2 592 214</text:p>
          </table:table-cell>
          <table:table-cell office:value-type="float" office:value="16589542" table:style-name="ce12">
            <text:p><text:s/>16 589 542</text:p>
          </table:table-cell>
          <table:table-cell office:value-type="float" office:value="16306892" table:style-name="ce12">
            <text:p><text:s/>16 306 892</text:p>
          </table:table-cell>
          <table:table-cell office:value-type="float" office:value="15686618" table:style-name="ce12">
            <text:p><text:s/>15 686 618</text:p>
          </table:table-cell>
          <table:table-cell office:value-type="float" office:value="12443017" table:style-name="ce12">
            <text:p><text:s/>12 443 017</text:p>
          </table:table-cell>
          <table:table-cell office:value-type="float" office:value="477725" table:style-name="ce12">
            <text:p><text:s text:c="2"/>477 725</text:p>
          </table:table-cell>
          <table:table-cell office:value-type="float" office:value="3691783" table:style-name="ce12">
            <text:p><text:s/>3 691 783</text:p>
          </table:table-cell>
          <table:table-cell office:value-type="float" office:value="1099569" table:style-name="ce12">
            <text:p><text:s/>1 099 569</text:p>
          </table:table-cell>
          <table:table-cell office:value-type="float" office:value="671906" table:style-name="ce12">
            <text:p><text:s text:c="2"/>671 90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41<text:s text:c="3"/></text:p>
          </table:table-cell>
          <table:table-cell office:value-type="string" table:style-name="ce18">
            <text:p>Manufacture of basic iron and steel and of ferro-alloys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20">
            <text:p><text:s text:c="3"/>16</text:p>
          </table:table-cell>
          <table:table-cell office:value-type="float" office:value="15048" table:style-name="ce20">
            <text:p><text:s text:c="2"/>15 048</text:p>
          </table:table-cell>
          <table:table-cell office:value-type="float" office:value="15047" table:style-name="ce20">
            <text:p><text:s text:c="2"/>15 047</text:p>
          </table:table-cell>
          <table:table-cell office:value-type="float" office:value="1146951" table:style-name="ce20">
            <text:p><text:s/>1 146 951</text:p>
          </table:table-cell>
          <table:table-cell office:value-type="float" office:value="7914598" table:style-name="ce20">
            <text:p><text:s/>7 914 598</text:p>
          </table:table-cell>
          <table:table-cell office:value-type="float" office:value="7811971" table:style-name="ce20">
            <text:p><text:s/>7 811 971</text:p>
          </table:table-cell>
          <table:table-cell office:value-type="float" office:value="7581531" table:style-name="ce20">
            <text:p><text:s/>7 581 531</text:p>
          </table:table-cell>
          <table:table-cell office:value-type="float" office:value="5787143" table:style-name="ce20">
            <text:p><text:s/>5 787 143</text:p>
          </table:table-cell>
          <table:table-cell office:value-type="float" office:value="69249" table:style-name="ce20">
            <text:p><text:s text:c="2"/>69 249</text:p>
          </table:table-cell>
          <table:table-cell office:value-type="float" office:value="1833186" table:style-name="ce20">
            <text:p><text:s/>1 833 186</text:p>
          </table:table-cell>
          <table:table-cell office:value-type="float" office:value="686235" table:style-name="ce20">
            <text:p><text:s text:c="2"/>686 235</text:p>
          </table:table-cell>
          <table:table-cell office:value-type="float" office:value="397729" table:style-name="ce20">
            <text:p><text:s text:c="2"/>397 72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410<text:s text:c="2"/></text:p>
          </table:table-cell>
          <table:table-cell office:value-type="string" table:style-name="ce18">
            <text:p>Manufacture of basic iron and steel and of ferro-alloys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20">
            <text:p><text:s text:c="3"/>16</text:p>
          </table:table-cell>
          <table:table-cell office:value-type="float" office:value="15048" table:style-name="ce20">
            <text:p><text:s text:c="2"/>15 048</text:p>
          </table:table-cell>
          <table:table-cell office:value-type="float" office:value="15047" table:style-name="ce20">
            <text:p><text:s text:c="2"/>15 047</text:p>
          </table:table-cell>
          <table:table-cell office:value-type="float" office:value="1146951" table:style-name="ce20">
            <text:p><text:s/>1 146 951</text:p>
          </table:table-cell>
          <table:table-cell office:value-type="float" office:value="7914598" table:style-name="ce20">
            <text:p><text:s/>7 914 598</text:p>
          </table:table-cell>
          <table:table-cell office:value-type="float" office:value="7811971" table:style-name="ce20">
            <text:p><text:s/>7 811 971</text:p>
          </table:table-cell>
          <table:table-cell office:value-type="float" office:value="7581531" table:style-name="ce20">
            <text:p><text:s/>7 581 531</text:p>
          </table:table-cell>
          <table:table-cell office:value-type="float" office:value="5787143" table:style-name="ce20">
            <text:p><text:s/>5 787 143</text:p>
          </table:table-cell>
          <table:table-cell office:value-type="float" office:value="69249" table:style-name="ce20">
            <text:p><text:s text:c="2"/>69 249</text:p>
          </table:table-cell>
          <table:table-cell office:value-type="float" office:value="1833186" table:style-name="ce20">
            <text:p><text:s/>1 833 186</text:p>
          </table:table-cell>
          <table:table-cell office:value-type="float" office:value="686235" table:style-name="ce20">
            <text:p><text:s text:c="2"/>686 235</text:p>
          </table:table-cell>
          <table:table-cell office:value-type="float" office:value="397729" table:style-name="ce20">
            <text:p><text:s text:c="2"/>397 72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42<text:s text:c="3"/></text:p>
          </table:table-cell>
          <table:table-cell office:value-type="string" table:style-name="ce18">
            <text:p>Manufacture of tubes, pipes, hollow profiles and related fittings, of steel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<text:s text:c="3"/>13</text:p>
          </table:table-cell>
          <table:table-cell office:value-type="float" office:value="3738" table:style-name="ce20">
            <text:p><text:s text:c="2"/>3 738</text:p>
          </table:table-cell>
          <table:table-cell office:value-type="float" office:value="3738" table:style-name="ce20">
            <text:p><text:s text:c="2"/>3 738</text:p>
          </table:table-cell>
          <table:table-cell office:value-type="float" office:value="238303" table:style-name="ce20">
            <text:p><text:s text:c="2"/>238 303</text:p>
          </table:table-cell>
          <table:table-cell office:value-type="float" office:value="1084820" table:style-name="ce20">
            <text:p><text:s/>1 084 820</text:p>
          </table:table-cell>
          <table:table-cell office:value-type="float" office:value="1064761" table:style-name="ce20">
            <text:p><text:s/>1 064 761</text:p>
          </table:table-cell>
          <table:table-cell office:value-type="float" office:value="1010178" table:style-name="ce20">
            <text:p><text:s/>1 010 178</text:p>
          </table:table-cell>
          <table:table-cell office:value-type="float" office:value="767509" table:style-name="ce20">
            <text:p><text:s text:c="2"/>767 509</text:p>
          </table:table-cell>
          <table:table-cell office:value-type="float" office:value="29669" table:style-name="ce20">
            <text:p><text:s text:c="2"/>29 669</text:p>
          </table:table-cell>
          <table:table-cell office:value-type="float" office:value="269307" table:style-name="ce20">
            <text:p><text:s text:c="2"/>269 307</text:p>
          </table:table-cell>
          <table:table-cell office:value-type="float" office:value="31004" table:style-name="ce20">
            <text:p><text:s text:c="2"/>31 004</text:p>
          </table:table-cell>
          <table:table-cell office:value-type="float" office:value="36266" table:style-name="ce20">
            <text:p><text:s text:c="2"/>36 26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420<text:s text:c="2"/></text:p>
          </table:table-cell>
          <table:table-cell office:value-type="string" table:style-name="ce18">
            <text:p>Manufacture of tubes, pipes, hollow profiles and related fittings, of steel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<text:s text:c="3"/>13</text:p>
          </table:table-cell>
          <table:table-cell office:value-type="float" office:value="3738" table:style-name="ce20">
            <text:p><text:s text:c="2"/>3 738</text:p>
          </table:table-cell>
          <table:table-cell office:value-type="float" office:value="3738" table:style-name="ce20">
            <text:p><text:s text:c="2"/>3 738</text:p>
          </table:table-cell>
          <table:table-cell office:value-type="float" office:value="238303" table:style-name="ce20">
            <text:p><text:s text:c="2"/>238 303</text:p>
          </table:table-cell>
          <table:table-cell office:value-type="float" office:value="1084820" table:style-name="ce20">
            <text:p><text:s/>1 084 820</text:p>
          </table:table-cell>
          <table:table-cell office:value-type="float" office:value="1064761" table:style-name="ce20">
            <text:p><text:s/>1 064 761</text:p>
          </table:table-cell>
          <table:table-cell office:value-type="float" office:value="1010178" table:style-name="ce20">
            <text:p><text:s/>1 010 178</text:p>
          </table:table-cell>
          <table:table-cell office:value-type="float" office:value="767509" table:style-name="ce20">
            <text:p><text:s text:c="2"/>767 509</text:p>
          </table:table-cell>
          <table:table-cell office:value-type="float" office:value="29669" table:style-name="ce20">
            <text:p><text:s text:c="2"/>29 669</text:p>
          </table:table-cell>
          <table:table-cell office:value-type="float" office:value="269307" table:style-name="ce20">
            <text:p><text:s text:c="2"/>269 307</text:p>
          </table:table-cell>
          <table:table-cell office:value-type="float" office:value="31004" table:style-name="ce20">
            <text:p><text:s text:c="2"/>31 004</text:p>
          </table:table-cell>
          <table:table-cell office:value-type="float" office:value="36266" table:style-name="ce20">
            <text:p><text:s text:c="2"/>36 26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43<text:s text:c="3"/></text:p>
          </table:table-cell>
          <table:table-cell office:value-type="string" table:style-name="ce18">
            <text:p>Manufacture of other products of first processing of steel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<text:s text:c="3"/>11</text:p>
          </table:table-cell>
          <table:table-cell office:value-type="float" office:value="3458" table:style-name="ce20">
            <text:p><text:s text:c="2"/>3 458</text:p>
          </table:table-cell>
          <table:table-cell office:value-type="float" office:value="3457" table:style-name="ce20">
            <text:p><text:s text:c="2"/>3 457</text:p>
          </table:table-cell>
          <table:table-cell office:value-type="float" office:value="217194" table:style-name="ce20">
            <text:p><text:s text:c="2"/>217 194</text:p>
          </table:table-cell>
          <table:table-cell office:value-type="float" office:value="985747" table:style-name="ce20">
            <text:p><text:s text:c="2"/>985 747</text:p>
          </table:table-cell>
          <table:table-cell office:value-type="float" office:value="968420" table:style-name="ce20">
            <text:p><text:s text:c="2"/>968 420</text:p>
          </table:table-cell>
          <table:table-cell office:value-type="float" office:value="960213" table:style-name="ce20">
            <text:p><text:s text:c="2"/>960 213</text:p>
          </table:table-cell>
          <table:table-cell office:value-type="float" office:value="672150" table:style-name="ce20">
            <text:p><text:s text:c="2"/>672 150</text:p>
          </table:table-cell>
          <table:table-cell office:value-type="float" office:value="6640" table:style-name="ce20">
            <text:p><text:s text:c="2"/>6 640</text:p>
          </table:table-cell>
          <table:table-cell office:value-type="float" office:value="285761" table:style-name="ce20">
            <text:p><text:s text:c="2"/>285 761</text:p>
          </table:table-cell>
          <table:table-cell office:value-type="float" office:value="68567" table:style-name="ce20">
            <text:p><text:s text:c="2"/>68 567</text:p>
          </table:table-cell>
          <table:table-cell office:value-type="float" office:value="32579" table:style-name="ce20">
            <text:p><text:s text:c="2"/>32 57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31<text:s text:c="2"/></text:p>
          </table:table-cell>
          <table:table-cell office:value-type="string" table:style-name="ce18">
            <text:p>Cold drawing of bar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32<text:s text:c="2"/></text:p>
          </table:table-cell>
          <table:table-cell office:value-type="string" table:style-name="ce18">
            <text:p>Cold rolling of narrow strip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33<text:s text:c="2"/></text:p>
          </table:table-cell>
          <table:table-cell office:value-type="string" table:style-name="ce18">
            <text:p>Cold forming or folding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<text:s text:c="3"/>5</text:p>
          </table:table-cell>
          <table:table-cell office:value-type="float" office:value="1564" table:style-name="ce20">
            <text:p><text:s text:c="2"/>1 564</text:p>
          </table:table-cell>
          <table:table-cell office:value-type="float" office:value="1563" table:style-name="ce20">
            <text:p><text:s text:c="2"/>1 563</text:p>
          </table:table-cell>
          <table:table-cell office:value-type="float" office:value="94810" table:style-name="ce20">
            <text:p><text:s text:c="2"/>94 810</text:p>
          </table:table-cell>
          <table:table-cell office:value-type="float" office:value="508344" table:style-name="ce20">
            <text:p><text:s text:c="2"/>508 344</text:p>
          </table:table-cell>
          <table:table-cell office:value-type="float" office:value="499681" table:style-name="ce20">
            <text:p><text:s text:c="2"/>499 681</text:p>
          </table:table-cell>
          <table:table-cell office:value-type="float" office:value="497626" table:style-name="ce20">
            <text:p><text:s text:c="2"/>497 626</text:p>
          </table:table-cell>
          <table:table-cell office:value-type="float" office:value="364821" table:style-name="ce20">
            <text:p><text:s text:c="2"/>364 821</text:p>
          </table:table-cell>
          <table:table-cell office:value-type="float" office:value="2008" table:style-name="ce20">
            <text:p><text:s text:c="2"/>2 008</text:p>
          </table:table-cell>
          <table:table-cell office:value-type="float" office:value="132998" table:style-name="ce20">
            <text:p><text:s text:c="2"/>132 998</text:p>
          </table:table-cell>
          <table:table-cell office:value-type="float" office:value="38188" table:style-name="ce20">
            <text:p><text:s text:c="2"/>38 188</text:p>
          </table:table-cell>
          <table:table-cell office:value-type="float" office:value="15036" table:style-name="ce20">
            <text:p><text:s text:c="2"/>15 03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34<text:s text:c="2"/></text:p>
          </table:table-cell>
          <table:table-cell office:value-type="string" table:style-name="ce18">
            <text:p>Cold drawing of wire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44<text:s text:c="3"/></text:p>
          </table:table-cell>
          <table:table-cell office:value-type="string" table:style-name="ce18">
            <text:p>Manufacture of basic precious and other non-ferrous metals</text:p>
          </table:table-cell>
          <table:table-cell office:value-type="float" office:value="3" table:style-name="ce19">
            <text:p>3</text:p>
          </table:table-cell>
          <table:table-cell office:value-type="float" office:value="50" table:style-name="ce20">
            <text:p><text:s text:c="3"/>50</text:p>
          </table:table-cell>
          <table:table-cell office:value-type="float" office:value="8617" table:style-name="ce20">
            <text:p><text:s text:c="2"/>8 617</text:p>
          </table:table-cell>
          <table:table-cell office:value-type="float" office:value="8598" table:style-name="ce20">
            <text:p><text:s text:c="2"/>8 598</text:p>
          </table:table-cell>
          <table:table-cell office:value-type="float" office:value="584058" table:style-name="ce20">
            <text:p><text:s text:c="2"/>584 058</text:p>
          </table:table-cell>
          <table:table-cell office:value-type="float" office:value="5395047" table:style-name="ce20">
            <text:p><text:s/>5 395 047</text:p>
          </table:table-cell>
          <table:table-cell office:value-type="float" office:value="5276980" table:style-name="ce20">
            <text:p><text:s/>5 276 980</text:p>
          </table:table-cell>
          <table:table-cell office:value-type="float" office:value="4988109" table:style-name="ce20">
            <text:p><text:s/>4 988 109</text:p>
          </table:table-cell>
          <table:table-cell office:value-type="float" office:value="4490881" table:style-name="ce20">
            <text:p><text:s/>4 490 881</text:p>
          </table:table-cell>
          <table:table-cell office:value-type="float" office:value="335320" table:style-name="ce20">
            <text:p><text:s text:c="2"/>335 320</text:p>
          </table:table-cell>
          <table:table-cell office:value-type="float" office:value="831766" table:style-name="ce20">
            <text:p><text:s text:c="2"/>831 766</text:p>
          </table:table-cell>
          <table:table-cell office:value-type="float" office:value="247708" table:style-name="ce20">
            <text:p><text:s text:c="2"/>247 708</text:p>
          </table:table-cell>
          <table:table-cell office:value-type="float" office:value="131516" table:style-name="ce20">
            <text:p><text:s text:c="2"/>131 51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41<text:s text:c="2"/></text:p>
          </table:table-cell>
          <table:table-cell office:value-type="string" table:style-name="ce18">
            <text:p>Precious metals production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<text:s text:c="3"/>7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42<text:s text:c="2"/></text:p>
          </table:table-cell>
          <table:table-cell office:value-type="string" table:style-name="ce18">
            <text:p>Aluminium production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20">
            <text:p><text:s text:c="3"/>20</text:p>
          </table:table-cell>
          <table:table-cell office:value-type="float" office:value="4954" table:style-name="ce20">
            <text:p><text:s text:c="2"/>4 954</text:p>
          </table:table-cell>
          <table:table-cell office:value-type="float" office:value="4948" table:style-name="ce20">
            <text:p><text:s text:c="2"/>4 948</text:p>
          </table:table-cell>
          <table:table-cell office:value-type="float" office:value="329563" table:style-name="ce20">
            <text:p><text:s text:c="2"/>329 563</text:p>
          </table:table-cell>
          <table:table-cell office:value-type="float" office:value="3110060" table:style-name="ce20">
            <text:p><text:s/>3 110 060</text:p>
          </table:table-cell>
          <table:table-cell office:value-type="float" office:value="3062421" table:style-name="ce20">
            <text:p><text:s/>3 062 421</text:p>
          </table:table-cell>
          <table:table-cell office:value-type="float" office:value="2755209" table:style-name="ce20">
            <text:p><text:s/>2 755 209</text:p>
          </table:table-cell>
          <table:table-cell office:value-type="float" office:value="2610960" table:style-name="ce20">
            <text:p><text:s/>2 610 960</text:p>
          </table:table-cell>
          <table:table-cell office:value-type="float" office:value="314692" table:style-name="ce20">
            <text:p><text:s text:c="2"/>314 692</text:p>
          </table:table-cell>
          <table:table-cell office:value-type="float" office:value="436206" table:style-name="ce20">
            <text:p><text:s text:c="2"/>436 206</text:p>
          </table:table-cell>
          <table:table-cell office:value-type="float" office:value="106643" table:style-name="ce20">
            <text:p><text:s text:c="2"/>106 643</text:p>
          </table:table-cell>
          <table:table-cell office:value-type="float" office:value="65096" table:style-name="ce20">
            <text:p><text:s text:c="2"/>65 09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43<text:s text:c="2"/></text:p>
          </table:table-cell>
          <table:table-cell office:value-type="string" table:style-name="ce18">
            <text:p>Lead, zinc and tin production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44<text:s text:c="2"/></text:p>
          </table:table-cell>
          <table:table-cell office:value-type="string" table:style-name="ce18">
            <text:p>Copper production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<text:s text:c="3"/>8</text:p>
          </table:table-cell>
          <table:table-cell office:value-type="float" office:value="1196" table:style-name="ce20">
            <text:p><text:s text:c="2"/>1 196</text:p>
          </table:table-cell>
          <table:table-cell office:value-type="float" office:value="1194" table:style-name="ce20">
            <text:p><text:s text:c="2"/>1 194</text:p>
          </table:table-cell>
          <table:table-cell office:value-type="float" office:value="77975" table:style-name="ce20">
            <text:p><text:s text:c="2"/>77 975</text:p>
          </table:table-cell>
          <table:table-cell office:value-type="float" office:value="1111000" table:style-name="ce20">
            <text:p><text:s/>1 111 000</text:p>
          </table:table-cell>
          <table:table-cell office:value-type="float" office:value="1096002" table:style-name="ce20">
            <text:p><text:s/>1 096 002</text:p>
          </table:table-cell>
          <table:table-cell office:value-type="float" office:value="1099632" table:style-name="ce20">
            <text:p><text:s/>1 099 632</text:p>
          </table:table-cell>
          <table:table-cell office:value-type="float" office:value="1002335" table:style-name="ce20">
            <text:p><text:s/>1 002 335</text:p>
          </table:table-cell>
          <table:table-cell office:value-type="float" office:value="5461" table:style-name="ce20">
            <text:p><text:s text:c="2"/>5 461</text:p>
          </table:table-cell>
          <table:table-cell office:value-type="float" office:value="121685" table:style-name="ce20">
            <text:p><text:s text:c="2"/>121 685</text:p>
          </table:table-cell>
          <table:table-cell office:value-type="float" office:value="43710" table:style-name="ce20">
            <text:p><text:s text:c="2"/>43 710</text:p>
          </table:table-cell>
          <table:table-cell office:value-type="float" office:value="18411" table:style-name="ce20">
            <text:p><text:s text:c="2"/>18 41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45<text:s text:c="2"/></text:p>
          </table:table-cell>
          <table:table-cell office:value-type="string" table:style-name="ce18">
            <text:p>Other non-ferrous metal production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<text:s text:c="3"/>13</text:p>
          </table:table-cell>
          <table:table-cell office:value-type="float" office:value="2217" table:style-name="ce20">
            <text:p><text:s text:c="2"/>2 217</text:p>
          </table:table-cell>
          <table:table-cell office:value-type="float" office:value="2210" table:style-name="ce20">
            <text:p><text:s text:c="2"/>2 210</text:p>
          </table:table-cell>
          <table:table-cell office:value-type="float" office:value="159266" table:style-name="ce20">
            <text:p><text:s text:c="2"/>159 266</text:p>
          </table:table-cell>
          <table:table-cell office:value-type="float" office:value="738038" table:style-name="ce20">
            <text:p><text:s text:c="2"/>738 038</text:p>
          </table:table-cell>
          <table:table-cell office:value-type="float" office:value="682963" table:style-name="ce20">
            <text:p><text:s text:c="2"/>682 963</text:p>
          </table:table-cell>
          <table:table-cell office:value-type="float" office:value="701570" table:style-name="ce20">
            <text:p><text:s text:c="2"/>701 570</text:p>
          </table:table-cell>
          <table:table-cell office:value-type="float" office:value="474148" table:style-name="ce20">
            <text:p><text:s text:c="2"/>474 148</text:p>
          </table:table-cell>
          <table:table-cell office:value-type="float" office:value="12088" table:style-name="ce20">
            <text:p><text:s text:c="2"/>12 088</text:p>
          </table:table-cell>
          <table:table-cell office:value-type="float" office:value="242454" table:style-name="ce20">
            <text:p><text:s text:c="2"/>242 454</text:p>
          </table:table-cell>
          <table:table-cell office:value-type="float" office:value="83188" table:style-name="ce20">
            <text:p><text:s text:c="2"/>83 188</text:p>
          </table:table-cell>
          <table:table-cell office:value-type="float" office:value="46736" table:style-name="ce20">
            <text:p><text:s text:c="2"/>46 73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5<text:s text:c="3"/></text:p>
          </table:table-cell>
          <table:table-cell office:value-type="string" table:style-name="ce18">
            <text:p>Casting of metals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20">
            <text:p><text:s text:c="3"/>48</text:p>
          </table:table-cell>
          <table:table-cell office:value-type="float" office:value="6629" table:style-name="ce20">
            <text:p><text:s text:c="2"/>6 629</text:p>
          </table:table-cell>
          <table:table-cell office:value-type="float" office:value="6617" table:style-name="ce20">
            <text:p><text:s text:c="2"/>6 617</text:p>
          </table:table-cell>
          <table:table-cell office:value-type="float" office:value="405708" table:style-name="ce20">
            <text:p><text:s text:c="2"/>405 708</text:p>
          </table:table-cell>
          <table:table-cell office:value-type="float" office:value="1209330" table:style-name="ce20">
            <text:p><text:s/>1 209 330</text:p>
          </table:table-cell>
          <table:table-cell office:value-type="float" office:value="1184760" table:style-name="ce20">
            <text:p><text:s/>1 184 760</text:p>
          </table:table-cell>
          <table:table-cell office:value-type="float" office:value="1146587" table:style-name="ce20">
            <text:p><text:s/>1 146 587</text:p>
          </table:table-cell>
          <table:table-cell office:value-type="float" office:value="725334" table:style-name="ce20">
            <text:p><text:s text:c="2"/>725 334</text:p>
          </table:table-cell>
          <table:table-cell office:value-type="float" office:value="36847" table:style-name="ce20">
            <text:p><text:s text:c="2"/>36 847</text:p>
          </table:table-cell>
          <table:table-cell office:value-type="float" office:value="471763" table:style-name="ce20">
            <text:p><text:s text:c="2"/>471 763</text:p>
          </table:table-cell>
          <table:table-cell office:value-type="float" office:value="66055" table:style-name="ce20">
            <text:p><text:s text:c="2"/>66 055</text:p>
          </table:table-cell>
          <table:table-cell office:value-type="float" office:value="73816" table:style-name="ce20">
            <text:p><text:s text:c="2"/>73 81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51<text:s text:c="2"/></text:p>
          </table:table-cell>
          <table:table-cell office:value-type="string" table:style-name="ce18">
            <text:p>Casting of iron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float" office:value="1354" table:style-name="ce20">
            <text:p><text:s text:c="2"/>1 354</text:p>
          </table:table-cell>
          <table:table-cell office:value-type="float" office:value="1353" table:style-name="ce20">
            <text:p><text:s text:c="2"/>1 353</text:p>
          </table:table-cell>
          <table:table-cell office:value-type="float" office:value="86210" table:style-name="ce20">
            <text:p><text:s text:c="2"/>86 210</text:p>
          </table:table-cell>
          <table:table-cell office:value-type="float" office:value="258146" table:style-name="ce20">
            <text:p><text:s text:c="2"/>258 146</text:p>
          </table:table-cell>
          <table:table-cell office:value-type="float" office:value="255962" table:style-name="ce20">
            <text:p><text:s text:c="2"/>255 962</text:p>
          </table:table-cell>
          <table:table-cell office:value-type="float" office:value="250330" table:style-name="ce20">
            <text:p><text:s text:c="2"/>250 330</text:p>
          </table:table-cell>
          <table:table-cell office:value-type="float" office:value="165797" table:style-name="ce20">
            <text:p><text:s text:c="2"/>165 797</text:p>
          </table:table-cell>
          <table:table-cell office:value-type="float" office:value="12749" table:style-name="ce20">
            <text:p><text:s text:c="2"/>12 749</text:p>
          </table:table-cell>
          <table:table-cell office:value-type="float" office:value="97892" table:style-name="ce20">
            <text:p><text:s text:c="2"/>97 892</text:p>
          </table:table-cell>
          <table:table-cell office:value-type="float" office:value="11682" table:style-name="ce20">
            <text:p><text:s text:c="2"/>11 682</text:p>
          </table:table-cell>
          <table:table-cell office:value-type="float" office:value="11324" table:style-name="ce20">
            <text:p><text:s text:c="2"/>11 32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52<text:s text:c="2"/></text:p>
          </table:table-cell>
          <table:table-cell office:value-type="string" table:style-name="ce18">
            <text:p>Casting of steel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53<text:s text:c="2"/></text:p>
          </table:table-cell>
          <table:table-cell office:value-type="string" table:style-name="ce18">
            <text:p>Casting of light metals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20">
            <text:p><text:s text:c="3"/>26</text:p>
          </table:table-cell>
          <table:table-cell office:value-type="float" office:value="4216" table:style-name="ce20">
            <text:p><text:s text:c="2"/>4 216</text:p>
          </table:table-cell>
          <table:table-cell office:value-type="float" office:value="4210" table:style-name="ce20">
            <text:p><text:s text:c="2"/>4 210</text:p>
          </table:table-cell>
          <table:table-cell office:value-type="float" office:value="260864" table:style-name="ce20">
            <text:p><text:s text:c="2"/>260 864</text:p>
          </table:table-cell>
          <table:table-cell office:value-type="float" office:value="759911" table:style-name="ce20">
            <text:p><text:s text:c="2"/>759 911</text:p>
          </table:table-cell>
          <table:table-cell office:value-type="float" office:value="745218" table:style-name="ce20">
            <text:p><text:s text:c="2"/>745 218</text:p>
          </table:table-cell>
          <table:table-cell office:value-type="float" office:value="723741" table:style-name="ce20">
            <text:p><text:s text:c="2"/>723 741</text:p>
          </table:table-cell>
          <table:table-cell office:value-type="float" office:value="437579" table:style-name="ce20">
            <text:p><text:s text:c="2"/>437 579</text:p>
          </table:table-cell>
          <table:table-cell office:value-type="float" office:value="5998" table:style-name="ce20">
            <text:p><text:s text:c="2"/>5 998</text:p>
          </table:table-cell>
          <table:table-cell office:value-type="float" office:value="303151" table:style-name="ce20">
            <text:p><text:s text:c="2"/>303 151</text:p>
          </table:table-cell>
          <table:table-cell office:value-type="float" office:value="42287" table:style-name="ce20">
            <text:p><text:s text:c="2"/>42 287</text:p>
          </table:table-cell>
          <table:table-cell office:value-type="float" office:value="58358" table:style-name="ce20">
            <text:p><text:s text:c="2"/>58 35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454<text:s text:c="2"/></text:p>
          </table:table-cell>
          <table:table-cell office:value-type="string" table:style-name="ce18">
            <text:p>Casting of other non-ferrous metals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<text:s text:c="3"/>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C25<text:s text:c="4"/></text:p>
          </table:table-cell>
          <table:table-cell office:value-type="string" table:style-name="ce15">
            <text:p>Manufacture of fabricated metal products, except machinery and equipment</text:p>
          </table:table-cell>
          <table:table-cell office:value-type="float" office:value="2" table:style-name="ce9">
            <text:p>2</text:p>
          </table:table-cell>
          <table:table-cell office:value-type="float" office:value="3885" table:style-name="ce12">
            <text:p><text:s text:c="2"/>3 885</text:p>
          </table:table-cell>
          <table:table-cell office:value-type="float" office:value="78597" table:style-name="ce12">
            <text:p><text:s text:c="2"/>78 597</text:p>
          </table:table-cell>
          <table:table-cell office:value-type="float" office:value="75515" table:style-name="ce12">
            <text:p><text:s text:c="2"/>75 515</text:p>
          </table:table-cell>
          <table:table-cell office:value-type="float" office:value="4311491" table:style-name="ce12">
            <text:p><text:s/>4 311 491</text:p>
          </table:table-cell>
          <table:table-cell office:value-type="float" office:value="16507769" table:style-name="ce12">
            <text:p><text:s/>16 507 769</text:p>
          </table:table-cell>
          <table:table-cell office:value-type="float" office:value="15983166" table:style-name="ce12">
            <text:p><text:s/>15 983 166</text:p>
          </table:table-cell>
          <table:table-cell office:value-type="float" office:value="15525629" table:style-name="ce12">
            <text:p><text:s/>15 525 629</text:p>
          </table:table-cell>
          <table:table-cell office:value-type="float" office:value="10212411" table:style-name="ce12">
            <text:p><text:s/>10 212 411</text:p>
          </table:table-cell>
          <table:table-cell office:value-type="float" office:value="745567" table:style-name="ce12">
            <text:p><text:s text:c="2"/>745 567</text:p>
          </table:table-cell>
          <table:table-cell office:value-type="float" office:value="6114287" table:style-name="ce12">
            <text:p><text:s/>6 114 287</text:p>
          </table:table-cell>
          <table:table-cell office:value-type="float" office:value="1802796" table:style-name="ce12">
            <text:p><text:s/>1 802 796</text:p>
          </table:table-cell>
          <table:table-cell office:value-type="float" office:value="821510" table:style-name="ce12">
            <text:p><text:s text:c="2"/>821 51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51<text:s text:c="3"/></text:p>
          </table:table-cell>
          <table:table-cell office:value-type="string" table:style-name="ce18">
            <text:p>Manufacture of structural metal products</text:p>
          </table:table-cell>
          <table:table-cell office:value-type="float" office:value="3" table:style-name="ce19">
            <text:p>3</text:p>
          </table:table-cell>
          <table:table-cell office:value-type="float" office:value="1596" table:style-name="ce20">
            <text:p><text:s text:c="2"/>1 596</text:p>
          </table:table-cell>
          <table:table-cell office:value-type="float" office:value="23515" table:style-name="ce20">
            <text:p><text:s text:c="2"/>23 515</text:p>
          </table:table-cell>
          <table:table-cell office:value-type="float" office:value="22222" table:style-name="ce20">
            <text:p><text:s text:c="2"/>22 222</text:p>
          </table:table-cell>
          <table:table-cell office:value-type="float" office:value="1179090" table:style-name="ce20">
            <text:p><text:s/>1 179 090</text:p>
          </table:table-cell>
          <table:table-cell office:value-type="float" office:value="4222392" table:style-name="ce20">
            <text:p><text:s/>4 222 392</text:p>
          </table:table-cell>
          <table:table-cell office:value-type="float" office:value="4043857" table:style-name="ce20">
            <text:p><text:s/>4 043 857</text:p>
          </table:table-cell>
          <table:table-cell office:value-type="float" office:value="3916325" table:style-name="ce20">
            <text:p><text:s/>3 916 325</text:p>
          </table:table-cell>
          <table:table-cell office:value-type="float" office:value="2572902" table:style-name="ce20">
            <text:p><text:s/>2 572 902</text:p>
          </table:table-cell>
          <table:table-cell office:value-type="float" office:value="230746" table:style-name="ce20">
            <text:p><text:s text:c="2"/>230 746</text:p>
          </table:table-cell>
          <table:table-cell office:value-type="float" office:value="1575669" table:style-name="ce20">
            <text:p><text:s/>1 575 669</text:p>
          </table:table-cell>
          <table:table-cell office:value-type="float" office:value="396579" table:style-name="ce20">
            <text:p><text:s text:c="2"/>396 579</text:p>
          </table:table-cell>
          <table:table-cell office:value-type="float" office:value="145833" table:style-name="ce20">
            <text:p><text:s text:c="2"/>145 83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11<text:s text:c="2"/></text:p>
          </table:table-cell>
          <table:table-cell office:value-type="string" table:style-name="ce18">
            <text:p>Manufacture of metal structures and parts of structures</text:p>
          </table:table-cell>
          <table:table-cell office:value-type="float" office:value="4" table:style-name="ce19">
            <text:p>4</text:p>
          </table:table-cell>
          <table:table-cell office:value-type="float" office:value="1274" table:style-name="ce20">
            <text:p><text:s text:c="2"/>1 274</text:p>
          </table:table-cell>
          <table:table-cell office:value-type="float" office:value="19360" table:style-name="ce20">
            <text:p><text:s text:c="2"/>19 360</text:p>
          </table:table-cell>
          <table:table-cell office:value-type="float" office:value="18329" table:style-name="ce20">
            <text:p><text:s text:c="2"/>18 329</text:p>
          </table:table-cell>
          <table:table-cell office:value-type="float" office:value="983662" table:style-name="ce20">
            <text:p><text:s text:c="2"/>983 662</text:p>
          </table:table-cell>
          <table:table-cell office:value-type="float" office:value="3576493" table:style-name="ce20">
            <text:p><text:s/>3 576 493</text:p>
          </table:table-cell>
          <table:table-cell office:value-type="float" office:value="3407264" table:style-name="ce20">
            <text:p><text:s/>3 407 264</text:p>
          </table:table-cell>
          <table:table-cell office:value-type="float" office:value="3288617" table:style-name="ce20">
            <text:p><text:s/>3 288 617</text:p>
          </table:table-cell>
          <table:table-cell office:value-type="float" office:value="2171326" table:style-name="ce20">
            <text:p><text:s/>2 171 326</text:p>
          </table:table-cell>
          <table:table-cell office:value-type="float" office:value="198132" table:style-name="ce20">
            <text:p><text:s text:c="2"/>198 132</text:p>
          </table:table-cell>
          <table:table-cell office:value-type="float" office:value="1315037" table:style-name="ce20">
            <text:p><text:s/>1 315 037</text:p>
          </table:table-cell>
          <table:table-cell office:value-type="float" office:value="331375" table:style-name="ce20">
            <text:p><text:s text:c="2"/>331 375</text:p>
          </table:table-cell>
          <table:table-cell office:value-type="float" office:value="129571" table:style-name="ce20">
            <text:p><text:s text:c="2"/>129 57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12<text:s text:c="2"/></text:p>
          </table:table-cell>
          <table:table-cell office:value-type="string" table:style-name="ce18">
            <text:p>Manufacture of doors and windows of metal</text:p>
          </table:table-cell>
          <table:table-cell office:value-type="float" office:value="4" table:style-name="ce19">
            <text:p>4</text:p>
          </table:table-cell>
          <table:table-cell office:value-type="float" office:value="322" table:style-name="ce20">
            <text:p><text:s text:c="3"/>322</text:p>
          </table:table-cell>
          <table:table-cell office:value-type="float" office:value="4155" table:style-name="ce20">
            <text:p><text:s text:c="2"/>4 155</text:p>
          </table:table-cell>
          <table:table-cell office:value-type="float" office:value="3893" table:style-name="ce20">
            <text:p><text:s text:c="2"/>3 893</text:p>
          </table:table-cell>
          <table:table-cell office:value-type="float" office:value="195428" table:style-name="ce20">
            <text:p><text:s text:c="2"/>195 428</text:p>
          </table:table-cell>
          <table:table-cell office:value-type="float" office:value="645899" table:style-name="ce20">
            <text:p><text:s text:c="2"/>645 899</text:p>
          </table:table-cell>
          <table:table-cell office:value-type="float" office:value="636593" table:style-name="ce20">
            <text:p><text:s text:c="2"/>636 593</text:p>
          </table:table-cell>
          <table:table-cell office:value-type="float" office:value="627708" table:style-name="ce20">
            <text:p><text:s text:c="2"/>627 708</text:p>
          </table:table-cell>
          <table:table-cell office:value-type="float" office:value="401576" table:style-name="ce20">
            <text:p><text:s text:c="2"/>401 576</text:p>
          </table:table-cell>
          <table:table-cell office:value-type="float" office:value="32614" table:style-name="ce20">
            <text:p><text:s text:c="2"/>32 614</text:p>
          </table:table-cell>
          <table:table-cell office:value-type="float" office:value="260632" table:style-name="ce20">
            <text:p><text:s text:c="2"/>260 632</text:p>
          </table:table-cell>
          <table:table-cell office:value-type="float" office:value="65204" table:style-name="ce20">
            <text:p><text:s text:c="2"/>65 204</text:p>
          </table:table-cell>
          <table:table-cell office:value-type="float" office:value="16262" table:style-name="ce20">
            <text:p><text:s text:c="2"/>16 26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2<text:s text:c="3"/></text:p>
          </table:table-cell>
          <table:table-cell office:value-type="string" table:style-name="ce18">
            <text:p>Manufacture of tanks, reservoirs and containers of metal</text:p>
          </table:table-cell>
          <table:table-cell office:value-type="float" office:value="3" table:style-name="ce19">
            <text:p>3</text:p>
          </table:table-cell>
          <table:table-cell office:value-type="float" office:value="51" table:style-name="ce20">
            <text:p><text:s text:c="3"/>51</text:p>
          </table:table-cell>
          <table:table-cell office:value-type="float" office:value="3257" table:style-name="ce20">
            <text:p><text:s text:c="2"/>3 257</text:p>
          </table:table-cell>
          <table:table-cell office:value-type="float" office:value="3238" table:style-name="ce20">
            <text:p><text:s text:c="2"/>3 238</text:p>
          </table:table-cell>
          <table:table-cell office:value-type="float" office:value="218276" table:style-name="ce20">
            <text:p><text:s text:c="2"/>218 276</text:p>
          </table:table-cell>
          <table:table-cell office:value-type="float" office:value="994670" table:style-name="ce20">
            <text:p><text:s text:c="2"/>994 670</text:p>
          </table:table-cell>
          <table:table-cell office:value-type="float" office:value="966507" table:style-name="ce20">
            <text:p><text:s text:c="2"/>966 507</text:p>
          </table:table-cell>
          <table:table-cell office:value-type="float" office:value="925282" table:style-name="ce20">
            <text:p><text:s text:c="2"/>925 282</text:p>
          </table:table-cell>
          <table:table-cell office:value-type="float" office:value="643509" table:style-name="ce20">
            <text:p><text:s text:c="2"/>643 509</text:p>
          </table:table-cell>
          <table:table-cell office:value-type="float" office:value="74933" table:style-name="ce20">
            <text:p><text:s text:c="2"/>74 933</text:p>
          </table:table-cell>
          <table:table-cell office:value-type="float" office:value="371333" table:style-name="ce20">
            <text:p><text:s text:c="2"/>371 333</text:p>
          </table:table-cell>
          <table:table-cell office:value-type="float" office:value="153057" table:style-name="ce20">
            <text:p><text:s text:c="2"/>153 057</text:p>
          </table:table-cell>
          <table:table-cell office:value-type="float" office:value="57161" table:style-name="ce20">
            <text:p><text:s text:c="2"/>57 16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21<text:s text:c="2"/></text:p>
          </table:table-cell>
          <table:table-cell office:value-type="string" table:style-name="ce18">
            <text:p>Manufacture of central heating radiators and boilers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20">
            <text:p><text:s text:c="3"/>22</text:p>
          </table:table-cell>
          <table:table-cell office:value-type="float" office:value="1890" table:style-name="ce20">
            <text:p><text:s text:c="2"/>1 890</text:p>
          </table:table-cell>
          <table:table-cell office:value-type="float" office:value="1884" table:style-name="ce20">
            <text:p><text:s text:c="2"/>1 884</text:p>
          </table:table-cell>
          <table:table-cell office:value-type="float" office:value="139060" table:style-name="ce20">
            <text:p><text:s text:c="2"/>139 060</text:p>
          </table:table-cell>
          <table:table-cell office:value-type="float" office:value="702308" table:style-name="ce20">
            <text:p><text:s text:c="2"/>702 308</text:p>
          </table:table-cell>
          <table:table-cell office:value-type="float" office:value="686661" table:style-name="ce20">
            <text:p><text:s text:c="2"/>686 661</text:p>
          </table:table-cell>
          <table:table-cell office:value-type="float" office:value="648263" table:style-name="ce20">
            <text:p><text:s text:c="2"/>648 263</text:p>
          </table:table-cell>
          <table:table-cell office:value-type="float" office:value="463315" table:style-name="ce20">
            <text:p><text:s text:c="2"/>463 315</text:p>
          </table:table-cell>
          <table:table-cell office:value-type="float" office:value="57898" table:style-name="ce20">
            <text:p><text:s text:c="2"/>57 898</text:p>
          </table:table-cell>
          <table:table-cell office:value-type="float" office:value="255289" table:style-name="ce20">
            <text:p><text:s text:c="2"/>255 289</text:p>
          </table:table-cell>
          <table:table-cell office:value-type="float" office:value="116229" table:style-name="ce20">
            <text:p><text:s text:c="2"/>116 229</text:p>
          </table:table-cell>
          <table:table-cell office:value-type="float" office:value="39997" table:style-name="ce20">
            <text:p><text:s text:c="2"/>39 99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29<text:s text:c="2"/></text:p>
          </table:table-cell>
          <table:table-cell office:value-type="string" table:style-name="ce18">
            <text:p>Manufacture of other tanks, reservoirs and containers of metal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20">
            <text:p><text:s text:c="3"/>29</text:p>
          </table:table-cell>
          <table:table-cell office:value-type="float" office:value="1367" table:style-name="ce20">
            <text:p><text:s text:c="2"/>1 367</text:p>
          </table:table-cell>
          <table:table-cell office:value-type="float" office:value="1354" table:style-name="ce20">
            <text:p><text:s text:c="2"/>1 354</text:p>
          </table:table-cell>
          <table:table-cell office:value-type="float" office:value="79216" table:style-name="ce20">
            <text:p><text:s text:c="2"/>79 216</text:p>
          </table:table-cell>
          <table:table-cell office:value-type="float" office:value="292362" table:style-name="ce20">
            <text:p><text:s text:c="2"/>292 362</text:p>
          </table:table-cell>
          <table:table-cell office:value-type="float" office:value="279846" table:style-name="ce20">
            <text:p><text:s text:c="2"/>279 846</text:p>
          </table:table-cell>
          <table:table-cell office:value-type="float" office:value="277019" table:style-name="ce20">
            <text:p><text:s text:c="2"/>277 019</text:p>
          </table:table-cell>
          <table:table-cell office:value-type="float" office:value="180194" table:style-name="ce20">
            <text:p><text:s text:c="2"/>180 194</text:p>
          </table:table-cell>
          <table:table-cell office:value-type="float" office:value="17035" table:style-name="ce20">
            <text:p><text:s text:c="2"/>17 035</text:p>
          </table:table-cell>
          <table:table-cell office:value-type="float" office:value="116044" table:style-name="ce20">
            <text:p><text:s text:c="2"/>116 044</text:p>
          </table:table-cell>
          <table:table-cell office:value-type="float" office:value="36828" table:style-name="ce20">
            <text:p><text:s text:c="2"/>36 828</text:p>
          </table:table-cell>
          <table:table-cell office:value-type="float" office:value="17164" table:style-name="ce20">
            <text:p><text:s text:c="2"/>17 16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3<text:s text:c="3"/></text:p>
          </table:table-cell>
          <table:table-cell office:value-type="string" table:style-name="ce18">
            <text:p>Manufacture of steam generators, except central heating hot water boilers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30<text:s text:c="2"/></text:p>
          </table:table-cell>
          <table:table-cell office:value-type="string" table:style-name="ce18">
            <text:p>Manufacture of steam generators, except central heating hot water boilers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54<text:s text:c="3"/></text:p>
          </table:table-cell>
          <table:table-cell office:value-type="string" table:style-name="ce18">
            <text:p>Manufacture of weapons and ammunition</text:p>
          </table:table-cell>
          <table:table-cell office:value-type="float" office:value="3" table:style-name="ce19">
            <text:p>3</text:p>
          </table:table-cell>
          <table:table-cell office:value-type="float" office:value="50" table:style-name="ce20">
            <text:p><text:s text:c="3"/>5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540<text:s text:c="2"/></text:p>
          </table:table-cell>
          <table:table-cell office:value-type="string" table:style-name="ce18">
            <text:p>Manufacture of weapons and ammunition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20">
            <text:p><text:s text:c="3"/>5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5<text:s text:c="3"/></text:p>
          </table:table-cell>
          <table:table-cell office:value-type="string" table:style-name="ce18">
            <text:p>Forging, pressing, stamping and roll-forming of metal; powder metallurgy</text:p>
          </table:table-cell>
          <table:table-cell office:value-type="float" office:value="3" table:style-name="ce19">
            <text:p>3</text:p>
          </table:table-cell>
          <table:table-cell office:value-type="float" office:value="384" table:style-name="ce20">
            <text:p><text:s text:c="3"/>384</text:p>
          </table:table-cell>
          <table:table-cell office:value-type="float" office:value="7144" table:style-name="ce20">
            <text:p><text:s text:c="2"/>7 144</text:p>
          </table:table-cell>
          <table:table-cell office:value-type="float" office:value="6767" table:style-name="ce20">
            <text:p><text:s text:c="2"/>6 767</text:p>
          </table:table-cell>
          <table:table-cell office:value-type="float" office:value="379704" table:style-name="ce20">
            <text:p><text:s text:c="2"/>379 704</text:p>
          </table:table-cell>
          <table:table-cell office:value-type="float" office:value="1768208" table:style-name="ce20">
            <text:p><text:s/>1 768 208</text:p>
          </table:table-cell>
          <table:table-cell office:value-type="float" office:value="1746252" table:style-name="ce20">
            <text:p><text:s/>1 746 252</text:p>
          </table:table-cell>
          <table:table-cell office:value-type="float" office:value="1661924" table:style-name="ce20">
            <text:p><text:s/>1 661 924</text:p>
          </table:table-cell>
          <table:table-cell office:value-type="float" office:value="1215735" table:style-name="ce20">
            <text:p><text:s/>1 215 735</text:p>
          </table:table-cell>
          <table:table-cell office:value-type="float" office:value="49930" table:style-name="ce20">
            <text:p><text:s text:c="2"/>49 930</text:p>
          </table:table-cell>
          <table:table-cell office:value-type="float" office:value="511094" table:style-name="ce20">
            <text:p><text:s text:c="2"/>511 094</text:p>
          </table:table-cell>
          <table:table-cell office:value-type="float" office:value="131390" table:style-name="ce20">
            <text:p><text:s text:c="2"/>131 390</text:p>
          </table:table-cell>
          <table:table-cell office:value-type="float" office:value="59268" table:style-name="ce20">
            <text:p><text:s text:c="2"/>59 26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50<text:s text:c="2"/></text:p>
          </table:table-cell>
          <table:table-cell office:value-type="string" table:style-name="ce18">
            <text:p>Forging, pressing, stamping and roll-forming of metal; powder metallurgy</text:p>
          </table:table-cell>
          <table:table-cell office:value-type="float" office:value="4" table:style-name="ce19">
            <text:p>4</text:p>
          </table:table-cell>
          <table:table-cell office:value-type="float" office:value="384" table:style-name="ce20">
            <text:p><text:s text:c="3"/>384</text:p>
          </table:table-cell>
          <table:table-cell office:value-type="float" office:value="7144" table:style-name="ce20">
            <text:p><text:s text:c="2"/>7 144</text:p>
          </table:table-cell>
          <table:table-cell office:value-type="float" office:value="6767" table:style-name="ce20">
            <text:p><text:s text:c="2"/>6 767</text:p>
          </table:table-cell>
          <table:table-cell office:value-type="float" office:value="379704" table:style-name="ce20">
            <text:p><text:s text:c="2"/>379 704</text:p>
          </table:table-cell>
          <table:table-cell office:value-type="float" office:value="1768208" table:style-name="ce20">
            <text:p><text:s/>1 768 208</text:p>
          </table:table-cell>
          <table:table-cell office:value-type="float" office:value="1746252" table:style-name="ce20">
            <text:p><text:s/>1 746 252</text:p>
          </table:table-cell>
          <table:table-cell office:value-type="float" office:value="1661924" table:style-name="ce20">
            <text:p><text:s/>1 661 924</text:p>
          </table:table-cell>
          <table:table-cell office:value-type="float" office:value="1215735" table:style-name="ce20">
            <text:p><text:s/>1 215 735</text:p>
          </table:table-cell>
          <table:table-cell office:value-type="float" office:value="49930" table:style-name="ce20">
            <text:p><text:s text:c="2"/>49 930</text:p>
          </table:table-cell>
          <table:table-cell office:value-type="float" office:value="511094" table:style-name="ce20">
            <text:p><text:s text:c="2"/>511 094</text:p>
          </table:table-cell>
          <table:table-cell office:value-type="float" office:value="131390" table:style-name="ce20">
            <text:p><text:s text:c="2"/>131 390</text:p>
          </table:table-cell>
          <table:table-cell office:value-type="float" office:value="59268" table:style-name="ce20">
            <text:p><text:s text:c="2"/>59 26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6<text:s text:c="3"/></text:p>
          </table:table-cell>
          <table:table-cell office:value-type="string" table:style-name="ce18">
            <text:p>Treatment and coating of metals; machining</text:p>
          </table:table-cell>
          <table:table-cell office:value-type="float" office:value="3" table:style-name="ce19">
            <text:p>3</text:p>
          </table:table-cell>
          <table:table-cell office:value-type="float" office:value="935" table:style-name="ce20">
            <text:p><text:s text:c="3"/>935</text:p>
          </table:table-cell>
          <table:table-cell office:value-type="float" office:value="14674" table:style-name="ce20">
            <text:p><text:s text:c="2"/>14 674</text:p>
          </table:table-cell>
          <table:table-cell office:value-type="float" office:value="14012" table:style-name="ce20">
            <text:p><text:s text:c="2"/>14 012</text:p>
          </table:table-cell>
          <table:table-cell office:value-type="float" office:value="714303" table:style-name="ce20">
            <text:p><text:s text:c="2"/>714 303</text:p>
          </table:table-cell>
          <table:table-cell office:value-type="float" office:value="3047045" table:style-name="ce20">
            <text:p><text:s/>3 047 045</text:p>
          </table:table-cell>
          <table:table-cell office:value-type="float" office:value="2974868" table:style-name="ce20">
            <text:p><text:s/>2 974 868</text:p>
          </table:table-cell>
          <table:table-cell office:value-type="float" office:value="2910975" table:style-name="ce20">
            <text:p><text:s/>2 910 975</text:p>
          </table:table-cell>
          <table:table-cell office:value-type="float" office:value="1992259" table:style-name="ce20">
            <text:p><text:s/>1 992 259</text:p>
          </table:table-cell>
          <table:table-cell office:value-type="float" office:value="80242" table:style-name="ce20">
            <text:p><text:s text:c="2"/>80 242</text:p>
          </table:table-cell>
          <table:table-cell office:value-type="float" office:value="1021338" table:style-name="ce20">
            <text:p><text:s/>1 021 338</text:p>
          </table:table-cell>
          <table:table-cell office:value-type="float" office:value="307035" table:style-name="ce20">
            <text:p><text:s text:c="2"/>307 035</text:p>
          </table:table-cell>
          <table:table-cell office:value-type="float" office:value="137841" table:style-name="ce20">
            <text:p><text:s text:c="2"/>137 84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561<text:s text:c="2"/></text:p>
          </table:table-cell>
          <table:table-cell office:value-type="string" table:style-name="ce18">
            <text:p>Treatment and coating of metals</text:p>
          </table:table-cell>
          <table:table-cell office:value-type="float" office:value="4" table:style-name="ce19">
            <text:p>4</text:p>
          </table:table-cell>
          <table:table-cell office:value-type="float" office:value="249" table:style-name="ce20">
            <text:p><text:s text:c="3"/>249</text:p>
          </table:table-cell>
          <table:table-cell office:value-type="float" office:value="5623" table:style-name="ce20">
            <text:p><text:s text:c="2"/>5 623</text:p>
          </table:table-cell>
          <table:table-cell office:value-type="float" office:value="5467" table:style-name="ce20">
            <text:p><text:s text:c="2"/>5 467</text:p>
          </table:table-cell>
          <table:table-cell office:value-type="float" office:value="285798" table:style-name="ce20">
            <text:p><text:s text:c="2"/>285 798</text:p>
          </table:table-cell>
          <table:table-cell office:value-type="float" office:value="874782" table:style-name="ce20">
            <text:p><text:s text:c="2"/>874 782</text:p>
          </table:table-cell>
          <table:table-cell office:value-type="float" office:value="858661" table:style-name="ce20">
            <text:p><text:s text:c="2"/>858 661</text:p>
          </table:table-cell>
          <table:table-cell office:value-type="float" office:value="864125" table:style-name="ce20">
            <text:p><text:s text:c="2"/>864 125</text:p>
          </table:table-cell>
          <table:table-cell office:value-type="float" office:value="466235" table:style-name="ce20">
            <text:p><text:s text:c="2"/>466 235</text:p>
          </table:table-cell>
          <table:table-cell office:value-type="float" office:value="8342" table:style-name="ce20">
            <text:p><text:s text:c="2"/>8 342</text:p>
          </table:table-cell>
          <table:table-cell office:value-type="float" office:value="410120" table:style-name="ce20">
            <text:p><text:s text:c="2"/>410 120</text:p>
          </table:table-cell>
          <table:table-cell office:value-type="float" office:value="124322" table:style-name="ce20">
            <text:p><text:s text:c="2"/>124 322</text:p>
          </table:table-cell>
          <table:table-cell office:value-type="float" office:value="41881" table:style-name="ce20">
            <text:p><text:s text:c="2"/>41 88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562<text:s text:c="2"/></text:p>
          </table:table-cell>
          <table:table-cell office:value-type="string" table:style-name="ce18">
            <text:p>Machining</text:p>
          </table:table-cell>
          <table:table-cell office:value-type="float" office:value="4" table:style-name="ce19">
            <text:p>4</text:p>
          </table:table-cell>
          <table:table-cell office:value-type="float" office:value="686" table:style-name="ce20">
            <text:p><text:s text:c="3"/>686</text:p>
          </table:table-cell>
          <table:table-cell office:value-type="float" office:value="9051" table:style-name="ce20">
            <text:p><text:s text:c="2"/>9 051</text:p>
          </table:table-cell>
          <table:table-cell office:value-type="float" office:value="8545" table:style-name="ce20">
            <text:p><text:s text:c="2"/>8 545</text:p>
          </table:table-cell>
          <table:table-cell office:value-type="float" office:value="428505" table:style-name="ce20">
            <text:p><text:s text:c="2"/>428 505</text:p>
          </table:table-cell>
          <table:table-cell office:value-type="float" office:value="2172263" table:style-name="ce20">
            <text:p><text:s/>2 172 263</text:p>
          </table:table-cell>
          <table:table-cell office:value-type="float" office:value="2116207" table:style-name="ce20">
            <text:p><text:s/>2 116 207</text:p>
          </table:table-cell>
          <table:table-cell office:value-type="float" office:value="2046850" table:style-name="ce20">
            <text:p><text:s/>2 046 850</text:p>
          </table:table-cell>
          <table:table-cell office:value-type="float" office:value="1526024" table:style-name="ce20">
            <text:p><text:s/>1 526 024</text:p>
          </table:table-cell>
          <table:table-cell office:value-type="float" office:value="71900" table:style-name="ce20">
            <text:p><text:s text:c="2"/>71 900</text:p>
          </table:table-cell>
          <table:table-cell office:value-type="float" office:value="611218" table:style-name="ce20">
            <text:p><text:s text:c="2"/>611 218</text:p>
          </table:table-cell>
          <table:table-cell office:value-type="float" office:value="182713" table:style-name="ce20">
            <text:p><text:s text:c="2"/>182 713</text:p>
          </table:table-cell>
          <table:table-cell office:value-type="float" office:value="95960" table:style-name="ce20">
            <text:p><text:s text:c="2"/>95 96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7<text:s text:c="3"/></text:p>
          </table:table-cell>
          <table:table-cell office:value-type="string" table:style-name="ce18">
            <text:p>Manufacture of cutlery, tools and general hardware</text:p>
          </table:table-cell>
          <table:table-cell office:value-type="float" office:value="3" table:style-name="ce19">
            <text:p>3</text:p>
          </table:table-cell>
          <table:table-cell office:value-type="float" office:value="376" table:style-name="ce20">
            <text:p><text:s text:c="3"/>376</text:p>
          </table:table-cell>
          <table:table-cell office:value-type="float" office:value="19662" table:style-name="ce20">
            <text:p><text:s text:c="2"/>19 662</text:p>
          </table:table-cell>
          <table:table-cell office:value-type="float" office:value="19395" table:style-name="ce20">
            <text:p><text:s text:c="2"/>19 395</text:p>
          </table:table-cell>
          <table:table-cell office:value-type="float" office:value="1251010" table:style-name="ce20">
            <text:p><text:s/>1 251 010</text:p>
          </table:table-cell>
          <table:table-cell office:value-type="float" office:value="4166905" table:style-name="ce20">
            <text:p><text:s/>4 166 905</text:p>
          </table:table-cell>
          <table:table-cell office:value-type="float" office:value="3998378" table:style-name="ce20">
            <text:p><text:s/>3 998 378</text:p>
          </table:table-cell>
          <table:table-cell office:value-type="float" office:value="3806098" table:style-name="ce20">
            <text:p><text:s/>3 806 098</text:p>
          </table:table-cell>
          <table:table-cell office:value-type="float" office:value="2236084" table:style-name="ce20">
            <text:p><text:s/>2 236 084</text:p>
          </table:table-cell>
          <table:table-cell office:value-type="float" office:value="193727" table:style-name="ce20">
            <text:p><text:s text:c="2"/>193 727</text:p>
          </table:table-cell>
          <table:table-cell office:value-type="float" office:value="1759404" table:style-name="ce20">
            <text:p><text:s/>1 759 404</text:p>
          </table:table-cell>
          <table:table-cell office:value-type="float" office:value="508394" table:style-name="ce20">
            <text:p><text:s text:c="2"/>508 394</text:p>
          </table:table-cell>
          <table:table-cell office:value-type="float" office:value="319059" table:style-name="ce20">
            <text:p><text:s text:c="2"/>319 05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571<text:s text:c="2"/></text:p>
          </table:table-cell>
          <table:table-cell office:value-type="string" table:style-name="ce18">
            <text:p>Manufacture of cutlery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20">
            <text:p><text:s text:c="3"/>38</text:p>
          </table:table-cell>
          <table:table-cell office:value-type="float" office:value="80" table:style-name="ce20">
            <text:p><text:s text:c="3"/>80</text:p>
          </table:table-cell>
          <table:table-cell office:value-type="float" office:value="39" table:style-name="ce20">
            <text:p><text:s text:c="3"/>39</text:p>
          </table:table-cell>
          <table:table-cell office:value-type="float" office:value="1351" table:style-name="ce20">
            <text:p><text:s text:c="2"/>1 351</text:p>
          </table:table-cell>
          <table:table-cell office:value-type="float" office:value="5767" table:style-name="ce20">
            <text:p><text:s text:c="2"/>5 767</text:p>
          </table:table-cell>
          <table:table-cell office:value-type="float" office:value="5646" table:style-name="ce20">
            <text:p><text:s text:c="2"/>5 646</text:p>
          </table:table-cell>
          <table:table-cell office:value-type="float" office:value="5323" table:style-name="ce20">
            <text:p><text:s text:c="2"/>5 323</text:p>
          </table:table-cell>
          <table:table-cell office:value-type="float" office:value="3085" table:style-name="ce20">
            <text:p><text:s text:c="2"/>3 085</text:p>
          </table:table-cell>
          <table:table-cell office:value-type="float" office:value="313" table:style-name="ce20">
            <text:p><text:s text:c="3"/>313</text:p>
          </table:table-cell>
          <table:table-cell office:value-type="float" office:value="2592" table:style-name="ce20">
            <text:p><text:s text:c="2"/>2 592</text:p>
          </table:table-cell>
          <table:table-cell office:value-type="float" office:value="1241" table:style-name="ce20">
            <text:p><text:s text:c="2"/>1 241</text:p>
          </table:table-cell>
          <table:table-cell office:value-type="float" office:value="224" table:style-name="ce20">
            <text:p><text:s text:c="3"/>22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572<text:s text:c="2"/></text:p>
          </table:table-cell>
          <table:table-cell office:value-type="string" table:style-name="ce18">
            <text:p>Manufacture of locks and hinges</text:p>
          </table:table-cell>
          <table:table-cell office:value-type="float" office:value="4" table:style-name="ce19">
            <text:p>4</text:p>
          </table:table-cell>
          <table:table-cell office:value-type="float" office:value="115" table:style-name="ce20">
            <text:p><text:s text:c="3"/>115</text:p>
          </table:table-cell>
          <table:table-cell office:value-type="float" office:value="10865" table:style-name="ce20">
            <text:p><text:s text:c="2"/>10 865</text:p>
          </table:table-cell>
          <table:table-cell office:value-type="float" office:value="10771" table:style-name="ce20">
            <text:p><text:s text:c="2"/>10 771</text:p>
          </table:table-cell>
          <table:table-cell office:value-type="float" office:value="743115" table:style-name="ce20">
            <text:p><text:s text:c="2"/>743 115</text:p>
          </table:table-cell>
          <table:table-cell office:value-type="float" office:value="2648220" table:style-name="ce20">
            <text:p><text:s/>2 648 220</text:p>
          </table:table-cell>
          <table:table-cell office:value-type="float" office:value="2533198" table:style-name="ce20">
            <text:p><text:s/>2 533 198</text:p>
          </table:table-cell>
          <table:table-cell office:value-type="float" office:value="2446428" table:style-name="ce20">
            <text:p><text:s/>2 446 428</text:p>
          </table:table-cell>
          <table:table-cell office:value-type="float" office:value="1484146" table:style-name="ce20">
            <text:p><text:s/>1 484 146</text:p>
          </table:table-cell>
          <table:table-cell office:value-type="float" office:value="76608" table:style-name="ce20">
            <text:p><text:s text:c="2"/>76 608</text:p>
          </table:table-cell>
          <table:table-cell office:value-type="float" office:value="1045345" table:style-name="ce20">
            <text:p><text:s/>1 045 345</text:p>
          </table:table-cell>
          <table:table-cell office:value-type="float" office:value="302230" table:style-name="ce20">
            <text:p><text:s text:c="2"/>302 230</text:p>
          </table:table-cell>
          <table:table-cell office:value-type="float" office:value="220967" table:style-name="ce20">
            <text:p><text:s text:c="2"/>220 96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573<text:s text:c="2"/></text:p>
          </table:table-cell>
          <table:table-cell office:value-type="string" table:style-name="ce18">
            <text:p>Manufacture of tools</text:p>
          </table:table-cell>
          <table:table-cell office:value-type="float" office:value="4" table:style-name="ce19">
            <text:p>4</text:p>
          </table:table-cell>
          <table:table-cell office:value-type="float" office:value="223" table:style-name="ce20">
            <text:p><text:s text:c="3"/>223</text:p>
          </table:table-cell>
          <table:table-cell office:value-type="float" office:value="8717" table:style-name="ce20">
            <text:p><text:s text:c="2"/>8 717</text:p>
          </table:table-cell>
          <table:table-cell office:value-type="float" office:value="8585" table:style-name="ce20">
            <text:p><text:s text:c="2"/>8 585</text:p>
          </table:table-cell>
          <table:table-cell office:value-type="float" office:value="506544" table:style-name="ce20">
            <text:p><text:s text:c="2"/>506 544</text:p>
          </table:table-cell>
          <table:table-cell office:value-type="float" office:value="1512918" table:style-name="ce20">
            <text:p><text:s/>1 512 918</text:p>
          </table:table-cell>
          <table:table-cell office:value-type="float" office:value="1459534" table:style-name="ce20">
            <text:p><text:s/>1 459 534</text:p>
          </table:table-cell>
          <table:table-cell office:value-type="float" office:value="1354347" table:style-name="ce20">
            <text:p><text:s/>1 354 347</text:p>
          </table:table-cell>
          <table:table-cell office:value-type="float" office:value="748853" table:style-name="ce20">
            <text:p><text:s text:c="2"/>748 853</text:p>
          </table:table-cell>
          <table:table-cell office:value-type="float" office:value="116806" table:style-name="ce20">
            <text:p><text:s text:c="2"/>116 806</text:p>
          </table:table-cell>
          <table:table-cell office:value-type="float" office:value="711467" table:style-name="ce20">
            <text:p><text:s text:c="2"/>711 467</text:p>
          </table:table-cell>
          <table:table-cell office:value-type="float" office:value="204923" table:style-name="ce20">
            <text:p><text:s text:c="2"/>204 923</text:p>
          </table:table-cell>
          <table:table-cell office:value-type="float" office:value="97868" table:style-name="ce20">
            <text:p><text:s text:c="2"/>97 86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9<text:s text:c="3"/></text:p>
          </table:table-cell>
          <table:table-cell office:value-type="string" table:style-name="ce18">
            <text:p>Manufacture of other fabricated metal products</text:p>
          </table:table-cell>
          <table:table-cell office:value-type="float" office:value="3" table:style-name="ce19">
            <text:p>3</text:p>
          </table:table-cell>
          <table:table-cell office:value-type="float" office:value="490" table:style-name="ce20">
            <text:p><text:s text:c="3"/>490</text:p>
          </table:table-cell>
          <table:table-cell office:value-type="float" office:value="8206" table:style-name="ce20">
            <text:p><text:s text:c="2"/>8 206</text:p>
          </table:table-cell>
          <table:table-cell office:value-type="float" office:value="7782" table:style-name="ce20">
            <text:p><text:s text:c="2"/>7 782</text:p>
          </table:table-cell>
          <table:table-cell office:value-type="float" office:value="427903" table:style-name="ce20">
            <text:p><text:s text:c="2"/>427 903</text:p>
          </table:table-cell>
          <table:table-cell office:value-type="float" office:value="1732217" table:style-name="ce20">
            <text:p><text:s/>1 732 217</text:p>
          </table:table-cell>
          <table:table-cell office:value-type="float" office:value="1694081" table:style-name="ce20">
            <text:p><text:s/>1 694 081</text:p>
          </table:table-cell>
          <table:table-cell office:value-type="float" office:value="1634824" table:style-name="ce20">
            <text:p><text:s/>1 634 824</text:p>
          </table:table-cell>
          <table:table-cell office:value-type="float" office:value="1086384" table:style-name="ce20">
            <text:p><text:s/>1 086 384</text:p>
          </table:table-cell>
          <table:table-cell office:value-type="float" office:value="84461" table:style-name="ce20">
            <text:p><text:s text:c="2"/>84 461</text:p>
          </table:table-cell>
          <table:table-cell office:value-type="float" office:value="632748" table:style-name="ce20">
            <text:p><text:s text:c="2"/>632 748</text:p>
          </table:table-cell>
          <table:table-cell office:value-type="float" office:value="204845" table:style-name="ce20">
            <text:p><text:s text:c="2"/>204 845</text:p>
          </table:table-cell>
          <table:table-cell office:value-type="float" office:value="77415" table:style-name="ce20">
            <text:p><text:s text:c="2"/>77 41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91<text:s text:c="2"/></text:p>
          </table:table-cell>
          <table:table-cell office:value-type="string" table:style-name="ce18">
            <text:p>Manufacture of steel drums and similar containers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<text:s text:c="3"/>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592<text:s text:c="2"/></text:p>
          </table:table-cell>
          <table:table-cell office:value-type="string" table:style-name="ce18">
            <text:p>Manufacture of light metal packaging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<text:s text:c="3"/>9</text:p>
          </table:table-cell>
          <table:table-cell office:value-type="float" office:value="1282" table:style-name="ce20">
            <text:p><text:s text:c="2"/>1 282</text:p>
          </table:table-cell>
          <table:table-cell office:value-type="float" office:value="1282" table:style-name="ce20">
            <text:p><text:s text:c="2"/>1 282</text:p>
          </table:table-cell>
          <table:table-cell office:value-type="float" office:value="81858" table:style-name="ce20">
            <text:p><text:s text:c="2"/>81 858</text:p>
          </table:table-cell>
          <table:table-cell office:value-type="float" office:value="274960" table:style-name="ce20">
            <text:p><text:s text:c="2"/>274 960</text:p>
          </table:table-cell>
          <table:table-cell office:value-type="float" office:value="266263" table:style-name="ce20">
            <text:p><text:s text:c="2"/>266 263</text:p>
          </table:table-cell>
          <table:table-cell office:value-type="float" office:value="255611" table:style-name="ce20">
            <text:p><text:s text:c="2"/>255 611</text:p>
          </table:table-cell>
          <table:table-cell office:value-type="float" office:value="139336" table:style-name="ce20">
            <text:p><text:s text:c="2"/>139 336</text:p>
          </table:table-cell>
          <table:table-cell office:value-type="float" office:value="11138" table:style-name="ce20">
            <text:p><text:s text:c="2"/>11 138</text:p>
          </table:table-cell>
          <table:table-cell office:value-type="float" office:value="123972" table:style-name="ce20">
            <text:p><text:s text:c="2"/>123 972</text:p>
          </table:table-cell>
          <table:table-cell office:value-type="float" office:value="42114" table:style-name="ce20">
            <text:p><text:s text:c="2"/>42 114</text:p>
          </table:table-cell>
          <table:table-cell office:value-type="float" office:value="24109" table:style-name="ce20">
            <text:p><text:s text:c="2"/>24 10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93<text:s text:c="2"/></text:p>
          </table:table-cell>
          <table:table-cell office:value-type="string" table:style-name="ce18">
            <text:p>Manufacture of wire products, chain and springs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20">
            <text:p><text:s text:c="3"/>39</text:p>
          </table:table-cell>
          <table:table-cell office:value-type="float" office:value="2103" table:style-name="ce20">
            <text:p><text:s text:c="2"/>2 103</text:p>
          </table:table-cell>
          <table:table-cell office:value-type="float" office:value="2088" table:style-name="ce20">
            <text:p><text:s text:c="2"/>2 088</text:p>
          </table:table-cell>
          <table:table-cell office:value-type="float" office:value="127712" table:style-name="ce20">
            <text:p><text:s text:c="2"/>127 712</text:p>
          </table:table-cell>
          <table:table-cell office:value-type="float" office:value="567164" table:style-name="ce20">
            <text:p><text:s text:c="2"/>567 164</text:p>
          </table:table-cell>
          <table:table-cell office:value-type="float" office:value="555871" table:style-name="ce20">
            <text:p><text:s text:c="2"/>555 871</text:p>
          </table:table-cell>
          <table:table-cell office:value-type="float" office:value="522507" table:style-name="ce20">
            <text:p><text:s text:c="2"/>522 507</text:p>
          </table:table-cell>
          <table:table-cell office:value-type="float" office:value="386461" table:style-name="ce20">
            <text:p><text:s text:c="2"/>386 461</text:p>
          </table:table-cell>
          <table:table-cell office:value-type="float" office:value="44477" table:style-name="ce20">
            <text:p><text:s text:c="2"/>44 477</text:p>
          </table:table-cell>
          <table:table-cell office:value-type="float" office:value="178779" table:style-name="ce20">
            <text:p><text:s text:c="2"/>178 779</text:p>
          </table:table-cell>
          <table:table-cell office:value-type="float" office:value="51067" table:style-name="ce20">
            <text:p><text:s text:c="2"/>51 067</text:p>
          </table:table-cell>
          <table:table-cell office:value-type="float" office:value="14469" table:style-name="ce20">
            <text:p><text:s text:c="2"/>14 46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94<text:s text:c="2"/></text:p>
          </table:table-cell>
          <table:table-cell office:value-type="string" table:style-name="ce18">
            <text:p>Manufacture of fasteners and screw machine products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<text:s text:c="3"/>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599<text:s text:c="2"/></text:p>
          </table:table-cell>
          <table:table-cell office:value-type="string" table:style-name="ce18">
            <text:p>Manufacture of other fabricated metal products n.e.c.</text:p>
          </table:table-cell>
          <table:table-cell office:value-type="float" office:value="4" table:style-name="ce19">
            <text:p>4</text:p>
          </table:table-cell>
          <table:table-cell office:value-type="float" office:value="433" table:style-name="ce20">
            <text:p><text:s text:c="3"/>433</text:p>
          </table:table-cell>
          <table:table-cell office:value-type="float" office:value="4566" table:style-name="ce20">
            <text:p><text:s text:c="2"/>4 566</text:p>
          </table:table-cell>
          <table:table-cell office:value-type="float" office:value="4162" table:style-name="ce20">
            <text:p><text:s text:c="2"/>4 162</text:p>
          </table:table-cell>
          <table:table-cell office:value-type="float" office:value="205036" table:style-name="ce20">
            <text:p><text:s text:c="2"/>205 036</text:p>
          </table:table-cell>
          <table:table-cell office:value-type="float" office:value="844106" table:style-name="ce20">
            <text:p><text:s text:c="2"/>844 106</text:p>
          </table:table-cell>
          <table:table-cell office:value-type="float" office:value="826396" table:style-name="ce20">
            <text:p><text:s text:c="2"/>826 396</text:p>
          </table:table-cell>
          <table:table-cell office:value-type="float" office:value="812868" table:style-name="ce20">
            <text:p><text:s text:c="2"/>812 868</text:p>
          </table:table-cell>
          <table:table-cell office:value-type="float" office:value="529319" table:style-name="ce20">
            <text:p><text:s text:c="2"/>529 319</text:p>
          </table:table-cell>
          <table:table-cell office:value-type="float" office:value="26836" table:style-name="ce20">
            <text:p><text:s text:c="2"/>26 836</text:p>
          </table:table-cell>
          <table:table-cell office:value-type="float" office:value="315854" table:style-name="ce20">
            <text:p><text:s text:c="2"/>315 854</text:p>
          </table:table-cell>
          <table:table-cell office:value-type="float" office:value="110818" table:style-name="ce20">
            <text:p><text:s text:c="2"/>110 818</text:p>
          </table:table-cell>
          <table:table-cell office:value-type="float" office:value="35116" table:style-name="ce20">
            <text:p><text:s text:c="2"/>35 11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C26<text:s text:c="4"/></text:p>
          </table:table-cell>
          <table:table-cell office:value-type="string" table:style-name="ce15">
            <text:p>Manufacture of computer, electronic and optical products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12">
            <text:p><text:s text:c="3"/>600</text:p>
          </table:table-cell>
          <table:table-cell office:value-type="float" office:value="24430" table:style-name="ce12">
            <text:p><text:s text:c="2"/>24 430</text:p>
          </table:table-cell>
          <table:table-cell office:value-type="float" office:value="24041" table:style-name="ce12">
            <text:p><text:s text:c="2"/>24 041</text:p>
          </table:table-cell>
          <table:table-cell office:value-type="float" office:value="1798731" table:style-name="ce12">
            <text:p><text:s/>1 798 731</text:p>
          </table:table-cell>
          <table:table-cell office:value-type="float" office:value="8304912" table:style-name="ce12">
            <text:p><text:s/>8 304 912</text:p>
          </table:table-cell>
          <table:table-cell office:value-type="float" office:value="7810436" table:style-name="ce12">
            <text:p><text:s/>7 810 436</text:p>
          </table:table-cell>
          <table:table-cell office:value-type="float" office:value="7590864" table:style-name="ce12">
            <text:p><text:s/>7 590 864</text:p>
          </table:table-cell>
          <table:table-cell office:value-type="float" office:value="5638659" table:style-name="ce12">
            <text:p><text:s/>5 638 659</text:p>
          </table:table-cell>
          <table:table-cell office:value-type="float" office:value="481972" table:style-name="ce12">
            <text:p><text:s text:c="2"/>481 972</text:p>
          </table:table-cell>
          <table:table-cell office:value-type="float" office:value="2504299" table:style-name="ce12">
            <text:p><text:s/>2 504 299</text:p>
          </table:table-cell>
          <table:table-cell office:value-type="float" office:value="705568" table:style-name="ce12">
            <text:p><text:s text:c="2"/>705 568</text:p>
          </table:table-cell>
          <table:table-cell office:value-type="float" office:value="563968" table:style-name="ce12">
            <text:p><text:s text:c="2"/>563 96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61<text:s text:c="3"/></text:p>
          </table:table-cell>
          <table:table-cell office:value-type="string" table:style-name="ce18">
            <text:p>Manufacture of electronic components and boards</text:p>
          </table:table-cell>
          <table:table-cell office:value-type="float" office:value="3" table:style-name="ce19">
            <text:p>3</text:p>
          </table:table-cell>
          <table:table-cell office:value-type="float" office:value="134" table:style-name="ce20">
            <text:p><text:s text:c="3"/>134</text:p>
          </table:table-cell>
          <table:table-cell office:value-type="float" office:value="10624" table:style-name="ce20">
            <text:p><text:s text:c="2"/>10 624</text:p>
          </table:table-cell>
          <table:table-cell office:value-type="float" office:value="10538" table:style-name="ce20">
            <text:p><text:s text:c="2"/>10 538</text:p>
          </table:table-cell>
          <table:table-cell office:value-type="float" office:value="884873" table:style-name="ce20">
            <text:p><text:s text:c="2"/>884 873</text:p>
          </table:table-cell>
          <table:table-cell office:value-type="float" office:value="5229990" table:style-name="ce20">
            <text:p><text:s/>5 229 990</text:p>
          </table:table-cell>
          <table:table-cell office:value-type="float" office:value="4849102" table:style-name="ce20">
            <text:p><text:s/>4 849 102</text:p>
          </table:table-cell>
          <table:table-cell office:value-type="float" office:value="4805213" table:style-name="ce20">
            <text:p><text:s/>4 805 213</text:p>
          </table:table-cell>
          <table:table-cell office:value-type="float" office:value="3822488" table:style-name="ce20">
            <text:p><text:s/>3 822 488</text:p>
          </table:table-cell>
          <table:table-cell office:value-type="float" office:value="220327" table:style-name="ce20">
            <text:p><text:s text:c="2"/>220 327</text:p>
          </table:table-cell>
          <table:table-cell office:value-type="float" office:value="1217572" table:style-name="ce20">
            <text:p><text:s/>1 217 572</text:p>
          </table:table-cell>
          <table:table-cell office:value-type="float" office:value="332699" table:style-name="ce20">
            <text:p><text:s text:c="2"/>332 699</text:p>
          </table:table-cell>
          <table:table-cell office:value-type="float" office:value="459205" table:style-name="ce20">
            <text:p><text:s text:c="2"/>459 20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611<text:s text:c="2"/></text:p>
          </table:table-cell>
          <table:table-cell office:value-type="string" table:style-name="ce18">
            <text:p>Manufacture of electronic components</text:p>
          </table:table-cell>
          <table:table-cell office:value-type="float" office:value="4" table:style-name="ce19">
            <text:p>4</text:p>
          </table:table-cell>
          <table:table-cell office:value-type="float" office:value="107" table:style-name="ce20">
            <text:p><text:s text:c="3"/>107</text:p>
          </table:table-cell>
          <table:table-cell office:value-type="float" office:value="8124" table:style-name="ce20">
            <text:p><text:s text:c="2"/>8 124</text:p>
          </table:table-cell>
          <table:table-cell office:value-type="float" office:value="8052" table:style-name="ce20">
            <text:p><text:s text:c="2"/>8 052</text:p>
          </table:table-cell>
          <table:table-cell office:value-type="float" office:value="713546" table:style-name="ce20">
            <text:p><text:s text:c="2"/>713 546</text:p>
          </table:table-cell>
          <table:table-cell office:value-type="float" office:value="4466194" table:style-name="ce20">
            <text:p><text:s/>4 466 194</text:p>
          </table:table-cell>
          <table:table-cell office:value-type="float" office:value="4137216" table:style-name="ce20">
            <text:p><text:s/>4 137 216</text:p>
          </table:table-cell>
          <table:table-cell office:value-type="float" office:value="4287530" table:style-name="ce20">
            <text:p><text:s/>4 287 530</text:p>
          </table:table-cell>
          <table:table-cell office:value-type="float" office:value="3325378" table:style-name="ce20">
            <text:p><text:s/>3 325 378</text:p>
          </table:table-cell>
          <table:table-cell office:value-type="float" office:value="25860" table:style-name="ce20">
            <text:p><text:s text:c="2"/>25 860</text:p>
          </table:table-cell>
          <table:table-cell office:value-type="float" office:value="1005970" table:style-name="ce20">
            <text:p><text:s/>1 005 970</text:p>
          </table:table-cell>
          <table:table-cell office:value-type="float" office:value="292424" table:style-name="ce20">
            <text:p><text:s text:c="2"/>292 424</text:p>
          </table:table-cell>
          <table:table-cell office:value-type="float" office:value="419481" table:style-name="ce20">
            <text:p><text:s text:c="2"/>419 48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612<text:s text:c="2"/></text:p>
          </table:table-cell>
          <table:table-cell office:value-type="string" table:style-name="ce18">
            <text:p>Manufacture of loaded electronic boards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20">
            <text:p><text:s text:c="3"/>27</text:p>
          </table:table-cell>
          <table:table-cell office:value-type="float" office:value="2500" table:style-name="ce20">
            <text:p><text:s text:c="2"/>2 500</text:p>
          </table:table-cell>
          <table:table-cell office:value-type="float" office:value="2486" table:style-name="ce20">
            <text:p><text:s text:c="2"/>2 486</text:p>
          </table:table-cell>
          <table:table-cell office:value-type="float" office:value="171327" table:style-name="ce20">
            <text:p><text:s text:c="2"/>171 327</text:p>
          </table:table-cell>
          <table:table-cell office:value-type="float" office:value="763796" table:style-name="ce20">
            <text:p><text:s text:c="2"/>763 796</text:p>
          </table:table-cell>
          <table:table-cell office:value-type="float" office:value="711886" table:style-name="ce20">
            <text:p><text:s text:c="2"/>711 886</text:p>
          </table:table-cell>
          <table:table-cell office:value-type="float" office:value="517683" table:style-name="ce20">
            <text:p><text:s text:c="2"/>517 683</text:p>
          </table:table-cell>
          <table:table-cell office:value-type="float" office:value="497110" table:style-name="ce20">
            <text:p><text:s text:c="2"/>497 110</text:p>
          </table:table-cell>
          <table:table-cell office:value-type="float" office:value="194467" table:style-name="ce20">
            <text:p><text:s text:c="2"/>194 467</text:p>
          </table:table-cell>
          <table:table-cell office:value-type="float" office:value="211602" table:style-name="ce20">
            <text:p><text:s text:c="2"/>211 602</text:p>
          </table:table-cell>
          <table:table-cell office:value-type="float" office:value="40275" table:style-name="ce20">
            <text:p><text:s text:c="2"/>40 275</text:p>
          </table:table-cell>
          <table:table-cell office:value-type="float" office:value="39724" table:style-name="ce20">
            <text:p><text:s text:c="2"/>39 72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62<text:s text:c="3"/></text:p>
          </table:table-cell>
          <table:table-cell office:value-type="string" table:style-name="ce18">
            <text:p>Manufacture of computers and peripheral equipment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20">
            <text:p><text:s text:c="3"/>3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620<text:s text:c="2"/></text:p>
          </table:table-cell>
          <table:table-cell office:value-type="string" table:style-name="ce18">
            <text:p>Manufacture of computers and peripheral equipment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20">
            <text:p><text:s text:c="3"/>3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63<text:s text:c="3"/></text:p>
          </table:table-cell>
          <table:table-cell office:value-type="string" table:style-name="ce18">
            <text:p>Manufacture of communication equipment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20">
            <text:p><text:s text:c="3"/>65</text:p>
          </table:table-cell>
          <table:table-cell office:value-type="float" office:value="1794" table:style-name="ce20">
            <text:p><text:s text:c="2"/>1 794</text:p>
          </table:table-cell>
          <table:table-cell office:value-type="float" office:value="1748" table:style-name="ce20">
            <text:p><text:s text:c="2"/>1 748</text:p>
          </table:table-cell>
          <table:table-cell office:value-type="float" office:value="119649" table:style-name="ce20">
            <text:p><text:s text:c="2"/>119 649</text:p>
          </table:table-cell>
          <table:table-cell office:value-type="float" office:value="361076" table:style-name="ce20">
            <text:p><text:s text:c="2"/>361 076</text:p>
          </table:table-cell>
          <table:table-cell office:value-type="float" office:value="351488" table:style-name="ce20">
            <text:p><text:s text:c="2"/>351 488</text:p>
          </table:table-cell>
          <table:table-cell office:value-type="float" office:value="284181" table:style-name="ce20">
            <text:p><text:s text:c="2"/>284 181</text:p>
          </table:table-cell>
          <table:table-cell office:value-type="float" office:value="200668" table:style-name="ce20">
            <text:p><text:s text:c="2"/>200 668</text:p>
          </table:table-cell>
          <table:table-cell office:value-type="float" office:value="72834" table:style-name="ce20">
            <text:p><text:s text:c="2"/>72 834</text:p>
          </table:table-cell>
          <table:table-cell office:value-type="float" office:value="160027" table:style-name="ce20">
            <text:p><text:s text:c="2"/>160 027</text:p>
          </table:table-cell>
          <table:table-cell office:value-type="float" office:value="40378" table:style-name="ce20">
            <text:p><text:s text:c="2"/>40 378</text:p>
          </table:table-cell>
          <table:table-cell office:value-type="float" office:value="6067" table:style-name="ce20">
            <text:p><text:s text:c="2"/>6 06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630<text:s text:c="2"/></text:p>
          </table:table-cell>
          <table:table-cell office:value-type="string" table:style-name="ce18">
            <text:p>Manufacture of communication equipment</text:p>
          </table:table-cell>
          <table:table-cell office:value-type="float" office:value="4" table:style-name="ce19">
            <text:p>4</text:p>
          </table:table-cell>
          <table:table-cell office:value-type="float" office:value="65" table:style-name="ce20">
            <text:p><text:s text:c="3"/>65</text:p>
          </table:table-cell>
          <table:table-cell office:value-type="float" office:value="1794" table:style-name="ce20">
            <text:p><text:s text:c="2"/>1 794</text:p>
          </table:table-cell>
          <table:table-cell office:value-type="float" office:value="1748" table:style-name="ce20">
            <text:p><text:s text:c="2"/>1 748</text:p>
          </table:table-cell>
          <table:table-cell office:value-type="float" office:value="119649" table:style-name="ce20">
            <text:p><text:s text:c="2"/>119 649</text:p>
          </table:table-cell>
          <table:table-cell office:value-type="float" office:value="361076" table:style-name="ce20">
            <text:p><text:s text:c="2"/>361 076</text:p>
          </table:table-cell>
          <table:table-cell office:value-type="float" office:value="351488" table:style-name="ce20">
            <text:p><text:s text:c="2"/>351 488</text:p>
          </table:table-cell>
          <table:table-cell office:value-type="float" office:value="284181" table:style-name="ce20">
            <text:p><text:s text:c="2"/>284 181</text:p>
          </table:table-cell>
          <table:table-cell office:value-type="float" office:value="200668" table:style-name="ce20">
            <text:p><text:s text:c="2"/>200 668</text:p>
          </table:table-cell>
          <table:table-cell office:value-type="float" office:value="72834" table:style-name="ce20">
            <text:p><text:s text:c="2"/>72 834</text:p>
          </table:table-cell>
          <table:table-cell office:value-type="float" office:value="160027" table:style-name="ce20">
            <text:p><text:s text:c="2"/>160 027</text:p>
          </table:table-cell>
          <table:table-cell office:value-type="float" office:value="40378" table:style-name="ce20">
            <text:p><text:s text:c="2"/>40 378</text:p>
          </table:table-cell>
          <table:table-cell office:value-type="float" office:value="6067" table:style-name="ce20">
            <text:p><text:s text:c="2"/>6 06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64<text:s text:c="3"/></text:p>
          </table:table-cell>
          <table:table-cell office:value-type="string" table:style-name="ce18">
            <text:p>Manufacture of consumer electronics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20">
            <text:p><text:s text:c="3"/>3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640<text:s text:c="2"/></text:p>
          </table:table-cell>
          <table:table-cell office:value-type="string" table:style-name="ce18">
            <text:p>Manufacture of consumer electronics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20">
            <text:p><text:s text:c="3"/>3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C265<text:s text:c="3"/></text:p>
          </table:table-cell>
          <table:table-cell office:value-type="string" table:style-name="ce18">
            <text:p>Manufacture of instruments and appliances for measuring, testing and navigation; watches and clocks</text:p>
          </table:table-cell>
          <table:table-cell office:value-type="float" office:value="3" table:style-name="ce19">
            <text:p>3</text:p>
          </table:table-cell>
          <table:table-cell office:value-type="float" office:value="238" table:style-name="ce20">
            <text:p><text:s text:c="3"/>238</text:p>
          </table:table-cell>
          <table:table-cell office:value-type="float" office:value="6928" table:style-name="ce20">
            <text:p><text:s text:c="2"/>6 928</text:p>
          </table:table-cell>
          <table:table-cell office:value-type="float" office:value="6775" table:style-name="ce20">
            <text:p><text:s text:c="2"/>6 775</text:p>
          </table:table-cell>
          <table:table-cell office:value-type="float" office:value="439061" table:style-name="ce20">
            <text:p><text:s text:c="2"/>439 061</text:p>
          </table:table-cell>
          <table:table-cell office:value-type="float" office:value="1332936" table:style-name="ce20">
            <text:p><text:s/>1 332 936</text:p>
          </table:table-cell>
          <table:table-cell office:value-type="float" office:value="1272549" table:style-name="ce20">
            <text:p><text:s/>1 272 549</text:p>
          </table:table-cell>
          <table:table-cell office:value-type="float" office:value="1266155" table:style-name="ce20">
            <text:p><text:s/>1 266 155</text:p>
          </table:table-cell>
          <table:table-cell office:value-type="float" office:value="698705" table:style-name="ce20">
            <text:p><text:s text:c="2"/>698 705</text:p>
          </table:table-cell>
          <table:table-cell office:value-type="float" office:value="39557" table:style-name="ce20">
            <text:p><text:s text:c="2"/>39 557</text:p>
          </table:table-cell>
          <table:table-cell office:value-type="float" office:value="619675" table:style-name="ce20">
            <text:p><text:s text:c="2"/>619 675</text:p>
          </table:table-cell>
          <table:table-cell office:value-type="float" office:value="180614" table:style-name="ce20">
            <text:p><text:s text:c="2"/>180 614</text:p>
          </table:table-cell>
          <table:table-cell office:value-type="float" office:value="42872" table:style-name="ce20">
            <text:p><text:s text:c="2"/>42 872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C2651<text:s text:c="2"/></text:p>
          </table:table-cell>
          <table:table-cell office:value-type="string" table:style-name="ce18">
            <text:p>Manufacture of instruments and appliances for measuring, testing and navigation</text:p>
          </table:table-cell>
          <table:table-cell office:value-type="float" office:value="4" table:style-name="ce19">
            <text:p>4</text:p>
          </table:table-cell>
          <table:table-cell office:value-type="float" office:value="223" table:style-name="ce20">
            <text:p><text:s text:c="3"/>223</text:p>
          </table:table-cell>
          <table:table-cell office:value-type="float" office:value="6849" table:style-name="ce20">
            <text:p><text:s text:c="2"/>6 849</text:p>
          </table:table-cell>
          <table:table-cell office:value-type="float" office:value="6715" table:style-name="ce20">
            <text:p><text:s text:c="2"/>6 715</text:p>
          </table:table-cell>
          <table:table-cell office:value-type="float" office:value="436117" table:style-name="ce20">
            <text:p><text:s text:c="2"/>436 117</text:p>
          </table:table-cell>
          <table:table-cell office:value-type="float" office:value="1320311" table:style-name="ce20">
            <text:p><text:s/>1 320 311</text:p>
          </table:table-cell>
          <table:table-cell office:value-type="float" office:value="1260230" table:style-name="ce20">
            <text:p><text:s/>1 260 230</text:p>
          </table:table-cell>
          <table:table-cell office:value-type="float" office:value="1254078" table:style-name="ce20">
            <text:p><text:s/>1 254 078</text:p>
          </table:table-cell>
          <table:table-cell office:value-type="float" office:value="691231" table:style-name="ce20">
            <text:p><text:s text:c="2"/>691 231</text:p>
          </table:table-cell>
          <table:table-cell office:value-type="float" office:value="38987" table:style-name="ce20">
            <text:p><text:s text:c="2"/>38 987</text:p>
          </table:table-cell>
          <table:table-cell office:value-type="float" office:value="614436" table:style-name="ce20">
            <text:p><text:s text:c="2"/>614 436</text:p>
          </table:table-cell>
          <table:table-cell office:value-type="float" office:value="178319" table:style-name="ce20">
            <text:p><text:s text:c="2"/>178 319</text:p>
          </table:table-cell>
          <table:table-cell office:value-type="float" office:value="42677" table:style-name="ce20">
            <text:p><text:s text:c="2"/>42 67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652<text:s text:c="2"/></text:p>
          </table:table-cell>
          <table:table-cell office:value-type="string" table:style-name="ce18">
            <text:p>Manufacture of watches and clocks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<text:s text:c="3"/>15</text:p>
          </table:table-cell>
          <table:table-cell office:value-type="float" office:value="79" table:style-name="ce20">
            <text:p><text:s text:c="3"/>79</text:p>
          </table:table-cell>
          <table:table-cell office:value-type="float" office:value="60" table:style-name="ce20">
            <text:p><text:s text:c="3"/>60</text:p>
          </table:table-cell>
          <table:table-cell office:value-type="float" office:value="2944" table:style-name="ce20">
            <text:p><text:s text:c="2"/>2 944</text:p>
          </table:table-cell>
          <table:table-cell office:value-type="float" office:value="12625" table:style-name="ce20">
            <text:p><text:s text:c="2"/>12 625</text:p>
          </table:table-cell>
          <table:table-cell office:value-type="float" office:value="12319" table:style-name="ce20">
            <text:p><text:s text:c="2"/>12 319</text:p>
          </table:table-cell>
          <table:table-cell office:value-type="float" office:value="12077" table:style-name="ce20">
            <text:p><text:s text:c="2"/>12 077</text:p>
          </table:table-cell>
          <table:table-cell office:value-type="float" office:value="7474" table:style-name="ce20">
            <text:p><text:s text:c="2"/>7 474</text:p>
          </table:table-cell>
          <table:table-cell office:value-type="float" office:value="570" table:style-name="ce20">
            <text:p><text:s text:c="3"/>570</text:p>
          </table:table-cell>
          <table:table-cell office:value-type="float" office:value="5239" table:style-name="ce20">
            <text:p><text:s text:c="2"/>5 239</text:p>
          </table:table-cell>
          <table:table-cell office:value-type="float" office:value="2295" table:style-name="ce20">
            <text:p><text:s text:c="2"/>2 295</text:p>
          </table:table-cell>
          <table:table-cell office:value-type="float" office:value="195" table:style-name="ce20">
            <text:p><text:s text:c="3"/>19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66<text:s text:c="3"/></text:p>
          </table:table-cell>
          <table:table-cell office:value-type="string" table:style-name="ce18">
            <text:p>Manufacture of irradiation, electromedical and electrotherapeutic equipment</text:p>
          </table:table-cell>
          <table:table-cell office:value-type="float" office:value="3" table:style-name="ce19">
            <text:p>3</text:p>
          </table:table-cell>
          <table:table-cell office:value-type="float" office:value="62" table:style-name="ce20">
            <text:p><text:s text:c="3"/>62</text:p>
          </table:table-cell>
          <table:table-cell office:value-type="float" office:value="2561" table:style-name="ce20">
            <text:p><text:s text:c="2"/>2 561</text:p>
          </table:table-cell>
          <table:table-cell office:value-type="float" office:value="2521" table:style-name="ce20">
            <text:p><text:s text:c="2"/>2 521</text:p>
          </table:table-cell>
          <table:table-cell office:value-type="float" office:value="182013" table:style-name="ce20">
            <text:p><text:s text:c="2"/>182 013</text:p>
          </table:table-cell>
          <table:table-cell office:value-type="float" office:value="818846" table:style-name="ce20">
            <text:p><text:s text:c="2"/>818 846</text:p>
          </table:table-cell>
          <table:table-cell office:value-type="float" office:value="791689" table:style-name="ce20">
            <text:p><text:s text:c="2"/>791 689</text:p>
          </table:table-cell>
          <table:table-cell office:value-type="float" office:value="693349" table:style-name="ce20">
            <text:p><text:s text:c="2"/>693 349</text:p>
          </table:table-cell>
          <table:table-cell office:value-type="float" office:value="611323" table:style-name="ce20">
            <text:p><text:s text:c="2"/>611 323</text:p>
          </table:table-cell>
          <table:table-cell office:value-type="float" office:value="140663" table:style-name="ce20">
            <text:p><text:s text:c="2"/>140 663</text:p>
          </table:table-cell>
          <table:table-cell office:value-type="float" office:value="252288" table:style-name="ce20">
            <text:p><text:s text:c="2"/>252 288</text:p>
          </table:table-cell>
          <table:table-cell office:value-type="float" office:value="70275" table:style-name="ce20">
            <text:p><text:s text:c="2"/>70 275</text:p>
          </table:table-cell>
          <table:table-cell office:value-type="float" office:value="21732" table:style-name="ce20">
            <text:p><text:s text:c="2"/>21 73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660<text:s text:c="2"/></text:p>
          </table:table-cell>
          <table:table-cell office:value-type="string" table:style-name="ce18">
            <text:p>Manufacture of irradiation, electromedical and electrotherapeutic equipment</text:p>
          </table:table-cell>
          <table:table-cell office:value-type="float" office:value="4" table:style-name="ce19">
            <text:p>4</text:p>
          </table:table-cell>
          <table:table-cell office:value-type="float" office:value="62" table:style-name="ce20">
            <text:p><text:s text:c="3"/>62</text:p>
          </table:table-cell>
          <table:table-cell office:value-type="float" office:value="2561" table:style-name="ce20">
            <text:p><text:s text:c="2"/>2 561</text:p>
          </table:table-cell>
          <table:table-cell office:value-type="float" office:value="2521" table:style-name="ce20">
            <text:p><text:s text:c="2"/>2 521</text:p>
          </table:table-cell>
          <table:table-cell office:value-type="float" office:value="182013" table:style-name="ce20">
            <text:p><text:s text:c="2"/>182 013</text:p>
          </table:table-cell>
          <table:table-cell office:value-type="float" office:value="818846" table:style-name="ce20">
            <text:p><text:s text:c="2"/>818 846</text:p>
          </table:table-cell>
          <table:table-cell office:value-type="float" office:value="791689" table:style-name="ce20">
            <text:p><text:s text:c="2"/>791 689</text:p>
          </table:table-cell>
          <table:table-cell office:value-type="float" office:value="693349" table:style-name="ce20">
            <text:p><text:s text:c="2"/>693 349</text:p>
          </table:table-cell>
          <table:table-cell office:value-type="float" office:value="611323" table:style-name="ce20">
            <text:p><text:s text:c="2"/>611 323</text:p>
          </table:table-cell>
          <table:table-cell office:value-type="float" office:value="140663" table:style-name="ce20">
            <text:p><text:s text:c="2"/>140 663</text:p>
          </table:table-cell>
          <table:table-cell office:value-type="float" office:value="252288" table:style-name="ce20">
            <text:p><text:s text:c="2"/>252 288</text:p>
          </table:table-cell>
          <table:table-cell office:value-type="float" office:value="70275" table:style-name="ce20">
            <text:p><text:s text:c="2"/>70 275</text:p>
          </table:table-cell>
          <table:table-cell office:value-type="float" office:value="21732" table:style-name="ce20">
            <text:p><text:s text:c="2"/>21 73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67<text:s text:c="3"/></text:p>
          </table:table-cell>
          <table:table-cell office:value-type="string" table:style-name="ce18">
            <text:p>Manufacture of optical instruments and photographic equipment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20">
            <text:p><text:s text:c="3"/>28</text:p>
          </table:table-cell>
          <table:table-cell office:value-type="float" office:value="1693" table:style-name="ce20">
            <text:p><text:s text:c="2"/>1 693</text:p>
          </table:table-cell>
          <table:table-cell office:value-type="float" office:value="1686" table:style-name="ce20">
            <text:p><text:s text:c="2"/>1 686</text:p>
          </table:table-cell>
          <table:table-cell office:value-type="float" office:value="123366" table:style-name="ce20">
            <text:p><text:s text:c="2"/>123 366</text:p>
          </table:table-cell>
          <table:table-cell office:value-type="float" office:value="366772" table:style-name="ce20">
            <text:p><text:s text:c="2"/>366 772</text:p>
          </table:table-cell>
          <table:table-cell office:value-type="float" office:value="357159" table:style-name="ce20">
            <text:p><text:s text:c="2"/>357 159</text:p>
          </table:table-cell>
          <table:table-cell office:value-type="float" office:value="353219" table:style-name="ce20">
            <text:p><text:s text:c="2"/>353 219</text:p>
          </table:table-cell>
          <table:table-cell office:value-type="float" office:value="182708" table:style-name="ce20">
            <text:p><text:s text:c="2"/>182 708</text:p>
          </table:table-cell>
          <table:table-cell office:value-type="float" office:value="3633" table:style-name="ce20">
            <text:p><text:s text:c="2"/>3 633</text:p>
          </table:table-cell>
          <table:table-cell office:value-type="float" office:value="181887" table:style-name="ce20">
            <text:p><text:s text:c="2"/>181 887</text:p>
          </table:table-cell>
          <table:table-cell office:value-type="float" office:value="58521" table:style-name="ce20">
            <text:p><text:s text:c="2"/>58 521</text:p>
          </table:table-cell>
          <table:table-cell office:value-type="float" office:value="27627" table:style-name="ce20">
            <text:p><text:s text:c="2"/>27 62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670<text:s text:c="2"/></text:p>
          </table:table-cell>
          <table:table-cell office:value-type="string" table:style-name="ce18">
            <text:p>Manufacture of optical instruments and photographic equipment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20">
            <text:p><text:s text:c="3"/>28</text:p>
          </table:table-cell>
          <table:table-cell office:value-type="float" office:value="1693" table:style-name="ce20">
            <text:p><text:s text:c="2"/>1 693</text:p>
          </table:table-cell>
          <table:table-cell office:value-type="float" office:value="1686" table:style-name="ce20">
            <text:p><text:s text:c="2"/>1 686</text:p>
          </table:table-cell>
          <table:table-cell office:value-type="float" office:value="123366" table:style-name="ce20">
            <text:p><text:s text:c="2"/>123 366</text:p>
          </table:table-cell>
          <table:table-cell office:value-type="float" office:value="366772" table:style-name="ce20">
            <text:p><text:s text:c="2"/>366 772</text:p>
          </table:table-cell>
          <table:table-cell office:value-type="float" office:value="357159" table:style-name="ce20">
            <text:p><text:s text:c="2"/>357 159</text:p>
          </table:table-cell>
          <table:table-cell office:value-type="float" office:value="353219" table:style-name="ce20">
            <text:p><text:s text:c="2"/>353 219</text:p>
          </table:table-cell>
          <table:table-cell office:value-type="float" office:value="182708" table:style-name="ce20">
            <text:p><text:s text:c="2"/>182 708</text:p>
          </table:table-cell>
          <table:table-cell office:value-type="float" office:value="3633" table:style-name="ce20">
            <text:p><text:s text:c="2"/>3 633</text:p>
          </table:table-cell>
          <table:table-cell office:value-type="float" office:value="181887" table:style-name="ce20">
            <text:p><text:s text:c="2"/>181 887</text:p>
          </table:table-cell>
          <table:table-cell office:value-type="float" office:value="58521" table:style-name="ce20">
            <text:p><text:s text:c="2"/>58 521</text:p>
          </table:table-cell>
          <table:table-cell office:value-type="float" office:value="27627" table:style-name="ce20">
            <text:p><text:s text:c="2"/>27 62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27<text:s text:c="4"/></text:p>
          </table:table-cell>
          <table:table-cell office:value-type="string" table:style-name="ce15">
            <text:p>Manufacture of electrical equipment</text:p>
          </table:table-cell>
          <table:table-cell office:value-type="float" office:value="2" table:style-name="ce9">
            <text:p>2</text:p>
          </table:table-cell>
          <table:table-cell office:value-type="float" office:value="519" table:style-name="ce12">
            <text:p><text:s text:c="3"/>519</text:p>
          </table:table-cell>
          <table:table-cell office:value-type="float" office:value="46249" table:style-name="ce12">
            <text:p><text:s text:c="2"/>46 249</text:p>
          </table:table-cell>
          <table:table-cell office:value-type="float" office:value="45933" table:style-name="ce12">
            <text:p><text:s text:c="2"/>45 933</text:p>
          </table:table-cell>
          <table:table-cell office:value-type="float" office:value="3092690" table:style-name="ce12">
            <text:p><text:s/>3 092 690</text:p>
          </table:table-cell>
          <table:table-cell office:value-type="float" office:value="13590307" table:style-name="ce12">
            <text:p><text:s/>13 590 307</text:p>
          </table:table-cell>
          <table:table-cell office:value-type="float" office:value="13186982" table:style-name="ce12">
            <text:p><text:s/>13 186 982</text:p>
          </table:table-cell>
          <table:table-cell office:value-type="float" office:value="12056288" table:style-name="ce12">
            <text:p><text:s/>12 056 288</text:p>
          </table:table-cell>
          <table:table-cell office:value-type="float" office:value="9343624" table:style-name="ce12">
            <text:p><text:s/>9 343 624</text:p>
          </table:table-cell>
          <table:table-cell office:value-type="float" office:value="1150344" table:style-name="ce12">
            <text:p><text:s/>1 150 344</text:p>
          </table:table-cell>
          <table:table-cell office:value-type="float" office:value="3876649" table:style-name="ce12">
            <text:p><text:s/>3 876 649</text:p>
          </table:table-cell>
          <table:table-cell office:value-type="float" office:value="783959" table:style-name="ce12">
            <text:p><text:s text:c="2"/>783 959</text:p>
          </table:table-cell>
          <table:table-cell office:value-type="float" office:value="429692" table:style-name="ce12">
            <text:p><text:s text:c="2"/>429 692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C271<text:s text:c="3"/></text:p>
          </table:table-cell>
          <table:table-cell office:value-type="string" table:style-name="ce18">
            <text:p>Manufacture of electric motors, generators, transformers and electricity distribution and control apparatus</text:p>
          </table:table-cell>
          <table:table-cell office:value-type="float" office:value="3" table:style-name="ce19">
            <text:p>3</text:p>
          </table:table-cell>
          <table:table-cell office:value-type="float" office:value="202" table:style-name="ce20">
            <text:p><text:s text:c="3"/>202</text:p>
          </table:table-cell>
          <table:table-cell office:value-type="float" office:value="21837" table:style-name="ce20">
            <text:p><text:s text:c="2"/>21 837</text:p>
          </table:table-cell>
          <table:table-cell office:value-type="float" office:value="21709" table:style-name="ce20">
            <text:p><text:s text:c="2"/>21 709</text:p>
          </table:table-cell>
          <table:table-cell office:value-type="float" office:value="1593821" table:style-name="ce20">
            <text:p><text:s/>1 593 821</text:p>
          </table:table-cell>
          <table:table-cell office:value-type="float" office:value="7050395" table:style-name="ce20">
            <text:p><text:s/>7 050 395</text:p>
          </table:table-cell>
          <table:table-cell office:value-type="float" office:value="6836046" table:style-name="ce20">
            <text:p><text:s/>6 836 046</text:p>
          </table:table-cell>
          <table:table-cell office:value-type="float" office:value="6207657" table:style-name="ce20">
            <text:p><text:s/>6 207 657</text:p>
          </table:table-cell>
          <table:table-cell office:value-type="float" office:value="4758563" table:style-name="ce20">
            <text:p><text:s/>4 758 563</text:p>
          </table:table-cell>
          <table:table-cell office:value-type="float" office:value="580957" table:style-name="ce20">
            <text:p><text:s text:c="2"/>580 957</text:p>
          </table:table-cell>
          <table:table-cell office:value-type="float" office:value="2020025" table:style-name="ce20">
            <text:p><text:s/>2 020 025</text:p>
          </table:table-cell>
          <table:table-cell office:value-type="float" office:value="426204" table:style-name="ce20">
            <text:p><text:s text:c="2"/>426 204</text:p>
          </table:table-cell>
          <table:table-cell office:value-type="float" office:value="185336" table:style-name="ce20">
            <text:p><text:s text:c="2"/>185 33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711<text:s text:c="2"/></text:p>
          </table:table-cell>
          <table:table-cell office:value-type="string" table:style-name="ce18">
            <text:p>Manufacture of electric motors, generators and transformers</text:p>
          </table:table-cell>
          <table:table-cell office:value-type="float" office:value="4" table:style-name="ce19">
            <text:p>4</text:p>
          </table:table-cell>
          <table:table-cell office:value-type="float" office:value="61" table:style-name="ce20">
            <text:p><text:s text:c="3"/>61</text:p>
          </table:table-cell>
          <table:table-cell office:value-type="float" office:value="12498" table:style-name="ce20">
            <text:p><text:s text:c="2"/>12 498</text:p>
          </table:table-cell>
          <table:table-cell office:value-type="float" office:value="12469" table:style-name="ce20">
            <text:p><text:s text:c="2"/>12 469</text:p>
          </table:table-cell>
          <table:table-cell office:value-type="float" office:value="994118" table:style-name="ce20">
            <text:p><text:s text:c="2"/>994 118</text:p>
          </table:table-cell>
          <table:table-cell office:value-type="float" office:value="4610113" table:style-name="ce20">
            <text:p><text:s/>4 610 113</text:p>
          </table:table-cell>
          <table:table-cell office:value-type="float" office:value="4460204" table:style-name="ce20">
            <text:p><text:s/>4 460 204</text:p>
          </table:table-cell>
          <table:table-cell office:value-type="float" office:value="3937161" table:style-name="ce20">
            <text:p><text:s/>3 937 161</text:p>
          </table:table-cell>
          <table:table-cell office:value-type="float" office:value="3165424" table:style-name="ce20">
            <text:p><text:s/>3 165 424</text:p>
          </table:table-cell>
          <table:table-cell office:value-type="float" office:value="457303" table:style-name="ce20">
            <text:p><text:s text:c="2"/>457 303</text:p>
          </table:table-cell>
          <table:table-cell office:value-type="float" office:value="1213835" table:style-name="ce20">
            <text:p><text:s/>1 213 835</text:p>
          </table:table-cell>
          <table:table-cell office:value-type="float" office:value="219717" table:style-name="ce20">
            <text:p><text:s text:c="2"/>219 717</text:p>
          </table:table-cell>
          <table:table-cell office:value-type="float" office:value="116716" table:style-name="ce20">
            <text:p><text:s text:c="2"/>116 71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712<text:s text:c="2"/></text:p>
          </table:table-cell>
          <table:table-cell office:value-type="string" table:style-name="ce18">
            <text:p>Manufacture of electricity distribution and control apparatus</text:p>
          </table:table-cell>
          <table:table-cell office:value-type="float" office:value="4" table:style-name="ce19">
            <text:p>4</text:p>
          </table:table-cell>
          <table:table-cell office:value-type="float" office:value="141" table:style-name="ce20">
            <text:p><text:s text:c="3"/>141</text:p>
          </table:table-cell>
          <table:table-cell office:value-type="float" office:value="9339" table:style-name="ce20">
            <text:p><text:s text:c="2"/>9 339</text:p>
          </table:table-cell>
          <table:table-cell office:value-type="float" office:value="9240" table:style-name="ce20">
            <text:p><text:s text:c="2"/>9 240</text:p>
          </table:table-cell>
          <table:table-cell office:value-type="float" office:value="599703" table:style-name="ce20">
            <text:p><text:s text:c="2"/>599 703</text:p>
          </table:table-cell>
          <table:table-cell office:value-type="float" office:value="2440282" table:style-name="ce20">
            <text:p><text:s/>2 440 282</text:p>
          </table:table-cell>
          <table:table-cell office:value-type="float" office:value="2375842" table:style-name="ce20">
            <text:p><text:s/>2 375 842</text:p>
          </table:table-cell>
          <table:table-cell office:value-type="float" office:value="2270496" table:style-name="ce20">
            <text:p><text:s/>2 270 496</text:p>
          </table:table-cell>
          <table:table-cell office:value-type="float" office:value="1593139" table:style-name="ce20">
            <text:p><text:s/>1 593 139</text:p>
          </table:table-cell>
          <table:table-cell office:value-type="float" office:value="123654" table:style-name="ce20">
            <text:p><text:s text:c="2"/>123 654</text:p>
          </table:table-cell>
          <table:table-cell office:value-type="float" office:value="806190" table:style-name="ce20">
            <text:p><text:s text:c="2"/>806 190</text:p>
          </table:table-cell>
          <table:table-cell office:value-type="float" office:value="206487" table:style-name="ce20">
            <text:p><text:s text:c="2"/>206 487</text:p>
          </table:table-cell>
          <table:table-cell office:value-type="float" office:value="68620" table:style-name="ce20">
            <text:p><text:s text:c="2"/>68 62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72<text:s text:c="3"/></text:p>
          </table:table-cell>
          <table:table-cell office:value-type="string" table:style-name="ce18">
            <text:p>Manufacture of batteries and accumulators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<text:s text:c="3"/>13</text:p>
          </table:table-cell>
          <table:table-cell office:value-type="float" office:value="1164" table:style-name="ce20">
            <text:p><text:s text:c="2"/>1 164</text:p>
          </table:table-cell>
          <table:table-cell office:value-type="float" office:value="1162" table:style-name="ce20">
            <text:p><text:s text:c="2"/>1 162</text:p>
          </table:table-cell>
          <table:table-cell office:value-type="float" office:value="84654" table:style-name="ce20">
            <text:p><text:s text:c="2"/>84 654</text:p>
          </table:table-cell>
          <table:table-cell office:value-type="float" office:value="670537" table:style-name="ce20">
            <text:p><text:s text:c="2"/>670 537</text:p>
          </table:table-cell>
          <table:table-cell office:value-type="float" office:value="655437" table:style-name="ce20">
            <text:p><text:s text:c="2"/>655 437</text:p>
          </table:table-cell>
          <table:table-cell office:value-type="float" office:value="633738" table:style-name="ce20">
            <text:p><text:s text:c="2"/>633 738</text:p>
          </table:table-cell>
          <table:table-cell office:value-type="float" office:value="547615" table:style-name="ce20">
            <text:p><text:s text:c="2"/>547 615</text:p>
          </table:table-cell>
          <table:table-cell office:value-type="float" office:value="36452" table:style-name="ce20">
            <text:p><text:s text:c="2"/>36 452</text:p>
          </table:table-cell>
          <table:table-cell office:value-type="float" office:value="124440" table:style-name="ce20">
            <text:p><text:s text:c="2"/>124 440</text:p>
          </table:table-cell>
          <table:table-cell office:value-type="float" office:value="39786" table:style-name="ce20">
            <text:p><text:s text:c="2"/>39 786</text:p>
          </table:table-cell>
          <table:table-cell office:value-type="float" office:value="15627" table:style-name="ce20">
            <text:p><text:s text:c="2"/>15 62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720<text:s text:c="2"/></text:p>
          </table:table-cell>
          <table:table-cell office:value-type="string" table:style-name="ce18">
            <text:p>Manufacture of batteries and accumulators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<text:s text:c="3"/>13</text:p>
          </table:table-cell>
          <table:table-cell office:value-type="float" office:value="1164" table:style-name="ce20">
            <text:p><text:s text:c="2"/>1 164</text:p>
          </table:table-cell>
          <table:table-cell office:value-type="float" office:value="1162" table:style-name="ce20">
            <text:p><text:s text:c="2"/>1 162</text:p>
          </table:table-cell>
          <table:table-cell office:value-type="float" office:value="84654" table:style-name="ce20">
            <text:p><text:s text:c="2"/>84 654</text:p>
          </table:table-cell>
          <table:table-cell office:value-type="float" office:value="670537" table:style-name="ce20">
            <text:p><text:s text:c="2"/>670 537</text:p>
          </table:table-cell>
          <table:table-cell office:value-type="float" office:value="655437" table:style-name="ce20">
            <text:p><text:s text:c="2"/>655 437</text:p>
          </table:table-cell>
          <table:table-cell office:value-type="float" office:value="633738" table:style-name="ce20">
            <text:p><text:s text:c="2"/>633 738</text:p>
          </table:table-cell>
          <table:table-cell office:value-type="float" office:value="547615" table:style-name="ce20">
            <text:p><text:s text:c="2"/>547 615</text:p>
          </table:table-cell>
          <table:table-cell office:value-type="float" office:value="36452" table:style-name="ce20">
            <text:p><text:s text:c="2"/>36 452</text:p>
          </table:table-cell>
          <table:table-cell office:value-type="float" office:value="124440" table:style-name="ce20">
            <text:p><text:s text:c="2"/>124 440</text:p>
          </table:table-cell>
          <table:table-cell office:value-type="float" office:value="39786" table:style-name="ce20">
            <text:p><text:s text:c="2"/>39 786</text:p>
          </table:table-cell>
          <table:table-cell office:value-type="float" office:value="15627" table:style-name="ce20">
            <text:p><text:s text:c="2"/>15 62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73<text:s text:c="3"/></text:p>
          </table:table-cell>
          <table:table-cell office:value-type="string" table:style-name="ce18">
            <text:p>Manufacture of wiring and wiring devices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20">
            <text:p><text:s text:c="3"/>48</text:p>
          </table:table-cell>
          <table:table-cell office:value-type="float" office:value="4374" table:style-name="ce20">
            <text:p><text:s text:c="2"/>4 374</text:p>
          </table:table-cell>
          <table:table-cell office:value-type="float" office:value="4346" table:style-name="ce20">
            <text:p><text:s text:c="2"/>4 346</text:p>
          </table:table-cell>
          <table:table-cell office:value-type="float" office:value="243115" table:style-name="ce20">
            <text:p><text:s text:c="2"/>243 115</text:p>
          </table:table-cell>
          <table:table-cell office:value-type="float" office:value="1331403" table:style-name="ce20">
            <text:p><text:s/>1 331 403</text:p>
          </table:table-cell>
          <table:table-cell office:value-type="float" office:value="1321316" table:style-name="ce20">
            <text:p><text:s/>1 321 316</text:p>
          </table:table-cell>
          <table:table-cell office:value-type="float" office:value="1273189" table:style-name="ce20">
            <text:p><text:s/>1 273 189</text:p>
          </table:table-cell>
          <table:table-cell office:value-type="float" office:value="1003818" table:style-name="ce20">
            <text:p><text:s/>1 003 818</text:p>
          </table:table-cell>
          <table:table-cell office:value-type="float" office:value="39366" table:style-name="ce20">
            <text:p><text:s text:c="2"/>39 366</text:p>
          </table:table-cell>
          <table:table-cell office:value-type="float" office:value="308072" table:style-name="ce20">
            <text:p><text:s text:c="2"/>308 072</text:p>
          </table:table-cell>
          <table:table-cell office:value-type="float" office:value="64957" table:style-name="ce20">
            <text:p><text:s text:c="2"/>64 957</text:p>
          </table:table-cell>
          <table:table-cell office:value-type="float" office:value="30716" table:style-name="ce20">
            <text:p><text:s text:c="2"/>30 71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731<text:s text:c="2"/></text:p>
          </table:table-cell>
          <table:table-cell office:value-type="string" table:style-name="ce18">
            <text:p>Manufacture of fibre optic cable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732<text:s text:c="2"/></text:p>
          </table:table-cell>
          <table:table-cell office:value-type="string" table:style-name="ce18">
            <text:p>Manufacture of other electronic and electric wires and cables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20">
            <text:p><text:s text:c="3"/>3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733<text:s text:c="2"/></text:p>
          </table:table-cell>
          <table:table-cell office:value-type="string" table:style-name="ce18">
            <text:p>Manufacture of wiring devices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<text:s text:c="3"/>1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74<text:s text:c="3"/></text:p>
          </table:table-cell>
          <table:table-cell office:value-type="string" table:style-name="ce18">
            <text:p>Manufacture of electric lighting equipment</text:p>
          </table:table-cell>
          <table:table-cell office:value-type="float" office:value="3" table:style-name="ce19">
            <text:p>3</text:p>
          </table:table-cell>
          <table:table-cell office:value-type="float" office:value="99" table:style-name="ce20">
            <text:p><text:s text:c="3"/>99</text:p>
          </table:table-cell>
          <table:table-cell office:value-type="float" office:value="5639" table:style-name="ce20">
            <text:p><text:s text:c="2"/>5 639</text:p>
          </table:table-cell>
          <table:table-cell office:value-type="float" office:value="5566" table:style-name="ce20">
            <text:p><text:s text:c="2"/>5 566</text:p>
          </table:table-cell>
          <table:table-cell office:value-type="float" office:value="321037" table:style-name="ce20">
            <text:p><text:s text:c="2"/>321 037</text:p>
          </table:table-cell>
          <table:table-cell office:value-type="float" office:value="1493990" table:style-name="ce20">
            <text:p><text:s/>1 493 990</text:p>
          </table:table-cell>
          <table:table-cell office:value-type="float" office:value="1447854" table:style-name="ce20">
            <text:p><text:s/>1 447 854</text:p>
          </table:table-cell>
          <table:table-cell office:value-type="float" office:value="1206427" table:style-name="ce20">
            <text:p><text:s/>1 206 427</text:p>
          </table:table-cell>
          <table:table-cell office:value-type="float" office:value="1050727" table:style-name="ce20">
            <text:p><text:s/>1 050 727</text:p>
          </table:table-cell>
          <table:table-cell office:value-type="float" office:value="270798" table:style-name="ce20">
            <text:p><text:s text:c="2"/>270 798</text:p>
          </table:table-cell>
          <table:table-cell office:value-type="float" office:value="429823" table:style-name="ce20">
            <text:p><text:s text:c="2"/>429 823</text:p>
          </table:table-cell>
          <table:table-cell office:value-type="float" office:value="108786" table:style-name="ce20">
            <text:p><text:s text:c="2"/>108 786</text:p>
          </table:table-cell>
          <table:table-cell office:value-type="float" office:value="49543" table:style-name="ce20">
            <text:p><text:s text:c="2"/>49 54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740<text:s text:c="2"/></text:p>
          </table:table-cell>
          <table:table-cell office:value-type="string" table:style-name="ce18">
            <text:p>Manufacture of electric lighting equipment</text:p>
          </table:table-cell>
          <table:table-cell office:value-type="float" office:value="4" table:style-name="ce19">
            <text:p>4</text:p>
          </table:table-cell>
          <table:table-cell office:value-type="float" office:value="99" table:style-name="ce20">
            <text:p><text:s text:c="3"/>99</text:p>
          </table:table-cell>
          <table:table-cell office:value-type="float" office:value="5639" table:style-name="ce20">
            <text:p><text:s text:c="2"/>5 639</text:p>
          </table:table-cell>
          <table:table-cell office:value-type="float" office:value="5566" table:style-name="ce20">
            <text:p><text:s text:c="2"/>5 566</text:p>
          </table:table-cell>
          <table:table-cell office:value-type="float" office:value="321037" table:style-name="ce20">
            <text:p><text:s text:c="2"/>321 037</text:p>
          </table:table-cell>
          <table:table-cell office:value-type="float" office:value="1493990" table:style-name="ce20">
            <text:p><text:s/>1 493 990</text:p>
          </table:table-cell>
          <table:table-cell office:value-type="float" office:value="1447854" table:style-name="ce20">
            <text:p><text:s/>1 447 854</text:p>
          </table:table-cell>
          <table:table-cell office:value-type="float" office:value="1206427" table:style-name="ce20">
            <text:p><text:s/>1 206 427</text:p>
          </table:table-cell>
          <table:table-cell office:value-type="float" office:value="1050727" table:style-name="ce20">
            <text:p><text:s/>1 050 727</text:p>
          </table:table-cell>
          <table:table-cell office:value-type="float" office:value="270798" table:style-name="ce20">
            <text:p><text:s text:c="2"/>270 798</text:p>
          </table:table-cell>
          <table:table-cell office:value-type="float" office:value="429823" table:style-name="ce20">
            <text:p><text:s text:c="2"/>429 823</text:p>
          </table:table-cell>
          <table:table-cell office:value-type="float" office:value="108786" table:style-name="ce20">
            <text:p><text:s text:c="2"/>108 786</text:p>
          </table:table-cell>
          <table:table-cell office:value-type="float" office:value="49543" table:style-name="ce20">
            <text:p><text:s text:c="2"/>49 54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75<text:s text:c="3"/></text:p>
          </table:table-cell>
          <table:table-cell office:value-type="string" table:style-name="ce18">
            <text:p>Manufacture of domestic appliances</text:p>
          </table:table-cell>
          <table:table-cell office:value-type="float" office:value="3" table:style-name="ce19">
            <text:p>3</text:p>
          </table:table-cell>
          <table:table-cell office:value-type="float" office:value="47" table:style-name="ce20">
            <text:p><text:s text:c="3"/>47</text:p>
          </table:table-cell>
          <table:table-cell office:value-type="float" office:value="3845" table:style-name="ce20">
            <text:p><text:s text:c="2"/>3 845</text:p>
          </table:table-cell>
          <table:table-cell office:value-type="float" office:value="3824" table:style-name="ce20">
            <text:p><text:s text:c="2"/>3 824</text:p>
          </table:table-cell>
          <table:table-cell office:value-type="float" office:value="232723" table:style-name="ce20">
            <text:p><text:s text:c="2"/>232 723</text:p>
          </table:table-cell>
          <table:table-cell office:value-type="float" office:value="881159" table:style-name="ce20">
            <text:p><text:s text:c="2"/>881 159</text:p>
          </table:table-cell>
          <table:table-cell office:value-type="float" office:value="861627" table:style-name="ce20">
            <text:p><text:s text:c="2"/>861 627</text:p>
          </table:table-cell>
          <table:table-cell office:value-type="float" office:value="778148" table:style-name="ce20">
            <text:p><text:s text:c="2"/>778 148</text:p>
          </table:table-cell>
          <table:table-cell office:value-type="float" office:value="579035" table:style-name="ce20">
            <text:p><text:s text:c="2"/>579 035</text:p>
          </table:table-cell>
          <table:table-cell office:value-type="float" office:value="93803" table:style-name="ce20">
            <text:p><text:s text:c="2"/>93 803</text:p>
          </table:table-cell>
          <table:table-cell office:value-type="float" office:value="304133" table:style-name="ce20">
            <text:p><text:s text:c="2"/>304 133</text:p>
          </table:table-cell>
          <table:table-cell office:value-type="float" office:value="71410" table:style-name="ce20">
            <text:p><text:s text:c="2"/>71 410</text:p>
          </table:table-cell>
          <table:table-cell office:value-type="float" office:value="28678" table:style-name="ce20">
            <text:p><text:s text:c="2"/>28 67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751<text:s text:c="2"/></text:p>
          </table:table-cell>
          <table:table-cell office:value-type="string" table:style-name="ce18">
            <text:p>Manufacture of electric domestic appliances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20">
            <text:p><text:s text:c="3"/>36</text:p>
          </table:table-cell>
          <table:table-cell office:value-type="float" office:value="3363" table:style-name="ce20">
            <text:p><text:s text:c="2"/>3 363</text:p>
          </table:table-cell>
          <table:table-cell office:value-type="float" office:value="3347" table:style-name="ce20">
            <text:p><text:s text:c="2"/>3 347</text:p>
          </table:table-cell>
          <table:table-cell office:value-type="float" office:value="206166" table:style-name="ce20">
            <text:p><text:s text:c="2"/>206 166</text:p>
          </table:table-cell>
          <table:table-cell office:value-type="float" office:value="765151" table:style-name="ce20">
            <text:p><text:s text:c="2"/>765 151</text:p>
          </table:table-cell>
          <table:table-cell office:value-type="float" office:value="748599" table:style-name="ce20">
            <text:p><text:s text:c="2"/>748 599</text:p>
          </table:table-cell>
          <table:table-cell office:value-type="float" office:value="666319" table:style-name="ce20">
            <text:p><text:s text:c="2"/>666 319</text:p>
          </table:table-cell>
          <table:table-cell office:value-type="float" office:value="496513" table:style-name="ce20">
            <text:p><text:s text:c="2"/>496 513</text:p>
          </table:table-cell>
          <table:table-cell office:value-type="float" office:value="90712" table:style-name="ce20">
            <text:p><text:s text:c="2"/>90 712</text:p>
          </table:table-cell>
          <table:table-cell office:value-type="float" office:value="271308" table:style-name="ce20">
            <text:p><text:s text:c="2"/>271 308</text:p>
          </table:table-cell>
          <table:table-cell office:value-type="float" office:value="65142" table:style-name="ce20">
            <text:p><text:s text:c="2"/>65 142</text:p>
          </table:table-cell>
          <table:table-cell office:value-type="float" office:value="26594" table:style-name="ce20">
            <text:p><text:s text:c="2"/>26 59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752<text:s text:c="2"/></text:p>
          </table:table-cell>
          <table:table-cell office:value-type="string" table:style-name="ce18">
            <text:p>Manufacture of non-electric domestic appliances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<text:s text:c="3"/>11</text:p>
          </table:table-cell>
          <table:table-cell office:value-type="float" office:value="482" table:style-name="ce20">
            <text:p><text:s text:c="3"/>482</text:p>
          </table:table-cell>
          <table:table-cell office:value-type="float" office:value="477" table:style-name="ce20">
            <text:p><text:s text:c="3"/>477</text:p>
          </table:table-cell>
          <table:table-cell office:value-type="float" office:value="26557" table:style-name="ce20">
            <text:p><text:s text:c="2"/>26 557</text:p>
          </table:table-cell>
          <table:table-cell office:value-type="float" office:value="116008" table:style-name="ce20">
            <text:p><text:s text:c="2"/>116 008</text:p>
          </table:table-cell>
          <table:table-cell office:value-type="float" office:value="113028" table:style-name="ce20">
            <text:p><text:s text:c="2"/>113 028</text:p>
          </table:table-cell>
          <table:table-cell office:value-type="float" office:value="111829" table:style-name="ce20">
            <text:p><text:s text:c="2"/>111 829</text:p>
          </table:table-cell>
          <table:table-cell office:value-type="float" office:value="82522" table:style-name="ce20">
            <text:p><text:s text:c="2"/>82 522</text:p>
          </table:table-cell>
          <table:table-cell office:value-type="float" office:value="3091" table:style-name="ce20">
            <text:p><text:s text:c="2"/>3 091</text:p>
          </table:table-cell>
          <table:table-cell office:value-type="float" office:value="32825" table:style-name="ce20">
            <text:p><text:s text:c="2"/>32 825</text:p>
          </table:table-cell>
          <table:table-cell office:value-type="float" office:value="6268" table:style-name="ce20">
            <text:p><text:s text:c="2"/>6 268</text:p>
          </table:table-cell>
          <table:table-cell office:value-type="float" office:value="2084" table:style-name="ce20">
            <text:p><text:s text:c="2"/>2 08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79<text:s text:c="3"/></text:p>
          </table:table-cell>
          <table:table-cell office:value-type="string" table:style-name="ce18">
            <text:p>Manufacture of other electrical equipment</text:p>
          </table:table-cell>
          <table:table-cell office:value-type="float" office:value="3" table:style-name="ce19">
            <text:p>3</text:p>
          </table:table-cell>
          <table:table-cell office:value-type="float" office:value="110" table:style-name="ce20">
            <text:p><text:s text:c="3"/>110</text:p>
          </table:table-cell>
          <table:table-cell office:value-type="float" office:value="9390" table:style-name="ce20">
            <text:p><text:s text:c="2"/>9 390</text:p>
          </table:table-cell>
          <table:table-cell office:value-type="float" office:value="9326" table:style-name="ce20">
            <text:p><text:s text:c="2"/>9 326</text:p>
          </table:table-cell>
          <table:table-cell office:value-type="float" office:value="617340" table:style-name="ce20">
            <text:p><text:s text:c="2"/>617 340</text:p>
          </table:table-cell>
          <table:table-cell office:value-type="float" office:value="2162823" table:style-name="ce20">
            <text:p><text:s/>2 162 823</text:p>
          </table:table-cell>
          <table:table-cell office:value-type="float" office:value="2064702" table:style-name="ce20">
            <text:p><text:s/>2 064 702</text:p>
          </table:table-cell>
          <table:table-cell office:value-type="float" office:value="1957129" table:style-name="ce20">
            <text:p><text:s/>1 957 129</text:p>
          </table:table-cell>
          <table:table-cell office:value-type="float" office:value="1403866" table:style-name="ce20">
            <text:p><text:s/>1 403 866</text:p>
          </table:table-cell>
          <table:table-cell office:value-type="float" office:value="128968" table:style-name="ce20">
            <text:p><text:s text:c="2"/>128 968</text:p>
          </table:table-cell>
          <table:table-cell office:value-type="float" office:value="690156" table:style-name="ce20">
            <text:p><text:s text:c="2"/>690 156</text:p>
          </table:table-cell>
          <table:table-cell office:value-type="float" office:value="72816" table:style-name="ce20">
            <text:p><text:s text:c="2"/>72 816</text:p>
          </table:table-cell>
          <table:table-cell office:value-type="float" office:value="119792" table:style-name="ce20">
            <text:p><text:s text:c="2"/>119 79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790<text:s text:c="2"/></text:p>
          </table:table-cell>
          <table:table-cell office:value-type="string" table:style-name="ce18">
            <text:p>Manufacture of other electrical equipment</text:p>
          </table:table-cell>
          <table:table-cell office:value-type="float" office:value="4" table:style-name="ce19">
            <text:p>4</text:p>
          </table:table-cell>
          <table:table-cell office:value-type="float" office:value="110" table:style-name="ce20">
            <text:p><text:s text:c="3"/>110</text:p>
          </table:table-cell>
          <table:table-cell office:value-type="float" office:value="9390" table:style-name="ce20">
            <text:p><text:s text:c="2"/>9 390</text:p>
          </table:table-cell>
          <table:table-cell office:value-type="float" office:value="9326" table:style-name="ce20">
            <text:p><text:s text:c="2"/>9 326</text:p>
          </table:table-cell>
          <table:table-cell office:value-type="float" office:value="617340" table:style-name="ce20">
            <text:p><text:s text:c="2"/>617 340</text:p>
          </table:table-cell>
          <table:table-cell office:value-type="float" office:value="2162823" table:style-name="ce20">
            <text:p><text:s/>2 162 823</text:p>
          </table:table-cell>
          <table:table-cell office:value-type="float" office:value="2064702" table:style-name="ce20">
            <text:p><text:s/>2 064 702</text:p>
          </table:table-cell>
          <table:table-cell office:value-type="float" office:value="1957129" table:style-name="ce20">
            <text:p><text:s/>1 957 129</text:p>
          </table:table-cell>
          <table:table-cell office:value-type="float" office:value="1403866" table:style-name="ce20">
            <text:p><text:s/>1 403 866</text:p>
          </table:table-cell>
          <table:table-cell office:value-type="float" office:value="128968" table:style-name="ce20">
            <text:p><text:s text:c="2"/>128 968</text:p>
          </table:table-cell>
          <table:table-cell office:value-type="float" office:value="690156" table:style-name="ce20">
            <text:p><text:s text:c="2"/>690 156</text:p>
          </table:table-cell>
          <table:table-cell office:value-type="float" office:value="72816" table:style-name="ce20">
            <text:p><text:s text:c="2"/>72 816</text:p>
          </table:table-cell>
          <table:table-cell office:value-type="float" office:value="119792" table:style-name="ce20">
            <text:p><text:s text:c="2"/>119 79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C28<text:s text:c="4"/></text:p>
          </table:table-cell>
          <table:table-cell office:value-type="string" table:style-name="ce15">
            <text:p>Manufacture of machinery and equipment n.e.c.</text:p>
          </table:table-cell>
          <table:table-cell office:value-type="float" office:value="2" table:style-name="ce9">
            <text:p>2</text:p>
          </table:table-cell>
          <table:table-cell office:value-type="float" office:value="1380" table:style-name="ce12">
            <text:p><text:s text:c="2"/>1 380</text:p>
          </table:table-cell>
          <table:table-cell office:value-type="float" office:value="89397" table:style-name="ce12">
            <text:p><text:s text:c="2"/>89 397</text:p>
          </table:table-cell>
          <table:table-cell office:value-type="float" office:value="88641" table:style-name="ce12">
            <text:p><text:s text:c="2"/>88 641</text:p>
          </table:table-cell>
          <table:table-cell office:value-type="float" office:value="5905669" table:style-name="ce12">
            <text:p><text:s/>5 905 669</text:p>
          </table:table-cell>
          <table:table-cell office:value-type="float" office:value="24722911" table:style-name="ce12">
            <text:p><text:s/>24 722 911</text:p>
          </table:table-cell>
          <table:table-cell office:value-type="float" office:value="23903236" table:style-name="ce12">
            <text:p><text:s/>23 903 236</text:p>
          </table:table-cell>
          <table:table-cell office:value-type="float" office:value="22808730" table:style-name="ce12">
            <text:p><text:s/>22 808 730</text:p>
          </table:table-cell>
          <table:table-cell office:value-type="float" office:value="17129376" table:style-name="ce12">
            <text:p><text:s/>17 129 376</text:p>
          </table:table-cell>
          <table:table-cell office:value-type="float" office:value="1817559" table:style-name="ce12">
            <text:p><text:s/>1 817 559</text:p>
          </table:table-cell>
          <table:table-cell office:value-type="float" office:value="7547563" table:style-name="ce12">
            <text:p><text:s/>7 547 563</text:p>
          </table:table-cell>
          <table:table-cell office:value-type="float" office:value="1641894" table:style-name="ce12">
            <text:p><text:s/>1 641 894</text:p>
          </table:table-cell>
          <table:table-cell office:value-type="float" office:value="688444" table:style-name="ce12">
            <text:p><text:s text:c="2"/>688 44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1<text:s text:c="3"/></text:p>
          </table:table-cell>
          <table:table-cell office:value-type="string" table:style-name="ce18">
            <text:p>Manufacture of general-purpose machinery</text:p>
          </table:table-cell>
          <table:table-cell office:value-type="float" office:value="3" table:style-name="ce19">
            <text:p>3</text:p>
          </table:table-cell>
          <table:table-cell office:value-type="float" office:value="151" table:style-name="ce20">
            <text:p><text:s text:c="3"/>151</text:p>
          </table:table-cell>
          <table:table-cell office:value-type="float" office:value="14692" table:style-name="ce20">
            <text:p><text:s text:c="2"/>14 692</text:p>
          </table:table-cell>
          <table:table-cell office:value-type="float" office:value="14614" table:style-name="ce20">
            <text:p><text:s text:c="2"/>14 614</text:p>
          </table:table-cell>
          <table:table-cell office:value-type="float" office:value="965847" table:style-name="ce20">
            <text:p><text:s text:c="2"/>965 847</text:p>
          </table:table-cell>
          <table:table-cell office:value-type="float" office:value="3650787" table:style-name="ce20">
            <text:p><text:s/>3 650 787</text:p>
          </table:table-cell>
          <table:table-cell office:value-type="float" office:value="3560426" table:style-name="ce20">
            <text:p><text:s/>3 560 426</text:p>
          </table:table-cell>
          <table:table-cell office:value-type="float" office:value="3202928" table:style-name="ce20">
            <text:p><text:s/>3 202 928</text:p>
          </table:table-cell>
          <table:table-cell office:value-type="float" office:value="2365454" table:style-name="ce20">
            <text:p><text:s/>2 365 454</text:p>
          </table:table-cell>
          <table:table-cell office:value-type="float" office:value="399038" table:style-name="ce20">
            <text:p><text:s text:c="2"/>399 038</text:p>
          </table:table-cell>
          <table:table-cell office:value-type="float" office:value="1243362" table:style-name="ce20">
            <text:p><text:s/>1 243 362</text:p>
          </table:table-cell>
          <table:table-cell office:value-type="float" office:value="277515" table:style-name="ce20">
            <text:p><text:s text:c="2"/>277 515</text:p>
          </table:table-cell>
          <table:table-cell office:value-type="float" office:value="101901" table:style-name="ce20">
            <text:p><text:s text:c="2"/>101 90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11<text:s text:c="2"/></text:p>
          </table:table-cell>
          <table:table-cell office:value-type="string" table:style-name="ce18">
            <text:p>Manufacture of engines and turbines, except aircraft, vehicle and cycle engines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20">
            <text:p><text:s text:c="3"/>30</text:p>
          </table:table-cell>
          <table:table-cell office:value-type="float" office:value="1893" table:style-name="ce20">
            <text:p><text:s text:c="2"/>1 893</text:p>
          </table:table-cell>
          <table:table-cell office:value-type="float" office:value="1881" table:style-name="ce20">
            <text:p><text:s text:c="2"/>1 881</text:p>
          </table:table-cell>
          <table:table-cell office:value-type="float" office:value="121444" table:style-name="ce20">
            <text:p><text:s text:c="2"/>121 444</text:p>
          </table:table-cell>
          <table:table-cell office:value-type="float" office:value="448018" table:style-name="ce20">
            <text:p><text:s text:c="2"/>448 018</text:p>
          </table:table-cell>
          <table:table-cell office:value-type="float" office:value="431576" table:style-name="ce20">
            <text:p><text:s text:c="2"/>431 576</text:p>
          </table:table-cell>
          <table:table-cell office:value-type="float" office:value="439927" table:style-name="ce20">
            <text:p><text:s text:c="2"/>439 927</text:p>
          </table:table-cell>
          <table:table-cell office:value-type="float" office:value="287393" table:style-name="ce20">
            <text:p><text:s text:c="2"/>287 393</text:p>
          </table:table-cell>
          <table:table-cell office:value-type="float" office:value="5833" table:style-name="ce20">
            <text:p><text:s text:c="2"/>5 833</text:p>
          </table:table-cell>
          <table:table-cell office:value-type="float" office:value="160480" table:style-name="ce20">
            <text:p><text:s text:c="2"/>160 480</text:p>
          </table:table-cell>
          <table:table-cell office:value-type="float" office:value="39036" table:style-name="ce20">
            <text:p><text:s text:c="2"/>39 036</text:p>
          </table:table-cell>
          <table:table-cell office:value-type="float" office:value="7043" table:style-name="ce20">
            <text:p><text:s text:c="2"/>7 04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812<text:s text:c="2"/></text:p>
          </table:table-cell>
          <table:table-cell office:value-type="string" table:style-name="ce18">
            <text:p>Manufacture of fluid power equipment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20">
            <text:p><text:s text:c="3"/>44</text:p>
          </table:table-cell>
          <table:table-cell office:value-type="float" office:value="2075" table:style-name="ce20">
            <text:p><text:s text:c="2"/>2 075</text:p>
          </table:table-cell>
          <table:table-cell office:value-type="float" office:value="2042" table:style-name="ce20">
            <text:p><text:s text:c="2"/>2 042</text:p>
          </table:table-cell>
          <table:table-cell office:value-type="float" office:value="116873" table:style-name="ce20">
            <text:p><text:s text:c="2"/>116 873</text:p>
          </table:table-cell>
          <table:table-cell office:value-type="float" office:value="443887" table:style-name="ce20">
            <text:p><text:s text:c="2"/>443 887</text:p>
          </table:table-cell>
          <table:table-cell office:value-type="float" office:value="438047" table:style-name="ce20">
            <text:p><text:s text:c="2"/>438 047</text:p>
          </table:table-cell>
          <table:table-cell office:value-type="float" office:value="342724" table:style-name="ce20">
            <text:p><text:s text:c="2"/>342 724</text:p>
          </table:table-cell>
          <table:table-cell office:value-type="float" office:value="270302" table:style-name="ce20">
            <text:p><text:s text:c="2"/>270 302</text:p>
          </table:table-cell>
          <table:table-cell office:value-type="float" office:value="87650" table:style-name="ce20">
            <text:p><text:s text:c="2"/>87 650</text:p>
          </table:table-cell>
          <table:table-cell office:value-type="float" office:value="159658" table:style-name="ce20">
            <text:p><text:s text:c="2"/>159 658</text:p>
          </table:table-cell>
          <table:table-cell office:value-type="float" office:value="42785" table:style-name="ce20">
            <text:p><text:s text:c="2"/>42 785</text:p>
          </table:table-cell>
          <table:table-cell office:value-type="float" office:value="12681" table:style-name="ce20">
            <text:p><text:s text:c="2"/>12 68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13<text:s text:c="2"/></text:p>
          </table:table-cell>
          <table:table-cell office:value-type="string" table:style-name="ce18">
            <text:p>Manufacture of other pumps and compressors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20">
            <text:p><text:s text:c="3"/>21</text:p>
          </table:table-cell>
          <table:table-cell office:value-type="float" office:value="4700" table:style-name="ce20">
            <text:p><text:s text:c="2"/>4 700</text:p>
          </table:table-cell>
          <table:table-cell office:value-type="float" office:value="4691" table:style-name="ce20">
            <text:p><text:s text:c="2"/>4 691</text:p>
          </table:table-cell>
          <table:table-cell office:value-type="float" office:value="335585" table:style-name="ce20">
            <text:p><text:s text:c="2"/>335 585</text:p>
          </table:table-cell>
          <table:table-cell office:value-type="float" office:value="1181442" table:style-name="ce20">
            <text:p><text:s/>1 181 442</text:p>
          </table:table-cell>
          <table:table-cell office:value-type="float" office:value="1140032" table:style-name="ce20">
            <text:p><text:s/>1 140 032</text:p>
          </table:table-cell>
          <table:table-cell office:value-type="float" office:value="1054400" table:style-name="ce20">
            <text:p><text:s/>1 054 400</text:p>
          </table:table-cell>
          <table:table-cell office:value-type="float" office:value="741525" table:style-name="ce20">
            <text:p><text:s text:c="2"/>741 525</text:p>
          </table:table-cell>
          <table:table-cell office:value-type="float" office:value="107149" table:style-name="ce20">
            <text:p><text:s text:c="2"/>107 149</text:p>
          </table:table-cell>
          <table:table-cell office:value-type="float" office:value="418205" table:style-name="ce20">
            <text:p><text:s text:c="2"/>418 205</text:p>
          </table:table-cell>
          <table:table-cell office:value-type="float" office:value="82620" table:style-name="ce20">
            <text:p><text:s text:c="2"/>82 620</text:p>
          </table:table-cell>
          <table:table-cell office:value-type="float" office:value="30033" table:style-name="ce20">
            <text:p><text:s text:c="2"/>30 03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814<text:s text:c="2"/></text:p>
          </table:table-cell>
          <table:table-cell office:value-type="string" table:style-name="ce18">
            <text:p>Manufacture of other taps and valves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20">
            <text:p><text:s text:c="3"/>21</text:p>
          </table:table-cell>
          <table:table-cell office:value-type="float" office:value="1554" table:style-name="ce20">
            <text:p><text:s text:c="2"/>1 554</text:p>
          </table:table-cell>
          <table:table-cell office:value-type="float" office:value="1542" table:style-name="ce20">
            <text:p><text:s text:c="2"/>1 542</text:p>
          </table:table-cell>
          <table:table-cell office:value-type="float" office:value="92916" table:style-name="ce20">
            <text:p><text:s text:c="2"/>92 916</text:p>
          </table:table-cell>
          <table:table-cell office:value-type="float" office:value="432102" table:style-name="ce20">
            <text:p><text:s text:c="2"/>432 102</text:p>
          </table:table-cell>
          <table:table-cell office:value-type="float" office:value="424757" table:style-name="ce20">
            <text:p><text:s text:c="2"/>424 757</text:p>
          </table:table-cell>
          <table:table-cell office:value-type="float" office:value="389866" table:style-name="ce20">
            <text:p><text:s text:c="2"/>389 866</text:p>
          </table:table-cell>
          <table:table-cell office:value-type="float" office:value="313198" table:style-name="ce20">
            <text:p><text:s text:c="2"/>313 198</text:p>
          </table:table-cell>
          <table:table-cell office:value-type="float" office:value="42060" table:style-name="ce20">
            <text:p><text:s text:c="2"/>42 060</text:p>
          </table:table-cell>
          <table:table-cell office:value-type="float" office:value="121918" table:style-name="ce20">
            <text:p><text:s text:c="2"/>121 918</text:p>
          </table:table-cell>
          <table:table-cell office:value-type="float" office:value="29002" table:style-name="ce20">
            <text:p><text:s text:c="2"/>29 002</text:p>
          </table:table-cell>
          <table:table-cell office:value-type="float" office:value="15737" table:style-name="ce20">
            <text:p><text:s text:c="2"/>15 73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15<text:s text:c="2"/></text:p>
          </table:table-cell>
          <table:table-cell office:value-type="string" table:style-name="ce18">
            <text:p>Manufacture of bearings, gears, gearing and driving elements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20">
            <text:p><text:s text:c="3"/>35</text:p>
          </table:table-cell>
          <table:table-cell office:value-type="float" office:value="4470" table:style-name="ce20">
            <text:p><text:s text:c="2"/>4 470</text:p>
          </table:table-cell>
          <table:table-cell office:value-type="float" office:value="4458" table:style-name="ce20">
            <text:p><text:s text:c="2"/>4 458</text:p>
          </table:table-cell>
          <table:table-cell office:value-type="float" office:value="299029" table:style-name="ce20">
            <text:p><text:s text:c="2"/>299 029</text:p>
          </table:table-cell>
          <table:table-cell office:value-type="float" office:value="1145338" table:style-name="ce20">
            <text:p><text:s/>1 145 338</text:p>
          </table:table-cell>
          <table:table-cell office:value-type="float" office:value="1126014" table:style-name="ce20">
            <text:p><text:s/>1 126 014</text:p>
          </table:table-cell>
          <table:table-cell office:value-type="float" office:value="976011" table:style-name="ce20">
            <text:p><text:s text:c="2"/>976 011</text:p>
          </table:table-cell>
          <table:table-cell office:value-type="float" office:value="753036" table:style-name="ce20">
            <text:p><text:s text:c="2"/>753 036</text:p>
          </table:table-cell>
          <table:table-cell office:value-type="float" office:value="156346" table:style-name="ce20">
            <text:p><text:s text:c="2"/>156 346</text:p>
          </table:table-cell>
          <table:table-cell office:value-type="float" office:value="383101" table:style-name="ce20">
            <text:p><text:s text:c="2"/>383 101</text:p>
          </table:table-cell>
          <table:table-cell office:value-type="float" office:value="84072" table:style-name="ce20">
            <text:p><text:s text:c="2"/>84 072</text:p>
          </table:table-cell>
          <table:table-cell office:value-type="float" office:value="36407" table:style-name="ce20">
            <text:p><text:s text:c="2"/>36 40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2<text:s text:c="3"/></text:p>
          </table:table-cell>
          <table:table-cell office:value-type="string" table:style-name="ce18">
            <text:p>Manufacture of other general-purpose machinery</text:p>
          </table:table-cell>
          <table:table-cell office:value-type="float" office:value="3" table:style-name="ce19">
            <text:p>3</text:p>
          </table:table-cell>
          <table:table-cell office:value-type="float" office:value="479" table:style-name="ce20">
            <text:p><text:s text:c="3"/>479</text:p>
          </table:table-cell>
          <table:table-cell office:value-type="float" office:value="28495" table:style-name="ce20">
            <text:p><text:s text:c="2"/>28 495</text:p>
          </table:table-cell>
          <table:table-cell office:value-type="float" office:value="28249" table:style-name="ce20">
            <text:p><text:s text:c="2"/>28 249</text:p>
          </table:table-cell>
          <table:table-cell office:value-type="float" office:value="1845452" table:style-name="ce20">
            <text:p><text:s/>1 845 452</text:p>
          </table:table-cell>
          <table:table-cell office:value-type="float" office:value="7417784" table:style-name="ce20">
            <text:p><text:s/>7 417 784</text:p>
          </table:table-cell>
          <table:table-cell office:value-type="float" office:value="7242201" table:style-name="ce20">
            <text:p><text:s/>7 242 201</text:p>
          </table:table-cell>
          <table:table-cell office:value-type="float" office:value="7295009" table:style-name="ce20">
            <text:p><text:s/>7 295 009</text:p>
          </table:table-cell>
          <table:table-cell office:value-type="float" office:value="5305683" table:style-name="ce20">
            <text:p><text:s/>5 305 683</text:p>
          </table:table-cell>
          <table:table-cell office:value-type="float" office:value="346912" table:style-name="ce20">
            <text:p><text:s text:c="2"/>346 912</text:p>
          </table:table-cell>
          <table:table-cell office:value-type="float" office:value="2343259" table:style-name="ce20">
            <text:p><text:s/>2 343 259</text:p>
          </table:table-cell>
          <table:table-cell office:value-type="float" office:value="497807" table:style-name="ce20">
            <text:p><text:s text:c="2"/>497 807</text:p>
          </table:table-cell>
          <table:table-cell office:value-type="float" office:value="207657" table:style-name="ce20">
            <text:p><text:s text:c="2"/>207 65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21<text:s text:c="2"/></text:p>
          </table:table-cell>
          <table:table-cell office:value-type="string" table:style-name="ce18">
            <text:p>Manufacture of ovens, furnaces and furnace burners</text:p>
          </table:table-cell>
          <table:table-cell office:value-type="float" office:value="4" table:style-name="ce19">
            <text:p>4</text:p>
          </table:table-cell>
          <table:table-cell office:value-type="float" office:value="67" table:style-name="ce20">
            <text:p><text:s text:c="3"/>67</text:p>
          </table:table-cell>
          <table:table-cell office:value-type="float" office:value="2327" table:style-name="ce20">
            <text:p><text:s text:c="2"/>2 327</text:p>
          </table:table-cell>
          <table:table-cell office:value-type="float" office:value="2283" table:style-name="ce20">
            <text:p><text:s text:c="2"/>2 283</text:p>
          </table:table-cell>
          <table:table-cell office:value-type="float" office:value="146590" table:style-name="ce20">
            <text:p><text:s text:c="2"/>146 590</text:p>
          </table:table-cell>
          <table:table-cell office:value-type="float" office:value="589604" table:style-name="ce20">
            <text:p><text:s text:c="2"/>589 604</text:p>
          </table:table-cell>
          <table:table-cell office:value-type="float" office:value="569905" table:style-name="ce20">
            <text:p><text:s text:c="2"/>569 905</text:p>
          </table:table-cell>
          <table:table-cell office:value-type="float" office:value="540843" table:style-name="ce20">
            <text:p><text:s text:c="2"/>540 843</text:p>
          </table:table-cell>
          <table:table-cell office:value-type="float" office:value="338589" table:style-name="ce20">
            <text:p><text:s text:c="2"/>338 589</text:p>
          </table:table-cell>
          <table:table-cell office:value-type="float" office:value="33337" table:style-name="ce20">
            <text:p><text:s text:c="2"/>33 337</text:p>
          </table:table-cell>
          <table:table-cell office:value-type="float" office:value="233446" table:style-name="ce20">
            <text:p><text:s text:c="2"/>233 446</text:p>
          </table:table-cell>
          <table:table-cell office:value-type="float" office:value="86856" table:style-name="ce20">
            <text:p><text:s text:c="2"/>86 856</text:p>
          </table:table-cell>
          <table:table-cell office:value-type="float" office:value="19353" table:style-name="ce20">
            <text:p><text:s text:c="2"/>19 35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22<text:s text:c="2"/></text:p>
          </table:table-cell>
          <table:table-cell office:value-type="string" table:style-name="ce18">
            <text:p>Manufacture of lifting and handling equipment</text:p>
          </table:table-cell>
          <table:table-cell office:value-type="float" office:value="4" table:style-name="ce19">
            <text:p>4</text:p>
          </table:table-cell>
          <table:table-cell office:value-type="float" office:value="136" table:style-name="ce20">
            <text:p><text:s text:c="3"/>136</text:p>
          </table:table-cell>
          <table:table-cell office:value-type="float" office:value="13911" table:style-name="ce20">
            <text:p><text:s text:c="2"/>13 911</text:p>
          </table:table-cell>
          <table:table-cell office:value-type="float" office:value="13849" table:style-name="ce20">
            <text:p><text:s text:c="2"/>13 849</text:p>
          </table:table-cell>
          <table:table-cell office:value-type="float" office:value="947574" table:style-name="ce20">
            <text:p><text:s text:c="2"/>947 574</text:p>
          </table:table-cell>
          <table:table-cell office:value-type="float" office:value="3733820" table:style-name="ce20">
            <text:p><text:s/>3 733 820</text:p>
          </table:table-cell>
          <table:table-cell office:value-type="float" office:value="3677727" table:style-name="ce20">
            <text:p><text:s/>3 677 727</text:p>
          </table:table-cell>
          <table:table-cell office:value-type="float" office:value="3861170" table:style-name="ce20">
            <text:p><text:s/>3 861 170</text:p>
          </table:table-cell>
          <table:table-cell office:value-type="float" office:value="2786873" table:style-name="ce20">
            <text:p><text:s/>2 786 873</text:p>
          </table:table-cell>
          <table:table-cell office:value-type="float" office:value="138158" table:style-name="ce20">
            <text:p><text:s text:c="2"/>138 158</text:p>
          </table:table-cell>
          <table:table-cell office:value-type="float" office:value="1210576" table:style-name="ce20">
            <text:p><text:s/>1 210 576</text:p>
          </table:table-cell>
          <table:table-cell office:value-type="float" office:value="263002" table:style-name="ce20">
            <text:p><text:s text:c="2"/>263 002</text:p>
          </table:table-cell>
          <table:table-cell office:value-type="float" office:value="87154" table:style-name="ce20">
            <text:p><text:s text:c="2"/>87 154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C2823<text:s text:c="2"/></text:p>
          </table:table-cell>
          <table:table-cell office:value-type="string" table:style-name="ce18">
            <text:p>Manufacture of office machinery and equipment (except computers and peripheral equipment)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824<text:s text:c="2"/></text:p>
          </table:table-cell>
          <table:table-cell office:value-type="string" table:style-name="ce18">
            <text:p>Manufacture of power-driven hand tools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<text:s text:c="3"/>1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25<text:s text:c="2"/></text:p>
          </table:table-cell>
          <table:table-cell office:value-type="string" table:style-name="ce18">
            <text:p>Manufacture of non-domestic cooling and ventilation equipment</text:p>
          </table:table-cell>
          <table:table-cell office:value-type="float" office:value="4" table:style-name="ce19">
            <text:p>4</text:p>
          </table:table-cell>
          <table:table-cell office:value-type="float" office:value="120" table:style-name="ce20">
            <text:p><text:s text:c="3"/>120</text:p>
          </table:table-cell>
          <table:table-cell office:value-type="float" office:value="5814" table:style-name="ce20">
            <text:p><text:s text:c="2"/>5 814</text:p>
          </table:table-cell>
          <table:table-cell office:value-type="float" office:value="5754" table:style-name="ce20">
            <text:p><text:s text:c="2"/>5 754</text:p>
          </table:table-cell>
          <table:table-cell office:value-type="float" office:value="366710" table:style-name="ce20">
            <text:p><text:s text:c="2"/>366 710</text:p>
          </table:table-cell>
          <table:table-cell office:value-type="float" office:value="1572801" table:style-name="ce20">
            <text:p><text:s/>1 572 801</text:p>
          </table:table-cell>
          <table:table-cell office:value-type="float" office:value="1541654" table:style-name="ce20">
            <text:p><text:s/>1 541 654</text:p>
          </table:table-cell>
          <table:table-cell office:value-type="float" office:value="1449135" table:style-name="ce20">
            <text:p><text:s/>1 449 135</text:p>
          </table:table-cell>
          <table:table-cell office:value-type="float" office:value="1168293" table:style-name="ce20">
            <text:p><text:s/>1 168 293</text:p>
          </table:table-cell>
          <table:table-cell office:value-type="float" office:value="123305" table:style-name="ce20">
            <text:p><text:s text:c="2"/>123 305</text:p>
          </table:table-cell>
          <table:table-cell office:value-type="float" office:value="410919" table:style-name="ce20">
            <text:p><text:s text:c="2"/>410 919</text:p>
          </table:table-cell>
          <table:table-cell office:value-type="float" office:value="44209" table:style-name="ce20">
            <text:p><text:s text:c="2"/>44 209</text:p>
          </table:table-cell>
          <table:table-cell office:value-type="float" office:value="41594" table:style-name="ce20">
            <text:p><text:s text:c="2"/>41 59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29<text:s text:c="2"/></text:p>
          </table:table-cell>
          <table:table-cell office:value-type="string" table:style-name="ce18">
            <text:p>Manufacture of other general-purpose machinery n.e.c.</text:p>
          </table:table-cell>
          <table:table-cell office:value-type="float" office:value="4" table:style-name="ce19">
            <text:p>4</text:p>
          </table:table-cell>
          <table:table-cell office:value-type="float" office:value="141" table:style-name="ce20">
            <text:p><text:s text:c="3"/>141</text:p>
          </table:table-cell>
          <table:table-cell office:value-type="float" office:value="5806" table:style-name="ce20">
            <text:p><text:s text:c="2"/>5 806</text:p>
          </table:table-cell>
          <table:table-cell office:value-type="float" office:value="5738" table:style-name="ce20">
            <text:p><text:s text:c="2"/>5 738</text:p>
          </table:table-cell>
          <table:table-cell office:value-type="float" office:value="343243" table:style-name="ce20">
            <text:p><text:s text:c="2"/>343 243</text:p>
          </table:table-cell>
          <table:table-cell office:value-type="float" office:value="1450404" table:style-name="ce20">
            <text:p><text:s/>1 450 404</text:p>
          </table:table-cell>
          <table:table-cell office:value-type="float" office:value="1384609" table:style-name="ce20">
            <text:p><text:s/>1 384 609</text:p>
          </table:table-cell>
          <table:table-cell office:value-type="float" office:value="1374687" table:style-name="ce20">
            <text:p><text:s/>1 374 687</text:p>
          </table:table-cell>
          <table:table-cell office:value-type="float" office:value="990514" table:style-name="ce20">
            <text:p><text:s text:c="2"/>990 514</text:p>
          </table:table-cell>
          <table:table-cell office:value-type="float" office:value="51567" table:style-name="ce20">
            <text:p><text:s text:c="2"/>51 567</text:p>
          </table:table-cell>
          <table:table-cell office:value-type="float" office:value="440491" table:style-name="ce20">
            <text:p><text:s text:c="2"/>440 491</text:p>
          </table:table-cell>
          <table:table-cell office:value-type="float" office:value="97248" table:style-name="ce20">
            <text:p><text:s text:c="2"/>97 248</text:p>
          </table:table-cell>
          <table:table-cell office:value-type="float" office:value="49242" table:style-name="ce20">
            <text:p><text:s text:c="2"/>49 24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3<text:s text:c="3"/></text:p>
          </table:table-cell>
          <table:table-cell office:value-type="string" table:style-name="ce18">
            <text:p>Manufacture of agricultural and forestry machinery</text:p>
          </table:table-cell>
          <table:table-cell office:value-type="float" office:value="3" table:style-name="ce19">
            <text:p>3</text:p>
          </table:table-cell>
          <table:table-cell office:value-type="float" office:value="119" table:style-name="ce20">
            <text:p><text:s text:c="3"/>119</text:p>
          </table:table-cell>
          <table:table-cell office:value-type="float" office:value="6624" table:style-name="ce20">
            <text:p><text:s text:c="2"/>6 624</text:p>
          </table:table-cell>
          <table:table-cell office:value-type="float" office:value="6545" table:style-name="ce20">
            <text:p><text:s text:c="2"/>6 545</text:p>
          </table:table-cell>
          <table:table-cell office:value-type="float" office:value="389271" table:style-name="ce20">
            <text:p><text:s text:c="2"/>389 271</text:p>
          </table:table-cell>
          <table:table-cell office:value-type="float" office:value="2748635" table:style-name="ce20">
            <text:p><text:s/>2 748 635</text:p>
          </table:table-cell>
          <table:table-cell office:value-type="float" office:value="2714298" table:style-name="ce20">
            <text:p><text:s/>2 714 298</text:p>
          </table:table-cell>
          <table:table-cell office:value-type="float" office:value="2202732" table:style-name="ce20">
            <text:p><text:s/>2 202 732</text:p>
          </table:table-cell>
          <table:table-cell office:value-type="float" office:value="2040816" table:style-name="ce20">
            <text:p><text:s/>2 040 816</text:p>
          </table:table-cell>
          <table:table-cell office:value-type="float" office:value="446501" table:style-name="ce20">
            <text:p><text:s text:c="2"/>446 501</text:p>
          </table:table-cell>
          <table:table-cell office:value-type="float" office:value="588138" table:style-name="ce20">
            <text:p><text:s text:c="2"/>588 138</text:p>
          </table:table-cell>
          <table:table-cell office:value-type="float" office:value="198867" table:style-name="ce20">
            <text:p><text:s text:c="2"/>198 867</text:p>
          </table:table-cell>
          <table:table-cell office:value-type="float" office:value="87981" table:style-name="ce20">
            <text:p><text:s text:c="2"/>87 98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30<text:s text:c="2"/></text:p>
          </table:table-cell>
          <table:table-cell office:value-type="string" table:style-name="ce18">
            <text:p>Manufacture of agricultural and forestry machinery</text:p>
          </table:table-cell>
          <table:table-cell office:value-type="float" office:value="4" table:style-name="ce19">
            <text:p>4</text:p>
          </table:table-cell>
          <table:table-cell office:value-type="float" office:value="119" table:style-name="ce20">
            <text:p><text:s text:c="3"/>119</text:p>
          </table:table-cell>
          <table:table-cell office:value-type="float" office:value="6624" table:style-name="ce20">
            <text:p><text:s text:c="2"/>6 624</text:p>
          </table:table-cell>
          <table:table-cell office:value-type="float" office:value="6545" table:style-name="ce20">
            <text:p><text:s text:c="2"/>6 545</text:p>
          </table:table-cell>
          <table:table-cell office:value-type="float" office:value="389271" table:style-name="ce20">
            <text:p><text:s text:c="2"/>389 271</text:p>
          </table:table-cell>
          <table:table-cell office:value-type="float" office:value="2748635" table:style-name="ce20">
            <text:p><text:s/>2 748 635</text:p>
          </table:table-cell>
          <table:table-cell office:value-type="float" office:value="2714298" table:style-name="ce20">
            <text:p><text:s/>2 714 298</text:p>
          </table:table-cell>
          <table:table-cell office:value-type="float" office:value="2202732" table:style-name="ce20">
            <text:p><text:s/>2 202 732</text:p>
          </table:table-cell>
          <table:table-cell office:value-type="float" office:value="2040816" table:style-name="ce20">
            <text:p><text:s/>2 040 816</text:p>
          </table:table-cell>
          <table:table-cell office:value-type="float" office:value="446501" table:style-name="ce20">
            <text:p><text:s text:c="2"/>446 501</text:p>
          </table:table-cell>
          <table:table-cell office:value-type="float" office:value="588138" table:style-name="ce20">
            <text:p><text:s text:c="2"/>588 138</text:p>
          </table:table-cell>
          <table:table-cell office:value-type="float" office:value="198867" table:style-name="ce20">
            <text:p><text:s text:c="2"/>198 867</text:p>
          </table:table-cell>
          <table:table-cell office:value-type="float" office:value="87981" table:style-name="ce20">
            <text:p><text:s text:c="2"/>87 98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4<text:s text:c="3"/></text:p>
          </table:table-cell>
          <table:table-cell office:value-type="string" table:style-name="ce18">
            <text:p>Manufacture of metal forming machinery and machine tools</text:p>
          </table:table-cell>
          <table:table-cell office:value-type="float" office:value="3" table:style-name="ce19">
            <text:p>3</text:p>
          </table:table-cell>
          <table:table-cell office:value-type="float" office:value="158" table:style-name="ce20">
            <text:p><text:s text:c="3"/>158</text:p>
          </table:table-cell>
          <table:table-cell office:value-type="float" office:value="7969" table:style-name="ce20">
            <text:p><text:s text:c="2"/>7 969</text:p>
          </table:table-cell>
          <table:table-cell office:value-type="float" office:value="7870" table:style-name="ce20">
            <text:p><text:s text:c="2"/>7 870</text:p>
          </table:table-cell>
          <table:table-cell office:value-type="float" office:value="488677" table:style-name="ce20">
            <text:p><text:s text:c="2"/>488 677</text:p>
          </table:table-cell>
          <table:table-cell office:value-type="float" office:value="1911271" table:style-name="ce20">
            <text:p><text:s/>1 911 271</text:p>
          </table:table-cell>
          <table:table-cell office:value-type="float" office:value="1862078" table:style-name="ce20">
            <text:p><text:s/>1 862 078</text:p>
          </table:table-cell>
          <table:table-cell office:value-type="float" office:value="1764476" table:style-name="ce20">
            <text:p><text:s/>1 764 476</text:p>
          </table:table-cell>
          <table:table-cell office:value-type="float" office:value="1308344" table:style-name="ce20">
            <text:p><text:s/>1 308 344</text:p>
          </table:table-cell>
          <table:table-cell office:value-type="float" office:value="149640" table:style-name="ce20">
            <text:p><text:s text:c="2"/>149 640</text:p>
          </table:table-cell>
          <table:table-cell office:value-type="float" office:value="607547" table:style-name="ce20">
            <text:p><text:s text:c="2"/>607 547</text:p>
          </table:table-cell>
          <table:table-cell office:value-type="float" office:value="118870" table:style-name="ce20">
            <text:p><text:s text:c="2"/>118 870</text:p>
          </table:table-cell>
          <table:table-cell office:value-type="float" office:value="71449" table:style-name="ce20">
            <text:p><text:s text:c="2"/>71 44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841<text:s text:c="2"/></text:p>
          </table:table-cell>
          <table:table-cell office:value-type="string" table:style-name="ce18">
            <text:p>Manufacture of metal forming machinery</text:p>
          </table:table-cell>
          <table:table-cell office:value-type="float" office:value="4" table:style-name="ce19">
            <text:p>4</text:p>
          </table:table-cell>
          <table:table-cell office:value-type="float" office:value="96" table:style-name="ce20">
            <text:p><text:s text:c="3"/>96</text:p>
          </table:table-cell>
          <table:table-cell office:value-type="float" office:value="5127" table:style-name="ce20">
            <text:p><text:s text:c="2"/>5 127</text:p>
          </table:table-cell>
          <table:table-cell office:value-type="float" office:value="5068" table:style-name="ce20">
            <text:p><text:s text:c="2"/>5 068</text:p>
          </table:table-cell>
          <table:table-cell office:value-type="float" office:value="329582" table:style-name="ce20">
            <text:p><text:s text:c="2"/>329 582</text:p>
          </table:table-cell>
          <table:table-cell office:value-type="float" office:value="1307926" table:style-name="ce20">
            <text:p><text:s/>1 307 926</text:p>
          </table:table-cell>
          <table:table-cell office:value-type="float" office:value="1268210" table:style-name="ce20">
            <text:p><text:s/>1 268 210</text:p>
          </table:table-cell>
          <table:table-cell office:value-type="float" office:value="1186003" table:style-name="ce20">
            <text:p><text:s/>1 186 003</text:p>
          </table:table-cell>
          <table:table-cell office:value-type="float" office:value="886475" table:style-name="ce20">
            <text:p><text:s text:c="2"/>886 475</text:p>
          </table:table-cell>
          <table:table-cell office:value-type="float" office:value="112310" table:style-name="ce20">
            <text:p><text:s text:c="2"/>112 310</text:p>
          </table:table-cell>
          <table:table-cell office:value-type="float" office:value="409412" table:style-name="ce20">
            <text:p><text:s text:c="2"/>409 412</text:p>
          </table:table-cell>
          <table:table-cell office:value-type="float" office:value="79830" table:style-name="ce20">
            <text:p><text:s text:c="2"/>79 830</text:p>
          </table:table-cell>
          <table:table-cell office:value-type="float" office:value="46160" table:style-name="ce20">
            <text:p><text:s text:c="2"/>46 16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849<text:s text:c="2"/></text:p>
          </table:table-cell>
          <table:table-cell office:value-type="string" table:style-name="ce18">
            <text:p>Manufacture of other machine tools</text:p>
          </table:table-cell>
          <table:table-cell office:value-type="float" office:value="4" table:style-name="ce19">
            <text:p>4</text:p>
          </table:table-cell>
          <table:table-cell office:value-type="float" office:value="62" table:style-name="ce20">
            <text:p><text:s text:c="3"/>62</text:p>
          </table:table-cell>
          <table:table-cell office:value-type="float" office:value="2842" table:style-name="ce20">
            <text:p><text:s text:c="2"/>2 842</text:p>
          </table:table-cell>
          <table:table-cell office:value-type="float" office:value="2802" table:style-name="ce20">
            <text:p><text:s text:c="2"/>2 802</text:p>
          </table:table-cell>
          <table:table-cell office:value-type="float" office:value="159095" table:style-name="ce20">
            <text:p><text:s text:c="2"/>159 095</text:p>
          </table:table-cell>
          <table:table-cell office:value-type="float" office:value="603345" table:style-name="ce20">
            <text:p><text:s text:c="2"/>603 345</text:p>
          </table:table-cell>
          <table:table-cell office:value-type="float" office:value="593868" table:style-name="ce20">
            <text:p><text:s text:c="2"/>593 868</text:p>
          </table:table-cell>
          <table:table-cell office:value-type="float" office:value="578473" table:style-name="ce20">
            <text:p><text:s text:c="2"/>578 473</text:p>
          </table:table-cell>
          <table:table-cell office:value-type="float" office:value="421869" table:style-name="ce20">
            <text:p><text:s text:c="2"/>421 869</text:p>
          </table:table-cell>
          <table:table-cell office:value-type="float" office:value="37330" table:style-name="ce20">
            <text:p><text:s text:c="2"/>37 330</text:p>
          </table:table-cell>
          <table:table-cell office:value-type="float" office:value="198135" table:style-name="ce20">
            <text:p><text:s text:c="2"/>198 135</text:p>
          </table:table-cell>
          <table:table-cell office:value-type="float" office:value="39040" table:style-name="ce20">
            <text:p><text:s text:c="2"/>39 040</text:p>
          </table:table-cell>
          <table:table-cell office:value-type="float" office:value="25289" table:style-name="ce20">
            <text:p><text:s text:c="2"/>25 28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9<text:s text:c="3"/></text:p>
          </table:table-cell>
          <table:table-cell office:value-type="string" table:style-name="ce18">
            <text:p>Manufacture of other special-purpose machinery</text:p>
          </table:table-cell>
          <table:table-cell office:value-type="float" office:value="3" table:style-name="ce19">
            <text:p>3</text:p>
          </table:table-cell>
          <table:table-cell office:value-type="float" office:value="473" table:style-name="ce20">
            <text:p><text:s text:c="3"/>473</text:p>
          </table:table-cell>
          <table:table-cell office:value-type="float" office:value="31617" table:style-name="ce20">
            <text:p><text:s text:c="2"/>31 617</text:p>
          </table:table-cell>
          <table:table-cell office:value-type="float" office:value="31363" table:style-name="ce20">
            <text:p><text:s text:c="2"/>31 363</text:p>
          </table:table-cell>
          <table:table-cell office:value-type="float" office:value="2216422" table:style-name="ce20">
            <text:p><text:s/>2 216 422</text:p>
          </table:table-cell>
          <table:table-cell office:value-type="float" office:value="8994434" table:style-name="ce20">
            <text:p><text:s/>8 994 434</text:p>
          </table:table-cell>
          <table:table-cell office:value-type="float" office:value="8524233" table:style-name="ce20">
            <text:p><text:s/>8 524 233</text:p>
          </table:table-cell>
          <table:table-cell office:value-type="float" office:value="8343585" table:style-name="ce20">
            <text:p><text:s/>8 343 585</text:p>
          </table:table-cell>
          <table:table-cell office:value-type="float" office:value="6109079" table:style-name="ce20">
            <text:p><text:s/>6 109 079</text:p>
          </table:table-cell>
          <table:table-cell office:value-type="float" office:value="475468" table:style-name="ce20">
            <text:p><text:s text:c="2"/>475 468</text:p>
          </table:table-cell>
          <table:table-cell office:value-type="float" office:value="2765257" table:style-name="ce20">
            <text:p><text:s/>2 765 257</text:p>
          </table:table-cell>
          <table:table-cell office:value-type="float" office:value="548835" table:style-name="ce20">
            <text:p><text:s text:c="2"/>548 835</text:p>
          </table:table-cell>
          <table:table-cell office:value-type="float" office:value="219456" table:style-name="ce20">
            <text:p><text:s text:c="2"/>219 45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891<text:s text:c="2"/></text:p>
          </table:table-cell>
          <table:table-cell office:value-type="string" table:style-name="ce18">
            <text:p>Manufacture of machinery for metallurgy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20">
            <text:p><text:s text:c="3"/>24</text:p>
          </table:table-cell>
          <table:table-cell office:value-type="float" office:value="2072" table:style-name="ce20">
            <text:p><text:s text:c="2"/>2 072</text:p>
          </table:table-cell>
          <table:table-cell office:value-type="float" office:value="2059" table:style-name="ce20">
            <text:p><text:s text:c="2"/>2 059</text:p>
          </table:table-cell>
          <table:table-cell office:value-type="float" office:value="184618" table:style-name="ce20">
            <text:p><text:s text:c="2"/>184 618</text:p>
          </table:table-cell>
          <table:table-cell office:value-type="float" office:value="665395" table:style-name="ce20">
            <text:p><text:s text:c="2"/>665 395</text:p>
          </table:table-cell>
          <table:table-cell office:value-type="float" office:value="644891" table:style-name="ce20">
            <text:p><text:s text:c="2"/>644 891</text:p>
          </table:table-cell>
          <table:table-cell office:value-type="float" office:value="794964" table:style-name="ce20">
            <text:p><text:s text:c="2"/>794 964</text:p>
          </table:table-cell>
          <table:table-cell office:value-type="float" office:value="630583" table:style-name="ce20">
            <text:p><text:s text:c="2"/>630 583</text:p>
          </table:table-cell>
          <table:table-cell office:value-type="float" office:value="17343" table:style-name="ce20">
            <text:p><text:s text:c="2"/>17 343</text:p>
          </table:table-cell>
          <table:table-cell office:value-type="float" office:value="197576" table:style-name="ce20">
            <text:p><text:s text:c="2"/>197 576</text:p>
          </table:table-cell>
          <table:table-cell office:value-type="float" office:value="12958" table:style-name="ce20">
            <text:p><text:s text:c="2"/>12 958</text:p>
          </table:table-cell>
          <table:table-cell office:value-type="float" office:value="12621" table:style-name="ce20">
            <text:p><text:s text:c="2"/>12 62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92<text:s text:c="2"/></text:p>
          </table:table-cell>
          <table:table-cell office:value-type="string" table:style-name="ce18">
            <text:p>Manufacture of machinery for mining, quarrying and construction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20">
            <text:p><text:s text:c="3"/>52</text:p>
          </table:table-cell>
          <table:table-cell office:value-type="float" office:value="5343" table:style-name="ce20">
            <text:p><text:s text:c="2"/>5 343</text:p>
          </table:table-cell>
          <table:table-cell office:value-type="float" office:value="5313" table:style-name="ce20">
            <text:p><text:s text:c="2"/>5 313</text:p>
          </table:table-cell>
          <table:table-cell office:value-type="float" office:value="359748" table:style-name="ce20">
            <text:p><text:s text:c="2"/>359 748</text:p>
          </table:table-cell>
          <table:table-cell office:value-type="float" office:value="1953265" table:style-name="ce20">
            <text:p><text:s/>1 953 265</text:p>
          </table:table-cell>
          <table:table-cell office:value-type="float" office:value="1919402" table:style-name="ce20">
            <text:p><text:s/>1 919 402</text:p>
          </table:table-cell>
          <table:table-cell office:value-type="float" office:value="1722671" table:style-name="ce20">
            <text:p><text:s/>1 722 671</text:p>
          </table:table-cell>
          <table:table-cell office:value-type="float" office:value="1360856" table:style-name="ce20">
            <text:p><text:s/>1 360 856</text:p>
          </table:table-cell>
          <table:table-cell office:value-type="float" office:value="179119" table:style-name="ce20">
            <text:p><text:s text:c="2"/>179 119</text:p>
          </table:table-cell>
          <table:table-cell office:value-type="float" office:value="518974" table:style-name="ce20">
            <text:p><text:s text:c="2"/>518 974</text:p>
          </table:table-cell>
          <table:table-cell office:value-type="float" office:value="159226" table:style-name="ce20">
            <text:p><text:s text:c="2"/>159 226</text:p>
          </table:table-cell>
          <table:table-cell office:value-type="float" office:value="28025" table:style-name="ce20">
            <text:p><text:s text:c="2"/>28 02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93<text:s text:c="2"/></text:p>
          </table:table-cell>
          <table:table-cell office:value-type="string" table:style-name="ce18">
            <text:p>Manufacture of machinery for food, beverage and tobacco processing</text:p>
          </table:table-cell>
          <table:table-cell office:value-type="float" office:value="4" table:style-name="ce19">
            <text:p>4</text:p>
          </table:table-cell>
          <table:table-cell office:value-type="float" office:value="55" table:style-name="ce20">
            <text:p><text:s text:c="3"/>55</text:p>
          </table:table-cell>
          <table:table-cell office:value-type="float" office:value="1756" table:style-name="ce20">
            <text:p><text:s text:c="2"/>1 756</text:p>
          </table:table-cell>
          <table:table-cell office:value-type="float" office:value="1719" table:style-name="ce20">
            <text:p><text:s text:c="2"/>1 719</text:p>
          </table:table-cell>
          <table:table-cell office:value-type="float" office:value="112349" table:style-name="ce20">
            <text:p><text:s text:c="2"/>112 349</text:p>
          </table:table-cell>
          <table:table-cell office:value-type="float" office:value="427774" table:style-name="ce20">
            <text:p><text:s text:c="2"/>427 774</text:p>
          </table:table-cell>
          <table:table-cell office:value-type="float" office:value="417521" table:style-name="ce20">
            <text:p><text:s text:c="2"/>417 521</text:p>
          </table:table-cell>
          <table:table-cell office:value-type="float" office:value="413584" table:style-name="ce20">
            <text:p><text:s text:c="2"/>413 584</text:p>
          </table:table-cell>
          <table:table-cell office:value-type="float" office:value="319477" table:style-name="ce20">
            <text:p><text:s text:c="2"/>319 477</text:p>
          </table:table-cell>
          <table:table-cell office:value-type="float" office:value="29180" table:style-name="ce20">
            <text:p><text:s text:c="2"/>29 180</text:p>
          </table:table-cell>
          <table:table-cell office:value-type="float" office:value="122730" table:style-name="ce20">
            <text:p><text:s text:c="2"/>122 730</text:p>
          </table:table-cell>
          <table:table-cell office:value-type="float" office:value="10381" table:style-name="ce20">
            <text:p><text:s text:c="2"/>10 381</text:p>
          </table:table-cell>
          <table:table-cell office:value-type="float" office:value="10570" table:style-name="ce20">
            <text:p><text:s text:c="2"/>10 57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94<text:s text:c="2"/></text:p>
          </table:table-cell>
          <table:table-cell office:value-type="string" table:style-name="ce18">
            <text:p>Manufacture of machinery for textile, apparel and leather production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20">
            <text:p><text:s text:c="3"/>20</text:p>
          </table:table-cell>
          <table:table-cell office:value-type="float" office:value="595" table:style-name="ce20">
            <text:p><text:s text:c="3"/>595</text:p>
          </table:table-cell>
          <table:table-cell office:value-type="float" office:value="585" table:style-name="ce20">
            <text:p><text:s text:c="3"/>585</text:p>
          </table:table-cell>
          <table:table-cell office:value-type="float" office:value="33960" table:style-name="ce20">
            <text:p><text:s text:c="2"/>33 960</text:p>
          </table:table-cell>
          <table:table-cell office:value-type="float" office:value="106730" table:style-name="ce20">
            <text:p><text:s text:c="2"/>106 730</text:p>
          </table:table-cell>
          <table:table-cell office:value-type="float" office:value="100481" table:style-name="ce20">
            <text:p><text:s text:c="2"/>100 481</text:p>
          </table:table-cell>
          <table:table-cell office:value-type="float" office:value="103794" table:style-name="ce20">
            <text:p><text:s text:c="2"/>103 794</text:p>
          </table:table-cell>
          <table:table-cell office:value-type="float" office:value="63205" table:style-name="ce20">
            <text:p><text:s text:c="2"/>63 205</text:p>
          </table:table-cell>
          <table:table-cell office:value-type="float" office:value="617" table:style-name="ce20">
            <text:p><text:s text:c="3"/>617</text:p>
          </table:table-cell>
          <table:table-cell office:value-type="float" office:value="40027" table:style-name="ce20">
            <text:p><text:s text:c="2"/>40 027</text:p>
          </table:table-cell>
          <table:table-cell office:value-type="float" office:value="6067" table:style-name="ce20">
            <text:p><text:s text:c="2"/>6 067</text:p>
          </table:table-cell>
          <table:table-cell office:value-type="float" office:value="5602" table:style-name="ce20">
            <text:p><text:s text:c="2"/>5 60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95<text:s text:c="2"/></text:p>
          </table:table-cell>
          <table:table-cell office:value-type="string" table:style-name="ce18">
            <text:p>Manufacture of machinery for paper and paperboard production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<text:s text:c="3"/>7</text:p>
          </table:table-cell>
          <table:table-cell office:value-type="float" office:value="2830" table:style-name="ce20">
            <text:p><text:s text:c="2"/>2 830</text:p>
          </table:table-cell>
          <table:table-cell office:value-type="float" office:value="2828" table:style-name="ce20">
            <text:p><text:s text:c="2"/>2 828</text:p>
          </table:table-cell>
          <table:table-cell office:value-type="float" office:value="255298" table:style-name="ce20">
            <text:p><text:s text:c="2"/>255 298</text:p>
          </table:table-cell>
          <table:table-cell office:value-type="float" office:value="1150035" table:style-name="ce20">
            <text:p><text:s/>1 150 035</text:p>
          </table:table-cell>
          <table:table-cell office:value-type="float" office:value="940927" table:style-name="ce20">
            <text:p><text:s text:c="2"/>940 927</text:p>
          </table:table-cell>
          <table:table-cell office:value-type="float" office:value="956467" table:style-name="ce20">
            <text:p><text:s text:c="2"/>956 467</text:p>
          </table:table-cell>
          <table:table-cell office:value-type="float" office:value="753023" table:style-name="ce20">
            <text:p><text:s text:c="2"/>753 023</text:p>
          </table:table-cell>
          <table:table-cell office:value-type="float" office:value="59178" table:style-name="ce20">
            <text:p><text:s text:c="2"/>59 178</text:p>
          </table:table-cell>
          <table:table-cell office:value-type="float" office:value="261890" table:style-name="ce20">
            <text:p><text:s text:c="2"/>261 890</text:p>
          </table:table-cell>
          <table:table-cell office:value-type="float" office:value="6592" table:style-name="ce20">
            <text:p><text:s text:c="2"/>6 592</text:p>
          </table:table-cell>
          <table:table-cell office:value-type="float" office:value="14619" table:style-name="ce20">
            <text:p><text:s text:c="2"/>14 61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96<text:s text:c="2"/></text:p>
          </table:table-cell>
          <table:table-cell office:value-type="string" table:style-name="ce18">
            <text:p>Manufacture of plastics and rubber machinery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20">
            <text:p><text:s text:c="3"/>51</text:p>
          </table:table-cell>
          <table:table-cell office:value-type="float" office:value="7043" table:style-name="ce20">
            <text:p><text:s text:c="2"/>7 043</text:p>
          </table:table-cell>
          <table:table-cell office:value-type="float" office:value="7033" table:style-name="ce20">
            <text:p><text:s text:c="2"/>7 033</text:p>
          </table:table-cell>
          <table:table-cell office:value-type="float" office:value="491758" table:style-name="ce20">
            <text:p><text:s text:c="2"/>491 758</text:p>
          </table:table-cell>
          <table:table-cell office:value-type="float" office:value="2116688" table:style-name="ce20">
            <text:p><text:s/>2 116 688</text:p>
          </table:table-cell>
          <table:table-cell office:value-type="float" office:value="2040260" table:style-name="ce20">
            <text:p><text:s/>2 040 260</text:p>
          </table:table-cell>
          <table:table-cell office:value-type="float" office:value="1987693" table:style-name="ce20">
            <text:p><text:s/>1 987 693</text:p>
          </table:table-cell>
          <table:table-cell office:value-type="float" office:value="1410069" table:style-name="ce20">
            <text:p><text:s/>1 410 069</text:p>
          </table:table-cell>
          <table:table-cell office:value-type="float" office:value="67159" table:style-name="ce20">
            <text:p><text:s text:c="2"/>67 159</text:p>
          </table:table-cell>
          <table:table-cell office:value-type="float" office:value="671791" table:style-name="ce20">
            <text:p><text:s text:c="2"/>671 791</text:p>
          </table:table-cell>
          <table:table-cell office:value-type="float" office:value="180033" table:style-name="ce20">
            <text:p><text:s text:c="2"/>180 033</text:p>
          </table:table-cell>
          <table:table-cell office:value-type="float" office:value="51285" table:style-name="ce20">
            <text:p><text:s text:c="2"/>51 28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899<text:s text:c="2"/></text:p>
          </table:table-cell>
          <table:table-cell office:value-type="string" table:style-name="ce18">
            <text:p>Manufacture of other special-purpose machinery n.e.c.</text:p>
          </table:table-cell>
          <table:table-cell office:value-type="float" office:value="4" table:style-name="ce19">
            <text:p>4</text:p>
          </table:table-cell>
          <table:table-cell office:value-type="float" office:value="264" table:style-name="ce20">
            <text:p><text:s text:c="3"/>264</text:p>
          </table:table-cell>
          <table:table-cell office:value-type="float" office:value="11978" table:style-name="ce20">
            <text:p><text:s text:c="2"/>11 978</text:p>
          </table:table-cell>
          <table:table-cell office:value-type="float" office:value="11826" table:style-name="ce20">
            <text:p><text:s text:c="2"/>11 826</text:p>
          </table:table-cell>
          <table:table-cell office:value-type="float" office:value="778691" table:style-name="ce20">
            <text:p><text:s text:c="2"/>778 691</text:p>
          </table:table-cell>
          <table:table-cell office:value-type="float" office:value="2574547" table:style-name="ce20">
            <text:p><text:s/>2 574 547</text:p>
          </table:table-cell>
          <table:table-cell office:value-type="float" office:value="2460751" table:style-name="ce20">
            <text:p><text:s/>2 460 751</text:p>
          </table:table-cell>
          <table:table-cell office:value-type="float" office:value="2364412" table:style-name="ce20">
            <text:p><text:s/>2 364 412</text:p>
          </table:table-cell>
          <table:table-cell office:value-type="float" office:value="1571866" table:style-name="ce20">
            <text:p><text:s/>1 571 866</text:p>
          </table:table-cell>
          <table:table-cell office:value-type="float" office:value="122872" table:style-name="ce20">
            <text:p><text:s text:c="2"/>122 872</text:p>
          </table:table-cell>
          <table:table-cell office:value-type="float" office:value="952269" table:style-name="ce20">
            <text:p><text:s text:c="2"/>952 269</text:p>
          </table:table-cell>
          <table:table-cell office:value-type="float" office:value="173578" table:style-name="ce20">
            <text:p><text:s text:c="2"/>173 578</text:p>
          </table:table-cell>
          <table:table-cell office:value-type="float" office:value="96734" table:style-name="ce20">
            <text:p><text:s text:c="2"/>96 73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C29<text:s text:c="4"/></text:p>
          </table:table-cell>
          <table:table-cell office:value-type="string" table:style-name="ce15">
            <text:p>Manufacture of motor vehicles, trailers and semi-trailers</text:p>
          </table:table-cell>
          <table:table-cell office:value-type="float" office:value="2" table:style-name="ce9">
            <text:p>2</text:p>
          </table:table-cell>
          <table:table-cell office:value-type="float" office:value="232" table:style-name="ce12">
            <text:p><text:s text:c="3"/>232</text:p>
          </table:table-cell>
          <table:table-cell office:value-type="float" office:value="37713" table:style-name="ce12">
            <text:p><text:s text:c="2"/>37 713</text:p>
          </table:table-cell>
          <table:table-cell office:value-type="float" office:value="37583" table:style-name="ce12">
            <text:p><text:s text:c="2"/>37 583</text:p>
          </table:table-cell>
          <table:table-cell office:value-type="float" office:value="2497471" table:style-name="ce12">
            <text:p><text:s/>2 497 471</text:p>
          </table:table-cell>
          <table:table-cell office:value-type="float" office:value="16990483" table:style-name="ce12">
            <text:p><text:s/>16 990 483</text:p>
          </table:table-cell>
          <table:table-cell office:value-type="float" office:value="16048320" table:style-name="ce12">
            <text:p><text:s/>16 048 320</text:p>
          </table:table-cell>
          <table:table-cell office:value-type="float" office:value="14768739" table:style-name="ce12">
            <text:p><text:s/>14 768 739</text:p>
          </table:table-cell>
          <table:table-cell office:value-type="float" office:value="12868846" table:style-name="ce12">
            <text:p><text:s/>12 868 846</text:p>
          </table:table-cell>
          <table:table-cell office:value-type="float" office:value="1408495" table:style-name="ce12">
            <text:p><text:s/>1 408 495</text:p>
          </table:table-cell>
          <table:table-cell office:value-type="float" office:value="3467960" table:style-name="ce12">
            <text:p><text:s/>3 467 960</text:p>
          </table:table-cell>
          <table:table-cell office:value-type="float" office:value="970489" table:style-name="ce12">
            <text:p><text:s text:c="2"/>970 489</text:p>
          </table:table-cell>
          <table:table-cell office:value-type="float" office:value="550871" table:style-name="ce12">
            <text:p><text:s text:c="2"/>550 87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91<text:s text:c="3"/></text:p>
          </table:table-cell>
          <table:table-cell office:value-type="string" table:style-name="ce18">
            <text:p>Manufacture of motor vehicles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20">
            <text:p><text:s text:c="3"/>17</text:p>
          </table:table-cell>
          <table:table-cell office:value-type="float" office:value="19080" table:style-name="ce20">
            <text:p><text:s text:c="2"/>19 080</text:p>
          </table:table-cell>
          <table:table-cell office:value-type="float" office:value="19076" table:style-name="ce20">
            <text:p><text:s text:c="2"/>19 076</text:p>
          </table:table-cell>
          <table:table-cell office:value-type="float" office:value="1371896" table:style-name="ce20">
            <text:p><text:s/>1 371 896</text:p>
          </table:table-cell>
          <table:table-cell office:value-type="float" office:value="11192617" table:style-name="ce20">
            <text:p><text:s/>11 192 617</text:p>
          </table:table-cell>
          <table:table-cell office:value-type="float" office:value="10378860" table:style-name="ce20">
            <text:p><text:s/>10 378 860</text:p>
          </table:table-cell>
          <table:table-cell office:value-type="float" office:value="10022873" table:style-name="ce20">
            <text:p><text:s/>10 022 873</text:p>
          </table:table-cell>
          <table:table-cell office:value-type="float" office:value="8535022" table:style-name="ce20">
            <text:p><text:s/>8 535 022</text:p>
          </table:table-cell>
          <table:table-cell office:value-type="float" office:value="474918" table:style-name="ce20">
            <text:p><text:s text:c="2"/>474 918</text:p>
          </table:table-cell>
          <table:table-cell office:value-type="float" office:value="2086537" table:style-name="ce20">
            <text:p><text:s/>2 086 537</text:p>
          </table:table-cell>
          <table:table-cell office:value-type="float" office:value="714641" table:style-name="ce20">
            <text:p><text:s text:c="2"/>714 641</text:p>
          </table:table-cell>
          <table:table-cell office:value-type="float" office:value="365173" table:style-name="ce20">
            <text:p><text:s text:c="2"/>365 17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2910<text:s text:c="2"/></text:p>
          </table:table-cell>
          <table:table-cell office:value-type="string" table:style-name="ce18">
            <text:p>Manufacture of motor vehicles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20">
            <text:p><text:s text:c="3"/>17</text:p>
          </table:table-cell>
          <table:table-cell office:value-type="float" office:value="19080" table:style-name="ce20">
            <text:p><text:s text:c="2"/>19 080</text:p>
          </table:table-cell>
          <table:table-cell office:value-type="float" office:value="19076" table:style-name="ce20">
            <text:p><text:s text:c="2"/>19 076</text:p>
          </table:table-cell>
          <table:table-cell office:value-type="float" office:value="1371896" table:style-name="ce20">
            <text:p><text:s/>1 371 896</text:p>
          </table:table-cell>
          <table:table-cell office:value-type="float" office:value="11192617" table:style-name="ce20">
            <text:p><text:s/>11 192 617</text:p>
          </table:table-cell>
          <table:table-cell office:value-type="float" office:value="10378860" table:style-name="ce20">
            <text:p><text:s/>10 378 860</text:p>
          </table:table-cell>
          <table:table-cell office:value-type="float" office:value="10022873" table:style-name="ce20">
            <text:p><text:s/>10 022 873</text:p>
          </table:table-cell>
          <table:table-cell office:value-type="float" office:value="8535022" table:style-name="ce20">
            <text:p><text:s/>8 535 022</text:p>
          </table:table-cell>
          <table:table-cell office:value-type="float" office:value="474918" table:style-name="ce20">
            <text:p><text:s text:c="2"/>474 918</text:p>
          </table:table-cell>
          <table:table-cell office:value-type="float" office:value="2086537" table:style-name="ce20">
            <text:p><text:s/>2 086 537</text:p>
          </table:table-cell>
          <table:table-cell office:value-type="float" office:value="714641" table:style-name="ce20">
            <text:p><text:s text:c="2"/>714 641</text:p>
          </table:table-cell>
          <table:table-cell office:value-type="float" office:value="365173" table:style-name="ce20">
            <text:p><text:s text:c="2"/>365 173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7">
            <text:p>C292<text:s text:c="3"/></text:p>
          </table:table-cell>
          <table:table-cell office:value-type="string" table:style-name="ce18">
            <text:p>Manufacture of bodies (coachwork) for motor vehicles; manufacture of trailers and semi-trailers</text:p>
          </table:table-cell>
          <table:table-cell office:value-type="float" office:value="3" table:style-name="ce19">
            <text:p>3</text:p>
          </table:table-cell>
          <table:table-cell office:value-type="float" office:value="155" table:style-name="ce20">
            <text:p><text:s text:c="3"/>155</text:p>
          </table:table-cell>
          <table:table-cell office:value-type="float" office:value="4643" table:style-name="ce20">
            <text:p><text:s text:c="2"/>4 643</text:p>
          </table:table-cell>
          <table:table-cell office:value-type="float" office:value="4529" table:style-name="ce20">
            <text:p><text:s text:c="2"/>4 529</text:p>
          </table:table-cell>
          <table:table-cell office:value-type="float" office:value="247750" table:style-name="ce20">
            <text:p><text:s text:c="2"/>247 750</text:p>
          </table:table-cell>
          <table:table-cell office:value-type="float" office:value="946019" table:style-name="ce20">
            <text:p><text:s text:c="2"/>946 019</text:p>
          </table:table-cell>
          <table:table-cell office:value-type="float" office:value="937851" table:style-name="ce20">
            <text:p><text:s text:c="2"/>937 851</text:p>
          </table:table-cell>
          <table:table-cell office:value-type="float" office:value="841070" table:style-name="ce20">
            <text:p><text:s text:c="2"/>841 070</text:p>
          </table:table-cell>
          <table:table-cell office:value-type="float" office:value="667552" table:style-name="ce20">
            <text:p><text:s text:c="2"/>667 552</text:p>
          </table:table-cell>
          <table:table-cell office:value-type="float" office:value="117643" table:style-name="ce20">
            <text:p><text:s text:c="2"/>117 643</text:p>
          </table:table-cell>
          <table:table-cell office:value-type="float" office:value="290430" table:style-name="ce20">
            <text:p><text:s text:c="2"/>290 430</text:p>
          </table:table-cell>
          <table:table-cell office:value-type="float" office:value="42680" table:style-name="ce20">
            <text:p><text:s text:c="2"/>42 680</text:p>
          </table:table-cell>
          <table:table-cell office:value-type="float" office:value="18772" table:style-name="ce20">
            <text:p><text:s text:c="2"/>18 772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7">
            <text:p>C2920<text:s text:c="2"/></text:p>
          </table:table-cell>
          <table:table-cell office:value-type="string" table:style-name="ce18">
            <text:p>Manufacture of bodies (coachwork) for motor vehicles; manufacture of trailers and semi-trailers</text:p>
          </table:table-cell>
          <table:table-cell office:value-type="float" office:value="4" table:style-name="ce19">
            <text:p>4</text:p>
          </table:table-cell>
          <table:table-cell office:value-type="float" office:value="155" table:style-name="ce20">
            <text:p><text:s text:c="3"/>155</text:p>
          </table:table-cell>
          <table:table-cell office:value-type="float" office:value="4643" table:style-name="ce20">
            <text:p><text:s text:c="2"/>4 643</text:p>
          </table:table-cell>
          <table:table-cell office:value-type="float" office:value="4529" table:style-name="ce20">
            <text:p><text:s text:c="2"/>4 529</text:p>
          </table:table-cell>
          <table:table-cell office:value-type="float" office:value="247750" table:style-name="ce20">
            <text:p><text:s text:c="2"/>247 750</text:p>
          </table:table-cell>
          <table:table-cell office:value-type="float" office:value="946019" table:style-name="ce20">
            <text:p><text:s text:c="2"/>946 019</text:p>
          </table:table-cell>
          <table:table-cell office:value-type="float" office:value="937851" table:style-name="ce20">
            <text:p><text:s text:c="2"/>937 851</text:p>
          </table:table-cell>
          <table:table-cell office:value-type="float" office:value="841070" table:style-name="ce20">
            <text:p><text:s text:c="2"/>841 070</text:p>
          </table:table-cell>
          <table:table-cell office:value-type="float" office:value="667552" table:style-name="ce20">
            <text:p><text:s text:c="2"/>667 552</text:p>
          </table:table-cell>
          <table:table-cell office:value-type="float" office:value="117643" table:style-name="ce20">
            <text:p><text:s text:c="2"/>117 643</text:p>
          </table:table-cell>
          <table:table-cell office:value-type="float" office:value="290430" table:style-name="ce20">
            <text:p><text:s text:c="2"/>290 430</text:p>
          </table:table-cell>
          <table:table-cell office:value-type="float" office:value="42680" table:style-name="ce20">
            <text:p><text:s text:c="2"/>42 680</text:p>
          </table:table-cell>
          <table:table-cell office:value-type="float" office:value="18772" table:style-name="ce20">
            <text:p><text:s text:c="2"/>18 77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93<text:s text:c="3"/></text:p>
          </table:table-cell>
          <table:table-cell office:value-type="string" table:style-name="ce18">
            <text:p>Manufacture of parts and accessories for motor vehicles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20">
            <text:p><text:s text:c="3"/>60</text:p>
          </table:table-cell>
          <table:table-cell office:value-type="float" office:value="13990" table:style-name="ce20">
            <text:p><text:s text:c="2"/>13 990</text:p>
          </table:table-cell>
          <table:table-cell office:value-type="float" office:value="13978" table:style-name="ce20">
            <text:p><text:s text:c="2"/>13 978</text:p>
          </table:table-cell>
          <table:table-cell office:value-type="float" office:value="877825" table:style-name="ce20">
            <text:p><text:s text:c="2"/>877 825</text:p>
          </table:table-cell>
          <table:table-cell office:value-type="float" office:value="4851847" table:style-name="ce20">
            <text:p><text:s/>4 851 847</text:p>
          </table:table-cell>
          <table:table-cell office:value-type="float" office:value="4731609" table:style-name="ce20">
            <text:p><text:s/>4 731 609</text:p>
          </table:table-cell>
          <table:table-cell office:value-type="float" office:value="3904796" table:style-name="ce20">
            <text:p><text:s/>3 904 796</text:p>
          </table:table-cell>
          <table:table-cell office:value-type="float" office:value="3666272" table:style-name="ce20">
            <text:p><text:s/>3 666 272</text:p>
          </table:table-cell>
          <table:table-cell office:value-type="float" office:value="815934" table:style-name="ce20">
            <text:p><text:s text:c="2"/>815 934</text:p>
          </table:table-cell>
          <table:table-cell office:value-type="float" office:value="1090993" table:style-name="ce20">
            <text:p><text:s/>1 090 993</text:p>
          </table:table-cell>
          <table:table-cell office:value-type="float" office:value="213168" table:style-name="ce20">
            <text:p><text:s text:c="2"/>213 168</text:p>
          </table:table-cell>
          <table:table-cell office:value-type="float" office:value="166926" table:style-name="ce20">
            <text:p><text:s text:c="2"/>166 92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931<text:s text:c="2"/></text:p>
          </table:table-cell>
          <table:table-cell office:value-type="string" table:style-name="ce18">
            <text:p>Manufacture of electrical and electronic equipment for motor vehicles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<text:s text:c="3"/>9</text:p>
          </table:table-cell>
          <table:table-cell office:value-type="float" office:value="1940" table:style-name="ce20">
            <text:p><text:s text:c="2"/>1 940</text:p>
          </table:table-cell>
          <table:table-cell office:value-type="float" office:value="1936" table:style-name="ce20">
            <text:p><text:s text:c="2"/>1 936</text:p>
          </table:table-cell>
          <table:table-cell office:value-type="float" office:value="117110" table:style-name="ce20">
            <text:p><text:s text:c="2"/>117 110</text:p>
          </table:table-cell>
          <table:table-cell office:value-type="float" office:value="1493663" table:style-name="ce20">
            <text:p><text:s/>1 493 663</text:p>
          </table:table-cell>
          <table:table-cell office:value-type="float" office:value="1469299" table:style-name="ce20">
            <text:p><text:s/>1 469 299</text:p>
          </table:table-cell>
          <table:table-cell office:value-type="float" office:value="804221" table:style-name="ce20">
            <text:p><text:s text:c="2"/>804 221</text:p>
          </table:table-cell>
          <table:table-cell office:value-type="float" office:value="1301825" table:style-name="ce20">
            <text:p><text:s/>1 301 825</text:p>
          </table:table-cell>
          <table:table-cell office:value-type="float" office:value="679771" table:style-name="ce20">
            <text:p><text:s text:c="2"/>679 771</text:p>
          </table:table-cell>
          <table:table-cell office:value-type="float" office:value="183192" table:style-name="ce20">
            <text:p><text:s text:c="2"/>183 192</text:p>
          </table:table-cell>
          <table:table-cell office:value-type="float" office:value="66082" table:style-name="ce20">
            <text:p><text:s text:c="2"/>66 082</text:p>
          </table:table-cell>
          <table:table-cell office:value-type="float" office:value="43268" table:style-name="ce20">
            <text:p><text:s text:c="2"/>43 26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2932<text:s text:c="2"/></text:p>
          </table:table-cell>
          <table:table-cell office:value-type="string" table:style-name="ce18">
            <text:p>Manufacture of other parts and accessories for motor vehicles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20">
            <text:p><text:s text:c="3"/>51</text:p>
          </table:table-cell>
          <table:table-cell office:value-type="float" office:value="12050" table:style-name="ce20">
            <text:p><text:s text:c="2"/>12 050</text:p>
          </table:table-cell>
          <table:table-cell office:value-type="float" office:value="12042" table:style-name="ce20">
            <text:p><text:s text:c="2"/>12 042</text:p>
          </table:table-cell>
          <table:table-cell office:value-type="float" office:value="760715" table:style-name="ce20">
            <text:p><text:s text:c="2"/>760 715</text:p>
          </table:table-cell>
          <table:table-cell office:value-type="float" office:value="3358184" table:style-name="ce20">
            <text:p><text:s/>3 358 184</text:p>
          </table:table-cell>
          <table:table-cell office:value-type="float" office:value="3262310" table:style-name="ce20">
            <text:p><text:s/>3 262 310</text:p>
          </table:table-cell>
          <table:table-cell office:value-type="float" office:value="3100575" table:style-name="ce20">
            <text:p><text:s/>3 100 575</text:p>
          </table:table-cell>
          <table:table-cell office:value-type="float" office:value="2364447" table:style-name="ce20">
            <text:p><text:s/>2 364 447</text:p>
          </table:table-cell>
          <table:table-cell office:value-type="float" office:value="136163" table:style-name="ce20">
            <text:p><text:s text:c="2"/>136 163</text:p>
          </table:table-cell>
          <table:table-cell office:value-type="float" office:value="907801" table:style-name="ce20">
            <text:p><text:s text:c="2"/>907 801</text:p>
          </table:table-cell>
          <table:table-cell office:value-type="float" office:value="147086" table:style-name="ce20">
            <text:p><text:s text:c="2"/>147 086</text:p>
          </table:table-cell>
          <table:table-cell office:value-type="float" office:value="123658" table:style-name="ce20">
            <text:p><text:s text:c="2"/>123 65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30<text:s text:c="4"/></text:p>
          </table:table-cell>
          <table:table-cell office:value-type="string" table:style-name="ce15">
            <text:p>Manufacture of other transport equipment</text:p>
          </table:table-cell>
          <table:table-cell office:value-type="float" office:value="2" table:style-name="ce9">
            <text:p>2</text:p>
          </table:table-cell>
          <table:table-cell office:value-type="float" office:value="114" table:style-name="ce12">
            <text:p><text:s text:c="3"/>114</text:p>
          </table:table-cell>
          <table:table-cell office:value-type="float" office:value="13227" table:style-name="ce12">
            <text:p><text:s text:c="2"/>13 227</text:p>
          </table:table-cell>
          <table:table-cell office:value-type="float" office:value="13164" table:style-name="ce12">
            <text:p><text:s text:c="2"/>13 164</text:p>
          </table:table-cell>
          <table:table-cell office:value-type="float" office:value="951488" table:style-name="ce12">
            <text:p><text:s text:c="2"/>951 488</text:p>
          </table:table-cell>
          <table:table-cell office:value-type="float" office:value="4769919" table:style-name="ce12">
            <text:p><text:s/>4 769 919</text:p>
          </table:table-cell>
          <table:table-cell office:value-type="float" office:value="4620363" table:style-name="ce12">
            <text:p><text:s/>4 620 363</text:p>
          </table:table-cell>
          <table:table-cell office:value-type="float" office:value="4646237" table:style-name="ce12">
            <text:p><text:s/>4 646 237</text:p>
          </table:table-cell>
          <table:table-cell office:value-type="float" office:value="3700876" table:style-name="ce12">
            <text:p><text:s/>3 700 876</text:p>
          </table:table-cell>
          <table:table-cell office:value-type="float" office:value="108673" table:style-name="ce12">
            <text:p><text:s text:c="2"/>108 673</text:p>
          </table:table-cell>
          <table:table-cell office:value-type="float" office:value="1068257" table:style-name="ce12">
            <text:p><text:s/>1 068 257</text:p>
          </table:table-cell>
          <table:table-cell office:value-type="float" office:value="116769" table:style-name="ce12">
            <text:p><text:s text:c="2"/>116 769</text:p>
          </table:table-cell>
          <table:table-cell office:value-type="float" office:value="122361" table:style-name="ce12">
            <text:p><text:s text:c="2"/>122 36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01<text:s text:c="3"/></text:p>
          </table:table-cell>
          <table:table-cell office:value-type="string" table:style-name="ce18">
            <text:p>Building of ships and boats</text:p>
          </table:table-cell>
          <table:table-cell office:value-type="float" office:value="3" table:style-name="ce19">
            <text:p>3</text:p>
          </table:table-cell>
          <table:table-cell office:value-type="float" office:value="41" table:style-name="ce20">
            <text:p><text:s text:c="3"/>4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012<text:s text:c="2"/></text:p>
          </table:table-cell>
          <table:table-cell office:value-type="string" table:style-name="ce18">
            <text:p>Building of pleasure and sporting boats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20">
            <text:p><text:s text:c="3"/>4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02<text:s text:c="3"/></text:p>
          </table:table-cell>
          <table:table-cell office:value-type="string" table:style-name="ce18">
            <text:p>Manufacture of railway locomotives and rolling stock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<text:s text:c="3"/>1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020<text:s text:c="2"/></text:p>
          </table:table-cell>
          <table:table-cell office:value-type="string" table:style-name="ce18">
            <text:p>Manufacture of railway locomotives and rolling stock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<text:s text:c="3"/>1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03<text:s text:c="3"/></text:p>
          </table:table-cell>
          <table:table-cell office:value-type="string" table:style-name="ce18">
            <text:p>Manufacture of air and spacecraft and related machinery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<text:s text:c="3"/>31</text:p>
          </table:table-cell>
          <table:table-cell office:value-type="float" office:value="1810" table:style-name="ce20">
            <text:p><text:s text:c="2"/>1 810</text:p>
          </table:table-cell>
          <table:table-cell office:value-type="float" office:value="1798" table:style-name="ce20">
            <text:p><text:s text:c="2"/>1 798</text:p>
          </table:table-cell>
          <table:table-cell office:value-type="float" office:value="117925" table:style-name="ce20">
            <text:p><text:s text:c="2"/>117 925</text:p>
          </table:table-cell>
          <table:table-cell office:value-type="float" office:value="387312" table:style-name="ce20">
            <text:p><text:s text:c="2"/>387 312</text:p>
          </table:table-cell>
          <table:table-cell office:value-type="float" office:value="372294" table:style-name="ce20">
            <text:p><text:s text:c="2"/>372 294</text:p>
          </table:table-cell>
          <table:table-cell office:value-type="float" office:value="362949" table:style-name="ce20">
            <text:p><text:s text:c="2"/>362 949</text:p>
          </table:table-cell>
          <table:table-cell office:value-type="float" office:value="238093" table:style-name="ce20">
            <text:p><text:s text:c="2"/>238 093</text:p>
          </table:table-cell>
          <table:table-cell office:value-type="float" office:value="18072" table:style-name="ce20">
            <text:p><text:s text:c="2"/>18 072</text:p>
          </table:table-cell>
          <table:table-cell office:value-type="float" office:value="146519" table:style-name="ce20">
            <text:p><text:s text:c="2"/>146 519</text:p>
          </table:table-cell>
          <table:table-cell office:value-type="float" office:value="28594" table:style-name="ce20">
            <text:p><text:s text:c="2"/>28 594</text:p>
          </table:table-cell>
          <table:table-cell office:value-type="float" office:value="25329" table:style-name="ce20">
            <text:p><text:s text:c="2"/>25 32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030<text:s text:c="2"/></text:p>
          </table:table-cell>
          <table:table-cell office:value-type="string" table:style-name="ce18">
            <text:p>Manufacture of air and spacecraft and related machinery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20">
            <text:p><text:s text:c="3"/>31</text:p>
          </table:table-cell>
          <table:table-cell office:value-type="float" office:value="1810" table:style-name="ce20">
            <text:p><text:s text:c="2"/>1 810</text:p>
          </table:table-cell>
          <table:table-cell office:value-type="float" office:value="1798" table:style-name="ce20">
            <text:p><text:s text:c="2"/>1 798</text:p>
          </table:table-cell>
          <table:table-cell office:value-type="float" office:value="117925" table:style-name="ce20">
            <text:p><text:s text:c="2"/>117 925</text:p>
          </table:table-cell>
          <table:table-cell office:value-type="float" office:value="387312" table:style-name="ce20">
            <text:p><text:s text:c="2"/>387 312</text:p>
          </table:table-cell>
          <table:table-cell office:value-type="float" office:value="372294" table:style-name="ce20">
            <text:p><text:s text:c="2"/>372 294</text:p>
          </table:table-cell>
          <table:table-cell office:value-type="float" office:value="362949" table:style-name="ce20">
            <text:p><text:s text:c="2"/>362 949</text:p>
          </table:table-cell>
          <table:table-cell office:value-type="float" office:value="238093" table:style-name="ce20">
            <text:p><text:s text:c="2"/>238 093</text:p>
          </table:table-cell>
          <table:table-cell office:value-type="float" office:value="18072" table:style-name="ce20">
            <text:p><text:s text:c="2"/>18 072</text:p>
          </table:table-cell>
          <table:table-cell office:value-type="float" office:value="146519" table:style-name="ce20">
            <text:p><text:s text:c="2"/>146 519</text:p>
          </table:table-cell>
          <table:table-cell office:value-type="float" office:value="28594" table:style-name="ce20">
            <text:p><text:s text:c="2"/>28 594</text:p>
          </table:table-cell>
          <table:table-cell office:value-type="float" office:value="25329" table:style-name="ce20">
            <text:p><text:s text:c="2"/>25 32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04<text:s text:c="3"/></text:p>
          </table:table-cell>
          <table:table-cell office:value-type="string" table:style-name="ce18">
            <text:p>Manufacture of military fighting vehicle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040<text:s text:c="2"/></text:p>
          </table:table-cell>
          <table:table-cell office:value-type="string" table:style-name="ce18">
            <text:p>Manufacture of military fighting vehicle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09<text:s text:c="3"/></text:p>
          </table:table-cell>
          <table:table-cell office:value-type="string" table:style-name="ce18">
            <text:p>Manufacture of transport equipment n.e.c.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20">
            <text:p><text:s text:c="3"/>2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091<text:s text:c="2"/></text:p>
          </table:table-cell>
          <table:table-cell office:value-type="string" table:style-name="ce18">
            <text:p>Manufacture of motorcycles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092<text:s text:c="2"/></text:p>
          </table:table-cell>
          <table:table-cell office:value-type="string" table:style-name="ce18">
            <text:p>Manufacture of bicycles and invalid carriages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20">
            <text:p><text:s text:c="3"/>16</text:p>
          </table:table-cell>
          <table:table-cell office:value-type="float" office:value="729" table:style-name="ce20">
            <text:p><text:s text:c="3"/>729</text:p>
          </table:table-cell>
          <table:table-cell office:value-type="float" office:value="723" table:style-name="ce20">
            <text:p><text:s text:c="3"/>723</text:p>
          </table:table-cell>
          <table:table-cell office:value-type="float" office:value="37001" table:style-name="ce20">
            <text:p><text:s text:c="2"/>37 001</text:p>
          </table:table-cell>
          <table:table-cell office:value-type="float" office:value="477824" table:style-name="ce20">
            <text:p><text:s text:c="2"/>477 824</text:p>
          </table:table-cell>
          <table:table-cell office:value-type="float" office:value="461118" table:style-name="ce20">
            <text:p><text:s text:c="2"/>461 118</text:p>
          </table:table-cell>
          <table:table-cell office:value-type="float" office:value="440454" table:style-name="ce20">
            <text:p><text:s text:c="2"/>440 454</text:p>
          </table:table-cell>
          <table:table-cell office:value-type="float" office:value="384216" table:style-name="ce20">
            <text:p><text:s text:c="2"/>384 216</text:p>
          </table:table-cell>
          <table:table-cell office:value-type="float" office:value="28818" table:style-name="ce20">
            <text:p><text:s text:c="2"/>28 818</text:p>
          </table:table-cell>
          <table:table-cell office:value-type="float" office:value="93542" table:style-name="ce20">
            <text:p><text:s text:c="2"/>93 542</text:p>
          </table:table-cell>
          <table:table-cell office:value-type="float" office:value="56541" table:style-name="ce20">
            <text:p><text:s text:c="2"/>56 541</text:p>
          </table:table-cell>
          <table:table-cell office:value-type="float" office:value="4052" table:style-name="ce20">
            <text:p><text:s text:c="2"/>4 05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099<text:s text:c="2"/></text:p>
          </table:table-cell>
          <table:table-cell office:value-type="string" table:style-name="ce18">
            <text:p>Manufacture of other transport equipment n.e.c.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31<text:s text:c="4"/></text:p>
          </table:table-cell>
          <table:table-cell office:value-type="string" table:style-name="ce15">
            <text:p>Manufacture of furniture</text:p>
          </table:table-cell>
          <table:table-cell office:value-type="float" office:value="2" table:style-name="ce9">
            <text:p>2</text:p>
          </table:table-cell>
          <table:table-cell office:value-type="float" office:value="3056" table:style-name="ce12">
            <text:p><text:s text:c="2"/>3 056</text:p>
          </table:table-cell>
          <table:table-cell office:value-type="float" office:value="25971" table:style-name="ce12">
            <text:p><text:s text:c="2"/>25 971</text:p>
          </table:table-cell>
          <table:table-cell office:value-type="float" office:value="23005" table:style-name="ce12">
            <text:p><text:s text:c="2"/>23 005</text:p>
          </table:table-cell>
          <table:table-cell office:value-type="float" office:value="997423" table:style-name="ce12">
            <text:p><text:s text:c="2"/>997 423</text:p>
          </table:table-cell>
          <table:table-cell office:value-type="float" office:value="3254830" table:style-name="ce12">
            <text:p><text:s/>3 254 830</text:p>
          </table:table-cell>
          <table:table-cell office:value-type="float" office:value="3203970" table:style-name="ce12">
            <text:p><text:s/>3 203 970</text:p>
          </table:table-cell>
          <table:table-cell office:value-type="float" office:value="2979850" table:style-name="ce12">
            <text:p><text:s/>2 979 850</text:p>
          </table:table-cell>
          <table:table-cell office:value-type="float" office:value="1958341" table:style-name="ce12">
            <text:p><text:s/>1 958 341</text:p>
          </table:table-cell>
          <table:table-cell office:value-type="float" office:value="273222" table:style-name="ce12">
            <text:p><text:s text:c="2"/>273 222</text:p>
          </table:table-cell>
          <table:table-cell office:value-type="float" office:value="1308510" table:style-name="ce12">
            <text:p><text:s/>1 308 510</text:p>
          </table:table-cell>
          <table:table-cell office:value-type="float" office:value="311087" table:style-name="ce12">
            <text:p><text:s text:c="2"/>311 087</text:p>
          </table:table-cell>
          <table:table-cell office:value-type="float" office:value="110013" table:style-name="ce12">
            <text:p><text:s text:c="2"/>110 01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10<text:s text:c="3"/></text:p>
          </table:table-cell>
          <table:table-cell office:value-type="string" table:style-name="ce18">
            <text:p>Manufacture of furniture</text:p>
          </table:table-cell>
          <table:table-cell office:value-type="float" office:value="3" table:style-name="ce19">
            <text:p>3</text:p>
          </table:table-cell>
          <table:table-cell office:value-type="float" office:value="3056" table:style-name="ce20">
            <text:p><text:s text:c="2"/>3 056</text:p>
          </table:table-cell>
          <table:table-cell office:value-type="float" office:value="25971" table:style-name="ce20">
            <text:p><text:s text:c="2"/>25 971</text:p>
          </table:table-cell>
          <table:table-cell office:value-type="float" office:value="23005" table:style-name="ce20">
            <text:p><text:s text:c="2"/>23 005</text:p>
          </table:table-cell>
          <table:table-cell office:value-type="float" office:value="997423" table:style-name="ce20">
            <text:p><text:s text:c="2"/>997 423</text:p>
          </table:table-cell>
          <table:table-cell office:value-type="float" office:value="3254830" table:style-name="ce20">
            <text:p><text:s/>3 254 830</text:p>
          </table:table-cell>
          <table:table-cell office:value-type="float" office:value="3203970" table:style-name="ce20">
            <text:p><text:s/>3 203 970</text:p>
          </table:table-cell>
          <table:table-cell office:value-type="float" office:value="2979850" table:style-name="ce20">
            <text:p><text:s/>2 979 850</text:p>
          </table:table-cell>
          <table:table-cell office:value-type="float" office:value="1958341" table:style-name="ce20">
            <text:p><text:s/>1 958 341</text:p>
          </table:table-cell>
          <table:table-cell office:value-type="float" office:value="273222" table:style-name="ce20">
            <text:p><text:s text:c="2"/>273 222</text:p>
          </table:table-cell>
          <table:table-cell office:value-type="float" office:value="1308510" table:style-name="ce20">
            <text:p><text:s/>1 308 510</text:p>
          </table:table-cell>
          <table:table-cell office:value-type="float" office:value="311087" table:style-name="ce20">
            <text:p><text:s text:c="2"/>311 087</text:p>
          </table:table-cell>
          <table:table-cell office:value-type="float" office:value="110013" table:style-name="ce20">
            <text:p><text:s text:c="2"/>110 01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101<text:s text:c="2"/></text:p>
          </table:table-cell>
          <table:table-cell office:value-type="string" table:style-name="ce18">
            <text:p>Manufacture of office and shop furniture</text:p>
          </table:table-cell>
          <table:table-cell office:value-type="float" office:value="4" table:style-name="ce19">
            <text:p>4</text:p>
          </table:table-cell>
          <table:table-cell office:value-type="float" office:value="128" table:style-name="ce20">
            <text:p><text:s text:c="3"/>128</text:p>
          </table:table-cell>
          <table:table-cell office:value-type="float" office:value="3418" table:style-name="ce20">
            <text:p><text:s text:c="2"/>3 418</text:p>
          </table:table-cell>
          <table:table-cell office:value-type="float" office:value="3336" table:style-name="ce20">
            <text:p><text:s text:c="2"/>3 336</text:p>
          </table:table-cell>
          <table:table-cell office:value-type="float" office:value="168803" table:style-name="ce20">
            <text:p><text:s text:c="2"/>168 803</text:p>
          </table:table-cell>
          <table:table-cell office:value-type="float" office:value="493347" table:style-name="ce20">
            <text:p><text:s text:c="2"/>493 347</text:p>
          </table:table-cell>
          <table:table-cell office:value-type="float" office:value="485786" table:style-name="ce20">
            <text:p><text:s text:c="2"/>485 786</text:p>
          </table:table-cell>
          <table:table-cell office:value-type="float" office:value="443848" table:style-name="ce20">
            <text:p><text:s text:c="2"/>443 848</text:p>
          </table:table-cell>
          <table:table-cell office:value-type="float" office:value="293753" table:style-name="ce20">
            <text:p><text:s text:c="2"/>293 753</text:p>
          </table:table-cell>
          <table:table-cell office:value-type="float" office:value="44208" table:style-name="ce20">
            <text:p><text:s text:c="2"/>44 208</text:p>
          </table:table-cell>
          <table:table-cell office:value-type="float" office:value="196066" table:style-name="ce20">
            <text:p><text:s text:c="2"/>196 066</text:p>
          </table:table-cell>
          <table:table-cell office:value-type="float" office:value="27263" table:style-name="ce20">
            <text:p><text:s text:c="2"/>27 263</text:p>
          </table:table-cell>
          <table:table-cell office:value-type="float" office:value="17974" table:style-name="ce20">
            <text:p><text:s text:c="2"/>17 97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102<text:s text:c="2"/></text:p>
          </table:table-cell>
          <table:table-cell office:value-type="string" table:style-name="ce18">
            <text:p>Manufacture of kitchen furniture</text:p>
          </table:table-cell>
          <table:table-cell office:value-type="float" office:value="4" table:style-name="ce19">
            <text:p>4</text:p>
          </table:table-cell>
          <table:table-cell office:value-type="float" office:value="88" table:style-name="ce20">
            <text:p><text:s text:c="3"/>88</text:p>
          </table:table-cell>
          <table:table-cell office:value-type="float" office:value="1466" table:style-name="ce20">
            <text:p><text:s text:c="2"/>1 466</text:p>
          </table:table-cell>
          <table:table-cell office:value-type="float" office:value="1377" table:style-name="ce20">
            <text:p><text:s text:c="2"/>1 377</text:p>
          </table:table-cell>
          <table:table-cell office:value-type="float" office:value="70526" table:style-name="ce20">
            <text:p><text:s text:c="2"/>70 526</text:p>
          </table:table-cell>
          <table:table-cell office:value-type="float" office:value="250164" table:style-name="ce20">
            <text:p><text:s text:c="2"/>250 164</text:p>
          </table:table-cell>
          <table:table-cell office:value-type="float" office:value="245445" table:style-name="ce20">
            <text:p><text:s text:c="2"/>245 445</text:p>
          </table:table-cell>
          <table:table-cell office:value-type="float" office:value="240011" table:style-name="ce20">
            <text:p><text:s text:c="2"/>240 011</text:p>
          </table:table-cell>
          <table:table-cell office:value-type="float" office:value="143433" table:style-name="ce20">
            <text:p><text:s text:c="2"/>143 433</text:p>
          </table:table-cell>
          <table:table-cell office:value-type="float" office:value="10538" table:style-name="ce20">
            <text:p><text:s text:c="2"/>10 538</text:p>
          </table:table-cell>
          <table:table-cell office:value-type="float" office:value="107606" table:style-name="ce20">
            <text:p><text:s text:c="2"/>107 606</text:p>
          </table:table-cell>
          <table:table-cell office:value-type="float" office:value="37080" table:style-name="ce20">
            <text:p><text:s text:c="2"/>37 080</text:p>
          </table:table-cell>
          <table:table-cell office:value-type="float" office:value="10354" table:style-name="ce20">
            <text:p><text:s text:c="2"/>10 35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103<text:s text:c="2"/></text:p>
          </table:table-cell>
          <table:table-cell office:value-type="string" table:style-name="ce18">
            <text:p>Manufacture of mattresses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20">
            <text:p><text:s text:c="3"/>17</text:p>
          </table:table-cell>
          <table:table-cell office:value-type="float" office:value="445" table:style-name="ce20">
            <text:p><text:s text:c="3"/>445</text:p>
          </table:table-cell>
          <table:table-cell office:value-type="float" office:value="438" table:style-name="ce20">
            <text:p><text:s text:c="3"/>438</text:p>
          </table:table-cell>
          <table:table-cell office:value-type="float" office:value="20554" table:style-name="ce20">
            <text:p><text:s text:c="2"/>20 554</text:p>
          </table:table-cell>
          <table:table-cell office:value-type="float" office:value="100632" table:style-name="ce20">
            <text:p><text:s text:c="2"/>100 632</text:p>
          </table:table-cell>
          <table:table-cell office:value-type="float" office:value="98952" table:style-name="ce20">
            <text:p><text:s text:c="2"/>98 952</text:p>
          </table:table-cell>
          <table:table-cell office:value-type="float" office:value="86724" table:style-name="ce20">
            <text:p><text:s text:c="2"/>86 724</text:p>
          </table:table-cell>
          <table:table-cell office:value-type="float" office:value="75038" table:style-name="ce20">
            <text:p><text:s text:c="2"/>75 038</text:p>
          </table:table-cell>
          <table:table-cell office:value-type="float" office:value="14033" table:style-name="ce20">
            <text:p><text:s text:c="2"/>14 033</text:p>
          </table:table-cell>
          <table:table-cell office:value-type="float" office:value="27736" table:style-name="ce20">
            <text:p><text:s text:c="2"/>27 736</text:p>
          </table:table-cell>
          <table:table-cell office:value-type="float" office:value="7182" table:style-name="ce20">
            <text:p><text:s text:c="2"/>7 182</text:p>
          </table:table-cell>
          <table:table-cell office:value-type="float" office:value="2062" table:style-name="ce20">
            <text:p><text:s text:c="2"/>2 06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109<text:s text:c="2"/></text:p>
          </table:table-cell>
          <table:table-cell office:value-type="string" table:style-name="ce18">
            <text:p>Manufacture of other furniture</text:p>
          </table:table-cell>
          <table:table-cell office:value-type="float" office:value="4" table:style-name="ce19">
            <text:p>4</text:p>
          </table:table-cell>
          <table:table-cell office:value-type="float" office:value="2823" table:style-name="ce20">
            <text:p><text:s text:c="2"/>2 823</text:p>
          </table:table-cell>
          <table:table-cell office:value-type="float" office:value="20642" table:style-name="ce20">
            <text:p><text:s text:c="2"/>20 642</text:p>
          </table:table-cell>
          <table:table-cell office:value-type="float" office:value="17854" table:style-name="ce20">
            <text:p><text:s text:c="2"/>17 854</text:p>
          </table:table-cell>
          <table:table-cell office:value-type="float" office:value="737540" table:style-name="ce20">
            <text:p><text:s text:c="2"/>737 540</text:p>
          </table:table-cell>
          <table:table-cell office:value-type="float" office:value="2410687" table:style-name="ce20">
            <text:p><text:s/>2 410 687</text:p>
          </table:table-cell>
          <table:table-cell office:value-type="float" office:value="2373787" table:style-name="ce20">
            <text:p><text:s/>2 373 787</text:p>
          </table:table-cell>
          <table:table-cell office:value-type="float" office:value="2209267" table:style-name="ce20">
            <text:p><text:s/>2 209 267</text:p>
          </table:table-cell>
          <table:table-cell office:value-type="float" office:value="1446117" table:style-name="ce20">
            <text:p><text:s/>1 446 117</text:p>
          </table:table-cell>
          <table:table-cell office:value-type="float" office:value="204443" table:style-name="ce20">
            <text:p><text:s text:c="2"/>204 443</text:p>
          </table:table-cell>
          <table:table-cell office:value-type="float" office:value="977102" table:style-name="ce20">
            <text:p><text:s text:c="2"/>977 102</text:p>
          </table:table-cell>
          <table:table-cell office:value-type="float" office:value="239562" table:style-name="ce20">
            <text:p><text:s text:c="2"/>239 562</text:p>
          </table:table-cell>
          <table:table-cell office:value-type="float" office:value="79623" table:style-name="ce20">
            <text:p><text:s text:c="2"/>79 62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C32<text:s text:c="4"/></text:p>
          </table:table-cell>
          <table:table-cell office:value-type="string" table:style-name="ce15">
            <text:p>Other manufacturing</text:p>
          </table:table-cell>
          <table:table-cell office:value-type="float" office:value="2" table:style-name="ce9">
            <text:p>2</text:p>
          </table:table-cell>
          <table:table-cell office:value-type="float" office:value="2138" table:style-name="ce12">
            <text:p><text:s text:c="2"/>2 138</text:p>
          </table:table-cell>
          <table:table-cell office:value-type="float" office:value="18518" table:style-name="ce12">
            <text:p><text:s text:c="2"/>18 518</text:p>
          </table:table-cell>
          <table:table-cell office:value-type="float" office:value="16509" table:style-name="ce12">
            <text:p><text:s text:c="2"/>16 509</text:p>
          </table:table-cell>
          <table:table-cell office:value-type="float" office:value="848367" table:style-name="ce12">
            <text:p><text:s text:c="2"/>848 367</text:p>
          </table:table-cell>
          <table:table-cell office:value-type="float" office:value="5356824" table:style-name="ce12">
            <text:p><text:s/>5 356 824</text:p>
          </table:table-cell>
          <table:table-cell office:value-type="float" office:value="5111291" table:style-name="ce12">
            <text:p><text:s/>5 111 291</text:p>
          </table:table-cell>
          <table:table-cell office:value-type="float" office:value="4767505" table:style-name="ce12">
            <text:p><text:s/>4 767 505</text:p>
          </table:table-cell>
          <table:table-cell office:value-type="float" office:value="4141639" table:style-name="ce12">
            <text:p><text:s/>4 141 639</text:p>
          </table:table-cell>
          <table:table-cell office:value-type="float" office:value="390269" table:style-name="ce12">
            <text:p><text:s text:c="2"/>390 269</text:p>
          </table:table-cell>
          <table:table-cell office:value-type="float" office:value="1074950" table:style-name="ce12">
            <text:p><text:s/>1 074 950</text:p>
          </table:table-cell>
          <table:table-cell office:value-type="float" office:value="226583" table:style-name="ce12">
            <text:p><text:s text:c="2"/>226 583</text:p>
          </table:table-cell>
          <table:table-cell office:value-type="float" office:value="116220" table:style-name="ce12">
            <text:p><text:s text:c="2"/>116 22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21<text:s text:c="3"/></text:p>
          </table:table-cell>
          <table:table-cell office:value-type="string" table:style-name="ce18">
            <text:p>Manufacture of jewellery, bijouterie and related articles</text:p>
          </table:table-cell>
          <table:table-cell office:value-type="float" office:value="3" table:style-name="ce19">
            <text:p>3</text:p>
          </table:table-cell>
          <table:table-cell office:value-type="float" office:value="534" table:style-name="ce20">
            <text:p><text:s text:c="3"/>534</text:p>
          </table:table-cell>
          <table:table-cell office:value-type="float" office:value="1646" table:style-name="ce20">
            <text:p><text:s text:c="2"/>1 646</text:p>
          </table:table-cell>
          <table:table-cell office:value-type="float" office:value="1098" table:style-name="ce20">
            <text:p><text:s text:c="2"/>1 098</text:p>
          </table:table-cell>
          <table:table-cell office:value-type="float" office:value="51940" table:style-name="ce20">
            <text:p><text:s text:c="2"/>51 940</text:p>
          </table:table-cell>
          <table:table-cell office:value-type="float" office:value="2519209" table:style-name="ce20">
            <text:p><text:s/>2 519 209</text:p>
          </table:table-cell>
          <table:table-cell office:value-type="float" office:value="2513503" table:style-name="ce20">
            <text:p><text:s/>2 513 503</text:p>
          </table:table-cell>
          <table:table-cell office:value-type="float" office:value="2497883" table:style-name="ce20">
            <text:p><text:s/>2 497 883</text:p>
          </table:table-cell>
          <table:table-cell office:value-type="float" office:value="2416861" table:style-name="ce20">
            <text:p><text:s/>2 416 861</text:p>
          </table:table-cell>
          <table:table-cell office:value-type="float" office:value="11882" table:style-name="ce20">
            <text:p><text:s text:c="2"/>11 882</text:p>
          </table:table-cell>
          <table:table-cell office:value-type="float" office:value="138617" table:style-name="ce20">
            <text:p><text:s text:c="2"/>138 617</text:p>
          </table:table-cell>
          <table:table-cell office:value-type="float" office:value="86677" table:style-name="ce20">
            <text:p><text:s text:c="2"/>86 677</text:p>
          </table:table-cell>
          <table:table-cell office:value-type="float" office:value="5447" table:style-name="ce20">
            <text:p><text:s text:c="2"/>5 44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11<text:s text:c="2"/></text:p>
          </table:table-cell>
          <table:table-cell office:value-type="string" table:style-name="ce18">
            <text:p>Striking of coin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212<text:s text:c="2"/></text:p>
          </table:table-cell>
          <table:table-cell office:value-type="string" table:style-name="ce18">
            <text:p>Manufacture of jewellery and related articles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<text:s text:c="3"/>39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213<text:s text:c="2"/></text:p>
          </table:table-cell>
          <table:table-cell office:value-type="string" table:style-name="ce18">
            <text:p>Manufacture of imitation jewellery and related articles</text:p>
          </table:table-cell>
          <table:table-cell office:value-type="float" office:value="4" table:style-name="ce19">
            <text:p>4</text:p>
          </table:table-cell>
          <table:table-cell office:value-type="float" office:value="142" table:style-name="ce20">
            <text:p><text:s text:c="3"/>14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2<text:s text:c="3"/></text:p>
          </table:table-cell>
          <table:table-cell office:value-type="string" table:style-name="ce18">
            <text:p>Manufacture of musical instruments</text:p>
          </table:table-cell>
          <table:table-cell office:value-type="float" office:value="3" table:style-name="ce19">
            <text:p>3</text:p>
          </table:table-cell>
          <table:table-cell office:value-type="float" office:value="234" table:style-name="ce20">
            <text:p><text:s text:c="3"/>234</text:p>
          </table:table-cell>
          <table:table-cell office:value-type="float" office:value="912" table:style-name="ce20">
            <text:p><text:s text:c="3"/>912</text:p>
          </table:table-cell>
          <table:table-cell office:value-type="float" office:value="681" table:style-name="ce20">
            <text:p><text:s text:c="3"/>681</text:p>
          </table:table-cell>
          <table:table-cell office:value-type="float" office:value="31182" table:style-name="ce20">
            <text:p><text:s text:c="2"/>31 182</text:p>
          </table:table-cell>
          <table:table-cell office:value-type="float" office:value="74400" table:style-name="ce20">
            <text:p><text:s text:c="2"/>74 400</text:p>
          </table:table-cell>
          <table:table-cell office:value-type="float" office:value="73564" table:style-name="ce20">
            <text:p><text:s text:c="2"/>73 564</text:p>
          </table:table-cell>
          <table:table-cell office:value-type="float" office:value="73943" table:style-name="ce20">
            <text:p><text:s text:c="2"/>73 943</text:p>
          </table:table-cell>
          <table:table-cell office:value-type="float" office:value="29482" table:style-name="ce20">
            <text:p><text:s text:c="2"/>29 482</text:p>
          </table:table-cell>
          <table:table-cell office:value-type="float" office:value="2433" table:style-name="ce20">
            <text:p><text:s text:c="2"/>2 433</text:p>
          </table:table-cell>
          <table:table-cell office:value-type="float" office:value="47188" table:style-name="ce20">
            <text:p><text:s text:c="2"/>47 188</text:p>
          </table:table-cell>
          <table:table-cell office:value-type="float" office:value="16006" table:style-name="ce20">
            <text:p><text:s text:c="2"/>16 006</text:p>
          </table:table-cell>
          <table:table-cell office:value-type="float" office:value="2424" table:style-name="ce20">
            <text:p><text:s text:c="2"/>2 42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20<text:s text:c="2"/></text:p>
          </table:table-cell>
          <table:table-cell office:value-type="string" table:style-name="ce18">
            <text:p>Manufacture of musical instruments</text:p>
          </table:table-cell>
          <table:table-cell office:value-type="float" office:value="4" table:style-name="ce19">
            <text:p>4</text:p>
          </table:table-cell>
          <table:table-cell office:value-type="float" office:value="234" table:style-name="ce20">
            <text:p><text:s text:c="3"/>234</text:p>
          </table:table-cell>
          <table:table-cell office:value-type="float" office:value="912" table:style-name="ce20">
            <text:p><text:s text:c="3"/>912</text:p>
          </table:table-cell>
          <table:table-cell office:value-type="float" office:value="681" table:style-name="ce20">
            <text:p><text:s text:c="3"/>681</text:p>
          </table:table-cell>
          <table:table-cell office:value-type="float" office:value="31182" table:style-name="ce20">
            <text:p><text:s text:c="2"/>31 182</text:p>
          </table:table-cell>
          <table:table-cell office:value-type="float" office:value="74400" table:style-name="ce20">
            <text:p><text:s text:c="2"/>74 400</text:p>
          </table:table-cell>
          <table:table-cell office:value-type="float" office:value="73564" table:style-name="ce20">
            <text:p><text:s text:c="2"/>73 564</text:p>
          </table:table-cell>
          <table:table-cell office:value-type="float" office:value="73943" table:style-name="ce20">
            <text:p><text:s text:c="2"/>73 943</text:p>
          </table:table-cell>
          <table:table-cell office:value-type="float" office:value="29482" table:style-name="ce20">
            <text:p><text:s text:c="2"/>29 482</text:p>
          </table:table-cell>
          <table:table-cell office:value-type="float" office:value="2433" table:style-name="ce20">
            <text:p><text:s text:c="2"/>2 433</text:p>
          </table:table-cell>
          <table:table-cell office:value-type="float" office:value="47188" table:style-name="ce20">
            <text:p><text:s text:c="2"/>47 188</text:p>
          </table:table-cell>
          <table:table-cell office:value-type="float" office:value="16006" table:style-name="ce20">
            <text:p><text:s text:c="2"/>16 006</text:p>
          </table:table-cell>
          <table:table-cell office:value-type="float" office:value="2424" table:style-name="ce20">
            <text:p><text:s text:c="2"/>2 42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3<text:s text:c="3"/></text:p>
          </table:table-cell>
          <table:table-cell office:value-type="string" table:style-name="ce18">
            <text:p>Manufacture of sports goods</text:p>
          </table:table-cell>
          <table:table-cell office:value-type="float" office:value="3" table:style-name="ce19">
            <text:p>3</text:p>
          </table:table-cell>
          <table:table-cell office:value-type="float" office:value="113" table:style-name="ce20">
            <text:p><text:s text:c="3"/>11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30<text:s text:c="2"/></text:p>
          </table:table-cell>
          <table:table-cell office:value-type="string" table:style-name="ce18">
            <text:p>Manufacture of sports goods</text:p>
          </table:table-cell>
          <table:table-cell office:value-type="float" office:value="4" table:style-name="ce19">
            <text:p>4</text:p>
          </table:table-cell>
          <table:table-cell office:value-type="float" office:value="113" table:style-name="ce20">
            <text:p><text:s text:c="3"/>11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4<text:s text:c="3"/></text:p>
          </table:table-cell>
          <table:table-cell office:value-type="string" table:style-name="ce18">
            <text:p>Manufacture of games and toys</text:p>
          </table:table-cell>
          <table:table-cell office:value-type="float" office:value="3" table:style-name="ce19">
            <text:p>3</text:p>
          </table:table-cell>
          <table:table-cell office:value-type="float" office:value="110" table:style-name="ce20">
            <text:p><text:s text:c="3"/>11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40<text:s text:c="2"/></text:p>
          </table:table-cell>
          <table:table-cell office:value-type="string" table:style-name="ce18">
            <text:p>Manufacture of games and toys</text:p>
          </table:table-cell>
          <table:table-cell office:value-type="float" office:value="4" table:style-name="ce19">
            <text:p>4</text:p>
          </table:table-cell>
          <table:table-cell office:value-type="float" office:value="110" table:style-name="ce20">
            <text:p><text:s text:c="3"/>11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25<text:s text:c="3"/></text:p>
          </table:table-cell>
          <table:table-cell office:value-type="string" table:style-name="ce18">
            <text:p>Manufacture of medical and dental instruments and supplies</text:p>
          </table:table-cell>
          <table:table-cell office:value-type="float" office:value="3" table:style-name="ce19">
            <text:p>3</text:p>
          </table:table-cell>
          <table:table-cell office:value-type="float" office:value="860" table:style-name="ce20">
            <text:p><text:s text:c="3"/>860</text:p>
          </table:table-cell>
          <table:table-cell office:value-type="float" office:value="9026" table:style-name="ce20">
            <text:p><text:s text:c="2"/>9 026</text:p>
          </table:table-cell>
          <table:table-cell office:value-type="float" office:value="8241" table:style-name="ce20">
            <text:p><text:s text:c="2"/>8 241</text:p>
          </table:table-cell>
          <table:table-cell office:value-type="float" office:value="393971" table:style-name="ce20">
            <text:p><text:s text:c="2"/>393 971</text:p>
          </table:table-cell>
          <table:table-cell office:value-type="float" office:value="1116349" table:style-name="ce20">
            <text:p><text:s/>1 116 349</text:p>
          </table:table-cell>
          <table:table-cell office:value-type="float" office:value="1076203" table:style-name="ce20">
            <text:p><text:s/>1 076 203</text:p>
          </table:table-cell>
          <table:table-cell office:value-type="float" office:value="1009364" table:style-name="ce20">
            <text:p><text:s/>1 009 364</text:p>
          </table:table-cell>
          <table:table-cell office:value-type="float" office:value="600450" table:style-name="ce20">
            <text:p><text:s text:c="2"/>600 450</text:p>
          </table:table-cell>
          <table:table-cell office:value-type="float" office:value="85742" table:style-name="ce20">
            <text:p><text:s text:c="2"/>85 742</text:p>
          </table:table-cell>
          <table:table-cell office:value-type="float" office:value="506191" table:style-name="ce20">
            <text:p><text:s text:c="2"/>506 191</text:p>
          </table:table-cell>
          <table:table-cell office:value-type="float" office:value="112220" table:style-name="ce20">
            <text:p><text:s text:c="2"/>112 220</text:p>
          </table:table-cell>
          <table:table-cell office:value-type="float" office:value="42718" table:style-name="ce20">
            <text:p><text:s text:c="2"/>42 71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250<text:s text:c="2"/></text:p>
          </table:table-cell>
          <table:table-cell office:value-type="string" table:style-name="ce18">
            <text:p>Manufacture of medical and dental instruments and supplies</text:p>
          </table:table-cell>
          <table:table-cell office:value-type="float" office:value="4" table:style-name="ce19">
            <text:p>4</text:p>
          </table:table-cell>
          <table:table-cell office:value-type="float" office:value="860" table:style-name="ce20">
            <text:p><text:s text:c="3"/>860</text:p>
          </table:table-cell>
          <table:table-cell office:value-type="float" office:value="9026" table:style-name="ce20">
            <text:p><text:s text:c="2"/>9 026</text:p>
          </table:table-cell>
          <table:table-cell office:value-type="float" office:value="8241" table:style-name="ce20">
            <text:p><text:s text:c="2"/>8 241</text:p>
          </table:table-cell>
          <table:table-cell office:value-type="float" office:value="393971" table:style-name="ce20">
            <text:p><text:s text:c="2"/>393 971</text:p>
          </table:table-cell>
          <table:table-cell office:value-type="float" office:value="1116349" table:style-name="ce20">
            <text:p><text:s/>1 116 349</text:p>
          </table:table-cell>
          <table:table-cell office:value-type="float" office:value="1076203" table:style-name="ce20">
            <text:p><text:s/>1 076 203</text:p>
          </table:table-cell>
          <table:table-cell office:value-type="float" office:value="1009364" table:style-name="ce20">
            <text:p><text:s/>1 009 364</text:p>
          </table:table-cell>
          <table:table-cell office:value-type="float" office:value="600450" table:style-name="ce20">
            <text:p><text:s text:c="2"/>600 450</text:p>
          </table:table-cell>
          <table:table-cell office:value-type="float" office:value="85742" table:style-name="ce20">
            <text:p><text:s text:c="2"/>85 742</text:p>
          </table:table-cell>
          <table:table-cell office:value-type="float" office:value="506191" table:style-name="ce20">
            <text:p><text:s text:c="2"/>506 191</text:p>
          </table:table-cell>
          <table:table-cell office:value-type="float" office:value="112220" table:style-name="ce20">
            <text:p><text:s text:c="2"/>112 220</text:p>
          </table:table-cell>
          <table:table-cell office:value-type="float" office:value="42718" table:style-name="ce20">
            <text:p><text:s text:c="2"/>42 71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9<text:s text:c="3"/></text:p>
          </table:table-cell>
          <table:table-cell office:value-type="string" table:style-name="ce18">
            <text:p>Manufacturing n.e.c.</text:p>
          </table:table-cell>
          <table:table-cell office:value-type="float" office:value="3" table:style-name="ce19">
            <text:p>3</text:p>
          </table:table-cell>
          <table:table-cell office:value-type="float" office:value="287" table:style-name="ce20">
            <text:p><text:s text:c="3"/>287</text:p>
          </table:table-cell>
          <table:table-cell office:value-type="float" office:value="1752" table:style-name="ce20">
            <text:p><text:s text:c="2"/>1 752</text:p>
          </table:table-cell>
          <table:table-cell office:value-type="float" office:value="1488" table:style-name="ce20">
            <text:p><text:s text:c="2"/>1 488</text:p>
          </table:table-cell>
          <table:table-cell office:value-type="float" office:value="68157" table:style-name="ce20">
            <text:p><text:s text:c="2"/>68 157</text:p>
          </table:table-cell>
          <table:table-cell office:value-type="float" office:value="292950" table:style-name="ce20">
            <text:p><text:s text:c="2"/>292 950</text:p>
          </table:table-cell>
          <table:table-cell office:value-type="float" office:value="287111" table:style-name="ce20">
            <text:p><text:s text:c="2"/>287 111</text:p>
          </table:table-cell>
          <table:table-cell office:value-type="float" office:value="231597" table:style-name="ce20">
            <text:p><text:s text:c="2"/>231 597</text:p>
          </table:table-cell>
          <table:table-cell office:value-type="float" office:value="182478" table:style-name="ce20">
            <text:p><text:s text:c="2"/>182 478</text:p>
          </table:table-cell>
          <table:table-cell office:value-type="float" office:value="56479" table:style-name="ce20">
            <text:p><text:s text:c="2"/>56 479</text:p>
          </table:table-cell>
          <table:table-cell office:value-type="float" office:value="107872" table:style-name="ce20">
            <text:p><text:s text:c="2"/>107 872</text:p>
          </table:table-cell>
          <table:table-cell office:value-type="float" office:value="39715" table:style-name="ce20">
            <text:p><text:s text:c="2"/>39 715</text:p>
          </table:table-cell>
          <table:table-cell office:value-type="float" office:value="11508" table:style-name="ce20">
            <text:p><text:s text:c="2"/>11 50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91<text:s text:c="2"/></text:p>
          </table:table-cell>
          <table:table-cell office:value-type="string" table:style-name="ce18">
            <text:p>Manufacture of brooms and brushes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0">
            <text:p><text:s text:c="3"/>14</text:p>
          </table:table-cell>
          <table:table-cell office:value-type="float" office:value="107" table:style-name="ce20">
            <text:p><text:s text:c="3"/>107</text:p>
          </table:table-cell>
          <table:table-cell office:value-type="float" office:value="98" table:style-name="ce20">
            <text:p><text:s text:c="3"/>98</text:p>
          </table:table-cell>
          <table:table-cell office:value-type="float" office:value="3803" table:style-name="ce20">
            <text:p><text:s text:c="2"/>3 803</text:p>
          </table:table-cell>
          <table:table-cell office:value-type="float" office:value="14535" table:style-name="ce20">
            <text:p><text:s text:c="2"/>14 535</text:p>
          </table:table-cell>
          <table:table-cell office:value-type="float" office:value="14394" table:style-name="ce20">
            <text:p><text:s text:c="2"/>14 394</text:p>
          </table:table-cell>
          <table:table-cell office:value-type="float" office:value="10770" table:style-name="ce20">
            <text:p><text:s text:c="2"/>10 770</text:p>
          </table:table-cell>
          <table:table-cell office:value-type="float" office:value="9252" table:style-name="ce20">
            <text:p><text:s text:c="2"/>9 252</text:p>
          </table:table-cell>
          <table:table-cell office:value-type="float" office:value="3634" table:style-name="ce20">
            <text:p><text:s text:c="2"/>3 634</text:p>
          </table:table-cell>
          <table:table-cell office:value-type="float" office:value="5215" table:style-name="ce20">
            <text:p><text:s text:c="2"/>5 215</text:p>
          </table:table-cell>
          <table:table-cell office:value-type="float" office:value="1412" table:style-name="ce20">
            <text:p><text:s text:c="2"/>1 412</text:p>
          </table:table-cell>
          <table:table-cell office:value-type="float" office:value="692" table:style-name="ce20">
            <text:p><text:s text:c="3"/>69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299<text:s text:c="2"/></text:p>
          </table:table-cell>
          <table:table-cell office:value-type="string" table:style-name="ce18">
            <text:p>Other manufacturing n.e.c.</text:p>
          </table:table-cell>
          <table:table-cell office:value-type="float" office:value="4" table:style-name="ce19">
            <text:p>4</text:p>
          </table:table-cell>
          <table:table-cell office:value-type="float" office:value="273" table:style-name="ce20">
            <text:p><text:s text:c="3"/>273</text:p>
          </table:table-cell>
          <table:table-cell office:value-type="float" office:value="1645" table:style-name="ce20">
            <text:p><text:s text:c="2"/>1 645</text:p>
          </table:table-cell>
          <table:table-cell office:value-type="float" office:value="1390" table:style-name="ce20">
            <text:p><text:s text:c="2"/>1 390</text:p>
          </table:table-cell>
          <table:table-cell office:value-type="float" office:value="64354" table:style-name="ce20">
            <text:p><text:s text:c="2"/>64 354</text:p>
          </table:table-cell>
          <table:table-cell office:value-type="float" office:value="278415" table:style-name="ce20">
            <text:p><text:s text:c="2"/>278 415</text:p>
          </table:table-cell>
          <table:table-cell office:value-type="float" office:value="272717" table:style-name="ce20">
            <text:p><text:s text:c="2"/>272 717</text:p>
          </table:table-cell>
          <table:table-cell office:value-type="float" office:value="220827" table:style-name="ce20">
            <text:p><text:s text:c="2"/>220 827</text:p>
          </table:table-cell>
          <table:table-cell office:value-type="float" office:value="173226" table:style-name="ce20">
            <text:p><text:s text:c="2"/>173 226</text:p>
          </table:table-cell>
          <table:table-cell office:value-type="float" office:value="52845" table:style-name="ce20">
            <text:p><text:s text:c="2"/>52 845</text:p>
          </table:table-cell>
          <table:table-cell office:value-type="float" office:value="102657" table:style-name="ce20">
            <text:p><text:s text:c="2"/>102 657</text:p>
          </table:table-cell>
          <table:table-cell office:value-type="float" office:value="38303" table:style-name="ce20">
            <text:p><text:s text:c="2"/>38 303</text:p>
          </table:table-cell>
          <table:table-cell office:value-type="float" office:value="10816" table:style-name="ce20">
            <text:p><text:s text:c="2"/>10 81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C33<text:s text:c="4"/></text:p>
          </table:table-cell>
          <table:table-cell office:value-type="string" table:style-name="ce15">
            <text:p>Repair and installation of machinery and equipment</text:p>
          </table:table-cell>
          <table:table-cell office:value-type="float" office:value="2" table:style-name="ce9">
            <text:p>2</text:p>
          </table:table-cell>
          <table:table-cell office:value-type="float" office:value="2332" table:style-name="ce12">
            <text:p><text:s text:c="2"/>2 332</text:p>
          </table:table-cell>
          <table:table-cell office:value-type="float" office:value="26922" table:style-name="ce12">
            <text:p><text:s text:c="2"/>26 922</text:p>
          </table:table-cell>
          <table:table-cell office:value-type="float" office:value="24829" table:style-name="ce12">
            <text:p><text:s text:c="2"/>24 829</text:p>
          </table:table-cell>
          <table:table-cell office:value-type="float" office:value="1649767" table:style-name="ce12">
            <text:p><text:s/>1 649 767</text:p>
          </table:table-cell>
          <table:table-cell office:value-type="float" office:value="5252676" table:style-name="ce12">
            <text:p><text:s/>5 252 676</text:p>
          </table:table-cell>
          <table:table-cell office:value-type="float" office:value="5147586" table:style-name="ce12">
            <text:p><text:s/>5 147 586</text:p>
          </table:table-cell>
          <table:table-cell office:value-type="float" office:value="4641264" table:style-name="ce12">
            <text:p><text:s/>4 641 264</text:p>
          </table:table-cell>
          <table:table-cell office:value-type="float" office:value="3401453" table:style-name="ce12">
            <text:p><text:s/>3 401 453</text:p>
          </table:table-cell>
          <table:table-cell office:value-type="float" office:value="665426" table:style-name="ce12">
            <text:p><text:s text:c="2"/>665 426</text:p>
          </table:table-cell>
          <table:table-cell office:value-type="float" office:value="1972587" table:style-name="ce12">
            <text:p><text:s/>1 972 587</text:p>
          </table:table-cell>
          <table:table-cell office:value-type="float" office:value="322820" table:style-name="ce12">
            <text:p><text:s text:c="2"/>322 820</text:p>
          </table:table-cell>
          <table:table-cell office:value-type="float" office:value="119509" table:style-name="ce12">
            <text:p><text:s text:c="2"/>119 50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31<text:s text:c="3"/></text:p>
          </table:table-cell>
          <table:table-cell office:value-type="string" table:style-name="ce18">
            <text:p>Repair of fabricated metal products, machinery and equipment</text:p>
          </table:table-cell>
          <table:table-cell office:value-type="float" office:value="3" table:style-name="ce19">
            <text:p>3</text:p>
          </table:table-cell>
          <table:table-cell office:value-type="float" office:value="1738" table:style-name="ce20">
            <text:p><text:s text:c="2"/>1 738</text:p>
          </table:table-cell>
          <table:table-cell office:value-type="float" office:value="14515" table:style-name="ce20">
            <text:p><text:s text:c="2"/>14 515</text:p>
          </table:table-cell>
          <table:table-cell office:value-type="float" office:value="12858" table:style-name="ce20">
            <text:p><text:s text:c="2"/>12 858</text:p>
          </table:table-cell>
          <table:table-cell office:value-type="float" office:value="768341" table:style-name="ce20">
            <text:p><text:s text:c="2"/>768 341</text:p>
          </table:table-cell>
          <table:table-cell office:value-type="float" office:value="2532259" table:style-name="ce20">
            <text:p><text:s/>2 532 259</text:p>
          </table:table-cell>
          <table:table-cell office:value-type="float" office:value="2510068" table:style-name="ce20">
            <text:p><text:s/>2 510 068</text:p>
          </table:table-cell>
          <table:table-cell office:value-type="float" office:value="2172108" table:style-name="ce20">
            <text:p><text:s/>2 172 108</text:p>
          </table:table-cell>
          <table:table-cell office:value-type="float" office:value="1563087" table:style-name="ce20">
            <text:p><text:s/>1 563 087</text:p>
          </table:table-cell>
          <table:table-cell office:value-type="float" office:value="341261" table:style-name="ce20">
            <text:p><text:s text:c="2"/>341 261</text:p>
          </table:table-cell>
          <table:table-cell office:value-type="float" office:value="998831" table:style-name="ce20">
            <text:p><text:s text:c="2"/>998 831</text:p>
          </table:table-cell>
          <table:table-cell office:value-type="float" office:value="230490" table:style-name="ce20">
            <text:p><text:s text:c="2"/>230 490</text:p>
          </table:table-cell>
          <table:table-cell office:value-type="float" office:value="79844" table:style-name="ce20">
            <text:p><text:s text:c="2"/>79 84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311<text:s text:c="2"/></text:p>
          </table:table-cell>
          <table:table-cell office:value-type="string" table:style-name="ce18">
            <text:p>Repair of fabricated metal products</text:p>
          </table:table-cell>
          <table:table-cell office:value-type="float" office:value="4" table:style-name="ce19">
            <text:p>4</text:p>
          </table:table-cell>
          <table:table-cell office:value-type="float" office:value="82" table:style-name="ce20">
            <text:p><text:s text:c="3"/>82</text:p>
          </table:table-cell>
          <table:table-cell office:value-type="float" office:value="563" table:style-name="ce20">
            <text:p><text:s text:c="3"/>563</text:p>
          </table:table-cell>
          <table:table-cell office:value-type="float" office:value="487" table:style-name="ce20">
            <text:p><text:s text:c="3"/>487</text:p>
          </table:table-cell>
          <table:table-cell office:value-type="float" office:value="26340" table:style-name="ce20">
            <text:p><text:s text:c="2"/>26 340</text:p>
          </table:table-cell>
          <table:table-cell office:value-type="float" office:value="62626" table:style-name="ce20">
            <text:p><text:s text:c="2"/>62 626</text:p>
          </table:table-cell>
          <table:table-cell office:value-type="float" office:value="62177" table:style-name="ce20">
            <text:p><text:s text:c="2"/>62 177</text:p>
          </table:table-cell>
          <table:table-cell office:value-type="float" office:value="55816" table:style-name="ce20">
            <text:p><text:s text:c="2"/>55 816</text:p>
          </table:table-cell>
          <table:table-cell office:value-type="float" office:value="28324" table:style-name="ce20">
            <text:p><text:s text:c="2"/>28 324</text:p>
          </table:table-cell>
          <table:table-cell office:value-type="float" office:value="6601" table:style-name="ce20">
            <text:p><text:s text:c="2"/>6 601</text:p>
          </table:table-cell>
          <table:table-cell office:value-type="float" office:value="34037" table:style-name="ce20">
            <text:p><text:s text:c="2"/>34 037</text:p>
          </table:table-cell>
          <table:table-cell office:value-type="float" office:value="7697" table:style-name="ce20">
            <text:p><text:s text:c="2"/>7 697</text:p>
          </table:table-cell>
          <table:table-cell office:value-type="float" office:value="1362" table:style-name="ce20">
            <text:p><text:s text:c="2"/>1 36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312<text:s text:c="2"/></text:p>
          </table:table-cell>
          <table:table-cell office:value-type="string" table:style-name="ce18">
            <text:p>Repair of machinery</text:p>
          </table:table-cell>
          <table:table-cell office:value-type="float" office:value="4" table:style-name="ce19">
            <text:p>4</text:p>
          </table:table-cell>
          <table:table-cell office:value-type="float" office:value="1238" table:style-name="ce20">
            <text:p><text:s text:c="2"/>1 238</text:p>
          </table:table-cell>
          <table:table-cell office:value-type="float" office:value="6022" table:style-name="ce20">
            <text:p><text:s text:c="2"/>6 022</text:p>
          </table:table-cell>
          <table:table-cell office:value-type="float" office:value="4830" table:style-name="ce20">
            <text:p><text:s text:c="2"/>4 830</text:p>
          </table:table-cell>
          <table:table-cell office:value-type="float" office:value="249177" table:style-name="ce20">
            <text:p><text:s text:c="2"/>249 177</text:p>
          </table:table-cell>
          <table:table-cell office:value-type="float" office:value="1006717" table:style-name="ce20">
            <text:p><text:s/>1 006 717</text:p>
          </table:table-cell>
          <table:table-cell office:value-type="float" office:value="997984" table:style-name="ce20">
            <text:p><text:s text:c="2"/>997 984</text:p>
          </table:table-cell>
          <table:table-cell office:value-type="float" office:value="809877" table:style-name="ce20">
            <text:p><text:s text:c="2"/>809 877</text:p>
          </table:table-cell>
          <table:table-cell office:value-type="float" office:value="635178" table:style-name="ce20">
            <text:p><text:s text:c="2"/>635 178</text:p>
          </table:table-cell>
          <table:table-cell office:value-type="float" office:value="206156" table:style-name="ce20">
            <text:p><text:s text:c="2"/>206 156</text:p>
          </table:table-cell>
          <table:table-cell office:value-type="float" office:value="382445" table:style-name="ce20">
            <text:p><text:s text:c="2"/>382 445</text:p>
          </table:table-cell>
          <table:table-cell office:value-type="float" office:value="133268" table:style-name="ce20">
            <text:p><text:s text:c="2"/>133 268</text:p>
          </table:table-cell>
          <table:table-cell office:value-type="float" office:value="31452" table:style-name="ce20">
            <text:p><text:s text:c="2"/>31 45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313<text:s text:c="2"/></text:p>
          </table:table-cell>
          <table:table-cell office:value-type="string" table:style-name="ce18">
            <text:p>Repair of electronic and optical equipment</text:p>
          </table:table-cell>
          <table:table-cell office:value-type="float" office:value="4" table:style-name="ce19">
            <text:p>4</text:p>
          </table:table-cell>
          <table:table-cell office:value-type="float" office:value="78" table:style-name="ce20">
            <text:p><text:s text:c="3"/>78</text:p>
          </table:table-cell>
          <table:table-cell office:value-type="float" office:value="2445" table:style-name="ce20">
            <text:p><text:s text:c="2"/>2 445</text:p>
          </table:table-cell>
          <table:table-cell office:value-type="float" office:value="2374" table:style-name="ce20">
            <text:p><text:s text:c="2"/>2 374</text:p>
          </table:table-cell>
          <table:table-cell office:value-type="float" office:value="180561" table:style-name="ce20">
            <text:p><text:s text:c="2"/>180 561</text:p>
          </table:table-cell>
          <table:table-cell office:value-type="float" office:value="647933" table:style-name="ce20">
            <text:p><text:s text:c="2"/>647 933</text:p>
          </table:table-cell>
          <table:table-cell office:value-type="float" office:value="644668" table:style-name="ce20">
            <text:p><text:s text:c="2"/>644 668</text:p>
          </table:table-cell>
          <table:table-cell office:value-type="float" office:value="570761" table:style-name="ce20">
            <text:p><text:s text:c="2"/>570 761</text:p>
          </table:table-cell>
          <table:table-cell office:value-type="float" office:value="431437" table:style-name="ce20">
            <text:p><text:s text:c="2"/>431 437</text:p>
          </table:table-cell>
          <table:table-cell office:value-type="float" office:value="75619" table:style-name="ce20">
            <text:p><text:s text:c="2"/>75 619</text:p>
          </table:table-cell>
          <table:table-cell office:value-type="float" office:value="214761" table:style-name="ce20">
            <text:p><text:s text:c="2"/>214 761</text:p>
          </table:table-cell>
          <table:table-cell office:value-type="float" office:value="34200" table:style-name="ce20">
            <text:p><text:s text:c="2"/>34 200</text:p>
          </table:table-cell>
          <table:table-cell office:value-type="float" office:value="6226" table:style-name="ce20">
            <text:p><text:s text:c="2"/>6 22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314<text:s text:c="2"/></text:p>
          </table:table-cell>
          <table:table-cell office:value-type="string" table:style-name="ce18">
            <text:p>Repair of electrical equipment</text:p>
          </table:table-cell>
          <table:table-cell office:value-type="float" office:value="4" table:style-name="ce19">
            <text:p>4</text:p>
          </table:table-cell>
          <table:table-cell office:value-type="float" office:value="124" table:style-name="ce20">
            <text:p><text:s text:c="3"/>124</text:p>
          </table:table-cell>
          <table:table-cell office:value-type="float" office:value="873" table:style-name="ce20">
            <text:p><text:s text:c="3"/>873</text:p>
          </table:table-cell>
          <table:table-cell office:value-type="float" office:value="765" table:style-name="ce20">
            <text:p><text:s text:c="3"/>765</text:p>
          </table:table-cell>
          <table:table-cell office:value-type="float" office:value="47122" table:style-name="ce20">
            <text:p><text:s text:c="2"/>47 122</text:p>
          </table:table-cell>
          <table:table-cell office:value-type="float" office:value="117553" table:style-name="ce20">
            <text:p><text:s text:c="2"/>117 553</text:p>
          </table:table-cell>
          <table:table-cell office:value-type="float" office:value="116934" table:style-name="ce20">
            <text:p><text:s text:c="2"/>116 934</text:p>
          </table:table-cell>
          <table:table-cell office:value-type="float" office:value="105440" table:style-name="ce20">
            <text:p><text:s text:c="2"/>105 440</text:p>
          </table:table-cell>
          <table:table-cell office:value-type="float" office:value="55809" table:style-name="ce20">
            <text:p><text:s text:c="2"/>55 809</text:p>
          </table:table-cell>
          <table:table-cell office:value-type="float" office:value="6677" table:style-name="ce20">
            <text:p><text:s text:c="2"/>6 677</text:p>
          </table:table-cell>
          <table:table-cell office:value-type="float" office:value="56146" table:style-name="ce20">
            <text:p><text:s text:c="2"/>56 146</text:p>
          </table:table-cell>
          <table:table-cell office:value-type="float" office:value="9024" table:style-name="ce20">
            <text:p><text:s text:c="2"/>9 024</text:p>
          </table:table-cell>
          <table:table-cell office:value-type="float" office:value="1818" table:style-name="ce20">
            <text:p><text:s text:c="2"/>1 81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315<text:s text:c="2"/></text:p>
          </table:table-cell>
          <table:table-cell office:value-type="string" table:style-name="ce18">
            <text:p>Repair and maintenance of ships and boats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20">
            <text:p><text:s text:c="3"/>34</text:p>
          </table:table-cell>
          <table:table-cell office:value-type="float" office:value="213" table:style-name="ce20">
            <text:p><text:s text:c="3"/>213</text:p>
          </table:table-cell>
          <table:table-cell office:value-type="float" office:value="177" table:style-name="ce20">
            <text:p><text:s text:c="3"/>177</text:p>
          </table:table-cell>
          <table:table-cell office:value-type="float" office:value="10708" table:style-name="ce20">
            <text:p><text:s text:c="2"/>10 708</text:p>
          </table:table-cell>
          <table:table-cell office:value-type="float" office:value="27239" table:style-name="ce20">
            <text:p><text:s text:c="2"/>27 239</text:p>
          </table:table-cell>
          <table:table-cell office:value-type="float" office:value="27170" table:style-name="ce20">
            <text:p><text:s text:c="2"/>27 170</text:p>
          </table:table-cell>
          <table:table-cell office:value-type="float" office:value="22258" table:style-name="ce20">
            <text:p><text:s text:c="2"/>22 258</text:p>
          </table:table-cell>
          <table:table-cell office:value-type="float" office:value="13953" table:style-name="ce20">
            <text:p><text:s text:c="2"/>13 953</text:p>
          </table:table-cell>
          <table:table-cell office:value-type="float" office:value="3431" table:style-name="ce20">
            <text:p><text:s text:c="2"/>3 431</text:p>
          </table:table-cell>
          <table:table-cell office:value-type="float" office:value="11777" table:style-name="ce20">
            <text:p><text:s text:c="2"/>11 777</text:p>
          </table:table-cell>
          <table:table-cell office:value-type="float" office:value="1069" table:style-name="ce20">
            <text:p><text:s text:c="2"/>1 069</text:p>
          </table:table-cell>
          <table:table-cell office:value-type="float" office:value="216" table:style-name="ce20">
            <text:p><text:s text:c="3"/>21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316<text:s text:c="2"/></text:p>
          </table:table-cell>
          <table:table-cell office:value-type="string" table:style-name="ce18">
            <text:p>Repair and maintenance of aircraft and spacecraft</text:p>
          </table:table-cell>
          <table:table-cell office:value-type="float" office:value="4" table:style-name="ce19">
            <text:p>4</text:p>
          </table:table-cell>
          <table:table-cell office:value-type="float" office:value="56" table:style-name="ce20">
            <text:p><text:s text:c="3"/>56</text:p>
          </table:table-cell>
          <table:table-cell office:value-type="float" office:value="312" table:style-name="ce20">
            <text:p><text:s text:c="3"/>312</text:p>
          </table:table-cell>
          <table:table-cell office:value-type="float" office:value="268" table:style-name="ce20">
            <text:p><text:s text:c="3"/>268</text:p>
          </table:table-cell>
          <table:table-cell office:value-type="float" office:value="15358" table:style-name="ce20">
            <text:p><text:s text:c="2"/>15 358</text:p>
          </table:table-cell>
          <table:table-cell office:value-type="float" office:value="43901" table:style-name="ce20">
            <text:p><text:s text:c="2"/>43 901</text:p>
          </table:table-cell>
          <table:table-cell office:value-type="float" office:value="43695" table:style-name="ce20">
            <text:p><text:s text:c="2"/>43 695</text:p>
          </table:table-cell>
          <table:table-cell office:value-type="float" office:value="39895" table:style-name="ce20">
            <text:p><text:s text:c="2"/>39 895</text:p>
          </table:table-cell>
          <table:table-cell office:value-type="float" office:value="23767" table:style-name="ce20">
            <text:p><text:s text:c="2"/>23 767</text:p>
          </table:table-cell>
          <table:table-cell office:value-type="float" office:value="4087" table:style-name="ce20">
            <text:p><text:s text:c="2"/>4 087</text:p>
          </table:table-cell>
          <table:table-cell office:value-type="float" office:value="18083" table:style-name="ce20">
            <text:p><text:s text:c="2"/>18 083</text:p>
          </table:table-cell>
          <table:table-cell office:value-type="float" office:value="2725" table:style-name="ce20">
            <text:p><text:s text:c="2"/>2 725</text:p>
          </table:table-cell>
          <table:table-cell office:value-type="float" office:value="944" table:style-name="ce20">
            <text:p><text:s text:c="3"/>94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317<text:s text:c="2"/></text:p>
          </table:table-cell>
          <table:table-cell office:value-type="string" table:style-name="ce18">
            <text:p>Repair and maintenance of other transport equipment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20">
            <text:p><text:s text:c="3"/>80</text:p>
          </table:table-cell>
          <table:table-cell office:value-type="float" office:value="3971" table:style-name="ce20">
            <text:p><text:s text:c="2"/>3 971</text:p>
          </table:table-cell>
          <table:table-cell office:value-type="float" office:value="3884" table:style-name="ce20">
            <text:p><text:s text:c="2"/>3 884</text:p>
          </table:table-cell>
          <table:table-cell office:value-type="float" office:value="237117" table:style-name="ce20">
            <text:p><text:s text:c="2"/>237 117</text:p>
          </table:table-cell>
          <table:table-cell office:value-type="float" office:value="615239" table:style-name="ce20">
            <text:p><text:s text:c="2"/>615 239</text:p>
          </table:table-cell>
          <table:table-cell office:value-type="float" office:value="606457" table:style-name="ce20">
            <text:p><text:s text:c="2"/>606 457</text:p>
          </table:table-cell>
          <table:table-cell office:value-type="float" office:value="558917" table:style-name="ce20">
            <text:p><text:s text:c="2"/>558 917</text:p>
          </table:table-cell>
          <table:table-cell office:value-type="float" office:value="367390" table:style-name="ce20">
            <text:p><text:s text:c="2"/>367 390</text:p>
          </table:table-cell>
          <table:table-cell office:value-type="float" office:value="36952" table:style-name="ce20">
            <text:p><text:s text:c="2"/>36 952</text:p>
          </table:table-cell>
          <table:table-cell office:value-type="float" office:value="277914" table:style-name="ce20">
            <text:p><text:s text:c="2"/>277 914</text:p>
          </table:table-cell>
          <table:table-cell office:value-type="float" office:value="40797" table:style-name="ce20">
            <text:p><text:s text:c="2"/>40 797</text:p>
          </table:table-cell>
          <table:table-cell office:value-type="float" office:value="37603" table:style-name="ce20">
            <text:p><text:s text:c="2"/>37 60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C3319<text:s text:c="2"/></text:p>
          </table:table-cell>
          <table:table-cell office:value-type="string" table:style-name="ce18">
            <text:p>Repair of other equipment</text:p>
          </table:table-cell>
          <table:table-cell office:value-type="float" office:value="4" table:style-name="ce19">
            <text:p>4</text:p>
          </table:table-cell>
          <table:table-cell office:value-type="float" office:value="46" table:style-name="ce20">
            <text:p><text:s text:c="3"/>46</text:p>
          </table:table-cell>
          <table:table-cell office:value-type="float" office:value="116" table:style-name="ce20">
            <text:p><text:s text:c="3"/>116</text:p>
          </table:table-cell>
          <table:table-cell office:value-type="float" office:value="73" table:style-name="ce20">
            <text:p><text:s text:c="3"/>73</text:p>
          </table:table-cell>
          <table:table-cell office:value-type="float" office:value="1958" table:style-name="ce20">
            <text:p><text:s text:c="2"/>1 958</text:p>
          </table:table-cell>
          <table:table-cell office:value-type="float" office:value="11051" table:style-name="ce20">
            <text:p><text:s text:c="2"/>11 051</text:p>
          </table:table-cell>
          <table:table-cell office:value-type="float" office:value="10983" table:style-name="ce20">
            <text:p><text:s text:c="2"/>10 983</text:p>
          </table:table-cell>
          <table:table-cell office:value-type="float" office:value="9144" table:style-name="ce20">
            <text:p><text:s text:c="2"/>9 144</text:p>
          </table:table-cell>
          <table:table-cell office:value-type="float" office:value="7229" table:style-name="ce20">
            <text:p><text:s text:c="2"/>7 229</text:p>
          </table:table-cell>
          <table:table-cell office:value-type="float" office:value="1738" table:style-name="ce20">
            <text:p><text:s text:c="2"/>1 738</text:p>
          </table:table-cell>
          <table:table-cell office:value-type="float" office:value="3668" table:style-name="ce20">
            <text:p><text:s text:c="2"/>3 668</text:p>
          </table:table-cell>
          <table:table-cell office:value-type="float" office:value="1710" table:style-name="ce20">
            <text:p><text:s text:c="2"/>1 710</text:p>
          </table:table-cell>
          <table:table-cell office:value-type="float" office:value="223" table:style-name="ce20">
            <text:p><text:s text:c="3"/>22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32<text:s text:c="3"/></text:p>
          </table:table-cell>
          <table:table-cell office:value-type="string" table:style-name="ce18">
            <text:p>Installation of industrial machinery and equipment</text:p>
          </table:table-cell>
          <table:table-cell office:value-type="float" office:value="3" table:style-name="ce19">
            <text:p>3</text:p>
          </table:table-cell>
          <table:table-cell office:value-type="float" office:value="594" table:style-name="ce20">
            <text:p><text:s text:c="3"/>594</text:p>
          </table:table-cell>
          <table:table-cell office:value-type="float" office:value="12407" table:style-name="ce20">
            <text:p><text:s text:c="2"/>12 407</text:p>
          </table:table-cell>
          <table:table-cell office:value-type="float" office:value="11971" table:style-name="ce20">
            <text:p><text:s text:c="2"/>11 971</text:p>
          </table:table-cell>
          <table:table-cell office:value-type="float" office:value="881426" table:style-name="ce20">
            <text:p><text:s text:c="2"/>881 426</text:p>
          </table:table-cell>
          <table:table-cell office:value-type="float" office:value="2720417" table:style-name="ce20">
            <text:p><text:s/>2 720 417</text:p>
          </table:table-cell>
          <table:table-cell office:value-type="float" office:value="2637518" table:style-name="ce20">
            <text:p><text:s/>2 637 518</text:p>
          </table:table-cell>
          <table:table-cell office:value-type="float" office:value="2469156" table:style-name="ce20">
            <text:p><text:s/>2 469 156</text:p>
          </table:table-cell>
          <table:table-cell office:value-type="float" office:value="1838366" table:style-name="ce20">
            <text:p><text:s/>1 838 366</text:p>
          </table:table-cell>
          <table:table-cell office:value-type="float" office:value="324165" table:style-name="ce20">
            <text:p><text:s text:c="2"/>324 165</text:p>
          </table:table-cell>
          <table:table-cell office:value-type="float" office:value="973756" table:style-name="ce20">
            <text:p><text:s text:c="2"/>973 756</text:p>
          </table:table-cell>
          <table:table-cell office:value-type="float" office:value="92330" table:style-name="ce20">
            <text:p><text:s text:c="2"/>92 330</text:p>
          </table:table-cell>
          <table:table-cell office:value-type="float" office:value="39665" table:style-name="ce20">
            <text:p><text:s text:c="2"/>39 66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C3320<text:s text:c="2"/></text:p>
          </table:table-cell>
          <table:table-cell office:value-type="string" table:style-name="ce18">
            <text:p>Installation of industrial machinery and equipment</text:p>
          </table:table-cell>
          <table:table-cell office:value-type="float" office:value="4" table:style-name="ce19">
            <text:p>4</text:p>
          </table:table-cell>
          <table:table-cell office:value-type="float" office:value="594" table:style-name="ce20">
            <text:p><text:s text:c="3"/>594</text:p>
          </table:table-cell>
          <table:table-cell office:value-type="float" office:value="12407" table:style-name="ce20">
            <text:p><text:s text:c="2"/>12 407</text:p>
          </table:table-cell>
          <table:table-cell office:value-type="float" office:value="11971" table:style-name="ce20">
            <text:p><text:s text:c="2"/>11 971</text:p>
          </table:table-cell>
          <table:table-cell office:value-type="float" office:value="881426" table:style-name="ce20">
            <text:p><text:s text:c="2"/>881 426</text:p>
          </table:table-cell>
          <table:table-cell office:value-type="float" office:value="2720417" table:style-name="ce20">
            <text:p><text:s/>2 720 417</text:p>
          </table:table-cell>
          <table:table-cell office:value-type="float" office:value="2637518" table:style-name="ce20">
            <text:p><text:s/>2 637 518</text:p>
          </table:table-cell>
          <table:table-cell office:value-type="float" office:value="2469156" table:style-name="ce20">
            <text:p><text:s/>2 469 156</text:p>
          </table:table-cell>
          <table:table-cell office:value-type="float" office:value="1838366" table:style-name="ce20">
            <text:p><text:s/>1 838 366</text:p>
          </table:table-cell>
          <table:table-cell office:value-type="float" office:value="324165" table:style-name="ce20">
            <text:p><text:s text:c="2"/>324 165</text:p>
          </table:table-cell>
          <table:table-cell office:value-type="float" office:value="973756" table:style-name="ce20">
            <text:p><text:s text:c="2"/>973 756</text:p>
          </table:table-cell>
          <table:table-cell office:value-type="float" office:value="92330" table:style-name="ce20">
            <text:p><text:s text:c="2"/>92 330</text:p>
          </table:table-cell>
          <table:table-cell office:value-type="float" office:value="39665" table:style-name="ce20">
            <text:p><text:s text:c="2"/>39 66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D<text:s text:c="6"/></text:p>
          </table:table-cell>
          <table:table-cell office:value-type="string" table:style-name="ce15">
            <text:p>Electricity, gas, steam and air conditioning supply</text:p>
          </table:table-cell>
          <table:table-cell office:value-type="float" office:value="1" table:style-name="ce9">
            <text:p>1</text:p>
          </table:table-cell>
          <table:table-cell office:value-type="float" office:value="2682" table:style-name="ce12">
            <text:p><text:s text:c="2"/>2 682</text:p>
          </table:table-cell>
          <table:table-cell office:value-type="float" office:value="29650" table:style-name="ce12">
            <text:p><text:s text:c="2"/>29 650</text:p>
          </table:table-cell>
          <table:table-cell office:value-type="float" office:value="27138" table:style-name="ce12">
            <text:p><text:s text:c="2"/>27 138</text:p>
          </table:table-cell>
          <table:table-cell office:value-type="float" office:value="2451133" table:style-name="ce12">
            <text:p><text:s/>2 451 133</text:p>
          </table:table-cell>
          <table:table-cell office:value-type="float" office:value="46435712" table:style-name="ce12">
            <text:p><text:s/>46 435 712</text:p>
          </table:table-cell>
          <table:table-cell office:value-type="float" office:value="44941282" table:style-name="ce12">
            <text:p><text:s/>44 941 282</text:p>
          </table:table-cell>
          <table:table-cell office:value-type="float" office:value="43264152" table:style-name="ce12">
            <text:p><text:s/>43 264 152</text:p>
          </table:table-cell>
          <table:table-cell office:value-type="float" office:value="37501379" table:style-name="ce12">
            <text:p><text:s/>37 501 379</text:p>
          </table:table-cell>
          <table:table-cell office:value-type="float" office:value="2007018" table:style-name="ce12">
            <text:p><text:s/>2 007 018</text:p>
          </table:table-cell>
          <table:table-cell office:value-type="float" office:value="6377018" table:style-name="ce12">
            <text:p><text:s/>6 377 018</text:p>
          </table:table-cell>
          <table:table-cell office:value-type="float" office:value="3925885" table:style-name="ce12">
            <text:p><text:s/>3 925 885</text:p>
          </table:table-cell>
          <table:table-cell office:value-type="float" office:value="2501269" table:style-name="ce12">
            <text:p><text:s/>2 501 26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D35<text:s text:c="4"/></text:p>
          </table:table-cell>
          <table:table-cell office:value-type="string" table:style-name="ce15">
            <text:p>Electricity, gas, steam and air conditioning supply</text:p>
          </table:table-cell>
          <table:table-cell office:value-type="float" office:value="2" table:style-name="ce9">
            <text:p>2</text:p>
          </table:table-cell>
          <table:table-cell office:value-type="float" office:value="2682" table:style-name="ce12">
            <text:p><text:s text:c="2"/>2 682</text:p>
          </table:table-cell>
          <table:table-cell office:value-type="float" office:value="29650" table:style-name="ce12">
            <text:p><text:s text:c="2"/>29 650</text:p>
          </table:table-cell>
          <table:table-cell office:value-type="float" office:value="27138" table:style-name="ce12">
            <text:p><text:s text:c="2"/>27 138</text:p>
          </table:table-cell>
          <table:table-cell office:value-type="float" office:value="2451133" table:style-name="ce12">
            <text:p><text:s/>2 451 133</text:p>
          </table:table-cell>
          <table:table-cell office:value-type="float" office:value="46435712" table:style-name="ce12">
            <text:p><text:s/>46 435 712</text:p>
          </table:table-cell>
          <table:table-cell office:value-type="float" office:value="44941282" table:style-name="ce12">
            <text:p><text:s/>44 941 282</text:p>
          </table:table-cell>
          <table:table-cell office:value-type="float" office:value="43264152" table:style-name="ce12">
            <text:p><text:s/>43 264 152</text:p>
          </table:table-cell>
          <table:table-cell office:value-type="float" office:value="37501379" table:style-name="ce12">
            <text:p><text:s/>37 501 379</text:p>
          </table:table-cell>
          <table:table-cell office:value-type="float" office:value="2007018" table:style-name="ce12">
            <text:p><text:s/>2 007 018</text:p>
          </table:table-cell>
          <table:table-cell office:value-type="float" office:value="6377018" table:style-name="ce12">
            <text:p><text:s/>6 377 018</text:p>
          </table:table-cell>
          <table:table-cell office:value-type="float" office:value="3925885" table:style-name="ce12">
            <text:p><text:s/>3 925 885</text:p>
          </table:table-cell>
          <table:table-cell office:value-type="float" office:value="2501269" table:style-name="ce12">
            <text:p><text:s/>2 501 26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D351<text:s text:c="3"/></text:p>
          </table:table-cell>
          <table:table-cell office:value-type="string" table:style-name="ce18">
            <text:p>Electric power generation, transmission and distribution</text:p>
          </table:table-cell>
          <table:table-cell office:value-type="float" office:value="3" table:style-name="ce19">
            <text:p>3</text:p>
          </table:table-cell>
          <table:table-cell office:value-type="float" office:value="1637" table:style-name="ce20">
            <text:p><text:s text:c="2"/>1 637</text:p>
          </table:table-cell>
          <table:table-cell office:value-type="float" office:value="25898" table:style-name="ce20">
            <text:p><text:s text:c="2"/>25 898</text:p>
          </table:table-cell>
          <table:table-cell office:value-type="float" office:value="24260" table:style-name="ce20">
            <text:p><text:s text:c="2"/>24 260</text:p>
          </table:table-cell>
          <table:table-cell office:value-type="float" office:value="2265858" table:style-name="ce20">
            <text:p><text:s/>2 265 858</text:p>
          </table:table-cell>
          <table:table-cell office:value-type="float" office:value="28529980" table:style-name="ce20">
            <text:p><text:s/>28 529 980</text:p>
          </table:table-cell>
          <table:table-cell office:value-type="float" office:value="27098532" table:style-name="ce20">
            <text:p><text:s/>27 098 532</text:p>
          </table:table-cell>
          <table:table-cell office:value-type="float" office:value="25927868" table:style-name="ce20">
            <text:p><text:s/>25 927 868</text:p>
          </table:table-cell>
          <table:table-cell office:value-type="float" office:value="20446561" table:style-name="ce20">
            <text:p><text:s/>20 446 561</text:p>
          </table:table-cell>
          <table:table-cell office:value-type="float" office:value="1470017" table:style-name="ce20">
            <text:p><text:s/>1 470 017</text:p>
          </table:table-cell>
          <table:table-cell office:value-type="float" office:value="5781692" table:style-name="ce20">
            <text:p><text:s/>5 781 692</text:p>
          </table:table-cell>
          <table:table-cell office:value-type="float" office:value="3515834" table:style-name="ce20">
            <text:p><text:s/>3 515 834</text:p>
          </table:table-cell>
          <table:table-cell office:value-type="float" office:value="2194024" table:style-name="ce20">
            <text:p><text:s/>2 194 02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D3511<text:s text:c="2"/></text:p>
          </table:table-cell>
          <table:table-cell office:value-type="string" table:style-name="ce18">
            <text:p>Production of electricity</text:p>
          </table:table-cell>
          <table:table-cell office:value-type="float" office:value="4" table:style-name="ce19">
            <text:p>4</text:p>
          </table:table-cell>
          <table:table-cell office:value-type="float" office:value="1462" table:style-name="ce20">
            <text:p><text:s text:c="2"/>1 462</text:p>
          </table:table-cell>
          <table:table-cell office:value-type="float" office:value="9793" table:style-name="ce20">
            <text:p><text:s text:c="2"/>9 793</text:p>
          </table:table-cell>
          <table:table-cell office:value-type="float" office:value="8212" table:style-name="ce20">
            <text:p><text:s text:c="2"/>8 212</text:p>
          </table:table-cell>
          <table:table-cell office:value-type="float" office:value="835400" table:style-name="ce20">
            <text:p><text:s text:c="2"/>835 400</text:p>
          </table:table-cell>
          <table:table-cell office:value-type="float" office:value="7218291" table:style-name="ce20">
            <text:p><text:s/>7 218 291</text:p>
          </table:table-cell>
          <table:table-cell office:value-type="float" office:value="6685518" table:style-name="ce20">
            <text:p><text:s/>6 685 518</text:p>
          </table:table-cell>
          <table:table-cell office:value-type="float" office:value="6537278" table:style-name="ce20">
            <text:p><text:s/>6 537 278</text:p>
          </table:table-cell>
          <table:table-cell office:value-type="float" office:value="3929593" table:style-name="ce20">
            <text:p><text:s/>3 929 593</text:p>
          </table:table-cell>
          <table:table-cell office:value-type="float" office:value="194249" table:style-name="ce20">
            <text:p><text:s text:c="2"/>194 249</text:p>
          </table:table-cell>
          <table:table-cell office:value-type="float" office:value="2723092" table:style-name="ce20">
            <text:p><text:s/>2 723 092</text:p>
          </table:table-cell>
          <table:table-cell office:value-type="float" office:value="1887692" table:style-name="ce20">
            <text:p><text:s/>1 887 692</text:p>
          </table:table-cell>
          <table:table-cell office:value-type="float" office:value="713821" table:style-name="ce20">
            <text:p><text:s text:c="2"/>713 82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D3512<text:s text:c="2"/></text:p>
          </table:table-cell>
          <table:table-cell office:value-type="string" table:style-name="ce18">
            <text:p>Transmission of electri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<text:s text:c="3"/>4</text:p>
          </table:table-cell>
          <table:table-cell office:value-type="float" office:value="2843" table:style-name="ce20">
            <text:p><text:s text:c="2"/>2 843</text:p>
          </table:table-cell>
          <table:table-cell office:value-type="float" office:value="2843" table:style-name="ce20">
            <text:p><text:s text:c="2"/>2 843</text:p>
          </table:table-cell>
          <table:table-cell office:value-type="float" office:value="276573" table:style-name="ce20">
            <text:p><text:s text:c="2"/>276 573</text:p>
          </table:table-cell>
          <table:table-cell office:value-type="float" office:value="2260463" table:style-name="ce20">
            <text:p><text:s/>2 260 463</text:p>
          </table:table-cell>
          <table:table-cell office:value-type="float" office:value="2158876" table:style-name="ce20">
            <text:p><text:s/>2 158 876</text:p>
          </table:table-cell>
          <table:table-cell office:value-type="float" office:value="2218623" table:style-name="ce20">
            <text:p><text:s/>2 218 623</text:p>
          </table:table-cell>
          <table:table-cell office:value-type="float" office:value="1661287" table:style-name="ce20">
            <text:p><text:s/>1 661 287</text:p>
          </table:table-cell>
          <table:table-cell office:value-type="float" office:value="12480" table:style-name="ce20">
            <text:p><text:s text:c="2"/>12 480</text:p>
          </table:table-cell>
          <table:table-cell office:value-type="float" office:value="578676" table:style-name="ce20">
            <text:p><text:s text:c="2"/>578 676</text:p>
          </table:table-cell>
          <table:table-cell office:value-type="float" office:value="302103" table:style-name="ce20">
            <text:p><text:s text:c="2"/>302 103</text:p>
          </table:table-cell>
          <table:table-cell office:value-type="float" office:value="507415" table:style-name="ce20">
            <text:p><text:s text:c="2"/>507 41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D3513<text:s text:c="2"/></text:p>
          </table:table-cell>
          <table:table-cell office:value-type="string" table:style-name="ce18">
            <text:p>Distribution of electricity</text:p>
          </table:table-cell>
          <table:table-cell office:value-type="float" office:value="4" table:style-name="ce19">
            <text:p>4</text:p>
          </table:table-cell>
          <table:table-cell office:value-type="float" office:value="75" table:style-name="ce20">
            <text:p><text:s text:c="3"/>75</text:p>
          </table:table-cell>
          <table:table-cell office:value-type="float" office:value="11170" table:style-name="ce20">
            <text:p><text:s text:c="2"/>11 170</text:p>
          </table:table-cell>
          <table:table-cell office:value-type="float" office:value="11158" table:style-name="ce20">
            <text:p><text:s text:c="2"/>11 158</text:p>
          </table:table-cell>
          <table:table-cell office:value-type="float" office:value="947862" table:style-name="ce20">
            <text:p><text:s text:c="2"/>947 862</text:p>
          </table:table-cell>
          <table:table-cell office:value-type="float" office:value="6406820" table:style-name="ce20">
            <text:p><text:s/>6 406 820</text:p>
          </table:table-cell>
          <table:table-cell office:value-type="float" office:value="6163738" table:style-name="ce20">
            <text:p><text:s/>6 163 738</text:p>
          </table:table-cell>
          <table:table-cell office:value-type="float" office:value="5644794" table:style-name="ce20">
            <text:p><text:s/>5 644 794</text:p>
          </table:table-cell>
          <table:table-cell office:value-type="float" office:value="3291295" table:style-name="ce20">
            <text:p><text:s/>3 291 295</text:p>
          </table:table-cell>
          <table:table-cell office:value-type="float" office:value="692526" table:style-name="ce20">
            <text:p><text:s text:c="2"/>692 526</text:p>
          </table:table-cell>
          <table:table-cell office:value-type="float" office:value="1948873" table:style-name="ce20">
            <text:p><text:s/>1 948 873</text:p>
          </table:table-cell>
          <table:table-cell office:value-type="float" office:value="1001011" table:style-name="ce20">
            <text:p><text:s/>1 001 011</text:p>
          </table:table-cell>
          <table:table-cell office:value-type="float" office:value="884236" table:style-name="ce20">
            <text:p><text:s text:c="2"/>884 23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D3514<text:s text:c="2"/></text:p>
          </table:table-cell>
          <table:table-cell office:value-type="string" table:style-name="ce18">
            <text:p>Trade of electricity</text:p>
          </table:table-cell>
          <table:table-cell office:value-type="float" office:value="4" table:style-name="ce19">
            <text:p>4</text:p>
          </table:table-cell>
          <table:table-cell office:value-type="float" office:value="96" table:style-name="ce20">
            <text:p><text:s text:c="3"/>96</text:p>
          </table:table-cell>
          <table:table-cell office:value-type="float" office:value="2092" table:style-name="ce20">
            <text:p><text:s text:c="2"/>2 092</text:p>
          </table:table-cell>
          <table:table-cell office:value-type="float" office:value="2047" table:style-name="ce20">
            <text:p><text:s text:c="2"/>2 047</text:p>
          </table:table-cell>
          <table:table-cell office:value-type="float" office:value="206023" table:style-name="ce20">
            <text:p><text:s text:c="2"/>206 023</text:p>
          </table:table-cell>
          <table:table-cell office:value-type="float" office:value="12644406" table:style-name="ce20">
            <text:p><text:s/>12 644 406</text:p>
          </table:table-cell>
          <table:table-cell office:value-type="float" office:value="12090400" table:style-name="ce20">
            <text:p><text:s/>12 090 400</text:p>
          </table:table-cell>
          <table:table-cell office:value-type="float" office:value="11527173" table:style-name="ce20">
            <text:p><text:s/>11 527 173</text:p>
          </table:table-cell>
          <table:table-cell office:value-type="float" office:value="11564386" table:style-name="ce20">
            <text:p><text:s/>11 564 386</text:p>
          </table:table-cell>
          <table:table-cell office:value-type="float" office:value="570762" table:style-name="ce20">
            <text:p><text:s text:c="2"/>570 762</text:p>
          </table:table-cell>
          <table:table-cell office:value-type="float" office:value="531051" table:style-name="ce20">
            <text:p><text:s text:c="2"/>531 051</text:p>
          </table:table-cell>
          <table:table-cell office:value-type="float" office:value="325028" table:style-name="ce20">
            <text:p><text:s text:c="2"/>325 028</text:p>
          </table:table-cell>
          <table:table-cell office:value-type="float" office:value="88552" table:style-name="ce20">
            <text:p><text:s text:c="2"/>88 55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D352<text:s text:c="3"/></text:p>
          </table:table-cell>
          <table:table-cell office:value-type="string" table:style-name="ce18">
            <text:p>Manufacture of gas; distribution of gaseous fuels through mains</text:p>
          </table:table-cell>
          <table:table-cell office:value-type="float" office:value="3" table:style-name="ce19">
            <text:p>3</text:p>
          </table:table-cell>
          <table:table-cell office:value-type="float" office:value="41" table:style-name="ce20">
            <text:p><text:s text:c="3"/>41</text:p>
          </table:table-cell>
          <table:table-cell office:value-type="float" office:value="1342" table:style-name="ce20">
            <text:p><text:s text:c="2"/>1 342</text:p>
          </table:table-cell>
          <table:table-cell office:value-type="float" office:value="1330" table:style-name="ce20">
            <text:p><text:s text:c="2"/>1 330</text:p>
          </table:table-cell>
          <table:table-cell office:value-type="float" office:value="118312" table:style-name="ce20">
            <text:p><text:s text:c="2"/>118 312</text:p>
          </table:table-cell>
          <table:table-cell office:value-type="float" office:value="16806989" table:style-name="ce20">
            <text:p><text:s/>16 806 989</text:p>
          </table:table-cell>
          <table:table-cell office:value-type="float" office:value="16779119" table:style-name="ce20">
            <text:p><text:s/>16 779 119</text:p>
          </table:table-cell>
          <table:table-cell office:value-type="float" office:value="16275414" table:style-name="ce20">
            <text:p><text:s/>16 275 414</text:p>
          </table:table-cell>
          <table:table-cell office:value-type="float" office:value="16290203" table:style-name="ce20">
            <text:p><text:s/>16 290 203</text:p>
          </table:table-cell>
          <table:table-cell office:value-type="float" office:value="514564" table:style-name="ce20">
            <text:p><text:s text:c="2"/>514 564</text:p>
          </table:table-cell>
          <table:table-cell office:value-type="float" office:value="274896" table:style-name="ce20">
            <text:p><text:s text:c="2"/>274 896</text:p>
          </table:table-cell>
          <table:table-cell office:value-type="float" office:value="156584" table:style-name="ce20">
            <text:p><text:s text:c="2"/>156 584</text:p>
          </table:table-cell>
          <table:table-cell office:value-type="float" office:value="177885" table:style-name="ce20">
            <text:p><text:s text:c="2"/>177 88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D3521<text:s text:c="2"/></text:p>
          </table:table-cell>
          <table:table-cell office:value-type="string" table:style-name="ce18">
            <text:p>Manufacture of gas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float" office:value="37" table:style-name="ce20">
            <text:p><text:s text:c="3"/>37</text:p>
          </table:table-cell>
          <table:table-cell office:value-type="float" office:value="28" table:style-name="ce20">
            <text:p><text:s text:c="3"/>28</text:p>
          </table:table-cell>
          <table:table-cell office:value-type="float" office:value="1975" table:style-name="ce20">
            <text:p><text:s text:c="2"/>1 975</text:p>
          </table:table-cell>
          <table:table-cell office:value-type="float" office:value="9541" table:style-name="ce20">
            <text:p><text:s text:c="2"/>9 541</text:p>
          </table:table-cell>
          <table:table-cell office:value-type="float" office:value="9376" table:style-name="ce20">
            <text:p><text:s text:c="2"/>9 376</text:p>
          </table:table-cell>
          <table:table-cell office:value-type="float" office:value="9283" table:style-name="ce20">
            <text:p><text:s text:c="2"/>9 283</text:p>
          </table:table-cell>
          <table:table-cell office:value-type="float" office:value="4699" table:style-name="ce20">
            <text:p><text:s text:c="2"/>4 699</text:p>
          </table:table-cell>
          <table:table-cell office:value-type="float" office:value="253" table:style-name="ce20">
            <text:p><text:s text:c="3"/>253</text:p>
          </table:table-cell>
          <table:table-cell office:value-type="float" office:value="4898" table:style-name="ce20">
            <text:p><text:s text:c="2"/>4 898</text:p>
          </table:table-cell>
          <table:table-cell office:value-type="float" office:value="2923" table:style-name="ce20">
            <text:p><text:s text:c="2"/>2 923</text:p>
          </table:table-cell>
          <table:table-cell office:value-type="float" office:value="1353" table:style-name="ce20">
            <text:p><text:s text:c="2"/>1 35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D3522<text:s text:c="2"/></text:p>
          </table:table-cell>
          <table:table-cell office:value-type="string" table:style-name="ce18">
            <text:p>Distribution of gaseous fuels through mains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<text:s text:c="3"/>10</text:p>
          </table:table-cell>
          <table:table-cell office:value-type="float" office:value="982" table:style-name="ce20">
            <text:p><text:s text:c="3"/>982</text:p>
          </table:table-cell>
          <table:table-cell office:value-type="float" office:value="981" table:style-name="ce20">
            <text:p><text:s text:c="3"/>981</text:p>
          </table:table-cell>
          <table:table-cell office:value-type="float" office:value="81723" table:style-name="ce20">
            <text:p><text:s text:c="2"/>81 723</text:p>
          </table:table-cell>
          <table:table-cell office:value-type="float" office:value="1057730" table:style-name="ce20">
            <text:p><text:s/>1 057 730</text:p>
          </table:table-cell>
          <table:table-cell office:value-type="float" office:value="1041899" table:style-name="ce20">
            <text:p><text:s/>1 041 899</text:p>
          </table:table-cell>
          <table:table-cell office:value-type="float" office:value="847262" table:style-name="ce20">
            <text:p><text:s text:c="2"/>847 262</text:p>
          </table:table-cell>
          <table:table-cell office:value-type="float" office:value="564736" table:style-name="ce20">
            <text:p><text:s text:c="2"/>564 736</text:p>
          </table:table-cell>
          <table:table-cell office:value-type="float" office:value="203674" table:style-name="ce20">
            <text:p><text:s text:c="2"/>203 674</text:p>
          </table:table-cell>
          <table:table-cell office:value-type="float" office:value="301316" table:style-name="ce20">
            <text:p><text:s text:c="2"/>301 316</text:p>
          </table:table-cell>
          <table:table-cell office:value-type="float" office:value="219593" table:style-name="ce20">
            <text:p><text:s text:c="2"/>219 593</text:p>
          </table:table-cell>
          <table:table-cell office:value-type="float" office:value="164598" table:style-name="ce20">
            <text:p><text:s text:c="2"/>164 59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D3523<text:s text:c="2"/></text:p>
          </table:table-cell>
          <table:table-cell office:value-type="string" table:style-name="ce18">
            <text:p>Trade of gas through mains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20">
            <text:p><text:s text:c="3"/>21</text:p>
          </table:table-cell>
          <table:table-cell office:value-type="float" office:value="323" table:style-name="ce20">
            <text:p><text:s text:c="3"/>323</text:p>
          </table:table-cell>
          <table:table-cell office:value-type="float" office:value="321" table:style-name="ce20">
            <text:p><text:s text:c="3"/>321</text:p>
          </table:table-cell>
          <table:table-cell office:value-type="float" office:value="34614" table:style-name="ce20">
            <text:p><text:s text:c="2"/>34 614</text:p>
          </table:table-cell>
          <table:table-cell office:value-type="float" office:value="15739718" table:style-name="ce20">
            <text:p><text:s/>15 739 718</text:p>
          </table:table-cell>
          <table:table-cell office:value-type="float" office:value="15727844" table:style-name="ce20">
            <text:p><text:s/>15 727 844</text:p>
          </table:table-cell>
          <table:table-cell office:value-type="float" office:value="15418869" table:style-name="ce20">
            <text:p><text:s/>15 418 869</text:p>
          </table:table-cell>
          <table:table-cell office:value-type="float" office:value="15720768" table:style-name="ce20">
            <text:p><text:s/>15 720 768</text:p>
          </table:table-cell>
          <table:table-cell office:value-type="float" office:value="310637" table:style-name="ce20">
            <text:p><text:s text:c="2"/>310 637</text:p>
          </table:table-cell>
          <table:table-cell office:value-type="float" office:value="-31318" table:style-name="ce20">
            <text:p>- <text:s/>31 318</text:p>
          </table:table-cell>
          <table:table-cell office:value-type="float" office:value="-65932" table:style-name="ce20">
            <text:p>- <text:s/>65 932</text:p>
          </table:table-cell>
          <table:table-cell office:value-type="float" office:value="11934" table:style-name="ce20">
            <text:p><text:s text:c="2"/>11 93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D353<text:s text:c="3"/></text:p>
          </table:table-cell>
          <table:table-cell office:value-type="string" table:style-name="ce18">
            <text:p>Steam and air conditioning supply</text:p>
          </table:table-cell>
          <table:table-cell office:value-type="float" office:value="3" table:style-name="ce19">
            <text:p>3</text:p>
          </table:table-cell>
          <table:table-cell office:value-type="float" office:value="1004" table:style-name="ce20">
            <text:p><text:s text:c="2"/>1 004</text:p>
          </table:table-cell>
          <table:table-cell office:value-type="float" office:value="2410" table:style-name="ce20">
            <text:p><text:s text:c="2"/>2 410</text:p>
          </table:table-cell>
          <table:table-cell office:value-type="float" office:value="1548" table:style-name="ce20">
            <text:p><text:s text:c="2"/>1 548</text:p>
          </table:table-cell>
          <table:table-cell office:value-type="float" office:value="66963" table:style-name="ce20">
            <text:p><text:s text:c="2"/>66 963</text:p>
          </table:table-cell>
          <table:table-cell office:value-type="float" office:value="1098743" table:style-name="ce20">
            <text:p><text:s/>1 098 743</text:p>
          </table:table-cell>
          <table:table-cell office:value-type="float" office:value="1063631" table:style-name="ce20">
            <text:p><text:s/>1 063 631</text:p>
          </table:table-cell>
          <table:table-cell office:value-type="float" office:value="1060870" table:style-name="ce20">
            <text:p><text:s/>1 060 870</text:p>
          </table:table-cell>
          <table:table-cell office:value-type="float" office:value="764615" table:style-name="ce20">
            <text:p><text:s text:c="2"/>764 615</text:p>
          </table:table-cell>
          <table:table-cell office:value-type="float" office:value="22437" table:style-name="ce20">
            <text:p><text:s text:c="2"/>22 437</text:p>
          </table:table-cell>
          <table:table-cell office:value-type="float" office:value="320430" table:style-name="ce20">
            <text:p><text:s text:c="2"/>320 430</text:p>
          </table:table-cell>
          <table:table-cell office:value-type="float" office:value="253467" table:style-name="ce20">
            <text:p><text:s text:c="2"/>253 467</text:p>
          </table:table-cell>
          <table:table-cell office:value-type="float" office:value="129360" table:style-name="ce20">
            <text:p><text:s text:c="2"/>129 36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D3530<text:s text:c="2"/></text:p>
          </table:table-cell>
          <table:table-cell office:value-type="string" table:style-name="ce18">
            <text:p>Steam and air conditioning supply</text:p>
          </table:table-cell>
          <table:table-cell office:value-type="float" office:value="4" table:style-name="ce19">
            <text:p>4</text:p>
          </table:table-cell>
          <table:table-cell office:value-type="float" office:value="1004" table:style-name="ce20">
            <text:p><text:s text:c="2"/>1 004</text:p>
          </table:table-cell>
          <table:table-cell office:value-type="float" office:value="2410" table:style-name="ce20">
            <text:p><text:s text:c="2"/>2 410</text:p>
          </table:table-cell>
          <table:table-cell office:value-type="float" office:value="1548" table:style-name="ce20">
            <text:p><text:s text:c="2"/>1 548</text:p>
          </table:table-cell>
          <table:table-cell office:value-type="float" office:value="66963" table:style-name="ce20">
            <text:p><text:s text:c="2"/>66 963</text:p>
          </table:table-cell>
          <table:table-cell office:value-type="float" office:value="1098743" table:style-name="ce20">
            <text:p><text:s/>1 098 743</text:p>
          </table:table-cell>
          <table:table-cell office:value-type="float" office:value="1063631" table:style-name="ce20">
            <text:p><text:s/>1 063 631</text:p>
          </table:table-cell>
          <table:table-cell office:value-type="float" office:value="1060870" table:style-name="ce20">
            <text:p><text:s/>1 060 870</text:p>
          </table:table-cell>
          <table:table-cell office:value-type="float" office:value="764615" table:style-name="ce20">
            <text:p><text:s text:c="2"/>764 615</text:p>
          </table:table-cell>
          <table:table-cell office:value-type="float" office:value="22437" table:style-name="ce20">
            <text:p><text:s text:c="2"/>22 437</text:p>
          </table:table-cell>
          <table:table-cell office:value-type="float" office:value="320430" table:style-name="ce20">
            <text:p><text:s text:c="2"/>320 430</text:p>
          </table:table-cell>
          <table:table-cell office:value-type="float" office:value="253467" table:style-name="ce20">
            <text:p><text:s text:c="2"/>253 467</text:p>
          </table:table-cell>
          <table:table-cell office:value-type="float" office:value="129360" table:style-name="ce20">
            <text:p><text:s text:c="2"/>129 36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E<text:s text:c="6"/></text:p>
          </table:table-cell>
          <table:table-cell office:value-type="string" table:style-name="ce15">
            <text:p>Water supply; sewerage, waste management and remediation activities</text:p>
          </table:table-cell>
          <table:table-cell office:value-type="float" office:value="1" table:style-name="ce9">
            <text:p>1</text:p>
          </table:table-cell>
          <table:table-cell office:value-type="float" office:value="2200" table:style-name="ce12">
            <text:p><text:s text:c="2"/>2 200</text:p>
          </table:table-cell>
          <table:table-cell office:value-type="float" office:value="21971" table:style-name="ce12">
            <text:p><text:s text:c="2"/>21 971</text:p>
          </table:table-cell>
          <table:table-cell office:value-type="float" office:value="21268" table:style-name="ce12">
            <text:p><text:s text:c="2"/>21 268</text:p>
          </table:table-cell>
          <table:table-cell office:value-type="float" office:value="1239908" table:style-name="ce12">
            <text:p><text:s/>1 239 908</text:p>
          </table:table-cell>
          <table:table-cell office:value-type="float" office:value="6475944" table:style-name="ce12">
            <text:p><text:s/>6 475 944</text:p>
          </table:table-cell>
          <table:table-cell office:value-type="float" office:value="6301315" table:style-name="ce12">
            <text:p><text:s/>6 301 315</text:p>
          </table:table-cell>
          <table:table-cell office:value-type="float" office:value="5101383" table:style-name="ce12">
            <text:p><text:s/>5 101 383</text:p>
          </table:table-cell>
          <table:table-cell office:value-type="float" office:value="4031774" table:style-name="ce12">
            <text:p><text:s/>4 031 774</text:p>
          </table:table-cell>
          <table:table-cell office:value-type="float" office:value="1256879" table:style-name="ce12">
            <text:p><text:s/>1 256 879</text:p>
          </table:table-cell>
          <table:table-cell office:value-type="float" office:value="2282104" table:style-name="ce12">
            <text:p><text:s/>2 282 104</text:p>
          </table:table-cell>
          <table:table-cell office:value-type="float" office:value="1042196" table:style-name="ce12">
            <text:p><text:s/>1 042 196</text:p>
          </table:table-cell>
          <table:table-cell office:value-type="float" office:value="537009" table:style-name="ce12">
            <text:p><text:s text:c="2"/>537 00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E36<text:s text:c="4"/></text:p>
          </table:table-cell>
          <table:table-cell office:value-type="string" table:style-name="ce15">
            <text:p>Water collection, treatment and supply</text:p>
          </table:table-cell>
          <table:table-cell office:value-type="float" office:value="2" table:style-name="ce9">
            <text:p>2</text:p>
          </table:table-cell>
          <table:table-cell office:value-type="float" office:value="689" table:style-name="ce12">
            <text:p><text:s text:c="3"/>689</text:p>
          </table:table-cell>
          <table:table-cell office:value-type="float" office:value="1763" table:style-name="ce12">
            <text:p><text:s text:c="2"/>1 763</text:p>
          </table:table-cell>
          <table:table-cell office:value-type="float" office:value="1721" table:style-name="ce12">
            <text:p><text:s text:c="2"/>1 721</text:p>
          </table:table-cell>
          <table:table-cell office:value-type="float" office:value="102384" table:style-name="ce12">
            <text:p><text:s text:c="2"/>102 384</text:p>
          </table:table-cell>
          <table:table-cell office:value-type="float" office:value="563903" table:style-name="ce12">
            <text:p><text:s text:c="2"/>563 903</text:p>
          </table:table-cell>
          <table:table-cell office:value-type="float" office:value="536588" table:style-name="ce12">
            <text:p><text:s text:c="2"/>536 588</text:p>
          </table:table-cell>
          <table:table-cell office:value-type="float" office:value="530958" table:style-name="ce12">
            <text:p><text:s text:c="2"/>530 958</text:p>
          </table:table-cell>
          <table:table-cell office:value-type="float" office:value="192681" table:style-name="ce12">
            <text:p><text:s text:c="2"/>192 681</text:p>
          </table:table-cell>
          <table:table-cell office:value-type="float" office:value="15910" table:style-name="ce12">
            <text:p><text:s text:c="2"/>15 910</text:p>
          </table:table-cell>
          <table:table-cell office:value-type="float" office:value="350202" table:style-name="ce12">
            <text:p><text:s text:c="2"/>350 202</text:p>
          </table:table-cell>
          <table:table-cell office:value-type="float" office:value="247818" table:style-name="ce12">
            <text:p><text:s text:c="2"/>247 818</text:p>
          </table:table-cell>
          <table:table-cell office:value-type="float" office:value="75814" table:style-name="ce12">
            <text:p><text:s text:c="2"/>75 81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60<text:s text:c="3"/></text:p>
          </table:table-cell>
          <table:table-cell office:value-type="string" table:style-name="ce18">
            <text:p>Water collection, treatment and supply</text:p>
          </table:table-cell>
          <table:table-cell office:value-type="float" office:value="3" table:style-name="ce19">
            <text:p>3</text:p>
          </table:table-cell>
          <table:table-cell office:value-type="float" office:value="689" table:style-name="ce20">
            <text:p><text:s text:c="3"/>689</text:p>
          </table:table-cell>
          <table:table-cell office:value-type="float" office:value="1763" table:style-name="ce20">
            <text:p><text:s text:c="2"/>1 763</text:p>
          </table:table-cell>
          <table:table-cell office:value-type="float" office:value="1721" table:style-name="ce20">
            <text:p><text:s text:c="2"/>1 721</text:p>
          </table:table-cell>
          <table:table-cell office:value-type="float" office:value="102384" table:style-name="ce20">
            <text:p><text:s text:c="2"/>102 384</text:p>
          </table:table-cell>
          <table:table-cell office:value-type="float" office:value="563903" table:style-name="ce20">
            <text:p><text:s text:c="2"/>563 903</text:p>
          </table:table-cell>
          <table:table-cell office:value-type="float" office:value="536588" table:style-name="ce20">
            <text:p><text:s text:c="2"/>536 588</text:p>
          </table:table-cell>
          <table:table-cell office:value-type="float" office:value="530958" table:style-name="ce20">
            <text:p><text:s text:c="2"/>530 958</text:p>
          </table:table-cell>
          <table:table-cell office:value-type="float" office:value="192681" table:style-name="ce20">
            <text:p><text:s text:c="2"/>192 681</text:p>
          </table:table-cell>
          <table:table-cell office:value-type="float" office:value="15910" table:style-name="ce20">
            <text:p><text:s text:c="2"/>15 910</text:p>
          </table:table-cell>
          <table:table-cell office:value-type="float" office:value="350202" table:style-name="ce20">
            <text:p><text:s text:c="2"/>350 202</text:p>
          </table:table-cell>
          <table:table-cell office:value-type="float" office:value="247818" table:style-name="ce20">
            <text:p><text:s text:c="2"/>247 818</text:p>
          </table:table-cell>
          <table:table-cell office:value-type="float" office:value="75814" table:style-name="ce20">
            <text:p><text:s text:c="2"/>75 81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600<text:s text:c="2"/></text:p>
          </table:table-cell>
          <table:table-cell office:value-type="string" table:style-name="ce18">
            <text:p>Water collection, treatment and supply</text:p>
          </table:table-cell>
          <table:table-cell office:value-type="float" office:value="4" table:style-name="ce19">
            <text:p>4</text:p>
          </table:table-cell>
          <table:table-cell office:value-type="float" office:value="689" table:style-name="ce20">
            <text:p><text:s text:c="3"/>689</text:p>
          </table:table-cell>
          <table:table-cell office:value-type="float" office:value="1763" table:style-name="ce20">
            <text:p><text:s text:c="2"/>1 763</text:p>
          </table:table-cell>
          <table:table-cell office:value-type="float" office:value="1721" table:style-name="ce20">
            <text:p><text:s text:c="2"/>1 721</text:p>
          </table:table-cell>
          <table:table-cell office:value-type="float" office:value="102384" table:style-name="ce20">
            <text:p><text:s text:c="2"/>102 384</text:p>
          </table:table-cell>
          <table:table-cell office:value-type="float" office:value="563903" table:style-name="ce20">
            <text:p><text:s text:c="2"/>563 903</text:p>
          </table:table-cell>
          <table:table-cell office:value-type="float" office:value="536588" table:style-name="ce20">
            <text:p><text:s text:c="2"/>536 588</text:p>
          </table:table-cell>
          <table:table-cell office:value-type="float" office:value="530958" table:style-name="ce20">
            <text:p><text:s text:c="2"/>530 958</text:p>
          </table:table-cell>
          <table:table-cell office:value-type="float" office:value="192681" table:style-name="ce20">
            <text:p><text:s text:c="2"/>192 681</text:p>
          </table:table-cell>
          <table:table-cell office:value-type="float" office:value="15910" table:style-name="ce20">
            <text:p><text:s text:c="2"/>15 910</text:p>
          </table:table-cell>
          <table:table-cell office:value-type="float" office:value="350202" table:style-name="ce20">
            <text:p><text:s text:c="2"/>350 202</text:p>
          </table:table-cell>
          <table:table-cell office:value-type="float" office:value="247818" table:style-name="ce20">
            <text:p><text:s text:c="2"/>247 818</text:p>
          </table:table-cell>
          <table:table-cell office:value-type="float" office:value="75814" table:style-name="ce20">
            <text:p><text:s text:c="2"/>75 81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E37<text:s text:c="4"/></text:p>
          </table:table-cell>
          <table:table-cell office:value-type="string" table:style-name="ce15">
            <text:p>Sewerage</text:p>
          </table:table-cell>
          <table:table-cell office:value-type="float" office:value="2" table:style-name="ce9">
            <text:p>2</text:p>
          </table:table-cell>
          <table:table-cell office:value-type="float" office:value="694" table:style-name="ce12">
            <text:p><text:s text:c="3"/>694</text:p>
          </table:table-cell>
          <table:table-cell office:value-type="float" office:value="3672" table:style-name="ce12">
            <text:p><text:s text:c="2"/>3 672</text:p>
          </table:table-cell>
          <table:table-cell office:value-type="float" office:value="3508" table:style-name="ce12">
            <text:p><text:s text:c="2"/>3 508</text:p>
          </table:table-cell>
          <table:table-cell office:value-type="float" office:value="264064" table:style-name="ce12">
            <text:p><text:s text:c="2"/>264 064</text:p>
          </table:table-cell>
          <table:table-cell office:value-type="float" office:value="1028896" table:style-name="ce12">
            <text:p><text:s/>1 028 896</text:p>
          </table:table-cell>
          <table:table-cell office:value-type="float" office:value="967948" table:style-name="ce12">
            <text:p><text:s text:c="2"/>967 948</text:p>
          </table:table-cell>
          <table:table-cell office:value-type="float" office:value="896076" table:style-name="ce12">
            <text:p><text:s text:c="2"/>896 076</text:p>
          </table:table-cell>
          <table:table-cell office:value-type="float" office:value="494869" table:style-name="ce12">
            <text:p><text:s text:c="2"/>494 869</text:p>
          </table:table-cell>
          <table:table-cell office:value-type="float" office:value="92578" table:style-name="ce12">
            <text:p><text:s text:c="2"/>92 578</text:p>
          </table:table-cell>
          <table:table-cell office:value-type="float" office:value="510642" table:style-name="ce12">
            <text:p><text:s text:c="2"/>510 642</text:p>
          </table:table-cell>
          <table:table-cell office:value-type="float" office:value="246578" table:style-name="ce12">
            <text:p><text:s text:c="2"/>246 578</text:p>
          </table:table-cell>
          <table:table-cell office:value-type="float" office:value="136589" table:style-name="ce12">
            <text:p><text:s text:c="2"/>136 58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70<text:s text:c="3"/></text:p>
          </table:table-cell>
          <table:table-cell office:value-type="string" table:style-name="ce18">
            <text:p>Sewerage</text:p>
          </table:table-cell>
          <table:table-cell office:value-type="float" office:value="3" table:style-name="ce19">
            <text:p>3</text:p>
          </table:table-cell>
          <table:table-cell office:value-type="float" office:value="694" table:style-name="ce20">
            <text:p><text:s text:c="3"/>694</text:p>
          </table:table-cell>
          <table:table-cell office:value-type="float" office:value="3672" table:style-name="ce20">
            <text:p><text:s text:c="2"/>3 672</text:p>
          </table:table-cell>
          <table:table-cell office:value-type="float" office:value="3508" table:style-name="ce20">
            <text:p><text:s text:c="2"/>3 508</text:p>
          </table:table-cell>
          <table:table-cell office:value-type="float" office:value="264064" table:style-name="ce20">
            <text:p><text:s text:c="2"/>264 064</text:p>
          </table:table-cell>
          <table:table-cell office:value-type="float" office:value="1028896" table:style-name="ce20">
            <text:p><text:s/>1 028 896</text:p>
          </table:table-cell>
          <table:table-cell office:value-type="float" office:value="967948" table:style-name="ce20">
            <text:p><text:s text:c="2"/>967 948</text:p>
          </table:table-cell>
          <table:table-cell office:value-type="float" office:value="896076" table:style-name="ce20">
            <text:p><text:s text:c="2"/>896 076</text:p>
          </table:table-cell>
          <table:table-cell office:value-type="float" office:value="494869" table:style-name="ce20">
            <text:p><text:s text:c="2"/>494 869</text:p>
          </table:table-cell>
          <table:table-cell office:value-type="float" office:value="92578" table:style-name="ce20">
            <text:p><text:s text:c="2"/>92 578</text:p>
          </table:table-cell>
          <table:table-cell office:value-type="float" office:value="510642" table:style-name="ce20">
            <text:p><text:s text:c="2"/>510 642</text:p>
          </table:table-cell>
          <table:table-cell office:value-type="float" office:value="246578" table:style-name="ce20">
            <text:p><text:s text:c="2"/>246 578</text:p>
          </table:table-cell>
          <table:table-cell office:value-type="float" office:value="136589" table:style-name="ce20">
            <text:p><text:s text:c="2"/>136 58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700<text:s text:c="2"/></text:p>
          </table:table-cell>
          <table:table-cell office:value-type="string" table:style-name="ce18">
            <text:p>Sewerage</text:p>
          </table:table-cell>
          <table:table-cell office:value-type="float" office:value="4" table:style-name="ce19">
            <text:p>4</text:p>
          </table:table-cell>
          <table:table-cell office:value-type="float" office:value="694" table:style-name="ce20">
            <text:p><text:s text:c="3"/>694</text:p>
          </table:table-cell>
          <table:table-cell office:value-type="float" office:value="3672" table:style-name="ce20">
            <text:p><text:s text:c="2"/>3 672</text:p>
          </table:table-cell>
          <table:table-cell office:value-type="float" office:value="3508" table:style-name="ce20">
            <text:p><text:s text:c="2"/>3 508</text:p>
          </table:table-cell>
          <table:table-cell office:value-type="float" office:value="264064" table:style-name="ce20">
            <text:p><text:s text:c="2"/>264 064</text:p>
          </table:table-cell>
          <table:table-cell office:value-type="float" office:value="1028896" table:style-name="ce20">
            <text:p><text:s/>1 028 896</text:p>
          </table:table-cell>
          <table:table-cell office:value-type="float" office:value="967948" table:style-name="ce20">
            <text:p><text:s text:c="2"/>967 948</text:p>
          </table:table-cell>
          <table:table-cell office:value-type="float" office:value="896076" table:style-name="ce20">
            <text:p><text:s text:c="2"/>896 076</text:p>
          </table:table-cell>
          <table:table-cell office:value-type="float" office:value="494869" table:style-name="ce20">
            <text:p><text:s text:c="2"/>494 869</text:p>
          </table:table-cell>
          <table:table-cell office:value-type="float" office:value="92578" table:style-name="ce20">
            <text:p><text:s text:c="2"/>92 578</text:p>
          </table:table-cell>
          <table:table-cell office:value-type="float" office:value="510642" table:style-name="ce20">
            <text:p><text:s text:c="2"/>510 642</text:p>
          </table:table-cell>
          <table:table-cell office:value-type="float" office:value="246578" table:style-name="ce20">
            <text:p><text:s text:c="2"/>246 578</text:p>
          </table:table-cell>
          <table:table-cell office:value-type="float" office:value="136589" table:style-name="ce20">
            <text:p><text:s text:c="2"/>136 58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E38<text:s text:c="4"/></text:p>
          </table:table-cell>
          <table:table-cell office:value-type="string" table:style-name="ce15">
            <text:p>Waste collection, treatment and disposal activities; materials recovery</text:p>
          </table:table-cell>
          <table:table-cell office:value-type="float" office:value="2" table:style-name="ce9">
            <text:p>2</text:p>
          </table:table-cell>
          <table:table-cell office:value-type="float" office:value="802" table:style-name="ce12">
            <text:p><text:s text:c="3"/>802</text:p>
          </table:table-cell>
          <table:table-cell office:value-type="float" office:value="16421" table:style-name="ce12">
            <text:p><text:s text:c="2"/>16 421</text:p>
          </table:table-cell>
          <table:table-cell office:value-type="float" office:value="15930" table:style-name="ce12">
            <text:p><text:s text:c="2"/>15 930</text:p>
          </table:table-cell>
          <table:table-cell office:value-type="float" office:value="867222" table:style-name="ce12">
            <text:p><text:s text:c="2"/>867 222</text:p>
          </table:table-cell>
          <table:table-cell office:value-type="float" office:value="4855458" table:style-name="ce12">
            <text:p><text:s/>4 855 458</text:p>
          </table:table-cell>
          <table:table-cell office:value-type="float" office:value="4769422" table:style-name="ce12">
            <text:p><text:s/>4 769 422</text:p>
          </table:table-cell>
          <table:table-cell office:value-type="float" office:value="3650551" table:style-name="ce12">
            <text:p><text:s/>3 650 551</text:p>
          </table:table-cell>
          <table:table-cell office:value-type="float" office:value="3326748" table:style-name="ce12">
            <text:p><text:s/>3 326 748</text:p>
          </table:table-cell>
          <table:table-cell office:value-type="float" office:value="1145815" table:style-name="ce12">
            <text:p><text:s/>1 145 815</text:p>
          </table:table-cell>
          <table:table-cell office:value-type="float" office:value="1412341" table:style-name="ce12">
            <text:p><text:s/>1 412 341</text:p>
          </table:table-cell>
          <table:table-cell office:value-type="float" office:value="545119" table:style-name="ce12">
            <text:p><text:s text:c="2"/>545 119</text:p>
          </table:table-cell>
          <table:table-cell office:value-type="float" office:value="324387" table:style-name="ce12">
            <text:p><text:s text:c="2"/>324 38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81<text:s text:c="3"/></text:p>
          </table:table-cell>
          <table:table-cell office:value-type="string" table:style-name="ce18">
            <text:p>Waste collection</text:p>
          </table:table-cell>
          <table:table-cell office:value-type="float" office:value="3" table:style-name="ce19">
            <text:p>3</text:p>
          </table:table-cell>
          <table:table-cell office:value-type="float" office:value="338" table:style-name="ce20">
            <text:p><text:s text:c="3"/>338</text:p>
          </table:table-cell>
          <table:table-cell office:value-type="float" office:value="11003" table:style-name="ce20">
            <text:p><text:s text:c="2"/>11 003</text:p>
          </table:table-cell>
          <table:table-cell office:value-type="float" office:value="10842" table:style-name="ce20">
            <text:p><text:s text:c="2"/>10 842</text:p>
          </table:table-cell>
          <table:table-cell office:value-type="float" office:value="588301" table:style-name="ce20">
            <text:p><text:s text:c="2"/>588 301</text:p>
          </table:table-cell>
          <table:table-cell office:value-type="float" office:value="2841753" table:style-name="ce20">
            <text:p><text:s/>2 841 753</text:p>
          </table:table-cell>
          <table:table-cell office:value-type="float" office:value="2790015" table:style-name="ce20">
            <text:p><text:s/>2 790 015</text:p>
          </table:table-cell>
          <table:table-cell office:value-type="float" office:value="1979363" table:style-name="ce20">
            <text:p><text:s/>1 979 363</text:p>
          </table:table-cell>
          <table:table-cell office:value-type="float" office:value="1866332" table:style-name="ce20">
            <text:p><text:s/>1 866 332</text:p>
          </table:table-cell>
          <table:table-cell office:value-type="float" office:value="831244" table:style-name="ce20">
            <text:p><text:s text:c="2"/>831 244</text:p>
          </table:table-cell>
          <table:table-cell office:value-type="float" office:value="922364" table:style-name="ce20">
            <text:p><text:s text:c="2"/>922 364</text:p>
          </table:table-cell>
          <table:table-cell office:value-type="float" office:value="334063" table:style-name="ce20">
            <text:p><text:s text:c="2"/>334 063</text:p>
          </table:table-cell>
          <table:table-cell office:value-type="float" office:value="202905" table:style-name="ce20">
            <text:p><text:s text:c="2"/>202 90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811<text:s text:c="2"/></text:p>
          </table:table-cell>
          <table:table-cell office:value-type="string" table:style-name="ce18">
            <text:p>Collection of non-hazardous waste</text:p>
          </table:table-cell>
          <table:table-cell office:value-type="float" office:value="4" table:style-name="ce19">
            <text:p>4</text:p>
          </table:table-cell>
          <table:table-cell office:value-type="float" office:value="316" table:style-name="ce20">
            <text:p><text:s text:c="3"/>316</text:p>
          </table:table-cell>
          <table:table-cell office:value-type="float" office:value="10638" table:style-name="ce20">
            <text:p><text:s text:c="2"/>10 638</text:p>
          </table:table-cell>
          <table:table-cell office:value-type="float" office:value="10490" table:style-name="ce20">
            <text:p><text:s text:c="2"/>10 490</text:p>
          </table:table-cell>
          <table:table-cell office:value-type="float" office:value="569001" table:style-name="ce20">
            <text:p><text:s text:c="2"/>569 001</text:p>
          </table:table-cell>
          <table:table-cell office:value-type="float" office:value="2732940" table:style-name="ce20">
            <text:p><text:s/>2 732 940</text:p>
          </table:table-cell>
          <table:table-cell office:value-type="float" office:value="2681582" table:style-name="ce20">
            <text:p><text:s/>2 681 582</text:p>
          </table:table-cell>
          <table:table-cell office:value-type="float" office:value="1881687" table:style-name="ce20">
            <text:p><text:s/>1 881 687</text:p>
          </table:table-cell>
          <table:table-cell office:value-type="float" office:value="1789561" table:style-name="ce20">
            <text:p><text:s/>1 789 561</text:p>
          </table:table-cell>
          <table:table-cell office:value-type="float" office:value="820030" table:style-name="ce20">
            <text:p><text:s text:c="2"/>820 030</text:p>
          </table:table-cell>
          <table:table-cell office:value-type="float" office:value="889525" table:style-name="ce20">
            <text:p><text:s text:c="2"/>889 525</text:p>
          </table:table-cell>
          <table:table-cell office:value-type="float" office:value="320524" table:style-name="ce20">
            <text:p><text:s text:c="2"/>320 524</text:p>
          </table:table-cell>
          <table:table-cell office:value-type="float" office:value="195204" table:style-name="ce20">
            <text:p><text:s text:c="2"/>195 20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812<text:s text:c="2"/></text:p>
          </table:table-cell>
          <table:table-cell office:value-type="string" table:style-name="ce18">
            <text:p>Collection of hazardous waste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20">
            <text:p><text:s text:c="3"/>22</text:p>
          </table:table-cell>
          <table:table-cell office:value-type="float" office:value="365" table:style-name="ce20">
            <text:p><text:s text:c="3"/>365</text:p>
          </table:table-cell>
          <table:table-cell office:value-type="float" office:value="352" table:style-name="ce20">
            <text:p><text:s text:c="3"/>352</text:p>
          </table:table-cell>
          <table:table-cell office:value-type="float" office:value="19300" table:style-name="ce20">
            <text:p><text:s text:c="2"/>19 300</text:p>
          </table:table-cell>
          <table:table-cell office:value-type="float" office:value="108813" table:style-name="ce20">
            <text:p><text:s text:c="2"/>108 813</text:p>
          </table:table-cell>
          <table:table-cell office:value-type="float" office:value="108433" table:style-name="ce20">
            <text:p><text:s text:c="2"/>108 433</text:p>
          </table:table-cell>
          <table:table-cell office:value-type="float" office:value="97676" table:style-name="ce20">
            <text:p><text:s text:c="2"/>97 676</text:p>
          </table:table-cell>
          <table:table-cell office:value-type="float" office:value="76771" table:style-name="ce20">
            <text:p><text:s text:c="2"/>76 771</text:p>
          </table:table-cell>
          <table:table-cell office:value-type="float" office:value="11214" table:style-name="ce20">
            <text:p><text:s text:c="2"/>11 214</text:p>
          </table:table-cell>
          <table:table-cell office:value-type="float" office:value="32839" table:style-name="ce20">
            <text:p><text:s text:c="2"/>32 839</text:p>
          </table:table-cell>
          <table:table-cell office:value-type="float" office:value="13539" table:style-name="ce20">
            <text:p><text:s text:c="2"/>13 539</text:p>
          </table:table-cell>
          <table:table-cell office:value-type="float" office:value="7701" table:style-name="ce20">
            <text:p><text:s text:c="2"/>7 70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82<text:s text:c="3"/></text:p>
          </table:table-cell>
          <table:table-cell office:value-type="string" table:style-name="ce18">
            <text:p>Waste treatment and disposal</text:p>
          </table:table-cell>
          <table:table-cell office:value-type="float" office:value="3" table:style-name="ce19">
            <text:p>3</text:p>
          </table:table-cell>
          <table:table-cell office:value-type="float" office:value="326" table:style-name="ce20">
            <text:p><text:s text:c="3"/>326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E3821<text:s text:c="2"/></text:p>
          </table:table-cell>
          <table:table-cell office:value-type="string" table:style-name="ce18">
            <text:p>Treatment and disposal of non-hazardous waste</text:p>
          </table:table-cell>
          <table:table-cell office:value-type="float" office:value="4" table:style-name="ce19">
            <text:p>4</text:p>
          </table:table-cell>
          <table:table-cell office:value-type="float" office:value="301" table:style-name="ce20">
            <text:p><text:s text:c="3"/>30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E3822<text:s text:c="2"/></text:p>
          </table:table-cell>
          <table:table-cell office:value-type="string" table:style-name="ce18">
            <text:p>Treatment and disposal of hazardous waste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20">
            <text:p><text:s text:c="3"/>2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83<text:s text:c="3"/></text:p>
          </table:table-cell>
          <table:table-cell office:value-type="string" table:style-name="ce18">
            <text:p>Materials recovery</text:p>
          </table:table-cell>
          <table:table-cell office:value-type="float" office:value="3" table:style-name="ce19">
            <text:p>3</text:p>
          </table:table-cell>
          <table:table-cell office:value-type="float" office:value="138" table:style-name="ce20">
            <text:p><text:s text:c="3"/>13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831<text:s text:c="2"/></text:p>
          </table:table-cell>
          <table:table-cell office:value-type="string" table:style-name="ce18">
            <text:p>Dismantling of wreck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E3832<text:s text:c="2"/></text:p>
          </table:table-cell>
          <table:table-cell office:value-type="string" table:style-name="ce18">
            <text:p>Recovery of sorted materials</text:p>
          </table:table-cell>
          <table:table-cell office:value-type="float" office:value="4" table:style-name="ce19">
            <text:p>4</text:p>
          </table:table-cell>
          <table:table-cell office:value-type="float" office:value="137" table:style-name="ce20">
            <text:p><text:s text:c="3"/>137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E39<text:s text:c="4"/></text:p>
          </table:table-cell>
          <table:table-cell office:value-type="string" table:style-name="ce15">
            <text:p>Remediation activities and other waste management services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2">
            <text:p><text:s text:c="3"/>15</text:p>
          </table:table-cell>
          <table:table-cell office:value-type="float" office:value="115" table:style-name="ce12">
            <text:p><text:s text:c="3"/>115</text:p>
          </table:table-cell>
          <table:table-cell office:value-type="float" office:value="109" table:style-name="ce12">
            <text:p><text:s text:c="3"/>109</text:p>
          </table:table-cell>
          <table:table-cell office:value-type="float" office:value="6238" table:style-name="ce12">
            <text:p><text:s text:c="2"/>6 238</text:p>
          </table:table-cell>
          <table:table-cell office:value-type="float" office:value="27687" table:style-name="ce12">
            <text:p><text:s text:c="2"/>27 687</text:p>
          </table:table-cell>
          <table:table-cell office:value-type="float" office:value="27357" table:style-name="ce12">
            <text:p><text:s text:c="2"/>27 357</text:p>
          </table:table-cell>
          <table:table-cell office:value-type="float" office:value="23798" table:style-name="ce12">
            <text:p><text:s text:c="2"/>23 798</text:p>
          </table:table-cell>
          <table:table-cell office:value-type="float" office:value="17476" table:style-name="ce12">
            <text:p><text:s text:c="2"/>17 476</text:p>
          </table:table-cell>
          <table:table-cell office:value-type="float" office:value="2576" table:style-name="ce12">
            <text:p><text:s text:c="2"/>2 576</text:p>
          </table:table-cell>
          <table:table-cell office:value-type="float" office:value="8919" table:style-name="ce12">
            <text:p><text:s text:c="2"/>8 919</text:p>
          </table:table-cell>
          <table:table-cell office:value-type="float" office:value="2681" table:style-name="ce12">
            <text:p><text:s text:c="2"/>2 681</text:p>
          </table:table-cell>
          <table:table-cell office:value-type="float" office:value="219" table:style-name="ce12">
            <text:p><text:s text:c="3"/>21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E390<text:s text:c="3"/></text:p>
          </table:table-cell>
          <table:table-cell office:value-type="string" table:style-name="ce18">
            <text:p>Remediation activities and other waste management services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0">
            <text:p><text:s text:c="3"/>15</text:p>
          </table:table-cell>
          <table:table-cell office:value-type="float" office:value="115" table:style-name="ce20">
            <text:p><text:s text:c="3"/>115</text:p>
          </table:table-cell>
          <table:table-cell office:value-type="float" office:value="109" table:style-name="ce20">
            <text:p><text:s text:c="3"/>109</text:p>
          </table:table-cell>
          <table:table-cell office:value-type="float" office:value="6238" table:style-name="ce20">
            <text:p><text:s text:c="2"/>6 238</text:p>
          </table:table-cell>
          <table:table-cell office:value-type="float" office:value="27687" table:style-name="ce20">
            <text:p><text:s text:c="2"/>27 687</text:p>
          </table:table-cell>
          <table:table-cell office:value-type="float" office:value="27357" table:style-name="ce20">
            <text:p><text:s text:c="2"/>27 357</text:p>
          </table:table-cell>
          <table:table-cell office:value-type="float" office:value="23798" table:style-name="ce20">
            <text:p><text:s text:c="2"/>23 798</text:p>
          </table:table-cell>
          <table:table-cell office:value-type="float" office:value="17476" table:style-name="ce20">
            <text:p><text:s text:c="2"/>17 476</text:p>
          </table:table-cell>
          <table:table-cell office:value-type="float" office:value="2576" table:style-name="ce20">
            <text:p><text:s text:c="2"/>2 576</text:p>
          </table:table-cell>
          <table:table-cell office:value-type="float" office:value="8919" table:style-name="ce20">
            <text:p><text:s text:c="2"/>8 919</text:p>
          </table:table-cell>
          <table:table-cell office:value-type="float" office:value="2681" table:style-name="ce20">
            <text:p><text:s text:c="2"/>2 681</text:p>
          </table:table-cell>
          <table:table-cell office:value-type="float" office:value="219" table:style-name="ce20">
            <text:p><text:s text:c="3"/>21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E3900<text:s text:c="2"/></text:p>
          </table:table-cell>
          <table:table-cell office:value-type="string" table:style-name="ce18">
            <text:p>Remediation activities and other waste management services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<text:s text:c="3"/>15</text:p>
          </table:table-cell>
          <table:table-cell office:value-type="float" office:value="115" table:style-name="ce20">
            <text:p><text:s text:c="3"/>115</text:p>
          </table:table-cell>
          <table:table-cell office:value-type="float" office:value="109" table:style-name="ce20">
            <text:p><text:s text:c="3"/>109</text:p>
          </table:table-cell>
          <table:table-cell office:value-type="float" office:value="6238" table:style-name="ce20">
            <text:p><text:s text:c="2"/>6 238</text:p>
          </table:table-cell>
          <table:table-cell office:value-type="float" office:value="27687" table:style-name="ce20">
            <text:p><text:s text:c="2"/>27 687</text:p>
          </table:table-cell>
          <table:table-cell office:value-type="float" office:value="27357" table:style-name="ce20">
            <text:p><text:s text:c="2"/>27 357</text:p>
          </table:table-cell>
          <table:table-cell office:value-type="float" office:value="23798" table:style-name="ce20">
            <text:p><text:s text:c="2"/>23 798</text:p>
          </table:table-cell>
          <table:table-cell office:value-type="float" office:value="17476" table:style-name="ce20">
            <text:p><text:s text:c="2"/>17 476</text:p>
          </table:table-cell>
          <table:table-cell office:value-type="float" office:value="2576" table:style-name="ce20">
            <text:p><text:s text:c="2"/>2 576</text:p>
          </table:table-cell>
          <table:table-cell office:value-type="float" office:value="8919" table:style-name="ce20">
            <text:p><text:s text:c="2"/>8 919</text:p>
          </table:table-cell>
          <table:table-cell office:value-type="float" office:value="2681" table:style-name="ce20">
            <text:p><text:s text:c="2"/>2 681</text:p>
          </table:table-cell>
          <table:table-cell office:value-type="float" office:value="219" table:style-name="ce20">
            <text:p><text:s text:c="3"/>21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F<text:s text:c="6"/></text:p>
          </table:table-cell>
          <table:table-cell office:value-type="string" table:style-name="ce15">
            <text:p>Construction</text:p>
          </table:table-cell>
          <table:table-cell office:value-type="float" office:value="1" table:style-name="ce9">
            <text:p>1</text:p>
          </table:table-cell>
          <table:table-cell office:value-type="float" office:value="38480" table:style-name="ce12">
            <text:p><text:s text:c="2"/>38 480</text:p>
          </table:table-cell>
          <table:table-cell office:value-type="float" office:value="322347" table:style-name="ce12">
            <text:p><text:s text:c="2"/>322 347</text:p>
          </table:table-cell>
          <table:table-cell office:value-type="float" office:value="288522" table:style-name="ce12">
            <text:p><text:s text:c="2"/>288 522</text:p>
          </table:table-cell>
          <table:table-cell office:value-type="float" office:value="14968053" table:style-name="ce12">
            <text:p><text:s/>14 968 053</text:p>
          </table:table-cell>
          <table:table-cell office:value-type="float" office:value="56805163" table:style-name="ce12">
            <text:p><text:s/>56 805 163</text:p>
          </table:table-cell>
          <table:table-cell office:value-type="float" office:value="55965771" table:style-name="ce12">
            <text:p><text:s/>55 965 771</text:p>
          </table:table-cell>
          <table:table-cell office:value-type="float" office:value="55195394" table:style-name="ce12">
            <text:p><text:s/>55 195 394</text:p>
          </table:table-cell>
          <table:table-cell office:value-type="float" office:value="37433467" table:style-name="ce12">
            <text:p><text:s/>37 433 467</text:p>
          </table:table-cell>
          <table:table-cell office:value-type="float" office:value="2213636" table:style-name="ce12">
            <text:p><text:s/>2 213 636</text:p>
          </table:table-cell>
          <table:table-cell office:value-type="float" office:value="19952574" table:style-name="ce12">
            <text:p><text:s/>19 952 574</text:p>
          </table:table-cell>
          <table:table-cell office:value-type="float" office:value="4984521" table:style-name="ce12">
            <text:p><text:s/>4 984 521</text:p>
          </table:table-cell>
          <table:table-cell office:value-type="float" office:value="1384611" table:style-name="ce12">
            <text:p><text:s/>1 384 61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F41<text:s text:c="4"/></text:p>
          </table:table-cell>
          <table:table-cell office:value-type="string" table:style-name="ce15">
            <text:p>Construction of buildings</text:p>
          </table:table-cell>
          <table:table-cell office:value-type="float" office:value="2" table:style-name="ce9">
            <text:p>2</text:p>
          </table:table-cell>
          <table:table-cell office:value-type="float" office:value="5750" table:style-name="ce12">
            <text:p><text:s text:c="2"/>5 750</text:p>
          </table:table-cell>
          <table:table-cell office:value-type="float" office:value="73677" table:style-name="ce12">
            <text:p><text:s text:c="2"/>73 677</text:p>
          </table:table-cell>
          <table:table-cell office:value-type="float" office:value="70155" table:style-name="ce12">
            <text:p><text:s text:c="2"/>70 155</text:p>
          </table:table-cell>
          <table:table-cell office:value-type="float" office:value="4062480" table:style-name="ce12">
            <text:p><text:s/>4 062 480</text:p>
          </table:table-cell>
          <table:table-cell office:value-type="float" office:value="19671350" table:style-name="ce12">
            <text:p><text:s/>19 671 350</text:p>
          </table:table-cell>
          <table:table-cell office:value-type="float" office:value="19314181" table:style-name="ce12">
            <text:p><text:s/>19 314 181</text:p>
          </table:table-cell>
          <table:table-cell office:value-type="float" office:value="19484792" table:style-name="ce12">
            <text:p><text:s/>19 484 792</text:p>
          </table:table-cell>
          <table:table-cell office:value-type="float" office:value="14287857" table:style-name="ce12">
            <text:p><text:s/>14 287 857</text:p>
          </table:table-cell>
          <table:table-cell office:value-type="float" office:value="404395" table:style-name="ce12">
            <text:p><text:s text:c="2"/>404 395</text:p>
          </table:table-cell>
          <table:table-cell office:value-type="float" office:value="5582392" table:style-name="ce12">
            <text:p><text:s/>5 582 392</text:p>
          </table:table-cell>
          <table:table-cell office:value-type="float" office:value="1519912" table:style-name="ce12">
            <text:p><text:s/>1 519 912</text:p>
          </table:table-cell>
          <table:table-cell office:value-type="float" office:value="414443" table:style-name="ce12">
            <text:p><text:s text:c="2"/>414 44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11<text:s text:c="3"/></text:p>
          </table:table-cell>
          <table:table-cell office:value-type="string" table:style-name="ce18">
            <text:p>Development of building projects</text:p>
          </table:table-cell>
          <table:table-cell office:value-type="float" office:value="3" table:style-name="ce19">
            <text:p>3</text:p>
          </table:table-cell>
          <table:table-cell office:value-type="float" office:value="2320" table:style-name="ce20">
            <text:p><text:s text:c="2"/>2 320</text:p>
          </table:table-cell>
          <table:table-cell office:value-type="float" office:value="5887" table:style-name="ce20">
            <text:p><text:s text:c="2"/>5 887</text:p>
          </table:table-cell>
          <table:table-cell office:value-type="float" office:value="4254" table:style-name="ce20">
            <text:p><text:s text:c="2"/>4 254</text:p>
          </table:table-cell>
          <table:table-cell office:value-type="float" office:value="244216" table:style-name="ce20">
            <text:p><text:s text:c="2"/>244 216</text:p>
          </table:table-cell>
          <table:table-cell office:value-type="float" office:value="4785832" table:style-name="ce20">
            <text:p><text:s/>4 785 832</text:p>
          </table:table-cell>
          <table:table-cell office:value-type="float" office:value="4653471" table:style-name="ce20">
            <text:p><text:s/>4 653 471</text:p>
          </table:table-cell>
          <table:table-cell office:value-type="float" office:value="4563120" table:style-name="ce20">
            <text:p><text:s/>4 563 120</text:p>
          </table:table-cell>
          <table:table-cell office:value-type="float" office:value="3577319" table:style-name="ce20">
            <text:p><text:s/>3 577 319</text:p>
          </table:table-cell>
          <table:table-cell office:value-type="float" office:value="26606" table:style-name="ce20">
            <text:p><text:s text:c="2"/>26 606</text:p>
          </table:table-cell>
          <table:table-cell office:value-type="float" office:value="999280" table:style-name="ce20">
            <text:p><text:s text:c="2"/>999 280</text:p>
          </table:table-cell>
          <table:table-cell office:value-type="float" office:value="755064" table:style-name="ce20">
            <text:p><text:s text:c="2"/>755 064</text:p>
          </table:table-cell>
          <table:table-cell office:value-type="float" office:value="85968" table:style-name="ce20">
            <text:p><text:s text:c="2"/>85 96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110<text:s text:c="2"/></text:p>
          </table:table-cell>
          <table:table-cell office:value-type="string" table:style-name="ce18">
            <text:p>Development of building projects</text:p>
          </table:table-cell>
          <table:table-cell office:value-type="float" office:value="4" table:style-name="ce19">
            <text:p>4</text:p>
          </table:table-cell>
          <table:table-cell office:value-type="float" office:value="2320" table:style-name="ce20">
            <text:p><text:s text:c="2"/>2 320</text:p>
          </table:table-cell>
          <table:table-cell office:value-type="float" office:value="5887" table:style-name="ce20">
            <text:p><text:s text:c="2"/>5 887</text:p>
          </table:table-cell>
          <table:table-cell office:value-type="float" office:value="4254" table:style-name="ce20">
            <text:p><text:s text:c="2"/>4 254</text:p>
          </table:table-cell>
          <table:table-cell office:value-type="float" office:value="244216" table:style-name="ce20">
            <text:p><text:s text:c="2"/>244 216</text:p>
          </table:table-cell>
          <table:table-cell office:value-type="float" office:value="4785832" table:style-name="ce20">
            <text:p><text:s/>4 785 832</text:p>
          </table:table-cell>
          <table:table-cell office:value-type="float" office:value="4653471" table:style-name="ce20">
            <text:p><text:s/>4 653 471</text:p>
          </table:table-cell>
          <table:table-cell office:value-type="float" office:value="4563120" table:style-name="ce20">
            <text:p><text:s/>4 563 120</text:p>
          </table:table-cell>
          <table:table-cell office:value-type="float" office:value="3577319" table:style-name="ce20">
            <text:p><text:s/>3 577 319</text:p>
          </table:table-cell>
          <table:table-cell office:value-type="float" office:value="26606" table:style-name="ce20">
            <text:p><text:s text:c="2"/>26 606</text:p>
          </table:table-cell>
          <table:table-cell office:value-type="float" office:value="999280" table:style-name="ce20">
            <text:p><text:s text:c="2"/>999 280</text:p>
          </table:table-cell>
          <table:table-cell office:value-type="float" office:value="755064" table:style-name="ce20">
            <text:p><text:s text:c="2"/>755 064</text:p>
          </table:table-cell>
          <table:table-cell office:value-type="float" office:value="85968" table:style-name="ce20">
            <text:p><text:s text:c="2"/>85 96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F412<text:s text:c="3"/></text:p>
          </table:table-cell>
          <table:table-cell office:value-type="string" table:style-name="ce18">
            <text:p>Construction of residential and non-residential buildings</text:p>
          </table:table-cell>
          <table:table-cell office:value-type="float" office:value="3" table:style-name="ce19">
            <text:p>3</text:p>
          </table:table-cell>
          <table:table-cell office:value-type="float" office:value="3430" table:style-name="ce20">
            <text:p><text:s text:c="2"/>3 430</text:p>
          </table:table-cell>
          <table:table-cell office:value-type="float" office:value="67790" table:style-name="ce20">
            <text:p><text:s text:c="2"/>67 790</text:p>
          </table:table-cell>
          <table:table-cell office:value-type="float" office:value="65901" table:style-name="ce20">
            <text:p><text:s text:c="2"/>65 901</text:p>
          </table:table-cell>
          <table:table-cell office:value-type="float" office:value="3818264" table:style-name="ce20">
            <text:p><text:s/>3 818 264</text:p>
          </table:table-cell>
          <table:table-cell office:value-type="float" office:value="14885518" table:style-name="ce20">
            <text:p><text:s/>14 885 518</text:p>
          </table:table-cell>
          <table:table-cell office:value-type="float" office:value="14660710" table:style-name="ce20">
            <text:p><text:s/>14 660 710</text:p>
          </table:table-cell>
          <table:table-cell office:value-type="float" office:value="14921672" table:style-name="ce20">
            <text:p><text:s/>14 921 672</text:p>
          </table:table-cell>
          <table:table-cell office:value-type="float" office:value="10710538" table:style-name="ce20">
            <text:p><text:s/>10 710 538</text:p>
          </table:table-cell>
          <table:table-cell office:value-type="float" office:value="377789" table:style-name="ce20">
            <text:p><text:s text:c="2"/>377 789</text:p>
          </table:table-cell>
          <table:table-cell office:value-type="float" office:value="4583112" table:style-name="ce20">
            <text:p><text:s/>4 583 112</text:p>
          </table:table-cell>
          <table:table-cell office:value-type="float" office:value="764848" table:style-name="ce20">
            <text:p><text:s text:c="2"/>764 848</text:p>
          </table:table-cell>
          <table:table-cell office:value-type="float" office:value="328475" table:style-name="ce20">
            <text:p><text:s text:c="2"/>328 47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F4120<text:s text:c="2"/></text:p>
          </table:table-cell>
          <table:table-cell office:value-type="string" table:style-name="ce18">
            <text:p>Construction of residential and non-residential buildings</text:p>
          </table:table-cell>
          <table:table-cell office:value-type="float" office:value="4" table:style-name="ce19">
            <text:p>4</text:p>
          </table:table-cell>
          <table:table-cell office:value-type="float" office:value="3430" table:style-name="ce20">
            <text:p><text:s text:c="2"/>3 430</text:p>
          </table:table-cell>
          <table:table-cell office:value-type="float" office:value="67790" table:style-name="ce20">
            <text:p><text:s text:c="2"/>67 790</text:p>
          </table:table-cell>
          <table:table-cell office:value-type="float" office:value="65901" table:style-name="ce20">
            <text:p><text:s text:c="2"/>65 901</text:p>
          </table:table-cell>
          <table:table-cell office:value-type="float" office:value="3818264" table:style-name="ce20">
            <text:p><text:s/>3 818 264</text:p>
          </table:table-cell>
          <table:table-cell office:value-type="float" office:value="14885518" table:style-name="ce20">
            <text:p><text:s/>14 885 518</text:p>
          </table:table-cell>
          <table:table-cell office:value-type="float" office:value="14660710" table:style-name="ce20">
            <text:p><text:s/>14 660 710</text:p>
          </table:table-cell>
          <table:table-cell office:value-type="float" office:value="14921672" table:style-name="ce20">
            <text:p><text:s/>14 921 672</text:p>
          </table:table-cell>
          <table:table-cell office:value-type="float" office:value="10710538" table:style-name="ce20">
            <text:p><text:s/>10 710 538</text:p>
          </table:table-cell>
          <table:table-cell office:value-type="float" office:value="377789" table:style-name="ce20">
            <text:p><text:s text:c="2"/>377 789</text:p>
          </table:table-cell>
          <table:table-cell office:value-type="float" office:value="4583112" table:style-name="ce20">
            <text:p><text:s/>4 583 112</text:p>
          </table:table-cell>
          <table:table-cell office:value-type="float" office:value="764848" table:style-name="ce20">
            <text:p><text:s text:c="2"/>764 848</text:p>
          </table:table-cell>
          <table:table-cell office:value-type="float" office:value="328475" table:style-name="ce20">
            <text:p><text:s text:c="2"/>328 47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F42<text:s text:c="4"/></text:p>
          </table:table-cell>
          <table:table-cell office:value-type="string" table:style-name="ce15">
            <text:p>Civil engineering</text:p>
          </table:table-cell>
          <table:table-cell office:value-type="float" office:value="2" table:style-name="ce9">
            <text:p>2</text:p>
          </table:table-cell>
          <table:table-cell office:value-type="float" office:value="1015" table:style-name="ce12">
            <text:p><text:s text:c="2"/>1 015</text:p>
          </table:table-cell>
          <table:table-cell office:value-type="float" office:value="33078" table:style-name="ce12">
            <text:p><text:s text:c="2"/>33 078</text:p>
          </table:table-cell>
          <table:table-cell office:value-type="float" office:value="32506" table:style-name="ce12">
            <text:p><text:s text:c="2"/>32 506</text:p>
          </table:table-cell>
          <table:table-cell office:value-type="float" office:value="2372185" table:style-name="ce12">
            <text:p><text:s/>2 372 185</text:p>
          </table:table-cell>
          <table:table-cell office:value-type="float" office:value="9038505" table:style-name="ce12">
            <text:p><text:s/>9 038 505</text:p>
          </table:table-cell>
          <table:table-cell office:value-type="float" office:value="8854160" table:style-name="ce12">
            <text:p><text:s/>8 854 160</text:p>
          </table:table-cell>
          <table:table-cell office:value-type="float" office:value="9001644" table:style-name="ce12">
            <text:p><text:s/>9 001 644</text:p>
          </table:table-cell>
          <table:table-cell office:value-type="float" office:value="6410035" table:style-name="ce12">
            <text:p><text:s/>6 410 035</text:p>
          </table:table-cell>
          <table:table-cell office:value-type="float" office:value="197401" table:style-name="ce12">
            <text:p><text:s text:c="2"/>197 401</text:p>
          </table:table-cell>
          <table:table-cell office:value-type="float" office:value="2776831" table:style-name="ce12">
            <text:p><text:s/>2 776 831</text:p>
          </table:table-cell>
          <table:table-cell office:value-type="float" office:value="404646" table:style-name="ce12">
            <text:p><text:s text:c="2"/>404 646</text:p>
          </table:table-cell>
          <table:table-cell office:value-type="float" office:value="252481" table:style-name="ce12">
            <text:p><text:s text:c="2"/>252 48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21<text:s text:c="3"/></text:p>
          </table:table-cell>
          <table:table-cell office:value-type="string" table:style-name="ce18">
            <text:p>Construction of roads and railways</text:p>
          </table:table-cell>
          <table:table-cell office:value-type="float" office:value="3" table:style-name="ce19">
            <text:p>3</text:p>
          </table:table-cell>
          <table:table-cell office:value-type="float" office:value="473" table:style-name="ce20">
            <text:p><text:s text:c="3"/>473</text:p>
          </table:table-cell>
          <table:table-cell office:value-type="float" office:value="23177" table:style-name="ce20">
            <text:p><text:s text:c="2"/>23 177</text:p>
          </table:table-cell>
          <table:table-cell office:value-type="float" office:value="22973" table:style-name="ce20">
            <text:p><text:s text:c="2"/>22 973</text:p>
          </table:table-cell>
          <table:table-cell office:value-type="float" office:value="1758644" table:style-name="ce20">
            <text:p><text:s/>1 758 644</text:p>
          </table:table-cell>
          <table:table-cell office:value-type="float" office:value="6710983" table:style-name="ce20">
            <text:p><text:s/>6 710 983</text:p>
          </table:table-cell>
          <table:table-cell office:value-type="float" office:value="6550136" table:style-name="ce20">
            <text:p><text:s/>6 550 136</text:p>
          </table:table-cell>
          <table:table-cell office:value-type="float" office:value="6650429" table:style-name="ce20">
            <text:p><text:s/>6 650 429</text:p>
          </table:table-cell>
          <table:table-cell office:value-type="float" office:value="4756849" table:style-name="ce20">
            <text:p><text:s/>4 756 849</text:p>
          </table:table-cell>
          <table:table-cell office:value-type="float" office:value="163250" table:style-name="ce20">
            <text:p><text:s text:c="2"/>163 250</text:p>
          </table:table-cell>
          <table:table-cell office:value-type="float" office:value="2037455" table:style-name="ce20">
            <text:p><text:s/>2 037 455</text:p>
          </table:table-cell>
          <table:table-cell office:value-type="float" office:value="278811" table:style-name="ce20">
            <text:p><text:s text:c="2"/>278 811</text:p>
          </table:table-cell>
          <table:table-cell office:value-type="float" office:value="201215" table:style-name="ce20">
            <text:p><text:s text:c="2"/>201 21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211<text:s text:c="2"/></text:p>
          </table:table-cell>
          <table:table-cell office:value-type="string" table:style-name="ce18">
            <text:p>Construction of roads and motorways</text:p>
          </table:table-cell>
          <table:table-cell office:value-type="float" office:value="4" table:style-name="ce19">
            <text:p>4</text:p>
          </table:table-cell>
          <table:table-cell office:value-type="float" office:value="359" table:style-name="ce20">
            <text:p><text:s text:c="3"/>359</text:p>
          </table:table-cell>
          <table:table-cell office:value-type="float" office:value="20198" table:style-name="ce20">
            <text:p><text:s text:c="2"/>20 198</text:p>
          </table:table-cell>
          <table:table-cell office:value-type="float" office:value="20009" table:style-name="ce20">
            <text:p><text:s text:c="2"/>20 009</text:p>
          </table:table-cell>
          <table:table-cell office:value-type="float" office:value="1465815" table:style-name="ce20">
            <text:p><text:s/>1 465 815</text:p>
          </table:table-cell>
          <table:table-cell office:value-type="float" office:value="5357308" table:style-name="ce20">
            <text:p><text:s/>5 357 308</text:p>
          </table:table-cell>
          <table:table-cell office:value-type="float" office:value="5208903" table:style-name="ce20">
            <text:p><text:s/>5 208 903</text:p>
          </table:table-cell>
          <table:table-cell office:value-type="float" office:value="5387155" table:style-name="ce20">
            <text:p><text:s/>5 387 155</text:p>
          </table:table-cell>
          <table:table-cell office:value-type="float" office:value="3807274" table:style-name="ce20">
            <text:p><text:s/>3 807 274</text:p>
          </table:table-cell>
          <table:table-cell office:value-type="float" office:value="110178" table:style-name="ce20">
            <text:p><text:s text:c="2"/>110 178</text:p>
          </table:table-cell>
          <table:table-cell office:value-type="float" office:value="1669678" table:style-name="ce20">
            <text:p><text:s/>1 669 678</text:p>
          </table:table-cell>
          <table:table-cell office:value-type="float" office:value="203863" table:style-name="ce20">
            <text:p><text:s text:c="2"/>203 863</text:p>
          </table:table-cell>
          <table:table-cell office:value-type="float" office:value="164091" table:style-name="ce20">
            <text:p><text:s text:c="2"/>164 09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F4212<text:s text:c="2"/></text:p>
          </table:table-cell>
          <table:table-cell office:value-type="string" table:style-name="ce18">
            <text:p>Construction of railways and underground railways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20">
            <text:p><text:s text:c="3"/>50</text:p>
          </table:table-cell>
          <table:table-cell office:value-type="float" office:value="1066" table:style-name="ce20">
            <text:p><text:s text:c="2"/>1 066</text:p>
          </table:table-cell>
          <table:table-cell office:value-type="float" office:value="1062" table:style-name="ce20">
            <text:p><text:s text:c="2"/>1 062</text:p>
          </table:table-cell>
          <table:table-cell office:value-type="float" office:value="81755" table:style-name="ce20">
            <text:p><text:s text:c="2"/>81 755</text:p>
          </table:table-cell>
          <table:table-cell office:value-type="float" office:value="339987" table:style-name="ce20">
            <text:p><text:s text:c="2"/>339 987</text:p>
          </table:table-cell>
          <table:table-cell office:value-type="float" office:value="333724" table:style-name="ce20">
            <text:p><text:s text:c="2"/>333 724</text:p>
          </table:table-cell>
          <table:table-cell office:value-type="float" office:value="311757" table:style-name="ce20">
            <text:p><text:s text:c="2"/>311 757</text:p>
          </table:table-cell>
          <table:table-cell office:value-type="float" office:value="220004" table:style-name="ce20">
            <text:p><text:s text:c="2"/>220 004</text:p>
          </table:table-cell>
          <table:table-cell office:value-type="float" office:value="1726" table:style-name="ce20">
            <text:p><text:s text:c="2"/>1 726</text:p>
          </table:table-cell>
          <table:table-cell office:value-type="float" office:value="94115" table:style-name="ce20">
            <text:p><text:s text:c="2"/>94 115</text:p>
          </table:table-cell>
          <table:table-cell office:value-type="float" office:value="12360" table:style-name="ce20">
            <text:p><text:s text:c="2"/>12 360</text:p>
          </table:table-cell>
          <table:table-cell office:value-type="float" office:value="17923" table:style-name="ce20">
            <text:p><text:s text:c="2"/>17 92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213<text:s text:c="2"/></text:p>
          </table:table-cell>
          <table:table-cell office:value-type="string" table:style-name="ce18">
            <text:p>Construction of bridges and tunnels</text:p>
          </table:table-cell>
          <table:table-cell office:value-type="float" office:value="4" table:style-name="ce19">
            <text:p>4</text:p>
          </table:table-cell>
          <table:table-cell office:value-type="float" office:value="64" table:style-name="ce20">
            <text:p><text:s text:c="3"/>64</text:p>
          </table:table-cell>
          <table:table-cell office:value-type="float" office:value="1913" table:style-name="ce20">
            <text:p><text:s text:c="2"/>1 913</text:p>
          </table:table-cell>
          <table:table-cell office:value-type="float" office:value="1902" table:style-name="ce20">
            <text:p><text:s text:c="2"/>1 902</text:p>
          </table:table-cell>
          <table:table-cell office:value-type="float" office:value="211074" table:style-name="ce20">
            <text:p><text:s text:c="2"/>211 074</text:p>
          </table:table-cell>
          <table:table-cell office:value-type="float" office:value="1013688" table:style-name="ce20">
            <text:p><text:s/>1 013 688</text:p>
          </table:table-cell>
          <table:table-cell office:value-type="float" office:value="1007509" table:style-name="ce20">
            <text:p><text:s/>1 007 509</text:p>
          </table:table-cell>
          <table:table-cell office:value-type="float" office:value="951517" table:style-name="ce20">
            <text:p><text:s text:c="2"/>951 517</text:p>
          </table:table-cell>
          <table:table-cell office:value-type="float" office:value="729571" table:style-name="ce20">
            <text:p><text:s text:c="2"/>729 571</text:p>
          </table:table-cell>
          <table:table-cell office:value-type="float" office:value="51346" table:style-name="ce20">
            <text:p><text:s text:c="2"/>51 346</text:p>
          </table:table-cell>
          <table:table-cell office:value-type="float" office:value="273662" table:style-name="ce20">
            <text:p><text:s text:c="2"/>273 662</text:p>
          </table:table-cell>
          <table:table-cell office:value-type="float" office:value="62588" table:style-name="ce20">
            <text:p><text:s text:c="2"/>62 588</text:p>
          </table:table-cell>
          <table:table-cell office:value-type="float" office:value="19201" table:style-name="ce20">
            <text:p><text:s text:c="2"/>19 20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22<text:s text:c="3"/></text:p>
          </table:table-cell>
          <table:table-cell office:value-type="string" table:style-name="ce18">
            <text:p>Construction of utility projects</text:p>
          </table:table-cell>
          <table:table-cell office:value-type="float" office:value="3" table:style-name="ce19">
            <text:p>3</text:p>
          </table:table-cell>
          <table:table-cell office:value-type="float" office:value="250" table:style-name="ce20">
            <text:p><text:s text:c="3"/>250</text:p>
          </table:table-cell>
          <table:table-cell office:value-type="float" office:value="8326" table:style-name="ce20">
            <text:p><text:s text:c="2"/>8 326</text:p>
          </table:table-cell>
          <table:table-cell office:value-type="float" office:value="8249" table:style-name="ce20">
            <text:p><text:s text:c="2"/>8 249</text:p>
          </table:table-cell>
          <table:table-cell office:value-type="float" office:value="532719" table:style-name="ce20">
            <text:p><text:s text:c="2"/>532 719</text:p>
          </table:table-cell>
          <table:table-cell office:value-type="float" office:value="2015744" table:style-name="ce20">
            <text:p><text:s/>2 015 744</text:p>
          </table:table-cell>
          <table:table-cell office:value-type="float" office:value="1999449" table:style-name="ce20">
            <text:p><text:s/>1 999 449</text:p>
          </table:table-cell>
          <table:table-cell office:value-type="float" office:value="2039364" table:style-name="ce20">
            <text:p><text:s/>2 039 364</text:p>
          </table:table-cell>
          <table:table-cell office:value-type="float" office:value="1435440" table:style-name="ce20">
            <text:p><text:s/>1 435 440</text:p>
          </table:table-cell>
          <table:table-cell office:value-type="float" office:value="32119" table:style-name="ce20">
            <text:p><text:s text:c="2"/>32 119</text:p>
          </table:table-cell>
          <table:table-cell office:value-type="float" office:value="643452" table:style-name="ce20">
            <text:p><text:s text:c="2"/>643 452</text:p>
          </table:table-cell>
          <table:table-cell office:value-type="float" office:value="110733" table:style-name="ce20">
            <text:p><text:s text:c="2"/>110 733</text:p>
          </table:table-cell>
          <table:table-cell office:value-type="float" office:value="42348" table:style-name="ce20">
            <text:p><text:s text:c="2"/>42 34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221<text:s text:c="2"/></text:p>
          </table:table-cell>
          <table:table-cell office:value-type="string" table:style-name="ce18">
            <text:p>Construction of utility projects for fluids</text:p>
          </table:table-cell>
          <table:table-cell office:value-type="float" office:value="4" table:style-name="ce19">
            <text:p>4</text:p>
          </table:table-cell>
          <table:table-cell office:value-type="float" office:value="179" table:style-name="ce20">
            <text:p><text:s text:c="3"/>179</text:p>
          </table:table-cell>
          <table:table-cell office:value-type="float" office:value="5673" table:style-name="ce20">
            <text:p><text:s text:c="2"/>5 673</text:p>
          </table:table-cell>
          <table:table-cell office:value-type="float" office:value="5609" table:style-name="ce20">
            <text:p><text:s text:c="2"/>5 609</text:p>
          </table:table-cell>
          <table:table-cell office:value-type="float" office:value="363471" table:style-name="ce20">
            <text:p><text:s text:c="2"/>363 471</text:p>
          </table:table-cell>
          <table:table-cell office:value-type="float" office:value="1204031" table:style-name="ce20">
            <text:p><text:s/>1 204 031</text:p>
          </table:table-cell>
          <table:table-cell office:value-type="float" office:value="1195933" table:style-name="ce20">
            <text:p><text:s/>1 195 933</text:p>
          </table:table-cell>
          <table:table-cell office:value-type="float" office:value="1250122" table:style-name="ce20">
            <text:p><text:s/>1 250 122</text:p>
          </table:table-cell>
          <table:table-cell office:value-type="float" office:value="831736" table:style-name="ce20">
            <text:p><text:s text:c="2"/>831 736</text:p>
          </table:table-cell>
          <table:table-cell office:value-type="float" office:value="15731" table:style-name="ce20">
            <text:p><text:s text:c="2"/>15 731</text:p>
          </table:table-cell>
          <table:table-cell office:value-type="float" office:value="440708" table:style-name="ce20">
            <text:p><text:s text:c="2"/>440 708</text:p>
          </table:table-cell>
          <table:table-cell office:value-type="float" office:value="77237" table:style-name="ce20">
            <text:p><text:s text:c="2"/>77 237</text:p>
          </table:table-cell>
          <table:table-cell office:value-type="float" office:value="33461" table:style-name="ce20">
            <text:p><text:s text:c="2"/>33 46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F4222<text:s text:c="2"/></text:p>
          </table:table-cell>
          <table:table-cell office:value-type="string" table:style-name="ce18">
            <text:p>Construction of utility projects for electricity and telecommunications</text:p>
          </table:table-cell>
          <table:table-cell office:value-type="float" office:value="4" table:style-name="ce19">
            <text:p>4</text:p>
          </table:table-cell>
          <table:table-cell office:value-type="float" office:value="71" table:style-name="ce20">
            <text:p><text:s text:c="3"/>71</text:p>
          </table:table-cell>
          <table:table-cell office:value-type="float" office:value="2653" table:style-name="ce20">
            <text:p><text:s text:c="2"/>2 653</text:p>
          </table:table-cell>
          <table:table-cell office:value-type="float" office:value="2640" table:style-name="ce20">
            <text:p><text:s text:c="2"/>2 640</text:p>
          </table:table-cell>
          <table:table-cell office:value-type="float" office:value="169248" table:style-name="ce20">
            <text:p><text:s text:c="2"/>169 248</text:p>
          </table:table-cell>
          <table:table-cell office:value-type="float" office:value="811713" table:style-name="ce20">
            <text:p><text:s text:c="2"/>811 713</text:p>
          </table:table-cell>
          <table:table-cell office:value-type="float" office:value="803516" table:style-name="ce20">
            <text:p><text:s text:c="2"/>803 516</text:p>
          </table:table-cell>
          <table:table-cell office:value-type="float" office:value="789242" table:style-name="ce20">
            <text:p><text:s text:c="2"/>789 242</text:p>
          </table:table-cell>
          <table:table-cell office:value-type="float" office:value="603704" table:style-name="ce20">
            <text:p><text:s text:c="2"/>603 704</text:p>
          </table:table-cell>
          <table:table-cell office:value-type="float" office:value="16388" table:style-name="ce20">
            <text:p><text:s text:c="2"/>16 388</text:p>
          </table:table-cell>
          <table:table-cell office:value-type="float" office:value="202744" table:style-name="ce20">
            <text:p><text:s text:c="2"/>202 744</text:p>
          </table:table-cell>
          <table:table-cell office:value-type="float" office:value="33496" table:style-name="ce20">
            <text:p><text:s text:c="2"/>33 496</text:p>
          </table:table-cell>
          <table:table-cell office:value-type="float" office:value="8887" table:style-name="ce20">
            <text:p><text:s text:c="2"/>8 88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F429<text:s text:c="3"/></text:p>
          </table:table-cell>
          <table:table-cell office:value-type="string" table:style-name="ce18">
            <text:p>Construction of other civil engineering projects</text:p>
          </table:table-cell>
          <table:table-cell office:value-type="float" office:value="3" table:style-name="ce19">
            <text:p>3</text:p>
          </table:table-cell>
          <table:table-cell office:value-type="float" office:value="292" table:style-name="ce20">
            <text:p><text:s text:c="3"/>292</text:p>
          </table:table-cell>
          <table:table-cell office:value-type="float" office:value="1575" table:style-name="ce20">
            <text:p><text:s text:c="2"/>1 575</text:p>
          </table:table-cell>
          <table:table-cell office:value-type="float" office:value="1284" table:style-name="ce20">
            <text:p><text:s text:c="2"/>1 284</text:p>
          </table:table-cell>
          <table:table-cell office:value-type="float" office:value="80822" table:style-name="ce20">
            <text:p><text:s text:c="2"/>80 822</text:p>
          </table:table-cell>
          <table:table-cell office:value-type="float" office:value="311778" table:style-name="ce20">
            <text:p><text:s text:c="2"/>311 778</text:p>
          </table:table-cell>
          <table:table-cell office:value-type="float" office:value="304575" table:style-name="ce20">
            <text:p><text:s text:c="2"/>304 575</text:p>
          </table:table-cell>
          <table:table-cell office:value-type="float" office:value="311851" table:style-name="ce20">
            <text:p><text:s text:c="2"/>311 851</text:p>
          </table:table-cell>
          <table:table-cell office:value-type="float" office:value="217746" table:style-name="ce20">
            <text:p><text:s text:c="2"/>217 746</text:p>
          </table:table-cell>
          <table:table-cell office:value-type="float" office:value="2032" table:style-name="ce20">
            <text:p><text:s text:c="2"/>2 032</text:p>
          </table:table-cell>
          <table:table-cell office:value-type="float" office:value="95924" table:style-name="ce20">
            <text:p><text:s text:c="2"/>95 924</text:p>
          </table:table-cell>
          <table:table-cell office:value-type="float" office:value="15102" table:style-name="ce20">
            <text:p><text:s text:c="2"/>15 102</text:p>
          </table:table-cell>
          <table:table-cell office:value-type="float" office:value="8918" table:style-name="ce20">
            <text:p><text:s text:c="2"/>8 91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291<text:s text:c="2"/></text:p>
          </table:table-cell>
          <table:table-cell office:value-type="string" table:style-name="ce18">
            <text:p>Construction of water projects</text:p>
          </table:table-cell>
          <table:table-cell office:value-type="float" office:value="4" table:style-name="ce19">
            <text:p>4</text:p>
          </table:table-cell>
          <table:table-cell office:value-type="float" office:value="167" table:style-name="ce20">
            <text:p><text:s text:c="3"/>167</text:p>
          </table:table-cell>
          <table:table-cell office:value-type="float" office:value="374" table:style-name="ce20">
            <text:p><text:s text:c="3"/>374</text:p>
          </table:table-cell>
          <table:table-cell office:value-type="float" office:value="182" table:style-name="ce20">
            <text:p><text:s text:c="3"/>182</text:p>
          </table:table-cell>
          <table:table-cell office:value-type="float" office:value="6745" table:style-name="ce20">
            <text:p><text:s text:c="2"/>6 745</text:p>
          </table:table-cell>
          <table:table-cell office:value-type="float" office:value="65119" table:style-name="ce20">
            <text:p><text:s text:c="2"/>65 119</text:p>
          </table:table-cell>
          <table:table-cell office:value-type="float" office:value="63766" table:style-name="ce20">
            <text:p><text:s text:c="2"/>63 766</text:p>
          </table:table-cell>
          <table:table-cell office:value-type="float" office:value="65504" table:style-name="ce20">
            <text:p><text:s text:c="2"/>65 504</text:p>
          </table:table-cell>
          <table:table-cell office:value-type="float" office:value="55792" table:style-name="ce20">
            <text:p><text:s text:c="2"/>55 792</text:p>
          </table:table-cell>
          <table:table-cell office:value-type="float" office:value="54" table:style-name="ce20">
            <text:p><text:s text:c="3"/>54</text:p>
          </table:table-cell>
          <table:table-cell office:value-type="float" office:value="9755" table:style-name="ce20">
            <text:p><text:s text:c="2"/>9 755</text:p>
          </table:table-cell>
          <table:table-cell office:value-type="float" office:value="3010" table:style-name="ce20">
            <text:p><text:s text:c="2"/>3 010</text:p>
          </table:table-cell>
          <table:table-cell office:value-type="float" office:value="465" table:style-name="ce20">
            <text:p><text:s text:c="3"/>46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F4299<text:s text:c="2"/></text:p>
          </table:table-cell>
          <table:table-cell office:value-type="string" table:style-name="ce18">
            <text:p>Construction of other civil engineering projects n.e.c.</text:p>
          </table:table-cell>
          <table:table-cell office:value-type="float" office:value="4" table:style-name="ce19">
            <text:p>4</text:p>
          </table:table-cell>
          <table:table-cell office:value-type="float" office:value="125" table:style-name="ce20">
            <text:p><text:s text:c="3"/>125</text:p>
          </table:table-cell>
          <table:table-cell office:value-type="float" office:value="1201" table:style-name="ce20">
            <text:p><text:s text:c="2"/>1 201</text:p>
          </table:table-cell>
          <table:table-cell office:value-type="float" office:value="1102" table:style-name="ce20">
            <text:p><text:s text:c="2"/>1 102</text:p>
          </table:table-cell>
          <table:table-cell office:value-type="float" office:value="74077" table:style-name="ce20">
            <text:p><text:s text:c="2"/>74 077</text:p>
          </table:table-cell>
          <table:table-cell office:value-type="float" office:value="246659" table:style-name="ce20">
            <text:p><text:s text:c="2"/>246 659</text:p>
          </table:table-cell>
          <table:table-cell office:value-type="float" office:value="240809" table:style-name="ce20">
            <text:p><text:s text:c="2"/>240 809</text:p>
          </table:table-cell>
          <table:table-cell office:value-type="float" office:value="246347" table:style-name="ce20">
            <text:p><text:s text:c="2"/>246 347</text:p>
          </table:table-cell>
          <table:table-cell office:value-type="float" office:value="161954" table:style-name="ce20">
            <text:p><text:s text:c="2"/>161 954</text:p>
          </table:table-cell>
          <table:table-cell office:value-type="float" office:value="1978" table:style-name="ce20">
            <text:p><text:s text:c="2"/>1 978</text:p>
          </table:table-cell>
          <table:table-cell office:value-type="float" office:value="86169" table:style-name="ce20">
            <text:p><text:s text:c="2"/>86 169</text:p>
          </table:table-cell>
          <table:table-cell office:value-type="float" office:value="12092" table:style-name="ce20">
            <text:p><text:s text:c="2"/>12 092</text:p>
          </table:table-cell>
          <table:table-cell office:value-type="float" office:value="8453" table:style-name="ce20">
            <text:p><text:s text:c="2"/>8 45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F43<text:s text:c="4"/></text:p>
          </table:table-cell>
          <table:table-cell office:value-type="string" table:style-name="ce15">
            <text:p>Specialised construction activities</text:p>
          </table:table-cell>
          <table:table-cell office:value-type="float" office:value="2" table:style-name="ce9">
            <text:p>2</text:p>
          </table:table-cell>
          <table:table-cell office:value-type="float" office:value="31715" table:style-name="ce12">
            <text:p><text:s text:c="2"/>31 715</text:p>
          </table:table-cell>
          <table:table-cell office:value-type="float" office:value="215592" table:style-name="ce12">
            <text:p><text:s text:c="2"/>215 592</text:p>
          </table:table-cell>
          <table:table-cell office:value-type="float" office:value="185861" table:style-name="ce12">
            <text:p><text:s text:c="2"/>185 861</text:p>
          </table:table-cell>
          <table:table-cell office:value-type="float" office:value="8533388" table:style-name="ce12">
            <text:p><text:s/>8 533 388</text:p>
          </table:table-cell>
          <table:table-cell office:value-type="float" office:value="28095308" table:style-name="ce12">
            <text:p><text:s/>28 095 308</text:p>
          </table:table-cell>
          <table:table-cell office:value-type="float" office:value="27797430" table:style-name="ce12">
            <text:p><text:s/>27 797 430</text:p>
          </table:table-cell>
          <table:table-cell office:value-type="float" office:value="26708958" table:style-name="ce12">
            <text:p><text:s/>26 708 958</text:p>
          </table:table-cell>
          <table:table-cell office:value-type="float" office:value="16735575" table:style-name="ce12">
            <text:p><text:s/>16 735 575</text:p>
          </table:table-cell>
          <table:table-cell office:value-type="float" office:value="1611840" table:style-name="ce12">
            <text:p><text:s/>1 611 840</text:p>
          </table:table-cell>
          <table:table-cell office:value-type="float" office:value="11593351" table:style-name="ce12">
            <text:p><text:s/>11 593 351</text:p>
          </table:table-cell>
          <table:table-cell office:value-type="float" office:value="3059963" table:style-name="ce12">
            <text:p><text:s/>3 059 963</text:p>
          </table:table-cell>
          <table:table-cell office:value-type="float" office:value="717687" table:style-name="ce12">
            <text:p><text:s text:c="2"/>717 68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1<text:s text:c="3"/></text:p>
          </table:table-cell>
          <table:table-cell office:value-type="string" table:style-name="ce18">
            <text:p>Demolition and site preparation</text:p>
          </table:table-cell>
          <table:table-cell office:value-type="float" office:value="3" table:style-name="ce19">
            <text:p>3</text:p>
          </table:table-cell>
          <table:table-cell office:value-type="float" office:value="2488" table:style-name="ce20">
            <text:p><text:s text:c="2"/>2 488</text:p>
          </table:table-cell>
          <table:table-cell office:value-type="float" office:value="12982" table:style-name="ce20">
            <text:p><text:s text:c="2"/>12 982</text:p>
          </table:table-cell>
          <table:table-cell office:value-type="float" office:value="10173" table:style-name="ce20">
            <text:p><text:s text:c="2"/>10 173</text:p>
          </table:table-cell>
          <table:table-cell office:value-type="float" office:value="480855" table:style-name="ce20">
            <text:p><text:s text:c="2"/>480 855</text:p>
          </table:table-cell>
          <table:table-cell office:value-type="float" office:value="1710018" table:style-name="ce20">
            <text:p><text:s/>1 710 018</text:p>
          </table:table-cell>
          <table:table-cell office:value-type="float" office:value="1688237" table:style-name="ce20">
            <text:p><text:s/>1 688 237</text:p>
          </table:table-cell>
          <table:table-cell office:value-type="float" office:value="1638275" table:style-name="ce20">
            <text:p><text:s/>1 638 275</text:p>
          </table:table-cell>
          <table:table-cell office:value-type="float" office:value="964426" table:style-name="ce20">
            <text:p><text:s text:c="2"/>964 426</text:p>
          </table:table-cell>
          <table:table-cell office:value-type="float" office:value="68400" table:style-name="ce20">
            <text:p><text:s text:c="2"/>68 400</text:p>
          </table:table-cell>
          <table:table-cell office:value-type="float" office:value="738387" table:style-name="ce20">
            <text:p><text:s text:c="2"/>738 387</text:p>
          </table:table-cell>
          <table:table-cell office:value-type="float" office:value="257532" table:style-name="ce20">
            <text:p><text:s text:c="2"/>257 532</text:p>
          </table:table-cell>
          <table:table-cell office:value-type="float" office:value="128904" table:style-name="ce20">
            <text:p><text:s text:c="2"/>128 90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11<text:s text:c="2"/></text:p>
          </table:table-cell>
          <table:table-cell office:value-type="string" table:style-name="ce18">
            <text:p>Demolition</text:p>
          </table:table-cell>
          <table:table-cell office:value-type="float" office:value="4" table:style-name="ce19">
            <text:p>4</text:p>
          </table:table-cell>
          <table:table-cell office:value-type="float" office:value="171" table:style-name="ce20">
            <text:p><text:s text:c="3"/>171</text:p>
          </table:table-cell>
          <table:table-cell office:value-type="float" office:value="2554" table:style-name="ce20">
            <text:p><text:s text:c="2"/>2 554</text:p>
          </table:table-cell>
          <table:table-cell office:value-type="float" office:value="2422" table:style-name="ce20">
            <text:p><text:s text:c="2"/>2 422</text:p>
          </table:table-cell>
          <table:table-cell office:value-type="float" office:value="124751" table:style-name="ce20">
            <text:p><text:s text:c="2"/>124 751</text:p>
          </table:table-cell>
          <table:table-cell office:value-type="float" office:value="425964" table:style-name="ce20">
            <text:p><text:s text:c="2"/>425 964</text:p>
          </table:table-cell>
          <table:table-cell office:value-type="float" office:value="422143" table:style-name="ce20">
            <text:p><text:s text:c="2"/>422 143</text:p>
          </table:table-cell>
          <table:table-cell office:value-type="float" office:value="388230" table:style-name="ce20">
            <text:p><text:s text:c="2"/>388 230</text:p>
          </table:table-cell>
          <table:table-cell office:value-type="float" office:value="250168" table:style-name="ce20">
            <text:p><text:s text:c="2"/>250 168</text:p>
          </table:table-cell>
          <table:table-cell office:value-type="float" office:value="21301" table:style-name="ce20">
            <text:p><text:s text:c="2"/>21 301</text:p>
          </table:table-cell>
          <table:table-cell office:value-type="float" office:value="161682" table:style-name="ce20">
            <text:p><text:s text:c="2"/>161 682</text:p>
          </table:table-cell>
          <table:table-cell office:value-type="float" office:value="36931" table:style-name="ce20">
            <text:p><text:s text:c="2"/>36 931</text:p>
          </table:table-cell>
          <table:table-cell office:value-type="float" office:value="23316" table:style-name="ce20">
            <text:p><text:s text:c="2"/>23 31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12<text:s text:c="2"/></text:p>
          </table:table-cell>
          <table:table-cell office:value-type="string" table:style-name="ce18">
            <text:p>Site preparation</text:p>
          </table:table-cell>
          <table:table-cell office:value-type="float" office:value="4" table:style-name="ce19">
            <text:p>4</text:p>
          </table:table-cell>
          <table:table-cell office:value-type="float" office:value="2294" table:style-name="ce20">
            <text:p><text:s text:c="2"/>2 294</text:p>
          </table:table-cell>
          <table:table-cell office:value-type="float" office:value="10190" table:style-name="ce20">
            <text:p><text:s text:c="2"/>10 190</text:p>
          </table:table-cell>
          <table:table-cell office:value-type="float" office:value="7521" table:style-name="ce20">
            <text:p><text:s text:c="2"/>7 521</text:p>
          </table:table-cell>
          <table:table-cell office:value-type="float" office:value="343497" table:style-name="ce20">
            <text:p><text:s text:c="2"/>343 497</text:p>
          </table:table-cell>
          <table:table-cell office:value-type="float" office:value="1241792" table:style-name="ce20">
            <text:p><text:s/>1 241 792</text:p>
          </table:table-cell>
          <table:table-cell office:value-type="float" office:value="1224000" table:style-name="ce20">
            <text:p><text:s/>1 224 000</text:p>
          </table:table-cell>
          <table:table-cell office:value-type="float" office:value="1206444" table:style-name="ce20">
            <text:p><text:s/>1 206 444</text:p>
          </table:table-cell>
          <table:table-cell office:value-type="float" office:value="691238" table:style-name="ce20">
            <text:p><text:s text:c="2"/>691 238</text:p>
          </table:table-cell>
          <table:table-cell office:value-type="float" office:value="46554" table:style-name="ce20">
            <text:p><text:s text:c="2"/>46 554</text:p>
          </table:table-cell>
          <table:table-cell office:value-type="float" office:value="555521" table:style-name="ce20">
            <text:p><text:s text:c="2"/>555 521</text:p>
          </table:table-cell>
          <table:table-cell office:value-type="float" office:value="212024" table:style-name="ce20">
            <text:p><text:s text:c="2"/>212 024</text:p>
          </table:table-cell>
          <table:table-cell office:value-type="float" office:value="101851" table:style-name="ce20">
            <text:p><text:s text:c="2"/>101 85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13<text:s text:c="2"/></text:p>
          </table:table-cell>
          <table:table-cell office:value-type="string" table:style-name="ce18">
            <text:p>Test drilling and boring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20">
            <text:p><text:s text:c="3"/>23</text:p>
          </table:table-cell>
          <table:table-cell office:value-type="float" office:value="238" table:style-name="ce20">
            <text:p><text:s text:c="3"/>238</text:p>
          </table:table-cell>
          <table:table-cell office:value-type="float" office:value="230" table:style-name="ce20">
            <text:p><text:s text:c="3"/>230</text:p>
          </table:table-cell>
          <table:table-cell office:value-type="float" office:value="12607" table:style-name="ce20">
            <text:p><text:s text:c="2"/>12 607</text:p>
          </table:table-cell>
          <table:table-cell office:value-type="float" office:value="42262" table:style-name="ce20">
            <text:p><text:s text:c="2"/>42 262</text:p>
          </table:table-cell>
          <table:table-cell office:value-type="float" office:value="42094" table:style-name="ce20">
            <text:p><text:s text:c="2"/>42 094</text:p>
          </table:table-cell>
          <table:table-cell office:value-type="float" office:value="43601" table:style-name="ce20">
            <text:p><text:s text:c="2"/>43 601</text:p>
          </table:table-cell>
          <table:table-cell office:value-type="float" office:value="23020" table:style-name="ce20">
            <text:p><text:s text:c="2"/>23 020</text:p>
          </table:table-cell>
          <table:table-cell office:value-type="float" office:value="545" table:style-name="ce20">
            <text:p><text:s text:c="3"/>545</text:p>
          </table:table-cell>
          <table:table-cell office:value-type="float" office:value="21184" table:style-name="ce20">
            <text:p><text:s text:c="2"/>21 184</text:p>
          </table:table-cell>
          <table:table-cell office:value-type="float" office:value="8577" table:style-name="ce20">
            <text:p><text:s text:c="2"/>8 577</text:p>
          </table:table-cell>
          <table:table-cell office:value-type="float" office:value="3737" table:style-name="ce20">
            <text:p><text:s text:c="2"/>3 73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F432<text:s text:c="3"/></text:p>
          </table:table-cell>
          <table:table-cell office:value-type="string" table:style-name="ce18">
            <text:p>Electrical, plumbing and other construction installation activities</text:p>
          </table:table-cell>
          <table:table-cell office:value-type="float" office:value="3" table:style-name="ce19">
            <text:p>3</text:p>
          </table:table-cell>
          <table:table-cell office:value-type="float" office:value="10648" table:style-name="ce20">
            <text:p><text:s text:c="2"/>10 648</text:p>
          </table:table-cell>
          <table:table-cell office:value-type="float" office:value="94010" table:style-name="ce20">
            <text:p><text:s text:c="2"/>94 010</text:p>
          </table:table-cell>
          <table:table-cell office:value-type="float" office:value="84817" table:style-name="ce20">
            <text:p><text:s text:c="2"/>84 817</text:p>
          </table:table-cell>
          <table:table-cell office:value-type="float" office:value="4140101" table:style-name="ce20">
            <text:p><text:s/>4 140 101</text:p>
          </table:table-cell>
          <table:table-cell office:value-type="float" office:value="13583661" table:style-name="ce20">
            <text:p><text:s/>13 583 661</text:p>
          </table:table-cell>
          <table:table-cell office:value-type="float" office:value="13434742" table:style-name="ce20">
            <text:p><text:s/>13 434 742</text:p>
          </table:table-cell>
          <table:table-cell office:value-type="float" office:value="12845011" table:style-name="ce20">
            <text:p><text:s/>12 845 011</text:p>
          </table:table-cell>
          <table:table-cell office:value-type="float" office:value="8358635" table:style-name="ce20">
            <text:p><text:s/>8 358 635</text:p>
          </table:table-cell>
          <table:table-cell office:value-type="float" office:value="853174" table:style-name="ce20">
            <text:p><text:s text:c="2"/>853 174</text:p>
          </table:table-cell>
          <table:table-cell office:value-type="float" office:value="5352886" table:style-name="ce20">
            <text:p><text:s/>5 352 886</text:p>
          </table:table-cell>
          <table:table-cell office:value-type="float" office:value="1212785" table:style-name="ce20">
            <text:p><text:s/>1 212 785</text:p>
          </table:table-cell>
          <table:table-cell office:value-type="float" office:value="245844" table:style-name="ce20">
            <text:p><text:s text:c="2"/>245 84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21<text:s text:c="2"/></text:p>
          </table:table-cell>
          <table:table-cell office:value-type="string" table:style-name="ce18">
            <text:p>Electrical installation</text:p>
          </table:table-cell>
          <table:table-cell office:value-type="float" office:value="4" table:style-name="ce19">
            <text:p>4</text:p>
          </table:table-cell>
          <table:table-cell office:value-type="float" office:value="4983" table:style-name="ce20">
            <text:p><text:s text:c="2"/>4 983</text:p>
          </table:table-cell>
          <table:table-cell office:value-type="float" office:value="42941" table:style-name="ce20">
            <text:p><text:s text:c="2"/>42 941</text:p>
          </table:table-cell>
          <table:table-cell office:value-type="float" office:value="38460" table:style-name="ce20">
            <text:p><text:s text:c="2"/>38 460</text:p>
          </table:table-cell>
          <table:table-cell office:value-type="float" office:value="1865540" table:style-name="ce20">
            <text:p><text:s/>1 865 540</text:p>
          </table:table-cell>
          <table:table-cell office:value-type="float" office:value="5841460" table:style-name="ce20">
            <text:p><text:s/>5 841 460</text:p>
          </table:table-cell>
          <table:table-cell office:value-type="float" office:value="5777540" table:style-name="ce20">
            <text:p><text:s/>5 777 540</text:p>
          </table:table-cell>
          <table:table-cell office:value-type="float" office:value="5373460" table:style-name="ce20">
            <text:p><text:s/>5 373 460</text:p>
          </table:table-cell>
          <table:table-cell office:value-type="float" office:value="3559355" table:style-name="ce20">
            <text:p><text:s/>3 559 355</text:p>
          </table:table-cell>
          <table:table-cell office:value-type="float" office:value="558849" table:style-name="ce20">
            <text:p><text:s text:c="2"/>558 849</text:p>
          </table:table-cell>
          <table:table-cell office:value-type="float" office:value="2380720" table:style-name="ce20">
            <text:p><text:s/>2 380 720</text:p>
          </table:table-cell>
          <table:table-cell office:value-type="float" office:value="515180" table:style-name="ce20">
            <text:p><text:s text:c="2"/>515 180</text:p>
          </table:table-cell>
          <table:table-cell office:value-type="float" office:value="107336" table:style-name="ce20">
            <text:p><text:s text:c="2"/>107 33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F4322<text:s text:c="2"/></text:p>
          </table:table-cell>
          <table:table-cell office:value-type="string" table:style-name="ce18">
            <text:p>Plumbing, heat and air-conditioning installation</text:p>
          </table:table-cell>
          <table:table-cell office:value-type="float" office:value="4" table:style-name="ce19">
            <text:p>4</text:p>
          </table:table-cell>
          <table:table-cell office:value-type="float" office:value="4678" table:style-name="ce20">
            <text:p><text:s text:c="2"/>4 678</text:p>
          </table:table-cell>
          <table:table-cell office:value-type="float" office:value="42180" table:style-name="ce20">
            <text:p><text:s text:c="2"/>42 180</text:p>
          </table:table-cell>
          <table:table-cell office:value-type="float" office:value="38340" table:style-name="ce20">
            <text:p><text:s text:c="2"/>38 340</text:p>
          </table:table-cell>
          <table:table-cell office:value-type="float" office:value="1822648" table:style-name="ce20">
            <text:p><text:s/>1 822 648</text:p>
          </table:table-cell>
          <table:table-cell office:value-type="float" office:value="6473302" table:style-name="ce20">
            <text:p><text:s/>6 473 302</text:p>
          </table:table-cell>
          <table:table-cell office:value-type="float" office:value="6405366" table:style-name="ce20">
            <text:p><text:s/>6 405 366</text:p>
          </table:table-cell>
          <table:table-cell office:value-type="float" office:value="6240790" table:style-name="ce20">
            <text:p><text:s/>6 240 790</text:p>
          </table:table-cell>
          <table:table-cell office:value-type="float" office:value="4139247" table:style-name="ce20">
            <text:p><text:s/>4 139 247</text:p>
          </table:table-cell>
          <table:table-cell office:value-type="float" office:value="255066" table:style-name="ce20">
            <text:p><text:s text:c="2"/>255 066</text:p>
          </table:table-cell>
          <table:table-cell office:value-type="float" office:value="2363512" table:style-name="ce20">
            <text:p><text:s/>2 363 512</text:p>
          </table:table-cell>
          <table:table-cell office:value-type="float" office:value="540864" table:style-name="ce20">
            <text:p><text:s text:c="2"/>540 864</text:p>
          </table:table-cell>
          <table:table-cell office:value-type="float" office:value="115776" table:style-name="ce20">
            <text:p><text:s text:c="2"/>115 77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29<text:s text:c="2"/></text:p>
          </table:table-cell>
          <table:table-cell office:value-type="string" table:style-name="ce18">
            <text:p>Other construction installation</text:p>
          </table:table-cell>
          <table:table-cell office:value-type="float" office:value="4" table:style-name="ce19">
            <text:p>4</text:p>
          </table:table-cell>
          <table:table-cell office:value-type="float" office:value="987" table:style-name="ce20">
            <text:p><text:s text:c="3"/>987</text:p>
          </table:table-cell>
          <table:table-cell office:value-type="float" office:value="8889" table:style-name="ce20">
            <text:p><text:s text:c="2"/>8 889</text:p>
          </table:table-cell>
          <table:table-cell office:value-type="float" office:value="8017" table:style-name="ce20">
            <text:p><text:s text:c="2"/>8 017</text:p>
          </table:table-cell>
          <table:table-cell office:value-type="float" office:value="451913" table:style-name="ce20">
            <text:p><text:s text:c="2"/>451 913</text:p>
          </table:table-cell>
          <table:table-cell office:value-type="float" office:value="1268899" table:style-name="ce20">
            <text:p><text:s/>1 268 899</text:p>
          </table:table-cell>
          <table:table-cell office:value-type="float" office:value="1251836" table:style-name="ce20">
            <text:p><text:s/>1 251 836</text:p>
          </table:table-cell>
          <table:table-cell office:value-type="float" office:value="1230761" table:style-name="ce20">
            <text:p><text:s/>1 230 761</text:p>
          </table:table-cell>
          <table:table-cell office:value-type="float" office:value="660033" table:style-name="ce20">
            <text:p><text:s text:c="2"/>660 033</text:p>
          </table:table-cell>
          <table:table-cell office:value-type="float" office:value="39259" table:style-name="ce20">
            <text:p><text:s text:c="2"/>39 259</text:p>
          </table:table-cell>
          <table:table-cell office:value-type="float" office:value="608654" table:style-name="ce20">
            <text:p><text:s text:c="2"/>608 654</text:p>
          </table:table-cell>
          <table:table-cell office:value-type="float" office:value="156741" table:style-name="ce20">
            <text:p><text:s text:c="2"/>156 741</text:p>
          </table:table-cell>
          <table:table-cell office:value-type="float" office:value="22732" table:style-name="ce20">
            <text:p><text:s text:c="2"/>22 73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3<text:s text:c="3"/></text:p>
          </table:table-cell>
          <table:table-cell office:value-type="string" table:style-name="ce18">
            <text:p>Building completion and finishing</text:p>
          </table:table-cell>
          <table:table-cell office:value-type="float" office:value="3" table:style-name="ce19">
            <text:p>3</text:p>
          </table:table-cell>
          <table:table-cell office:value-type="float" office:value="13491" table:style-name="ce20">
            <text:p><text:s text:c="2"/>13 491</text:p>
          </table:table-cell>
          <table:table-cell office:value-type="float" office:value="66310" table:style-name="ce20">
            <text:p><text:s text:c="2"/>66 310</text:p>
          </table:table-cell>
          <table:table-cell office:value-type="float" office:value="52994" table:style-name="ce20">
            <text:p><text:s text:c="2"/>52 994</text:p>
          </table:table-cell>
          <table:table-cell office:value-type="float" office:value="2083329" table:style-name="ce20">
            <text:p><text:s/>2 083 329</text:p>
          </table:table-cell>
          <table:table-cell office:value-type="float" office:value="6709544" table:style-name="ce20">
            <text:p><text:s/>6 709 544</text:p>
          </table:table-cell>
          <table:table-cell office:value-type="float" office:value="6645101" table:style-name="ce20">
            <text:p><text:s/>6 645 101</text:p>
          </table:table-cell>
          <table:table-cell office:value-type="float" office:value="6369105" table:style-name="ce20">
            <text:p><text:s/>6 369 105</text:p>
          </table:table-cell>
          <table:table-cell office:value-type="float" office:value="3746776" table:style-name="ce20">
            <text:p><text:s/>3 746 776</text:p>
          </table:table-cell>
          <table:table-cell office:value-type="float" office:value="351671" table:style-name="ce20">
            <text:p><text:s text:c="2"/>351 671</text:p>
          </table:table-cell>
          <table:table-cell office:value-type="float" office:value="2979412" table:style-name="ce20">
            <text:p><text:s/>2 979 412</text:p>
          </table:table-cell>
          <table:table-cell office:value-type="float" office:value="896083" table:style-name="ce20">
            <text:p><text:s text:c="2"/>896 083</text:p>
          </table:table-cell>
          <table:table-cell office:value-type="float" office:value="142791" table:style-name="ce20">
            <text:p><text:s text:c="2"/>142 79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31<text:s text:c="2"/></text:p>
          </table:table-cell>
          <table:table-cell office:value-type="string" table:style-name="ce18">
            <text:p>Plastering</text:p>
          </table:table-cell>
          <table:table-cell office:value-type="float" office:value="4" table:style-name="ce19">
            <text:p>4</text:p>
          </table:table-cell>
          <table:table-cell office:value-type="float" office:value="1954" table:style-name="ce20">
            <text:p><text:s text:c="2"/>1 954</text:p>
          </table:table-cell>
          <table:table-cell office:value-type="float" office:value="10746" table:style-name="ce20">
            <text:p><text:s text:c="2"/>10 746</text:p>
          </table:table-cell>
          <table:table-cell office:value-type="float" office:value="8806" table:style-name="ce20">
            <text:p><text:s text:c="2"/>8 806</text:p>
          </table:table-cell>
          <table:table-cell office:value-type="float" office:value="368858" table:style-name="ce20">
            <text:p><text:s text:c="2"/>368 858</text:p>
          </table:table-cell>
          <table:table-cell office:value-type="float" office:value="1108018" table:style-name="ce20">
            <text:p><text:s/>1 108 018</text:p>
          </table:table-cell>
          <table:table-cell office:value-type="float" office:value="1100125" table:style-name="ce20">
            <text:p><text:s/>1 100 125</text:p>
          </table:table-cell>
          <table:table-cell office:value-type="float" office:value="1072342" table:style-name="ce20">
            <text:p><text:s/>1 072 342</text:p>
          </table:table-cell>
          <table:table-cell office:value-type="float" office:value="616582" table:style-name="ce20">
            <text:p><text:s text:c="2"/>616 582</text:p>
          </table:table-cell>
          <table:table-cell office:value-type="float" office:value="49787" table:style-name="ce20">
            <text:p><text:s text:c="2"/>49 787</text:p>
          </table:table-cell>
          <table:table-cell office:value-type="float" office:value="507009" table:style-name="ce20">
            <text:p><text:s text:c="2"/>507 009</text:p>
          </table:table-cell>
          <table:table-cell office:value-type="float" office:value="138151" table:style-name="ce20">
            <text:p><text:s text:c="2"/>138 151</text:p>
          </table:table-cell>
          <table:table-cell office:value-type="float" office:value="18070" table:style-name="ce20">
            <text:p><text:s text:c="2"/>18 07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32<text:s text:c="2"/></text:p>
          </table:table-cell>
          <table:table-cell office:value-type="string" table:style-name="ce18">
            <text:p>Joinery installation</text:p>
          </table:table-cell>
          <table:table-cell office:value-type="float" office:value="4" table:style-name="ce19">
            <text:p>4</text:p>
          </table:table-cell>
          <table:table-cell office:value-type="float" office:value="3833" table:style-name="ce20">
            <text:p><text:s text:c="2"/>3 833</text:p>
          </table:table-cell>
          <table:table-cell office:value-type="float" office:value="13976" table:style-name="ce20">
            <text:p><text:s text:c="2"/>13 976</text:p>
          </table:table-cell>
          <table:table-cell office:value-type="float" office:value="10032" table:style-name="ce20">
            <text:p><text:s text:c="2"/>10 032</text:p>
          </table:table-cell>
          <table:table-cell office:value-type="float" office:value="393501" table:style-name="ce20">
            <text:p><text:s text:c="2"/>393 501</text:p>
          </table:table-cell>
          <table:table-cell office:value-type="float" office:value="1565116" table:style-name="ce20">
            <text:p><text:s/>1 565 116</text:p>
          </table:table-cell>
          <table:table-cell office:value-type="float" office:value="1549835" table:style-name="ce20">
            <text:p><text:s/>1 549 835</text:p>
          </table:table-cell>
          <table:table-cell office:value-type="float" office:value="1459358" table:style-name="ce20">
            <text:p><text:s/>1 459 358</text:p>
          </table:table-cell>
          <table:table-cell office:value-type="float" office:value="964249" table:style-name="ce20">
            <text:p><text:s text:c="2"/>964 249</text:p>
          </table:table-cell>
          <table:table-cell office:value-type="float" office:value="99547" table:style-name="ce20">
            <text:p><text:s text:c="2"/>99 547</text:p>
          </table:table-cell>
          <table:table-cell office:value-type="float" office:value="596724" table:style-name="ce20">
            <text:p><text:s text:c="2"/>596 724</text:p>
          </table:table-cell>
          <table:table-cell office:value-type="float" office:value="203223" table:style-name="ce20">
            <text:p><text:s text:c="2"/>203 223</text:p>
          </table:table-cell>
          <table:table-cell office:value-type="float" office:value="38015" table:style-name="ce20">
            <text:p><text:s text:c="2"/>38 01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33<text:s text:c="2"/></text:p>
          </table:table-cell>
          <table:table-cell office:value-type="string" table:style-name="ce18">
            <text:p>Floor and wall covering</text:p>
          </table:table-cell>
          <table:table-cell office:value-type="float" office:value="4" table:style-name="ce19">
            <text:p>4</text:p>
          </table:table-cell>
          <table:table-cell office:value-type="float" office:value="3317" table:style-name="ce20">
            <text:p><text:s text:c="2"/>3 317</text:p>
          </table:table-cell>
          <table:table-cell office:value-type="float" office:value="16140" table:style-name="ce20">
            <text:p><text:s text:c="2"/>16 140</text:p>
          </table:table-cell>
          <table:table-cell office:value-type="float" office:value="12884" table:style-name="ce20">
            <text:p><text:s text:c="2"/>12 884</text:p>
          </table:table-cell>
          <table:table-cell office:value-type="float" office:value="512639" table:style-name="ce20">
            <text:p><text:s text:c="2"/>512 639</text:p>
          </table:table-cell>
          <table:table-cell office:value-type="float" office:value="1768844" table:style-name="ce20">
            <text:p><text:s/>1 768 844</text:p>
          </table:table-cell>
          <table:table-cell office:value-type="float" office:value="1751956" table:style-name="ce20">
            <text:p><text:s/>1 751 956</text:p>
          </table:table-cell>
          <table:table-cell office:value-type="float" office:value="1698676" table:style-name="ce20">
            <text:p><text:s/>1 698 676</text:p>
          </table:table-cell>
          <table:table-cell office:value-type="float" office:value="1020926" table:style-name="ce20">
            <text:p><text:s/>1 020 926</text:p>
          </table:table-cell>
          <table:table-cell office:value-type="float" office:value="79908" table:style-name="ce20">
            <text:p><text:s text:c="2"/>79 908</text:p>
          </table:table-cell>
          <table:table-cell office:value-type="float" office:value="760653" table:style-name="ce20">
            <text:p><text:s text:c="2"/>760 653</text:p>
          </table:table-cell>
          <table:table-cell office:value-type="float" office:value="248014" table:style-name="ce20">
            <text:p><text:s text:c="2"/>248 014</text:p>
          </table:table-cell>
          <table:table-cell office:value-type="float" office:value="35640" table:style-name="ce20">
            <text:p><text:s text:c="2"/>35 64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34<text:s text:c="2"/></text:p>
          </table:table-cell>
          <table:table-cell office:value-type="string" table:style-name="ce18">
            <text:p>Painting and glazing</text:p>
          </table:table-cell>
          <table:table-cell office:value-type="float" office:value="4" table:style-name="ce19">
            <text:p>4</text:p>
          </table:table-cell>
          <table:table-cell office:value-type="float" office:value="3580" table:style-name="ce20">
            <text:p><text:s text:c="2"/>3 580</text:p>
          </table:table-cell>
          <table:table-cell office:value-type="float" office:value="21466" table:style-name="ce20">
            <text:p><text:s text:c="2"/>21 466</text:p>
          </table:table-cell>
          <table:table-cell office:value-type="float" office:value="17993" table:style-name="ce20">
            <text:p><text:s text:c="2"/>17 993</text:p>
          </table:table-cell>
          <table:table-cell office:value-type="float" office:value="671173" table:style-name="ce20">
            <text:p><text:s text:c="2"/>671 173</text:p>
          </table:table-cell>
          <table:table-cell office:value-type="float" office:value="1747388" table:style-name="ce20">
            <text:p><text:s/>1 747 388</text:p>
          </table:table-cell>
          <table:table-cell office:value-type="float" office:value="1729887" table:style-name="ce20">
            <text:p><text:s/>1 729 887</text:p>
          </table:table-cell>
          <table:table-cell office:value-type="float" office:value="1639564" table:style-name="ce20">
            <text:p><text:s/>1 639 564</text:p>
          </table:table-cell>
          <table:table-cell office:value-type="float" office:value="812719" table:style-name="ce20">
            <text:p><text:s text:c="2"/>812 719</text:p>
          </table:table-cell>
          <table:table-cell office:value-type="float" office:value="98397" table:style-name="ce20">
            <text:p><text:s text:c="2"/>98 397</text:p>
          </table:table-cell>
          <table:table-cell office:value-type="float" office:value="924020" table:style-name="ce20">
            <text:p><text:s text:c="2"/>924 020</text:p>
          </table:table-cell>
          <table:table-cell office:value-type="float" office:value="252847" table:style-name="ce20">
            <text:p><text:s text:c="2"/>252 847</text:p>
          </table:table-cell>
          <table:table-cell office:value-type="float" office:value="36335" table:style-name="ce20">
            <text:p><text:s text:c="2"/>36 33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39<text:s text:c="2"/></text:p>
          </table:table-cell>
          <table:table-cell office:value-type="string" table:style-name="ce18">
            <text:p>Other building completion and finishing</text:p>
          </table:table-cell>
          <table:table-cell office:value-type="float" office:value="4" table:style-name="ce19">
            <text:p>4</text:p>
          </table:table-cell>
          <table:table-cell office:value-type="float" office:value="807" table:style-name="ce20">
            <text:p><text:s text:c="3"/>807</text:p>
          </table:table-cell>
          <table:table-cell office:value-type="float" office:value="3982" table:style-name="ce20">
            <text:p><text:s text:c="2"/>3 982</text:p>
          </table:table-cell>
          <table:table-cell office:value-type="float" office:value="3279" table:style-name="ce20">
            <text:p><text:s text:c="2"/>3 279</text:p>
          </table:table-cell>
          <table:table-cell office:value-type="float" office:value="137158" table:style-name="ce20">
            <text:p><text:s text:c="2"/>137 158</text:p>
          </table:table-cell>
          <table:table-cell office:value-type="float" office:value="520178" table:style-name="ce20">
            <text:p><text:s text:c="2"/>520 178</text:p>
          </table:table-cell>
          <table:table-cell office:value-type="float" office:value="513298" table:style-name="ce20">
            <text:p><text:s text:c="2"/>513 298</text:p>
          </table:table-cell>
          <table:table-cell office:value-type="float" office:value="499165" table:style-name="ce20">
            <text:p><text:s text:c="2"/>499 165</text:p>
          </table:table-cell>
          <table:table-cell office:value-type="float" office:value="332300" table:style-name="ce20">
            <text:p><text:s text:c="2"/>332 300</text:p>
          </table:table-cell>
          <table:table-cell office:value-type="float" office:value="24032" table:style-name="ce20">
            <text:p><text:s text:c="2"/>24 032</text:p>
          </table:table-cell>
          <table:table-cell office:value-type="float" office:value="191006" table:style-name="ce20">
            <text:p><text:s text:c="2"/>191 006</text:p>
          </table:table-cell>
          <table:table-cell office:value-type="float" office:value="53848" table:style-name="ce20">
            <text:p><text:s text:c="2"/>53 848</text:p>
          </table:table-cell>
          <table:table-cell office:value-type="float" office:value="14731" table:style-name="ce20">
            <text:p><text:s text:c="2"/>14 73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9<text:s text:c="3"/></text:p>
          </table:table-cell>
          <table:table-cell office:value-type="string" table:style-name="ce18">
            <text:p>Other specialised construction activities</text:p>
          </table:table-cell>
          <table:table-cell office:value-type="float" office:value="3" table:style-name="ce19">
            <text:p>3</text:p>
          </table:table-cell>
          <table:table-cell office:value-type="float" office:value="5088" table:style-name="ce20">
            <text:p><text:s text:c="2"/>5 088</text:p>
          </table:table-cell>
          <table:table-cell office:value-type="float" office:value="42290" table:style-name="ce20">
            <text:p><text:s text:c="2"/>42 290</text:p>
          </table:table-cell>
          <table:table-cell office:value-type="float" office:value="37877" table:style-name="ce20">
            <text:p><text:s text:c="2"/>37 877</text:p>
          </table:table-cell>
          <table:table-cell office:value-type="float" office:value="1829103" table:style-name="ce20">
            <text:p><text:s/>1 829 103</text:p>
          </table:table-cell>
          <table:table-cell office:value-type="float" office:value="6092085" table:style-name="ce20">
            <text:p><text:s/>6 092 085</text:p>
          </table:table-cell>
          <table:table-cell office:value-type="float" office:value="6029350" table:style-name="ce20">
            <text:p><text:s/>6 029 350</text:p>
          </table:table-cell>
          <table:table-cell office:value-type="float" office:value="5856567" table:style-name="ce20">
            <text:p><text:s/>5 856 567</text:p>
          </table:table-cell>
          <table:table-cell office:value-type="float" office:value="3665738" table:style-name="ce20">
            <text:p><text:s/>3 665 738</text:p>
          </table:table-cell>
          <table:table-cell office:value-type="float" office:value="338595" table:style-name="ce20">
            <text:p><text:s text:c="2"/>338 595</text:p>
          </table:table-cell>
          <table:table-cell office:value-type="float" office:value="2522666" table:style-name="ce20">
            <text:p><text:s/>2 522 666</text:p>
          </table:table-cell>
          <table:table-cell office:value-type="float" office:value="693563" table:style-name="ce20">
            <text:p><text:s text:c="2"/>693 563</text:p>
          </table:table-cell>
          <table:table-cell office:value-type="float" office:value="200148" table:style-name="ce20">
            <text:p><text:s text:c="2"/>200 14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F4391<text:s text:c="2"/></text:p>
          </table:table-cell>
          <table:table-cell office:value-type="string" table:style-name="ce18">
            <text:p>Roofing activities</text:p>
          </table:table-cell>
          <table:table-cell office:value-type="float" office:value="4" table:style-name="ce19">
            <text:p>4</text:p>
          </table:table-cell>
          <table:table-cell office:value-type="float" office:value="2916" table:style-name="ce20">
            <text:p><text:s text:c="2"/>2 916</text:p>
          </table:table-cell>
          <table:table-cell office:value-type="float" office:value="23636" table:style-name="ce20">
            <text:p><text:s text:c="2"/>23 636</text:p>
          </table:table-cell>
          <table:table-cell office:value-type="float" office:value="21096" table:style-name="ce20">
            <text:p><text:s text:c="2"/>21 096</text:p>
          </table:table-cell>
          <table:table-cell office:value-type="float" office:value="966253" table:style-name="ce20">
            <text:p><text:s text:c="2"/>966 253</text:p>
          </table:table-cell>
          <table:table-cell office:value-type="float" office:value="3130617" table:style-name="ce20">
            <text:p><text:s/>3 130 617</text:p>
          </table:table-cell>
          <table:table-cell office:value-type="float" office:value="3104250" table:style-name="ce20">
            <text:p><text:s/>3 104 250</text:p>
          </table:table-cell>
          <table:table-cell office:value-type="float" office:value="3059855" table:style-name="ce20">
            <text:p><text:s/>3 059 855</text:p>
          </table:table-cell>
          <table:table-cell office:value-type="float" office:value="1893939" table:style-name="ce20">
            <text:p><text:s/>1 893 939</text:p>
          </table:table-cell>
          <table:table-cell office:value-type="float" office:value="112867" table:style-name="ce20">
            <text:p><text:s text:c="2"/>112 867</text:p>
          </table:table-cell>
          <table:table-cell office:value-type="float" office:value="1279329" table:style-name="ce20">
            <text:p><text:s/>1 279 329</text:p>
          </table:table-cell>
          <table:table-cell office:value-type="float" office:value="313076" table:style-name="ce20">
            <text:p><text:s text:c="2"/>313 076</text:p>
          </table:table-cell>
          <table:table-cell office:value-type="float" office:value="97869" table:style-name="ce20">
            <text:p><text:s text:c="2"/>97 86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F4399<text:s text:c="2"/></text:p>
          </table:table-cell>
          <table:table-cell office:value-type="string" table:style-name="ce18">
            <text:p>Other specialised construction activities n.e.c.</text:p>
          </table:table-cell>
          <table:table-cell office:value-type="float" office:value="4" table:style-name="ce19">
            <text:p>4</text:p>
          </table:table-cell>
          <table:table-cell office:value-type="float" office:value="2172" table:style-name="ce20">
            <text:p><text:s text:c="2"/>2 172</text:p>
          </table:table-cell>
          <table:table-cell office:value-type="float" office:value="18654" table:style-name="ce20">
            <text:p><text:s text:c="2"/>18 654</text:p>
          </table:table-cell>
          <table:table-cell office:value-type="float" office:value="16781" table:style-name="ce20">
            <text:p><text:s text:c="2"/>16 781</text:p>
          </table:table-cell>
          <table:table-cell office:value-type="float" office:value="862850" table:style-name="ce20">
            <text:p><text:s text:c="2"/>862 850</text:p>
          </table:table-cell>
          <table:table-cell office:value-type="float" office:value="2961468" table:style-name="ce20">
            <text:p><text:s/>2 961 468</text:p>
          </table:table-cell>
          <table:table-cell office:value-type="float" office:value="2925100" table:style-name="ce20">
            <text:p><text:s/>2 925 100</text:p>
          </table:table-cell>
          <table:table-cell office:value-type="float" office:value="2796712" table:style-name="ce20">
            <text:p><text:s/>2 796 712</text:p>
          </table:table-cell>
          <table:table-cell office:value-type="float" office:value="1771799" table:style-name="ce20">
            <text:p><text:s/>1 771 799</text:p>
          </table:table-cell>
          <table:table-cell office:value-type="float" office:value="225728" table:style-name="ce20">
            <text:p><text:s text:c="2"/>225 728</text:p>
          </table:table-cell>
          <table:table-cell office:value-type="float" office:value="1243337" table:style-name="ce20">
            <text:p><text:s/>1 243 337</text:p>
          </table:table-cell>
          <table:table-cell office:value-type="float" office:value="380487" table:style-name="ce20">
            <text:p><text:s text:c="2"/>380 487</text:p>
          </table:table-cell>
          <table:table-cell office:value-type="float" office:value="102279" table:style-name="ce20">
            <text:p><text:s text:c="2"/>102 27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G<text:s text:c="6"/></text:p>
          </table:table-cell>
          <table:table-cell office:value-type="string" table:style-name="ce15">
            <text:p>Wholesale and retail trade; repair of motor vehicles and motorcycles</text:p>
          </table:table-cell>
          <table:table-cell office:value-type="float" office:value="1" table:style-name="ce9">
            <text:p>1</text:p>
          </table:table-cell>
          <table:table-cell office:value-type="float" office:value="80179" table:style-name="ce12">
            <text:p><text:s text:c="2"/>80 179</text:p>
          </table:table-cell>
          <table:table-cell office:value-type="float" office:value="678046" table:style-name="ce12">
            <text:p><text:s text:c="2"/>678 046</text:p>
          </table:table-cell>
          <table:table-cell office:value-type="float" office:value="598615" table:style-name="ce12">
            <text:p><text:s text:c="2"/>598 615</text:p>
          </table:table-cell>
          <table:table-cell office:value-type="float" office:value="25806507" table:style-name="ce12">
            <text:p><text:s/>25 806 507</text:p>
          </table:table-cell>
          <table:table-cell office:value-type="float" office:value="272847711" table:style-name="ce12">
            <text:p><text:s/>272 847 711</text:p>
          </table:table-cell>
          <table:table-cell office:value-type="float" office:value="268453934" table:style-name="ce12">
            <text:p><text:s/>268 453 934</text:p>
          </table:table-cell>
          <table:table-cell office:value-type="float" office:value="73687333" table:style-name="ce12">
            <text:p><text:s/>73 687 333</text:p>
          </table:table-cell>
          <table:table-cell office:value-type="float" office:value="226009066" table:style-name="ce12">
            <text:p><text:s/>226 009 066</text:p>
          </table:table-cell>
          <table:table-cell office:value-type="float" office:value="195998168" table:style-name="ce12">
            <text:p><text:s/>195 998 168</text:p>
          </table:table-cell>
          <table:table-cell office:value-type="float" office:value="38786169" table:style-name="ce12">
            <text:p><text:s/>38 786 169</text:p>
          </table:table-cell>
          <table:table-cell office:value-type="float" office:value="12979662" table:style-name="ce12">
            <text:p><text:s/>12 979 662</text:p>
          </table:table-cell>
          <table:table-cell office:value-type="float" office:value="3699863" table:style-name="ce12">
            <text:p><text:s/>3 699 86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G45<text:s text:c="4"/></text:p>
          </table:table-cell>
          <table:table-cell office:value-type="string" table:style-name="ce15">
            <text:p>Wholesale and retail trade and repair of motor vehicles and motorcycles</text:p>
          </table:table-cell>
          <table:table-cell office:value-type="float" office:value="2" table:style-name="ce9">
            <text:p>2</text:p>
          </table:table-cell>
          <table:table-cell office:value-type="float" office:value="12527" table:style-name="ce12">
            <text:p><text:s text:c="2"/>12 527</text:p>
          </table:table-cell>
          <table:table-cell office:value-type="float" office:value="86207" table:style-name="ce12">
            <text:p><text:s text:c="2"/>86 207</text:p>
          </table:table-cell>
          <table:table-cell office:value-type="float" office:value="73320" table:style-name="ce12">
            <text:p><text:s text:c="2"/>73 320</text:p>
          </table:table-cell>
          <table:table-cell office:value-type="float" office:value="3389785" table:style-name="ce12">
            <text:p><text:s/>3 389 785</text:p>
          </table:table-cell>
          <table:table-cell office:value-type="float" office:value="35656849" table:style-name="ce12">
            <text:p><text:s/>35 656 849</text:p>
          </table:table-cell>
          <table:table-cell office:value-type="float" office:value="35340244" table:style-name="ce12">
            <text:p><text:s/>35 340 244</text:p>
          </table:table-cell>
          <table:table-cell office:value-type="float" office:value="9708636" table:style-name="ce12">
            <text:p><text:s/>9 708 636</text:p>
          </table:table-cell>
          <table:table-cell office:value-type="float" office:value="30452908" table:style-name="ce12">
            <text:p><text:s/>30 452 908</text:p>
          </table:table-cell>
          <table:table-cell office:value-type="float" office:value="25379498" table:style-name="ce12">
            <text:p><text:s/>25 379 498</text:p>
          </table:table-cell>
          <table:table-cell office:value-type="float" office:value="4542186" table:style-name="ce12">
            <text:p><text:s/>4 542 186</text:p>
          </table:table-cell>
          <table:table-cell office:value-type="float" office:value="1152401" table:style-name="ce12">
            <text:p><text:s/>1 152 401</text:p>
          </table:table-cell>
          <table:table-cell office:value-type="float" office:value="382436" table:style-name="ce12">
            <text:p><text:s text:c="2"/>382 43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51<text:s text:c="3"/></text:p>
          </table:table-cell>
          <table:table-cell office:value-type="string" table:style-name="ce18">
            <text:p>Sale of motor vehicles</text:p>
          </table:table-cell>
          <table:table-cell office:value-type="float" office:value="3" table:style-name="ce19">
            <text:p>3</text:p>
          </table:table-cell>
          <table:table-cell office:value-type="float" office:value="4352" table:style-name="ce20">
            <text:p><text:s text:c="2"/>4 352</text:p>
          </table:table-cell>
          <table:table-cell office:value-type="float" office:value="41503" table:style-name="ce20">
            <text:p><text:s text:c="2"/>41 503</text:p>
          </table:table-cell>
          <table:table-cell office:value-type="float" office:value="37096" table:style-name="ce20">
            <text:p><text:s text:c="2"/>37 096</text:p>
          </table:table-cell>
          <table:table-cell office:value-type="float" office:value="1878912" table:style-name="ce20">
            <text:p><text:s/>1 878 912</text:p>
          </table:table-cell>
          <table:table-cell office:value-type="float" office:value="24930211" table:style-name="ce20">
            <text:p><text:s/>24 930 211</text:p>
          </table:table-cell>
          <table:table-cell office:value-type="float" office:value="24720346" table:style-name="ce20">
            <text:p><text:s/>24 720 346</text:p>
          </table:table-cell>
          <table:table-cell office:value-type="float" office:value="5196022" table:style-name="ce20">
            <text:p><text:s/>5 196 022</text:p>
          </table:table-cell>
          <table:table-cell office:value-type="float" office:value="21992726" table:style-name="ce20">
            <text:p><text:s/>21 992 726</text:p>
          </table:table-cell>
          <table:table-cell office:value-type="float" office:value="19268987" table:style-name="ce20">
            <text:p><text:s/>19 268 987</text:p>
          </table:table-cell>
          <table:table-cell office:value-type="float" office:value="2384190" table:style-name="ce20">
            <text:p><text:s/>2 384 190</text:p>
          </table:table-cell>
          <table:table-cell office:value-type="float" office:value="505278" table:style-name="ce20">
            <text:p><text:s text:c="2"/>505 278</text:p>
          </table:table-cell>
          <table:table-cell office:value-type="float" office:value="240907" table:style-name="ce20">
            <text:p><text:s text:c="2"/>240 90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511<text:s text:c="2"/></text:p>
          </table:table-cell>
          <table:table-cell office:value-type="string" table:style-name="ce18">
            <text:p>Sale of cars and light motor vehicles</text:p>
          </table:table-cell>
          <table:table-cell office:value-type="float" office:value="4" table:style-name="ce19">
            <text:p>4</text:p>
          </table:table-cell>
          <table:table-cell office:value-type="float" office:value="4214" table:style-name="ce20">
            <text:p><text:s text:c="2"/>4 214</text:p>
          </table:table-cell>
          <table:table-cell office:value-type="float" office:value="38636" table:style-name="ce20">
            <text:p><text:s text:c="2"/>38 636</text:p>
          </table:table-cell>
          <table:table-cell office:value-type="float" office:value="34354" table:style-name="ce20">
            <text:p><text:s text:c="2"/>34 354</text:p>
          </table:table-cell>
          <table:table-cell office:value-type="float" office:value="1706894" table:style-name="ce20">
            <text:p><text:s/>1 706 894</text:p>
          </table:table-cell>
          <table:table-cell office:value-type="float" office:value="23107874" table:style-name="ce20">
            <text:p><text:s/>23 107 874</text:p>
          </table:table-cell>
          <table:table-cell office:value-type="float" office:value="22906253" table:style-name="ce20">
            <text:p><text:s/>22 906 253</text:p>
          </table:table-cell>
          <table:table-cell office:value-type="float" office:value="4752433" table:style-name="ce20">
            <text:p><text:s/>4 752 433</text:p>
          </table:table-cell>
          <table:table-cell office:value-type="float" office:value="20446988" table:style-name="ce20">
            <text:p><text:s/>20 446 988</text:p>
          </table:table-cell>
          <table:table-cell office:value-type="float" office:value="17924444" table:style-name="ce20">
            <text:p><text:s/>17 924 444</text:p>
          </table:table-cell>
          <table:table-cell office:value-type="float" office:value="2142933" table:style-name="ce20">
            <text:p><text:s/>2 142 933</text:p>
          </table:table-cell>
          <table:table-cell office:value-type="float" office:value="436039" table:style-name="ce20">
            <text:p><text:s text:c="2"/>436 039</text:p>
          </table:table-cell>
          <table:table-cell office:value-type="float" office:value="213387" table:style-name="ce20">
            <text:p><text:s text:c="2"/>213 38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519<text:s text:c="2"/></text:p>
          </table:table-cell>
          <table:table-cell office:value-type="string" table:style-name="ce18">
            <text:p>Sale of other motor vehicles</text:p>
          </table:table-cell>
          <table:table-cell office:value-type="float" office:value="4" table:style-name="ce19">
            <text:p>4</text:p>
          </table:table-cell>
          <table:table-cell office:value-type="float" office:value="138" table:style-name="ce20">
            <text:p><text:s text:c="3"/>138</text:p>
          </table:table-cell>
          <table:table-cell office:value-type="float" office:value="2867" table:style-name="ce20">
            <text:p><text:s text:c="2"/>2 867</text:p>
          </table:table-cell>
          <table:table-cell office:value-type="float" office:value="2742" table:style-name="ce20">
            <text:p><text:s text:c="2"/>2 742</text:p>
          </table:table-cell>
          <table:table-cell office:value-type="float" office:value="172018" table:style-name="ce20">
            <text:p><text:s text:c="2"/>172 018</text:p>
          </table:table-cell>
          <table:table-cell office:value-type="float" office:value="1822337" table:style-name="ce20">
            <text:p><text:s/>1 822 337</text:p>
          </table:table-cell>
          <table:table-cell office:value-type="float" office:value="1814093" table:style-name="ce20">
            <text:p><text:s/>1 814 093</text:p>
          </table:table-cell>
          <table:table-cell office:value-type="float" office:value="443589" table:style-name="ce20">
            <text:p><text:s text:c="2"/>443 589</text:p>
          </table:table-cell>
          <table:table-cell office:value-type="float" office:value="1545738" table:style-name="ce20">
            <text:p><text:s/>1 545 738</text:p>
          </table:table-cell>
          <table:table-cell office:value-type="float" office:value="1344543" table:style-name="ce20">
            <text:p><text:s/>1 344 543</text:p>
          </table:table-cell>
          <table:table-cell office:value-type="float" office:value="241257" table:style-name="ce20">
            <text:p><text:s text:c="2"/>241 257</text:p>
          </table:table-cell>
          <table:table-cell office:value-type="float" office:value="69239" table:style-name="ce20">
            <text:p><text:s text:c="2"/>69 239</text:p>
          </table:table-cell>
          <table:table-cell office:value-type="float" office:value="27520" table:style-name="ce20">
            <text:p><text:s text:c="2"/>27 52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52<text:s text:c="3"/></text:p>
          </table:table-cell>
          <table:table-cell office:value-type="string" table:style-name="ce18">
            <text:p>Maintenance and repair of motor vehicles</text:p>
          </table:table-cell>
          <table:table-cell office:value-type="float" office:value="3" table:style-name="ce19">
            <text:p>3</text:p>
          </table:table-cell>
          <table:table-cell office:value-type="float" office:value="5980" table:style-name="ce20">
            <text:p><text:s text:c="2"/>5 980</text:p>
          </table:table-cell>
          <table:table-cell office:value-type="float" office:value="30149" table:style-name="ce20">
            <text:p><text:s text:c="2"/>30 149</text:p>
          </table:table-cell>
          <table:table-cell office:value-type="float" office:value="23900" table:style-name="ce20">
            <text:p><text:s text:c="2"/>23 900</text:p>
          </table:table-cell>
          <table:table-cell office:value-type="float" office:value="938234" table:style-name="ce20">
            <text:p><text:s text:c="2"/>938 234</text:p>
          </table:table-cell>
          <table:table-cell office:value-type="float" office:value="4733245" table:style-name="ce20">
            <text:p><text:s/>4 733 245</text:p>
          </table:table-cell>
          <table:table-cell office:value-type="float" office:value="4680833" table:style-name="ce20">
            <text:p><text:s/>4 680 833</text:p>
          </table:table-cell>
          <table:table-cell office:value-type="float" office:value="2943559" table:style-name="ce20">
            <text:p><text:s/>2 943 559</text:p>
          </table:table-cell>
          <table:table-cell office:value-type="float" office:value="3368731" table:style-name="ce20">
            <text:p><text:s/>3 368 731</text:p>
          </table:table-cell>
          <table:table-cell office:value-type="float" office:value="1756126" table:style-name="ce20">
            <text:p><text:s/>1 756 126</text:p>
          </table:table-cell>
          <table:table-cell office:value-type="float" office:value="1325713" table:style-name="ce20">
            <text:p><text:s/>1 325 713</text:p>
          </table:table-cell>
          <table:table-cell office:value-type="float" office:value="387479" table:style-name="ce20">
            <text:p><text:s text:c="2"/>387 479</text:p>
          </table:table-cell>
          <table:table-cell office:value-type="float" office:value="86761" table:style-name="ce20">
            <text:p><text:s text:c="2"/>86 76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520<text:s text:c="2"/></text:p>
          </table:table-cell>
          <table:table-cell office:value-type="string" table:style-name="ce18">
            <text:p>Maintenance and repair of motor vehicles</text:p>
          </table:table-cell>
          <table:table-cell office:value-type="float" office:value="4" table:style-name="ce19">
            <text:p>4</text:p>
          </table:table-cell>
          <table:table-cell office:value-type="float" office:value="5980" table:style-name="ce20">
            <text:p><text:s text:c="2"/>5 980</text:p>
          </table:table-cell>
          <table:table-cell office:value-type="float" office:value="30149" table:style-name="ce20">
            <text:p><text:s text:c="2"/>30 149</text:p>
          </table:table-cell>
          <table:table-cell office:value-type="float" office:value="23900" table:style-name="ce20">
            <text:p><text:s text:c="2"/>23 900</text:p>
          </table:table-cell>
          <table:table-cell office:value-type="float" office:value="938234" table:style-name="ce20">
            <text:p><text:s text:c="2"/>938 234</text:p>
          </table:table-cell>
          <table:table-cell office:value-type="float" office:value="4733245" table:style-name="ce20">
            <text:p><text:s/>4 733 245</text:p>
          </table:table-cell>
          <table:table-cell office:value-type="float" office:value="4680833" table:style-name="ce20">
            <text:p><text:s/>4 680 833</text:p>
          </table:table-cell>
          <table:table-cell office:value-type="float" office:value="2943559" table:style-name="ce20">
            <text:p><text:s/>2 943 559</text:p>
          </table:table-cell>
          <table:table-cell office:value-type="float" office:value="3368731" table:style-name="ce20">
            <text:p><text:s/>3 368 731</text:p>
          </table:table-cell>
          <table:table-cell office:value-type="float" office:value="1756126" table:style-name="ce20">
            <text:p><text:s/>1 756 126</text:p>
          </table:table-cell>
          <table:table-cell office:value-type="float" office:value="1325713" table:style-name="ce20">
            <text:p><text:s/>1 325 713</text:p>
          </table:table-cell>
          <table:table-cell office:value-type="float" office:value="387479" table:style-name="ce20">
            <text:p><text:s text:c="2"/>387 479</text:p>
          </table:table-cell>
          <table:table-cell office:value-type="float" office:value="86761" table:style-name="ce20">
            <text:p><text:s text:c="2"/>86 76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53<text:s text:c="3"/></text:p>
          </table:table-cell>
          <table:table-cell office:value-type="string" table:style-name="ce18">
            <text:p>Sale of motor vehicle parts and accessories</text:p>
          </table:table-cell>
          <table:table-cell office:value-type="float" office:value="3" table:style-name="ce19">
            <text:p>3</text:p>
          </table:table-cell>
          <table:table-cell office:value-type="float" office:value="1675" table:style-name="ce20">
            <text:p><text:s text:c="2"/>1 675</text:p>
          </table:table-cell>
          <table:table-cell office:value-type="float" office:value="12050" table:style-name="ce20">
            <text:p><text:s text:c="2"/>12 050</text:p>
          </table:table-cell>
          <table:table-cell office:value-type="float" office:value="10357" table:style-name="ce20">
            <text:p><text:s text:c="2"/>10 357</text:p>
          </table:table-cell>
          <table:table-cell office:value-type="float" office:value="488616" table:style-name="ce20">
            <text:p><text:s text:c="2"/>488 616</text:p>
          </table:table-cell>
          <table:table-cell office:value-type="float" office:value="3949331" table:style-name="ce20">
            <text:p><text:s/>3 949 331</text:p>
          </table:table-cell>
          <table:table-cell office:value-type="float" office:value="3909887" table:style-name="ce20">
            <text:p><text:s/>3 909 887</text:p>
          </table:table-cell>
          <table:table-cell office:value-type="float" office:value="1154337" table:style-name="ce20">
            <text:p><text:s/>1 154 337</text:p>
          </table:table-cell>
          <table:table-cell office:value-type="float" office:value="3253396" table:style-name="ce20">
            <text:p><text:s/>3 253 396</text:p>
          </table:table-cell>
          <table:table-cell office:value-type="float" office:value="2772490" table:style-name="ce20">
            <text:p><text:s/>2 772 490</text:p>
          </table:table-cell>
          <table:table-cell office:value-type="float" office:value="675266" table:style-name="ce20">
            <text:p><text:s text:c="2"/>675 266</text:p>
          </table:table-cell>
          <table:table-cell office:value-type="float" office:value="186650" table:style-name="ce20">
            <text:p><text:s text:c="2"/>186 650</text:p>
          </table:table-cell>
          <table:table-cell office:value-type="float" office:value="41719" table:style-name="ce20">
            <text:p><text:s text:c="2"/>41 71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531<text:s text:c="2"/></text:p>
          </table:table-cell>
          <table:table-cell office:value-type="string" table:style-name="ce18">
            <text:p>Wholesale trade of motor vehicle parts and accessories</text:p>
          </table:table-cell>
          <table:table-cell office:value-type="float" office:value="4" table:style-name="ce19">
            <text:p>4</text:p>
          </table:table-cell>
          <table:table-cell office:value-type="float" office:value="265" table:style-name="ce20">
            <text:p><text:s text:c="3"/>265</text:p>
          </table:table-cell>
          <table:table-cell office:value-type="float" office:value="6688" table:style-name="ce20">
            <text:p><text:s text:c="2"/>6 688</text:p>
          </table:table-cell>
          <table:table-cell office:value-type="float" office:value="6466" table:style-name="ce20">
            <text:p><text:s text:c="2"/>6 466</text:p>
          </table:table-cell>
          <table:table-cell office:value-type="float" office:value="346014" table:style-name="ce20">
            <text:p><text:s text:c="2"/>346 014</text:p>
          </table:table-cell>
          <table:table-cell office:value-type="float" office:value="3101509" table:style-name="ce20">
            <text:p><text:s/>3 101 509</text:p>
          </table:table-cell>
          <table:table-cell office:value-type="float" office:value="3070725" table:style-name="ce20">
            <text:p><text:s/>3 070 725</text:p>
          </table:table-cell>
          <table:table-cell office:value-type="float" office:value="854290" table:style-name="ce20">
            <text:p><text:s text:c="2"/>854 290</text:p>
          </table:table-cell>
          <table:table-cell office:value-type="float" office:value="2573504" table:style-name="ce20">
            <text:p><text:s/>2 573 504</text:p>
          </table:table-cell>
          <table:table-cell office:value-type="float" office:value="2228339" table:style-name="ce20">
            <text:p><text:s/>2 228 339</text:p>
          </table:table-cell>
          <table:table-cell office:value-type="float" office:value="507700" table:style-name="ce20">
            <text:p><text:s text:c="2"/>507 700</text:p>
          </table:table-cell>
          <table:table-cell office:value-type="float" office:value="161686" table:style-name="ce20">
            <text:p><text:s text:c="2"/>161 686</text:p>
          </table:table-cell>
          <table:table-cell office:value-type="float" office:value="34627" table:style-name="ce20">
            <text:p><text:s text:c="2"/>34 62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532<text:s text:c="2"/></text:p>
          </table:table-cell>
          <table:table-cell office:value-type="string" table:style-name="ce18">
            <text:p>Retail trade of motor vehicle parts and accessories</text:p>
          </table:table-cell>
          <table:table-cell office:value-type="float" office:value="4" table:style-name="ce19">
            <text:p>4</text:p>
          </table:table-cell>
          <table:table-cell office:value-type="float" office:value="1410" table:style-name="ce20">
            <text:p><text:s text:c="2"/>1 410</text:p>
          </table:table-cell>
          <table:table-cell office:value-type="float" office:value="5362" table:style-name="ce20">
            <text:p><text:s text:c="2"/>5 362</text:p>
          </table:table-cell>
          <table:table-cell office:value-type="float" office:value="3891" table:style-name="ce20">
            <text:p><text:s text:c="2"/>3 891</text:p>
          </table:table-cell>
          <table:table-cell office:value-type="float" office:value="142602" table:style-name="ce20">
            <text:p><text:s text:c="2"/>142 602</text:p>
          </table:table-cell>
          <table:table-cell office:value-type="float" office:value="847822" table:style-name="ce20">
            <text:p><text:s text:c="2"/>847 822</text:p>
          </table:table-cell>
          <table:table-cell office:value-type="float" office:value="839162" table:style-name="ce20">
            <text:p><text:s text:c="2"/>839 162</text:p>
          </table:table-cell>
          <table:table-cell office:value-type="float" office:value="300047" table:style-name="ce20">
            <text:p><text:s text:c="2"/>300 047</text:p>
          </table:table-cell>
          <table:table-cell office:value-type="float" office:value="679892" table:style-name="ce20">
            <text:p><text:s text:c="2"/>679 892</text:p>
          </table:table-cell>
          <table:table-cell office:value-type="float" office:value="544151" table:style-name="ce20">
            <text:p><text:s text:c="2"/>544 151</text:p>
          </table:table-cell>
          <table:table-cell office:value-type="float" office:value="167566" table:style-name="ce20">
            <text:p><text:s text:c="2"/>167 566</text:p>
          </table:table-cell>
          <table:table-cell office:value-type="float" office:value="24964" table:style-name="ce20">
            <text:p><text:s text:c="2"/>24 964</text:p>
          </table:table-cell>
          <table:table-cell office:value-type="float" office:value="7092" table:style-name="ce20">
            <text:p><text:s text:c="2"/>7 092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G454<text:s text:c="3"/></text:p>
          </table:table-cell>
          <table:table-cell office:value-type="string" table:style-name="ce18">
            <text:p>Sale, maintenance and repair of motorcycles and related parts and accessories</text:p>
          </table:table-cell>
          <table:table-cell office:value-type="float" office:value="3" table:style-name="ce19">
            <text:p>3</text:p>
          </table:table-cell>
          <table:table-cell office:value-type="float" office:value="520" table:style-name="ce20">
            <text:p><text:s text:c="3"/>520</text:p>
          </table:table-cell>
          <table:table-cell office:value-type="float" office:value="2505" table:style-name="ce20">
            <text:p><text:s text:c="2"/>2 505</text:p>
          </table:table-cell>
          <table:table-cell office:value-type="float" office:value="1967" table:style-name="ce20">
            <text:p><text:s text:c="2"/>1 967</text:p>
          </table:table-cell>
          <table:table-cell office:value-type="float" office:value="84023" table:style-name="ce20">
            <text:p><text:s text:c="2"/>84 023</text:p>
          </table:table-cell>
          <table:table-cell office:value-type="float" office:value="2044062" table:style-name="ce20">
            <text:p><text:s/>2 044 062</text:p>
          </table:table-cell>
          <table:table-cell office:value-type="float" office:value="2029178" table:style-name="ce20">
            <text:p><text:s/>2 029 178</text:p>
          </table:table-cell>
          <table:table-cell office:value-type="float" office:value="414718" table:style-name="ce20">
            <text:p><text:s text:c="2"/>414 718</text:p>
          </table:table-cell>
          <table:table-cell office:value-type="float" office:value="1838055" table:style-name="ce20">
            <text:p><text:s/>1 838 055</text:p>
          </table:table-cell>
          <table:table-cell office:value-type="float" office:value="1581895" table:style-name="ce20">
            <text:p><text:s/>1 581 895</text:p>
          </table:table-cell>
          <table:table-cell office:value-type="float" office:value="157017" table:style-name="ce20">
            <text:p><text:s text:c="2"/>157 017</text:p>
          </table:table-cell>
          <table:table-cell office:value-type="float" office:value="72994" table:style-name="ce20">
            <text:p><text:s text:c="2"/>72 994</text:p>
          </table:table-cell>
          <table:table-cell office:value-type="float" office:value="13049" table:style-name="ce20">
            <text:p><text:s text:c="2"/>13 049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G4540<text:s text:c="2"/></text:p>
          </table:table-cell>
          <table:table-cell office:value-type="string" table:style-name="ce18">
            <text:p>Sale, maintenance and repair of motorcycles and related parts and accessories</text:p>
          </table:table-cell>
          <table:table-cell office:value-type="float" office:value="4" table:style-name="ce19">
            <text:p>4</text:p>
          </table:table-cell>
          <table:table-cell office:value-type="float" office:value="520" table:style-name="ce20">
            <text:p><text:s text:c="3"/>520</text:p>
          </table:table-cell>
          <table:table-cell office:value-type="float" office:value="2505" table:style-name="ce20">
            <text:p><text:s text:c="2"/>2 505</text:p>
          </table:table-cell>
          <table:table-cell office:value-type="float" office:value="1967" table:style-name="ce20">
            <text:p><text:s text:c="2"/>1 967</text:p>
          </table:table-cell>
          <table:table-cell office:value-type="float" office:value="84023" table:style-name="ce20">
            <text:p><text:s text:c="2"/>84 023</text:p>
          </table:table-cell>
          <table:table-cell office:value-type="float" office:value="2044062" table:style-name="ce20">
            <text:p><text:s/>2 044 062</text:p>
          </table:table-cell>
          <table:table-cell office:value-type="float" office:value="2029178" table:style-name="ce20">
            <text:p><text:s/>2 029 178</text:p>
          </table:table-cell>
          <table:table-cell office:value-type="float" office:value="414718" table:style-name="ce20">
            <text:p><text:s text:c="2"/>414 718</text:p>
          </table:table-cell>
          <table:table-cell office:value-type="float" office:value="1838055" table:style-name="ce20">
            <text:p><text:s/>1 838 055</text:p>
          </table:table-cell>
          <table:table-cell office:value-type="float" office:value="1581895" table:style-name="ce20">
            <text:p><text:s/>1 581 895</text:p>
          </table:table-cell>
          <table:table-cell office:value-type="float" office:value="157017" table:style-name="ce20">
            <text:p><text:s text:c="2"/>157 017</text:p>
          </table:table-cell>
          <table:table-cell office:value-type="float" office:value="72994" table:style-name="ce20">
            <text:p><text:s text:c="2"/>72 994</text:p>
          </table:table-cell>
          <table:table-cell office:value-type="float" office:value="13049" table:style-name="ce20">
            <text:p><text:s text:c="2"/>13 04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G46<text:s text:c="4"/></text:p>
          </table:table-cell>
          <table:table-cell office:value-type="string" table:style-name="ce15">
            <text:p>Wholesale trade, except of motor vehicles and motorcycles</text:p>
          </table:table-cell>
          <table:table-cell office:value-type="float" office:value="2" table:style-name="ce9">
            <text:p>2</text:p>
          </table:table-cell>
          <table:table-cell office:value-type="float" office:value="24335" table:style-name="ce12">
            <text:p><text:s text:c="2"/>24 335</text:p>
          </table:table-cell>
          <table:table-cell office:value-type="float" office:value="216867" table:style-name="ce12">
            <text:p><text:s text:c="2"/>216 867</text:p>
          </table:table-cell>
          <table:table-cell office:value-type="float" office:value="194861" table:style-name="ce12">
            <text:p><text:s text:c="2"/>194 861</text:p>
          </table:table-cell>
          <table:table-cell office:value-type="float" office:value="11514131" table:style-name="ce12">
            <text:p><text:s/>11 514 131</text:p>
          </table:table-cell>
          <table:table-cell office:value-type="float" office:value="164583566" table:style-name="ce12">
            <text:p><text:s/>164 583 566</text:p>
          </table:table-cell>
          <table:table-cell office:value-type="float" office:value="162056423" table:style-name="ce12">
            <text:p><text:s/>162 056 423</text:p>
          </table:table-cell>
          <table:table-cell office:value-type="float" office:value="38959708" table:style-name="ce12">
            <text:p><text:s/>38 959 708</text:p>
          </table:table-cell>
          <table:table-cell office:value-type="float" office:value="138276804" table:style-name="ce12">
            <text:p><text:s/>138 276 804</text:p>
          </table:table-cell>
          <table:table-cell office:value-type="float" office:value="123791658" table:style-name="ce12">
            <text:p><text:s/>123 791 658</text:p>
          </table:table-cell>
          <table:table-cell office:value-type="float" office:value="19392253" table:style-name="ce12">
            <text:p><text:s/>19 392 253</text:p>
          </table:table-cell>
          <table:table-cell office:value-type="float" office:value="7878122" table:style-name="ce12">
            <text:p><text:s/>7 878 122</text:p>
          </table:table-cell>
          <table:table-cell office:value-type="float" office:value="1856512" table:style-name="ce12">
            <text:p><text:s/>1 856 51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1<text:s text:c="3"/></text:p>
          </table:table-cell>
          <table:table-cell office:value-type="string" table:style-name="ce18">
            <text:p>Wholesale on a fee or contract basis</text:p>
          </table:table-cell>
          <table:table-cell office:value-type="float" office:value="3" table:style-name="ce19">
            <text:p>3</text:p>
          </table:table-cell>
          <table:table-cell office:value-type="float" office:value="7956" table:style-name="ce20">
            <text:p><text:s text:c="2"/>7 956</text:p>
          </table:table-cell>
          <table:table-cell office:value-type="float" office:value="16250" table:style-name="ce20">
            <text:p><text:s text:c="2"/>16 250</text:p>
          </table:table-cell>
          <table:table-cell office:value-type="float" office:value="8375" table:style-name="ce20">
            <text:p><text:s text:c="2"/>8 375</text:p>
          </table:table-cell>
          <table:table-cell office:value-type="float" office:value="370266" table:style-name="ce20">
            <text:p><text:s text:c="2"/>370 266</text:p>
          </table:table-cell>
          <table:table-cell office:value-type="float" office:value="1719845" table:style-name="ce20">
            <text:p><text:s/>1 719 845</text:p>
          </table:table-cell>
          <table:table-cell office:value-type="float" office:value="1688443" table:style-name="ce20">
            <text:p><text:s/>1 688 443</text:p>
          </table:table-cell>
          <table:table-cell office:value-type="float" office:value="1651227" table:style-name="ce20">
            <text:p><text:s/>1 651 227</text:p>
          </table:table-cell>
          <table:table-cell office:value-type="float" office:value="554145" table:style-name="ce20">
            <text:p><text:s text:c="2"/>554 145</text:p>
          </table:table-cell>
          <table:table-cell office:value-type="float" office:value="55381" table:style-name="ce20">
            <text:p><text:s text:c="2"/>55 381</text:p>
          </table:table-cell>
          <table:table-cell office:value-type="float" office:value="1151985" table:style-name="ce20">
            <text:p><text:s/>1 151 985</text:p>
          </table:table-cell>
          <table:table-cell office:value-type="float" office:value="781719" table:style-name="ce20">
            <text:p><text:s text:c="2"/>781 719</text:p>
          </table:table-cell>
          <table:table-cell office:value-type="float" office:value="32208" table:style-name="ce20">
            <text:p><text:s text:c="2"/>32 208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G4611<text:s text:c="2"/></text:p>
          </table:table-cell>
          <table:table-cell office:value-type="string" table:style-name="ce18">
            <text:p>Agents involved in the sale of agricultural raw materials, live animals, textile raw materials and semifinished goods</text:p>
          </table:table-cell>
          <table:table-cell office:value-type="float" office:value="4" table:style-name="ce19">
            <text:p>4</text:p>
          </table:table-cell>
          <table:table-cell office:value-type="float" office:value="126" table:style-name="ce20">
            <text:p><text:s text:c="3"/>126</text:p>
          </table:table-cell>
          <table:table-cell office:value-type="float" office:value="375" table:style-name="ce20">
            <text:p><text:s text:c="3"/>375</text:p>
          </table:table-cell>
          <table:table-cell office:value-type="float" office:value="227" table:style-name="ce20">
            <text:p><text:s text:c="3"/>227</text:p>
          </table:table-cell>
          <table:table-cell office:value-type="float" office:value="6758" table:style-name="ce20">
            <text:p><text:s text:c="2"/>6 758</text:p>
          </table:table-cell>
          <table:table-cell office:value-type="float" office:value="26667" table:style-name="ce20">
            <text:p><text:s text:c="2"/>26 667</text:p>
          </table:table-cell>
          <table:table-cell office:value-type="float" office:value="24929" table:style-name="ce20">
            <text:p><text:s text:c="2"/>24 929</text:p>
          </table:table-cell>
          <table:table-cell office:value-type="float" office:value="26063" table:style-name="ce20">
            <text:p><text:s text:c="2"/>26 063</text:p>
          </table:table-cell>
          <table:table-cell office:value-type="float" office:value="8801" table:style-name="ce20">
            <text:p><text:s text:c="2"/>8 801</text:p>
          </table:table-cell>
          <table:table-cell office:value-type="float" office:value="377" table:style-name="ce20">
            <text:p><text:s text:c="3"/>377</text:p>
          </table:table-cell>
          <table:table-cell office:value-type="float" office:value="17586" table:style-name="ce20">
            <text:p><text:s text:c="2"/>17 586</text:p>
          </table:table-cell>
          <table:table-cell office:value-type="float" office:value="10828" table:style-name="ce20">
            <text:p><text:s text:c="2"/>10 828</text:p>
          </table:table-cell>
          <table:table-cell office:value-type="float" office:value="327" table:style-name="ce20">
            <text:p><text:s text:c="3"/>32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12<text:s text:c="2"/></text:p>
          </table:table-cell>
          <table:table-cell office:value-type="string" table:style-name="ce18">
            <text:p>Agents involved in the sale of fuels, ores, metals and industrial chemicals</text:p>
          </table:table-cell>
          <table:table-cell office:value-type="float" office:value="4" table:style-name="ce19">
            <text:p>4</text:p>
          </table:table-cell>
          <table:table-cell office:value-type="float" office:value="143" table:style-name="ce20">
            <text:p><text:s text:c="3"/>143</text:p>
          </table:table-cell>
          <table:table-cell office:value-type="float" office:value="437" table:style-name="ce20">
            <text:p><text:s text:c="3"/>437</text:p>
          </table:table-cell>
          <table:table-cell office:value-type="float" office:value="308" table:style-name="ce20">
            <text:p><text:s text:c="3"/>308</text:p>
          </table:table-cell>
          <table:table-cell office:value-type="float" office:value="26595" table:style-name="ce20">
            <text:p><text:s text:c="2"/>26 595</text:p>
          </table:table-cell>
          <table:table-cell office:value-type="float" office:value="60697" table:style-name="ce20">
            <text:p><text:s text:c="2"/>60 697</text:p>
          </table:table-cell>
          <table:table-cell office:value-type="float" office:value="59565" table:style-name="ce20">
            <text:p><text:s text:c="2"/>59 565</text:p>
          </table:table-cell>
          <table:table-cell office:value-type="float" office:value="59512" table:style-name="ce20">
            <text:p><text:s text:c="2"/>59 512</text:p>
          </table:table-cell>
          <table:table-cell office:value-type="float" office:value="15617" table:style-name="ce20">
            <text:p><text:s text:c="2"/>15 617</text:p>
          </table:table-cell>
          <table:table-cell office:value-type="float" office:value="938" table:style-name="ce20">
            <text:p><text:s text:c="3"/>938</text:p>
          </table:table-cell>
          <table:table-cell office:value-type="float" office:value="44861" table:style-name="ce20">
            <text:p><text:s text:c="2"/>44 861</text:p>
          </table:table-cell>
          <table:table-cell office:value-type="float" office:value="18266" table:style-name="ce20">
            <text:p><text:s text:c="2"/>18 266</text:p>
          </table:table-cell>
          <table:table-cell office:value-type="float" office:value="2047" table:style-name="ce20">
            <text:p><text:s text:c="2"/>2 04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13<text:s text:c="2"/></text:p>
          </table:table-cell>
          <table:table-cell office:value-type="string" table:style-name="ce18">
            <text:p>Agents involved in the sale of timber and building materials</text:p>
          </table:table-cell>
          <table:table-cell office:value-type="float" office:value="4" table:style-name="ce19">
            <text:p>4</text:p>
          </table:table-cell>
          <table:table-cell office:value-type="float" office:value="652" table:style-name="ce20">
            <text:p><text:s text:c="3"/>652</text:p>
          </table:table-cell>
          <table:table-cell office:value-type="float" office:value="1341" table:style-name="ce20">
            <text:p><text:s text:c="2"/>1 341</text:p>
          </table:table-cell>
          <table:table-cell office:value-type="float" office:value="666" table:style-name="ce20">
            <text:p><text:s text:c="3"/>666</text:p>
          </table:table-cell>
          <table:table-cell office:value-type="float" office:value="22573" table:style-name="ce20">
            <text:p><text:s text:c="2"/>22 573</text:p>
          </table:table-cell>
          <table:table-cell office:value-type="float" office:value="123038" table:style-name="ce20">
            <text:p><text:s text:c="2"/>123 038</text:p>
          </table:table-cell>
          <table:table-cell office:value-type="float" office:value="121410" table:style-name="ce20">
            <text:p><text:s text:c="2"/>121 410</text:p>
          </table:table-cell>
          <table:table-cell office:value-type="float" office:value="117868" table:style-name="ce20">
            <text:p><text:s text:c="2"/>117 868</text:p>
          </table:table-cell>
          <table:table-cell office:value-type="float" office:value="39370" table:style-name="ce20">
            <text:p><text:s text:c="2"/>39 370</text:p>
          </table:table-cell>
          <table:table-cell office:value-type="float" office:value="4095" table:style-name="ce20">
            <text:p><text:s text:c="2"/>4 095</text:p>
          </table:table-cell>
          <table:table-cell office:value-type="float" office:value="82358" table:style-name="ce20">
            <text:p><text:s text:c="2"/>82 358</text:p>
          </table:table-cell>
          <table:table-cell office:value-type="float" office:value="59785" table:style-name="ce20">
            <text:p><text:s text:c="2"/>59 785</text:p>
          </table:table-cell>
          <table:table-cell office:value-type="float" office:value="1530" table:style-name="ce20">
            <text:p><text:s text:c="2"/>1 53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14<text:s text:c="2"/></text:p>
          </table:table-cell>
          <table:table-cell office:value-type="string" table:style-name="ce18">
            <text:p>Agents involved in the sale of machinery, industrial equipment, ships and aircraft</text:p>
          </table:table-cell>
          <table:table-cell office:value-type="float" office:value="4" table:style-name="ce19">
            <text:p>4</text:p>
          </table:table-cell>
          <table:table-cell office:value-type="float" office:value="728" table:style-name="ce20">
            <text:p><text:s text:c="3"/>728</text:p>
          </table:table-cell>
          <table:table-cell office:value-type="float" office:value="1869" table:style-name="ce20">
            <text:p><text:s text:c="2"/>1 869</text:p>
          </table:table-cell>
          <table:table-cell office:value-type="float" office:value="1174" table:style-name="ce20">
            <text:p><text:s text:c="2"/>1 174</text:p>
          </table:table-cell>
          <table:table-cell office:value-type="float" office:value="71521" table:style-name="ce20">
            <text:p><text:s text:c="2"/>71 521</text:p>
          </table:table-cell>
          <table:table-cell office:value-type="float" office:value="213549" table:style-name="ce20">
            <text:p><text:s text:c="2"/>213 549</text:p>
          </table:table-cell>
          <table:table-cell office:value-type="float" office:value="208046" table:style-name="ce20">
            <text:p><text:s text:c="2"/>208 046</text:p>
          </table:table-cell>
          <table:table-cell office:value-type="float" office:value="206612" table:style-name="ce20">
            <text:p><text:s text:c="2"/>206 612</text:p>
          </table:table-cell>
          <table:table-cell office:value-type="float" office:value="60942" table:style-name="ce20">
            <text:p><text:s text:c="2"/>60 942</text:p>
          </table:table-cell>
          <table:table-cell office:value-type="float" office:value="3609" table:style-name="ce20">
            <text:p><text:s text:c="2"/>3 609</text:p>
          </table:table-cell>
          <table:table-cell office:value-type="float" office:value="148939" table:style-name="ce20">
            <text:p><text:s text:c="2"/>148 939</text:p>
          </table:table-cell>
          <table:table-cell office:value-type="float" office:value="77418" table:style-name="ce20">
            <text:p><text:s text:c="2"/>77 418</text:p>
          </table:table-cell>
          <table:table-cell office:value-type="float" office:value="4246" table:style-name="ce20">
            <text:p><text:s text:c="2"/>4 246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G4615<text:s text:c="2"/></text:p>
          </table:table-cell>
          <table:table-cell office:value-type="string" table:style-name="ce18">
            <text:p>Agents involved in the sale of furniture, household goods, hardware and ironmongery</text:p>
          </table:table-cell>
          <table:table-cell office:value-type="float" office:value="4" table:style-name="ce19">
            <text:p>4</text:p>
          </table:table-cell>
          <table:table-cell office:value-type="float" office:value="482" table:style-name="ce20">
            <text:p><text:s text:c="3"/>482</text:p>
          </table:table-cell>
          <table:table-cell office:value-type="float" office:value="1018" table:style-name="ce20">
            <text:p><text:s text:c="2"/>1 018</text:p>
          </table:table-cell>
          <table:table-cell office:value-type="float" office:value="559" table:style-name="ce20">
            <text:p><text:s text:c="3"/>559</text:p>
          </table:table-cell>
          <table:table-cell office:value-type="float" office:value="30880" table:style-name="ce20">
            <text:p><text:s text:c="2"/>30 880</text:p>
          </table:table-cell>
          <table:table-cell office:value-type="float" office:value="110083" table:style-name="ce20">
            <text:p><text:s text:c="2"/>110 083</text:p>
          </table:table-cell>
          <table:table-cell office:value-type="float" office:value="108223" table:style-name="ce20">
            <text:p><text:s text:c="2"/>108 223</text:p>
          </table:table-cell>
          <table:table-cell office:value-type="float" office:value="106537" table:style-name="ce20">
            <text:p><text:s text:c="2"/>106 537</text:p>
          </table:table-cell>
          <table:table-cell office:value-type="float" office:value="38186" table:style-name="ce20">
            <text:p><text:s text:c="2"/>38 186</text:p>
          </table:table-cell>
          <table:table-cell office:value-type="float" office:value="3799" table:style-name="ce20">
            <text:p><text:s text:c="2"/>3 799</text:p>
          </table:table-cell>
          <table:table-cell office:value-type="float" office:value="72122" table:style-name="ce20">
            <text:p><text:s text:c="2"/>72 122</text:p>
          </table:table-cell>
          <table:table-cell office:value-type="float" office:value="41242" table:style-name="ce20">
            <text:p><text:s text:c="2"/>41 242</text:p>
          </table:table-cell>
          <table:table-cell office:value-type="float" office:value="1997" table:style-name="ce20">
            <text:p><text:s text:c="2"/>1 99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16<text:s text:c="2"/></text:p>
          </table:table-cell>
          <table:table-cell office:value-type="string" table:style-name="ce18">
            <text:p>Agents involved in the sale of textiles, clothing, fur, footwear and leather goods</text:p>
          </table:table-cell>
          <table:table-cell office:value-type="float" office:value="4" table:style-name="ce19">
            <text:p>4</text:p>
          </table:table-cell>
          <table:table-cell office:value-type="float" office:value="353" table:style-name="ce20">
            <text:p><text:s text:c="3"/>353</text:p>
          </table:table-cell>
          <table:table-cell office:value-type="float" office:value="818" table:style-name="ce20">
            <text:p><text:s text:c="3"/>818</text:p>
          </table:table-cell>
          <table:table-cell office:value-type="float" office:value="476" table:style-name="ce20">
            <text:p><text:s text:c="3"/>476</text:p>
          </table:table-cell>
          <table:table-cell office:value-type="float" office:value="21483" table:style-name="ce20">
            <text:p><text:s text:c="2"/>21 483</text:p>
          </table:table-cell>
          <table:table-cell office:value-type="float" office:value="74368" table:style-name="ce20">
            <text:p><text:s text:c="2"/>74 368</text:p>
          </table:table-cell>
          <table:table-cell office:value-type="float" office:value="73165" table:style-name="ce20">
            <text:p><text:s text:c="2"/>73 165</text:p>
          </table:table-cell>
          <table:table-cell office:value-type="float" office:value="71131" table:style-name="ce20">
            <text:p><text:s text:c="2"/>71 131</text:p>
          </table:table-cell>
          <table:table-cell office:value-type="float" office:value="25218" table:style-name="ce20">
            <text:p><text:s text:c="2"/>25 218</text:p>
          </table:table-cell>
          <table:table-cell office:value-type="float" office:value="2373" table:style-name="ce20">
            <text:p><text:s text:c="2"/>2 373</text:p>
          </table:table-cell>
          <table:table-cell office:value-type="float" office:value="48532" table:style-name="ce20">
            <text:p><text:s text:c="2"/>48 532</text:p>
          </table:table-cell>
          <table:table-cell office:value-type="float" office:value="27049" table:style-name="ce20">
            <text:p><text:s text:c="2"/>27 049</text:p>
          </table:table-cell>
          <table:table-cell office:value-type="float" office:value="1898" table:style-name="ce20">
            <text:p><text:s text:c="2"/>1 89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17<text:s text:c="2"/></text:p>
          </table:table-cell>
          <table:table-cell office:value-type="string" table:style-name="ce18">
            <text:p>Agents involved in the sale of food, beverages and tobacco</text:p>
          </table:table-cell>
          <table:table-cell office:value-type="float" office:value="4" table:style-name="ce19">
            <text:p>4</text:p>
          </table:table-cell>
          <table:table-cell office:value-type="float" office:value="306" table:style-name="ce20">
            <text:p><text:s text:c="3"/>306</text:p>
          </table:table-cell>
          <table:table-cell office:value-type="float" office:value="698" table:style-name="ce20">
            <text:p><text:s text:c="3"/>698</text:p>
          </table:table-cell>
          <table:table-cell office:value-type="float" office:value="361" table:style-name="ce20">
            <text:p><text:s text:c="3"/>361</text:p>
          </table:table-cell>
          <table:table-cell office:value-type="float" office:value="12773" table:style-name="ce20">
            <text:p><text:s text:c="2"/>12 773</text:p>
          </table:table-cell>
          <table:table-cell office:value-type="float" office:value="79608" table:style-name="ce20">
            <text:p><text:s text:c="2"/>79 608</text:p>
          </table:table-cell>
          <table:table-cell office:value-type="float" office:value="78766" table:style-name="ce20">
            <text:p><text:s text:c="2"/>78 766</text:p>
          </table:table-cell>
          <table:table-cell office:value-type="float" office:value="76956" table:style-name="ce20">
            <text:p><text:s text:c="2"/>76 956</text:p>
          </table:table-cell>
          <table:table-cell office:value-type="float" office:value="27892" table:style-name="ce20">
            <text:p><text:s text:c="2"/>27 892</text:p>
          </table:table-cell>
          <table:table-cell office:value-type="float" office:value="2872" table:style-name="ce20">
            <text:p><text:s text:c="2"/>2 872</text:p>
          </table:table-cell>
          <table:table-cell office:value-type="float" office:value="52012" table:style-name="ce20">
            <text:p><text:s text:c="2"/>52 012</text:p>
          </table:table-cell>
          <table:table-cell office:value-type="float" office:value="39239" table:style-name="ce20">
            <text:p><text:s text:c="2"/>39 239</text:p>
          </table:table-cell>
          <table:table-cell office:value-type="float" office:value="601" table:style-name="ce20">
            <text:p><text:s text:c="3"/>60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18<text:s text:c="2"/></text:p>
          </table:table-cell>
          <table:table-cell office:value-type="string" table:style-name="ce18">
            <text:p>Agents specialised in the sale of other particular products</text:p>
          </table:table-cell>
          <table:table-cell office:value-type="float" office:value="4" table:style-name="ce19">
            <text:p>4</text:p>
          </table:table-cell>
          <table:table-cell office:value-type="float" office:value="2395" table:style-name="ce20">
            <text:p><text:s text:c="2"/>2 395</text:p>
          </table:table-cell>
          <table:table-cell office:value-type="float" office:value="4585" table:style-name="ce20">
            <text:p><text:s text:c="2"/>4 585</text:p>
          </table:table-cell>
          <table:table-cell office:value-type="float" office:value="2245" table:style-name="ce20">
            <text:p><text:s text:c="2"/>2 245</text:p>
          </table:table-cell>
          <table:table-cell office:value-type="float" office:value="101851" table:style-name="ce20">
            <text:p><text:s text:c="2"/>101 851</text:p>
          </table:table-cell>
          <table:table-cell office:value-type="float" office:value="502645" table:style-name="ce20">
            <text:p><text:s text:c="2"/>502 645</text:p>
          </table:table-cell>
          <table:table-cell office:value-type="float" office:value="494165" table:style-name="ce20">
            <text:p><text:s text:c="2"/>494 165</text:p>
          </table:table-cell>
          <table:table-cell office:value-type="float" office:value="488979" table:style-name="ce20">
            <text:p><text:s text:c="2"/>488 979</text:p>
          </table:table-cell>
          <table:table-cell office:value-type="float" office:value="181732" table:style-name="ce20">
            <text:p><text:s text:c="2"/>181 732</text:p>
          </table:table-cell>
          <table:table-cell office:value-type="float" office:value="10873" table:style-name="ce20">
            <text:p><text:s text:c="2"/>10 873</text:p>
          </table:table-cell>
          <table:table-cell office:value-type="float" office:value="318281" table:style-name="ce20">
            <text:p><text:s text:c="2"/>318 281</text:p>
          </table:table-cell>
          <table:table-cell office:value-type="float" office:value="216430" table:style-name="ce20">
            <text:p><text:s text:c="2"/>216 430</text:p>
          </table:table-cell>
          <table:table-cell office:value-type="float" office:value="13856" table:style-name="ce20">
            <text:p><text:s text:c="2"/>13 85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19<text:s text:c="2"/></text:p>
          </table:table-cell>
          <table:table-cell office:value-type="string" table:style-name="ce18">
            <text:p>Agents involved in the sale of a variety of goods</text:p>
          </table:table-cell>
          <table:table-cell office:value-type="float" office:value="4" table:style-name="ce19">
            <text:p>4</text:p>
          </table:table-cell>
          <table:table-cell office:value-type="float" office:value="2771" table:style-name="ce20">
            <text:p><text:s text:c="2"/>2 771</text:p>
          </table:table-cell>
          <table:table-cell office:value-type="float" office:value="5109" table:style-name="ce20">
            <text:p><text:s text:c="2"/>5 109</text:p>
          </table:table-cell>
          <table:table-cell office:value-type="float" office:value="2359" table:style-name="ce20">
            <text:p><text:s text:c="2"/>2 359</text:p>
          </table:table-cell>
          <table:table-cell office:value-type="float" office:value="75832" table:style-name="ce20">
            <text:p><text:s text:c="2"/>75 832</text:p>
          </table:table-cell>
          <table:table-cell office:value-type="float" office:value="529190" table:style-name="ce20">
            <text:p><text:s text:c="2"/>529 190</text:p>
          </table:table-cell>
          <table:table-cell office:value-type="float" office:value="520174" table:style-name="ce20">
            <text:p><text:s text:c="2"/>520 174</text:p>
          </table:table-cell>
          <table:table-cell office:value-type="float" office:value="497569" table:style-name="ce20">
            <text:p><text:s text:c="2"/>497 569</text:p>
          </table:table-cell>
          <table:table-cell office:value-type="float" office:value="156387" table:style-name="ce20">
            <text:p><text:s text:c="2"/>156 387</text:p>
          </table:table-cell>
          <table:table-cell office:value-type="float" office:value="26445" table:style-name="ce20">
            <text:p><text:s text:c="2"/>26 445</text:p>
          </table:table-cell>
          <table:table-cell office:value-type="float" office:value="367294" table:style-name="ce20">
            <text:p><text:s text:c="2"/>367 294</text:p>
          </table:table-cell>
          <table:table-cell office:value-type="float" office:value="291462" table:style-name="ce20">
            <text:p><text:s text:c="2"/>291 462</text:p>
          </table:table-cell>
          <table:table-cell office:value-type="float" office:value="5706" table:style-name="ce20">
            <text:p><text:s text:c="2"/>5 70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2<text:s text:c="3"/></text:p>
          </table:table-cell>
          <table:table-cell office:value-type="string" table:style-name="ce18">
            <text:p>Wholesale of agricultural raw materials and live animals</text:p>
          </table:table-cell>
          <table:table-cell office:value-type="float" office:value="3" table:style-name="ce19">
            <text:p>3</text:p>
          </table:table-cell>
          <table:table-cell office:value-type="float" office:value="863" table:style-name="ce20">
            <text:p><text:s text:c="3"/>863</text:p>
          </table:table-cell>
          <table:table-cell office:value-type="float" office:value="16739" table:style-name="ce20">
            <text:p><text:s text:c="2"/>16 739</text:p>
          </table:table-cell>
          <table:table-cell office:value-type="float" office:value="15714" table:style-name="ce20">
            <text:p><text:s text:c="2"/>15 714</text:p>
          </table:table-cell>
          <table:table-cell office:value-type="float" office:value="693031" table:style-name="ce20">
            <text:p><text:s text:c="2"/>693 031</text:p>
          </table:table-cell>
          <table:table-cell office:value-type="float" office:value="8344684" table:style-name="ce20">
            <text:p><text:s/>8 344 684</text:p>
          </table:table-cell>
          <table:table-cell office:value-type="float" office:value="8268924" table:style-name="ce20">
            <text:p><text:s/>8 268 924</text:p>
          </table:table-cell>
          <table:table-cell office:value-type="float" office:value="1625979" table:style-name="ce20">
            <text:p><text:s/>1 625 979</text:p>
          </table:table-cell>
          <table:table-cell office:value-type="float" office:value="7400197" table:style-name="ce20">
            <text:p><text:s/>7 400 197</text:p>
          </table:table-cell>
          <table:table-cell office:value-type="float" office:value="6687490" table:style-name="ce20">
            <text:p><text:s/>6 687 490</text:p>
          </table:table-cell>
          <table:table-cell office:value-type="float" office:value="912380" table:style-name="ce20">
            <text:p><text:s text:c="2"/>912 380</text:p>
          </table:table-cell>
          <table:table-cell office:value-type="float" office:value="219349" table:style-name="ce20">
            <text:p><text:s text:c="2"/>219 349</text:p>
          </table:table-cell>
          <table:table-cell office:value-type="float" office:value="164055" table:style-name="ce20">
            <text:p><text:s text:c="2"/>164 05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21<text:s text:c="2"/></text:p>
          </table:table-cell>
          <table:table-cell office:value-type="string" table:style-name="ce18">
            <text:p>Wholesale of grain, unmanufactured tobacco, seeds and animal feeds</text:p>
          </table:table-cell>
          <table:table-cell office:value-type="float" office:value="4" table:style-name="ce19">
            <text:p>4</text:p>
          </table:table-cell>
          <table:table-cell office:value-type="float" office:value="410" table:style-name="ce20">
            <text:p><text:s text:c="3"/>410</text:p>
          </table:table-cell>
          <table:table-cell office:value-type="float" office:value="14383" table:style-name="ce20">
            <text:p><text:s text:c="2"/>14 383</text:p>
          </table:table-cell>
          <table:table-cell office:value-type="float" office:value="13940" table:style-name="ce20">
            <text:p><text:s text:c="2"/>13 940</text:p>
          </table:table-cell>
          <table:table-cell office:value-type="float" office:value="626689" table:style-name="ce20">
            <text:p><text:s text:c="2"/>626 689</text:p>
          </table:table-cell>
          <table:table-cell office:value-type="float" office:value="6806747" table:style-name="ce20">
            <text:p><text:s/>6 806 747</text:p>
          </table:table-cell>
          <table:table-cell office:value-type="float" office:value="6743394" table:style-name="ce20">
            <text:p><text:s/>6 743 394</text:p>
          </table:table-cell>
          <table:table-cell office:value-type="float" office:value="1443530" table:style-name="ce20">
            <text:p><text:s/>1 443 530</text:p>
          </table:table-cell>
          <table:table-cell office:value-type="float" office:value="5957860" table:style-name="ce20">
            <text:p><text:s/>5 957 860</text:p>
          </table:table-cell>
          <table:table-cell office:value-type="float" office:value="5332289" table:style-name="ce20">
            <text:p><text:s/>5 332 289</text:p>
          </table:table-cell>
          <table:table-cell office:value-type="float" office:value="815890" table:style-name="ce20">
            <text:p><text:s text:c="2"/>815 890</text:p>
          </table:table-cell>
          <table:table-cell office:value-type="float" office:value="189201" table:style-name="ce20">
            <text:p><text:s text:c="2"/>189 201</text:p>
          </table:table-cell>
          <table:table-cell office:value-type="float" office:value="152615" table:style-name="ce20">
            <text:p><text:s text:c="2"/>152 61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22<text:s text:c="2"/></text:p>
          </table:table-cell>
          <table:table-cell office:value-type="string" table:style-name="ce18">
            <text:p>Wholesale of flowers and plants</text:p>
          </table:table-cell>
          <table:table-cell office:value-type="float" office:value="4" table:style-name="ce19">
            <text:p>4</text:p>
          </table:table-cell>
          <table:table-cell office:value-type="float" office:value="122" table:style-name="ce20">
            <text:p><text:s text:c="3"/>12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23<text:s text:c="2"/></text:p>
          </table:table-cell>
          <table:table-cell office:value-type="string" table:style-name="ce18">
            <text:p>Wholesale of live animals</text:p>
          </table:table-cell>
          <table:table-cell office:value-type="float" office:value="4" table:style-name="ce19">
            <text:p>4</text:p>
          </table:table-cell>
          <table:table-cell office:value-type="float" office:value="306" table:style-name="ce20">
            <text:p><text:s text:c="3"/>306</text:p>
          </table:table-cell>
          <table:table-cell office:value-type="float" office:value="1487" table:style-name="ce20">
            <text:p><text:s text:c="2"/>1 487</text:p>
          </table:table-cell>
          <table:table-cell office:value-type="float" office:value="1053" table:style-name="ce20">
            <text:p><text:s text:c="2"/>1 053</text:p>
          </table:table-cell>
          <table:table-cell office:value-type="float" office:value="38149" table:style-name="ce20">
            <text:p><text:s text:c="2"/>38 149</text:p>
          </table:table-cell>
          <table:table-cell office:value-type="float" office:value="1290920" table:style-name="ce20">
            <text:p><text:s/>1 290 920</text:p>
          </table:table-cell>
          <table:table-cell office:value-type="float" office:value="1280081" table:style-name="ce20">
            <text:p><text:s/>1 280 081</text:p>
          </table:table-cell>
          <table:table-cell office:value-type="float" office:value="108737" table:style-name="ce20">
            <text:p><text:s text:c="2"/>108 737</text:p>
          </table:table-cell>
          <table:table-cell office:value-type="float" office:value="1238789" table:style-name="ce20">
            <text:p><text:s/>1 238 789</text:p>
          </table:table-cell>
          <table:table-cell office:value-type="float" office:value="1183101" table:style-name="ce20">
            <text:p><text:s/>1 183 101</text:p>
          </table:table-cell>
          <table:table-cell office:value-type="float" office:value="54108" table:style-name="ce20">
            <text:p><text:s text:c="2"/>54 108</text:p>
          </table:table-cell>
          <table:table-cell office:value-type="float" office:value="15959" table:style-name="ce20">
            <text:p><text:s text:c="2"/>15 959</text:p>
          </table:table-cell>
          <table:table-cell office:value-type="float" office:value="7874" table:style-name="ce20">
            <text:p><text:s text:c="2"/>7 87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24<text:s text:c="2"/></text:p>
          </table:table-cell>
          <table:table-cell office:value-type="string" table:style-name="ce18">
            <text:p>Wholesale of hides, skins and leather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20">
            <text:p><text:s text:c="3"/>2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3<text:s text:c="3"/></text:p>
          </table:table-cell>
          <table:table-cell office:value-type="string" table:style-name="ce18">
            <text:p>Wholesale of food, beverages and tobacco</text:p>
          </table:table-cell>
          <table:table-cell office:value-type="float" office:value="3" table:style-name="ce19">
            <text:p>3</text:p>
          </table:table-cell>
          <table:table-cell office:value-type="float" office:value="2388" table:style-name="ce20">
            <text:p><text:s text:c="2"/>2 388</text:p>
          </table:table-cell>
          <table:table-cell office:value-type="float" office:value="35582" table:style-name="ce20">
            <text:p><text:s text:c="2"/>35 582</text:p>
          </table:table-cell>
          <table:table-cell office:value-type="float" office:value="33250" table:style-name="ce20">
            <text:p><text:s text:c="2"/>33 250</text:p>
          </table:table-cell>
          <table:table-cell office:value-type="float" office:value="1590956" table:style-name="ce20">
            <text:p><text:s/>1 590 956</text:p>
          </table:table-cell>
          <table:table-cell office:value-type="float" office:value="25100505" table:style-name="ce20">
            <text:p><text:s/>25 100 505</text:p>
          </table:table-cell>
          <table:table-cell office:value-type="float" office:value="24761082" table:style-name="ce20">
            <text:p><text:s/>24 761 082</text:p>
          </table:table-cell>
          <table:table-cell office:value-type="float" office:value="6587347" table:style-name="ce20">
            <text:p><text:s/>6 587 347</text:p>
          </table:table-cell>
          <table:table-cell office:value-type="float" office:value="20493990" table:style-name="ce20">
            <text:p><text:s/>20 493 990</text:p>
          </table:table-cell>
          <table:table-cell office:value-type="float" office:value="18308775" table:style-name="ce20">
            <text:p><text:s/>18 308 775</text:p>
          </table:table-cell>
          <table:table-cell office:value-type="float" office:value="2321106" table:style-name="ce20">
            <text:p><text:s/>2 321 106</text:p>
          </table:table-cell>
          <table:table-cell office:value-type="float" office:value="730150" table:style-name="ce20">
            <text:p><text:s text:c="2"/>730 150</text:p>
          </table:table-cell>
          <table:table-cell office:value-type="float" office:value="269931" table:style-name="ce20">
            <text:p><text:s text:c="2"/>269 93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31<text:s text:c="2"/></text:p>
          </table:table-cell>
          <table:table-cell office:value-type="string" table:style-name="ce18">
            <text:p>Wholesale of fruit and vegetables</text:p>
          </table:table-cell>
          <table:table-cell office:value-type="float" office:value="4" table:style-name="ce19">
            <text:p>4</text:p>
          </table:table-cell>
          <table:table-cell office:value-type="float" office:value="369" table:style-name="ce20">
            <text:p><text:s text:c="3"/>369</text:p>
          </table:table-cell>
          <table:table-cell office:value-type="float" office:value="4724" table:style-name="ce20">
            <text:p><text:s text:c="2"/>4 724</text:p>
          </table:table-cell>
          <table:table-cell office:value-type="float" office:value="4321" table:style-name="ce20">
            <text:p><text:s text:c="2"/>4 321</text:p>
          </table:table-cell>
          <table:table-cell office:value-type="float" office:value="182898" table:style-name="ce20">
            <text:p><text:s text:c="2"/>182 898</text:p>
          </table:table-cell>
          <table:table-cell office:value-type="float" office:value="2790338" table:style-name="ce20">
            <text:p><text:s/>2 790 338</text:p>
          </table:table-cell>
          <table:table-cell office:value-type="float" office:value="2757187" table:style-name="ce20">
            <text:p><text:s/>2 757 187</text:p>
          </table:table-cell>
          <table:table-cell office:value-type="float" office:value="586259" table:style-name="ce20">
            <text:p><text:s text:c="2"/>586 259</text:p>
          </table:table-cell>
          <table:table-cell office:value-type="float" office:value="2479703" table:style-name="ce20">
            <text:p><text:s/>2 479 703</text:p>
          </table:table-cell>
          <table:table-cell office:value-type="float" office:value="2197839" table:style-name="ce20">
            <text:p><text:s/>2 197 839</text:p>
          </table:table-cell>
          <table:table-cell office:value-type="float" office:value="309700" table:style-name="ce20">
            <text:p><text:s text:c="2"/>309 700</text:p>
          </table:table-cell>
          <table:table-cell office:value-type="float" office:value="126802" table:style-name="ce20">
            <text:p><text:s text:c="2"/>126 802</text:p>
          </table:table-cell>
          <table:table-cell office:value-type="float" office:value="51574" table:style-name="ce20">
            <text:p><text:s text:c="2"/>51 57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32<text:s text:c="2"/></text:p>
          </table:table-cell>
          <table:table-cell office:value-type="string" table:style-name="ce18">
            <text:p>Wholesale of meat and meat products</text:p>
          </table:table-cell>
          <table:table-cell office:value-type="float" office:value="4" table:style-name="ce19">
            <text:p>4</text:p>
          </table:table-cell>
          <table:table-cell office:value-type="float" office:value="206" table:style-name="ce20">
            <text:p><text:s text:c="3"/>206</text:p>
          </table:table-cell>
          <table:table-cell office:value-type="float" office:value="3506" table:style-name="ce20">
            <text:p><text:s text:c="2"/>3 506</text:p>
          </table:table-cell>
          <table:table-cell office:value-type="float" office:value="3309" table:style-name="ce20">
            <text:p><text:s text:c="2"/>3 309</text:p>
          </table:table-cell>
          <table:table-cell office:value-type="float" office:value="140781" table:style-name="ce20">
            <text:p><text:s text:c="2"/>140 781</text:p>
          </table:table-cell>
          <table:table-cell office:value-type="float" office:value="4143124" table:style-name="ce20">
            <text:p><text:s/>4 143 124</text:p>
          </table:table-cell>
          <table:table-cell office:value-type="float" office:value="4063876" table:style-name="ce20">
            <text:p><text:s/>4 063 876</text:p>
          </table:table-cell>
          <table:table-cell office:value-type="float" office:value="262027" table:style-name="ce20">
            <text:p><text:s text:c="2"/>262 027</text:p>
          </table:table-cell>
          <table:table-cell office:value-type="float" office:value="3976660" table:style-name="ce20">
            <text:p><text:s/>3 976 660</text:p>
          </table:table-cell>
          <table:table-cell office:value-type="float" office:value="3790873" table:style-name="ce20">
            <text:p><text:s/>3 790 873</text:p>
          </table:table-cell>
          <table:table-cell office:value-type="float" office:value="74002" table:style-name="ce20">
            <text:p><text:s text:c="2"/>74 002</text:p>
          </table:table-cell>
          <table:table-cell office:value-type="float" office:value="-66779" table:style-name="ce20">
            <text:p>- <text:s/>66 779</text:p>
          </table:table-cell>
          <table:table-cell office:value-type="float" office:value="20509" table:style-name="ce20">
            <text:p><text:s text:c="2"/>20 50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33<text:s text:c="2"/></text:p>
          </table:table-cell>
          <table:table-cell office:value-type="string" table:style-name="ce18">
            <text:p>Wholesale of dairy products, eggs and edible oils and fats</text:p>
          </table:table-cell>
          <table:table-cell office:value-type="float" office:value="4" table:style-name="ce19">
            <text:p>4</text:p>
          </table:table-cell>
          <table:table-cell office:value-type="float" office:value="99" table:style-name="ce20">
            <text:p><text:s text:c="3"/>99</text:p>
          </table:table-cell>
          <table:table-cell office:value-type="float" office:value="889" table:style-name="ce20">
            <text:p><text:s text:c="3"/>889</text:p>
          </table:table-cell>
          <table:table-cell office:value-type="float" office:value="810" table:style-name="ce20">
            <text:p><text:s text:c="3"/>810</text:p>
          </table:table-cell>
          <table:table-cell office:value-type="float" office:value="36487" table:style-name="ce20">
            <text:p><text:s text:c="2"/>36 487</text:p>
          </table:table-cell>
          <table:table-cell office:value-type="float" office:value="858601" table:style-name="ce20">
            <text:p><text:s text:c="2"/>858 601</text:p>
          </table:table-cell>
          <table:table-cell office:value-type="float" office:value="854175" table:style-name="ce20">
            <text:p><text:s text:c="2"/>854 175</text:p>
          </table:table-cell>
          <table:table-cell office:value-type="float" office:value="153760" table:style-name="ce20">
            <text:p><text:s text:c="2"/>153 760</text:p>
          </table:table-cell>
          <table:table-cell office:value-type="float" office:value="796092" table:style-name="ce20">
            <text:p><text:s text:c="2"/>796 092</text:p>
          </table:table-cell>
          <table:table-cell office:value-type="float" office:value="702823" table:style-name="ce20">
            <text:p><text:s text:c="2"/>702 823</text:p>
          </table:table-cell>
          <table:table-cell office:value-type="float" office:value="61193" table:style-name="ce20">
            <text:p><text:s text:c="2"/>61 193</text:p>
          </table:table-cell>
          <table:table-cell office:value-type="float" office:value="24706" table:style-name="ce20">
            <text:p><text:s text:c="2"/>24 706</text:p>
          </table:table-cell>
          <table:table-cell office:value-type="float" office:value="14401" table:style-name="ce20">
            <text:p><text:s text:c="2"/>14 40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34<text:s text:c="2"/></text:p>
          </table:table-cell>
          <table:table-cell office:value-type="string" table:style-name="ce18">
            <text:p>Wholesale of beverages</text:p>
          </table:table-cell>
          <table:table-cell office:value-type="float" office:value="4" table:style-name="ce19">
            <text:p>4</text:p>
          </table:table-cell>
          <table:table-cell office:value-type="float" office:value="764" table:style-name="ce20">
            <text:p><text:s text:c="3"/>764</text:p>
          </table:table-cell>
          <table:table-cell office:value-type="float" office:value="6099" table:style-name="ce20">
            <text:p><text:s text:c="2"/>6 099</text:p>
          </table:table-cell>
          <table:table-cell office:value-type="float" office:value="5267" table:style-name="ce20">
            <text:p><text:s text:c="2"/>5 267</text:p>
          </table:table-cell>
          <table:table-cell office:value-type="float" office:value="247256" table:style-name="ce20">
            <text:p><text:s text:c="2"/>247 256</text:p>
          </table:table-cell>
          <table:table-cell office:value-type="float" office:value="2839001" table:style-name="ce20">
            <text:p><text:s/>2 839 001</text:p>
          </table:table-cell>
          <table:table-cell office:value-type="float" office:value="2754677" table:style-name="ce20">
            <text:p><text:s/>2 754 677</text:p>
          </table:table-cell>
          <table:table-cell office:value-type="float" office:value="969677" table:style-name="ce20">
            <text:p><text:s text:c="2"/>969 677</text:p>
          </table:table-cell>
          <table:table-cell office:value-type="float" office:value="2261362" table:style-name="ce20">
            <text:p><text:s/>2 261 362</text:p>
          </table:table-cell>
          <table:table-cell office:value-type="float" office:value="1834502" table:style-name="ce20">
            <text:p><text:s/>1 834 502</text:p>
          </table:table-cell>
          <table:table-cell office:value-type="float" office:value="450604" table:style-name="ce20">
            <text:p><text:s text:c="2"/>450 604</text:p>
          </table:table-cell>
          <table:table-cell office:value-type="float" office:value="203348" table:style-name="ce20">
            <text:p><text:s text:c="2"/>203 348</text:p>
          </table:table-cell>
          <table:table-cell office:value-type="float" office:value="65629" table:style-name="ce20">
            <text:p><text:s text:c="2"/>65 62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35<text:s text:c="2"/></text:p>
          </table:table-cell>
          <table:table-cell office:value-type="string" table:style-name="ce18">
            <text:p>Wholesale of tobacco products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20">
            <text:p><text:s text:c="3"/>19</text:p>
          </table:table-cell>
          <table:table-cell office:value-type="float" office:value="593" table:style-name="ce20">
            <text:p><text:s text:c="3"/>593</text:p>
          </table:table-cell>
          <table:table-cell office:value-type="float" office:value="577" table:style-name="ce20">
            <text:p><text:s text:c="3"/>577</text:p>
          </table:table-cell>
          <table:table-cell office:value-type="float" office:value="37631" table:style-name="ce20">
            <text:p><text:s text:c="2"/>37 631</text:p>
          </table:table-cell>
          <table:table-cell office:value-type="float" office:value="2672683" table:style-name="ce20">
            <text:p><text:s/>2 672 683</text:p>
          </table:table-cell>
          <table:table-cell office:value-type="float" office:value="2660235" table:style-name="ce20">
            <text:p><text:s/>2 660 235</text:p>
          </table:table-cell>
          <table:table-cell office:value-type="float" office:value="2165654" table:style-name="ce20">
            <text:p><text:s/>2 165 654</text:p>
          </table:table-cell>
          <table:table-cell office:value-type="float" office:value="573510" table:style-name="ce20">
            <text:p><text:s text:c="2"/>573 510</text:p>
          </table:table-cell>
          <table:table-cell office:value-type="float" office:value="497188" table:style-name="ce20">
            <text:p><text:s text:c="2"/>497 188</text:p>
          </table:table-cell>
          <table:table-cell office:value-type="float" office:value="84930" table:style-name="ce20">
            <text:p><text:s text:c="2"/>84 930</text:p>
          </table:table-cell>
          <table:table-cell office:value-type="float" office:value="47299" table:style-name="ce20">
            <text:p><text:s text:c="2"/>47 299</text:p>
          </table:table-cell>
          <table:table-cell office:value-type="float" office:value="13504" table:style-name="ce20">
            <text:p><text:s text:c="2"/>13 50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36<text:s text:c="2"/></text:p>
          </table:table-cell>
          <table:table-cell office:value-type="string" table:style-name="ce18">
            <text:p>Wholesale of sugar and chocolate and sugar confectionery</text:p>
          </table:table-cell>
          <table:table-cell office:value-type="float" office:value="4" table:style-name="ce19">
            <text:p>4</text:p>
          </table:table-cell>
          <table:table-cell office:value-type="float" office:value="64" table:style-name="ce20">
            <text:p><text:s text:c="3"/>64</text:p>
          </table:table-cell>
          <table:table-cell office:value-type="float" office:value="788" table:style-name="ce20">
            <text:p><text:s text:c="3"/>788</text:p>
          </table:table-cell>
          <table:table-cell office:value-type="float" office:value="737" table:style-name="ce20">
            <text:p><text:s text:c="3"/>737</text:p>
          </table:table-cell>
          <table:table-cell office:value-type="float" office:value="47246" table:style-name="ce20">
            <text:p><text:s text:c="2"/>47 246</text:p>
          </table:table-cell>
          <table:table-cell office:value-type="float" office:value="917969" table:style-name="ce20">
            <text:p><text:s text:c="2"/>917 969</text:p>
          </table:table-cell>
          <table:table-cell office:value-type="float" office:value="894576" table:style-name="ce20">
            <text:p><text:s text:c="2"/>894 576</text:p>
          </table:table-cell>
          <table:table-cell office:value-type="float" office:value="154220" table:style-name="ce20">
            <text:p><text:s text:c="2"/>154 220</text:p>
          </table:table-cell>
          <table:table-cell office:value-type="float" office:value="871338" table:style-name="ce20">
            <text:p><text:s text:c="2"/>871 338</text:p>
          </table:table-cell>
          <table:table-cell office:value-type="float" office:value="746500" table:style-name="ce20">
            <text:p><text:s text:c="2"/>746 500</text:p>
          </table:table-cell>
          <table:table-cell office:value-type="float" office:value="31451" table:style-name="ce20">
            <text:p><text:s text:c="2"/>31 451</text:p>
          </table:table-cell>
          <table:table-cell office:value-type="float" office:value="-15795" table:style-name="ce20">
            <text:p>- <text:s/>15 795</text:p>
          </table:table-cell>
          <table:table-cell office:value-type="float" office:value="6526" table:style-name="ce20">
            <text:p><text:s text:c="2"/>6 52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37<text:s text:c="2"/></text:p>
          </table:table-cell>
          <table:table-cell office:value-type="string" table:style-name="ce18">
            <text:p>Wholesale of coffee, tea, cocoa and spices</text:p>
          </table:table-cell>
          <table:table-cell office:value-type="float" office:value="4" table:style-name="ce19">
            <text:p>4</text:p>
          </table:table-cell>
          <table:table-cell office:value-type="float" office:value="92" table:style-name="ce20">
            <text:p><text:s text:c="3"/>92</text:p>
          </table:table-cell>
          <table:table-cell office:value-type="float" office:value="1000" table:style-name="ce20">
            <text:p><text:s text:c="2"/>1 000</text:p>
          </table:table-cell>
          <table:table-cell office:value-type="float" office:value="924" table:style-name="ce20">
            <text:p><text:s text:c="3"/>924</text:p>
          </table:table-cell>
          <table:table-cell office:value-type="float" office:value="59277" table:style-name="ce20">
            <text:p><text:s text:c="2"/>59 277</text:p>
          </table:table-cell>
          <table:table-cell office:value-type="float" office:value="844852" table:style-name="ce20">
            <text:p><text:s text:c="2"/>844 852</text:p>
          </table:table-cell>
          <table:table-cell office:value-type="float" office:value="833241" table:style-name="ce20">
            <text:p><text:s text:c="2"/>833 241</text:p>
          </table:table-cell>
          <table:table-cell office:value-type="float" office:value="205139" table:style-name="ce20">
            <text:p><text:s text:c="2"/>205 139</text:p>
          </table:table-cell>
          <table:table-cell office:value-type="float" office:value="743091" table:style-name="ce20">
            <text:p><text:s text:c="2"/>743 091</text:p>
          </table:table-cell>
          <table:table-cell office:value-type="float" office:value="637235" table:style-name="ce20">
            <text:p><text:s text:c="2"/>637 235</text:p>
          </table:table-cell>
          <table:table-cell office:value-type="float" office:value="100857" table:style-name="ce20">
            <text:p><text:s text:c="2"/>100 857</text:p>
          </table:table-cell>
          <table:table-cell office:value-type="float" office:value="41580" table:style-name="ce20">
            <text:p><text:s text:c="2"/>41 580</text:p>
          </table:table-cell>
          <table:table-cell office:value-type="float" office:value="6733" table:style-name="ce20">
            <text:p><text:s text:c="2"/>6 73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38<text:s text:c="2"/></text:p>
          </table:table-cell>
          <table:table-cell office:value-type="string" table:style-name="ce18">
            <text:p>Wholesale of other food, including fish, crustaceans and molluscs</text:p>
          </table:table-cell>
          <table:table-cell office:value-type="float" office:value="4" table:style-name="ce19">
            <text:p>4</text:p>
          </table:table-cell>
          <table:table-cell office:value-type="float" office:value="284" table:style-name="ce20">
            <text:p><text:s text:c="3"/>284</text:p>
          </table:table-cell>
          <table:table-cell office:value-type="float" office:value="3553" table:style-name="ce20">
            <text:p><text:s text:c="2"/>3 553</text:p>
          </table:table-cell>
          <table:table-cell office:value-type="float" office:value="3327" table:style-name="ce20">
            <text:p><text:s text:c="2"/>3 327</text:p>
          </table:table-cell>
          <table:table-cell office:value-type="float" office:value="188294" table:style-name="ce20">
            <text:p><text:s text:c="2"/>188 294</text:p>
          </table:table-cell>
          <table:table-cell office:value-type="float" office:value="2689247" table:style-name="ce20">
            <text:p><text:s/>2 689 247</text:p>
          </table:table-cell>
          <table:table-cell office:value-type="float" office:value="2656776" table:style-name="ce20">
            <text:p><text:s/>2 656 776</text:p>
          </table:table-cell>
          <table:table-cell office:value-type="float" office:value="650361" table:style-name="ce20">
            <text:p><text:s text:c="2"/>650 361</text:p>
          </table:table-cell>
          <table:table-cell office:value-type="float" office:value="2377033" table:style-name="ce20">
            <text:p><text:s/>2 377 033</text:p>
          </table:table-cell>
          <table:table-cell office:value-type="float" office:value="2032741" table:style-name="ce20">
            <text:p><text:s/>2 032 741</text:p>
          </table:table-cell>
          <table:table-cell office:value-type="float" office:value="306931" table:style-name="ce20">
            <text:p><text:s text:c="2"/>306 931</text:p>
          </table:table-cell>
          <table:table-cell office:value-type="float" office:value="118637" table:style-name="ce20">
            <text:p><text:s text:c="2"/>118 637</text:p>
          </table:table-cell>
          <table:table-cell office:value-type="float" office:value="26819" table:style-name="ce20">
            <text:p><text:s text:c="2"/>26 81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39<text:s text:c="2"/></text:p>
          </table:table-cell>
          <table:table-cell office:value-type="string" table:style-name="ce18">
            <text:p>Non-specialised wholesale of food, beverages and tobacco</text:p>
          </table:table-cell>
          <table:table-cell office:value-type="float" office:value="4" table:style-name="ce19">
            <text:p>4</text:p>
          </table:table-cell>
          <table:table-cell office:value-type="float" office:value="491" table:style-name="ce20">
            <text:p><text:s text:c="3"/>491</text:p>
          </table:table-cell>
          <table:table-cell office:value-type="float" office:value="14430" table:style-name="ce20">
            <text:p><text:s text:c="2"/>14 430</text:p>
          </table:table-cell>
          <table:table-cell office:value-type="float" office:value="13978" table:style-name="ce20">
            <text:p><text:s text:c="2"/>13 978</text:p>
          </table:table-cell>
          <table:table-cell office:value-type="float" office:value="651086" table:style-name="ce20">
            <text:p><text:s text:c="2"/>651 086</text:p>
          </table:table-cell>
          <table:table-cell office:value-type="float" office:value="7344690" table:style-name="ce20">
            <text:p><text:s/>7 344 690</text:p>
          </table:table-cell>
          <table:table-cell office:value-type="float" office:value="7286339" table:style-name="ce20">
            <text:p><text:s/>7 286 339</text:p>
          </table:table-cell>
          <table:table-cell office:value-type="float" office:value="1440250" table:style-name="ce20">
            <text:p><text:s/>1 440 250</text:p>
          </table:table-cell>
          <table:table-cell office:value-type="float" office:value="6415201" table:style-name="ce20">
            <text:p><text:s/>6 415 201</text:p>
          </table:table-cell>
          <table:table-cell office:value-type="float" office:value="5869074" table:style-name="ce20">
            <text:p><text:s/>5 869 074</text:p>
          </table:table-cell>
          <table:table-cell office:value-type="float" office:value="901438" table:style-name="ce20">
            <text:p><text:s text:c="2"/>901 438</text:p>
          </table:table-cell>
          <table:table-cell office:value-type="float" office:value="250352" table:style-name="ce20">
            <text:p><text:s text:c="2"/>250 352</text:p>
          </table:table-cell>
          <table:table-cell office:value-type="float" office:value="64236" table:style-name="ce20">
            <text:p><text:s text:c="2"/>64 23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4<text:s text:c="3"/></text:p>
          </table:table-cell>
          <table:table-cell office:value-type="string" table:style-name="ce18">
            <text:p>Wholesale of household goods</text:p>
          </table:table-cell>
          <table:table-cell office:value-type="float" office:value="3" table:style-name="ce19">
            <text:p>3</text:p>
          </table:table-cell>
          <table:table-cell office:value-type="float" office:value="4145" table:style-name="ce20">
            <text:p><text:s text:c="2"/>4 145</text:p>
          </table:table-cell>
          <table:table-cell office:value-type="float" office:value="45815" table:style-name="ce20">
            <text:p><text:s text:c="2"/>45 815</text:p>
          </table:table-cell>
          <table:table-cell office:value-type="float" office:value="42351" table:style-name="ce20">
            <text:p><text:s text:c="2"/>42 351</text:p>
          </table:table-cell>
          <table:table-cell office:value-type="float" office:value="2829677" table:style-name="ce20">
            <text:p><text:s/>2 829 677</text:p>
          </table:table-cell>
          <table:table-cell office:value-type="float" office:value="30439072" table:style-name="ce20">
            <text:p><text:s/>30 439 072</text:p>
          </table:table-cell>
          <table:table-cell office:value-type="float" office:value="29788698" table:style-name="ce20">
            <text:p><text:s/>29 788 698</text:p>
          </table:table-cell>
          <table:table-cell office:value-type="float" office:value="8671410" table:style-name="ce20">
            <text:p><text:s/>8 671 410</text:p>
          </table:table-cell>
          <table:table-cell office:value-type="float" office:value="25253419" table:style-name="ce20">
            <text:p><text:s/>25 253 419</text:p>
          </table:table-cell>
          <table:table-cell office:value-type="float" office:value="21532158" table:style-name="ce20">
            <text:p><text:s/>21 532 158</text:p>
          </table:table-cell>
          <table:table-cell office:value-type="float" office:value="5077466" table:style-name="ce20">
            <text:p><text:s/>5 077 466</text:p>
          </table:table-cell>
          <table:table-cell office:value-type="float" office:value="2247789" table:style-name="ce20">
            <text:p><text:s/>2 247 789</text:p>
          </table:table-cell>
          <table:table-cell office:value-type="float" office:value="595230" table:style-name="ce20">
            <text:p><text:s text:c="2"/>595 23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41<text:s text:c="2"/></text:p>
          </table:table-cell>
          <table:table-cell office:value-type="string" table:style-name="ce18">
            <text:p>Wholesale of textiles</text:p>
          </table:table-cell>
          <table:table-cell office:value-type="float" office:value="4" table:style-name="ce19">
            <text:p>4</text:p>
          </table:table-cell>
          <table:table-cell office:value-type="float" office:value="256" table:style-name="ce20">
            <text:p><text:s text:c="3"/>256</text:p>
          </table:table-cell>
          <table:table-cell office:value-type="float" office:value="1464" table:style-name="ce20">
            <text:p><text:s text:c="2"/>1 464</text:p>
          </table:table-cell>
          <table:table-cell office:value-type="float" office:value="1238" table:style-name="ce20">
            <text:p><text:s text:c="2"/>1 238</text:p>
          </table:table-cell>
          <table:table-cell office:value-type="float" office:value="48361" table:style-name="ce20">
            <text:p><text:s text:c="2"/>48 361</text:p>
          </table:table-cell>
          <table:table-cell office:value-type="float" office:value="506839" table:style-name="ce20">
            <text:p><text:s text:c="2"/>506 839</text:p>
          </table:table-cell>
          <table:table-cell office:value-type="float" office:value="501215" table:style-name="ce20">
            <text:p><text:s text:c="2"/>501 215</text:p>
          </table:table-cell>
          <table:table-cell office:value-type="float" office:value="166397" table:style-name="ce20">
            <text:p><text:s text:c="2"/>166 397</text:p>
          </table:table-cell>
          <table:table-cell office:value-type="float" office:value="416845" table:style-name="ce20">
            <text:p><text:s text:c="2"/>416 845</text:p>
          </table:table-cell>
          <table:table-cell office:value-type="float" office:value="342048" table:style-name="ce20">
            <text:p><text:s text:c="2"/>342 048</text:p>
          </table:table-cell>
          <table:table-cell office:value-type="float" office:value="92825" table:style-name="ce20">
            <text:p><text:s text:c="2"/>92 825</text:p>
          </table:table-cell>
          <table:table-cell office:value-type="float" office:value="44464" table:style-name="ce20">
            <text:p><text:s text:c="2"/>44 464</text:p>
          </table:table-cell>
          <table:table-cell office:value-type="float" office:value="5370" table:style-name="ce20">
            <text:p><text:s text:c="2"/>5 37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42<text:s text:c="2"/></text:p>
          </table:table-cell>
          <table:table-cell office:value-type="string" table:style-name="ce18">
            <text:p>Wholesale of clothing and footwear</text:p>
          </table:table-cell>
          <table:table-cell office:value-type="float" office:value="4" table:style-name="ce19">
            <text:p>4</text:p>
          </table:table-cell>
          <table:table-cell office:value-type="float" office:value="415" table:style-name="ce20">
            <text:p><text:s text:c="3"/>415</text:p>
          </table:table-cell>
          <table:table-cell office:value-type="float" office:value="3430" table:style-name="ce20">
            <text:p><text:s text:c="2"/>3 430</text:p>
          </table:table-cell>
          <table:table-cell office:value-type="float" office:value="3067" table:style-name="ce20">
            <text:p><text:s text:c="2"/>3 067</text:p>
          </table:table-cell>
          <table:table-cell office:value-type="float" office:value="132619" table:style-name="ce20">
            <text:p><text:s text:c="2"/>132 619</text:p>
          </table:table-cell>
          <table:table-cell office:value-type="float" office:value="1828307" table:style-name="ce20">
            <text:p><text:s/>1 828 307</text:p>
          </table:table-cell>
          <table:table-cell office:value-type="float" office:value="1802923" table:style-name="ce20">
            <text:p><text:s/>1 802 923</text:p>
          </table:table-cell>
          <table:table-cell office:value-type="float" office:value="425343" table:style-name="ce20">
            <text:p><text:s text:c="2"/>425 343</text:p>
          </table:table-cell>
          <table:table-cell office:value-type="float" office:value="1617286" table:style-name="ce20">
            <text:p><text:s/>1 617 286</text:p>
          </table:table-cell>
          <table:table-cell office:value-type="float" office:value="1369202" table:style-name="ce20">
            <text:p><text:s/>1 369 202</text:p>
          </table:table-cell>
          <table:table-cell office:value-type="float" office:value="183832" table:style-name="ce20">
            <text:p><text:s text:c="2"/>183 832</text:p>
          </table:table-cell>
          <table:table-cell office:value-type="float" office:value="51213" table:style-name="ce20">
            <text:p><text:s text:c="2"/>51 213</text:p>
          </table:table-cell>
          <table:table-cell office:value-type="float" office:value="14097" table:style-name="ce20">
            <text:p><text:s text:c="2"/>14 09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43<text:s text:c="2"/></text:p>
          </table:table-cell>
          <table:table-cell office:value-type="string" table:style-name="ce18">
            <text:p>Wholesale of electrical household appliances</text:p>
          </table:table-cell>
          <table:table-cell office:value-type="float" office:value="4" table:style-name="ce19">
            <text:p>4</text:p>
          </table:table-cell>
          <table:table-cell office:value-type="float" office:value="368" table:style-name="ce20">
            <text:p><text:s text:c="3"/>368</text:p>
          </table:table-cell>
          <table:table-cell office:value-type="float" office:value="5481" table:style-name="ce20">
            <text:p><text:s text:c="2"/>5 481</text:p>
          </table:table-cell>
          <table:table-cell office:value-type="float" office:value="5176" table:style-name="ce20">
            <text:p><text:s text:c="2"/>5 176</text:p>
          </table:table-cell>
          <table:table-cell office:value-type="float" office:value="321561" table:style-name="ce20">
            <text:p><text:s text:c="2"/>321 561</text:p>
          </table:table-cell>
          <table:table-cell office:value-type="float" office:value="3933047" table:style-name="ce20">
            <text:p><text:s/>3 933 047</text:p>
          </table:table-cell>
          <table:table-cell office:value-type="float" office:value="3894382" table:style-name="ce20">
            <text:p><text:s/>3 894 382</text:p>
          </table:table-cell>
          <table:table-cell office:value-type="float" office:value="1002378" table:style-name="ce20">
            <text:p><text:s/>1 002 378</text:p>
          </table:table-cell>
          <table:table-cell office:value-type="float" office:value="3364550" table:style-name="ce20">
            <text:p><text:s/>3 364 550</text:p>
          </table:table-cell>
          <table:table-cell office:value-type="float" office:value="2901950" table:style-name="ce20">
            <text:p><text:s/>2 901 950</text:p>
          </table:table-cell>
          <table:table-cell office:value-type="float" office:value="535730" table:style-name="ce20">
            <text:p><text:s text:c="2"/>535 730</text:p>
          </table:table-cell>
          <table:table-cell office:value-type="float" office:value="214169" table:style-name="ce20">
            <text:p><text:s text:c="2"/>214 169</text:p>
          </table:table-cell>
          <table:table-cell office:value-type="float" office:value="23857" table:style-name="ce20">
            <text:p><text:s text:c="2"/>23 85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44<text:s text:c="2"/></text:p>
          </table:table-cell>
          <table:table-cell office:value-type="string" table:style-name="ce18">
            <text:p>Wholesale of china and glassware and cleaning materials</text:p>
          </table:table-cell>
          <table:table-cell office:value-type="float" office:value="4" table:style-name="ce19">
            <text:p>4</text:p>
          </table:table-cell>
          <table:table-cell office:value-type="float" office:value="132" table:style-name="ce20">
            <text:p><text:s text:c="3"/>132</text:p>
          </table:table-cell>
          <table:table-cell office:value-type="float" office:value="1904" table:style-name="ce20">
            <text:p><text:s text:c="2"/>1 904</text:p>
          </table:table-cell>
          <table:table-cell office:value-type="float" office:value="1791" table:style-name="ce20">
            <text:p><text:s text:c="2"/>1 791</text:p>
          </table:table-cell>
          <table:table-cell office:value-type="float" office:value="97605" table:style-name="ce20">
            <text:p><text:s text:c="2"/>97 605</text:p>
          </table:table-cell>
          <table:table-cell office:value-type="float" office:value="800338" table:style-name="ce20">
            <text:p><text:s text:c="2"/>800 338</text:p>
          </table:table-cell>
          <table:table-cell office:value-type="float" office:value="670872" table:style-name="ce20">
            <text:p><text:s text:c="2"/>670 872</text:p>
          </table:table-cell>
          <table:table-cell office:value-type="float" office:value="250585" table:style-name="ce20">
            <text:p><text:s text:c="2"/>250 585</text:p>
          </table:table-cell>
          <table:table-cell office:value-type="float" office:value="525198" table:style-name="ce20">
            <text:p><text:s text:c="2"/>525 198</text:p>
          </table:table-cell>
          <table:table-cell office:value-type="float" office:value="427633" table:style-name="ce20">
            <text:p><text:s text:c="2"/>427 633</text:p>
          </table:table-cell>
          <table:table-cell office:value-type="float" office:value="152665" table:style-name="ce20">
            <text:p><text:s text:c="2"/>152 665</text:p>
          </table:table-cell>
          <table:table-cell office:value-type="float" office:value="55060" table:style-name="ce20">
            <text:p><text:s text:c="2"/>55 060</text:p>
          </table:table-cell>
          <table:table-cell office:value-type="float" office:value="23402" table:style-name="ce20">
            <text:p><text:s text:c="2"/>23 40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45<text:s text:c="2"/></text:p>
          </table:table-cell>
          <table:table-cell office:value-type="string" table:style-name="ce18">
            <text:p>Wholesale of perfume and cosmetics</text:p>
          </table:table-cell>
          <table:table-cell office:value-type="float" office:value="4" table:style-name="ce19">
            <text:p>4</text:p>
          </table:table-cell>
          <table:table-cell office:value-type="float" office:value="289" table:style-name="ce20">
            <text:p><text:s text:c="3"/>289</text:p>
          </table:table-cell>
          <table:table-cell office:value-type="float" office:value="3084" table:style-name="ce20">
            <text:p><text:s text:c="2"/>3 084</text:p>
          </table:table-cell>
          <table:table-cell office:value-type="float" office:value="2869" table:style-name="ce20">
            <text:p><text:s text:c="2"/>2 869</text:p>
          </table:table-cell>
          <table:table-cell office:value-type="float" office:value="169054" table:style-name="ce20">
            <text:p><text:s text:c="2"/>169 054</text:p>
          </table:table-cell>
          <table:table-cell office:value-type="float" office:value="1223237" table:style-name="ce20">
            <text:p><text:s/>1 223 237</text:p>
          </table:table-cell>
          <table:table-cell office:value-type="float" office:value="1190630" table:style-name="ce20">
            <text:p><text:s/>1 190 630</text:p>
          </table:table-cell>
          <table:table-cell office:value-type="float" office:value="551538" table:style-name="ce20">
            <text:p><text:s text:c="2"/>551 538</text:p>
          </table:table-cell>
          <table:table-cell office:value-type="float" office:value="928991" table:style-name="ce20">
            <text:p><text:s text:c="2"/>928 991</text:p>
          </table:table-cell>
          <table:table-cell office:value-type="float" office:value="650714" table:style-name="ce20">
            <text:p><text:s text:c="2"/>650 714</text:p>
          </table:table-cell>
          <table:table-cell office:value-type="float" office:value="272859" table:style-name="ce20">
            <text:p><text:s text:c="2"/>272 859</text:p>
          </table:table-cell>
          <table:table-cell office:value-type="float" office:value="103805" table:style-name="ce20">
            <text:p><text:s text:c="2"/>103 805</text:p>
          </table:table-cell>
          <table:table-cell office:value-type="float" office:value="28385" table:style-name="ce20">
            <text:p><text:s text:c="2"/>28 38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46<text:s text:c="2"/></text:p>
          </table:table-cell>
          <table:table-cell office:value-type="string" table:style-name="ce18">
            <text:p>Wholesale of pharmaceutical goods</text:p>
          </table:table-cell>
          <table:table-cell office:value-type="float" office:value="4" table:style-name="ce19">
            <text:p>4</text:p>
          </table:table-cell>
          <table:table-cell office:value-type="float" office:value="1013" table:style-name="ce20">
            <text:p><text:s text:c="2"/>1 013</text:p>
          </table:table-cell>
          <table:table-cell office:value-type="float" office:value="17538" table:style-name="ce20">
            <text:p><text:s text:c="2"/>17 538</text:p>
          </table:table-cell>
          <table:table-cell office:value-type="float" office:value="16805" table:style-name="ce20">
            <text:p><text:s text:c="2"/>16 805</text:p>
          </table:table-cell>
          <table:table-cell office:value-type="float" office:value="1486796" table:style-name="ce20">
            <text:p><text:s/>1 486 796</text:p>
          </table:table-cell>
          <table:table-cell office:value-type="float" office:value="16198451" table:style-name="ce20">
            <text:p><text:s/>16 198 451</text:p>
          </table:table-cell>
          <table:table-cell office:value-type="float" office:value="15874470" table:style-name="ce20">
            <text:p><text:s/>15 874 470</text:p>
          </table:table-cell>
          <table:table-cell office:value-type="float" office:value="4534080" table:style-name="ce20">
            <text:p><text:s/>4 534 080</text:p>
          </table:table-cell>
          <table:table-cell office:value-type="float" office:value="13416183" table:style-name="ce20">
            <text:p><text:s/>13 416 183</text:p>
          </table:table-cell>
          <table:table-cell office:value-type="float" office:value="11702777" table:style-name="ce20">
            <text:p><text:s/>11 702 777</text:p>
          </table:table-cell>
          <table:table-cell office:value-type="float" office:value="2940845" table:style-name="ce20">
            <text:p><text:s/>2 940 845</text:p>
          </table:table-cell>
          <table:table-cell office:value-type="float" office:value="1454049" table:style-name="ce20">
            <text:p><text:s/>1 454 049</text:p>
          </table:table-cell>
          <table:table-cell office:value-type="float" office:value="443405" table:style-name="ce20">
            <text:p><text:s text:c="2"/>443 40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47<text:s text:c="2"/></text:p>
          </table:table-cell>
          <table:table-cell office:value-type="string" table:style-name="ce18">
            <text:p>Wholesale of furniture, carpets and lighting equipment</text:p>
          </table:table-cell>
          <table:table-cell office:value-type="float" office:value="4" table:style-name="ce19">
            <text:p>4</text:p>
          </table:table-cell>
          <table:table-cell office:value-type="float" office:value="268" table:style-name="ce20">
            <text:p><text:s text:c="3"/>268</text:p>
          </table:table-cell>
          <table:table-cell office:value-type="float" office:value="2648" table:style-name="ce20">
            <text:p><text:s text:c="2"/>2 648</text:p>
          </table:table-cell>
          <table:table-cell office:value-type="float" office:value="2413" table:style-name="ce20">
            <text:p><text:s text:c="2"/>2 413</text:p>
          </table:table-cell>
          <table:table-cell office:value-type="float" office:value="129773" table:style-name="ce20">
            <text:p><text:s text:c="2"/>129 773</text:p>
          </table:table-cell>
          <table:table-cell office:value-type="float" office:value="886819" table:style-name="ce20">
            <text:p><text:s text:c="2"/>886 819</text:p>
          </table:table-cell>
          <table:table-cell office:value-type="float" office:value="861298" table:style-name="ce20">
            <text:p><text:s text:c="2"/>861 298</text:p>
          </table:table-cell>
          <table:table-cell office:value-type="float" office:value="326745" table:style-name="ce20">
            <text:p><text:s text:c="2"/>326 745</text:p>
          </table:table-cell>
          <table:table-cell office:value-type="float" office:value="689277" table:style-name="ce20">
            <text:p><text:s text:c="2"/>689 277</text:p>
          </table:table-cell>
          <table:table-cell office:value-type="float" office:value="548397" table:style-name="ce20">
            <text:p><text:s text:c="2"/>548 397</text:p>
          </table:table-cell>
          <table:table-cell office:value-type="float" office:value="186763" table:style-name="ce20">
            <text:p><text:s text:c="2"/>186 763</text:p>
          </table:table-cell>
          <table:table-cell office:value-type="float" office:value="56990" table:style-name="ce20">
            <text:p><text:s text:c="2"/>56 990</text:p>
          </table:table-cell>
          <table:table-cell office:value-type="float" office:value="12033" table:style-name="ce20">
            <text:p><text:s text:c="2"/>12 03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48<text:s text:c="2"/></text:p>
          </table:table-cell>
          <table:table-cell office:value-type="string" table:style-name="ce18">
            <text:p>Wholesale of watches and jewellery</text:p>
          </table:table-cell>
          <table:table-cell office:value-type="float" office:value="4" table:style-name="ce19">
            <text:p>4</text:p>
          </table:table-cell>
          <table:table-cell office:value-type="float" office:value="194" table:style-name="ce20">
            <text:p><text:s text:c="3"/>194</text:p>
          </table:table-cell>
          <table:table-cell office:value-type="float" office:value="1143" table:style-name="ce20">
            <text:p><text:s text:c="2"/>1 143</text:p>
          </table:table-cell>
          <table:table-cell office:value-type="float" office:value="971" table:style-name="ce20">
            <text:p><text:s text:c="3"/>971</text:p>
          </table:table-cell>
          <table:table-cell office:value-type="float" office:value="42696" table:style-name="ce20">
            <text:p><text:s text:c="2"/>42 696</text:p>
          </table:table-cell>
          <table:table-cell office:value-type="float" office:value="279267" table:style-name="ce20">
            <text:p><text:s text:c="2"/>279 267</text:p>
          </table:table-cell>
          <table:table-cell office:value-type="float" office:value="275512" table:style-name="ce20">
            <text:p><text:s text:c="2"/>275 512</text:p>
          </table:table-cell>
          <table:table-cell office:value-type="float" office:value="113939" table:style-name="ce20">
            <text:p><text:s text:c="2"/>113 939</text:p>
          </table:table-cell>
          <table:table-cell office:value-type="float" office:value="214744" table:style-name="ce20">
            <text:p><text:s text:c="2"/>214 744</text:p>
          </table:table-cell>
          <table:table-cell office:value-type="float" office:value="163943" table:style-name="ce20">
            <text:p><text:s text:c="2"/>163 943</text:p>
          </table:table-cell>
          <table:table-cell office:value-type="float" office:value="64342" table:style-name="ce20">
            <text:p><text:s text:c="2"/>64 342</text:p>
          </table:table-cell>
          <table:table-cell office:value-type="float" office:value="21646" table:style-name="ce20">
            <text:p><text:s text:c="2"/>21 646</text:p>
          </table:table-cell>
          <table:table-cell office:value-type="float" office:value="4412" table:style-name="ce20">
            <text:p><text:s text:c="2"/>4 41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49<text:s text:c="2"/></text:p>
          </table:table-cell>
          <table:table-cell office:value-type="string" table:style-name="ce18">
            <text:p>Wholesale of other household goods</text:p>
          </table:table-cell>
          <table:table-cell office:value-type="float" office:value="4" table:style-name="ce19">
            <text:p>4</text:p>
          </table:table-cell>
          <table:table-cell office:value-type="float" office:value="1210" table:style-name="ce20">
            <text:p><text:s text:c="2"/>1 210</text:p>
          </table:table-cell>
          <table:table-cell office:value-type="float" office:value="9123" table:style-name="ce20">
            <text:p><text:s text:c="2"/>9 123</text:p>
          </table:table-cell>
          <table:table-cell office:value-type="float" office:value="8021" table:style-name="ce20">
            <text:p><text:s text:c="2"/>8 021</text:p>
          </table:table-cell>
          <table:table-cell office:value-type="float" office:value="401212" table:style-name="ce20">
            <text:p><text:s text:c="2"/>401 212</text:p>
          </table:table-cell>
          <table:table-cell office:value-type="float" office:value="4782767" table:style-name="ce20">
            <text:p><text:s/>4 782 767</text:p>
          </table:table-cell>
          <table:table-cell office:value-type="float" office:value="4717396" table:style-name="ce20">
            <text:p><text:s/>4 717 396</text:p>
          </table:table-cell>
          <table:table-cell office:value-type="float" office:value="1300405" table:style-name="ce20">
            <text:p><text:s/>1 300 405</text:p>
          </table:table-cell>
          <table:table-cell office:value-type="float" office:value="4080345" table:style-name="ce20">
            <text:p><text:s/>4 080 345</text:p>
          </table:table-cell>
          <table:table-cell office:value-type="float" office:value="3425494" table:style-name="ce20">
            <text:p><text:s/>3 425 494</text:p>
          </table:table-cell>
          <table:table-cell office:value-type="float" office:value="647605" table:style-name="ce20">
            <text:p><text:s text:c="2"/>647 605</text:p>
          </table:table-cell>
          <table:table-cell office:value-type="float" office:value="246393" table:style-name="ce20">
            <text:p><text:s text:c="2"/>246 393</text:p>
          </table:table-cell>
          <table:table-cell office:value-type="float" office:value="40269" table:style-name="ce20">
            <text:p><text:s text:c="2"/>40 26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5<text:s text:c="3"/></text:p>
          </table:table-cell>
          <table:table-cell office:value-type="string" table:style-name="ce18">
            <text:p>Wholesale of information and communication equipment</text:p>
          </table:table-cell>
          <table:table-cell office:value-type="float" office:value="3" table:style-name="ce19">
            <text:p>3</text:p>
          </table:table-cell>
          <table:table-cell office:value-type="float" office:value="720" table:style-name="ce20">
            <text:p><text:s text:c="3"/>720</text:p>
          </table:table-cell>
          <table:table-cell office:value-type="float" office:value="10369" table:style-name="ce20">
            <text:p><text:s text:c="2"/>10 369</text:p>
          </table:table-cell>
          <table:table-cell office:value-type="float" office:value="9816" table:style-name="ce20">
            <text:p><text:s text:c="2"/>9 816</text:p>
          </table:table-cell>
          <table:table-cell office:value-type="float" office:value="819447" table:style-name="ce20">
            <text:p><text:s text:c="2"/>819 447</text:p>
          </table:table-cell>
          <table:table-cell office:value-type="float" office:value="12535473" table:style-name="ce20">
            <text:p><text:s/>12 535 473</text:p>
          </table:table-cell>
          <table:table-cell office:value-type="float" office:value="12426970" table:style-name="ce20">
            <text:p><text:s/>12 426 970</text:p>
          </table:table-cell>
          <table:table-cell office:value-type="float" office:value="1765255" table:style-name="ce20">
            <text:p><text:s/>1 765 255</text:p>
          </table:table-cell>
          <table:table-cell office:value-type="float" office:value="11347635" table:style-name="ce20">
            <text:p><text:s/>11 347 635</text:p>
          </table:table-cell>
          <table:table-cell office:value-type="float" office:value="10646245" table:style-name="ce20">
            <text:p><text:s/>10 646 245</text:p>
          </table:table-cell>
          <table:table-cell office:value-type="float" office:value="1057610" table:style-name="ce20">
            <text:p><text:s/>1 057 610</text:p>
          </table:table-cell>
          <table:table-cell office:value-type="float" office:value="238163" table:style-name="ce20">
            <text:p><text:s text:c="2"/>238 163</text:p>
          </table:table-cell>
          <table:table-cell office:value-type="float" office:value="46392" table:style-name="ce20">
            <text:p><text:s text:c="2"/>46 39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51<text:s text:c="2"/></text:p>
          </table:table-cell>
          <table:table-cell office:value-type="string" table:style-name="ce18">
            <text:p>Wholesale of computers, computer peripheral equipment and software</text:p>
          </table:table-cell>
          <table:table-cell office:value-type="float" office:value="4" table:style-name="ce19">
            <text:p>4</text:p>
          </table:table-cell>
          <table:table-cell office:value-type="float" office:value="444" table:style-name="ce20">
            <text:p><text:s text:c="3"/>444</text:p>
          </table:table-cell>
          <table:table-cell office:value-type="float" office:value="7453" table:style-name="ce20">
            <text:p><text:s text:c="2"/>7 453</text:p>
          </table:table-cell>
          <table:table-cell office:value-type="float" office:value="7100" table:style-name="ce20">
            <text:p><text:s text:c="2"/>7 100</text:p>
          </table:table-cell>
          <table:table-cell office:value-type="float" office:value="622621" table:style-name="ce20">
            <text:p><text:s text:c="2"/>622 621</text:p>
          </table:table-cell>
          <table:table-cell office:value-type="float" office:value="9267047" table:style-name="ce20">
            <text:p><text:s/>9 267 047</text:p>
          </table:table-cell>
          <table:table-cell office:value-type="float" office:value="9178806" table:style-name="ce20">
            <text:p><text:s/>9 178 806</text:p>
          </table:table-cell>
          <table:table-cell office:value-type="float" office:value="1125364" table:style-name="ce20">
            <text:p><text:s/>1 125 364</text:p>
          </table:table-cell>
          <table:table-cell office:value-type="float" office:value="8420346" table:style-name="ce20">
            <text:p><text:s/>8 420 346</text:p>
          </table:table-cell>
          <table:table-cell office:value-type="float" office:value="8007282" table:style-name="ce20">
            <text:p><text:s/>8 007 282</text:p>
          </table:table-cell>
          <table:table-cell office:value-type="float" office:value="712549" table:style-name="ce20">
            <text:p><text:s text:c="2"/>712 549</text:p>
          </table:table-cell>
          <table:table-cell office:value-type="float" office:value="89928" table:style-name="ce20">
            <text:p><text:s text:c="2"/>89 928</text:p>
          </table:table-cell>
          <table:table-cell office:value-type="float" office:value="32635" table:style-name="ce20">
            <text:p><text:s text:c="2"/>32 63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52<text:s text:c="2"/></text:p>
          </table:table-cell>
          <table:table-cell office:value-type="string" table:style-name="ce18">
            <text:p>Wholesale of electronic and telecommunications equipment and parts</text:p>
          </table:table-cell>
          <table:table-cell office:value-type="float" office:value="4" table:style-name="ce19">
            <text:p>4</text:p>
          </table:table-cell>
          <table:table-cell office:value-type="float" office:value="276" table:style-name="ce20">
            <text:p><text:s text:c="3"/>276</text:p>
          </table:table-cell>
          <table:table-cell office:value-type="float" office:value="2916" table:style-name="ce20">
            <text:p><text:s text:c="2"/>2 916</text:p>
          </table:table-cell>
          <table:table-cell office:value-type="float" office:value="2716" table:style-name="ce20">
            <text:p><text:s text:c="2"/>2 716</text:p>
          </table:table-cell>
          <table:table-cell office:value-type="float" office:value="196826" table:style-name="ce20">
            <text:p><text:s text:c="2"/>196 826</text:p>
          </table:table-cell>
          <table:table-cell office:value-type="float" office:value="3268426" table:style-name="ce20">
            <text:p><text:s/>3 268 426</text:p>
          </table:table-cell>
          <table:table-cell office:value-type="float" office:value="3248164" table:style-name="ce20">
            <text:p><text:s/>3 248 164</text:p>
          </table:table-cell>
          <table:table-cell office:value-type="float" office:value="639891" table:style-name="ce20">
            <text:p><text:s text:c="2"/>639 891</text:p>
          </table:table-cell>
          <table:table-cell office:value-type="float" office:value="2927289" table:style-name="ce20">
            <text:p><text:s/>2 927 289</text:p>
          </table:table-cell>
          <table:table-cell office:value-type="float" office:value="2638963" table:style-name="ce20">
            <text:p><text:s/>2 638 963</text:p>
          </table:table-cell>
          <table:table-cell office:value-type="float" office:value="345061" table:style-name="ce20">
            <text:p><text:s text:c="2"/>345 061</text:p>
          </table:table-cell>
          <table:table-cell office:value-type="float" office:value="148235" table:style-name="ce20">
            <text:p><text:s text:c="2"/>148 235</text:p>
          </table:table-cell>
          <table:table-cell office:value-type="float" office:value="13757" table:style-name="ce20">
            <text:p><text:s text:c="2"/>13 75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6<text:s text:c="3"/></text:p>
          </table:table-cell>
          <table:table-cell office:value-type="string" table:style-name="ce18">
            <text:p>Wholesale of other machinery, equipment and supplies</text:p>
          </table:table-cell>
          <table:table-cell office:value-type="float" office:value="3" table:style-name="ce19">
            <text:p>3</text:p>
          </table:table-cell>
          <table:table-cell office:value-type="float" office:value="3884" table:style-name="ce20">
            <text:p><text:s text:c="2"/>3 884</text:p>
          </table:table-cell>
          <table:table-cell office:value-type="float" office:value="39281" table:style-name="ce20">
            <text:p><text:s text:c="2"/>39 281</text:p>
          </table:table-cell>
          <table:table-cell office:value-type="float" office:value="36131" table:style-name="ce20">
            <text:p><text:s text:c="2"/>36 131</text:p>
          </table:table-cell>
          <table:table-cell office:value-type="float" office:value="2273947" table:style-name="ce20">
            <text:p><text:s/>2 273 947</text:p>
          </table:table-cell>
          <table:table-cell office:value-type="float" office:value="18574158" table:style-name="ce20">
            <text:p><text:s/>18 574 158</text:p>
          </table:table-cell>
          <table:table-cell office:value-type="float" office:value="18321590" table:style-name="ce20">
            <text:p><text:s/>18 321 590</text:p>
          </table:table-cell>
          <table:table-cell office:value-type="float" office:value="5738308" table:style-name="ce20">
            <text:p><text:s/>5 738 308</text:p>
          </table:table-cell>
          <table:table-cell office:value-type="float" office:value="14777558" table:style-name="ce20">
            <text:p><text:s/>14 777 558</text:p>
          </table:table-cell>
          <table:table-cell office:value-type="float" office:value="12798263" table:style-name="ce20">
            <text:p><text:s/>12 798 263</text:p>
          </table:table-cell>
          <table:table-cell office:value-type="float" office:value="3771628" table:style-name="ce20">
            <text:p><text:s/>3 771 628</text:p>
          </table:table-cell>
          <table:table-cell office:value-type="float" office:value="1497681" table:style-name="ce20">
            <text:p><text:s/>1 497 681</text:p>
          </table:table-cell>
          <table:table-cell office:value-type="float" office:value="285732" table:style-name="ce20">
            <text:p><text:s text:c="2"/>285 73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61<text:s text:c="2"/></text:p>
          </table:table-cell>
          <table:table-cell office:value-type="string" table:style-name="ce18">
            <text:p>Wholesale of agricultural machinery, equipment and supplies</text:p>
          </table:table-cell>
          <table:table-cell office:value-type="float" office:value="4" table:style-name="ce19">
            <text:p>4</text:p>
          </table:table-cell>
          <table:table-cell office:value-type="float" office:value="539" table:style-name="ce20">
            <text:p><text:s text:c="3"/>539</text:p>
          </table:table-cell>
          <table:table-cell office:value-type="float" office:value="5103" table:style-name="ce20">
            <text:p><text:s text:c="2"/>5 103</text:p>
          </table:table-cell>
          <table:table-cell office:value-type="float" office:value="4519" table:style-name="ce20">
            <text:p><text:s text:c="2"/>4 519</text:p>
          </table:table-cell>
          <table:table-cell office:value-type="float" office:value="215513" table:style-name="ce20">
            <text:p><text:s text:c="2"/>215 513</text:p>
          </table:table-cell>
          <table:table-cell office:value-type="float" office:value="2615672" table:style-name="ce20">
            <text:p><text:s/>2 615 672</text:p>
          </table:table-cell>
          <table:table-cell office:value-type="float" office:value="2594999" table:style-name="ce20">
            <text:p><text:s/>2 594 999</text:p>
          </table:table-cell>
          <table:table-cell office:value-type="float" office:value="590370" table:style-name="ce20">
            <text:p><text:s text:c="2"/>590 370</text:p>
          </table:table-cell>
          <table:table-cell office:value-type="float" office:value="2239383" table:style-name="ce20">
            <text:p><text:s/>2 239 383</text:p>
          </table:table-cell>
          <table:table-cell office:value-type="float" office:value="2016426" table:style-name="ce20">
            <text:p><text:s/>2 016 426</text:p>
          </table:table-cell>
          <table:table-cell office:value-type="float" office:value="368210" table:style-name="ce20">
            <text:p><text:s text:c="2"/>368 210</text:p>
          </table:table-cell>
          <table:table-cell office:value-type="float" office:value="152697" table:style-name="ce20">
            <text:p><text:s text:c="2"/>152 697</text:p>
          </table:table-cell>
          <table:table-cell office:value-type="float" office:value="31772" table:style-name="ce20">
            <text:p><text:s text:c="2"/>31 77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62<text:s text:c="2"/></text:p>
          </table:table-cell>
          <table:table-cell office:value-type="string" table:style-name="ce18">
            <text:p>Wholesale of machine tools</text:p>
          </table:table-cell>
          <table:table-cell office:value-type="float" office:value="4" table:style-name="ce19">
            <text:p>4</text:p>
          </table:table-cell>
          <table:table-cell office:value-type="float" office:value="133" table:style-name="ce20">
            <text:p><text:s text:c="3"/>133</text:p>
          </table:table-cell>
          <table:table-cell office:value-type="float" office:value="1180" table:style-name="ce20">
            <text:p><text:s text:c="2"/>1 180</text:p>
          </table:table-cell>
          <table:table-cell office:value-type="float" office:value="1076" table:style-name="ce20">
            <text:p><text:s text:c="2"/>1 076</text:p>
          </table:table-cell>
          <table:table-cell office:value-type="float" office:value="67890" table:style-name="ce20">
            <text:p><text:s text:c="2"/>67 890</text:p>
          </table:table-cell>
          <table:table-cell office:value-type="float" office:value="599295" table:style-name="ce20">
            <text:p><text:s text:c="2"/>599 295</text:p>
          </table:table-cell>
          <table:table-cell office:value-type="float" office:value="585127" table:style-name="ce20">
            <text:p><text:s text:c="2"/>585 127</text:p>
          </table:table-cell>
          <table:table-cell office:value-type="float" office:value="162515" table:style-name="ce20">
            <text:p><text:s text:c="2"/>162 515</text:p>
          </table:table-cell>
          <table:table-cell office:value-type="float" office:value="486762" table:style-name="ce20">
            <text:p><text:s text:c="2"/>486 762</text:p>
          </table:table-cell>
          <table:table-cell office:value-type="float" office:value="421592" table:style-name="ce20">
            <text:p><text:s text:c="2"/>421 592</text:p>
          </table:table-cell>
          <table:table-cell office:value-type="float" office:value="97567" table:style-name="ce20">
            <text:p><text:s text:c="2"/>97 567</text:p>
          </table:table-cell>
          <table:table-cell office:value-type="float" office:value="29677" table:style-name="ce20">
            <text:p><text:s text:c="2"/>29 677</text:p>
          </table:table-cell>
          <table:table-cell office:value-type="float" office:value="6432" table:style-name="ce20">
            <text:p><text:s text:c="2"/>6 43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63<text:s text:c="2"/></text:p>
          </table:table-cell>
          <table:table-cell office:value-type="string" table:style-name="ce18">
            <text:p>Wholesale of mining, construction and civil engineering machinery</text:p>
          </table:table-cell>
          <table:table-cell office:value-type="float" office:value="4" table:style-name="ce19">
            <text:p>4</text:p>
          </table:table-cell>
          <table:table-cell office:value-type="float" office:value="171" table:style-name="ce20">
            <text:p><text:s text:c="3"/>171</text:p>
          </table:table-cell>
          <table:table-cell office:value-type="float" office:value="2232" table:style-name="ce20">
            <text:p><text:s text:c="2"/>2 232</text:p>
          </table:table-cell>
          <table:table-cell office:value-type="float" office:value="2096" table:style-name="ce20">
            <text:p><text:s text:c="2"/>2 096</text:p>
          </table:table-cell>
          <table:table-cell office:value-type="float" office:value="137357" table:style-name="ce20">
            <text:p><text:s text:c="2"/>137 357</text:p>
          </table:table-cell>
          <table:table-cell office:value-type="float" office:value="1682533" table:style-name="ce20">
            <text:p><text:s/>1 682 533</text:p>
          </table:table-cell>
          <table:table-cell office:value-type="float" office:value="1650788" table:style-name="ce20">
            <text:p><text:s/>1 650 788</text:p>
          </table:table-cell>
          <table:table-cell office:value-type="float" office:value="523792" table:style-name="ce20">
            <text:p><text:s text:c="2"/>523 792</text:p>
          </table:table-cell>
          <table:table-cell office:value-type="float" office:value="1389500" table:style-name="ce20">
            <text:p><text:s/>1 389 500</text:p>
          </table:table-cell>
          <table:table-cell office:value-type="float" office:value="1216148" table:style-name="ce20">
            <text:p><text:s/>1 216 148</text:p>
          </table:table-cell>
          <table:table-cell office:value-type="float" office:value="349139" table:style-name="ce20">
            <text:p><text:s text:c="2"/>349 139</text:p>
          </table:table-cell>
          <table:table-cell office:value-type="float" office:value="211782" table:style-name="ce20">
            <text:p><text:s text:c="2"/>211 782</text:p>
          </table:table-cell>
          <table:table-cell office:value-type="float" office:value="62248" table:style-name="ce20">
            <text:p><text:s text:c="2"/>62 248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G4664<text:s text:c="2"/></text:p>
          </table:table-cell>
          <table:table-cell office:value-type="string" table:style-name="ce18">
            <text:p>Wholesale of machinery for the textile industry and of sewing and knitting machines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0">
            <text:p><text:s text:c="3"/>1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65<text:s text:c="2"/></text:p>
          </table:table-cell>
          <table:table-cell office:value-type="string" table:style-name="ce18">
            <text:p>Wholesale of office furniture</text:p>
          </table:table-cell>
          <table:table-cell office:value-type="float" office:value="4" table:style-name="ce19">
            <text:p>4</text:p>
          </table:table-cell>
          <table:table-cell office:value-type="float" office:value="77" table:style-name="ce20">
            <text:p><text:s text:c="3"/>77</text:p>
          </table:table-cell>
          <table:table-cell office:value-type="float" office:value="777" table:style-name="ce20">
            <text:p><text:s text:c="3"/>777</text:p>
          </table:table-cell>
          <table:table-cell office:value-type="float" office:value="717" table:style-name="ce20">
            <text:p><text:s text:c="3"/>717</text:p>
          </table:table-cell>
          <table:table-cell office:value-type="float" office:value="38730" table:style-name="ce20">
            <text:p><text:s text:c="2"/>38 730</text:p>
          </table:table-cell>
          <table:table-cell office:value-type="float" office:value="239142" table:style-name="ce20">
            <text:p><text:s text:c="2"/>239 142</text:p>
          </table:table-cell>
          <table:table-cell office:value-type="float" office:value="237001" table:style-name="ce20">
            <text:p><text:s text:c="2"/>237 001</text:p>
          </table:table-cell>
          <table:table-cell office:value-type="float" office:value="85446" table:style-name="ce20">
            <text:p><text:s text:c="2"/>85 446</text:p>
          </table:table-cell>
          <table:table-cell office:value-type="float" office:value="187270" table:style-name="ce20">
            <text:p><text:s text:c="2"/>187 270</text:p>
          </table:table-cell>
          <table:table-cell office:value-type="float" office:value="152981" table:style-name="ce20">
            <text:p><text:s text:c="2"/>152 981</text:p>
          </table:table-cell>
          <table:table-cell office:value-type="float" office:value="51341" table:style-name="ce20">
            <text:p><text:s text:c="2"/>51 341</text:p>
          </table:table-cell>
          <table:table-cell office:value-type="float" office:value="12611" table:style-name="ce20">
            <text:p><text:s text:c="2"/>12 611</text:p>
          </table:table-cell>
          <table:table-cell office:value-type="float" office:value="3287" table:style-name="ce20">
            <text:p><text:s text:c="2"/>3 28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66<text:s text:c="2"/></text:p>
          </table:table-cell>
          <table:table-cell office:value-type="string" table:style-name="ce18">
            <text:p>Wholesale of other office machinery and equipment</text:p>
          </table:table-cell>
          <table:table-cell office:value-type="float" office:value="4" table:style-name="ce19">
            <text:p>4</text:p>
          </table:table-cell>
          <table:table-cell office:value-type="float" office:value="70" table:style-name="ce20">
            <text:p><text:s text:c="3"/>7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69<text:s text:c="2"/></text:p>
          </table:table-cell>
          <table:table-cell office:value-type="string" table:style-name="ce18">
            <text:p>Wholesale of other machinery and equipment</text:p>
          </table:table-cell>
          <table:table-cell office:value-type="float" office:value="4" table:style-name="ce19">
            <text:p>4</text:p>
          </table:table-cell>
          <table:table-cell office:value-type="float" office:value="2880" table:style-name="ce20">
            <text:p><text:s text:c="2"/>2 880</text:p>
          </table:table-cell>
          <table:table-cell office:value-type="float" office:value="28768" table:style-name="ce20">
            <text:p><text:s text:c="2"/>28 768</text:p>
          </table:table-cell>
          <table:table-cell office:value-type="float" office:value="26567" table:style-name="ce20">
            <text:p><text:s text:c="2"/>26 567</text:p>
          </table:table-cell>
          <table:table-cell office:value-type="float" office:value="1731403" table:style-name="ce20">
            <text:p><text:s/>1 731 403</text:p>
          </table:table-cell>
          <table:table-cell office:value-type="float" office:value="12980897" table:style-name="ce20">
            <text:p><text:s/>12 980 897</text:p>
          </table:table-cell>
          <table:table-cell office:value-type="float" office:value="12801181" table:style-name="ce20">
            <text:p><text:s/>12 801 181</text:p>
          </table:table-cell>
          <table:table-cell office:value-type="float" office:value="4202761" table:style-name="ce20">
            <text:p><text:s/>4 202 761</text:p>
          </table:table-cell>
          <table:table-cell office:value-type="float" office:value="10127192" table:style-name="ce20">
            <text:p><text:s/>10 127 192</text:p>
          </table:table-cell>
          <table:table-cell office:value-type="float" office:value="8709212" table:style-name="ce20">
            <text:p><text:s/>8 709 212</text:p>
          </table:table-cell>
          <table:table-cell office:value-type="float" office:value="2797601" table:style-name="ce20">
            <text:p><text:s/>2 797 601</text:p>
          </table:table-cell>
          <table:table-cell office:value-type="float" office:value="1066198" table:style-name="ce20">
            <text:p><text:s/>1 066 198</text:p>
          </table:table-cell>
          <table:table-cell office:value-type="float" office:value="168215" table:style-name="ce20">
            <text:p><text:s text:c="2"/>168 21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7<text:s text:c="3"/></text:p>
          </table:table-cell>
          <table:table-cell office:value-type="string" table:style-name="ce18">
            <text:p>Other specialised wholesale</text:p>
          </table:table-cell>
          <table:table-cell office:value-type="float" office:value="3" table:style-name="ce19">
            <text:p>3</text:p>
          </table:table-cell>
          <table:table-cell office:value-type="float" office:value="3423" table:style-name="ce20">
            <text:p><text:s text:c="2"/>3 423</text:p>
          </table:table-cell>
          <table:table-cell office:value-type="float" office:value="47773" table:style-name="ce20">
            <text:p><text:s text:c="2"/>47 773</text:p>
          </table:table-cell>
          <table:table-cell office:value-type="float" office:value="44928" table:style-name="ce20">
            <text:p><text:s text:c="2"/>44 928</text:p>
          </table:table-cell>
          <table:table-cell office:value-type="float" office:value="2717580" table:style-name="ce20">
            <text:p><text:s/>2 717 580</text:p>
          </table:table-cell>
          <table:table-cell office:value-type="float" office:value="64172853" table:style-name="ce20">
            <text:p><text:s/>64 172 853</text:p>
          </table:table-cell>
          <table:table-cell office:value-type="float" office:value="63290323" table:style-name="ce20">
            <text:p><text:s/>63 290 323</text:p>
          </table:table-cell>
          <table:table-cell office:value-type="float" office:value="12242718" table:style-name="ce20">
            <text:p><text:s/>12 242 718</text:p>
          </table:table-cell>
          <table:table-cell office:value-type="float" office:value="55250609" table:style-name="ce20">
            <text:p><text:s/>55 250 609</text:p>
          </table:table-cell>
          <table:table-cell office:value-type="float" office:value="50910885" table:style-name="ce20">
            <text:p><text:s/>50 910 885</text:p>
          </table:table-cell>
          <table:table-cell office:value-type="float" office:value="4766114" table:style-name="ce20">
            <text:p><text:s/>4 766 114</text:p>
          </table:table-cell>
          <table:table-cell office:value-type="float" office:value="2048534" table:style-name="ce20">
            <text:p><text:s/>2 048 534</text:p>
          </table:table-cell>
          <table:table-cell office:value-type="float" office:value="449460" table:style-name="ce20">
            <text:p><text:s text:c="2"/>449 46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71<text:s text:c="2"/></text:p>
          </table:table-cell>
          <table:table-cell office:value-type="string" table:style-name="ce18">
            <text:p>Wholesale of solid, liquid and gaseous fuels and related products</text:p>
          </table:table-cell>
          <table:table-cell office:value-type="float" office:value="4" table:style-name="ce19">
            <text:p>4</text:p>
          </table:table-cell>
          <table:table-cell office:value-type="float" office:value="247" table:style-name="ce20">
            <text:p><text:s text:c="3"/>247</text:p>
          </table:table-cell>
          <table:table-cell office:value-type="float" office:value="2795" table:style-name="ce20">
            <text:p><text:s text:c="2"/>2 795</text:p>
          </table:table-cell>
          <table:table-cell office:value-type="float" office:value="2587" table:style-name="ce20">
            <text:p><text:s text:c="2"/>2 587</text:p>
          </table:table-cell>
          <table:table-cell office:value-type="float" office:value="209937" table:style-name="ce20">
            <text:p><text:s text:c="2"/>209 937</text:p>
          </table:table-cell>
          <table:table-cell office:value-type="float" office:value="25621751" table:style-name="ce20">
            <text:p><text:s/>25 621 751</text:p>
          </table:table-cell>
          <table:table-cell office:value-type="float" office:value="25367699" table:style-name="ce20">
            <text:p><text:s/>25 367 699</text:p>
          </table:table-cell>
          <table:table-cell office:value-type="float" office:value="4995137" table:style-name="ce20">
            <text:p><text:s/>4 995 137</text:p>
          </table:table-cell>
          <table:table-cell office:value-type="float" office:value="21613397" table:style-name="ce20">
            <text:p><text:s/>21 613 397</text:p>
          </table:table-cell>
          <table:table-cell office:value-type="float" office:value="20428505" table:style-name="ce20">
            <text:p><text:s/>20 428 505</text:p>
          </table:table-cell>
          <table:table-cell office:value-type="float" office:value="674324" table:style-name="ce20">
            <text:p><text:s text:c="2"/>674 324</text:p>
          </table:table-cell>
          <table:table-cell office:value-type="float" office:value="464387" table:style-name="ce20">
            <text:p><text:s text:c="2"/>464 387</text:p>
          </table:table-cell>
          <table:table-cell office:value-type="float" office:value="112372" table:style-name="ce20">
            <text:p><text:s text:c="2"/>112 37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72<text:s text:c="2"/></text:p>
          </table:table-cell>
          <table:table-cell office:value-type="string" table:style-name="ce18">
            <text:p>Wholesale of metals and metal ores</text:p>
          </table:table-cell>
          <table:table-cell office:value-type="float" office:value="4" table:style-name="ce19">
            <text:p>4</text:p>
          </table:table-cell>
          <table:table-cell office:value-type="float" office:value="375" table:style-name="ce20">
            <text:p><text:s text:c="3"/>375</text:p>
          </table:table-cell>
          <table:table-cell office:value-type="float" office:value="4297" table:style-name="ce20">
            <text:p><text:s text:c="2"/>4 297</text:p>
          </table:table-cell>
          <table:table-cell office:value-type="float" office:value="3988" table:style-name="ce20">
            <text:p><text:s text:c="2"/>3 988</text:p>
          </table:table-cell>
          <table:table-cell office:value-type="float" office:value="236140" table:style-name="ce20">
            <text:p><text:s text:c="2"/>236 140</text:p>
          </table:table-cell>
          <table:table-cell office:value-type="float" office:value="7652087" table:style-name="ce20">
            <text:p><text:s/>7 652 087</text:p>
          </table:table-cell>
          <table:table-cell office:value-type="float" office:value="7607936" table:style-name="ce20">
            <text:p><text:s/>7 607 936</text:p>
          </table:table-cell>
          <table:table-cell office:value-type="float" office:value="748686" table:style-name="ce20">
            <text:p><text:s text:c="2"/>748 686</text:p>
          </table:table-cell>
          <table:table-cell office:value-type="float" office:value="7179603" table:style-name="ce20">
            <text:p><text:s/>7 179 603</text:p>
          </table:table-cell>
          <table:table-cell office:value-type="float" office:value="6864773" table:style-name="ce20">
            <text:p><text:s/>6 864 773</text:p>
          </table:table-cell>
          <table:table-cell office:value-type="float" office:value="430727" table:style-name="ce20">
            <text:p><text:s text:c="2"/>430 727</text:p>
          </table:table-cell>
          <table:table-cell office:value-type="float" office:value="194587" table:style-name="ce20">
            <text:p><text:s text:c="2"/>194 587</text:p>
          </table:table-cell>
          <table:table-cell office:value-type="float" office:value="42134" table:style-name="ce20">
            <text:p><text:s text:c="2"/>42 13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73<text:s text:c="2"/></text:p>
          </table:table-cell>
          <table:table-cell office:value-type="string" table:style-name="ce18">
            <text:p>Wholesale of wood, construction materials and sanitary equipment</text:p>
          </table:table-cell>
          <table:table-cell office:value-type="float" office:value="4" table:style-name="ce19">
            <text:p>4</text:p>
          </table:table-cell>
          <table:table-cell office:value-type="float" office:value="1279" table:style-name="ce20">
            <text:p><text:s text:c="2"/>1 279</text:p>
          </table:table-cell>
          <table:table-cell office:value-type="float" office:value="16924" table:style-name="ce20">
            <text:p><text:s text:c="2"/>16 924</text:p>
          </table:table-cell>
          <table:table-cell office:value-type="float" office:value="15771" table:style-name="ce20">
            <text:p><text:s text:c="2"/>15 771</text:p>
          </table:table-cell>
          <table:table-cell office:value-type="float" office:value="882207" table:style-name="ce20">
            <text:p><text:s text:c="2"/>882 207</text:p>
          </table:table-cell>
          <table:table-cell office:value-type="float" office:value="9741551" table:style-name="ce20">
            <text:p><text:s/>9 741 551</text:p>
          </table:table-cell>
          <table:table-cell office:value-type="float" office:value="9506495" table:style-name="ce20">
            <text:p><text:s/>9 506 495</text:p>
          </table:table-cell>
          <table:table-cell office:value-type="float" office:value="2305916" table:style-name="ce20">
            <text:p><text:s/>2 305 916</text:p>
          </table:table-cell>
          <table:table-cell office:value-type="float" office:value="8224952" table:style-name="ce20">
            <text:p><text:s/>8 224 952</text:p>
          </table:table-cell>
          <table:table-cell office:value-type="float" office:value="7239802" table:style-name="ce20">
            <text:p><text:s/>7 239 802</text:p>
          </table:table-cell>
          <table:table-cell office:value-type="float" office:value="1326047" table:style-name="ce20">
            <text:p><text:s/>1 326 047</text:p>
          </table:table-cell>
          <table:table-cell office:value-type="float" office:value="443840" table:style-name="ce20">
            <text:p><text:s text:c="2"/>443 840</text:p>
          </table:table-cell>
          <table:table-cell office:value-type="float" office:value="116296" table:style-name="ce20">
            <text:p><text:s text:c="2"/>116 29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674<text:s text:c="2"/></text:p>
          </table:table-cell>
          <table:table-cell office:value-type="string" table:style-name="ce18">
            <text:p>Wholesale of hardware, plumbing and heating equipment and supplies</text:p>
          </table:table-cell>
          <table:table-cell office:value-type="float" office:value="4" table:style-name="ce19">
            <text:p>4</text:p>
          </table:table-cell>
          <table:table-cell office:value-type="float" office:value="710" table:style-name="ce20">
            <text:p><text:s text:c="3"/>710</text:p>
          </table:table-cell>
          <table:table-cell office:value-type="float" office:value="16209" table:style-name="ce20">
            <text:p><text:s text:c="2"/>16 209</text:p>
          </table:table-cell>
          <table:table-cell office:value-type="float" office:value="15660" table:style-name="ce20">
            <text:p><text:s text:c="2"/>15 660</text:p>
          </table:table-cell>
          <table:table-cell office:value-type="float" office:value="919647" table:style-name="ce20">
            <text:p><text:s text:c="2"/>919 647</text:p>
          </table:table-cell>
          <table:table-cell office:value-type="float" office:value="6584973" table:style-name="ce20">
            <text:p><text:s/>6 584 973</text:p>
          </table:table-cell>
          <table:table-cell office:value-type="float" office:value="6525823" table:style-name="ce20">
            <text:p><text:s/>6 525 823</text:p>
          </table:table-cell>
          <table:table-cell office:value-type="float" office:value="2006154" table:style-name="ce20">
            <text:p><text:s/>2 006 154</text:p>
          </table:table-cell>
          <table:table-cell office:value-type="float" office:value="5270587" table:style-name="ce20">
            <text:p><text:s/>5 270 587</text:p>
          </table:table-cell>
          <table:table-cell office:value-type="float" office:value="4571705" table:style-name="ce20">
            <text:p><text:s/>4 571 705</text:p>
          </table:table-cell>
          <table:table-cell office:value-type="float" office:value="1308218" table:style-name="ce20">
            <text:p><text:s/>1 308 218</text:p>
          </table:table-cell>
          <table:table-cell office:value-type="float" office:value="388571" table:style-name="ce20">
            <text:p><text:s text:c="2"/>388 571</text:p>
          </table:table-cell>
          <table:table-cell office:value-type="float" office:value="118819" table:style-name="ce20">
            <text:p><text:s text:c="2"/>118 81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75<text:s text:c="2"/></text:p>
          </table:table-cell>
          <table:table-cell office:value-type="string" table:style-name="ce18">
            <text:p>Wholesale of chemical products</text:p>
          </table:table-cell>
          <table:table-cell office:value-type="float" office:value="4" table:style-name="ce19">
            <text:p>4</text:p>
          </table:table-cell>
          <table:table-cell office:value-type="float" office:value="357" table:style-name="ce20">
            <text:p><text:s text:c="3"/>357</text:p>
          </table:table-cell>
          <table:table-cell office:value-type="float" office:value="2932" table:style-name="ce20">
            <text:p><text:s text:c="2"/>2 932</text:p>
          </table:table-cell>
          <table:table-cell office:value-type="float" office:value="2686" table:style-name="ce20">
            <text:p><text:s text:c="2"/>2 686</text:p>
          </table:table-cell>
          <table:table-cell office:value-type="float" office:value="194462" table:style-name="ce20">
            <text:p><text:s text:c="2"/>194 462</text:p>
          </table:table-cell>
          <table:table-cell office:value-type="float" office:value="2831159" table:style-name="ce20">
            <text:p><text:s/>2 831 159</text:p>
          </table:table-cell>
          <table:table-cell office:value-type="float" office:value="2793935" table:style-name="ce20">
            <text:p><text:s/>2 793 935</text:p>
          </table:table-cell>
          <table:table-cell office:value-type="float" office:value="666914" table:style-name="ce20">
            <text:p><text:s text:c="2"/>666 914</text:p>
          </table:table-cell>
          <table:table-cell office:value-type="float" office:value="2458460" table:style-name="ce20">
            <text:p><text:s/>2 458 460</text:p>
          </table:table-cell>
          <table:table-cell office:value-type="float" office:value="2120287" table:style-name="ce20">
            <text:p><text:s/>2 120 287</text:p>
          </table:table-cell>
          <table:table-cell office:value-type="float" office:value="327914" table:style-name="ce20">
            <text:p><text:s text:c="2"/>327 914</text:p>
          </table:table-cell>
          <table:table-cell office:value-type="float" office:value="133452" table:style-name="ce20">
            <text:p><text:s text:c="2"/>133 452</text:p>
          </table:table-cell>
          <table:table-cell office:value-type="float" office:value="20911" table:style-name="ce20">
            <text:p><text:s text:c="2"/>20 91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76<text:s text:c="2"/></text:p>
          </table:table-cell>
          <table:table-cell office:value-type="string" table:style-name="ce18">
            <text:p>Wholesale of other intermediate products</text:p>
          </table:table-cell>
          <table:table-cell office:value-type="float" office:value="4" table:style-name="ce19">
            <text:p>4</text:p>
          </table:table-cell>
          <table:table-cell office:value-type="float" office:value="233" table:style-name="ce20">
            <text:p><text:s text:c="3"/>233</text:p>
          </table:table-cell>
          <table:table-cell office:value-type="float" office:value="2531" table:style-name="ce20">
            <text:p><text:s text:c="2"/>2 531</text:p>
          </table:table-cell>
          <table:table-cell office:value-type="float" office:value="2353" table:style-name="ce20">
            <text:p><text:s text:c="2"/>2 353</text:p>
          </table:table-cell>
          <table:table-cell office:value-type="float" office:value="177389" table:style-name="ce20">
            <text:p><text:s text:c="2"/>177 389</text:p>
          </table:table-cell>
          <table:table-cell office:value-type="float" office:value="10557774" table:style-name="ce20">
            <text:p><text:s/>10 557 774</text:p>
          </table:table-cell>
          <table:table-cell office:value-type="float" office:value="10315443" table:style-name="ce20">
            <text:p><text:s/>10 315 443</text:p>
          </table:table-cell>
          <table:table-cell office:value-type="float" office:value="1227285" table:style-name="ce20">
            <text:p><text:s/>1 227 285</text:p>
          </table:table-cell>
          <table:table-cell office:value-type="float" office:value="9467528" table:style-name="ce20">
            <text:p><text:s/>9 467 528</text:p>
          </table:table-cell>
          <table:table-cell office:value-type="float" office:value="8808774" table:style-name="ce20">
            <text:p><text:s/>8 808 774</text:p>
          </table:table-cell>
          <table:table-cell office:value-type="float" office:value="565608" table:style-name="ce20">
            <text:p><text:s text:c="2"/>565 608</text:p>
          </table:table-cell>
          <table:table-cell office:value-type="float" office:value="388219" table:style-name="ce20">
            <text:p><text:s text:c="2"/>388 219</text:p>
          </table:table-cell>
          <table:table-cell office:value-type="float" office:value="18046" table:style-name="ce20">
            <text:p><text:s text:c="2"/>18 04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77<text:s text:c="2"/></text:p>
          </table:table-cell>
          <table:table-cell office:value-type="string" table:style-name="ce18">
            <text:p>Wholesale of waste and scrap</text:p>
          </table:table-cell>
          <table:table-cell office:value-type="float" office:value="4" table:style-name="ce19">
            <text:p>4</text:p>
          </table:table-cell>
          <table:table-cell office:value-type="float" office:value="222" table:style-name="ce20">
            <text:p><text:s text:c="3"/>222</text:p>
          </table:table-cell>
          <table:table-cell office:value-type="float" office:value="2085" table:style-name="ce20">
            <text:p><text:s text:c="2"/>2 085</text:p>
          </table:table-cell>
          <table:table-cell office:value-type="float" office:value="1883" table:style-name="ce20">
            <text:p><text:s text:c="2"/>1 883</text:p>
          </table:table-cell>
          <table:table-cell office:value-type="float" office:value="97798" table:style-name="ce20">
            <text:p><text:s text:c="2"/>97 798</text:p>
          </table:table-cell>
          <table:table-cell office:value-type="float" office:value="1183558" table:style-name="ce20">
            <text:p><text:s/>1 183 558</text:p>
          </table:table-cell>
          <table:table-cell office:value-type="float" office:value="1172992" table:style-name="ce20">
            <text:p><text:s/>1 172 992</text:p>
          </table:table-cell>
          <table:table-cell office:value-type="float" office:value="292626" table:style-name="ce20">
            <text:p><text:s text:c="2"/>292 626</text:p>
          </table:table-cell>
          <table:table-cell office:value-type="float" office:value="1036082" table:style-name="ce20">
            <text:p><text:s/>1 036 082</text:p>
          </table:table-cell>
          <table:table-cell office:value-type="float" office:value="877039" table:style-name="ce20">
            <text:p><text:s text:c="2"/>877 039</text:p>
          </table:table-cell>
          <table:table-cell office:value-type="float" office:value="133276" table:style-name="ce20">
            <text:p><text:s text:c="2"/>133 276</text:p>
          </table:table-cell>
          <table:table-cell office:value-type="float" office:value="35478" table:style-name="ce20">
            <text:p><text:s text:c="2"/>35 478</text:p>
          </table:table-cell>
          <table:table-cell office:value-type="float" office:value="20882" table:style-name="ce20">
            <text:p><text:s text:c="2"/>20 88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9<text:s text:c="3"/></text:p>
          </table:table-cell>
          <table:table-cell office:value-type="string" table:style-name="ce18">
            <text:p>Non-specialised wholesale trade</text:p>
          </table:table-cell>
          <table:table-cell office:value-type="float" office:value="3" table:style-name="ce19">
            <text:p>3</text:p>
          </table:table-cell>
          <table:table-cell office:value-type="float" office:value="956" table:style-name="ce20">
            <text:p><text:s text:c="3"/>956</text:p>
          </table:table-cell>
          <table:table-cell office:value-type="float" office:value="5058" table:style-name="ce20">
            <text:p><text:s text:c="2"/>5 058</text:p>
          </table:table-cell>
          <table:table-cell office:value-type="float" office:value="4296" table:style-name="ce20">
            <text:p><text:s text:c="2"/>4 296</text:p>
          </table:table-cell>
          <table:table-cell office:value-type="float" office:value="219227" table:style-name="ce20">
            <text:p><text:s text:c="2"/>219 227</text:p>
          </table:table-cell>
          <table:table-cell office:value-type="float" office:value="3696976" table:style-name="ce20">
            <text:p><text:s/>3 696 976</text:p>
          </table:table-cell>
          <table:table-cell office:value-type="float" office:value="3510393" table:style-name="ce20">
            <text:p><text:s/>3 510 393</text:p>
          </table:table-cell>
          <table:table-cell office:value-type="float" office:value="677464" table:style-name="ce20">
            <text:p><text:s text:c="2"/>677 464</text:p>
          </table:table-cell>
          <table:table-cell office:value-type="float" office:value="3199251" table:style-name="ce20">
            <text:p><text:s/>3 199 251</text:p>
          </table:table-cell>
          <table:table-cell office:value-type="float" office:value="2852461" table:style-name="ce20">
            <text:p><text:s/>2 852 461</text:p>
          </table:table-cell>
          <table:table-cell office:value-type="float" office:value="333964" table:style-name="ce20">
            <text:p><text:s text:c="2"/>333 964</text:p>
          </table:table-cell>
          <table:table-cell office:value-type="float" office:value="114737" table:style-name="ce20">
            <text:p><text:s text:c="2"/>114 737</text:p>
          </table:table-cell>
          <table:table-cell office:value-type="float" office:value="13504" table:style-name="ce20">
            <text:p><text:s text:c="2"/>13 50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690<text:s text:c="2"/></text:p>
          </table:table-cell>
          <table:table-cell office:value-type="string" table:style-name="ce18">
            <text:p>Non-specialised wholesale trade</text:p>
          </table:table-cell>
          <table:table-cell office:value-type="float" office:value="4" table:style-name="ce19">
            <text:p>4</text:p>
          </table:table-cell>
          <table:table-cell office:value-type="float" office:value="956" table:style-name="ce20">
            <text:p><text:s text:c="3"/>956</text:p>
          </table:table-cell>
          <table:table-cell office:value-type="float" office:value="5058" table:style-name="ce20">
            <text:p><text:s text:c="2"/>5 058</text:p>
          </table:table-cell>
          <table:table-cell office:value-type="float" office:value="4296" table:style-name="ce20">
            <text:p><text:s text:c="2"/>4 296</text:p>
          </table:table-cell>
          <table:table-cell office:value-type="float" office:value="219227" table:style-name="ce20">
            <text:p><text:s text:c="2"/>219 227</text:p>
          </table:table-cell>
          <table:table-cell office:value-type="float" office:value="3696976" table:style-name="ce20">
            <text:p><text:s/>3 696 976</text:p>
          </table:table-cell>
          <table:table-cell office:value-type="float" office:value="3510393" table:style-name="ce20">
            <text:p><text:s/>3 510 393</text:p>
          </table:table-cell>
          <table:table-cell office:value-type="float" office:value="677464" table:style-name="ce20">
            <text:p><text:s text:c="2"/>677 464</text:p>
          </table:table-cell>
          <table:table-cell office:value-type="float" office:value="3199251" table:style-name="ce20">
            <text:p><text:s/>3 199 251</text:p>
          </table:table-cell>
          <table:table-cell office:value-type="float" office:value="2852461" table:style-name="ce20">
            <text:p><text:s/>2 852 461</text:p>
          </table:table-cell>
          <table:table-cell office:value-type="float" office:value="333964" table:style-name="ce20">
            <text:p><text:s text:c="2"/>333 964</text:p>
          </table:table-cell>
          <table:table-cell office:value-type="float" office:value="114737" table:style-name="ce20">
            <text:p><text:s text:c="2"/>114 737</text:p>
          </table:table-cell>
          <table:table-cell office:value-type="float" office:value="13504" table:style-name="ce20">
            <text:p><text:s text:c="2"/>13 50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G47<text:s text:c="4"/></text:p>
          </table:table-cell>
          <table:table-cell office:value-type="string" table:style-name="ce15">
            <text:p>Retail trade, except of motor vehicles and motorcycles</text:p>
          </table:table-cell>
          <table:table-cell office:value-type="float" office:value="2" table:style-name="ce9">
            <text:p>2</text:p>
          </table:table-cell>
          <table:table-cell office:value-type="float" office:value="43317" table:style-name="ce12">
            <text:p><text:s text:c="2"/>43 317</text:p>
          </table:table-cell>
          <table:table-cell office:value-type="float" office:value="374972" table:style-name="ce12">
            <text:p><text:s text:c="2"/>374 972</text:p>
          </table:table-cell>
          <table:table-cell office:value-type="float" office:value="330434" table:style-name="ce12">
            <text:p><text:s text:c="2"/>330 434</text:p>
          </table:table-cell>
          <table:table-cell office:value-type="float" office:value="10902591" table:style-name="ce12">
            <text:p><text:s/>10 902 591</text:p>
          </table:table-cell>
          <table:table-cell office:value-type="float" office:value="72607296" table:style-name="ce12">
            <text:p><text:s/>72 607 296</text:p>
          </table:table-cell>
          <table:table-cell office:value-type="float" office:value="71057267" table:style-name="ce12">
            <text:p><text:s/>71 057 267</text:p>
          </table:table-cell>
          <table:table-cell office:value-type="float" office:value="25018989" table:style-name="ce12">
            <text:p><text:s/>25 018 989</text:p>
          </table:table-cell>
          <table:table-cell office:value-type="float" office:value="57279354" table:style-name="ce12">
            <text:p><text:s/>57 279 354</text:p>
          </table:table-cell>
          <table:table-cell office:value-type="float" office:value="46827012" table:style-name="ce12">
            <text:p><text:s/>46 827 012</text:p>
          </table:table-cell>
          <table:table-cell office:value-type="float" office:value="14851730" table:style-name="ce12">
            <text:p><text:s/>14 851 730</text:p>
          </table:table-cell>
          <table:table-cell office:value-type="float" office:value="3949139" table:style-name="ce12">
            <text:p><text:s/>3 949 139</text:p>
          </table:table-cell>
          <table:table-cell office:value-type="float" office:value="1460915" table:style-name="ce12">
            <text:p><text:s/>1 460 91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71<text:s text:c="3"/></text:p>
          </table:table-cell>
          <table:table-cell office:value-type="string" table:style-name="ce18">
            <text:p>Retail sale in non-specialised stores</text:p>
          </table:table-cell>
          <table:table-cell office:value-type="float" office:value="3" table:style-name="ce19">
            <text:p>3</text:p>
          </table:table-cell>
          <table:table-cell office:value-type="float" office:value="5136" table:style-name="ce20">
            <text:p><text:s text:c="2"/>5 136</text:p>
          </table:table-cell>
          <table:table-cell office:value-type="float" office:value="128530" table:style-name="ce20">
            <text:p><text:s text:c="2"/>128 530</text:p>
          </table:table-cell>
          <table:table-cell office:value-type="float" office:value="123205" table:style-name="ce20">
            <text:p><text:s text:c="2"/>123 205</text:p>
          </table:table-cell>
          <table:table-cell office:value-type="float" office:value="4057492" table:style-name="ce20">
            <text:p><text:s/>4 057 492</text:p>
          </table:table-cell>
          <table:table-cell office:value-type="float" office:value="26951133" table:style-name="ce20">
            <text:p><text:s/>26 951 133</text:p>
          </table:table-cell>
          <table:table-cell office:value-type="float" office:value="26366390" table:style-name="ce20">
            <text:p><text:s/>26 366 390</text:p>
          </table:table-cell>
          <table:table-cell office:value-type="float" office:value="8259659" table:style-name="ce20">
            <text:p><text:s/>8 259 659</text:p>
          </table:table-cell>
          <table:table-cell office:value-type="float" office:value="21546149" table:style-name="ce20">
            <text:p><text:s/>21 546 149</text:p>
          </table:table-cell>
          <table:table-cell office:value-type="float" office:value="18455898" table:style-name="ce20">
            <text:p><text:s/>18 455 898</text:p>
          </table:table-cell>
          <table:table-cell office:value-type="float" office:value="5153288" table:style-name="ce20">
            <text:p><text:s/>5 153 288</text:p>
          </table:table-cell>
          <table:table-cell office:value-type="float" office:value="1095796" table:style-name="ce20">
            <text:p><text:s/>1 095 796</text:p>
          </table:table-cell>
          <table:table-cell office:value-type="float" office:value="751741" table:style-name="ce20">
            <text:p><text:s text:c="2"/>751 74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11<text:s text:c="2"/></text:p>
          </table:table-cell>
          <table:table-cell office:value-type="string" table:style-name="ce18">
            <text:p>Retail sale in non-specialised stores with food, beverages or tobacco predominating</text:p>
          </table:table-cell>
          <table:table-cell office:value-type="float" office:value="4" table:style-name="ce19">
            <text:p>4</text:p>
          </table:table-cell>
          <table:table-cell office:value-type="float" office:value="3455" table:style-name="ce20">
            <text:p><text:s text:c="2"/>3 455</text:p>
          </table:table-cell>
          <table:table-cell office:value-type="float" office:value="116364" table:style-name="ce20">
            <text:p><text:s text:c="2"/>116 364</text:p>
          </table:table-cell>
          <table:table-cell office:value-type="float" office:value="112676" table:style-name="ce20">
            <text:p><text:s text:c="2"/>112 676</text:p>
          </table:table-cell>
          <table:table-cell office:value-type="float" office:value="3774685" table:style-name="ce20">
            <text:p><text:s/>3 774 685</text:p>
          </table:table-cell>
          <table:table-cell office:value-type="float" office:value="25236414" table:style-name="ce20">
            <text:p><text:s/>25 236 414</text:p>
          </table:table-cell>
          <table:table-cell office:value-type="float" office:value="24671174" table:style-name="ce20">
            <text:p><text:s/>24 671 174</text:p>
          </table:table-cell>
          <table:table-cell office:value-type="float" office:value="7589550" table:style-name="ce20">
            <text:p><text:s/>7 589 550</text:p>
          </table:table-cell>
          <table:table-cell office:value-type="float" office:value="20221226" table:style-name="ce20">
            <text:p><text:s/>20 221 226</text:p>
          </table:table-cell>
          <table:table-cell office:value-type="float" office:value="17410679" table:style-name="ce20">
            <text:p><text:s/>17 410 679</text:p>
          </table:table-cell>
          <table:table-cell office:value-type="float" office:value="4755350" table:style-name="ce20">
            <text:p><text:s/>4 755 350</text:p>
          </table:table-cell>
          <table:table-cell office:value-type="float" office:value="980665" table:style-name="ce20">
            <text:p><text:s text:c="2"/>980 665</text:p>
          </table:table-cell>
          <table:table-cell office:value-type="float" office:value="720919" table:style-name="ce20">
            <text:p><text:s text:c="2"/>720 91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719<text:s text:c="2"/></text:p>
          </table:table-cell>
          <table:table-cell office:value-type="string" table:style-name="ce18">
            <text:p>Other retail sale in non-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1681" table:style-name="ce20">
            <text:p><text:s text:c="2"/>1 681</text:p>
          </table:table-cell>
          <table:table-cell office:value-type="float" office:value="12166" table:style-name="ce20">
            <text:p><text:s text:c="2"/>12 166</text:p>
          </table:table-cell>
          <table:table-cell office:value-type="float" office:value="10529" table:style-name="ce20">
            <text:p><text:s text:c="2"/>10 529</text:p>
          </table:table-cell>
          <table:table-cell office:value-type="float" office:value="282807" table:style-name="ce20">
            <text:p><text:s text:c="2"/>282 807</text:p>
          </table:table-cell>
          <table:table-cell office:value-type="float" office:value="1714719" table:style-name="ce20">
            <text:p><text:s/>1 714 719</text:p>
          </table:table-cell>
          <table:table-cell office:value-type="float" office:value="1695216" table:style-name="ce20">
            <text:p><text:s/>1 695 216</text:p>
          </table:table-cell>
          <table:table-cell office:value-type="float" office:value="670109" table:style-name="ce20">
            <text:p><text:s text:c="2"/>670 109</text:p>
          </table:table-cell>
          <table:table-cell office:value-type="float" office:value="1324923" table:style-name="ce20">
            <text:p><text:s/>1 324 923</text:p>
          </table:table-cell>
          <table:table-cell office:value-type="float" office:value="1045219" table:style-name="ce20">
            <text:p><text:s/>1 045 219</text:p>
          </table:table-cell>
          <table:table-cell office:value-type="float" office:value="397938" table:style-name="ce20">
            <text:p><text:s text:c="2"/>397 938</text:p>
          </table:table-cell>
          <table:table-cell office:value-type="float" office:value="115131" table:style-name="ce20">
            <text:p><text:s text:c="2"/>115 131</text:p>
          </table:table-cell>
          <table:table-cell office:value-type="float" office:value="30822" table:style-name="ce20">
            <text:p><text:s text:c="2"/>30 82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2<text:s text:c="3"/></text:p>
          </table:table-cell>
          <table:table-cell office:value-type="string" table:style-name="ce18">
            <text:p>Retail sale of food, beverages and tobacco in specialised stores</text:p>
          </table:table-cell>
          <table:table-cell office:value-type="float" office:value="3" table:style-name="ce19">
            <text:p>3</text:p>
          </table:table-cell>
          <table:table-cell office:value-type="float" office:value="4951" table:style-name="ce20">
            <text:p><text:s text:c="2"/>4 951</text:p>
          </table:table-cell>
          <table:table-cell office:value-type="float" office:value="21622" table:style-name="ce20">
            <text:p><text:s text:c="2"/>21 622</text:p>
          </table:table-cell>
          <table:table-cell office:value-type="float" office:value="16317" table:style-name="ce20">
            <text:p><text:s text:c="2"/>16 317</text:p>
          </table:table-cell>
          <table:table-cell office:value-type="float" office:value="444386" table:style-name="ce20">
            <text:p><text:s text:c="2"/>444 386</text:p>
          </table:table-cell>
          <table:table-cell office:value-type="float" office:value="4275638" table:style-name="ce20">
            <text:p><text:s/>4 275 638</text:p>
          </table:table-cell>
          <table:table-cell office:value-type="float" office:value="4247073" table:style-name="ce20">
            <text:p><text:s/>4 247 073</text:p>
          </table:table-cell>
          <table:table-cell office:value-type="float" office:value="1157488" table:style-name="ce20">
            <text:p><text:s/>1 157 488</text:p>
          </table:table-cell>
          <table:table-cell office:value-type="float" office:value="3531600" table:style-name="ce20">
            <text:p><text:s/>3 531 600</text:p>
          </table:table-cell>
          <table:table-cell office:value-type="float" office:value="3111295" table:style-name="ce20">
            <text:p><text:s/>3 111 295</text:p>
          </table:table-cell>
          <table:table-cell office:value-type="float" office:value="743748" table:style-name="ce20">
            <text:p><text:s text:c="2"/>743 748</text:p>
          </table:table-cell>
          <table:table-cell office:value-type="float" office:value="299362" table:style-name="ce20">
            <text:p><text:s text:c="2"/>299 362</text:p>
          </table:table-cell>
          <table:table-cell office:value-type="float" office:value="37963" table:style-name="ce20">
            <text:p><text:s text:c="2"/>37 96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21<text:s text:c="2"/></text:p>
          </table:table-cell>
          <table:table-cell office:value-type="string" table:style-name="ce18">
            <text:p>Retail sale of fruit and vegetable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334" table:style-name="ce20">
            <text:p><text:s text:c="3"/>334</text:p>
          </table:table-cell>
          <table:table-cell office:value-type="float" office:value="1204" table:style-name="ce20">
            <text:p><text:s text:c="2"/>1 204</text:p>
          </table:table-cell>
          <table:table-cell office:value-type="float" office:value="783" table:style-name="ce20">
            <text:p><text:s text:c="3"/>783</text:p>
          </table:table-cell>
          <table:table-cell office:value-type="float" office:value="17594" table:style-name="ce20">
            <text:p><text:s text:c="2"/>17 594</text:p>
          </table:table-cell>
          <table:table-cell office:value-type="float" office:value="130713" table:style-name="ce20">
            <text:p><text:s text:c="2"/>130 713</text:p>
          </table:table-cell>
          <table:table-cell office:value-type="float" office:value="129863" table:style-name="ce20">
            <text:p><text:s text:c="2"/>129 863</text:p>
          </table:table-cell>
          <table:table-cell office:value-type="float" office:value="44789" table:style-name="ce20">
            <text:p><text:s text:c="2"/>44 789</text:p>
          </table:table-cell>
          <table:table-cell office:value-type="float" office:value="104612" table:style-name="ce20">
            <text:p><text:s text:c="2"/>104 612</text:p>
          </table:table-cell>
          <table:table-cell office:value-type="float" office:value="85839" table:style-name="ce20">
            <text:p><text:s text:c="2"/>85 839</text:p>
          </table:table-cell>
          <table:table-cell office:value-type="float" office:value="26402" table:style-name="ce20">
            <text:p><text:s text:c="2"/>26 402</text:p>
          </table:table-cell>
          <table:table-cell office:value-type="float" office:value="8808" table:style-name="ce20">
            <text:p><text:s text:c="2"/>8 808</text:p>
          </table:table-cell>
          <table:table-cell office:value-type="float" office:value="1642" table:style-name="ce20">
            <text:p><text:s text:c="2"/>1 64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22<text:s text:c="2"/></text:p>
          </table:table-cell>
          <table:table-cell office:value-type="string" table:style-name="ce18">
            <text:p>Retail sale of meat and meat product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270" table:style-name="ce20">
            <text:p><text:s text:c="3"/>270</text:p>
          </table:table-cell>
          <table:table-cell office:value-type="float" office:value="1863" table:style-name="ce20">
            <text:p><text:s text:c="2"/>1 863</text:p>
          </table:table-cell>
          <table:table-cell office:value-type="float" office:value="1555" table:style-name="ce20">
            <text:p><text:s text:c="2"/>1 555</text:p>
          </table:table-cell>
          <table:table-cell office:value-type="float" office:value="48155" table:style-name="ce20">
            <text:p><text:s text:c="2"/>48 155</text:p>
          </table:table-cell>
          <table:table-cell office:value-type="float" office:value="254226" table:style-name="ce20">
            <text:p><text:s text:c="2"/>254 226</text:p>
          </table:table-cell>
          <table:table-cell office:value-type="float" office:value="252901" table:style-name="ce20">
            <text:p><text:s text:c="2"/>252 901</text:p>
          </table:table-cell>
          <table:table-cell office:value-type="float" office:value="92989" table:style-name="ce20">
            <text:p><text:s text:c="2"/>92 989</text:p>
          </table:table-cell>
          <table:table-cell office:value-type="float" office:value="188988" table:style-name="ce20">
            <text:p><text:s text:c="2"/>188 988</text:p>
          </table:table-cell>
          <table:table-cell office:value-type="float" office:value="161282" table:style-name="ce20">
            <text:p><text:s text:c="2"/>161 282</text:p>
          </table:table-cell>
          <table:table-cell office:value-type="float" office:value="65716" table:style-name="ce20">
            <text:p><text:s text:c="2"/>65 716</text:p>
          </table:table-cell>
          <table:table-cell office:value-type="float" office:value="17561" table:style-name="ce20">
            <text:p><text:s text:c="2"/>17 561</text:p>
          </table:table-cell>
          <table:table-cell office:value-type="float" office:value="8782" table:style-name="ce20">
            <text:p><text:s text:c="2"/>8 78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23<text:s text:c="2"/></text:p>
          </table:table-cell>
          <table:table-cell office:value-type="string" table:style-name="ce18">
            <text:p>Retail sale of fish, crustaceans and mollusc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20">
            <text:p><text:s text:c="3"/>57</text:p>
          </table:table-cell>
          <table:table-cell office:value-type="float" office:value="223" table:style-name="ce20">
            <text:p><text:s text:c="3"/>223</text:p>
          </table:table-cell>
          <table:table-cell office:value-type="float" office:value="154" table:style-name="ce20">
            <text:p><text:s text:c="3"/>154</text:p>
          </table:table-cell>
          <table:table-cell office:value-type="float" office:value="3483" table:style-name="ce20">
            <text:p><text:s text:c="2"/>3 483</text:p>
          </table:table-cell>
          <table:table-cell office:value-type="float" office:value="24312" table:style-name="ce20">
            <text:p><text:s text:c="2"/>24 312</text:p>
          </table:table-cell>
          <table:table-cell office:value-type="float" office:value="24038" table:style-name="ce20">
            <text:p><text:s text:c="2"/>24 038</text:p>
          </table:table-cell>
          <table:table-cell office:value-type="float" office:value="7337" table:style-name="ce20">
            <text:p><text:s text:c="2"/>7 337</text:p>
          </table:table-cell>
          <table:table-cell office:value-type="float" office:value="19663" table:style-name="ce20">
            <text:p><text:s text:c="2"/>19 663</text:p>
          </table:table-cell>
          <table:table-cell office:value-type="float" office:value="16595" table:style-name="ce20">
            <text:p><text:s text:c="2"/>16 595</text:p>
          </table:table-cell>
          <table:table-cell office:value-type="float" office:value="4483" table:style-name="ce20">
            <text:p><text:s text:c="2"/>4 483</text:p>
          </table:table-cell>
          <table:table-cell office:value-type="float" office:value="1000" table:style-name="ce20">
            <text:p><text:s text:c="2"/>1 000</text:p>
          </table:table-cell>
          <table:table-cell office:value-type="float" office:value="254" table:style-name="ce20">
            <text:p><text:s text:c="3"/>254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G4724<text:s text:c="2"/></text:p>
          </table:table-cell>
          <table:table-cell office:value-type="string" table:style-name="ce18">
            <text:p>Retail sale of bread, cakes, flour confectionery and sugar confectionery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213" table:style-name="ce20">
            <text:p><text:s text:c="3"/>213</text:p>
          </table:table-cell>
          <table:table-cell office:value-type="float" office:value="3082" table:style-name="ce20">
            <text:p><text:s text:c="2"/>3 082</text:p>
          </table:table-cell>
          <table:table-cell office:value-type="float" office:value="2872" table:style-name="ce20">
            <text:p><text:s text:c="2"/>2 872</text:p>
          </table:table-cell>
          <table:table-cell office:value-type="float" office:value="78484" table:style-name="ce20">
            <text:p><text:s text:c="2"/>78 484</text:p>
          </table:table-cell>
          <table:table-cell office:value-type="float" office:value="244396" table:style-name="ce20">
            <text:p><text:s text:c="2"/>244 396</text:p>
          </table:table-cell>
          <table:table-cell office:value-type="float" office:value="235898" table:style-name="ce20">
            <text:p><text:s text:c="2"/>235 898</text:p>
          </table:table-cell>
          <table:table-cell office:value-type="float" office:value="127553" table:style-name="ce20">
            <text:p><text:s text:c="2"/>127 553</text:p>
          </table:table-cell>
          <table:table-cell office:value-type="float" office:value="158699" table:style-name="ce20">
            <text:p><text:s text:c="2"/>158 699</text:p>
          </table:table-cell>
          <table:table-cell office:value-type="float" office:value="112131" table:style-name="ce20">
            <text:p><text:s text:c="2"/>112 131</text:p>
          </table:table-cell>
          <table:table-cell office:value-type="float" office:value="85224" table:style-name="ce20">
            <text:p><text:s text:c="2"/>85 224</text:p>
          </table:table-cell>
          <table:table-cell office:value-type="float" office:value="6740" table:style-name="ce20">
            <text:p><text:s text:c="2"/>6 740</text:p>
          </table:table-cell>
          <table:table-cell office:value-type="float" office:value="7823" table:style-name="ce20">
            <text:p><text:s text:c="2"/>7 82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25<text:s text:c="2"/></text:p>
          </table:table-cell>
          <table:table-cell office:value-type="string" table:style-name="ce18">
            <text:p>Retail sale of beverage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649" table:style-name="ce20">
            <text:p><text:s text:c="3"/>649</text:p>
          </table:table-cell>
          <table:table-cell office:value-type="float" office:value="1849" table:style-name="ce20">
            <text:p><text:s text:c="2"/>1 849</text:p>
          </table:table-cell>
          <table:table-cell office:value-type="float" office:value="1082" table:style-name="ce20">
            <text:p><text:s text:c="2"/>1 082</text:p>
          </table:table-cell>
          <table:table-cell office:value-type="float" office:value="31397" table:style-name="ce20">
            <text:p><text:s text:c="2"/>31 397</text:p>
          </table:table-cell>
          <table:table-cell office:value-type="float" office:value="232552" table:style-name="ce20">
            <text:p><text:s text:c="2"/>232 552</text:p>
          </table:table-cell>
          <table:table-cell office:value-type="float" office:value="230066" table:style-name="ce20">
            <text:p><text:s text:c="2"/>230 066</text:p>
          </table:table-cell>
          <table:table-cell office:value-type="float" office:value="80716" table:style-name="ce20">
            <text:p><text:s text:c="2"/>80 716</text:p>
          </table:table-cell>
          <table:table-cell office:value-type="float" office:value="190073" table:style-name="ce20">
            <text:p><text:s text:c="2"/>190 073</text:p>
          </table:table-cell>
          <table:table-cell office:value-type="float" office:value="150316" table:style-name="ce20">
            <text:p><text:s text:c="2"/>150 316</text:p>
          </table:table-cell>
          <table:table-cell office:value-type="float" office:value="42689" table:style-name="ce20">
            <text:p><text:s text:c="2"/>42 689</text:p>
          </table:table-cell>
          <table:table-cell office:value-type="float" office:value="11292" table:style-name="ce20">
            <text:p><text:s text:c="2"/>11 292</text:p>
          </table:table-cell>
          <table:table-cell office:value-type="float" office:value="5247" table:style-name="ce20">
            <text:p><text:s text:c="2"/>5 24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26<text:s text:c="2"/></text:p>
          </table:table-cell>
          <table:table-cell office:value-type="string" table:style-name="ce18">
            <text:p>Retail sale of tobacco product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2493" table:style-name="ce20">
            <text:p><text:s text:c="2"/>2 493</text:p>
          </table:table-cell>
          <table:table-cell office:value-type="float" office:value="8813" table:style-name="ce20">
            <text:p><text:s text:c="2"/>8 813</text:p>
          </table:table-cell>
          <table:table-cell office:value-type="float" office:value="6288" table:style-name="ce20">
            <text:p><text:s text:c="2"/>6 288</text:p>
          </table:table-cell>
          <table:table-cell office:value-type="float" office:value="159636" table:style-name="ce20">
            <text:p><text:s text:c="2"/>159 636</text:p>
          </table:table-cell>
          <table:table-cell office:value-type="float" office:value="2679013" table:style-name="ce20">
            <text:p><text:s/>2 679 013</text:p>
          </table:table-cell>
          <table:table-cell office:value-type="float" office:value="2673421" table:style-name="ce20">
            <text:p><text:s/>2 673 421</text:p>
          </table:table-cell>
          <table:table-cell office:value-type="float" office:value="488810" table:style-name="ce20">
            <text:p><text:s text:c="2"/>488 810</text:p>
          </table:table-cell>
          <table:table-cell office:value-type="float" office:value="2308055" table:style-name="ce20">
            <text:p><text:s/>2 308 055</text:p>
          </table:table-cell>
          <table:table-cell office:value-type="float" office:value="2196249" table:style-name="ce20">
            <text:p><text:s/>2 196 249</text:p>
          </table:table-cell>
          <table:table-cell office:value-type="float" office:value="375698" table:style-name="ce20">
            <text:p><text:s text:c="2"/>375 698</text:p>
          </table:table-cell>
          <table:table-cell office:value-type="float" office:value="216062" table:style-name="ce20">
            <text:p><text:s text:c="2"/>216 062</text:p>
          </table:table-cell>
          <table:table-cell office:value-type="float" office:value="6117" table:style-name="ce20">
            <text:p><text:s text:c="2"/>6 11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29<text:s text:c="2"/></text:p>
          </table:table-cell>
          <table:table-cell office:value-type="string" table:style-name="ce18">
            <text:p>Other retail sale of food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935" table:style-name="ce20">
            <text:p><text:s text:c="3"/>935</text:p>
          </table:table-cell>
          <table:table-cell office:value-type="float" office:value="4588" table:style-name="ce20">
            <text:p><text:s text:c="2"/>4 588</text:p>
          </table:table-cell>
          <table:table-cell office:value-type="float" office:value="3583" table:style-name="ce20">
            <text:p><text:s text:c="2"/>3 583</text:p>
          </table:table-cell>
          <table:table-cell office:value-type="float" office:value="105637" table:style-name="ce20">
            <text:p><text:s text:c="2"/>105 637</text:p>
          </table:table-cell>
          <table:table-cell office:value-type="float" office:value="710426" table:style-name="ce20">
            <text:p><text:s text:c="2"/>710 426</text:p>
          </table:table-cell>
          <table:table-cell office:value-type="float" office:value="700886" table:style-name="ce20">
            <text:p><text:s text:c="2"/>700 886</text:p>
          </table:table-cell>
          <table:table-cell office:value-type="float" office:value="315294" table:style-name="ce20">
            <text:p><text:s text:c="2"/>315 294</text:p>
          </table:table-cell>
          <table:table-cell office:value-type="float" office:value="561510" table:style-name="ce20">
            <text:p><text:s text:c="2"/>561 510</text:p>
          </table:table-cell>
          <table:table-cell office:value-type="float" office:value="388883" table:style-name="ce20">
            <text:p><text:s text:c="2"/>388 883</text:p>
          </table:table-cell>
          <table:table-cell office:value-type="float" office:value="143536" table:style-name="ce20">
            <text:p><text:s text:c="2"/>143 536</text:p>
          </table:table-cell>
          <table:table-cell office:value-type="float" office:value="37899" table:style-name="ce20">
            <text:p><text:s text:c="2"/>37 899</text:p>
          </table:table-cell>
          <table:table-cell office:value-type="float" office:value="8098" table:style-name="ce20">
            <text:p><text:s text:c="2"/>8 09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G473<text:s text:c="3"/></text:p>
          </table:table-cell>
          <table:table-cell office:value-type="string" table:style-name="ce18">
            <text:p>Retail sale of automotive fuel in specialised stores</text:p>
          </table:table-cell>
          <table:table-cell office:value-type="float" office:value="3" table:style-name="ce19">
            <text:p>3</text:p>
          </table:table-cell>
          <table:table-cell office:value-type="float" office:value="1265" table:style-name="ce20">
            <text:p><text:s text:c="2"/>1 265</text:p>
          </table:table-cell>
          <table:table-cell office:value-type="float" office:value="10827" table:style-name="ce20">
            <text:p><text:s text:c="2"/>10 827</text:p>
          </table:table-cell>
          <table:table-cell office:value-type="float" office:value="9501" table:style-name="ce20">
            <text:p><text:s text:c="2"/>9 501</text:p>
          </table:table-cell>
          <table:table-cell office:value-type="float" office:value="288039" table:style-name="ce20">
            <text:p><text:s text:c="2"/>288 039</text:p>
          </table:table-cell>
          <table:table-cell office:value-type="float" office:value="3020199" table:style-name="ce20">
            <text:p><text:s/>3 020 199</text:p>
          </table:table-cell>
          <table:table-cell office:value-type="float" office:value="2964954" table:style-name="ce20">
            <text:p><text:s/>2 964 954</text:p>
          </table:table-cell>
          <table:table-cell office:value-type="float" office:value="782476" table:style-name="ce20">
            <text:p><text:s text:c="2"/>782 476</text:p>
          </table:table-cell>
          <table:table-cell office:value-type="float" office:value="2579523" table:style-name="ce20">
            <text:p><text:s/>2 579 523</text:p>
          </table:table-cell>
          <table:table-cell office:value-type="float" office:value="2207655" table:style-name="ce20">
            <text:p><text:s/>2 207 655</text:p>
          </table:table-cell>
          <table:table-cell office:value-type="float" office:value="429078" table:style-name="ce20">
            <text:p><text:s text:c="2"/>429 078</text:p>
          </table:table-cell>
          <table:table-cell office:value-type="float" office:value="141039" table:style-name="ce20">
            <text:p><text:s text:c="2"/>141 039</text:p>
          </table:table-cell>
          <table:table-cell office:value-type="float" office:value="42729" table:style-name="ce20">
            <text:p><text:s text:c="2"/>42 72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G4730<text:s text:c="2"/></text:p>
          </table:table-cell>
          <table:table-cell office:value-type="string" table:style-name="ce18">
            <text:p>Retail sale of automotive fuel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1265" table:style-name="ce20">
            <text:p><text:s text:c="2"/>1 265</text:p>
          </table:table-cell>
          <table:table-cell office:value-type="float" office:value="10827" table:style-name="ce20">
            <text:p><text:s text:c="2"/>10 827</text:p>
          </table:table-cell>
          <table:table-cell office:value-type="float" office:value="9501" table:style-name="ce20">
            <text:p><text:s text:c="2"/>9 501</text:p>
          </table:table-cell>
          <table:table-cell office:value-type="float" office:value="288039" table:style-name="ce20">
            <text:p><text:s text:c="2"/>288 039</text:p>
          </table:table-cell>
          <table:table-cell office:value-type="float" office:value="3020199" table:style-name="ce20">
            <text:p><text:s/>3 020 199</text:p>
          </table:table-cell>
          <table:table-cell office:value-type="float" office:value="2964954" table:style-name="ce20">
            <text:p><text:s/>2 964 954</text:p>
          </table:table-cell>
          <table:table-cell office:value-type="float" office:value="782476" table:style-name="ce20">
            <text:p><text:s text:c="2"/>782 476</text:p>
          </table:table-cell>
          <table:table-cell office:value-type="float" office:value="2579523" table:style-name="ce20">
            <text:p><text:s/>2 579 523</text:p>
          </table:table-cell>
          <table:table-cell office:value-type="float" office:value="2207655" table:style-name="ce20">
            <text:p><text:s/>2 207 655</text:p>
          </table:table-cell>
          <table:table-cell office:value-type="float" office:value="429078" table:style-name="ce20">
            <text:p><text:s text:c="2"/>429 078</text:p>
          </table:table-cell>
          <table:table-cell office:value-type="float" office:value="141039" table:style-name="ce20">
            <text:p><text:s text:c="2"/>141 039</text:p>
          </table:table-cell>
          <table:table-cell office:value-type="float" office:value="42729" table:style-name="ce20">
            <text:p><text:s text:c="2"/>42 729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G474<text:s text:c="3"/></text:p>
          </table:table-cell>
          <table:table-cell office:value-type="string" table:style-name="ce18">
            <text:p>Retail sale of information and communication equipment in specialised stores</text:p>
          </table:table-cell>
          <table:table-cell office:value-type="float" office:value="3" table:style-name="ce19">
            <text:p>3</text:p>
          </table:table-cell>
          <table:table-cell office:value-type="float" office:value="2309" table:style-name="ce20">
            <text:p><text:s text:c="2"/>2 309</text:p>
          </table:table-cell>
          <table:table-cell office:value-type="float" office:value="10757" table:style-name="ce20">
            <text:p><text:s text:c="2"/>10 757</text:p>
          </table:table-cell>
          <table:table-cell office:value-type="float" office:value="8501" table:style-name="ce20">
            <text:p><text:s text:c="2"/>8 501</text:p>
          </table:table-cell>
          <table:table-cell office:value-type="float" office:value="312039" table:style-name="ce20">
            <text:p><text:s text:c="2"/>312 039</text:p>
          </table:table-cell>
          <table:table-cell office:value-type="float" office:value="2853174" table:style-name="ce20">
            <text:p><text:s/>2 853 174</text:p>
          </table:table-cell>
          <table:table-cell office:value-type="float" office:value="2813219" table:style-name="ce20">
            <text:p><text:s/>2 813 219</text:p>
          </table:table-cell>
          <table:table-cell office:value-type="float" office:value="798867" table:style-name="ce20">
            <text:p><text:s text:c="2"/>798 867</text:p>
          </table:table-cell>
          <table:table-cell office:value-type="float" office:value="2374117" table:style-name="ce20">
            <text:p><text:s/>2 374 117</text:p>
          </table:table-cell>
          <table:table-cell office:value-type="float" office:value="2038166" table:style-name="ce20">
            <text:p><text:s/>2 038 166</text:p>
          </table:table-cell>
          <table:table-cell office:value-type="float" office:value="469237" table:style-name="ce20">
            <text:p><text:s text:c="2"/>469 237</text:p>
          </table:table-cell>
          <table:table-cell office:value-type="float" office:value="157198" table:style-name="ce20">
            <text:p><text:s text:c="2"/>157 198</text:p>
          </table:table-cell>
          <table:table-cell office:value-type="float" office:value="26865" table:style-name="ce20">
            <text:p><text:s text:c="2"/>26 86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41<text:s text:c="2"/></text:p>
          </table:table-cell>
          <table:table-cell office:value-type="string" table:style-name="ce18">
            <text:p>Retail sale of computers, peripheral units and software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1051" table:style-name="ce20">
            <text:p><text:s text:c="2"/>1 051</text:p>
          </table:table-cell>
          <table:table-cell office:value-type="float" office:value="3383" table:style-name="ce20">
            <text:p><text:s text:c="2"/>3 383</text:p>
          </table:table-cell>
          <table:table-cell office:value-type="float" office:value="2343" table:style-name="ce20">
            <text:p><text:s text:c="2"/>2 343</text:p>
          </table:table-cell>
          <table:table-cell office:value-type="float" office:value="99451" table:style-name="ce20">
            <text:p><text:s text:c="2"/>99 451</text:p>
          </table:table-cell>
          <table:table-cell office:value-type="float" office:value="713389" table:style-name="ce20">
            <text:p><text:s text:c="2"/>713 389</text:p>
          </table:table-cell>
          <table:table-cell office:value-type="float" office:value="706414" table:style-name="ce20">
            <text:p><text:s text:c="2"/>706 414</text:p>
          </table:table-cell>
          <table:table-cell office:value-type="float" office:value="237210" table:style-name="ce20">
            <text:p><text:s text:c="2"/>237 210</text:p>
          </table:table-cell>
          <table:table-cell office:value-type="float" office:value="562454" table:style-name="ce20">
            <text:p><text:s text:c="2"/>562 454</text:p>
          </table:table-cell>
          <table:table-cell office:value-type="float" office:value="477570" table:style-name="ce20">
            <text:p><text:s text:c="2"/>477 570</text:p>
          </table:table-cell>
          <table:table-cell office:value-type="float" office:value="154711" table:style-name="ce20">
            <text:p><text:s text:c="2"/>154 711</text:p>
          </table:table-cell>
          <table:table-cell office:value-type="float" office:value="55260" table:style-name="ce20">
            <text:p><text:s text:c="2"/>55 260</text:p>
          </table:table-cell>
          <table:table-cell office:value-type="float" office:value="12087" table:style-name="ce20">
            <text:p><text:s text:c="2"/>12 08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42<text:s text:c="2"/></text:p>
          </table:table-cell>
          <table:table-cell office:value-type="string" table:style-name="ce18">
            <text:p>Retail sale of telecommunications equipment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422" table:style-name="ce20">
            <text:p><text:s text:c="3"/>422</text:p>
          </table:table-cell>
          <table:table-cell office:value-type="float" office:value="2172" table:style-name="ce20">
            <text:p><text:s text:c="2"/>2 172</text:p>
          </table:table-cell>
          <table:table-cell office:value-type="float" office:value="1758" table:style-name="ce20">
            <text:p><text:s text:c="2"/>1 758</text:p>
          </table:table-cell>
          <table:table-cell office:value-type="float" office:value="59072" table:style-name="ce20">
            <text:p><text:s text:c="2"/>59 072</text:p>
          </table:table-cell>
          <table:table-cell office:value-type="float" office:value="465634" table:style-name="ce20">
            <text:p><text:s text:c="2"/>465 634</text:p>
          </table:table-cell>
          <table:table-cell office:value-type="float" office:value="461387" table:style-name="ce20">
            <text:p><text:s text:c="2"/>461 387</text:p>
          </table:table-cell>
          <table:table-cell office:value-type="float" office:value="137484" table:style-name="ce20">
            <text:p><text:s text:c="2"/>137 484</text:p>
          </table:table-cell>
          <table:table-cell office:value-type="float" office:value="377951" table:style-name="ce20">
            <text:p><text:s text:c="2"/>377 951</text:p>
          </table:table-cell>
          <table:table-cell office:value-type="float" office:value="320520" table:style-name="ce20">
            <text:p><text:s text:c="2"/>320 520</text:p>
          </table:table-cell>
          <table:table-cell office:value-type="float" office:value="81546" table:style-name="ce20">
            <text:p><text:s text:c="2"/>81 546</text:p>
          </table:table-cell>
          <table:table-cell office:value-type="float" office:value="22474" table:style-name="ce20">
            <text:p><text:s text:c="2"/>22 474</text:p>
          </table:table-cell>
          <table:table-cell office:value-type="float" office:value="5428" table:style-name="ce20">
            <text:p><text:s text:c="2"/>5 42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43<text:s text:c="2"/></text:p>
          </table:table-cell>
          <table:table-cell office:value-type="string" table:style-name="ce18">
            <text:p>Retail sale of audio and video equipment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836" table:style-name="ce20">
            <text:p><text:s text:c="3"/>836</text:p>
          </table:table-cell>
          <table:table-cell office:value-type="float" office:value="5202" table:style-name="ce20">
            <text:p><text:s text:c="2"/>5 202</text:p>
          </table:table-cell>
          <table:table-cell office:value-type="float" office:value="4400" table:style-name="ce20">
            <text:p><text:s text:c="2"/>4 400</text:p>
          </table:table-cell>
          <table:table-cell office:value-type="float" office:value="153516" table:style-name="ce20">
            <text:p><text:s text:c="2"/>153 516</text:p>
          </table:table-cell>
          <table:table-cell office:value-type="float" office:value="1674151" table:style-name="ce20">
            <text:p><text:s/>1 674 151</text:p>
          </table:table-cell>
          <table:table-cell office:value-type="float" office:value="1645418" table:style-name="ce20">
            <text:p><text:s/>1 645 418</text:p>
          </table:table-cell>
          <table:table-cell office:value-type="float" office:value="424173" table:style-name="ce20">
            <text:p><text:s text:c="2"/>424 173</text:p>
          </table:table-cell>
          <table:table-cell office:value-type="float" office:value="1433712" table:style-name="ce20">
            <text:p><text:s/>1 433 712</text:p>
          </table:table-cell>
          <table:table-cell office:value-type="float" office:value="1240076" table:style-name="ce20">
            <text:p><text:s/>1 240 076</text:p>
          </table:table-cell>
          <table:table-cell office:value-type="float" office:value="232980" table:style-name="ce20">
            <text:p><text:s text:c="2"/>232 980</text:p>
          </table:table-cell>
          <table:table-cell office:value-type="float" office:value="79464" table:style-name="ce20">
            <text:p><text:s text:c="2"/>79 464</text:p>
          </table:table-cell>
          <table:table-cell office:value-type="float" office:value="9350" table:style-name="ce20">
            <text:p><text:s text:c="2"/>9 35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5<text:s text:c="3"/></text:p>
          </table:table-cell>
          <table:table-cell office:value-type="string" table:style-name="ce18">
            <text:p>Retail sale of other household equipment in specialised stores</text:p>
          </table:table-cell>
          <table:table-cell office:value-type="float" office:value="3" table:style-name="ce19">
            <text:p>3</text:p>
          </table:table-cell>
          <table:table-cell office:value-type="float" office:value="7659" table:style-name="ce20">
            <text:p><text:s text:c="2"/>7 659</text:p>
          </table:table-cell>
          <table:table-cell office:value-type="float" office:value="54881" table:style-name="ce20">
            <text:p><text:s text:c="2"/>54 881</text:p>
          </table:table-cell>
          <table:table-cell office:value-type="float" office:value="47233" table:style-name="ce20">
            <text:p><text:s text:c="2"/>47 233</text:p>
          </table:table-cell>
          <table:table-cell office:value-type="float" office:value="1750973" table:style-name="ce20">
            <text:p><text:s/>1 750 973</text:p>
          </table:table-cell>
          <table:table-cell office:value-type="float" office:value="10432111" table:style-name="ce20">
            <text:p><text:s/>10 432 111</text:p>
          </table:table-cell>
          <table:table-cell office:value-type="float" office:value="10137833" table:style-name="ce20">
            <text:p><text:s/>10 137 833</text:p>
          </table:table-cell>
          <table:table-cell office:value-type="float" office:value="4126341" table:style-name="ce20">
            <text:p><text:s/>4 126 341</text:p>
          </table:table-cell>
          <table:table-cell office:value-type="float" office:value="7927533" table:style-name="ce20">
            <text:p><text:s/>7 927 533</text:p>
          </table:table-cell>
          <table:table-cell office:value-type="float" office:value="6156265" table:style-name="ce20">
            <text:p><text:s/>6 156 265</text:p>
          </table:table-cell>
          <table:table-cell office:value-type="float" office:value="2403245" table:style-name="ce20">
            <text:p><text:s/>2 403 245</text:p>
          </table:table-cell>
          <table:table-cell office:value-type="float" office:value="652272" table:style-name="ce20">
            <text:p><text:s text:c="2"/>652 272</text:p>
          </table:table-cell>
          <table:table-cell office:value-type="float" office:value="157898" table:style-name="ce20">
            <text:p><text:s text:c="2"/>157 89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51<text:s text:c="2"/></text:p>
          </table:table-cell>
          <table:table-cell office:value-type="string" table:style-name="ce18">
            <text:p>Retail sale of textile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958" table:style-name="ce20">
            <text:p><text:s text:c="3"/>958</text:p>
          </table:table-cell>
          <table:table-cell office:value-type="float" office:value="2653" table:style-name="ce20">
            <text:p><text:s text:c="2"/>2 653</text:p>
          </table:table-cell>
          <table:table-cell office:value-type="float" office:value="1696" table:style-name="ce20">
            <text:p><text:s text:c="2"/>1 696</text:p>
          </table:table-cell>
          <table:table-cell office:value-type="float" office:value="40856" table:style-name="ce20">
            <text:p><text:s text:c="2"/>40 856</text:p>
          </table:table-cell>
          <table:table-cell office:value-type="float" office:value="224154" table:style-name="ce20">
            <text:p><text:s text:c="2"/>224 154</text:p>
          </table:table-cell>
          <table:table-cell office:value-type="float" office:value="217835" table:style-name="ce20">
            <text:p><text:s text:c="2"/>217 835</text:p>
          </table:table-cell>
          <table:table-cell office:value-type="float" office:value="104682" table:style-name="ce20">
            <text:p><text:s text:c="2"/>104 682</text:p>
          </table:table-cell>
          <table:table-cell office:value-type="float" office:value="157214" table:style-name="ce20">
            <text:p><text:s text:c="2"/>157 214</text:p>
          </table:table-cell>
          <table:table-cell office:value-type="float" office:value="116212" table:style-name="ce20">
            <text:p><text:s text:c="2"/>116 212</text:p>
          </table:table-cell>
          <table:table-cell office:value-type="float" office:value="69072" table:style-name="ce20">
            <text:p><text:s text:c="2"/>69 072</text:p>
          </table:table-cell>
          <table:table-cell office:value-type="float" office:value="28216" table:style-name="ce20">
            <text:p><text:s text:c="2"/>28 216</text:p>
          </table:table-cell>
          <table:table-cell office:value-type="float" office:value="2184" table:style-name="ce20">
            <text:p><text:s text:c="2"/>2 18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52<text:s text:c="2"/></text:p>
          </table:table-cell>
          <table:table-cell office:value-type="string" table:style-name="ce18">
            <text:p>Retail sale of hardware, paints and glas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3203" table:style-name="ce20">
            <text:p><text:s text:c="2"/>3 203</text:p>
          </table:table-cell>
          <table:table-cell office:value-type="float" office:value="22293" table:style-name="ce20">
            <text:p><text:s text:c="2"/>22 293</text:p>
          </table:table-cell>
          <table:table-cell office:value-type="float" office:value="19106" table:style-name="ce20">
            <text:p><text:s text:c="2"/>19 106</text:p>
          </table:table-cell>
          <table:table-cell office:value-type="float" office:value="735587" table:style-name="ce20">
            <text:p><text:s text:c="2"/>735 587</text:p>
          </table:table-cell>
          <table:table-cell office:value-type="float" office:value="4686159" table:style-name="ce20">
            <text:p><text:s/>4 686 159</text:p>
          </table:table-cell>
          <table:table-cell office:value-type="float" office:value="4635439" table:style-name="ce20">
            <text:p><text:s/>4 635 439</text:p>
          </table:table-cell>
          <table:table-cell office:value-type="float" office:value="1694276" table:style-name="ce20">
            <text:p><text:s/>1 694 276</text:p>
          </table:table-cell>
          <table:table-cell office:value-type="float" office:value="3613467" table:style-name="ce20">
            <text:p><text:s/>3 613 467</text:p>
          </table:table-cell>
          <table:table-cell office:value-type="float" office:value="2959070" table:style-name="ce20">
            <text:p><text:s/>2 959 070</text:p>
          </table:table-cell>
          <table:table-cell office:value-type="float" office:value="1059333" table:style-name="ce20">
            <text:p><text:s/>1 059 333</text:p>
          </table:table-cell>
          <table:table-cell office:value-type="float" office:value="323746" table:style-name="ce20">
            <text:p><text:s text:c="2"/>323 746</text:p>
          </table:table-cell>
          <table:table-cell office:value-type="float" office:value="61791" table:style-name="ce20">
            <text:p><text:s text:c="2"/>61 79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53<text:s text:c="2"/></text:p>
          </table:table-cell>
          <table:table-cell office:value-type="string" table:style-name="ce18">
            <text:p>Retail sale of carpets, rugs, wall and floor covering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200" table:style-name="ce20">
            <text:p><text:s text:c="3"/>200</text:p>
          </table:table-cell>
          <table:table-cell office:value-type="float" office:value="1065" table:style-name="ce20">
            <text:p><text:s text:c="2"/>1 065</text:p>
          </table:table-cell>
          <table:table-cell office:value-type="float" office:value="872" table:style-name="ce20">
            <text:p><text:s text:c="3"/>872</text:p>
          </table:table-cell>
          <table:table-cell office:value-type="float" office:value="30049" table:style-name="ce20">
            <text:p><text:s text:c="2"/>30 049</text:p>
          </table:table-cell>
          <table:table-cell office:value-type="float" office:value="162125" table:style-name="ce20">
            <text:p><text:s text:c="2"/>162 125</text:p>
          </table:table-cell>
          <table:table-cell office:value-type="float" office:value="160402" table:style-name="ce20">
            <text:p><text:s text:c="2"/>160 402</text:p>
          </table:table-cell>
          <table:table-cell office:value-type="float" office:value="75201" table:style-name="ce20">
            <text:p><text:s text:c="2"/>75 201</text:p>
          </table:table-cell>
          <table:table-cell office:value-type="float" office:value="122134" table:style-name="ce20">
            <text:p><text:s text:c="2"/>122 134</text:p>
          </table:table-cell>
          <table:table-cell office:value-type="float" office:value="85782" table:style-name="ce20">
            <text:p><text:s text:c="2"/>85 782</text:p>
          </table:table-cell>
          <table:table-cell office:value-type="float" office:value="39829" table:style-name="ce20">
            <text:p><text:s text:c="2"/>39 829</text:p>
          </table:table-cell>
          <table:table-cell office:value-type="float" office:value="9780" table:style-name="ce20">
            <text:p><text:s text:c="2"/>9 780</text:p>
          </table:table-cell>
          <table:table-cell office:value-type="float" office:value="3464" table:style-name="ce20">
            <text:p><text:s text:c="2"/>3 46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54<text:s text:c="2"/></text:p>
          </table:table-cell>
          <table:table-cell office:value-type="string" table:style-name="ce18">
            <text:p>Retail sale of electrical household appliance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650" table:style-name="ce20">
            <text:p><text:s text:c="3"/>650</text:p>
          </table:table-cell>
          <table:table-cell office:value-type="float" office:value="2383" table:style-name="ce20">
            <text:p><text:s text:c="2"/>2 383</text:p>
          </table:table-cell>
          <table:table-cell office:value-type="float" office:value="1734" table:style-name="ce20">
            <text:p><text:s text:c="2"/>1 734</text:p>
          </table:table-cell>
          <table:table-cell office:value-type="float" office:value="66696" table:style-name="ce20">
            <text:p><text:s text:c="2"/>66 696</text:p>
          </table:table-cell>
          <table:table-cell office:value-type="float" office:value="455395" table:style-name="ce20">
            <text:p><text:s text:c="2"/>455 395</text:p>
          </table:table-cell>
          <table:table-cell office:value-type="float" office:value="449725" table:style-name="ce20">
            <text:p><text:s text:c="2"/>449 725</text:p>
          </table:table-cell>
          <table:table-cell office:value-type="float" office:value="174186" table:style-name="ce20">
            <text:p><text:s text:c="2"/>174 186</text:p>
          </table:table-cell>
          <table:table-cell office:value-type="float" office:value="353805" table:style-name="ce20">
            <text:p><text:s text:c="2"/>353 805</text:p>
          </table:table-cell>
          <table:table-cell office:value-type="float" office:value="282949" table:style-name="ce20">
            <text:p><text:s text:c="2"/>282 949</text:p>
          </table:table-cell>
          <table:table-cell office:value-type="float" office:value="105713" table:style-name="ce20">
            <text:p><text:s text:c="2"/>105 713</text:p>
          </table:table-cell>
          <table:table-cell office:value-type="float" office:value="39017" table:style-name="ce20">
            <text:p><text:s text:c="2"/>39 017</text:p>
          </table:table-cell>
          <table:table-cell office:value-type="float" office:value="4112" table:style-name="ce20">
            <text:p><text:s text:c="2"/>4 112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G4759<text:s text:c="2"/></text:p>
          </table:table-cell>
          <table:table-cell office:value-type="string" table:style-name="ce18">
            <text:p>Retail sale of furniture, lighting equipment and other household article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2648" table:style-name="ce20">
            <text:p><text:s text:c="2"/>2 648</text:p>
          </table:table-cell>
          <table:table-cell office:value-type="float" office:value="26487" table:style-name="ce20">
            <text:p><text:s text:c="2"/>26 487</text:p>
          </table:table-cell>
          <table:table-cell office:value-type="float" office:value="23825" table:style-name="ce20">
            <text:p><text:s text:c="2"/>23 825</text:p>
          </table:table-cell>
          <table:table-cell office:value-type="float" office:value="877785" table:style-name="ce20">
            <text:p><text:s text:c="2"/>877 785</text:p>
          </table:table-cell>
          <table:table-cell office:value-type="float" office:value="4904278" table:style-name="ce20">
            <text:p><text:s/>4 904 278</text:p>
          </table:table-cell>
          <table:table-cell office:value-type="float" office:value="4674432" table:style-name="ce20">
            <text:p><text:s/>4 674 432</text:p>
          </table:table-cell>
          <table:table-cell office:value-type="float" office:value="2077996" table:style-name="ce20">
            <text:p><text:s/>2 077 996</text:p>
          </table:table-cell>
          <table:table-cell office:value-type="float" office:value="3680913" table:style-name="ce20">
            <text:p><text:s/>3 680 913</text:p>
          </table:table-cell>
          <table:table-cell office:value-type="float" office:value="2712252" table:style-name="ce20">
            <text:p><text:s/>2 712 252</text:p>
          </table:table-cell>
          <table:table-cell office:value-type="float" office:value="1129298" table:style-name="ce20">
            <text:p><text:s/>1 129 298</text:p>
          </table:table-cell>
          <table:table-cell office:value-type="float" office:value="251513" table:style-name="ce20">
            <text:p><text:s text:c="2"/>251 513</text:p>
          </table:table-cell>
          <table:table-cell office:value-type="float" office:value="86347" table:style-name="ce20">
            <text:p><text:s text:c="2"/>86 34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6<text:s text:c="3"/></text:p>
          </table:table-cell>
          <table:table-cell office:value-type="string" table:style-name="ce18">
            <text:p>Retail sale of cultural and recreation goods in specialised stores</text:p>
          </table:table-cell>
          <table:table-cell office:value-type="float" office:value="3" table:style-name="ce19">
            <text:p>3</text:p>
          </table:table-cell>
          <table:table-cell office:value-type="float" office:value="3178" table:style-name="ce20">
            <text:p><text:s text:c="2"/>3 178</text:p>
          </table:table-cell>
          <table:table-cell office:value-type="float" office:value="21048" table:style-name="ce20">
            <text:p><text:s text:c="2"/>21 048</text:p>
          </table:table-cell>
          <table:table-cell office:value-type="float" office:value="17741" table:style-name="ce20">
            <text:p><text:s text:c="2"/>17 741</text:p>
          </table:table-cell>
          <table:table-cell office:value-type="float" office:value="566801" table:style-name="ce20">
            <text:p><text:s text:c="2"/>566 801</text:p>
          </table:table-cell>
          <table:table-cell office:value-type="float" office:value="3534349" table:style-name="ce20">
            <text:p><text:s/>3 534 349</text:p>
          </table:table-cell>
          <table:table-cell office:value-type="float" office:value="3460674" table:style-name="ce20">
            <text:p><text:s/>3 460 674</text:p>
          </table:table-cell>
          <table:table-cell office:value-type="float" office:value="1393522" table:style-name="ce20">
            <text:p><text:s/>1 393 522</text:p>
          </table:table-cell>
          <table:table-cell office:value-type="float" office:value="2697019" table:style-name="ce20">
            <text:p><text:s/>2 697 019</text:p>
          </table:table-cell>
          <table:table-cell office:value-type="float" office:value="2093482" table:style-name="ce20">
            <text:p><text:s/>2 093 482</text:p>
          </table:table-cell>
          <table:table-cell office:value-type="float" office:value="827299" table:style-name="ce20">
            <text:p><text:s text:c="2"/>827 299</text:p>
          </table:table-cell>
          <table:table-cell office:value-type="float" office:value="260498" table:style-name="ce20">
            <text:p><text:s text:c="2"/>260 498</text:p>
          </table:table-cell>
          <table:table-cell office:value-type="float" office:value="113073" table:style-name="ce20">
            <text:p><text:s text:c="2"/>113 07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761<text:s text:c="2"/></text:p>
          </table:table-cell>
          <table:table-cell office:value-type="string" table:style-name="ce18">
            <text:p>Retail sale of book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398" table:style-name="ce20">
            <text:p><text:s text:c="3"/>398</text:p>
          </table:table-cell>
          <table:table-cell office:value-type="float" office:value="4555" table:style-name="ce20">
            <text:p><text:s text:c="2"/>4 555</text:p>
          </table:table-cell>
          <table:table-cell office:value-type="float" office:value="4154" table:style-name="ce20">
            <text:p><text:s text:c="2"/>4 154</text:p>
          </table:table-cell>
          <table:table-cell office:value-type="float" office:value="123750" table:style-name="ce20">
            <text:p><text:s text:c="2"/>123 750</text:p>
          </table:table-cell>
          <table:table-cell office:value-type="float" office:value="715162" table:style-name="ce20">
            <text:p><text:s text:c="2"/>715 162</text:p>
          </table:table-cell>
          <table:table-cell office:value-type="float" office:value="703591" table:style-name="ce20">
            <text:p><text:s text:c="2"/>703 591</text:p>
          </table:table-cell>
          <table:table-cell office:value-type="float" office:value="305780" table:style-name="ce20">
            <text:p><text:s text:c="2"/>305 780</text:p>
          </table:table-cell>
          <table:table-cell office:value-type="float" office:value="543978" table:style-name="ce20">
            <text:p><text:s text:c="2"/>543 978</text:p>
          </table:table-cell>
          <table:table-cell office:value-type="float" office:value="397708" table:style-name="ce20">
            <text:p><text:s text:c="2"/>397 708</text:p>
          </table:table-cell>
          <table:table-cell office:value-type="float" office:value="163762" table:style-name="ce20">
            <text:p><text:s text:c="2"/>163 762</text:p>
          </table:table-cell>
          <table:table-cell office:value-type="float" office:value="40012" table:style-name="ce20">
            <text:p><text:s text:c="2"/>40 012</text:p>
          </table:table-cell>
          <table:table-cell office:value-type="float" office:value="10943" table:style-name="ce20">
            <text:p><text:s text:c="2"/>10 94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62<text:s text:c="2"/></text:p>
          </table:table-cell>
          <table:table-cell office:value-type="string" table:style-name="ce18">
            <text:p>Retail sale of newspapers and stationery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376" table:style-name="ce20">
            <text:p><text:s text:c="3"/>376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63<text:s text:c="2"/></text:p>
          </table:table-cell>
          <table:table-cell office:value-type="string" table:style-name="ce18">
            <text:p>Retail sale of music and video recording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68" table:style-name="ce20">
            <text:p><text:s text:c="3"/>6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64<text:s text:c="2"/></text:p>
          </table:table-cell>
          <table:table-cell office:value-type="string" table:style-name="ce18">
            <text:p>Retail sale of sporting equipment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1897" table:style-name="ce20">
            <text:p><text:s text:c="2"/>1 897</text:p>
          </table:table-cell>
          <table:table-cell office:value-type="float" office:value="13080" table:style-name="ce20">
            <text:p><text:s text:c="2"/>13 080</text:p>
          </table:table-cell>
          <table:table-cell office:value-type="float" office:value="11050" table:style-name="ce20">
            <text:p><text:s text:c="2"/>11 050</text:p>
          </table:table-cell>
          <table:table-cell office:value-type="float" office:value="371022" table:style-name="ce20">
            <text:p><text:s text:c="2"/>371 022</text:p>
          </table:table-cell>
          <table:table-cell office:value-type="float" office:value="2329226" table:style-name="ce20">
            <text:p><text:s/>2 329 226</text:p>
          </table:table-cell>
          <table:table-cell office:value-type="float" office:value="2281796" table:style-name="ce20">
            <text:p><text:s/>2 281 796</text:p>
          </table:table-cell>
          <table:table-cell office:value-type="float" office:value="912558" table:style-name="ce20">
            <text:p><text:s text:c="2"/>912 558</text:p>
          </table:table-cell>
          <table:table-cell office:value-type="float" office:value="1774660" table:style-name="ce20">
            <text:p><text:s/>1 774 660</text:p>
          </table:table-cell>
          <table:table-cell office:value-type="float" office:value="1394193" table:style-name="ce20">
            <text:p><text:s/>1 394 193</text:p>
          </table:table-cell>
          <table:table-cell office:value-type="float" office:value="555225" table:style-name="ce20">
            <text:p><text:s text:c="2"/>555 225</text:p>
          </table:table-cell>
          <table:table-cell office:value-type="float" office:value="184203" table:style-name="ce20">
            <text:p><text:s text:c="2"/>184 203</text:p>
          </table:table-cell>
          <table:table-cell office:value-type="float" office:value="97639" table:style-name="ce20">
            <text:p><text:s text:c="2"/>97 63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65<text:s text:c="2"/></text:p>
          </table:table-cell>
          <table:table-cell office:value-type="string" table:style-name="ce18">
            <text:p>Retail sale of games and toy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439" table:style-name="ce20">
            <text:p><text:s text:c="3"/>439</text:p>
          </table:table-cell>
          <table:table-cell office:value-type="float" office:value="1743" table:style-name="ce20">
            <text:p><text:s text:c="2"/>1 743</text:p>
          </table:table-cell>
          <table:table-cell office:value-type="float" office:value="1302" table:style-name="ce20">
            <text:p><text:s text:c="2"/>1 302</text:p>
          </table:table-cell>
          <table:table-cell office:value-type="float" office:value="35520" table:style-name="ce20">
            <text:p><text:s text:c="2"/>35 520</text:p>
          </table:table-cell>
          <table:table-cell office:value-type="float" office:value="274327" table:style-name="ce20">
            <text:p><text:s text:c="2"/>274 327</text:p>
          </table:table-cell>
          <table:table-cell office:value-type="float" office:value="267308" table:style-name="ce20">
            <text:p><text:s text:c="2"/>267 308</text:p>
          </table:table-cell>
          <table:table-cell office:value-type="float" office:value="89031" table:style-name="ce20">
            <text:p><text:s text:c="2"/>89 031</text:p>
          </table:table-cell>
          <table:table-cell office:value-type="float" office:value="219413" table:style-name="ce20">
            <text:p><text:s text:c="2"/>219 413</text:p>
          </table:table-cell>
          <table:table-cell office:value-type="float" office:value="178836" table:style-name="ce20">
            <text:p><text:s text:c="2"/>178 836</text:p>
          </table:table-cell>
          <table:table-cell office:value-type="float" office:value="53987" table:style-name="ce20">
            <text:p><text:s text:c="2"/>53 987</text:p>
          </table:table-cell>
          <table:table-cell office:value-type="float" office:value="18467" table:style-name="ce20">
            <text:p><text:s text:c="2"/>18 467</text:p>
          </table:table-cell>
          <table:table-cell office:value-type="float" office:value="2618" table:style-name="ce20">
            <text:p><text:s text:c="2"/>2 61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7<text:s text:c="3"/></text:p>
          </table:table-cell>
          <table:table-cell office:value-type="string" table:style-name="ce18">
            <text:p>Retail sale of other goods in specialised stores</text:p>
          </table:table-cell>
          <table:table-cell office:value-type="float" office:value="3" table:style-name="ce19">
            <text:p>3</text:p>
          </table:table-cell>
          <table:table-cell office:value-type="float" office:value="13068" table:style-name="ce20">
            <text:p><text:s text:c="2"/>13 068</text:p>
          </table:table-cell>
          <table:table-cell office:value-type="float" office:value="112958" table:style-name="ce20">
            <text:p><text:s text:c="2"/>112 958</text:p>
          </table:table-cell>
          <table:table-cell office:value-type="float" office:value="99469" table:style-name="ce20">
            <text:p><text:s text:c="2"/>99 469</text:p>
          </table:table-cell>
          <table:table-cell office:value-type="float" office:value="3180344" table:style-name="ce20">
            <text:p><text:s/>3 180 344</text:p>
          </table:table-cell>
          <table:table-cell office:value-type="float" office:value="17917321" table:style-name="ce20">
            <text:p><text:s/>17 917 321</text:p>
          </table:table-cell>
          <table:table-cell office:value-type="float" office:value="17539223" table:style-name="ce20">
            <text:p><text:s/>17 539 223</text:p>
          </table:table-cell>
          <table:table-cell office:value-type="float" office:value="6970076" table:style-name="ce20">
            <text:p><text:s/>6 970 076</text:p>
          </table:table-cell>
          <table:table-cell office:value-type="float" office:value="13570611" table:style-name="ce20">
            <text:p><text:s/>13 570 611</text:p>
          </table:table-cell>
          <table:table-cell office:value-type="float" office:value="10692101" table:style-name="ce20">
            <text:p><text:s/>10 692 101</text:p>
          </table:table-cell>
          <table:table-cell office:value-type="float" office:value="4261956" table:style-name="ce20">
            <text:p><text:s/>4 261 956</text:p>
          </table:table-cell>
          <table:table-cell office:value-type="float" office:value="1081612" table:style-name="ce20">
            <text:p><text:s/>1 081 612</text:p>
          </table:table-cell>
          <table:table-cell office:value-type="float" office:value="280383" table:style-name="ce20">
            <text:p><text:s text:c="2"/>280 38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71<text:s text:c="2"/></text:p>
          </table:table-cell>
          <table:table-cell office:value-type="string" table:style-name="ce18">
            <text:p>Retail sale of clothing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3251" table:style-name="ce20">
            <text:p><text:s text:c="2"/>3 251</text:p>
          </table:table-cell>
          <table:table-cell office:value-type="float" office:value="37992" table:style-name="ce20">
            <text:p><text:s text:c="2"/>37 992</text:p>
          </table:table-cell>
          <table:table-cell office:value-type="float" office:value="34865" table:style-name="ce20">
            <text:p><text:s text:c="2"/>34 865</text:p>
          </table:table-cell>
          <table:table-cell office:value-type="float" office:value="981298" table:style-name="ce20">
            <text:p><text:s text:c="2"/>981 298</text:p>
          </table:table-cell>
          <table:table-cell office:value-type="float" office:value="4551337" table:style-name="ce20">
            <text:p><text:s/>4 551 337</text:p>
          </table:table-cell>
          <table:table-cell office:value-type="float" office:value="4383905" table:style-name="ce20">
            <text:p><text:s/>4 383 905</text:p>
          </table:table-cell>
          <table:table-cell office:value-type="float" office:value="2133975" table:style-name="ce20">
            <text:p><text:s/>2 133 975</text:p>
          </table:table-cell>
          <table:table-cell office:value-type="float" office:value="3427317" table:style-name="ce20">
            <text:p><text:s/>3 427 317</text:p>
          </table:table-cell>
          <table:table-cell office:value-type="float" office:value="2281746" table:style-name="ce20">
            <text:p><text:s/>2 281 746</text:p>
          </table:table-cell>
          <table:table-cell office:value-type="float" office:value="1091227" table:style-name="ce20">
            <text:p><text:s/>1 091 227</text:p>
          </table:table-cell>
          <table:table-cell office:value-type="float" office:value="109929" table:style-name="ce20">
            <text:p><text:s text:c="2"/>109 929</text:p>
          </table:table-cell>
          <table:table-cell office:value-type="float" office:value="84993" table:style-name="ce20">
            <text:p><text:s text:c="2"/>84 99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72<text:s text:c="2"/></text:p>
          </table:table-cell>
          <table:table-cell office:value-type="string" table:style-name="ce18">
            <text:p>Retail sale of footwear and leather good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783" table:style-name="ce20">
            <text:p><text:s text:c="3"/>783</text:p>
          </table:table-cell>
          <table:table-cell office:value-type="float" office:value="8155" table:style-name="ce20">
            <text:p><text:s text:c="2"/>8 155</text:p>
          </table:table-cell>
          <table:table-cell office:value-type="float" office:value="7407" table:style-name="ce20">
            <text:p><text:s text:c="2"/>7 407</text:p>
          </table:table-cell>
          <table:table-cell office:value-type="float" office:value="219419" table:style-name="ce20">
            <text:p><text:s text:c="2"/>219 419</text:p>
          </table:table-cell>
          <table:table-cell office:value-type="float" office:value="986290" table:style-name="ce20">
            <text:p><text:s text:c="2"/>986 290</text:p>
          </table:table-cell>
          <table:table-cell office:value-type="float" office:value="945170" table:style-name="ce20">
            <text:p><text:s text:c="2"/>945 170</text:p>
          </table:table-cell>
          <table:table-cell office:value-type="float" office:value="461519" table:style-name="ce20">
            <text:p><text:s text:c="2"/>461 519</text:p>
          </table:table-cell>
          <table:table-cell office:value-type="float" office:value="734170" table:style-name="ce20">
            <text:p><text:s text:c="2"/>734 170</text:p>
          </table:table-cell>
          <table:table-cell office:value-type="float" office:value="488363" table:style-name="ce20">
            <text:p><text:s text:c="2"/>488 363</text:p>
          </table:table-cell>
          <table:table-cell office:value-type="float" office:value="241732" table:style-name="ce20">
            <text:p><text:s text:c="2"/>241 732</text:p>
          </table:table-cell>
          <table:table-cell office:value-type="float" office:value="22313" table:style-name="ce20">
            <text:p><text:s text:c="2"/>22 313</text:p>
          </table:table-cell>
          <table:table-cell office:value-type="float" office:value="11214" table:style-name="ce20">
            <text:p><text:s text:c="2"/>11 21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773<text:s text:c="2"/></text:p>
          </table:table-cell>
          <table:table-cell office:value-type="string" table:style-name="ce18">
            <text:p>Dispensing chemist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1464" table:style-name="ce20">
            <text:p><text:s text:c="2"/>1 464</text:p>
          </table:table-cell>
          <table:table-cell office:value-type="float" office:value="17214" table:style-name="ce20">
            <text:p><text:s text:c="2"/>17 214</text:p>
          </table:table-cell>
          <table:table-cell office:value-type="float" office:value="15527" table:style-name="ce20">
            <text:p><text:s text:c="2"/>15 527</text:p>
          </table:table-cell>
          <table:table-cell office:value-type="float" office:value="620901" table:style-name="ce20">
            <text:p><text:s text:c="2"/>620 901</text:p>
          </table:table-cell>
          <table:table-cell office:value-type="float" office:value="5012194" table:style-name="ce20">
            <text:p><text:s/>5 012 194</text:p>
          </table:table-cell>
          <table:table-cell office:value-type="float" office:value="4996992" table:style-name="ce20">
            <text:p><text:s/>4 996 992</text:p>
          </table:table-cell>
          <table:table-cell office:value-type="float" office:value="1300762" table:style-name="ce20">
            <text:p><text:s/>1 300 762</text:p>
          </table:table-cell>
          <table:table-cell office:value-type="float" office:value="3968762" table:style-name="ce20">
            <text:p><text:s/>3 968 762</text:p>
          </table:table-cell>
          <table:table-cell office:value-type="float" office:value="3728123" table:style-name="ce20">
            <text:p><text:s/>3 728 123</text:p>
          </table:table-cell>
          <table:table-cell office:value-type="float" office:value="1052482" table:style-name="ce20">
            <text:p><text:s/>1 052 482</text:p>
          </table:table-cell>
          <table:table-cell office:value-type="float" office:value="431581" table:style-name="ce20">
            <text:p><text:s text:c="2"/>431 581</text:p>
          </table:table-cell>
          <table:table-cell office:value-type="float" office:value="32642" table:style-name="ce20">
            <text:p><text:s text:c="2"/>32 64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74<text:s text:c="2"/></text:p>
          </table:table-cell>
          <table:table-cell office:value-type="string" table:style-name="ce18">
            <text:p>Retail sale of medical and orthopaedic good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355" table:style-name="ce20">
            <text:p><text:s text:c="3"/>355</text:p>
          </table:table-cell>
          <table:table-cell office:value-type="float" office:value="3755" table:style-name="ce20">
            <text:p><text:s text:c="2"/>3 755</text:p>
          </table:table-cell>
          <table:table-cell office:value-type="float" office:value="3422" table:style-name="ce20">
            <text:p><text:s text:c="2"/>3 422</text:p>
          </table:table-cell>
          <table:table-cell office:value-type="float" office:value="158942" table:style-name="ce20">
            <text:p><text:s text:c="2"/>158 942</text:p>
          </table:table-cell>
          <table:table-cell office:value-type="float" office:value="627012" table:style-name="ce20">
            <text:p><text:s text:c="2"/>627 012</text:p>
          </table:table-cell>
          <table:table-cell office:value-type="float" office:value="619244" table:style-name="ce20">
            <text:p><text:s text:c="2"/>619 244</text:p>
          </table:table-cell>
          <table:table-cell office:value-type="float" office:value="332942" table:style-name="ce20">
            <text:p><text:s text:c="2"/>332 942</text:p>
          </table:table-cell>
          <table:table-cell office:value-type="float" office:value="400990" table:style-name="ce20">
            <text:p><text:s text:c="2"/>400 990</text:p>
          </table:table-cell>
          <table:table-cell office:value-type="float" office:value="298697" table:style-name="ce20">
            <text:p><text:s text:c="2"/>298 697</text:p>
          </table:table-cell>
          <table:table-cell office:value-type="float" office:value="232898" table:style-name="ce20">
            <text:p><text:s text:c="2"/>232 898</text:p>
          </table:table-cell>
          <table:table-cell office:value-type="float" office:value="73956" table:style-name="ce20">
            <text:p><text:s text:c="2"/>73 956</text:p>
          </table:table-cell>
          <table:table-cell office:value-type="float" office:value="19640" table:style-name="ce20">
            <text:p><text:s text:c="2"/>19 64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75<text:s text:c="2"/></text:p>
          </table:table-cell>
          <table:table-cell office:value-type="string" table:style-name="ce18">
            <text:p>Retail sale of cosmetic and toilet article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915" table:style-name="ce20">
            <text:p><text:s text:c="3"/>915</text:p>
          </table:table-cell>
          <table:table-cell office:value-type="float" office:value="15608" table:style-name="ce20">
            <text:p><text:s text:c="2"/>15 608</text:p>
          </table:table-cell>
          <table:table-cell office:value-type="float" office:value="14698" table:style-name="ce20">
            <text:p><text:s text:c="2"/>14 698</text:p>
          </table:table-cell>
          <table:table-cell office:value-type="float" office:value="442674" table:style-name="ce20">
            <text:p><text:s text:c="2"/>442 674</text:p>
          </table:table-cell>
          <table:table-cell office:value-type="float" office:value="2345828" table:style-name="ce20">
            <text:p><text:s/>2 345 828</text:p>
          </table:table-cell>
          <table:table-cell office:value-type="float" office:value="2304200" table:style-name="ce20">
            <text:p><text:s/>2 304 200</text:p>
          </table:table-cell>
          <table:table-cell office:value-type="float" office:value="931608" table:style-name="ce20">
            <text:p><text:s text:c="2"/>931 608</text:p>
          </table:table-cell>
          <table:table-cell office:value-type="float" office:value="1828409" table:style-name="ce20">
            <text:p><text:s/>1 828 409</text:p>
          </table:table-cell>
          <table:table-cell office:value-type="float" office:value="1384419" table:style-name="ce20">
            <text:p><text:s/>1 384 419</text:p>
          </table:table-cell>
          <table:table-cell office:value-type="float" office:value="492498" table:style-name="ce20">
            <text:p><text:s text:c="2"/>492 498</text:p>
          </table:table-cell>
          <table:table-cell office:value-type="float" office:value="49824" table:style-name="ce20">
            <text:p><text:s text:c="2"/>49 824</text:p>
          </table:table-cell>
          <table:table-cell office:value-type="float" office:value="38496" table:style-name="ce20">
            <text:p><text:s text:c="2"/>38 496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G4776<text:s text:c="2"/></text:p>
          </table:table-cell>
          <table:table-cell office:value-type="string" table:style-name="ce18">
            <text:p>Retail sale of flowers, plants, seeds, fertilisers, pet animals and pet food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1845" table:style-name="ce20">
            <text:p><text:s text:c="2"/>1 845</text:p>
          </table:table-cell>
          <table:table-cell office:value-type="float" office:value="10232" table:style-name="ce20">
            <text:p><text:s text:c="2"/>10 232</text:p>
          </table:table-cell>
          <table:table-cell office:value-type="float" office:value="8082" table:style-name="ce20">
            <text:p><text:s text:c="2"/>8 082</text:p>
          </table:table-cell>
          <table:table-cell office:value-type="float" office:value="205962" table:style-name="ce20">
            <text:p><text:s text:c="2"/>205 962</text:p>
          </table:table-cell>
          <table:table-cell office:value-type="float" office:value="1055062" table:style-name="ce20">
            <text:p><text:s/>1 055 062</text:p>
          </table:table-cell>
          <table:table-cell office:value-type="float" office:value="1033373" table:style-name="ce20">
            <text:p><text:s/>1 033 373</text:p>
          </table:table-cell>
          <table:table-cell office:value-type="float" office:value="483004" table:style-name="ce20">
            <text:p><text:s text:c="2"/>483 004</text:p>
          </table:table-cell>
          <table:table-cell office:value-type="float" office:value="731488" table:style-name="ce20">
            <text:p><text:s text:c="2"/>731 488</text:p>
          </table:table-cell>
          <table:table-cell office:value-type="float" office:value="555498" table:style-name="ce20">
            <text:p><text:s text:c="2"/>555 498</text:p>
          </table:table-cell>
          <table:table-cell office:value-type="float" office:value="320999" table:style-name="ce20">
            <text:p><text:s text:c="2"/>320 999</text:p>
          </table:table-cell>
          <table:table-cell office:value-type="float" office:value="115037" table:style-name="ce20">
            <text:p><text:s text:c="2"/>115 037</text:p>
          </table:table-cell>
          <table:table-cell office:value-type="float" office:value="35622" table:style-name="ce20">
            <text:p><text:s text:c="2"/>35 62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77<text:s text:c="2"/></text:p>
          </table:table-cell>
          <table:table-cell office:value-type="string" table:style-name="ce18">
            <text:p>Retail sale of watches and jewellery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1217" table:style-name="ce20">
            <text:p><text:s text:c="2"/>1 217</text:p>
          </table:table-cell>
          <table:table-cell office:value-type="float" office:value="5504" table:style-name="ce20">
            <text:p><text:s text:c="2"/>5 504</text:p>
          </table:table-cell>
          <table:table-cell office:value-type="float" office:value="4292" table:style-name="ce20">
            <text:p><text:s text:c="2"/>4 292</text:p>
          </table:table-cell>
          <table:table-cell office:value-type="float" office:value="138830" table:style-name="ce20">
            <text:p><text:s text:c="2"/>138 830</text:p>
          </table:table-cell>
          <table:table-cell office:value-type="float" office:value="874422" table:style-name="ce20">
            <text:p><text:s text:c="2"/>874 422</text:p>
          </table:table-cell>
          <table:table-cell office:value-type="float" office:value="848394" table:style-name="ce20">
            <text:p><text:s text:c="2"/>848 394</text:p>
          </table:table-cell>
          <table:table-cell office:value-type="float" office:value="329627" table:style-name="ce20">
            <text:p><text:s text:c="2"/>329 627</text:p>
          </table:table-cell>
          <table:table-cell office:value-type="float" office:value="674455" table:style-name="ce20">
            <text:p><text:s text:c="2"/>674 455</text:p>
          </table:table-cell>
          <table:table-cell office:value-type="float" office:value="518021" table:style-name="ce20">
            <text:p><text:s text:c="2"/>518 021</text:p>
          </table:table-cell>
          <table:table-cell office:value-type="float" office:value="187510" table:style-name="ce20">
            <text:p><text:s text:c="2"/>187 510</text:p>
          </table:table-cell>
          <table:table-cell office:value-type="float" office:value="48680" table:style-name="ce20">
            <text:p><text:s text:c="2"/>48 680</text:p>
          </table:table-cell>
          <table:table-cell office:value-type="float" office:value="7835" table:style-name="ce20">
            <text:p><text:s text:c="2"/>7 83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78<text:s text:c="2"/></text:p>
          </table:table-cell>
          <table:table-cell office:value-type="string" table:style-name="ce18">
            <text:p>Other retail sale of new goods in specialised stores</text:p>
          </table:table-cell>
          <table:table-cell office:value-type="float" office:value="4" table:style-name="ce19">
            <text:p>4</text:p>
          </table:table-cell>
          <table:table-cell office:value-type="float" office:value="2254" table:style-name="ce20">
            <text:p><text:s text:c="2"/>2 254</text:p>
          </table:table-cell>
          <table:table-cell office:value-type="float" office:value="11811" table:style-name="ce20">
            <text:p><text:s text:c="2"/>11 811</text:p>
          </table:table-cell>
          <table:table-cell office:value-type="float" office:value="9516" table:style-name="ce20">
            <text:p><text:s text:c="2"/>9 516</text:p>
          </table:table-cell>
          <table:table-cell office:value-type="float" office:value="353005" table:style-name="ce20">
            <text:p><text:s text:c="2"/>353 005</text:p>
          </table:table-cell>
          <table:table-cell office:value-type="float" office:value="2151198" table:style-name="ce20">
            <text:p><text:s/>2 151 198</text:p>
          </table:table-cell>
          <table:table-cell office:value-type="float" office:value="2106429" table:style-name="ce20">
            <text:p><text:s/>2 106 429</text:p>
          </table:table-cell>
          <table:table-cell office:value-type="float" office:value="821336" table:style-name="ce20">
            <text:p><text:s text:c="2"/>821 336</text:p>
          </table:table-cell>
          <table:table-cell office:value-type="float" office:value="1605012" table:style-name="ce20">
            <text:p><text:s/>1 605 012</text:p>
          </table:table-cell>
          <table:table-cell office:value-type="float" office:value="1306405" table:style-name="ce20">
            <text:p><text:s/>1 306 405</text:p>
          </table:table-cell>
          <table:table-cell office:value-type="float" office:value="531174" table:style-name="ce20">
            <text:p><text:s text:c="2"/>531 174</text:p>
          </table:table-cell>
          <table:table-cell office:value-type="float" office:value="178169" table:style-name="ce20">
            <text:p><text:s text:c="2"/>178 169</text:p>
          </table:table-cell>
          <table:table-cell office:value-type="float" office:value="43438" table:style-name="ce20">
            <text:p><text:s text:c="2"/>43 43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779<text:s text:c="2"/></text:p>
          </table:table-cell>
          <table:table-cell office:value-type="string" table:style-name="ce18">
            <text:p>Retail sale of second-hand goods in stores</text:p>
          </table:table-cell>
          <table:table-cell office:value-type="float" office:value="4" table:style-name="ce19">
            <text:p>4</text:p>
          </table:table-cell>
          <table:table-cell office:value-type="float" office:value="984" table:style-name="ce20">
            <text:p><text:s text:c="3"/>984</text:p>
          </table:table-cell>
          <table:table-cell office:value-type="float" office:value="2687" table:style-name="ce20">
            <text:p><text:s text:c="2"/>2 687</text:p>
          </table:table-cell>
          <table:table-cell office:value-type="float" office:value="1660" table:style-name="ce20">
            <text:p><text:s text:c="2"/>1 660</text:p>
          </table:table-cell>
          <table:table-cell office:value-type="float" office:value="59313" table:style-name="ce20">
            <text:p><text:s text:c="2"/>59 313</text:p>
          </table:table-cell>
          <table:table-cell office:value-type="float" office:value="313978" table:style-name="ce20">
            <text:p><text:s text:c="2"/>313 978</text:p>
          </table:table-cell>
          <table:table-cell office:value-type="float" office:value="301516" table:style-name="ce20">
            <text:p><text:s text:c="2"/>301 516</text:p>
          </table:table-cell>
          <table:table-cell office:value-type="float" office:value="175303" table:style-name="ce20">
            <text:p><text:s text:c="2"/>175 303</text:p>
          </table:table-cell>
          <table:table-cell office:value-type="float" office:value="200008" table:style-name="ce20">
            <text:p><text:s text:c="2"/>200 008</text:p>
          </table:table-cell>
          <table:table-cell office:value-type="float" office:value="130829" table:style-name="ce20">
            <text:p><text:s text:c="2"/>130 829</text:p>
          </table:table-cell>
          <table:table-cell office:value-type="float" office:value="111436" table:style-name="ce20">
            <text:p><text:s text:c="2"/>111 436</text:p>
          </table:table-cell>
          <table:table-cell office:value-type="float" office:value="52123" table:style-name="ce20">
            <text:p><text:s text:c="2"/>52 123</text:p>
          </table:table-cell>
          <table:table-cell office:value-type="float" office:value="6503" table:style-name="ce20">
            <text:p><text:s text:c="2"/>6 50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78<text:s text:c="3"/></text:p>
          </table:table-cell>
          <table:table-cell office:value-type="string" table:style-name="ce18">
            <text:p>Retail sale via stalls and markets</text:p>
          </table:table-cell>
          <table:table-cell office:value-type="float" office:value="3" table:style-name="ce19">
            <text:p>3</text:p>
          </table:table-cell>
          <table:table-cell office:value-type="float" office:value="989" table:style-name="ce20">
            <text:p><text:s text:c="3"/>989</text:p>
          </table:table-cell>
          <table:table-cell office:value-type="float" office:value="1981" table:style-name="ce20">
            <text:p><text:s text:c="2"/>1 981</text:p>
          </table:table-cell>
          <table:table-cell office:value-type="float" office:value="922" table:style-name="ce20">
            <text:p><text:s text:c="3"/>922</text:p>
          </table:table-cell>
          <table:table-cell office:value-type="float" office:value="14255" table:style-name="ce20">
            <text:p><text:s text:c="2"/>14 255</text:p>
          </table:table-cell>
          <table:table-cell office:value-type="float" office:value="120507" table:style-name="ce20">
            <text:p><text:s text:c="2"/>120 507</text:p>
          </table:table-cell>
          <table:table-cell office:value-type="float" office:value="114968" table:style-name="ce20">
            <text:p><text:s text:c="2"/>114 968</text:p>
          </table:table-cell>
          <table:table-cell office:value-type="float" office:value="46203" table:style-name="ce20">
            <text:p><text:s text:c="2"/>46 203</text:p>
          </table:table-cell>
          <table:table-cell office:value-type="float" office:value="90931" table:style-name="ce20">
            <text:p><text:s text:c="2"/>90 931</text:p>
          </table:table-cell>
          <table:table-cell office:value-type="float" office:value="69792" table:style-name="ce20">
            <text:p><text:s text:c="2"/>69 792</text:p>
          </table:table-cell>
          <table:table-cell office:value-type="float" office:value="29765" table:style-name="ce20">
            <text:p><text:s text:c="2"/>29 765</text:p>
          </table:table-cell>
          <table:table-cell office:value-type="float" office:value="15510" table:style-name="ce20">
            <text:p><text:s text:c="2"/>15 510</text:p>
          </table:table-cell>
          <table:table-cell office:value-type="float" office:value="817" table:style-name="ce20">
            <text:p><text:s text:c="3"/>81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81<text:s text:c="2"/></text:p>
          </table:table-cell>
          <table:table-cell office:value-type="string" table:style-name="ce18">
            <text:p>Retail sale via stalls and markets of food, beverages and tobacco products</text:p>
          </table:table-cell>
          <table:table-cell office:value-type="float" office:value="4" table:style-name="ce19">
            <text:p>4</text:p>
          </table:table-cell>
          <table:table-cell office:value-type="float" office:value="378" table:style-name="ce20">
            <text:p><text:s text:c="3"/>378</text:p>
          </table:table-cell>
          <table:table-cell office:value-type="float" office:value="953" table:style-name="ce20">
            <text:p><text:s text:c="3"/>953</text:p>
          </table:table-cell>
          <table:table-cell office:value-type="float" office:value="541" table:style-name="ce20">
            <text:p><text:s text:c="3"/>541</text:p>
          </table:table-cell>
          <table:table-cell office:value-type="float" office:value="9034" table:style-name="ce20">
            <text:p><text:s text:c="2"/>9 034</text:p>
          </table:table-cell>
          <table:table-cell office:value-type="float" office:value="67863" table:style-name="ce20">
            <text:p><text:s text:c="2"/>67 863</text:p>
          </table:table-cell>
          <table:table-cell office:value-type="float" office:value="65530" table:style-name="ce20">
            <text:p><text:s text:c="2"/>65 530</text:p>
          </table:table-cell>
          <table:table-cell office:value-type="float" office:value="26511" table:style-name="ce20">
            <text:p><text:s text:c="2"/>26 511</text:p>
          </table:table-cell>
          <table:table-cell office:value-type="float" office:value="50850" table:style-name="ce20">
            <text:p><text:s text:c="2"/>50 850</text:p>
          </table:table-cell>
          <table:table-cell office:value-type="float" office:value="39663" table:style-name="ce20">
            <text:p><text:s text:c="2"/>39 663</text:p>
          </table:table-cell>
          <table:table-cell office:value-type="float" office:value="17144" table:style-name="ce20">
            <text:p><text:s text:c="2"/>17 144</text:p>
          </table:table-cell>
          <table:table-cell office:value-type="float" office:value="8110" table:style-name="ce20">
            <text:p><text:s text:c="2"/>8 110</text:p>
          </table:table-cell>
          <table:table-cell office:value-type="float" office:value="493" table:style-name="ce20">
            <text:p><text:s text:c="3"/>49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82<text:s text:c="2"/></text:p>
          </table:table-cell>
          <table:table-cell office:value-type="string" table:style-name="ce18">
            <text:p>Retail sale via stalls and markets of textiles, clothing and footwear</text:p>
          </table:table-cell>
          <table:table-cell office:value-type="float" office:value="4" table:style-name="ce19">
            <text:p>4</text:p>
          </table:table-cell>
          <table:table-cell office:value-type="float" office:value="110" table:style-name="ce20">
            <text:p><text:s text:c="3"/>110</text:p>
          </table:table-cell>
          <table:table-cell office:value-type="float" office:value="176" table:style-name="ce20">
            <text:p><text:s text:c="3"/>176</text:p>
          </table:table-cell>
          <table:table-cell office:value-type="float" office:value="64" table:style-name="ce20">
            <text:p><text:s text:c="3"/>64</text:p>
          </table:table-cell>
          <table:table-cell office:value-type="float" office:value="892" table:style-name="ce20">
            <text:p><text:s text:c="3"/>892</text:p>
          </table:table-cell>
          <table:table-cell office:value-type="float" office:value="8166" table:style-name="ce20">
            <text:p><text:s text:c="2"/>8 166</text:p>
          </table:table-cell>
          <table:table-cell office:value-type="float" office:value="7518" table:style-name="ce20">
            <text:p><text:s text:c="2"/>7 518</text:p>
          </table:table-cell>
          <table:table-cell office:value-type="float" office:value="3366" table:style-name="ce20">
            <text:p><text:s text:c="2"/>3 366</text:p>
          </table:table-cell>
          <table:table-cell office:value-type="float" office:value="6219" table:style-name="ce20">
            <text:p><text:s text:c="2"/>6 219</text:p>
          </table:table-cell>
          <table:table-cell office:value-type="float" office:value="4196" table:style-name="ce20">
            <text:p><text:s text:c="2"/>4 196</text:p>
          </table:table-cell>
          <table:table-cell office:value-type="float" office:value="1935" table:style-name="ce20">
            <text:p><text:s text:c="2"/>1 935</text:p>
          </table:table-cell>
          <table:table-cell office:value-type="float" office:value="1043" table:style-name="ce20">
            <text:p><text:s text:c="2"/>1 043</text:p>
          </table:table-cell>
          <table:table-cell office:value-type="float" office:value="31" table:style-name="ce20">
            <text:p><text:s text:c="3"/>3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89<text:s text:c="2"/></text:p>
          </table:table-cell>
          <table:table-cell office:value-type="string" table:style-name="ce18">
            <text:p>Retail sale via stalls and markets of other goods</text:p>
          </table:table-cell>
          <table:table-cell office:value-type="float" office:value="4" table:style-name="ce19">
            <text:p>4</text:p>
          </table:table-cell>
          <table:table-cell office:value-type="float" office:value="501" table:style-name="ce20">
            <text:p><text:s text:c="3"/>501</text:p>
          </table:table-cell>
          <table:table-cell office:value-type="float" office:value="852" table:style-name="ce20">
            <text:p><text:s text:c="3"/>852</text:p>
          </table:table-cell>
          <table:table-cell office:value-type="float" office:value="317" table:style-name="ce20">
            <text:p><text:s text:c="3"/>317</text:p>
          </table:table-cell>
          <table:table-cell office:value-type="float" office:value="4329" table:style-name="ce20">
            <text:p><text:s text:c="2"/>4 329</text:p>
          </table:table-cell>
          <table:table-cell office:value-type="float" office:value="44478" table:style-name="ce20">
            <text:p><text:s text:c="2"/>44 478</text:p>
          </table:table-cell>
          <table:table-cell office:value-type="float" office:value="41920" table:style-name="ce20">
            <text:p><text:s text:c="2"/>41 920</text:p>
          </table:table-cell>
          <table:table-cell office:value-type="float" office:value="16326" table:style-name="ce20">
            <text:p><text:s text:c="2"/>16 326</text:p>
          </table:table-cell>
          <table:table-cell office:value-type="float" office:value="33862" table:style-name="ce20">
            <text:p><text:s text:c="2"/>33 862</text:p>
          </table:table-cell>
          <table:table-cell office:value-type="float" office:value="25933" table:style-name="ce20">
            <text:p><text:s text:c="2"/>25 933</text:p>
          </table:table-cell>
          <table:table-cell office:value-type="float" office:value="10686" table:style-name="ce20">
            <text:p><text:s text:c="2"/>10 686</text:p>
          </table:table-cell>
          <table:table-cell office:value-type="float" office:value="6357" table:style-name="ce20">
            <text:p><text:s text:c="2"/>6 357</text:p>
          </table:table-cell>
          <table:table-cell office:value-type="float" office:value="293" table:style-name="ce20">
            <text:p><text:s text:c="3"/>29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G479<text:s text:c="3"/></text:p>
          </table:table-cell>
          <table:table-cell office:value-type="string" table:style-name="ce18">
            <text:p>Retail trade not in stores, stalls or markets</text:p>
          </table:table-cell>
          <table:table-cell office:value-type="float" office:value="3" table:style-name="ce19">
            <text:p>3</text:p>
          </table:table-cell>
          <table:table-cell office:value-type="float" office:value="4762" table:style-name="ce20">
            <text:p><text:s text:c="2"/>4 762</text:p>
          </table:table-cell>
          <table:table-cell office:value-type="float" office:value="12368" table:style-name="ce20">
            <text:p><text:s text:c="2"/>12 368</text:p>
          </table:table-cell>
          <table:table-cell office:value-type="float" office:value="7545" table:style-name="ce20">
            <text:p><text:s text:c="2"/>7 545</text:p>
          </table:table-cell>
          <table:table-cell office:value-type="float" office:value="288262" table:style-name="ce20">
            <text:p><text:s text:c="2"/>288 262</text:p>
          </table:table-cell>
          <table:table-cell office:value-type="float" office:value="3502864" table:style-name="ce20">
            <text:p><text:s/>3 502 864</text:p>
          </table:table-cell>
          <table:table-cell office:value-type="float" office:value="3412933" table:style-name="ce20">
            <text:p><text:s/>3 412 933</text:p>
          </table:table-cell>
          <table:table-cell office:value-type="float" office:value="1484357" table:style-name="ce20">
            <text:p><text:s/>1 484 357</text:p>
          </table:table-cell>
          <table:table-cell office:value-type="float" office:value="2961871" table:style-name="ce20">
            <text:p><text:s/>2 961 871</text:p>
          </table:table-cell>
          <table:table-cell office:value-type="float" office:value="2002358" table:style-name="ce20">
            <text:p><text:s/>2 002 358</text:p>
          </table:table-cell>
          <table:table-cell office:value-type="float" office:value="534114" table:style-name="ce20">
            <text:p><text:s text:c="2"/>534 114</text:p>
          </table:table-cell>
          <table:table-cell office:value-type="float" office:value="245852" table:style-name="ce20">
            <text:p><text:s text:c="2"/>245 852</text:p>
          </table:table-cell>
          <table:table-cell office:value-type="float" office:value="49446" table:style-name="ce20">
            <text:p><text:s text:c="2"/>49 44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91<text:s text:c="2"/></text:p>
          </table:table-cell>
          <table:table-cell office:value-type="string" table:style-name="ce18">
            <text:p>Retail sale via mail order houses or via Internet</text:p>
          </table:table-cell>
          <table:table-cell office:value-type="float" office:value="4" table:style-name="ce19">
            <text:p>4</text:p>
          </table:table-cell>
          <table:table-cell office:value-type="float" office:value="1848" table:style-name="ce20">
            <text:p><text:s text:c="2"/>1 848</text:p>
          </table:table-cell>
          <table:table-cell office:value-type="float" office:value="6833" table:style-name="ce20">
            <text:p><text:s text:c="2"/>6 833</text:p>
          </table:table-cell>
          <table:table-cell office:value-type="float" office:value="5028" table:style-name="ce20">
            <text:p><text:s text:c="2"/>5 028</text:p>
          </table:table-cell>
          <table:table-cell office:value-type="float" office:value="203624" table:style-name="ce20">
            <text:p><text:s text:c="2"/>203 624</text:p>
          </table:table-cell>
          <table:table-cell office:value-type="float" office:value="2966033" table:style-name="ce20">
            <text:p><text:s/>2 966 033</text:p>
          </table:table-cell>
          <table:table-cell office:value-type="float" office:value="2888296" table:style-name="ce20">
            <text:p><text:s/>2 888 296</text:p>
          </table:table-cell>
          <table:table-cell office:value-type="float" office:value="1196578" table:style-name="ce20">
            <text:p><text:s/>1 196 578</text:p>
          </table:table-cell>
          <table:table-cell office:value-type="float" office:value="2576309" table:style-name="ce20">
            <text:p><text:s/>2 576 309</text:p>
          </table:table-cell>
          <table:table-cell office:value-type="float" office:value="1765688" table:style-name="ce20">
            <text:p><text:s/>1 765 688</text:p>
          </table:table-cell>
          <table:table-cell office:value-type="float" office:value="386478" table:style-name="ce20">
            <text:p><text:s text:c="2"/>386 478</text:p>
          </table:table-cell>
          <table:table-cell office:value-type="float" office:value="182854" table:style-name="ce20">
            <text:p><text:s text:c="2"/>182 854</text:p>
          </table:table-cell>
          <table:table-cell office:value-type="float" office:value="37605" table:style-name="ce20">
            <text:p><text:s text:c="2"/>37 60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G4799<text:s text:c="2"/></text:p>
          </table:table-cell>
          <table:table-cell office:value-type="string" table:style-name="ce18">
            <text:p>Other retail sale not in stores, stalls or markets</text:p>
          </table:table-cell>
          <table:table-cell office:value-type="float" office:value="4" table:style-name="ce19">
            <text:p>4</text:p>
          </table:table-cell>
          <table:table-cell office:value-type="float" office:value="2914" table:style-name="ce20">
            <text:p><text:s text:c="2"/>2 914</text:p>
          </table:table-cell>
          <table:table-cell office:value-type="float" office:value="5535" table:style-name="ce20">
            <text:p><text:s text:c="2"/>5 535</text:p>
          </table:table-cell>
          <table:table-cell office:value-type="float" office:value="2517" table:style-name="ce20">
            <text:p><text:s text:c="2"/>2 517</text:p>
          </table:table-cell>
          <table:table-cell office:value-type="float" office:value="84638" table:style-name="ce20">
            <text:p><text:s text:c="2"/>84 638</text:p>
          </table:table-cell>
          <table:table-cell office:value-type="float" office:value="536831" table:style-name="ce20">
            <text:p><text:s text:c="2"/>536 831</text:p>
          </table:table-cell>
          <table:table-cell office:value-type="float" office:value="524637" table:style-name="ce20">
            <text:p><text:s text:c="2"/>524 637</text:p>
          </table:table-cell>
          <table:table-cell office:value-type="float" office:value="287779" table:style-name="ce20">
            <text:p><text:s text:c="2"/>287 779</text:p>
          </table:table-cell>
          <table:table-cell office:value-type="float" office:value="385562" table:style-name="ce20">
            <text:p><text:s text:c="2"/>385 562</text:p>
          </table:table-cell>
          <table:table-cell office:value-type="float" office:value="236670" table:style-name="ce20">
            <text:p><text:s text:c="2"/>236 670</text:p>
          </table:table-cell>
          <table:table-cell office:value-type="float" office:value="147636" table:style-name="ce20">
            <text:p><text:s text:c="2"/>147 636</text:p>
          </table:table-cell>
          <table:table-cell office:value-type="float" office:value="62998" table:style-name="ce20">
            <text:p><text:s text:c="2"/>62 998</text:p>
          </table:table-cell>
          <table:table-cell office:value-type="float" office:value="11841" table:style-name="ce20">
            <text:p><text:s text:c="2"/>11 84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H<text:s text:c="6"/></text:p>
          </table:table-cell>
          <table:table-cell office:value-type="string" table:style-name="ce15">
            <text:p>Transportation and Storage</text:p>
          </table:table-cell>
          <table:table-cell office:value-type="float" office:value="1" table:style-name="ce9">
            <text:p>1</text:p>
          </table:table-cell>
          <table:table-cell office:value-type="float" office:value="14379" table:style-name="ce12">
            <text:p><text:s text:c="2"/>14 379</text:p>
          </table:table-cell>
          <table:table-cell office:value-type="float" office:value="203487" table:style-name="ce12">
            <text:p><text:s text:c="2"/>203 487</text:p>
          </table:table-cell>
          <table:table-cell office:value-type="float" office:value="188906" table:style-name="ce12">
            <text:p><text:s text:c="2"/>188 906</text:p>
          </table:table-cell>
          <table:table-cell office:value-type="float" office:value="9334961" table:style-name="ce12">
            <text:p><text:s/>9 334 961</text:p>
          </table:table-cell>
          <table:table-cell office:value-type="float" office:value="44451336" table:style-name="ce12">
            <text:p><text:s/>44 451 336</text:p>
          </table:table-cell>
          <table:table-cell office:value-type="float" office:value="41425055" table:style-name="ce12">
            <text:p><text:s/>41 425 055</text:p>
          </table:table-cell>
          <table:table-cell office:value-type="float" office:value="22949249" table:style-name="ce12">
            <text:p><text:s/>22 949 249</text:p>
          </table:table-cell>
          <table:table-cell office:value-type="float" office:value="30084726" table:style-name="ce12">
            <text:p><text:s/>30 084 726</text:p>
          </table:table-cell>
          <table:table-cell office:value-type="float" office:value="18904706" table:style-name="ce12">
            <text:p><text:s/>18 904 706</text:p>
          </table:table-cell>
          <table:table-cell office:value-type="float" office:value="13773629" table:style-name="ce12">
            <text:p><text:s/>13 773 629</text:p>
          </table:table-cell>
          <table:table-cell office:value-type="float" office:value="4438668" table:style-name="ce12">
            <text:p><text:s/>4 438 668</text:p>
          </table:table-cell>
          <table:table-cell office:value-type="float" office:value="3162900" table:style-name="ce12">
            <text:p><text:s/>3 162 90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H49<text:s text:c="4"/></text:p>
          </table:table-cell>
          <table:table-cell office:value-type="string" table:style-name="ce15">
            <text:p>Land transport and transport via pipelines</text:p>
          </table:table-cell>
          <table:table-cell office:value-type="float" office:value="2" table:style-name="ce9">
            <text:p>2</text:p>
          </table:table-cell>
          <table:table-cell office:value-type="float" office:value="11850" table:style-name="ce12">
            <text:p><text:s text:c="2"/>11 850</text:p>
          </table:table-cell>
          <table:table-cell office:value-type="float" office:value="128714" table:style-name="ce12">
            <text:p><text:s text:c="2"/>128 714</text:p>
          </table:table-cell>
          <table:table-cell office:value-type="float" office:value="116278" table:style-name="ce12">
            <text:p><text:s text:c="2"/>116 278</text:p>
          </table:table-cell>
          <table:table-cell office:value-type="float" office:value="5317217" table:style-name="ce12">
            <text:p><text:s/>5 317 217</text:p>
          </table:table-cell>
          <table:table-cell office:value-type="float" office:value="19247401" table:style-name="ce12">
            <text:p><text:s/>19 247 401</text:p>
          </table:table-cell>
          <table:table-cell office:value-type="float" office:value="16914005" table:style-name="ce12">
            <text:p><text:s/>16 914 005</text:p>
          </table:table-cell>
          <table:table-cell office:value-type="float" office:value="12044568" table:style-name="ce12">
            <text:p><text:s/>12 044 568</text:p>
          </table:table-cell>
          <table:table-cell office:value-type="float" office:value="11370661" table:style-name="ce12">
            <text:p><text:s/>11 370 661</text:p>
          </table:table-cell>
          <table:table-cell office:value-type="float" office:value="5127655" table:style-name="ce12">
            <text:p><text:s/>5 127 655</text:p>
          </table:table-cell>
          <table:table-cell office:value-type="float" office:value="7638319" table:style-name="ce12">
            <text:p><text:s/>7 638 319</text:p>
          </table:table-cell>
          <table:table-cell office:value-type="float" office:value="2321102" table:style-name="ce12">
            <text:p><text:s/>2 321 102</text:p>
          </table:table-cell>
          <table:table-cell office:value-type="float" office:value="1981691" table:style-name="ce12">
            <text:p><text:s/>1 981 69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1<text:s text:c="3"/></text:p>
          </table:table-cell>
          <table:table-cell office:value-type="string" table:style-name="ce18">
            <text:p>Passenger rail transport, interurban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<text:s text:c="3"/>1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10<text:s text:c="2"/></text:p>
          </table:table-cell>
          <table:table-cell office:value-type="string" table:style-name="ce18">
            <text:p>Passenger rail transport, interurban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<text:s text:c="3"/>1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2<text:s text:c="3"/></text:p>
          </table:table-cell>
          <table:table-cell office:value-type="string" table:style-name="ce18">
            <text:p>Freight rail transport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20">
            <text:p><text:s text:c="3"/>23</text:p>
          </table:table-cell>
          <table:table-cell office:value-type="float" office:value="8542" table:style-name="ce20">
            <text:p><text:s text:c="2"/>8 542</text:p>
          </table:table-cell>
          <table:table-cell office:value-type="float" office:value="8531" table:style-name="ce20">
            <text:p><text:s text:c="2"/>8 531</text:p>
          </table:table-cell>
          <table:table-cell office:value-type="float" office:value="636693" table:style-name="ce20">
            <text:p><text:s text:c="2"/>636 693</text:p>
          </table:table-cell>
          <table:table-cell office:value-type="float" office:value="2248994" table:style-name="ce20">
            <text:p><text:s/>2 248 994</text:p>
          </table:table-cell>
          <table:table-cell office:value-type="float" office:value="2074308" table:style-name="ce20">
            <text:p><text:s/>2 074 308</text:p>
          </table:table-cell>
          <table:table-cell office:value-type="float" office:value="1333758" table:style-name="ce20">
            <text:p><text:s/>1 333 758</text:p>
          </table:table-cell>
          <table:table-cell office:value-type="float" office:value="1465644" table:style-name="ce20">
            <text:p><text:s/>1 465 644</text:p>
          </table:table-cell>
          <table:table-cell office:value-type="float" office:value="771867" table:style-name="ce20">
            <text:p><text:s text:c="2"/>771 867</text:p>
          </table:table-cell>
          <table:table-cell office:value-type="float" office:value="757112" table:style-name="ce20">
            <text:p><text:s text:c="2"/>757 112</text:p>
          </table:table-cell>
          <table:table-cell office:value-type="float" office:value="120419" table:style-name="ce20">
            <text:p><text:s text:c="2"/>120 419</text:p>
          </table:table-cell>
          <table:table-cell office:value-type="float" office:value="203144" table:style-name="ce20">
            <text:p><text:s text:c="2"/>203 14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20<text:s text:c="2"/></text:p>
          </table:table-cell>
          <table:table-cell office:value-type="string" table:style-name="ce18">
            <text:p>Freight rail transport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20">
            <text:p><text:s text:c="3"/>23</text:p>
          </table:table-cell>
          <table:table-cell office:value-type="float" office:value="8542" table:style-name="ce20">
            <text:p><text:s text:c="2"/>8 542</text:p>
          </table:table-cell>
          <table:table-cell office:value-type="float" office:value="8531" table:style-name="ce20">
            <text:p><text:s text:c="2"/>8 531</text:p>
          </table:table-cell>
          <table:table-cell office:value-type="float" office:value="636693" table:style-name="ce20">
            <text:p><text:s text:c="2"/>636 693</text:p>
          </table:table-cell>
          <table:table-cell office:value-type="float" office:value="2248994" table:style-name="ce20">
            <text:p><text:s/>2 248 994</text:p>
          </table:table-cell>
          <table:table-cell office:value-type="float" office:value="2074308" table:style-name="ce20">
            <text:p><text:s/>2 074 308</text:p>
          </table:table-cell>
          <table:table-cell office:value-type="float" office:value="1333758" table:style-name="ce20">
            <text:p><text:s/>1 333 758</text:p>
          </table:table-cell>
          <table:table-cell office:value-type="float" office:value="1465644" table:style-name="ce20">
            <text:p><text:s/>1 465 644</text:p>
          </table:table-cell>
          <table:table-cell office:value-type="float" office:value="771867" table:style-name="ce20">
            <text:p><text:s text:c="2"/>771 867</text:p>
          </table:table-cell>
          <table:table-cell office:value-type="float" office:value="757112" table:style-name="ce20">
            <text:p><text:s text:c="2"/>757 112</text:p>
          </table:table-cell>
          <table:table-cell office:value-type="float" office:value="120419" table:style-name="ce20">
            <text:p><text:s text:c="2"/>120 419</text:p>
          </table:table-cell>
          <table:table-cell office:value-type="float" office:value="203144" table:style-name="ce20">
            <text:p><text:s text:c="2"/>203 14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3<text:s text:c="3"/></text:p>
          </table:table-cell>
          <table:table-cell office:value-type="string" table:style-name="ce18">
            <text:p>Other passenger land transport</text:p>
          </table:table-cell>
          <table:table-cell office:value-type="float" office:value="3" table:style-name="ce19">
            <text:p>3</text:p>
          </table:table-cell>
          <table:table-cell office:value-type="float" office:value="5271" table:style-name="ce20">
            <text:p><text:s text:c="2"/>5 271</text:p>
          </table:table-cell>
          <table:table-cell office:value-type="float" office:value="53947" table:style-name="ce20">
            <text:p><text:s text:c="2"/>53 947</text:p>
          </table:table-cell>
          <table:table-cell office:value-type="float" office:value="48198" table:style-name="ce20">
            <text:p><text:s text:c="2"/>48 198</text:p>
          </table:table-cell>
          <table:table-cell office:value-type="float" office:value="2079127" table:style-name="ce20">
            <text:p><text:s/>2 079 127</text:p>
          </table:table-cell>
          <table:table-cell office:value-type="float" office:value="5162835" table:style-name="ce20">
            <text:p><text:s/>5 162 835</text:p>
          </table:table-cell>
          <table:table-cell office:value-type="float" office:value="4394244" table:style-name="ce20">
            <text:p><text:s/>4 394 244</text:p>
          </table:table-cell>
          <table:table-cell office:value-type="float" office:value="4073734" table:style-name="ce20">
            <text:p><text:s/>4 073 734</text:p>
          </table:table-cell>
          <table:table-cell office:value-type="float" office:value="2291113" table:style-name="ce20">
            <text:p><text:s/>2 291 113</text:p>
          </table:table-cell>
          <table:table-cell office:value-type="float" office:value="436009" table:style-name="ce20">
            <text:p><text:s text:c="2"/>436 009</text:p>
          </table:table-cell>
          <table:table-cell office:value-type="float" office:value="2787853" table:style-name="ce20">
            <text:p><text:s/>2 787 853</text:p>
          </table:table-cell>
          <table:table-cell office:value-type="float" office:value="708726" table:style-name="ce20">
            <text:p><text:s text:c="2"/>708 726</text:p>
          </table:table-cell>
          <table:table-cell office:value-type="float" office:value="969262" table:style-name="ce20">
            <text:p><text:s text:c="2"/>969 26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H4931<text:s text:c="2"/></text:p>
          </table:table-cell>
          <table:table-cell office:value-type="string" table:style-name="ce18">
            <text:p>Urban and suburban passenger land transport</text:p>
          </table:table-cell>
          <table:table-cell office:value-type="float" office:value="4" table:style-name="ce19">
            <text:p>4</text:p>
          </table:table-cell>
          <table:table-cell office:value-type="float" office:value="78" table:style-name="ce20">
            <text:p><text:s text:c="3"/>78</text:p>
          </table:table-cell>
          <table:table-cell office:value-type="float" office:value="20066" table:style-name="ce20">
            <text:p><text:s text:c="2"/>20 066</text:p>
          </table:table-cell>
          <table:table-cell office:value-type="float" office:value="20003" table:style-name="ce20">
            <text:p><text:s text:c="2"/>20 003</text:p>
          </table:table-cell>
          <table:table-cell office:value-type="float" office:value="1190003" table:style-name="ce20">
            <text:p><text:s/>1 190 003</text:p>
          </table:table-cell>
          <table:table-cell office:value-type="float" office:value="2290143" table:style-name="ce20">
            <text:p><text:s/>2 290 143</text:p>
          </table:table-cell>
          <table:table-cell office:value-type="float" office:value="1715728" table:style-name="ce20">
            <text:p><text:s/>1 715 728</text:p>
          </table:table-cell>
          <table:table-cell office:value-type="float" office:value="1474841" table:style-name="ce20">
            <text:p><text:s/>1 474 841</text:p>
          </table:table-cell>
          <table:table-cell office:value-type="float" office:value="1060419" table:style-name="ce20">
            <text:p><text:s/>1 060 419</text:p>
          </table:table-cell>
          <table:table-cell office:value-type="float" office:value="293618" table:style-name="ce20">
            <text:p><text:s text:c="2"/>293 618</text:p>
          </table:table-cell>
          <table:table-cell office:value-type="float" office:value="1185436" table:style-name="ce20">
            <text:p><text:s/>1 185 436</text:p>
          </table:table-cell>
          <table:table-cell office:value-type="float" office:value="-4567" table:style-name="ce20">
            <text:p>- <text:s/>4 567</text:p>
          </table:table-cell>
          <table:table-cell office:value-type="float" office:value="385890" table:style-name="ce20">
            <text:p><text:s text:c="2"/>385 89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32<text:s text:c="2"/></text:p>
          </table:table-cell>
          <table:table-cell office:value-type="string" table:style-name="ce18">
            <text:p>Taxi operation</text:p>
          </table:table-cell>
          <table:table-cell office:value-type="float" office:value="4" table:style-name="ce19">
            <text:p>4</text:p>
          </table:table-cell>
          <table:table-cell office:value-type="float" office:value="4284" table:style-name="ce20">
            <text:p><text:s text:c="2"/>4 28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39<text:s text:c="2"/></text:p>
          </table:table-cell>
          <table:table-cell office:value-type="string" table:style-name="ce18">
            <text:p>Other passenger land transport n.e.c.</text:p>
          </table:table-cell>
          <table:table-cell office:value-type="float" office:value="4" table:style-name="ce19">
            <text:p>4</text:p>
          </table:table-cell>
          <table:table-cell office:value-type="float" office:value="909" table:style-name="ce20">
            <text:p><text:s text:c="3"/>90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H494<text:s text:c="3"/></text:p>
          </table:table-cell>
          <table:table-cell office:value-type="string" table:style-name="ce18">
            <text:p>Freight transport by road and removal services</text:p>
          </table:table-cell>
          <table:table-cell office:value-type="float" office:value="3" table:style-name="ce19">
            <text:p>3</text:p>
          </table:table-cell>
          <table:table-cell office:value-type="float" office:value="6540" table:style-name="ce20">
            <text:p><text:s text:c="2"/>6 540</text:p>
          </table:table-cell>
          <table:table-cell office:value-type="float" office:value="62289" table:style-name="ce20">
            <text:p><text:s text:c="2"/>62 289</text:p>
          </table:table-cell>
          <table:table-cell office:value-type="float" office:value="55621" table:style-name="ce20">
            <text:p><text:s text:c="2"/>55 621</text:p>
          </table:table-cell>
          <table:table-cell office:value-type="float" office:value="2325941" table:style-name="ce20">
            <text:p><text:s/>2 325 941</text:p>
          </table:table-cell>
          <table:table-cell office:value-type="float" office:value="9397398" table:style-name="ce20">
            <text:p><text:s/>9 397 398</text:p>
          </table:table-cell>
          <table:table-cell office:value-type="float" office:value="9275157" table:style-name="ce20">
            <text:p><text:s/>9 275 157</text:p>
          </table:table-cell>
          <table:table-cell office:value-type="float" office:value="6382103" table:style-name="ce20">
            <text:p><text:s/>6 382 103</text:p>
          </table:table-cell>
          <table:table-cell office:value-type="float" office:value="6009809" table:style-name="ce20">
            <text:p><text:s/>6 009 809</text:p>
          </table:table-cell>
          <table:table-cell office:value-type="float" office:value="2979486" table:style-name="ce20">
            <text:p><text:s/>2 979 486</text:p>
          </table:table-cell>
          <table:table-cell office:value-type="float" office:value="3309655" table:style-name="ce20">
            <text:p><text:s/>3 309 655</text:p>
          </table:table-cell>
          <table:table-cell office:value-type="float" office:value="983714" table:style-name="ce20">
            <text:p><text:s text:c="2"/>983 714</text:p>
          </table:table-cell>
          <table:table-cell office:value-type="float" office:value="391566" table:style-name="ce20">
            <text:p><text:s text:c="2"/>391 56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41<text:s text:c="2"/></text:p>
          </table:table-cell>
          <table:table-cell office:value-type="string" table:style-name="ce18">
            <text:p>Freight transport by road</text:p>
          </table:table-cell>
          <table:table-cell office:value-type="float" office:value="4" table:style-name="ce19">
            <text:p>4</text:p>
          </table:table-cell>
          <table:table-cell office:value-type="float" office:value="6345" table:style-name="ce20">
            <text:p><text:s text:c="2"/>6 345</text:p>
          </table:table-cell>
          <table:table-cell office:value-type="float" office:value="61110" table:style-name="ce20">
            <text:p><text:s text:c="2"/>61 110</text:p>
          </table:table-cell>
          <table:table-cell office:value-type="float" office:value="54626" table:style-name="ce20">
            <text:p><text:s text:c="2"/>54 626</text:p>
          </table:table-cell>
          <table:table-cell office:value-type="float" office:value="2296866" table:style-name="ce20">
            <text:p><text:s/>2 296 866</text:p>
          </table:table-cell>
          <table:table-cell office:value-type="float" office:value="9318522" table:style-name="ce20">
            <text:p><text:s/>9 318 522</text:p>
          </table:table-cell>
          <table:table-cell office:value-type="float" office:value="9197095" table:style-name="ce20">
            <text:p><text:s/>9 197 095</text:p>
          </table:table-cell>
          <table:table-cell office:value-type="float" office:value="6315402" table:style-name="ce20">
            <text:p><text:s/>6 315 402</text:p>
          </table:table-cell>
          <table:table-cell office:value-type="float" office:value="5972772" table:style-name="ce20">
            <text:p><text:s/>5 972 772</text:p>
          </table:table-cell>
          <table:table-cell office:value-type="float" office:value="2967417" table:style-name="ce20">
            <text:p><text:s/>2 967 417</text:p>
          </table:table-cell>
          <table:table-cell office:value-type="float" office:value="3268370" table:style-name="ce20">
            <text:p><text:s/>3 268 370</text:p>
          </table:table-cell>
          <table:table-cell office:value-type="float" office:value="971504" table:style-name="ce20">
            <text:p><text:s text:c="2"/>971 504</text:p>
          </table:table-cell>
          <table:table-cell office:value-type="float" office:value="389960" table:style-name="ce20">
            <text:p><text:s text:c="2"/>389 96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42<text:s text:c="2"/></text:p>
          </table:table-cell>
          <table:table-cell office:value-type="string" table:style-name="ce18">
            <text:p>Removal services</text:p>
          </table:table-cell>
          <table:table-cell office:value-type="float" office:value="4" table:style-name="ce19">
            <text:p>4</text:p>
          </table:table-cell>
          <table:table-cell office:value-type="float" office:value="195" table:style-name="ce20">
            <text:p><text:s text:c="3"/>195</text:p>
          </table:table-cell>
          <table:table-cell office:value-type="float" office:value="1179" table:style-name="ce20">
            <text:p><text:s text:c="2"/>1 179</text:p>
          </table:table-cell>
          <table:table-cell office:value-type="float" office:value="995" table:style-name="ce20">
            <text:p><text:s text:c="3"/>995</text:p>
          </table:table-cell>
          <table:table-cell office:value-type="float" office:value="29075" table:style-name="ce20">
            <text:p><text:s text:c="2"/>29 075</text:p>
          </table:table-cell>
          <table:table-cell office:value-type="float" office:value="78876" table:style-name="ce20">
            <text:p><text:s text:c="2"/>78 876</text:p>
          </table:table-cell>
          <table:table-cell office:value-type="float" office:value="78062" table:style-name="ce20">
            <text:p><text:s text:c="2"/>78 062</text:p>
          </table:table-cell>
          <table:table-cell office:value-type="float" office:value="66701" table:style-name="ce20">
            <text:p><text:s text:c="2"/>66 701</text:p>
          </table:table-cell>
          <table:table-cell office:value-type="float" office:value="37037" table:style-name="ce20">
            <text:p><text:s text:c="2"/>37 037</text:p>
          </table:table-cell>
          <table:table-cell office:value-type="float" office:value="12069" table:style-name="ce20">
            <text:p><text:s text:c="2"/>12 069</text:p>
          </table:table-cell>
          <table:table-cell office:value-type="float" office:value="41285" table:style-name="ce20">
            <text:p><text:s text:c="2"/>41 285</text:p>
          </table:table-cell>
          <table:table-cell office:value-type="float" office:value="12210" table:style-name="ce20">
            <text:p><text:s text:c="2"/>12 210</text:p>
          </table:table-cell>
          <table:table-cell office:value-type="float" office:value="1606" table:style-name="ce20">
            <text:p><text:s text:c="2"/>1 60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5<text:s text:c="3"/></text:p>
          </table:table-cell>
          <table:table-cell office:value-type="string" table:style-name="ce18">
            <text:p>Transport via pipeline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<text:s text:c="3"/>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4950<text:s text:c="2"/></text:p>
          </table:table-cell>
          <table:table-cell office:value-type="string" table:style-name="ce18">
            <text:p>Transport via pipeline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<text:s text:c="3"/>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H50<text:s text:c="4"/></text:p>
          </table:table-cell>
          <table:table-cell office:value-type="string" table:style-name="ce15">
            <text:p>Water transport</text:p>
          </table:table-cell>
          <table:table-cell office:value-type="float" office:value="2" table:style-name="ce9">
            <text:p>2</text:p>
          </table:table-cell>
          <table:table-cell office:value-type="float" office:value="95" table:style-name="ce12">
            <text:p><text:s text:c="3"/>95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03<text:s text:c="3"/></text:p>
          </table:table-cell>
          <table:table-cell office:value-type="string" table:style-name="ce18">
            <text:p>Inland passenger water transport</text:p>
          </table:table-cell>
          <table:table-cell office:value-type="float" office:value="3" table:style-name="ce19">
            <text:p>3</text:p>
          </table:table-cell>
          <table:table-cell office:value-type="float" office:value="84" table:style-name="ce20">
            <text:p><text:s text:c="3"/>8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030<text:s text:c="2"/></text:p>
          </table:table-cell>
          <table:table-cell office:value-type="string" table:style-name="ce18">
            <text:p>Inland passenger water transport</text:p>
          </table:table-cell>
          <table:table-cell office:value-type="float" office:value="4" table:style-name="ce19">
            <text:p>4</text:p>
          </table:table-cell>
          <table:table-cell office:value-type="float" office:value="84" table:style-name="ce20">
            <text:p><text:s text:c="3"/>8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04<text:s text:c="3"/></text:p>
          </table:table-cell>
          <table:table-cell office:value-type="string" table:style-name="ce18">
            <text:p>Inland freight water transport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<text:s text:c="3"/>1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040<text:s text:c="2"/></text:p>
          </table:table-cell>
          <table:table-cell office:value-type="string" table:style-name="ce18">
            <text:p>Inland freight water transport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<text:s text:c="3"/>1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H51<text:s text:c="4"/></text:p>
          </table:table-cell>
          <table:table-cell office:value-type="string" table:style-name="ce15">
            <text:p>Air transport</text:p>
          </table:table-cell>
          <table:table-cell office:value-type="float" office:value="2" table:style-name="ce9">
            <text:p>2</text:p>
          </table:table-cell>
          <table:table-cell office:value-type="float" office:value="212" table:style-name="ce12">
            <text:p><text:s text:c="3"/>212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11<text:s text:c="3"/></text:p>
          </table:table-cell>
          <table:table-cell office:value-type="string" table:style-name="ce18">
            <text:p>Passenger air transport</text:p>
          </table:table-cell>
          <table:table-cell office:value-type="float" office:value="3" table:style-name="ce19">
            <text:p>3</text:p>
          </table:table-cell>
          <table:table-cell office:value-type="float" office:value="198" table:style-name="ce20">
            <text:p><text:s text:c="3"/>19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110<text:s text:c="2"/></text:p>
          </table:table-cell>
          <table:table-cell office:value-type="string" table:style-name="ce18">
            <text:p>Passenger air transport</text:p>
          </table:table-cell>
          <table:table-cell office:value-type="float" office:value="4" table:style-name="ce19">
            <text:p>4</text:p>
          </table:table-cell>
          <table:table-cell office:value-type="float" office:value="198" table:style-name="ce20">
            <text:p><text:s text:c="3"/>19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12<text:s text:c="3"/></text:p>
          </table:table-cell>
          <table:table-cell office:value-type="string" table:style-name="ce18">
            <text:p>Freight air transport and space transport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<text:s text:c="3"/>14</text:p>
          </table:table-cell>
          <table:table-cell office:value-type="float" office:value="164" table:style-name="ce20">
            <text:p><text:s text:c="3"/>164</text:p>
          </table:table-cell>
          <table:table-cell office:value-type="float" office:value="157" table:style-name="ce20">
            <text:p><text:s text:c="3"/>157</text:p>
          </table:table-cell>
          <table:table-cell office:value-type="float" office:value="10177" table:style-name="ce20">
            <text:p><text:s text:c="2"/>10 177</text:p>
          </table:table-cell>
          <table:table-cell office:value-type="float" office:value="148624" table:style-name="ce20">
            <text:p><text:s text:c="2"/>148 624</text:p>
          </table:table-cell>
          <table:table-cell office:value-type="float" office:value="147068" table:style-name="ce20">
            <text:p><text:s text:c="2"/>147 068</text:p>
          </table:table-cell>
          <table:table-cell office:value-type="float" office:value="128806" table:style-name="ce20">
            <text:p><text:s text:c="2"/>128 806</text:p>
          </table:table-cell>
          <table:table-cell office:value-type="float" office:value="62289" table:style-name="ce20">
            <text:p><text:s text:c="2"/>62 289</text:p>
          </table:table-cell>
          <table:table-cell office:value-type="float" office:value="18428" table:style-name="ce20">
            <text:p><text:s text:c="2"/>18 428</text:p>
          </table:table-cell>
          <table:table-cell office:value-type="float" office:value="86264" table:style-name="ce20">
            <text:p><text:s text:c="2"/>86 264</text:p>
          </table:table-cell>
          <table:table-cell office:value-type="float" office:value="76087" table:style-name="ce20">
            <text:p><text:s text:c="2"/>76 087</text:p>
          </table:table-cell>
          <table:table-cell office:value-type="float" office:value="905" table:style-name="ce20">
            <text:p><text:s text:c="3"/>90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121<text:s text:c="2"/></text:p>
          </table:table-cell>
          <table:table-cell office:value-type="string" table:style-name="ce18">
            <text:p>Freight air transport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0">
            <text:p><text:s text:c="3"/>14</text:p>
          </table:table-cell>
          <table:table-cell office:value-type="float" office:value="164" table:style-name="ce20">
            <text:p><text:s text:c="3"/>164</text:p>
          </table:table-cell>
          <table:table-cell office:value-type="float" office:value="157" table:style-name="ce20">
            <text:p><text:s text:c="3"/>157</text:p>
          </table:table-cell>
          <table:table-cell office:value-type="float" office:value="10177" table:style-name="ce20">
            <text:p><text:s text:c="2"/>10 177</text:p>
          </table:table-cell>
          <table:table-cell office:value-type="float" office:value="148624" table:style-name="ce20">
            <text:p><text:s text:c="2"/>148 624</text:p>
          </table:table-cell>
          <table:table-cell office:value-type="float" office:value="147068" table:style-name="ce20">
            <text:p><text:s text:c="2"/>147 068</text:p>
          </table:table-cell>
          <table:table-cell office:value-type="float" office:value="128806" table:style-name="ce20">
            <text:p><text:s text:c="2"/>128 806</text:p>
          </table:table-cell>
          <table:table-cell office:value-type="float" office:value="62289" table:style-name="ce20">
            <text:p><text:s text:c="2"/>62 289</text:p>
          </table:table-cell>
          <table:table-cell office:value-type="float" office:value="18428" table:style-name="ce20">
            <text:p><text:s text:c="2"/>18 428</text:p>
          </table:table-cell>
          <table:table-cell office:value-type="float" office:value="86264" table:style-name="ce20">
            <text:p><text:s text:c="2"/>86 264</text:p>
          </table:table-cell>
          <table:table-cell office:value-type="float" office:value="76087" table:style-name="ce20">
            <text:p><text:s text:c="2"/>76 087</text:p>
          </table:table-cell>
          <table:table-cell office:value-type="float" office:value="905" table:style-name="ce20">
            <text:p><text:s text:c="3"/>90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H52<text:s text:c="4"/></text:p>
          </table:table-cell>
          <table:table-cell office:value-type="string" table:style-name="ce15">
            <text:p>Warehousing and support activities for transportation</text:p>
          </table:table-cell>
          <table:table-cell office:value-type="float" office:value="2" table:style-name="ce9">
            <text:p>2</text:p>
          </table:table-cell>
          <table:table-cell office:value-type="float" office:value="1568" table:style-name="ce12">
            <text:p><text:s text:c="2"/>1 568</text:p>
          </table:table-cell>
          <table:table-cell office:value-type="float" office:value="39847" table:style-name="ce12">
            <text:p><text:s text:c="2"/>39 847</text:p>
          </table:table-cell>
          <table:table-cell office:value-type="float" office:value="38589" table:style-name="ce12">
            <text:p><text:s text:c="2"/>38 589</text:p>
          </table:table-cell>
          <table:table-cell office:value-type="float" office:value="2283665" table:style-name="ce12">
            <text:p><text:s/>2 283 665</text:p>
          </table:table-cell>
          <table:table-cell office:value-type="float" office:value="19228683" table:style-name="ce12">
            <text:p><text:s/>19 228 683</text:p>
          </table:table-cell>
          <table:table-cell office:value-type="float" office:value="18785499" table:style-name="ce12">
            <text:p><text:s/>18 785 499</text:p>
          </table:table-cell>
          <table:table-cell office:value-type="float" office:value="7139874" table:style-name="ce12">
            <text:p><text:s/>7 139 874</text:p>
          </table:table-cell>
          <table:table-cell office:value-type="float" office:value="14511843" table:style-name="ce12">
            <text:p><text:s/>14 511 843</text:p>
          </table:table-cell>
          <table:table-cell office:value-type="float" office:value="11768024" table:style-name="ce12">
            <text:p><text:s/>11 768 024</text:p>
          </table:table-cell>
          <table:table-cell office:value-type="float" office:value="4543660" table:style-name="ce12">
            <text:p><text:s/>4 543 660</text:p>
          </table:table-cell>
          <table:table-cell office:value-type="float" office:value="2259995" table:style-name="ce12">
            <text:p><text:s/>2 259 995</text:p>
          </table:table-cell>
          <table:table-cell office:value-type="float" office:value="963792" table:style-name="ce12">
            <text:p><text:s text:c="2"/>963 79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21<text:s text:c="3"/></text:p>
          </table:table-cell>
          <table:table-cell office:value-type="string" table:style-name="ce18">
            <text:p>Warehousing and storage</text:p>
          </table:table-cell>
          <table:table-cell office:value-type="float" office:value="3" table:style-name="ce19">
            <text:p>3</text:p>
          </table:table-cell>
          <table:table-cell office:value-type="float" office:value="165" table:style-name="ce20">
            <text:p><text:s text:c="3"/>165</text:p>
          </table:table-cell>
          <table:table-cell office:value-type="float" office:value="2708" table:style-name="ce20">
            <text:p><text:s text:c="2"/>2 708</text:p>
          </table:table-cell>
          <table:table-cell office:value-type="float" office:value="2593" table:style-name="ce20">
            <text:p><text:s text:c="2"/>2 593</text:p>
          </table:table-cell>
          <table:table-cell office:value-type="float" office:value="127321" table:style-name="ce20">
            <text:p><text:s text:c="2"/>127 321</text:p>
          </table:table-cell>
          <table:table-cell office:value-type="float" office:value="926103" table:style-name="ce20">
            <text:p><text:s text:c="2"/>926 103</text:p>
          </table:table-cell>
          <table:table-cell office:value-type="float" office:value="910711" table:style-name="ce20">
            <text:p><text:s text:c="2"/>910 711</text:p>
          </table:table-cell>
          <table:table-cell office:value-type="float" office:value="566780" table:style-name="ce20">
            <text:p><text:s text:c="2"/>566 780</text:p>
          </table:table-cell>
          <table:table-cell office:value-type="float" office:value="540470" table:style-name="ce20">
            <text:p><text:s text:c="2"/>540 470</text:p>
          </table:table-cell>
          <table:table-cell office:value-type="float" office:value="352011" table:style-name="ce20">
            <text:p><text:s text:c="2"/>352 011</text:p>
          </table:table-cell>
          <table:table-cell office:value-type="float" office:value="340840" table:style-name="ce20">
            <text:p><text:s text:c="2"/>340 840</text:p>
          </table:table-cell>
          <table:table-cell office:value-type="float" office:value="213519" table:style-name="ce20">
            <text:p><text:s text:c="2"/>213 519</text:p>
          </table:table-cell>
          <table:table-cell office:value-type="float" office:value="36406" table:style-name="ce20">
            <text:p><text:s text:c="2"/>36 40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210<text:s text:c="2"/></text:p>
          </table:table-cell>
          <table:table-cell office:value-type="string" table:style-name="ce18">
            <text:p>Warehousing and storage</text:p>
          </table:table-cell>
          <table:table-cell office:value-type="float" office:value="4" table:style-name="ce19">
            <text:p>4</text:p>
          </table:table-cell>
          <table:table-cell office:value-type="float" office:value="165" table:style-name="ce20">
            <text:p><text:s text:c="3"/>165</text:p>
          </table:table-cell>
          <table:table-cell office:value-type="float" office:value="2708" table:style-name="ce20">
            <text:p><text:s text:c="2"/>2 708</text:p>
          </table:table-cell>
          <table:table-cell office:value-type="float" office:value="2593" table:style-name="ce20">
            <text:p><text:s text:c="2"/>2 593</text:p>
          </table:table-cell>
          <table:table-cell office:value-type="float" office:value="127321" table:style-name="ce20">
            <text:p><text:s text:c="2"/>127 321</text:p>
          </table:table-cell>
          <table:table-cell office:value-type="float" office:value="926103" table:style-name="ce20">
            <text:p><text:s text:c="2"/>926 103</text:p>
          </table:table-cell>
          <table:table-cell office:value-type="float" office:value="910711" table:style-name="ce20">
            <text:p><text:s text:c="2"/>910 711</text:p>
          </table:table-cell>
          <table:table-cell office:value-type="float" office:value="566780" table:style-name="ce20">
            <text:p><text:s text:c="2"/>566 780</text:p>
          </table:table-cell>
          <table:table-cell office:value-type="float" office:value="540470" table:style-name="ce20">
            <text:p><text:s text:c="2"/>540 470</text:p>
          </table:table-cell>
          <table:table-cell office:value-type="float" office:value="352011" table:style-name="ce20">
            <text:p><text:s text:c="2"/>352 011</text:p>
          </table:table-cell>
          <table:table-cell office:value-type="float" office:value="340840" table:style-name="ce20">
            <text:p><text:s text:c="2"/>340 840</text:p>
          </table:table-cell>
          <table:table-cell office:value-type="float" office:value="213519" table:style-name="ce20">
            <text:p><text:s text:c="2"/>213 519</text:p>
          </table:table-cell>
          <table:table-cell office:value-type="float" office:value="36406" table:style-name="ce20">
            <text:p><text:s text:c="2"/>36 40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22<text:s text:c="3"/></text:p>
          </table:table-cell>
          <table:table-cell office:value-type="string" table:style-name="ce18">
            <text:p>Support activities for transportation</text:p>
          </table:table-cell>
          <table:table-cell office:value-type="float" office:value="3" table:style-name="ce19">
            <text:p>3</text:p>
          </table:table-cell>
          <table:table-cell office:value-type="float" office:value="1403" table:style-name="ce20">
            <text:p><text:s text:c="2"/>1 403</text:p>
          </table:table-cell>
          <table:table-cell office:value-type="float" office:value="37139" table:style-name="ce20">
            <text:p><text:s text:c="2"/>37 139</text:p>
          </table:table-cell>
          <table:table-cell office:value-type="float" office:value="35996" table:style-name="ce20">
            <text:p><text:s text:c="2"/>35 996</text:p>
          </table:table-cell>
          <table:table-cell office:value-type="float" office:value="2156344" table:style-name="ce20">
            <text:p><text:s/>2 156 344</text:p>
          </table:table-cell>
          <table:table-cell office:value-type="float" office:value="18302580" table:style-name="ce20">
            <text:p><text:s/>18 302 580</text:p>
          </table:table-cell>
          <table:table-cell office:value-type="float" office:value="17874788" table:style-name="ce20">
            <text:p><text:s/>17 874 788</text:p>
          </table:table-cell>
          <table:table-cell office:value-type="float" office:value="6573094" table:style-name="ce20">
            <text:p><text:s/>6 573 094</text:p>
          </table:table-cell>
          <table:table-cell office:value-type="float" office:value="13971373" table:style-name="ce20">
            <text:p><text:s/>13 971 373</text:p>
          </table:table-cell>
          <table:table-cell office:value-type="float" office:value="11416013" table:style-name="ce20">
            <text:p><text:s/>11 416 013</text:p>
          </table:table-cell>
          <table:table-cell office:value-type="float" office:value="4202820" table:style-name="ce20">
            <text:p><text:s/>4 202 820</text:p>
          </table:table-cell>
          <table:table-cell office:value-type="float" office:value="2046476" table:style-name="ce20">
            <text:p><text:s/>2 046 476</text:p>
          </table:table-cell>
          <table:table-cell office:value-type="float" office:value="927386" table:style-name="ce20">
            <text:p><text:s text:c="2"/>927 38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H5221<text:s text:c="2"/></text:p>
          </table:table-cell>
          <table:table-cell office:value-type="string" table:style-name="ce18">
            <text:p>Service activities incidental to land transportation</text:p>
          </table:table-cell>
          <table:table-cell office:value-type="float" office:value="4" table:style-name="ce19">
            <text:p>4</text:p>
          </table:table-cell>
          <table:table-cell office:value-type="float" office:value="372" table:style-name="ce20">
            <text:p><text:s text:c="3"/>372</text:p>
          </table:table-cell>
          <table:table-cell office:value-type="float" office:value="4525" table:style-name="ce20">
            <text:p><text:s text:c="2"/>4 525</text:p>
          </table:table-cell>
          <table:table-cell office:value-type="float" office:value="4152" table:style-name="ce20">
            <text:p><text:s text:c="2"/>4 152</text:p>
          </table:table-cell>
          <table:table-cell office:value-type="float" office:value="253154" table:style-name="ce20">
            <text:p><text:s text:c="2"/>253 154</text:p>
          </table:table-cell>
          <table:table-cell office:value-type="float" office:value="4761222" table:style-name="ce20">
            <text:p><text:s/>4 761 222</text:p>
          </table:table-cell>
          <table:table-cell office:value-type="float" office:value="4531617" table:style-name="ce20">
            <text:p><text:s/>4 531 617</text:p>
          </table:table-cell>
          <table:table-cell office:value-type="float" office:value="2598496" table:style-name="ce20">
            <text:p><text:s/>2 598 496</text:p>
          </table:table-cell>
          <table:table-cell office:value-type="float" office:value="3078820" table:style-name="ce20">
            <text:p><text:s/>3 078 820</text:p>
          </table:table-cell>
          <table:table-cell office:value-type="float" office:value="1947771" table:style-name="ce20">
            <text:p><text:s/>1 947 771</text:p>
          </table:table-cell>
          <table:table-cell office:value-type="float" office:value="1652119" table:style-name="ce20">
            <text:p><text:s/>1 652 119</text:p>
          </table:table-cell>
          <table:table-cell office:value-type="float" office:value="1398965" table:style-name="ce20">
            <text:p><text:s/>1 398 965</text:p>
          </table:table-cell>
          <table:table-cell office:value-type="float" office:value="645623" table:style-name="ce20">
            <text:p><text:s text:c="2"/>645 62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H5222<text:s text:c="2"/></text:p>
          </table:table-cell>
          <table:table-cell office:value-type="string" table:style-name="ce18">
            <text:p>Service activities incidental to water transportation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<text:s text:c="3"/>1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H5223<text:s text:c="2"/></text:p>
          </table:table-cell>
          <table:table-cell office:value-type="string" table:style-name="ce18">
            <text:p>Service activities incidental to air transportation</text:p>
          </table:table-cell>
          <table:table-cell office:value-type="float" office:value="4" table:style-name="ce19">
            <text:p>4</text:p>
          </table:table-cell>
          <table:table-cell office:value-type="float" office:value="82" table:style-name="ce20">
            <text:p><text:s text:c="3"/>82</text:p>
          </table:table-cell>
          <table:table-cell office:value-type="float" office:value="6510" table:style-name="ce20">
            <text:p><text:s text:c="2"/>6 510</text:p>
          </table:table-cell>
          <table:table-cell office:value-type="float" office:value="6457" table:style-name="ce20">
            <text:p><text:s text:c="2"/>6 457</text:p>
          </table:table-cell>
          <table:table-cell office:value-type="float" office:value="442245" table:style-name="ce20">
            <text:p><text:s text:c="2"/>442 245</text:p>
          </table:table-cell>
          <table:table-cell office:value-type="float" office:value="836642" table:style-name="ce20">
            <text:p><text:s text:c="2"/>836 642</text:p>
          </table:table-cell>
          <table:table-cell office:value-type="float" office:value="795247" table:style-name="ce20">
            <text:p><text:s text:c="2"/>795 247</text:p>
          </table:table-cell>
          <table:table-cell office:value-type="float" office:value="710630" table:style-name="ce20">
            <text:p><text:s text:c="2"/>710 630</text:p>
          </table:table-cell>
          <table:table-cell office:value-type="float" office:value="300595" table:style-name="ce20">
            <text:p><text:s text:c="2"/>300 595</text:p>
          </table:table-cell>
          <table:table-cell office:value-type="float" office:value="90817" table:style-name="ce20">
            <text:p><text:s text:c="2"/>90 817</text:p>
          </table:table-cell>
          <table:table-cell office:value-type="float" office:value="506888" table:style-name="ce20">
            <text:p><text:s text:c="2"/>506 888</text:p>
          </table:table-cell>
          <table:table-cell office:value-type="float" office:value="64643" table:style-name="ce20">
            <text:p><text:s text:c="2"/>64 643</text:p>
          </table:table-cell>
          <table:table-cell office:value-type="float" office:value="88220" table:style-name="ce20">
            <text:p><text:s text:c="2"/>88 22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224<text:s text:c="2"/></text:p>
          </table:table-cell>
          <table:table-cell office:value-type="string" table:style-name="ce18">
            <text:p>Cargo handling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<text:s text:c="3"/>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229<text:s text:c="2"/></text:p>
          </table:table-cell>
          <table:table-cell office:value-type="string" table:style-name="ce18">
            <text:p>Other transportation support activities</text:p>
          </table:table-cell>
          <table:table-cell office:value-type="float" office:value="4" table:style-name="ce19">
            <text:p>4</text:p>
          </table:table-cell>
          <table:table-cell office:value-type="float" office:value="925" table:style-name="ce20">
            <text:p><text:s text:c="3"/>925</text:p>
          </table:table-cell>
          <table:table-cell office:value-type="float" office:value="25851" table:style-name="ce20">
            <text:p><text:s text:c="2"/>25 851</text:p>
          </table:table-cell>
          <table:table-cell office:value-type="float" office:value="25156" table:style-name="ce20">
            <text:p><text:s text:c="2"/>25 156</text:p>
          </table:table-cell>
          <table:table-cell office:value-type="float" office:value="1446069" table:style-name="ce20">
            <text:p><text:s/>1 446 069</text:p>
          </table:table-cell>
          <table:table-cell office:value-type="float" office:value="12657850" table:style-name="ce20">
            <text:p><text:s/>12 657 850</text:p>
          </table:table-cell>
          <table:table-cell office:value-type="float" office:value="12503578" table:style-name="ce20">
            <text:p><text:s/>12 503 578</text:p>
          </table:table-cell>
          <table:table-cell office:value-type="float" office:value="3219945" table:style-name="ce20">
            <text:p><text:s/>3 219 945</text:p>
          </table:table-cell>
          <table:table-cell office:value-type="float" office:value="10573220" table:style-name="ce20">
            <text:p><text:s/>10 573 220</text:p>
          </table:table-cell>
          <table:table-cell office:value-type="float" office:value="9375042" table:style-name="ce20">
            <text:p><text:s/>9 375 042</text:p>
          </table:table-cell>
          <table:table-cell office:value-type="float" office:value="2016581" table:style-name="ce20">
            <text:p><text:s/>2 016 581</text:p>
          </table:table-cell>
          <table:table-cell office:value-type="float" office:value="570512" table:style-name="ce20">
            <text:p><text:s text:c="2"/>570 512</text:p>
          </table:table-cell>
          <table:table-cell office:value-type="float" office:value="179263" table:style-name="ce20">
            <text:p><text:s text:c="2"/>179 26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H53<text:s text:c="4"/></text:p>
          </table:table-cell>
          <table:table-cell office:value-type="string" table:style-name="ce15">
            <text:p>Postal and courier activities</text:p>
          </table:table-cell>
          <table:table-cell office:value-type="float" office:value="2" table:style-name="ce9">
            <text:p>2</text:p>
          </table:table-cell>
          <table:table-cell office:value-type="float" office:value="654" table:style-name="ce12">
            <text:p><text:s text:c="3"/>654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H531<text:s text:c="3"/></text:p>
          </table:table-cell>
          <table:table-cell office:value-type="string" table:style-name="ce18">
            <text:p>Postal activities under universal service obligation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7">
            <text:p>H5310<text:s text:c="2"/></text:p>
          </table:table-cell>
          <table:table-cell office:value-type="string" table:style-name="ce18">
            <text:p>Postal activities under universal service obligation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32<text:s text:c="3"/></text:p>
          </table:table-cell>
          <table:table-cell office:value-type="string" table:style-name="ce18">
            <text:p>Other postal and courier activities</text:p>
          </table:table-cell>
          <table:table-cell office:value-type="float" office:value="3" table:style-name="ce19">
            <text:p>3</text:p>
          </table:table-cell>
          <table:table-cell office:value-type="float" office:value="653" table:style-name="ce20">
            <text:p><text:s text:c="3"/>65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H5320<text:s text:c="2"/></text:p>
          </table:table-cell>
          <table:table-cell office:value-type="string" table:style-name="ce18">
            <text:p>Other postal and courier activities</text:p>
          </table:table-cell>
          <table:table-cell office:value-type="float" office:value="4" table:style-name="ce19">
            <text:p>4</text:p>
          </table:table-cell>
          <table:table-cell office:value-type="float" office:value="653" table:style-name="ce20">
            <text:p><text:s text:c="3"/>65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4">
            <text:p>I<text:s text:c="6"/></text:p>
          </table:table-cell>
          <table:table-cell office:value-type="string" table:style-name="ce15">
            <text:p>Accommodation and food service activities</text:p>
          </table:table-cell>
          <table:table-cell office:value-type="float" office:value="1" table:style-name="ce9">
            <text:p>1</text:p>
          </table:table-cell>
          <table:table-cell office:value-type="float" office:value="45345" table:style-name="ce12">
            <text:p><text:s text:c="2"/>45 345</text:p>
          </table:table-cell>
          <table:table-cell office:value-type="float" office:value="272680" table:style-name="ce12">
            <text:p><text:s text:c="2"/>272 680</text:p>
          </table:table-cell>
          <table:table-cell office:value-type="float" office:value="221418" table:style-name="ce12">
            <text:p><text:s text:c="2"/>221 418</text:p>
          </table:table-cell>
          <table:table-cell office:value-type="float" office:value="6013206" table:style-name="ce12">
            <text:p><text:s/>6 013 206</text:p>
          </table:table-cell>
          <table:table-cell office:value-type="float" office:value="18958821" table:style-name="ce12">
            <text:p><text:s/>18 958 821</text:p>
          </table:table-cell>
          <table:table-cell office:value-type="float" office:value="16390760" table:style-name="ce12">
            <text:p><text:s/>16 390 760</text:p>
          </table:table-cell>
          <table:table-cell office:value-type="float" office:value="16322002" table:style-name="ce12">
            <text:p><text:s/>16 322 002</text:p>
          </table:table-cell>
          <table:table-cell office:value-type="float" office:value="9146148" table:style-name="ce12">
            <text:p><text:s/>9 146 148</text:p>
          </table:table-cell>
          <table:table-cell office:value-type="float" office:value="444852" table:style-name="ce12">
            <text:p><text:s text:c="2"/>444 852</text:p>
          </table:table-cell>
          <table:table-cell office:value-type="float" office:value="9471137" table:style-name="ce12">
            <text:p><text:s/>9 471 137</text:p>
          </table:table-cell>
          <table:table-cell office:value-type="float" office:value="3457931" table:style-name="ce12">
            <text:p><text:s/>3 457 931</text:p>
          </table:table-cell>
          <table:table-cell office:value-type="float" office:value="1212864" table:style-name="ce12">
            <text:p><text:s/>1 212 86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I55<text:s text:c="4"/></text:p>
          </table:table-cell>
          <table:table-cell office:value-type="string" table:style-name="ce15">
            <text:p>Accommodation</text:p>
          </table:table-cell>
          <table:table-cell office:value-type="float" office:value="2" table:style-name="ce9">
            <text:p>2</text:p>
          </table:table-cell>
          <table:table-cell office:value-type="float" office:value="16153" table:style-name="ce12">
            <text:p><text:s text:c="2"/>16 153</text:p>
          </table:table-cell>
          <table:table-cell office:value-type="float" office:value="107718" table:style-name="ce12">
            <text:p><text:s text:c="2"/>107 718</text:p>
          </table:table-cell>
          <table:table-cell office:value-type="float" office:value="88666" table:style-name="ce12">
            <text:p><text:s text:c="2"/>88 666</text:p>
          </table:table-cell>
          <table:table-cell office:value-type="float" office:value="2922713" table:style-name="ce12">
            <text:p><text:s/>2 922 713</text:p>
          </table:table-cell>
          <table:table-cell office:value-type="float" office:value="9300367" table:style-name="ce12">
            <text:p><text:s/>9 300 367</text:p>
          </table:table-cell>
          <table:table-cell office:value-type="float" office:value="8026058" table:style-name="ce12">
            <text:p><text:s/>8 026 058</text:p>
          </table:table-cell>
          <table:table-cell office:value-type="float" office:value="8050361" table:style-name="ce12">
            <text:p><text:s/>8 050 361</text:p>
          </table:table-cell>
          <table:table-cell office:value-type="float" office:value="4335509" table:style-name="ce12">
            <text:p><text:s/>4 335 509</text:p>
          </table:table-cell>
          <table:table-cell office:value-type="float" office:value="241982" table:style-name="ce12">
            <text:p><text:s text:c="2"/>241 982</text:p>
          </table:table-cell>
          <table:table-cell office:value-type="float" office:value="4766511" table:style-name="ce12">
            <text:p><text:s/>4 766 511</text:p>
          </table:table-cell>
          <table:table-cell office:value-type="float" office:value="1843798" table:style-name="ce12">
            <text:p><text:s/>1 843 798</text:p>
          </table:table-cell>
          <table:table-cell office:value-type="float" office:value="851693" table:style-name="ce12">
            <text:p><text:s text:c="2"/>851 69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I551<text:s text:c="3"/></text:p>
          </table:table-cell>
          <table:table-cell office:value-type="string" table:style-name="ce18">
            <text:p>Hotels and similar accommodation</text:p>
          </table:table-cell>
          <table:table-cell office:value-type="float" office:value="3" table:style-name="ce19">
            <text:p>3</text:p>
          </table:table-cell>
          <table:table-cell office:value-type="float" office:value="11279" table:style-name="ce20">
            <text:p><text:s text:c="2"/>11 279</text:p>
          </table:table-cell>
          <table:table-cell office:value-type="float" office:value="95549" table:style-name="ce20">
            <text:p><text:s text:c="2"/>95 549</text:p>
          </table:table-cell>
          <table:table-cell office:value-type="float" office:value="82324" table:style-name="ce20">
            <text:p><text:s text:c="2"/>82 324</text:p>
          </table:table-cell>
          <table:table-cell office:value-type="float" office:value="2762250" table:style-name="ce20">
            <text:p><text:s/>2 762 250</text:p>
          </table:table-cell>
          <table:table-cell office:value-type="float" office:value="8389654" table:style-name="ce20">
            <text:p><text:s/>8 389 654</text:p>
          </table:table-cell>
          <table:table-cell office:value-type="float" office:value="7240476" table:style-name="ce20">
            <text:p><text:s/>7 240 476</text:p>
          </table:table-cell>
          <table:table-cell office:value-type="float" office:value="7288832" table:style-name="ce20">
            <text:p><text:s/>7 288 832</text:p>
          </table:table-cell>
          <table:table-cell office:value-type="float" office:value="3878306" table:style-name="ce20">
            <text:p><text:s/>3 878 306</text:p>
          </table:table-cell>
          <table:table-cell office:value-type="float" office:value="189884" table:style-name="ce20">
            <text:p><text:s text:c="2"/>189 884</text:p>
          </table:table-cell>
          <table:table-cell office:value-type="float" office:value="4339429" table:style-name="ce20">
            <text:p><text:s/>4 339 429</text:p>
          </table:table-cell>
          <table:table-cell office:value-type="float" office:value="1577179" table:style-name="ce20">
            <text:p><text:s/>1 577 179</text:p>
          </table:table-cell>
          <table:table-cell office:value-type="float" office:value="799786" table:style-name="ce20">
            <text:p><text:s text:c="2"/>799 78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I5510<text:s text:c="2"/></text:p>
          </table:table-cell>
          <table:table-cell office:value-type="string" table:style-name="ce18">
            <text:p>Hotels and similar accommodation</text:p>
          </table:table-cell>
          <table:table-cell office:value-type="float" office:value="4" table:style-name="ce19">
            <text:p>4</text:p>
          </table:table-cell>
          <table:table-cell office:value-type="float" office:value="11279" table:style-name="ce20">
            <text:p><text:s text:c="2"/>11 279</text:p>
          </table:table-cell>
          <table:table-cell office:value-type="float" office:value="95549" table:style-name="ce20">
            <text:p><text:s text:c="2"/>95 549</text:p>
          </table:table-cell>
          <table:table-cell office:value-type="float" office:value="82324" table:style-name="ce20">
            <text:p><text:s text:c="2"/>82 324</text:p>
          </table:table-cell>
          <table:table-cell office:value-type="float" office:value="2762250" table:style-name="ce20">
            <text:p><text:s/>2 762 250</text:p>
          </table:table-cell>
          <table:table-cell office:value-type="float" office:value="8389654" table:style-name="ce20">
            <text:p><text:s/>8 389 654</text:p>
          </table:table-cell>
          <table:table-cell office:value-type="float" office:value="7240476" table:style-name="ce20">
            <text:p><text:s/>7 240 476</text:p>
          </table:table-cell>
          <table:table-cell office:value-type="float" office:value="7288832" table:style-name="ce20">
            <text:p><text:s/>7 288 832</text:p>
          </table:table-cell>
          <table:table-cell office:value-type="float" office:value="3878306" table:style-name="ce20">
            <text:p><text:s/>3 878 306</text:p>
          </table:table-cell>
          <table:table-cell office:value-type="float" office:value="189884" table:style-name="ce20">
            <text:p><text:s text:c="2"/>189 884</text:p>
          </table:table-cell>
          <table:table-cell office:value-type="float" office:value="4339429" table:style-name="ce20">
            <text:p><text:s/>4 339 429</text:p>
          </table:table-cell>
          <table:table-cell office:value-type="float" office:value="1577179" table:style-name="ce20">
            <text:p><text:s/>1 577 179</text:p>
          </table:table-cell>
          <table:table-cell office:value-type="float" office:value="799786" table:style-name="ce20">
            <text:p><text:s text:c="2"/>799 78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I552<text:s text:c="3"/></text:p>
          </table:table-cell>
          <table:table-cell office:value-type="string" table:style-name="ce18">
            <text:p>Holiday and other short-stay accommodation</text:p>
          </table:table-cell>
          <table:table-cell office:value-type="float" office:value="3" table:style-name="ce19">
            <text:p>3</text:p>
          </table:table-cell>
          <table:table-cell office:value-type="float" office:value="4285" table:style-name="ce20">
            <text:p><text:s text:c="2"/>4 28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I5520<text:s text:c="2"/></text:p>
          </table:table-cell>
          <table:table-cell office:value-type="string" table:style-name="ce18">
            <text:p>Holiday and other short-stay accommodation</text:p>
          </table:table-cell>
          <table:table-cell office:value-type="float" office:value="4" table:style-name="ce19">
            <text:p>4</text:p>
          </table:table-cell>
          <table:table-cell office:value-type="float" office:value="4285" table:style-name="ce20">
            <text:p><text:s text:c="2"/>4 28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I553<text:s text:c="3"/></text:p>
          </table:table-cell>
          <table:table-cell office:value-type="string" table:style-name="ce18">
            <text:p>Camping grounds, recreational vehicle parks and trailer parks</text:p>
          </table:table-cell>
          <table:table-cell office:value-type="float" office:value="3" table:style-name="ce19">
            <text:p>3</text:p>
          </table:table-cell>
          <table:table-cell office:value-type="float" office:value="270" table:style-name="ce20">
            <text:p><text:s text:c="3"/>27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I5530<text:s text:c="2"/></text:p>
          </table:table-cell>
          <table:table-cell office:value-type="string" table:style-name="ce18">
            <text:p>Camping grounds, recreational vehicle parks and trailer parks</text:p>
          </table:table-cell>
          <table:table-cell office:value-type="float" office:value="4" table:style-name="ce19">
            <text:p>4</text:p>
          </table:table-cell>
          <table:table-cell office:value-type="float" office:value="270" table:style-name="ce20">
            <text:p><text:s text:c="3"/>27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I559<text:s text:c="3"/></text:p>
          </table:table-cell>
          <table:table-cell office:value-type="string" table:style-name="ce18">
            <text:p>Other accommodation</text:p>
          </table:table-cell>
          <table:table-cell office:value-type="float" office:value="3" table:style-name="ce19">
            <text:p>3</text:p>
          </table:table-cell>
          <table:table-cell office:value-type="float" office:value="319" table:style-name="ce20">
            <text:p><text:s text:c="3"/>319</text:p>
          </table:table-cell>
          <table:table-cell office:value-type="float" office:value="1661" table:style-name="ce20">
            <text:p><text:s text:c="2"/>1 661</text:p>
          </table:table-cell>
          <table:table-cell office:value-type="float" office:value="1287" table:style-name="ce20">
            <text:p><text:s text:c="2"/>1 287</text:p>
          </table:table-cell>
          <table:table-cell office:value-type="float" office:value="38844" table:style-name="ce20">
            <text:p><text:s text:c="2"/>38 844</text:p>
          </table:table-cell>
          <table:table-cell office:value-type="float" office:value="118137" table:style-name="ce20">
            <text:p><text:s text:c="2"/>118 137</text:p>
          </table:table-cell>
          <table:table-cell office:value-type="float" office:value="107088" table:style-name="ce20">
            <text:p><text:s text:c="2"/>107 088</text:p>
          </table:table-cell>
          <table:table-cell office:value-type="float" office:value="104220" table:style-name="ce20">
            <text:p><text:s text:c="2"/>104 220</text:p>
          </table:table-cell>
          <table:table-cell office:value-type="float" office:value="65188" table:style-name="ce20">
            <text:p><text:s text:c="2"/>65 188</text:p>
          </table:table-cell>
          <table:table-cell office:value-type="float" office:value="5155" table:style-name="ce20">
            <text:p><text:s text:c="2"/>5 155</text:p>
          </table:table-cell>
          <table:table-cell office:value-type="float" office:value="51260" table:style-name="ce20">
            <text:p><text:s text:c="2"/>51 260</text:p>
          </table:table-cell>
          <table:table-cell office:value-type="float" office:value="12416" table:style-name="ce20">
            <text:p><text:s text:c="2"/>12 416</text:p>
          </table:table-cell>
          <table:table-cell office:value-type="float" office:value="10286" table:style-name="ce20">
            <text:p><text:s text:c="2"/>10 28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I5590<text:s text:c="2"/></text:p>
          </table:table-cell>
          <table:table-cell office:value-type="string" table:style-name="ce18">
            <text:p>Other accommodation</text:p>
          </table:table-cell>
          <table:table-cell office:value-type="float" office:value="4" table:style-name="ce19">
            <text:p>4</text:p>
          </table:table-cell>
          <table:table-cell office:value-type="float" office:value="319" table:style-name="ce20">
            <text:p><text:s text:c="3"/>319</text:p>
          </table:table-cell>
          <table:table-cell office:value-type="float" office:value="1661" table:style-name="ce20">
            <text:p><text:s text:c="2"/>1 661</text:p>
          </table:table-cell>
          <table:table-cell office:value-type="float" office:value="1287" table:style-name="ce20">
            <text:p><text:s text:c="2"/>1 287</text:p>
          </table:table-cell>
          <table:table-cell office:value-type="float" office:value="38844" table:style-name="ce20">
            <text:p><text:s text:c="2"/>38 844</text:p>
          </table:table-cell>
          <table:table-cell office:value-type="float" office:value="118137" table:style-name="ce20">
            <text:p><text:s text:c="2"/>118 137</text:p>
          </table:table-cell>
          <table:table-cell office:value-type="float" office:value="107088" table:style-name="ce20">
            <text:p><text:s text:c="2"/>107 088</text:p>
          </table:table-cell>
          <table:table-cell office:value-type="float" office:value="104220" table:style-name="ce20">
            <text:p><text:s text:c="2"/>104 220</text:p>
          </table:table-cell>
          <table:table-cell office:value-type="float" office:value="65188" table:style-name="ce20">
            <text:p><text:s text:c="2"/>65 188</text:p>
          </table:table-cell>
          <table:table-cell office:value-type="float" office:value="5155" table:style-name="ce20">
            <text:p><text:s text:c="2"/>5 155</text:p>
          </table:table-cell>
          <table:table-cell office:value-type="float" office:value="51260" table:style-name="ce20">
            <text:p><text:s text:c="2"/>51 260</text:p>
          </table:table-cell>
          <table:table-cell office:value-type="float" office:value="12416" table:style-name="ce20">
            <text:p><text:s text:c="2"/>12 416</text:p>
          </table:table-cell>
          <table:table-cell office:value-type="float" office:value="10286" table:style-name="ce20">
            <text:p><text:s text:c="2"/>10 28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I56<text:s text:c="4"/></text:p>
          </table:table-cell>
          <table:table-cell office:value-type="string" table:style-name="ce15">
            <text:p>Food and beverage service activities</text:p>
          </table:table-cell>
          <table:table-cell office:value-type="float" office:value="2" table:style-name="ce9">
            <text:p>2</text:p>
          </table:table-cell>
          <table:table-cell office:value-type="float" office:value="29192" table:style-name="ce12">
            <text:p><text:s text:c="2"/>29 192</text:p>
          </table:table-cell>
          <table:table-cell office:value-type="float" office:value="164962" table:style-name="ce12">
            <text:p><text:s text:c="2"/>164 962</text:p>
          </table:table-cell>
          <table:table-cell office:value-type="float" office:value="132752" table:style-name="ce12">
            <text:p><text:s text:c="2"/>132 752</text:p>
          </table:table-cell>
          <table:table-cell office:value-type="float" office:value="3090493" table:style-name="ce12">
            <text:p><text:s/>3 090 493</text:p>
          </table:table-cell>
          <table:table-cell office:value-type="float" office:value="9658454" table:style-name="ce12">
            <text:p><text:s/>9 658 454</text:p>
          </table:table-cell>
          <table:table-cell office:value-type="float" office:value="8364702" table:style-name="ce12">
            <text:p><text:s/>8 364 702</text:p>
          </table:table-cell>
          <table:table-cell office:value-type="float" office:value="8271641" table:style-name="ce12">
            <text:p><text:s/>8 271 641</text:p>
          </table:table-cell>
          <table:table-cell office:value-type="float" office:value="4810639" table:style-name="ce12">
            <text:p><text:s/>4 810 639</text:p>
          </table:table-cell>
          <table:table-cell office:value-type="float" office:value="202870" table:style-name="ce12">
            <text:p><text:s text:c="2"/>202 870</text:p>
          </table:table-cell>
          <table:table-cell office:value-type="float" office:value="4704626" table:style-name="ce12">
            <text:p><text:s/>4 704 626</text:p>
          </table:table-cell>
          <table:table-cell office:value-type="float" office:value="1614133" table:style-name="ce12">
            <text:p><text:s/>1 614 133</text:p>
          </table:table-cell>
          <table:table-cell office:value-type="float" office:value="361171" table:style-name="ce12">
            <text:p><text:s text:c="2"/>361 17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I561<text:s text:c="3"/></text:p>
          </table:table-cell>
          <table:table-cell office:value-type="string" table:style-name="ce18">
            <text:p>Restaurants and mobile food service activities</text:p>
          </table:table-cell>
          <table:table-cell office:value-type="float" office:value="3" table:style-name="ce19">
            <text:p>3</text:p>
          </table:table-cell>
          <table:table-cell office:value-type="float" office:value="26365" table:style-name="ce20">
            <text:p><text:s text:c="2"/>26 365</text:p>
          </table:table-cell>
          <table:table-cell office:value-type="float" office:value="146310" table:style-name="ce20">
            <text:p><text:s text:c="2"/>146 310</text:p>
          </table:table-cell>
          <table:table-cell office:value-type="float" office:value="117130" table:style-name="ce20">
            <text:p><text:s text:c="2"/>117 130</text:p>
          </table:table-cell>
          <table:table-cell office:value-type="float" office:value="2701686" table:style-name="ce20">
            <text:p><text:s/>2 701 686</text:p>
          </table:table-cell>
          <table:table-cell office:value-type="float" office:value="8511976" table:style-name="ce20">
            <text:p><text:s/>8 511 976</text:p>
          </table:table-cell>
          <table:table-cell office:value-type="float" office:value="7319299" table:style-name="ce20">
            <text:p><text:s/>7 319 299</text:p>
          </table:table-cell>
          <table:table-cell office:value-type="float" office:value="7275268" table:style-name="ce20">
            <text:p><text:s/>7 275 268</text:p>
          </table:table-cell>
          <table:table-cell office:value-type="float" office:value="4165904" table:style-name="ce20">
            <text:p><text:s/>4 165 904</text:p>
          </table:table-cell>
          <table:table-cell office:value-type="float" office:value="135917" table:style-name="ce20">
            <text:p><text:s text:c="2"/>135 917</text:p>
          </table:table-cell>
          <table:table-cell office:value-type="float" office:value="4217222" table:style-name="ce20">
            <text:p><text:s/>4 217 222</text:p>
          </table:table-cell>
          <table:table-cell office:value-type="float" office:value="1515536" table:style-name="ce20">
            <text:p><text:s/>1 515 536</text:p>
          </table:table-cell>
          <table:table-cell office:value-type="float" office:value="328657" table:style-name="ce20">
            <text:p><text:s text:c="2"/>328 65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I5610<text:s text:c="2"/></text:p>
          </table:table-cell>
          <table:table-cell office:value-type="string" table:style-name="ce18">
            <text:p>Restaurants and mobile food service activities</text:p>
          </table:table-cell>
          <table:table-cell office:value-type="float" office:value="4" table:style-name="ce19">
            <text:p>4</text:p>
          </table:table-cell>
          <table:table-cell office:value-type="float" office:value="26365" table:style-name="ce20">
            <text:p><text:s text:c="2"/>26 365</text:p>
          </table:table-cell>
          <table:table-cell office:value-type="float" office:value="146310" table:style-name="ce20">
            <text:p><text:s text:c="2"/>146 310</text:p>
          </table:table-cell>
          <table:table-cell office:value-type="float" office:value="117130" table:style-name="ce20">
            <text:p><text:s text:c="2"/>117 130</text:p>
          </table:table-cell>
          <table:table-cell office:value-type="float" office:value="2701686" table:style-name="ce20">
            <text:p><text:s/>2 701 686</text:p>
          </table:table-cell>
          <table:table-cell office:value-type="float" office:value="8511976" table:style-name="ce20">
            <text:p><text:s/>8 511 976</text:p>
          </table:table-cell>
          <table:table-cell office:value-type="float" office:value="7319299" table:style-name="ce20">
            <text:p><text:s/>7 319 299</text:p>
          </table:table-cell>
          <table:table-cell office:value-type="float" office:value="7275268" table:style-name="ce20">
            <text:p><text:s/>7 275 268</text:p>
          </table:table-cell>
          <table:table-cell office:value-type="float" office:value="4165904" table:style-name="ce20">
            <text:p><text:s/>4 165 904</text:p>
          </table:table-cell>
          <table:table-cell office:value-type="float" office:value="135917" table:style-name="ce20">
            <text:p><text:s text:c="2"/>135 917</text:p>
          </table:table-cell>
          <table:table-cell office:value-type="float" office:value="4217222" table:style-name="ce20">
            <text:p><text:s/>4 217 222</text:p>
          </table:table-cell>
          <table:table-cell office:value-type="float" office:value="1515536" table:style-name="ce20">
            <text:p><text:s/>1 515 536</text:p>
          </table:table-cell>
          <table:table-cell office:value-type="float" office:value="328657" table:style-name="ce20">
            <text:p><text:s text:c="2"/>328 65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I562<text:s text:c="3"/></text:p>
          </table:table-cell>
          <table:table-cell office:value-type="string" table:style-name="ce18">
            <text:p>Event catering and other food service activities</text:p>
          </table:table-cell>
          <table:table-cell office:value-type="float" office:value="3" table:style-name="ce19">
            <text:p>3</text:p>
          </table:table-cell>
          <table:table-cell office:value-type="float" office:value="859" table:style-name="ce20">
            <text:p><text:s text:c="3"/>859</text:p>
          </table:table-cell>
          <table:table-cell office:value-type="float" office:value="10280" table:style-name="ce20">
            <text:p><text:s text:c="2"/>10 280</text:p>
          </table:table-cell>
          <table:table-cell office:value-type="float" office:value="9394" table:style-name="ce20">
            <text:p><text:s text:c="2"/>9 394</text:p>
          </table:table-cell>
          <table:table-cell office:value-type="float" office:value="276236" table:style-name="ce20">
            <text:p><text:s text:c="2"/>276 236</text:p>
          </table:table-cell>
          <table:table-cell office:value-type="float" office:value="735818" table:style-name="ce20">
            <text:p><text:s text:c="2"/>735 818</text:p>
          </table:table-cell>
          <table:table-cell office:value-type="float" office:value="701617" table:style-name="ce20">
            <text:p><text:s text:c="2"/>701 617</text:p>
          </table:table-cell>
          <table:table-cell office:value-type="float" office:value="647969" table:style-name="ce20">
            <text:p><text:s text:c="2"/>647 969</text:p>
          </table:table-cell>
          <table:table-cell office:value-type="float" office:value="425947" table:style-name="ce20">
            <text:p><text:s text:c="2"/>425 947</text:p>
          </table:table-cell>
          <table:table-cell office:value-type="float" office:value="62194" table:style-name="ce20">
            <text:p><text:s text:c="2"/>62 194</text:p>
          </table:table-cell>
          <table:table-cell office:value-type="float" office:value="303285" table:style-name="ce20">
            <text:p><text:s text:c="2"/>303 285</text:p>
          </table:table-cell>
          <table:table-cell office:value-type="float" office:value="27049" table:style-name="ce20">
            <text:p><text:s text:c="2"/>27 049</text:p>
          </table:table-cell>
          <table:table-cell office:value-type="float" office:value="18249" table:style-name="ce20">
            <text:p><text:s text:c="2"/>18 24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I5621<text:s text:c="2"/></text:p>
          </table:table-cell>
          <table:table-cell office:value-type="string" table:style-name="ce18">
            <text:p>Event catering activities</text:p>
          </table:table-cell>
          <table:table-cell office:value-type="float" office:value="4" table:style-name="ce19">
            <text:p>4</text:p>
          </table:table-cell>
          <table:table-cell office:value-type="float" office:value="425" table:style-name="ce20">
            <text:p><text:s text:c="3"/>425</text:p>
          </table:table-cell>
          <table:table-cell office:value-type="float" office:value="2894" table:style-name="ce20">
            <text:p><text:s text:c="2"/>2 894</text:p>
          </table:table-cell>
          <table:table-cell office:value-type="float" office:value="2422" table:style-name="ce20">
            <text:p><text:s text:c="2"/>2 422</text:p>
          </table:table-cell>
          <table:table-cell office:value-type="float" office:value="60544" table:style-name="ce20">
            <text:p><text:s text:c="2"/>60 544</text:p>
          </table:table-cell>
          <table:table-cell office:value-type="float" office:value="164094" table:style-name="ce20">
            <text:p><text:s text:c="2"/>164 094</text:p>
          </table:table-cell>
          <table:table-cell office:value-type="float" office:value="149504" table:style-name="ce20">
            <text:p><text:s text:c="2"/>149 504</text:p>
          </table:table-cell>
          <table:table-cell office:value-type="float" office:value="135038" table:style-name="ce20">
            <text:p><text:s text:c="2"/>135 038</text:p>
          </table:table-cell>
          <table:table-cell office:value-type="float" office:value="95415" table:style-name="ce20">
            <text:p><text:s text:c="2"/>95 415</text:p>
          </table:table-cell>
          <table:table-cell office:value-type="float" office:value="17271" table:style-name="ce20">
            <text:p><text:s text:c="2"/>17 271</text:p>
          </table:table-cell>
          <table:table-cell office:value-type="float" office:value="66933" table:style-name="ce20">
            <text:p><text:s text:c="2"/>66 933</text:p>
          </table:table-cell>
          <table:table-cell office:value-type="float" office:value="6389" table:style-name="ce20">
            <text:p><text:s text:c="2"/>6 389</text:p>
          </table:table-cell>
          <table:table-cell office:value-type="float" office:value="6661" table:style-name="ce20">
            <text:p><text:s text:c="2"/>6 66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I5629<text:s text:c="2"/></text:p>
          </table:table-cell>
          <table:table-cell office:value-type="string" table:style-name="ce18">
            <text:p>Other food service activities</text:p>
          </table:table-cell>
          <table:table-cell office:value-type="float" office:value="4" table:style-name="ce19">
            <text:p>4</text:p>
          </table:table-cell>
          <table:table-cell office:value-type="float" office:value="434" table:style-name="ce20">
            <text:p><text:s text:c="3"/>434</text:p>
          </table:table-cell>
          <table:table-cell office:value-type="float" office:value="7386" table:style-name="ce20">
            <text:p><text:s text:c="2"/>7 386</text:p>
          </table:table-cell>
          <table:table-cell office:value-type="float" office:value="6972" table:style-name="ce20">
            <text:p><text:s text:c="2"/>6 972</text:p>
          </table:table-cell>
          <table:table-cell office:value-type="float" office:value="215692" table:style-name="ce20">
            <text:p><text:s text:c="2"/>215 692</text:p>
          </table:table-cell>
          <table:table-cell office:value-type="float" office:value="571724" table:style-name="ce20">
            <text:p><text:s text:c="2"/>571 724</text:p>
          </table:table-cell>
          <table:table-cell office:value-type="float" office:value="552113" table:style-name="ce20">
            <text:p><text:s text:c="2"/>552 113</text:p>
          </table:table-cell>
          <table:table-cell office:value-type="float" office:value="512931" table:style-name="ce20">
            <text:p><text:s text:c="2"/>512 931</text:p>
          </table:table-cell>
          <table:table-cell office:value-type="float" office:value="330532" table:style-name="ce20">
            <text:p><text:s text:c="2"/>330 532</text:p>
          </table:table-cell>
          <table:table-cell office:value-type="float" office:value="44923" table:style-name="ce20">
            <text:p><text:s text:c="2"/>44 923</text:p>
          </table:table-cell>
          <table:table-cell office:value-type="float" office:value="236352" table:style-name="ce20">
            <text:p><text:s text:c="2"/>236 352</text:p>
          </table:table-cell>
          <table:table-cell office:value-type="float" office:value="20660" table:style-name="ce20">
            <text:p><text:s text:c="2"/>20 660</text:p>
          </table:table-cell>
          <table:table-cell office:value-type="float" office:value="11588" table:style-name="ce20">
            <text:p><text:s text:c="2"/>11 58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I563<text:s text:c="3"/></text:p>
          </table:table-cell>
          <table:table-cell office:value-type="string" table:style-name="ce18">
            <text:p>Beverage serving activities</text:p>
          </table:table-cell>
          <table:table-cell office:value-type="float" office:value="3" table:style-name="ce19">
            <text:p>3</text:p>
          </table:table-cell>
          <table:table-cell office:value-type="float" office:value="1968" table:style-name="ce20">
            <text:p><text:s text:c="2"/>1 968</text:p>
          </table:table-cell>
          <table:table-cell office:value-type="float" office:value="8372" table:style-name="ce20">
            <text:p><text:s text:c="2"/>8 372</text:p>
          </table:table-cell>
          <table:table-cell office:value-type="float" office:value="6228" table:style-name="ce20">
            <text:p><text:s text:c="2"/>6 228</text:p>
          </table:table-cell>
          <table:table-cell office:value-type="float" office:value="112571" table:style-name="ce20">
            <text:p><text:s text:c="2"/>112 571</text:p>
          </table:table-cell>
          <table:table-cell office:value-type="float" office:value="410660" table:style-name="ce20">
            <text:p><text:s text:c="2"/>410 660</text:p>
          </table:table-cell>
          <table:table-cell office:value-type="float" office:value="343786" table:style-name="ce20">
            <text:p><text:s text:c="2"/>343 786</text:p>
          </table:table-cell>
          <table:table-cell office:value-type="float" office:value="348404" table:style-name="ce20">
            <text:p><text:s text:c="2"/>348 404</text:p>
          </table:table-cell>
          <table:table-cell office:value-type="float" office:value="218788" table:style-name="ce20">
            <text:p><text:s text:c="2"/>218 788</text:p>
          </table:table-cell>
          <table:table-cell office:value-type="float" office:value="4759" table:style-name="ce20">
            <text:p><text:s text:c="2"/>4 759</text:p>
          </table:table-cell>
          <table:table-cell office:value-type="float" office:value="184119" table:style-name="ce20">
            <text:p><text:s text:c="2"/>184 119</text:p>
          </table:table-cell>
          <table:table-cell office:value-type="float" office:value="71548" table:style-name="ce20">
            <text:p><text:s text:c="2"/>71 548</text:p>
          </table:table-cell>
          <table:table-cell office:value-type="float" office:value="14265" table:style-name="ce20">
            <text:p><text:s text:c="2"/>14 26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I5630<text:s text:c="2"/></text:p>
          </table:table-cell>
          <table:table-cell office:value-type="string" table:style-name="ce18">
            <text:p>Beverage serving activities</text:p>
          </table:table-cell>
          <table:table-cell office:value-type="float" office:value="4" table:style-name="ce19">
            <text:p>4</text:p>
          </table:table-cell>
          <table:table-cell office:value-type="float" office:value="1968" table:style-name="ce20">
            <text:p><text:s text:c="2"/>1 968</text:p>
          </table:table-cell>
          <table:table-cell office:value-type="float" office:value="8372" table:style-name="ce20">
            <text:p><text:s text:c="2"/>8 372</text:p>
          </table:table-cell>
          <table:table-cell office:value-type="float" office:value="6228" table:style-name="ce20">
            <text:p><text:s text:c="2"/>6 228</text:p>
          </table:table-cell>
          <table:table-cell office:value-type="float" office:value="112571" table:style-name="ce20">
            <text:p><text:s text:c="2"/>112 571</text:p>
          </table:table-cell>
          <table:table-cell office:value-type="float" office:value="410660" table:style-name="ce20">
            <text:p><text:s text:c="2"/>410 660</text:p>
          </table:table-cell>
          <table:table-cell office:value-type="float" office:value="343786" table:style-name="ce20">
            <text:p><text:s text:c="2"/>343 786</text:p>
          </table:table-cell>
          <table:table-cell office:value-type="float" office:value="348404" table:style-name="ce20">
            <text:p><text:s text:c="2"/>348 404</text:p>
          </table:table-cell>
          <table:table-cell office:value-type="float" office:value="218788" table:style-name="ce20">
            <text:p><text:s text:c="2"/>218 788</text:p>
          </table:table-cell>
          <table:table-cell office:value-type="float" office:value="4759" table:style-name="ce20">
            <text:p><text:s text:c="2"/>4 759</text:p>
          </table:table-cell>
          <table:table-cell office:value-type="float" office:value="184119" table:style-name="ce20">
            <text:p><text:s text:c="2"/>184 119</text:p>
          </table:table-cell>
          <table:table-cell office:value-type="float" office:value="71548" table:style-name="ce20">
            <text:p><text:s text:c="2"/>71 548</text:p>
          </table:table-cell>
          <table:table-cell office:value-type="float" office:value="14265" table:style-name="ce20">
            <text:p><text:s text:c="2"/>14 26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J<text:s text:c="6"/></text:p>
          </table:table-cell>
          <table:table-cell office:value-type="string" table:style-name="ce15">
            <text:p>Information and Communication</text:p>
          </table:table-cell>
          <table:table-cell office:value-type="float" office:value="1" table:style-name="ce9">
            <text:p>1</text:p>
          </table:table-cell>
          <table:table-cell office:value-type="float" office:value="22514" table:style-name="ce12">
            <text:p><text:s text:c="2"/>22 514</text:p>
          </table:table-cell>
          <table:table-cell office:value-type="float" office:value="128862" table:style-name="ce12">
            <text:p><text:s text:c="2"/>128 862</text:p>
          </table:table-cell>
          <table:table-cell office:value-type="float" office:value="106833" table:style-name="ce12">
            <text:p><text:s text:c="2"/>106 833</text:p>
          </table:table-cell>
          <table:table-cell office:value-type="float" office:value="7781997" table:style-name="ce12">
            <text:p><text:s/>7 781 997</text:p>
          </table:table-cell>
          <table:table-cell office:value-type="float" office:value="28137478" table:style-name="ce12">
            <text:p><text:s/>28 137 478</text:p>
          </table:table-cell>
          <table:table-cell office:value-type="float" office:value="27366040" table:style-name="ce12">
            <text:p><text:s/>27 366 040</text:p>
          </table:table-cell>
          <table:table-cell office:value-type="float" office:value="19334170" table:style-name="ce12">
            <text:p><text:s/>19 334 170</text:p>
          </table:table-cell>
          <table:table-cell office:value-type="float" office:value="15820936" table:style-name="ce12">
            <text:p><text:s/>15 820 936</text:p>
          </table:table-cell>
          <table:table-cell office:value-type="float" office:value="8508611" table:style-name="ce12">
            <text:p><text:s/>8 508 611</text:p>
          </table:table-cell>
          <table:table-cell office:value-type="float" office:value="12113297" table:style-name="ce12">
            <text:p><text:s/>12 113 297</text:p>
          </table:table-cell>
          <table:table-cell office:value-type="float" office:value="4331300" table:style-name="ce12">
            <text:p><text:s/>4 331 300</text:p>
          </table:table-cell>
          <table:table-cell office:value-type="float" office:value="1873042" table:style-name="ce12">
            <text:p><text:s/>1 873 04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J58<text:s text:c="4"/></text:p>
          </table:table-cell>
          <table:table-cell office:value-type="string" table:style-name="ce15">
            <text:p>Publishing activities</text:p>
          </table:table-cell>
          <table:table-cell office:value-type="float" office:value="2" table:style-name="ce9">
            <text:p>2</text:p>
          </table:table-cell>
          <table:table-cell office:value-type="float" office:value="1213" table:style-name="ce12">
            <text:p><text:s text:c="2"/>1 213</text:p>
          </table:table-cell>
          <table:table-cell office:value-type="float" office:value="14243" table:style-name="ce12">
            <text:p><text:s text:c="2"/>14 243</text:p>
          </table:table-cell>
          <table:table-cell office:value-type="float" office:value="13129" table:style-name="ce12">
            <text:p><text:s text:c="2"/>13 129</text:p>
          </table:table-cell>
          <table:table-cell office:value-type="float" office:value="886033" table:style-name="ce12">
            <text:p><text:s text:c="2"/>886 033</text:p>
          </table:table-cell>
          <table:table-cell office:value-type="float" office:value="2995202" table:style-name="ce12">
            <text:p><text:s/>2 995 202</text:p>
          </table:table-cell>
          <table:table-cell office:value-type="float" office:value="2897451" table:style-name="ce12">
            <text:p><text:s/>2 897 451</text:p>
          </table:table-cell>
          <table:table-cell office:value-type="float" office:value="2141084" table:style-name="ce12">
            <text:p><text:s/>2 141 084</text:p>
          </table:table-cell>
          <table:table-cell office:value-type="float" office:value="1812209" table:style-name="ce12">
            <text:p><text:s/>1 812 209</text:p>
          </table:table-cell>
          <table:table-cell office:value-type="float" office:value="799885" table:style-name="ce12">
            <text:p><text:s text:c="2"/>799 885</text:p>
          </table:table-cell>
          <table:table-cell office:value-type="float" office:value="1128841" table:style-name="ce12">
            <text:p><text:s/>1 128 841</text:p>
          </table:table-cell>
          <table:table-cell office:value-type="float" office:value="242808" table:style-name="ce12">
            <text:p><text:s text:c="2"/>242 808</text:p>
          </table:table-cell>
          <table:table-cell office:value-type="float" office:value="65001" table:style-name="ce12">
            <text:p><text:s text:c="2"/>65 00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581<text:s text:c="3"/></text:p>
          </table:table-cell>
          <table:table-cell office:value-type="string" table:style-name="ce18">
            <text:p>Publishing of books, periodicals and other publishing activities</text:p>
          </table:table-cell>
          <table:table-cell office:value-type="float" office:value="3" table:style-name="ce19">
            <text:p>3</text:p>
          </table:table-cell>
          <table:table-cell office:value-type="float" office:value="981" table:style-name="ce20">
            <text:p><text:s text:c="3"/>981</text:p>
          </table:table-cell>
          <table:table-cell office:value-type="float" office:value="10211" table:style-name="ce20">
            <text:p><text:s text:c="2"/>10 211</text:p>
          </table:table-cell>
          <table:table-cell office:value-type="float" office:value="9310" table:style-name="ce20">
            <text:p><text:s text:c="2"/>9 310</text:p>
          </table:table-cell>
          <table:table-cell office:value-type="float" office:value="573561" table:style-name="ce20">
            <text:p><text:s text:c="2"/>573 561</text:p>
          </table:table-cell>
          <table:table-cell office:value-type="float" office:value="2176226" table:style-name="ce20">
            <text:p><text:s/>2 176 226</text:p>
          </table:table-cell>
          <table:table-cell office:value-type="float" office:value="2099243" table:style-name="ce20">
            <text:p><text:s/>2 099 243</text:p>
          </table:table-cell>
          <table:table-cell office:value-type="float" office:value="1582516" table:style-name="ce20">
            <text:p><text:s/>1 582 516</text:p>
          </table:table-cell>
          <table:table-cell office:value-type="float" office:value="1380839" table:style-name="ce20">
            <text:p><text:s/>1 380 839</text:p>
          </table:table-cell>
          <table:table-cell office:value-type="float" office:value="551384" table:style-name="ce20">
            <text:p><text:s text:c="2"/>551 384</text:p>
          </table:table-cell>
          <table:table-cell office:value-type="float" office:value="750490" table:style-name="ce20">
            <text:p><text:s text:c="2"/>750 490</text:p>
          </table:table-cell>
          <table:table-cell office:value-type="float" office:value="176929" table:style-name="ce20">
            <text:p><text:s text:c="2"/>176 929</text:p>
          </table:table-cell>
          <table:table-cell office:value-type="float" office:value="37827" table:style-name="ce20">
            <text:p><text:s text:c="2"/>37 82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5811<text:s text:c="2"/></text:p>
          </table:table-cell>
          <table:table-cell office:value-type="string" table:style-name="ce18">
            <text:p>Book publishing</text:p>
          </table:table-cell>
          <table:table-cell office:value-type="float" office:value="4" table:style-name="ce19">
            <text:p>4</text:p>
          </table:table-cell>
          <table:table-cell office:value-type="float" office:value="341" table:style-name="ce20">
            <text:p><text:s text:c="3"/>341</text:p>
          </table:table-cell>
          <table:table-cell office:value-type="float" office:value="1985" table:style-name="ce20">
            <text:p><text:s text:c="2"/>1 985</text:p>
          </table:table-cell>
          <table:table-cell office:value-type="float" office:value="1663" table:style-name="ce20">
            <text:p><text:s text:c="2"/>1 663</text:p>
          </table:table-cell>
          <table:table-cell office:value-type="float" office:value="86138" table:style-name="ce20">
            <text:p><text:s text:c="2"/>86 138</text:p>
          </table:table-cell>
          <table:table-cell office:value-type="float" office:value="338967" table:style-name="ce20">
            <text:p><text:s text:c="2"/>338 967</text:p>
          </table:table-cell>
          <table:table-cell office:value-type="float" office:value="329267" table:style-name="ce20">
            <text:p><text:s text:c="2"/>329 267</text:p>
          </table:table-cell>
          <table:table-cell office:value-type="float" office:value="239813" table:style-name="ce20">
            <text:p><text:s text:c="2"/>239 813</text:p>
          </table:table-cell>
          <table:table-cell office:value-type="float" office:value="209317" table:style-name="ce20">
            <text:p><text:s text:c="2"/>209 317</text:p>
          </table:table-cell>
          <table:table-cell office:value-type="float" office:value="95814" table:style-name="ce20">
            <text:p><text:s text:c="2"/>95 814</text:p>
          </table:table-cell>
          <table:table-cell office:value-type="float" office:value="127906" table:style-name="ce20">
            <text:p><text:s text:c="2"/>127 906</text:p>
          </table:table-cell>
          <table:table-cell office:value-type="float" office:value="41768" table:style-name="ce20">
            <text:p><text:s text:c="2"/>41 768</text:p>
          </table:table-cell>
          <table:table-cell office:value-type="float" office:value="7712" table:style-name="ce20">
            <text:p><text:s text:c="2"/>7 71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5812<text:s text:c="2"/></text:p>
          </table:table-cell>
          <table:table-cell office:value-type="string" table:style-name="ce18">
            <text:p>Publishing of directories and mailing lists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<text:s text:c="3"/>11</text:p>
          </table:table-cell>
          <table:table-cell office:value-type="float" office:value="428" table:style-name="ce20">
            <text:p><text:s text:c="3"/>428</text:p>
          </table:table-cell>
          <table:table-cell office:value-type="float" office:value="419" table:style-name="ce20">
            <text:p><text:s text:c="3"/>419</text:p>
          </table:table-cell>
          <table:table-cell office:value-type="float" office:value="29144" table:style-name="ce20">
            <text:p><text:s text:c="2"/>29 144</text:p>
          </table:table-cell>
          <table:table-cell office:value-type="float" office:value="84466" table:style-name="ce20">
            <text:p><text:s text:c="2"/>84 466</text:p>
          </table:table-cell>
          <table:table-cell office:value-type="float" office:value="81041" table:style-name="ce20">
            <text:p><text:s text:c="2"/>81 041</text:p>
          </table:table-cell>
          <table:table-cell office:value-type="float" office:value="64769" table:style-name="ce20">
            <text:p><text:s text:c="2"/>64 769</text:p>
          </table:table-cell>
          <table:table-cell office:value-type="float" office:value="35388" table:style-name="ce20">
            <text:p><text:s text:c="2"/>35 388</text:p>
          </table:table-cell>
          <table:table-cell office:value-type="float" office:value="19641" table:style-name="ce20">
            <text:p><text:s text:c="2"/>19 641</text:p>
          </table:table-cell>
          <table:table-cell office:value-type="float" office:value="48985" table:style-name="ce20">
            <text:p><text:s text:c="2"/>48 985</text:p>
          </table:table-cell>
          <table:table-cell office:value-type="float" office:value="19841" table:style-name="ce20">
            <text:p><text:s text:c="2"/>19 841</text:p>
          </table:table-cell>
          <table:table-cell office:value-type="float" office:value="3507" table:style-name="ce20">
            <text:p><text:s text:c="2"/>3 50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5813<text:s text:c="2"/></text:p>
          </table:table-cell>
          <table:table-cell office:value-type="string" table:style-name="ce18">
            <text:p>Publishing of newspapers</text:p>
          </table:table-cell>
          <table:table-cell office:value-type="float" office:value="4" table:style-name="ce19">
            <text:p>4</text:p>
          </table:table-cell>
          <table:table-cell office:value-type="float" office:value="127" table:style-name="ce20">
            <text:p><text:s text:c="3"/>127</text:p>
          </table:table-cell>
          <table:table-cell office:value-type="float" office:value="4393" table:style-name="ce20">
            <text:p><text:s text:c="2"/>4 393</text:p>
          </table:table-cell>
          <table:table-cell office:value-type="float" office:value="4294" table:style-name="ce20">
            <text:p><text:s text:c="2"/>4 294</text:p>
          </table:table-cell>
          <table:table-cell office:value-type="float" office:value="292562" table:style-name="ce20">
            <text:p><text:s text:c="2"/>292 562</text:p>
          </table:table-cell>
          <table:table-cell office:value-type="float" office:value="1183620" table:style-name="ce20">
            <text:p><text:s/>1 183 620</text:p>
          </table:table-cell>
          <table:table-cell office:value-type="float" office:value="1140263" table:style-name="ce20">
            <text:p><text:s/>1 140 263</text:p>
          </table:table-cell>
          <table:table-cell office:value-type="float" office:value="870691" table:style-name="ce20">
            <text:p><text:s text:c="2"/>870 691</text:p>
          </table:table-cell>
          <table:table-cell office:value-type="float" office:value="795576" table:style-name="ce20">
            <text:p><text:s text:c="2"/>795 576</text:p>
          </table:table-cell>
          <table:table-cell office:value-type="float" office:value="283114" table:style-name="ce20">
            <text:p><text:s text:c="2"/>283 114</text:p>
          </table:table-cell>
          <table:table-cell office:value-type="float" office:value="356587" table:style-name="ce20">
            <text:p><text:s text:c="2"/>356 587</text:p>
          </table:table-cell>
          <table:table-cell office:value-type="float" office:value="64025" table:style-name="ce20">
            <text:p><text:s text:c="2"/>64 025</text:p>
          </table:table-cell>
          <table:table-cell office:value-type="float" office:value="13888" table:style-name="ce20">
            <text:p><text:s text:c="2"/>13 88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5814<text:s text:c="2"/></text:p>
          </table:table-cell>
          <table:table-cell office:value-type="string" table:style-name="ce18">
            <text:p>Publishing of journals and periodicals</text:p>
          </table:table-cell>
          <table:table-cell office:value-type="float" office:value="4" table:style-name="ce19">
            <text:p>4</text:p>
          </table:table-cell>
          <table:table-cell office:value-type="float" office:value="380" table:style-name="ce20">
            <text:p><text:s text:c="3"/>380</text:p>
          </table:table-cell>
          <table:table-cell office:value-type="float" office:value="2983" table:style-name="ce20">
            <text:p><text:s text:c="2"/>2 983</text:p>
          </table:table-cell>
          <table:table-cell office:value-type="float" office:value="2627" table:style-name="ce20">
            <text:p><text:s text:c="2"/>2 627</text:p>
          </table:table-cell>
          <table:table-cell office:value-type="float" office:value="150577" table:style-name="ce20">
            <text:p><text:s text:c="2"/>150 577</text:p>
          </table:table-cell>
          <table:table-cell office:value-type="float" office:value="512784" table:style-name="ce20">
            <text:p><text:s text:c="2"/>512 784</text:p>
          </table:table-cell>
          <table:table-cell office:value-type="float" office:value="497731" table:style-name="ce20">
            <text:p><text:s text:c="2"/>497 731</text:p>
          </table:table-cell>
          <table:table-cell office:value-type="float" office:value="371446" table:style-name="ce20">
            <text:p><text:s text:c="2"/>371 446</text:p>
          </table:table-cell>
          <table:table-cell office:value-type="float" office:value="307017" table:style-name="ce20">
            <text:p><text:s text:c="2"/>307 017</text:p>
          </table:table-cell>
          <table:table-cell office:value-type="float" office:value="133060" table:style-name="ce20">
            <text:p><text:s text:c="2"/>133 060</text:p>
          </table:table-cell>
          <table:table-cell office:value-type="float" office:value="194815" table:style-name="ce20">
            <text:p><text:s text:c="2"/>194 815</text:p>
          </table:table-cell>
          <table:table-cell office:value-type="float" office:value="44238" table:style-name="ce20">
            <text:p><text:s text:c="2"/>44 238</text:p>
          </table:table-cell>
          <table:table-cell office:value-type="float" office:value="12106" table:style-name="ce20">
            <text:p><text:s text:c="2"/>12 10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5819<text:s text:c="2"/></text:p>
          </table:table-cell>
          <table:table-cell office:value-type="string" table:style-name="ce18">
            <text:p>Other publishing activities</text:p>
          </table:table-cell>
          <table:table-cell office:value-type="float" office:value="4" table:style-name="ce19">
            <text:p>4</text:p>
          </table:table-cell>
          <table:table-cell office:value-type="float" office:value="122" table:style-name="ce20">
            <text:p><text:s text:c="3"/>122</text:p>
          </table:table-cell>
          <table:table-cell office:value-type="float" office:value="422" table:style-name="ce20">
            <text:p><text:s text:c="3"/>422</text:p>
          </table:table-cell>
          <table:table-cell office:value-type="float" office:value="307" table:style-name="ce20">
            <text:p><text:s text:c="3"/>307</text:p>
          </table:table-cell>
          <table:table-cell office:value-type="float" office:value="15140" table:style-name="ce20">
            <text:p><text:s text:c="2"/>15 140</text:p>
          </table:table-cell>
          <table:table-cell office:value-type="float" office:value="56389" table:style-name="ce20">
            <text:p><text:s text:c="2"/>56 389</text:p>
          </table:table-cell>
          <table:table-cell office:value-type="float" office:value="50941" table:style-name="ce20">
            <text:p><text:s text:c="2"/>50 941</text:p>
          </table:table-cell>
          <table:table-cell office:value-type="float" office:value="35797" table:style-name="ce20">
            <text:p><text:s text:c="2"/>35 797</text:p>
          </table:table-cell>
          <table:table-cell office:value-type="float" office:value="33541" table:style-name="ce20">
            <text:p><text:s text:c="2"/>33 541</text:p>
          </table:table-cell>
          <table:table-cell office:value-type="float" office:value="19755" table:style-name="ce20">
            <text:p><text:s text:c="2"/>19 755</text:p>
          </table:table-cell>
          <table:table-cell office:value-type="float" office:value="22197" table:style-name="ce20">
            <text:p><text:s text:c="2"/>22 197</text:p>
          </table:table-cell>
          <table:table-cell office:value-type="float" office:value="7057" table:style-name="ce20">
            <text:p><text:s text:c="2"/>7 057</text:p>
          </table:table-cell>
          <table:table-cell office:value-type="float" office:value="614" table:style-name="ce20">
            <text:p><text:s text:c="3"/>61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582<text:s text:c="3"/></text:p>
          </table:table-cell>
          <table:table-cell office:value-type="string" table:style-name="ce18">
            <text:p>Software publishing</text:p>
          </table:table-cell>
          <table:table-cell office:value-type="float" office:value="3" table:style-name="ce19">
            <text:p>3</text:p>
          </table:table-cell>
          <table:table-cell office:value-type="float" office:value="232" table:style-name="ce20">
            <text:p><text:s text:c="3"/>232</text:p>
          </table:table-cell>
          <table:table-cell office:value-type="float" office:value="4032" table:style-name="ce20">
            <text:p><text:s text:c="2"/>4 032</text:p>
          </table:table-cell>
          <table:table-cell office:value-type="float" office:value="3819" table:style-name="ce20">
            <text:p><text:s text:c="2"/>3 819</text:p>
          </table:table-cell>
          <table:table-cell office:value-type="float" office:value="312472" table:style-name="ce20">
            <text:p><text:s text:c="2"/>312 472</text:p>
          </table:table-cell>
          <table:table-cell office:value-type="float" office:value="818976" table:style-name="ce20">
            <text:p><text:s text:c="2"/>818 976</text:p>
          </table:table-cell>
          <table:table-cell office:value-type="float" office:value="798208" table:style-name="ce20">
            <text:p><text:s text:c="2"/>798 208</text:p>
          </table:table-cell>
          <table:table-cell office:value-type="float" office:value="558568" table:style-name="ce20">
            <text:p><text:s text:c="2"/>558 568</text:p>
          </table:table-cell>
          <table:table-cell office:value-type="float" office:value="431370" table:style-name="ce20">
            <text:p><text:s text:c="2"/>431 370</text:p>
          </table:table-cell>
          <table:table-cell office:value-type="float" office:value="248501" table:style-name="ce20">
            <text:p><text:s text:c="2"/>248 501</text:p>
          </table:table-cell>
          <table:table-cell office:value-type="float" office:value="378351" table:style-name="ce20">
            <text:p><text:s text:c="2"/>378 351</text:p>
          </table:table-cell>
          <table:table-cell office:value-type="float" office:value="65879" table:style-name="ce20">
            <text:p><text:s text:c="2"/>65 879</text:p>
          </table:table-cell>
          <table:table-cell office:value-type="float" office:value="27174" table:style-name="ce20">
            <text:p><text:s text:c="2"/>27 17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5821<text:s text:c="2"/></text:p>
          </table:table-cell>
          <table:table-cell office:value-type="string" table:style-name="ce18">
            <text:p>Publishing of computer games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<text:s text:c="3"/>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5829<text:s text:c="2"/></text:p>
          </table:table-cell>
          <table:table-cell office:value-type="string" table:style-name="ce18">
            <text:p>Other software publishing</text:p>
          </table:table-cell>
          <table:table-cell office:value-type="float" office:value="4" table:style-name="ce19">
            <text:p>4</text:p>
          </table:table-cell>
          <table:table-cell office:value-type="float" office:value="223" table:style-name="ce20">
            <text:p><text:s text:c="3"/>22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4">
            <text:p>J59<text:s text:c="4"/></text:p>
          </table:table-cell>
          <table:table-cell office:value-type="string" table:style-name="ce15">
            <text:p>Motion picture, video and television programme production, sound recording and music publishing activities</text:p>
          </table:table-cell>
          <table:table-cell office:value-type="float" office:value="2" table:style-name="ce9">
            <text:p>2</text:p>
          </table:table-cell>
          <table:table-cell office:value-type="float" office:value="3187" table:style-name="ce12">
            <text:p><text:s text:c="2"/>3 187</text:p>
          </table:table-cell>
          <table:table-cell office:value-type="float" office:value="8498" table:style-name="ce12">
            <text:p><text:s text:c="2"/>8 498</text:p>
          </table:table-cell>
          <table:table-cell office:value-type="float" office:value="5178" table:style-name="ce12">
            <text:p><text:s text:c="2"/>5 178</text:p>
          </table:table-cell>
          <table:table-cell office:value-type="float" office:value="244616" table:style-name="ce12">
            <text:p><text:s text:c="2"/>244 616</text:p>
          </table:table-cell>
          <table:table-cell office:value-type="float" office:value="1328489" table:style-name="ce12">
            <text:p><text:s/>1 328 489</text:p>
          </table:table-cell>
          <table:table-cell office:value-type="float" office:value="1247821" table:style-name="ce12">
            <text:p><text:s/>1 247 821</text:p>
          </table:table-cell>
          <table:table-cell office:value-type="float" office:value="693110" table:style-name="ce12">
            <text:p><text:s text:c="2"/>693 110</text:p>
          </table:table-cell>
          <table:table-cell office:value-type="float" office:value="909166" table:style-name="ce12">
            <text:p><text:s text:c="2"/>909 166</text:p>
          </table:table-cell>
          <table:table-cell office:value-type="float" office:value="580024" table:style-name="ce12">
            <text:p><text:s text:c="2"/>580 024</text:p>
          </table:table-cell>
          <table:table-cell office:value-type="float" office:value="407749" table:style-name="ce12">
            <text:p><text:s text:c="2"/>407 749</text:p>
          </table:table-cell>
          <table:table-cell office:value-type="float" office:value="163133" table:style-name="ce12">
            <text:p><text:s text:c="2"/>163 133</text:p>
          </table:table-cell>
          <table:table-cell office:value-type="float" office:value="40387" table:style-name="ce12">
            <text:p><text:s text:c="2"/>40 38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591<text:s text:c="3"/></text:p>
          </table:table-cell>
          <table:table-cell office:value-type="string" table:style-name="ce18">
            <text:p>Motion picture, video and television programme activities</text:p>
          </table:table-cell>
          <table:table-cell office:value-type="float" office:value="3" table:style-name="ce19">
            <text:p>3</text:p>
          </table:table-cell>
          <table:table-cell office:value-type="float" office:value="2418" table:style-name="ce20">
            <text:p><text:s text:c="2"/>2 41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5911<text:s text:c="2"/></text:p>
          </table:table-cell>
          <table:table-cell office:value-type="string" table:style-name="ce18">
            <text:p>Motion picture, video and television programme production activities</text:p>
          </table:table-cell>
          <table:table-cell office:value-type="float" office:value="4" table:style-name="ce19">
            <text:p>4</text:p>
          </table:table-cell>
          <table:table-cell office:value-type="float" office:value="2176" table:style-name="ce20">
            <text:p><text:s text:c="2"/>2 176</text:p>
          </table:table-cell>
          <table:table-cell office:value-type="float" office:value="5421" table:style-name="ce20">
            <text:p><text:s text:c="2"/>5 421</text:p>
          </table:table-cell>
          <table:table-cell office:value-type="float" office:value="3161" table:style-name="ce20">
            <text:p><text:s text:c="2"/>3 161</text:p>
          </table:table-cell>
          <table:table-cell office:value-type="float" office:value="188873" table:style-name="ce20">
            <text:p><text:s text:c="2"/>188 873</text:p>
          </table:table-cell>
          <table:table-cell office:value-type="float" office:value="1035075" table:style-name="ce20">
            <text:p><text:s/>1 035 075</text:p>
          </table:table-cell>
          <table:table-cell office:value-type="float" office:value="987574" table:style-name="ce20">
            <text:p><text:s text:c="2"/>987 574</text:p>
          </table:table-cell>
          <table:table-cell office:value-type="float" office:value="517791" table:style-name="ce20">
            <text:p><text:s text:c="2"/>517 791</text:p>
          </table:table-cell>
          <table:table-cell office:value-type="float" office:value="694464" table:style-name="ce20">
            <text:p><text:s text:c="2"/>694 464</text:p>
          </table:table-cell>
          <table:table-cell office:value-type="float" office:value="491020" table:style-name="ce20">
            <text:p><text:s text:c="2"/>491 020</text:p>
          </table:table-cell>
          <table:table-cell office:value-type="float" office:value="333431" table:style-name="ce20">
            <text:p><text:s text:c="2"/>333 431</text:p>
          </table:table-cell>
          <table:table-cell office:value-type="float" office:value="144558" table:style-name="ce20">
            <text:p><text:s text:c="2"/>144 558</text:p>
          </table:table-cell>
          <table:table-cell office:value-type="float" office:value="27805" table:style-name="ce20">
            <text:p><text:s text:c="2"/>27 80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5912<text:s text:c="2"/></text:p>
          </table:table-cell>
          <table:table-cell office:value-type="string" table:style-name="ce18">
            <text:p>Motion picture, video and television programme post-production activities</text:p>
          </table:table-cell>
          <table:table-cell office:value-type="float" office:value="4" table:style-name="ce19">
            <text:p>4</text:p>
          </table:table-cell>
          <table:table-cell office:value-type="float" office:value="97" table:style-name="ce20">
            <text:p><text:s text:c="3"/>97</text:p>
          </table:table-cell>
          <table:table-cell office:value-type="float" office:value="172" table:style-name="ce20">
            <text:p><text:s text:c="3"/>172</text:p>
          </table:table-cell>
          <table:table-cell office:value-type="float" office:value="67" table:style-name="ce20">
            <text:p><text:s text:c="3"/>67</text:p>
          </table:table-cell>
          <table:table-cell office:value-type="float" office:value="3619" table:style-name="ce20">
            <text:p><text:s text:c="2"/>3 619</text:p>
          </table:table-cell>
          <table:table-cell office:value-type="float" office:value="12441" table:style-name="ce20">
            <text:p><text:s text:c="2"/>12 441</text:p>
          </table:table-cell>
          <table:table-cell office:value-type="float" office:value="12109" table:style-name="ce20">
            <text:p><text:s text:c="2"/>12 109</text:p>
          </table:table-cell>
          <table:table-cell office:value-type="float" office:value="9010" table:style-name="ce20">
            <text:p><text:s text:c="2"/>9 010</text:p>
          </table:table-cell>
          <table:table-cell office:value-type="float" office:value="6850" table:style-name="ce20">
            <text:p><text:s text:c="2"/>6 850</text:p>
          </table:table-cell>
          <table:table-cell office:value-type="float" office:value="3309" table:style-name="ce20">
            <text:p><text:s text:c="2"/>3 309</text:p>
          </table:table-cell>
          <table:table-cell office:value-type="float" office:value="5648" table:style-name="ce20">
            <text:p><text:s text:c="2"/>5 648</text:p>
          </table:table-cell>
          <table:table-cell office:value-type="float" office:value="2029" table:style-name="ce20">
            <text:p><text:s text:c="2"/>2 029</text:p>
          </table:table-cell>
          <table:table-cell office:value-type="float" office:value="129" table:style-name="ce20">
            <text:p><text:s text:c="3"/>12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5913<text:s text:c="2"/></text:p>
          </table:table-cell>
          <table:table-cell office:value-type="string" table:style-name="ce18">
            <text:p>Motion picture, video and television programme distribution activities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20">
            <text:p><text:s text:c="3"/>5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5914<text:s text:c="2"/></text:p>
          </table:table-cell>
          <table:table-cell office:value-type="string" table:style-name="ce18">
            <text:p>Motion picture projection activities</text:p>
          </table:table-cell>
          <table:table-cell office:value-type="float" office:value="4" table:style-name="ce19">
            <text:p>4</text:p>
          </table:table-cell>
          <table:table-cell office:value-type="float" office:value="93" table:style-name="ce20">
            <text:p><text:s text:c="3"/>9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592<text:s text:c="3"/></text:p>
          </table:table-cell>
          <table:table-cell office:value-type="string" table:style-name="ce18">
            <text:p>Sound recording and music publishing activities</text:p>
          </table:table-cell>
          <table:table-cell office:value-type="float" office:value="3" table:style-name="ce19">
            <text:p>3</text:p>
          </table:table-cell>
          <table:table-cell office:value-type="float" office:value="769" table:style-name="ce20">
            <text:p><text:s text:c="3"/>76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5920<text:s text:c="2"/></text:p>
          </table:table-cell>
          <table:table-cell office:value-type="string" table:style-name="ce18">
            <text:p>Sound recording and music publishing activities</text:p>
          </table:table-cell>
          <table:table-cell office:value-type="float" office:value="4" table:style-name="ce19">
            <text:p>4</text:p>
          </table:table-cell>
          <table:table-cell office:value-type="float" office:value="769" table:style-name="ce20">
            <text:p><text:s text:c="3"/>76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J60<text:s text:c="4"/></text:p>
          </table:table-cell>
          <table:table-cell office:value-type="string" table:style-name="ce15">
            <text:p>Programming and broadcasting activities</text:p>
          </table:table-cell>
          <table:table-cell office:value-type="float" office:value="2" table:style-name="ce9">
            <text:p>2</text:p>
          </table:table-cell>
          <table:table-cell office:value-type="float" office:value="92" table:style-name="ce12">
            <text:p><text:s text:c="3"/>92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01<text:s text:c="3"/></text:p>
          </table:table-cell>
          <table:table-cell office:value-type="string" table:style-name="ce18">
            <text:p>Radio broadcasting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20">
            <text:p><text:s text:c="3"/>4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010<text:s text:c="2"/></text:p>
          </table:table-cell>
          <table:table-cell office:value-type="string" table:style-name="ce18">
            <text:p>Radio broadcasting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20">
            <text:p><text:s text:c="3"/>4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602<text:s text:c="3"/></text:p>
          </table:table-cell>
          <table:table-cell office:value-type="string" table:style-name="ce18">
            <text:p>Television programming and broadcasting activities</text:p>
          </table:table-cell>
          <table:table-cell office:value-type="float" office:value="3" table:style-name="ce19">
            <text:p>3</text:p>
          </table:table-cell>
          <table:table-cell office:value-type="float" office:value="50" table:style-name="ce20">
            <text:p><text:s text:c="3"/>50</text:p>
          </table:table-cell>
          <table:table-cell office:value-type="float" office:value="1045" table:style-name="ce20">
            <text:p><text:s text:c="2"/>1 045</text:p>
          </table:table-cell>
          <table:table-cell office:value-type="float" office:value="1006" table:style-name="ce20">
            <text:p><text:s text:c="2"/>1 006</text:p>
          </table:table-cell>
          <table:table-cell office:value-type="float" office:value="71297" table:style-name="ce20">
            <text:p><text:s text:c="2"/>71 297</text:p>
          </table:table-cell>
          <table:table-cell office:value-type="float" office:value="428742" table:style-name="ce20">
            <text:p><text:s text:c="2"/>428 742</text:p>
          </table:table-cell>
          <table:table-cell office:value-type="float" office:value="409782" table:style-name="ce20">
            <text:p><text:s text:c="2"/>409 782</text:p>
          </table:table-cell>
          <table:table-cell office:value-type="float" office:value="258281" table:style-name="ce20">
            <text:p><text:s text:c="2"/>258 281</text:p>
          </table:table-cell>
          <table:table-cell office:value-type="float" office:value="295781" table:style-name="ce20">
            <text:p><text:s text:c="2"/>295 781</text:p>
          </table:table-cell>
          <table:table-cell office:value-type="float" office:value="158652" table:style-name="ce20">
            <text:p><text:s text:c="2"/>158 652</text:p>
          </table:table-cell>
          <table:table-cell office:value-type="float" office:value="132430" table:style-name="ce20">
            <text:p><text:s text:c="2"/>132 430</text:p>
          </table:table-cell>
          <table:table-cell office:value-type="float" office:value="61133" table:style-name="ce20">
            <text:p><text:s text:c="2"/>61 133</text:p>
          </table:table-cell>
          <table:table-cell office:value-type="float" office:value="50356" table:style-name="ce20">
            <text:p><text:s text:c="2"/>50 35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6020<text:s text:c="2"/></text:p>
          </table:table-cell>
          <table:table-cell office:value-type="string" table:style-name="ce18">
            <text:p>Television programming and broadcasting activities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20">
            <text:p><text:s text:c="3"/>50</text:p>
          </table:table-cell>
          <table:table-cell office:value-type="float" office:value="1045" table:style-name="ce20">
            <text:p><text:s text:c="2"/>1 045</text:p>
          </table:table-cell>
          <table:table-cell office:value-type="float" office:value="1006" table:style-name="ce20">
            <text:p><text:s text:c="2"/>1 006</text:p>
          </table:table-cell>
          <table:table-cell office:value-type="float" office:value="71297" table:style-name="ce20">
            <text:p><text:s text:c="2"/>71 297</text:p>
          </table:table-cell>
          <table:table-cell office:value-type="float" office:value="428742" table:style-name="ce20">
            <text:p><text:s text:c="2"/>428 742</text:p>
          </table:table-cell>
          <table:table-cell office:value-type="float" office:value="409782" table:style-name="ce20">
            <text:p><text:s text:c="2"/>409 782</text:p>
          </table:table-cell>
          <table:table-cell office:value-type="float" office:value="258281" table:style-name="ce20">
            <text:p><text:s text:c="2"/>258 281</text:p>
          </table:table-cell>
          <table:table-cell office:value-type="float" office:value="295781" table:style-name="ce20">
            <text:p><text:s text:c="2"/>295 781</text:p>
          </table:table-cell>
          <table:table-cell office:value-type="float" office:value="158652" table:style-name="ce20">
            <text:p><text:s text:c="2"/>158 652</text:p>
          </table:table-cell>
          <table:table-cell office:value-type="float" office:value="132430" table:style-name="ce20">
            <text:p><text:s text:c="2"/>132 430</text:p>
          </table:table-cell>
          <table:table-cell office:value-type="float" office:value="61133" table:style-name="ce20">
            <text:p><text:s text:c="2"/>61 133</text:p>
          </table:table-cell>
          <table:table-cell office:value-type="float" office:value="50356" table:style-name="ce20">
            <text:p><text:s text:c="2"/>50 35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J61<text:s text:c="4"/></text:p>
          </table:table-cell>
          <table:table-cell office:value-type="string" table:style-name="ce15">
            <text:p>Telecommunications</text:p>
          </table:table-cell>
          <table:table-cell office:value-type="float" office:value="2" table:style-name="ce9">
            <text:p>2</text:p>
          </table:table-cell>
          <table:table-cell office:value-type="float" office:value="287" table:style-name="ce12">
            <text:p><text:s text:c="3"/>287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office:value-type="string" table:style-name="ce12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11<text:s text:c="3"/></text:p>
          </table:table-cell>
          <table:table-cell office:value-type="string" table:style-name="ce18">
            <text:p>Wired telecommunications activities</text:p>
          </table:table-cell>
          <table:table-cell office:value-type="float" office:value="3" table:style-name="ce19">
            <text:p>3</text:p>
          </table:table-cell>
          <table:table-cell office:value-type="float" office:value="95" table:style-name="ce20">
            <text:p><text:s text:c="3"/>9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110<text:s text:c="2"/></text:p>
          </table:table-cell>
          <table:table-cell office:value-type="string" table:style-name="ce18">
            <text:p>Wired telecommunications activities</text:p>
          </table:table-cell>
          <table:table-cell office:value-type="float" office:value="4" table:style-name="ce19">
            <text:p>4</text:p>
          </table:table-cell>
          <table:table-cell office:value-type="float" office:value="95" table:style-name="ce20">
            <text:p><text:s text:c="3"/>9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12<text:s text:c="3"/></text:p>
          </table:table-cell>
          <table:table-cell office:value-type="string" table:style-name="ce18">
            <text:p>Wireless telecommunications activities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20">
            <text:p><text:s text:c="3"/>3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120<text:s text:c="2"/></text:p>
          </table:table-cell>
          <table:table-cell office:value-type="string" table:style-name="ce18">
            <text:p>Wireless telecommunications activities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20">
            <text:p><text:s text:c="3"/>3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13<text:s text:c="3"/></text:p>
          </table:table-cell>
          <table:table-cell office:value-type="string" table:style-name="ce18">
            <text:p>Satellite telecommunications activitie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130<text:s text:c="2"/></text:p>
          </table:table-cell>
          <table:table-cell office:value-type="string" table:style-name="ce18">
            <text:p>Satellite telecommunications activitie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19<text:s text:c="3"/></text:p>
          </table:table-cell>
          <table:table-cell office:value-type="string" table:style-name="ce18">
            <text:p>Other telecommunications activities</text:p>
          </table:table-cell>
          <table:table-cell office:value-type="float" office:value="3" table:style-name="ce19">
            <text:p>3</text:p>
          </table:table-cell>
          <table:table-cell office:value-type="float" office:value="159" table:style-name="ce20">
            <text:p><text:s text:c="3"/>159</text:p>
          </table:table-cell>
          <table:table-cell office:value-type="float" office:value="906" table:style-name="ce20">
            <text:p><text:s text:c="3"/>906</text:p>
          </table:table-cell>
          <table:table-cell office:value-type="float" office:value="764" table:style-name="ce20">
            <text:p><text:s text:c="3"/>764</text:p>
          </table:table-cell>
          <table:table-cell office:value-type="float" office:value="55597" table:style-name="ce20">
            <text:p><text:s text:c="2"/>55 597</text:p>
          </table:table-cell>
          <table:table-cell office:value-type="float" office:value="379815" table:style-name="ce20">
            <text:p><text:s text:c="2"/>379 815</text:p>
          </table:table-cell>
          <table:table-cell office:value-type="float" office:value="367004" table:style-name="ce20">
            <text:p><text:s text:c="2"/>367 004</text:p>
          </table:table-cell>
          <table:table-cell office:value-type="float" office:value="201343" table:style-name="ce20">
            <text:p><text:s text:c="2"/>201 343</text:p>
          </table:table-cell>
          <table:table-cell office:value-type="float" office:value="271770" table:style-name="ce20">
            <text:p><text:s text:c="2"/>271 770</text:p>
          </table:table-cell>
          <table:table-cell office:value-type="float" office:value="170548" table:style-name="ce20">
            <text:p><text:s text:c="2"/>170 548</text:p>
          </table:table-cell>
          <table:table-cell office:value-type="float" office:value="99668" table:style-name="ce20">
            <text:p><text:s text:c="2"/>99 668</text:p>
          </table:table-cell>
          <table:table-cell office:value-type="float" office:value="44071" table:style-name="ce20">
            <text:p><text:s text:c="2"/>44 071</text:p>
          </table:table-cell>
          <table:table-cell office:value-type="float" office:value="23655" table:style-name="ce20">
            <text:p><text:s text:c="2"/>23 65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190<text:s text:c="2"/></text:p>
          </table:table-cell>
          <table:table-cell office:value-type="string" table:style-name="ce18">
            <text:p>Other telecommunications activities</text:p>
          </table:table-cell>
          <table:table-cell office:value-type="float" office:value="4" table:style-name="ce19">
            <text:p>4</text:p>
          </table:table-cell>
          <table:table-cell office:value-type="float" office:value="159" table:style-name="ce20">
            <text:p><text:s text:c="3"/>159</text:p>
          </table:table-cell>
          <table:table-cell office:value-type="float" office:value="906" table:style-name="ce20">
            <text:p><text:s text:c="3"/>906</text:p>
          </table:table-cell>
          <table:table-cell office:value-type="float" office:value="764" table:style-name="ce20">
            <text:p><text:s text:c="3"/>764</text:p>
          </table:table-cell>
          <table:table-cell office:value-type="float" office:value="55597" table:style-name="ce20">
            <text:p><text:s text:c="2"/>55 597</text:p>
          </table:table-cell>
          <table:table-cell office:value-type="float" office:value="379815" table:style-name="ce20">
            <text:p><text:s text:c="2"/>379 815</text:p>
          </table:table-cell>
          <table:table-cell office:value-type="float" office:value="367004" table:style-name="ce20">
            <text:p><text:s text:c="2"/>367 004</text:p>
          </table:table-cell>
          <table:table-cell office:value-type="float" office:value="201343" table:style-name="ce20">
            <text:p><text:s text:c="2"/>201 343</text:p>
          </table:table-cell>
          <table:table-cell office:value-type="float" office:value="271770" table:style-name="ce20">
            <text:p><text:s text:c="2"/>271 770</text:p>
          </table:table-cell>
          <table:table-cell office:value-type="float" office:value="170548" table:style-name="ce20">
            <text:p><text:s text:c="2"/>170 548</text:p>
          </table:table-cell>
          <table:table-cell office:value-type="float" office:value="99668" table:style-name="ce20">
            <text:p><text:s text:c="2"/>99 668</text:p>
          </table:table-cell>
          <table:table-cell office:value-type="float" office:value="44071" table:style-name="ce20">
            <text:p><text:s text:c="2"/>44 071</text:p>
          </table:table-cell>
          <table:table-cell office:value-type="float" office:value="23655" table:style-name="ce20">
            <text:p><text:s text:c="2"/>23 65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J62<text:s text:c="4"/></text:p>
          </table:table-cell>
          <table:table-cell office:value-type="string" table:style-name="ce15">
            <text:p>Computer programming, consultancy and related activities</text:p>
          </table:table-cell>
          <table:table-cell office:value-type="float" office:value="2" table:style-name="ce9">
            <text:p>2</text:p>
          </table:table-cell>
          <table:table-cell office:value-type="float" office:value="13539" table:style-name="ce12">
            <text:p><text:s text:c="2"/>13 539</text:p>
          </table:table-cell>
          <table:table-cell office:value-type="float" office:value="69308" table:style-name="ce12">
            <text:p><text:s text:c="2"/>69 308</text:p>
          </table:table-cell>
          <table:table-cell office:value-type="float" office:value="56144" table:style-name="ce12">
            <text:p><text:s text:c="2"/>56 144</text:p>
          </table:table-cell>
          <table:table-cell office:value-type="float" office:value="4066400" table:style-name="ce12">
            <text:p><text:s/>4 066 400</text:p>
          </table:table-cell>
          <table:table-cell office:value-type="float" office:value="12648157" table:style-name="ce12">
            <text:p><text:s/>12 648 157</text:p>
          </table:table-cell>
          <table:table-cell office:value-type="float" office:value="12347770" table:style-name="ce12">
            <text:p><text:s/>12 347 770</text:p>
          </table:table-cell>
          <table:table-cell office:value-type="float" office:value="8561942" table:style-name="ce12">
            <text:p><text:s/>8 561 942</text:p>
          </table:table-cell>
          <table:table-cell office:value-type="float" office:value="6914375" table:style-name="ce12">
            <text:p><text:s/>6 914 375</text:p>
          </table:table-cell>
          <table:table-cell office:value-type="float" office:value="3947928" table:style-name="ce12">
            <text:p><text:s/>3 947 928</text:p>
          </table:table-cell>
          <table:table-cell office:value-type="float" office:value="5657259" table:style-name="ce12">
            <text:p><text:s/>5 657 259</text:p>
          </table:table-cell>
          <table:table-cell office:value-type="float" office:value="1590859" table:style-name="ce12">
            <text:p><text:s/>1 590 859</text:p>
          </table:table-cell>
          <table:table-cell office:value-type="float" office:value="337707" table:style-name="ce12">
            <text:p><text:s text:c="2"/>337 70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620<text:s text:c="3"/></text:p>
          </table:table-cell>
          <table:table-cell office:value-type="string" table:style-name="ce18">
            <text:p>Computer programming, consultancy and related activities</text:p>
          </table:table-cell>
          <table:table-cell office:value-type="float" office:value="3" table:style-name="ce19">
            <text:p>3</text:p>
          </table:table-cell>
          <table:table-cell office:value-type="float" office:value="13539" table:style-name="ce20">
            <text:p><text:s text:c="2"/>13 539</text:p>
          </table:table-cell>
          <table:table-cell office:value-type="float" office:value="69308" table:style-name="ce20">
            <text:p><text:s text:c="2"/>69 308</text:p>
          </table:table-cell>
          <table:table-cell office:value-type="float" office:value="56144" table:style-name="ce20">
            <text:p><text:s text:c="2"/>56 144</text:p>
          </table:table-cell>
          <table:table-cell office:value-type="float" office:value="4066400" table:style-name="ce20">
            <text:p><text:s/>4 066 400</text:p>
          </table:table-cell>
          <table:table-cell office:value-type="float" office:value="12648157" table:style-name="ce20">
            <text:p><text:s/>12 648 157</text:p>
          </table:table-cell>
          <table:table-cell office:value-type="float" office:value="12347770" table:style-name="ce20">
            <text:p><text:s/>12 347 770</text:p>
          </table:table-cell>
          <table:table-cell office:value-type="float" office:value="8561942" table:style-name="ce20">
            <text:p><text:s/>8 561 942</text:p>
          </table:table-cell>
          <table:table-cell office:value-type="float" office:value="6914375" table:style-name="ce20">
            <text:p><text:s/>6 914 375</text:p>
          </table:table-cell>
          <table:table-cell office:value-type="float" office:value="3947928" table:style-name="ce20">
            <text:p><text:s/>3 947 928</text:p>
          </table:table-cell>
          <table:table-cell office:value-type="float" office:value="5657259" table:style-name="ce20">
            <text:p><text:s/>5 657 259</text:p>
          </table:table-cell>
          <table:table-cell office:value-type="float" office:value="1590859" table:style-name="ce20">
            <text:p><text:s/>1 590 859</text:p>
          </table:table-cell>
          <table:table-cell office:value-type="float" office:value="337707" table:style-name="ce20">
            <text:p><text:s text:c="2"/>337 70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201<text:s text:c="2"/></text:p>
          </table:table-cell>
          <table:table-cell office:value-type="string" table:style-name="ce18">
            <text:p>Computer programming activities</text:p>
          </table:table-cell>
          <table:table-cell office:value-type="float" office:value="4" table:style-name="ce19">
            <text:p>4</text:p>
          </table:table-cell>
          <table:table-cell office:value-type="float" office:value="6353" table:style-name="ce20">
            <text:p><text:s text:c="2"/>6 353</text:p>
          </table:table-cell>
          <table:table-cell office:value-type="float" office:value="36750" table:style-name="ce20">
            <text:p><text:s text:c="2"/>36 750</text:p>
          </table:table-cell>
          <table:table-cell office:value-type="float" office:value="30513" table:style-name="ce20">
            <text:p><text:s text:c="2"/>30 513</text:p>
          </table:table-cell>
          <table:table-cell office:value-type="float" office:value="2168019" table:style-name="ce20">
            <text:p><text:s/>2 168 019</text:p>
          </table:table-cell>
          <table:table-cell office:value-type="float" office:value="6830829" table:style-name="ce20">
            <text:p><text:s/>6 830 829</text:p>
          </table:table-cell>
          <table:table-cell office:value-type="float" office:value="6655671" table:style-name="ce20">
            <text:p><text:s/>6 655 671</text:p>
          </table:table-cell>
          <table:table-cell office:value-type="float" office:value="4338990" table:style-name="ce20">
            <text:p><text:s/>4 338 990</text:p>
          </table:table-cell>
          <table:table-cell office:value-type="float" office:value="3839437" table:style-name="ce20">
            <text:p><text:s/>3 839 437</text:p>
          </table:table-cell>
          <table:table-cell office:value-type="float" office:value="2420314" table:style-name="ce20">
            <text:p><text:s/>2 420 314</text:p>
          </table:table-cell>
          <table:table-cell office:value-type="float" office:value="2963953" table:style-name="ce20">
            <text:p><text:s/>2 963 953</text:p>
          </table:table-cell>
          <table:table-cell office:value-type="float" office:value="795934" table:style-name="ce20">
            <text:p><text:s text:c="2"/>795 934</text:p>
          </table:table-cell>
          <table:table-cell office:value-type="float" office:value="167573" table:style-name="ce20">
            <text:p><text:s text:c="2"/>167 57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202<text:s text:c="2"/></text:p>
          </table:table-cell>
          <table:table-cell office:value-type="string" table:style-name="ce18">
            <text:p>Computer consultancy activities</text:p>
          </table:table-cell>
          <table:table-cell office:value-type="float" office:value="4" table:style-name="ce19">
            <text:p>4</text:p>
          </table:table-cell>
          <table:table-cell office:value-type="float" office:value="2991" table:style-name="ce20">
            <text:p><text:s text:c="2"/>2 991</text:p>
          </table:table-cell>
          <table:table-cell office:value-type="float" office:value="13062" table:style-name="ce20">
            <text:p><text:s text:c="2"/>13 062</text:p>
          </table:table-cell>
          <table:table-cell office:value-type="float" office:value="10152" table:style-name="ce20">
            <text:p><text:s text:c="2"/>10 152</text:p>
          </table:table-cell>
          <table:table-cell office:value-type="float" office:value="747364" table:style-name="ce20">
            <text:p><text:s text:c="2"/>747 364</text:p>
          </table:table-cell>
          <table:table-cell office:value-type="float" office:value="2185645" table:style-name="ce20">
            <text:p><text:s/>2 185 645</text:p>
          </table:table-cell>
          <table:table-cell office:value-type="float" office:value="2147161" table:style-name="ce20">
            <text:p><text:s/>2 147 161</text:p>
          </table:table-cell>
          <table:table-cell office:value-type="float" office:value="1460295" table:style-name="ce20">
            <text:p><text:s/>1 460 295</text:p>
          </table:table-cell>
          <table:table-cell office:value-type="float" office:value="1115675" table:style-name="ce20">
            <text:p><text:s/>1 115 675</text:p>
          </table:table-cell>
          <table:table-cell office:value-type="float" office:value="703892" table:style-name="ce20">
            <text:p><text:s text:c="2"/>703 892</text:p>
          </table:table-cell>
          <table:table-cell office:value-type="float" office:value="1053607" table:style-name="ce20">
            <text:p><text:s/>1 053 607</text:p>
          </table:table-cell>
          <table:table-cell office:value-type="float" office:value="306243" table:style-name="ce20">
            <text:p><text:s text:c="2"/>306 243</text:p>
          </table:table-cell>
          <table:table-cell office:value-type="float" office:value="35463" table:style-name="ce20">
            <text:p><text:s text:c="2"/>35 46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203<text:s text:c="2"/></text:p>
          </table:table-cell>
          <table:table-cell office:value-type="string" table:style-name="ce18">
            <text:p>Computer facilities management activities</text:p>
          </table:table-cell>
          <table:table-cell office:value-type="float" office:value="4" table:style-name="ce19">
            <text:p>4</text:p>
          </table:table-cell>
          <table:table-cell office:value-type="float" office:value="483" table:style-name="ce20">
            <text:p><text:s text:c="3"/>483</text:p>
          </table:table-cell>
          <table:table-cell office:value-type="float" office:value="5065" table:style-name="ce20">
            <text:p><text:s text:c="2"/>5 065</text:p>
          </table:table-cell>
          <table:table-cell office:value-type="float" office:value="4570" table:style-name="ce20">
            <text:p><text:s text:c="2"/>4 570</text:p>
          </table:table-cell>
          <table:table-cell office:value-type="float" office:value="359511" table:style-name="ce20">
            <text:p><text:s text:c="2"/>359 511</text:p>
          </table:table-cell>
          <table:table-cell office:value-type="float" office:value="1141213" table:style-name="ce20">
            <text:p><text:s/>1 141 213</text:p>
          </table:table-cell>
          <table:table-cell office:value-type="float" office:value="1122926" table:style-name="ce20">
            <text:p><text:s/>1 122 926</text:p>
          </table:table-cell>
          <table:table-cell office:value-type="float" office:value="911906" table:style-name="ce20">
            <text:p><text:s text:c="2"/>911 906</text:p>
          </table:table-cell>
          <table:table-cell office:value-type="float" office:value="626131" table:style-name="ce20">
            <text:p><text:s text:c="2"/>626 131</text:p>
          </table:table-cell>
          <table:table-cell office:value-type="float" office:value="212727" table:style-name="ce20">
            <text:p><text:s text:c="2"/>212 727</text:p>
          </table:table-cell>
          <table:table-cell office:value-type="float" office:value="497062" table:style-name="ce20">
            <text:p><text:s text:c="2"/>497 062</text:p>
          </table:table-cell>
          <table:table-cell office:value-type="float" office:value="137551" table:style-name="ce20">
            <text:p><text:s text:c="2"/>137 551</text:p>
          </table:table-cell>
          <table:table-cell office:value-type="float" office:value="72371" table:style-name="ce20">
            <text:p><text:s text:c="2"/>72 37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6209<text:s text:c="2"/></text:p>
          </table:table-cell>
          <table:table-cell office:value-type="string" table:style-name="ce18">
            <text:p>Other information technology and computer service activities</text:p>
          </table:table-cell>
          <table:table-cell office:value-type="float" office:value="4" table:style-name="ce19">
            <text:p>4</text:p>
          </table:table-cell>
          <table:table-cell office:value-type="float" office:value="3712" table:style-name="ce20">
            <text:p><text:s text:c="2"/>3 712</text:p>
          </table:table-cell>
          <table:table-cell office:value-type="float" office:value="14431" table:style-name="ce20">
            <text:p><text:s text:c="2"/>14 431</text:p>
          </table:table-cell>
          <table:table-cell office:value-type="float" office:value="10909" table:style-name="ce20">
            <text:p><text:s text:c="2"/>10 909</text:p>
          </table:table-cell>
          <table:table-cell office:value-type="float" office:value="791506" table:style-name="ce20">
            <text:p><text:s text:c="2"/>791 506</text:p>
          </table:table-cell>
          <table:table-cell office:value-type="float" office:value="2490470" table:style-name="ce20">
            <text:p><text:s/>2 490 470</text:p>
          </table:table-cell>
          <table:table-cell office:value-type="float" office:value="2422012" table:style-name="ce20">
            <text:p><text:s/>2 422 012</text:p>
          </table:table-cell>
          <table:table-cell office:value-type="float" office:value="1850751" table:style-name="ce20">
            <text:p><text:s/>1 850 751</text:p>
          </table:table-cell>
          <table:table-cell office:value-type="float" office:value="1333132" table:style-name="ce20">
            <text:p><text:s/>1 333 132</text:p>
          </table:table-cell>
          <table:table-cell office:value-type="float" office:value="610995" table:style-name="ce20">
            <text:p><text:s text:c="2"/>610 995</text:p>
          </table:table-cell>
          <table:table-cell office:value-type="float" office:value="1142637" table:style-name="ce20">
            <text:p><text:s/>1 142 637</text:p>
          </table:table-cell>
          <table:table-cell office:value-type="float" office:value="351131" table:style-name="ce20">
            <text:p><text:s text:c="2"/>351 131</text:p>
          </table:table-cell>
          <table:table-cell office:value-type="float" office:value="62300" table:style-name="ce20">
            <text:p><text:s text:c="2"/>62 300</text:p>
          </table:table-cell>
          <table:table-cell table:number-columns-repeated="16369" table:style-name="ce21"/>
        </table:table-row>
        <table:table-row table:style-name="ro3">
          <table:table-cell office:value-type="string" table:style-name="ce14">
            <text:p>J63<text:s text:c="4"/></text:p>
          </table:table-cell>
          <table:table-cell office:value-type="string" table:style-name="ce15">
            <text:p>Information service activities</text:p>
          </table:table-cell>
          <table:table-cell office:value-type="float" office:value="2" table:style-name="ce9">
            <text:p>2</text:p>
          </table:table-cell>
          <table:table-cell office:value-type="float" office:value="4196" table:style-name="ce12">
            <text:p><text:s text:c="2"/>4 196</text:p>
          </table:table-cell>
          <table:table-cell office:value-type="float" office:value="21243" table:style-name="ce12">
            <text:p><text:s text:c="2"/>21 243</text:p>
          </table:table-cell>
          <table:table-cell office:value-type="float" office:value="17133" table:style-name="ce12">
            <text:p><text:s text:c="2"/>17 133</text:p>
          </table:table-cell>
          <table:table-cell office:value-type="float" office:value="1325353" table:style-name="ce12">
            <text:p><text:s/>1 325 353</text:p>
          </table:table-cell>
          <table:table-cell office:value-type="float" office:value="4234017" table:style-name="ce12">
            <text:p><text:s/>4 234 017</text:p>
          </table:table-cell>
          <table:table-cell office:value-type="float" office:value="4137082" table:style-name="ce12">
            <text:p><text:s/>4 137 082</text:p>
          </table:table-cell>
          <table:table-cell office:value-type="float" office:value="3284629" table:style-name="ce12">
            <text:p><text:s/>3 284 629</text:p>
          </table:table-cell>
          <table:table-cell office:value-type="float" office:value="2381784" table:style-name="ce12">
            <text:p><text:s/>2 381 784</text:p>
          </table:table-cell>
          <table:table-cell office:value-type="float" office:value="950226" table:style-name="ce12">
            <text:p><text:s text:c="2"/>950 226</text:p>
          </table:table-cell>
          <table:table-cell office:value-type="float" office:value="1865407" table:style-name="ce12">
            <text:p><text:s/>1 865 407</text:p>
          </table:table-cell>
          <table:table-cell office:value-type="float" office:value="540054" table:style-name="ce12">
            <text:p><text:s text:c="2"/>540 054</text:p>
          </table:table-cell>
          <table:table-cell office:value-type="float" office:value="216902" table:style-name="ce12">
            <text:p><text:s text:c="2"/>216 90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631<text:s text:c="3"/></text:p>
          </table:table-cell>
          <table:table-cell office:value-type="string" table:style-name="ce18">
            <text:p>Data processing, hosting and related activities; web portals</text:p>
          </table:table-cell>
          <table:table-cell office:value-type="float" office:value="3" table:style-name="ce19">
            <text:p>3</text:p>
          </table:table-cell>
          <table:table-cell office:value-type="float" office:value="3723" table:style-name="ce20">
            <text:p><text:s text:c="2"/>3 723</text:p>
          </table:table-cell>
          <table:table-cell office:value-type="float" office:value="18931" table:style-name="ce20">
            <text:p><text:s text:c="2"/>18 931</text:p>
          </table:table-cell>
          <table:table-cell office:value-type="float" office:value="15288" table:style-name="ce20">
            <text:p><text:s text:c="2"/>15 288</text:p>
          </table:table-cell>
          <table:table-cell office:value-type="float" office:value="1194855" table:style-name="ce20">
            <text:p><text:s/>1 194 855</text:p>
          </table:table-cell>
          <table:table-cell office:value-type="float" office:value="3942783" table:style-name="ce20">
            <text:p><text:s/>3 942 783</text:p>
          </table:table-cell>
          <table:table-cell office:value-type="float" office:value="3859307" table:style-name="ce20">
            <text:p><text:s/>3 859 307</text:p>
          </table:table-cell>
          <table:table-cell office:value-type="float" office:value="3049887" table:style-name="ce20">
            <text:p><text:s/>3 049 887</text:p>
          </table:table-cell>
          <table:table-cell office:value-type="float" office:value="2265356" table:style-name="ce20">
            <text:p><text:s/>2 265 356</text:p>
          </table:table-cell>
          <table:table-cell office:value-type="float" office:value="904932" table:style-name="ce20">
            <text:p><text:s text:c="2"/>904 932</text:p>
          </table:table-cell>
          <table:table-cell office:value-type="float" office:value="1698717" table:style-name="ce20">
            <text:p><text:s/>1 698 717</text:p>
          </table:table-cell>
          <table:table-cell office:value-type="float" office:value="503862" table:style-name="ce20">
            <text:p><text:s text:c="2"/>503 862</text:p>
          </table:table-cell>
          <table:table-cell office:value-type="float" office:value="212152" table:style-name="ce20">
            <text:p><text:s text:c="2"/>212 15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J6311<text:s text:c="2"/></text:p>
          </table:table-cell>
          <table:table-cell office:value-type="string" table:style-name="ce18">
            <text:p>Data processing, hosting and related activities</text:p>
          </table:table-cell>
          <table:table-cell office:value-type="float" office:value="4" table:style-name="ce19">
            <text:p>4</text:p>
          </table:table-cell>
          <table:table-cell office:value-type="float" office:value="3354" table:style-name="ce20">
            <text:p><text:s text:c="2"/>3 354</text:p>
          </table:table-cell>
          <table:table-cell office:value-type="float" office:value="15519" table:style-name="ce20">
            <text:p><text:s text:c="2"/>15 519</text:p>
          </table:table-cell>
          <table:table-cell office:value-type="float" office:value="12191" table:style-name="ce20">
            <text:p><text:s text:c="2"/>12 191</text:p>
          </table:table-cell>
          <table:table-cell office:value-type="float" office:value="995532" table:style-name="ce20">
            <text:p><text:s text:c="2"/>995 532</text:p>
          </table:table-cell>
          <table:table-cell office:value-type="float" office:value="3223140" table:style-name="ce20">
            <text:p><text:s/>3 223 140</text:p>
          </table:table-cell>
          <table:table-cell office:value-type="float" office:value="3152580" table:style-name="ce20">
            <text:p><text:s/>3 152 580</text:p>
          </table:table-cell>
          <table:table-cell office:value-type="float" office:value="2447359" table:style-name="ce20">
            <text:p><text:s/>2 447 359</text:p>
          </table:table-cell>
          <table:table-cell office:value-type="float" office:value="1855906" table:style-name="ce20">
            <text:p><text:s/>1 855 906</text:p>
          </table:table-cell>
          <table:table-cell office:value-type="float" office:value="794900" table:style-name="ce20">
            <text:p><text:s text:c="2"/>794 900</text:p>
          </table:table-cell>
          <table:table-cell office:value-type="float" office:value="1390968" table:style-name="ce20">
            <text:p><text:s/>1 390 968</text:p>
          </table:table-cell>
          <table:table-cell office:value-type="float" office:value="395436" table:style-name="ce20">
            <text:p><text:s text:c="2"/>395 436</text:p>
          </table:table-cell>
          <table:table-cell office:value-type="float" office:value="201213" table:style-name="ce20">
            <text:p><text:s text:c="2"/>201 21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312<text:s text:c="2"/></text:p>
          </table:table-cell>
          <table:table-cell office:value-type="string" table:style-name="ce18">
            <text:p>Web portals</text:p>
          </table:table-cell>
          <table:table-cell office:value-type="float" office:value="4" table:style-name="ce19">
            <text:p>4</text:p>
          </table:table-cell>
          <table:table-cell office:value-type="float" office:value="369" table:style-name="ce20">
            <text:p><text:s text:c="3"/>369</text:p>
          </table:table-cell>
          <table:table-cell office:value-type="float" office:value="3412" table:style-name="ce20">
            <text:p><text:s text:c="2"/>3 412</text:p>
          </table:table-cell>
          <table:table-cell office:value-type="float" office:value="3097" table:style-name="ce20">
            <text:p><text:s text:c="2"/>3 097</text:p>
          </table:table-cell>
          <table:table-cell office:value-type="float" office:value="199323" table:style-name="ce20">
            <text:p><text:s text:c="2"/>199 323</text:p>
          </table:table-cell>
          <table:table-cell office:value-type="float" office:value="719643" table:style-name="ce20">
            <text:p><text:s text:c="2"/>719 643</text:p>
          </table:table-cell>
          <table:table-cell office:value-type="float" office:value="706727" table:style-name="ce20">
            <text:p><text:s text:c="2"/>706 727</text:p>
          </table:table-cell>
          <table:table-cell office:value-type="float" office:value="602528" table:style-name="ce20">
            <text:p><text:s text:c="2"/>602 528</text:p>
          </table:table-cell>
          <table:table-cell office:value-type="float" office:value="409450" table:style-name="ce20">
            <text:p><text:s text:c="2"/>409 450</text:p>
          </table:table-cell>
          <table:table-cell office:value-type="float" office:value="110032" table:style-name="ce20">
            <text:p><text:s text:c="2"/>110 032</text:p>
          </table:table-cell>
          <table:table-cell office:value-type="float" office:value="307749" table:style-name="ce20">
            <text:p><text:s text:c="2"/>307 749</text:p>
          </table:table-cell>
          <table:table-cell office:value-type="float" office:value="108426" table:style-name="ce20">
            <text:p><text:s text:c="2"/>108 426</text:p>
          </table:table-cell>
          <table:table-cell office:value-type="float" office:value="10939" table:style-name="ce20">
            <text:p><text:s text:c="2"/>10 93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39<text:s text:c="3"/></text:p>
          </table:table-cell>
          <table:table-cell office:value-type="string" table:style-name="ce18">
            <text:p>Other information service activities</text:p>
          </table:table-cell>
          <table:table-cell office:value-type="float" office:value="3" table:style-name="ce19">
            <text:p>3</text:p>
          </table:table-cell>
          <table:table-cell office:value-type="float" office:value="473" table:style-name="ce20">
            <text:p><text:s text:c="3"/>473</text:p>
          </table:table-cell>
          <table:table-cell office:value-type="float" office:value="2312" table:style-name="ce20">
            <text:p><text:s text:c="2"/>2 312</text:p>
          </table:table-cell>
          <table:table-cell office:value-type="float" office:value="1845" table:style-name="ce20">
            <text:p><text:s text:c="2"/>1 845</text:p>
          </table:table-cell>
          <table:table-cell office:value-type="float" office:value="130498" table:style-name="ce20">
            <text:p><text:s text:c="2"/>130 498</text:p>
          </table:table-cell>
          <table:table-cell office:value-type="float" office:value="291234" table:style-name="ce20">
            <text:p><text:s text:c="2"/>291 234</text:p>
          </table:table-cell>
          <table:table-cell office:value-type="float" office:value="277775" table:style-name="ce20">
            <text:p><text:s text:c="2"/>277 775</text:p>
          </table:table-cell>
          <table:table-cell office:value-type="float" office:value="234742" table:style-name="ce20">
            <text:p><text:s text:c="2"/>234 742</text:p>
          </table:table-cell>
          <table:table-cell office:value-type="float" office:value="116428" table:style-name="ce20">
            <text:p><text:s text:c="2"/>116 428</text:p>
          </table:table-cell>
          <table:table-cell office:value-type="float" office:value="45294" table:style-name="ce20">
            <text:p><text:s text:c="2"/>45 294</text:p>
          </table:table-cell>
          <table:table-cell office:value-type="float" office:value="166690" table:style-name="ce20">
            <text:p><text:s text:c="2"/>166 690</text:p>
          </table:table-cell>
          <table:table-cell office:value-type="float" office:value="36192" table:style-name="ce20">
            <text:p><text:s text:c="2"/>36 192</text:p>
          </table:table-cell>
          <table:table-cell office:value-type="float" office:value="4750" table:style-name="ce20">
            <text:p><text:s text:c="2"/>4 75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391<text:s text:c="2"/></text:p>
          </table:table-cell>
          <table:table-cell office:value-type="string" table:style-name="ce18">
            <text:p>News agency activities</text:p>
          </table:table-cell>
          <table:table-cell office:value-type="float" office:value="4" table:style-name="ce19">
            <text:p>4</text:p>
          </table:table-cell>
          <table:table-cell office:value-type="float" office:value="62" table:style-name="ce20">
            <text:p><text:s text:c="3"/>62</text:p>
          </table:table-cell>
          <table:table-cell office:value-type="float" office:value="1092" table:style-name="ce20">
            <text:p><text:s text:c="2"/>1 092</text:p>
          </table:table-cell>
          <table:table-cell office:value-type="float" office:value="1031" table:style-name="ce20">
            <text:p><text:s text:c="2"/>1 031</text:p>
          </table:table-cell>
          <table:table-cell office:value-type="float" office:value="90278" table:style-name="ce20">
            <text:p><text:s text:c="2"/>90 278</text:p>
          </table:table-cell>
          <table:table-cell office:value-type="float" office:value="145844" table:style-name="ce20">
            <text:p><text:s text:c="2"/>145 844</text:p>
          </table:table-cell>
          <table:table-cell office:value-type="float" office:value="135837" table:style-name="ce20">
            <text:p><text:s text:c="2"/>135 837</text:p>
          </table:table-cell>
          <table:table-cell office:value-type="float" office:value="128176" table:style-name="ce20">
            <text:p><text:s text:c="2"/>128 176</text:p>
          </table:table-cell>
          <table:table-cell office:value-type="float" office:value="39623" table:style-name="ce20">
            <text:p><text:s text:c="2"/>39 623</text:p>
          </table:table-cell>
          <table:table-cell office:value-type="float" office:value="8787" table:style-name="ce20">
            <text:p><text:s text:c="2"/>8 787</text:p>
          </table:table-cell>
          <table:table-cell office:value-type="float" office:value="100024" table:style-name="ce20">
            <text:p><text:s text:c="2"/>100 024</text:p>
          </table:table-cell>
          <table:table-cell office:value-type="float" office:value="9746" table:style-name="ce20">
            <text:p><text:s text:c="2"/>9 746</text:p>
          </table:table-cell>
          <table:table-cell office:value-type="float" office:value="1623" table:style-name="ce20">
            <text:p><text:s text:c="2"/>1 62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J6399<text:s text:c="2"/></text:p>
          </table:table-cell>
          <table:table-cell office:value-type="string" table:style-name="ce18">
            <text:p>Other information service activities n.e.c.</text:p>
          </table:table-cell>
          <table:table-cell office:value-type="float" office:value="4" table:style-name="ce19">
            <text:p>4</text:p>
          </table:table-cell>
          <table:table-cell office:value-type="float" office:value="411" table:style-name="ce20">
            <text:p><text:s text:c="3"/>411</text:p>
          </table:table-cell>
          <table:table-cell office:value-type="float" office:value="1220" table:style-name="ce20">
            <text:p><text:s text:c="2"/>1 220</text:p>
          </table:table-cell>
          <table:table-cell office:value-type="float" office:value="814" table:style-name="ce20">
            <text:p><text:s text:c="3"/>814</text:p>
          </table:table-cell>
          <table:table-cell office:value-type="float" office:value="40220" table:style-name="ce20">
            <text:p><text:s text:c="2"/>40 220</text:p>
          </table:table-cell>
          <table:table-cell office:value-type="float" office:value="145390" table:style-name="ce20">
            <text:p><text:s text:c="2"/>145 390</text:p>
          </table:table-cell>
          <table:table-cell office:value-type="float" office:value="141938" table:style-name="ce20">
            <text:p><text:s text:c="2"/>141 938</text:p>
          </table:table-cell>
          <table:table-cell office:value-type="float" office:value="106566" table:style-name="ce20">
            <text:p><text:s text:c="2"/>106 566</text:p>
          </table:table-cell>
          <table:table-cell office:value-type="float" office:value="76805" table:style-name="ce20">
            <text:p><text:s text:c="2"/>76 805</text:p>
          </table:table-cell>
          <table:table-cell office:value-type="float" office:value="36507" table:style-name="ce20">
            <text:p><text:s text:c="2"/>36 507</text:p>
          </table:table-cell>
          <table:table-cell office:value-type="float" office:value="66666" table:style-name="ce20">
            <text:p><text:s text:c="2"/>66 666</text:p>
          </table:table-cell>
          <table:table-cell office:value-type="float" office:value="26446" table:style-name="ce20">
            <text:p><text:s text:c="2"/>26 446</text:p>
          </table:table-cell>
          <table:table-cell office:value-type="float" office:value="3127" table:style-name="ce20">
            <text:p><text:s text:c="2"/>3 12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K<text:s text:c="6"/></text:p>
          </table:table-cell>
          <table:table-cell office:value-type="string" table:style-name="ce15">
            <text:p>Financial and insurance activities</text:p>
          </table:table-cell>
          <table:table-cell office:value-type="float" office:value="1" table:style-name="ce9">
            <text:p>1</text:p>
          </table:table-cell>
          <table:table-cell office:value-type="float" office:value="6940" table:style-name="ce12">
            <text:p><text:s text:c="2"/>6 940</text:p>
          </table:table-cell>
          <table:table-cell office:value-type="float" office:value="117323" table:style-name="ce12">
            <text:p><text:s text:c="2"/>117 323</text:p>
          </table:table-cell>
          <table:table-cell office:value-type="float" office:value="110931" table:style-name="ce12">
            <text:p><text:s text:c="2"/>110 931</text:p>
          </table:table-cell>
          <table:table-cell office:value-type="float" office:value="8865756" table:style-name="ce12">
            <text:p><text:s/>8 865 756</text:p>
          </table:table-cell>
          <table:table-cell office:value-type="float" office:value="56917760" table:style-name="ce12">
            <text:p><text:s/>56 917 760</text:p>
          </table:table-cell>
          <table:table-cell office:value-type="float" office:value="51502882" table:style-name="ce12">
            <text:p><text:s/>51 502 882</text:p>
          </table:table-cell>
          <table:table-cell office:value-type="float" office:value="32849992" table:style-name="ce12">
            <text:p><text:s/>32 849 992</text:p>
          </table:table-cell>
          <table:table-cell office:value-type="float" office:value="13524658" table:style-name="ce12">
            <text:p><text:s/>13 524 658</text:p>
          </table:table-cell>
          <table:table-cell office:value-type="float" office:value="378409" table:style-name="ce12">
            <text:p><text:s text:c="2"/>378 409</text:p>
          </table:table-cell>
          <table:table-cell office:value-type="float" office:value="15766249" table:style-name="ce12">
            <text:p><text:s/>15 766 249</text:p>
          </table:table-cell>
          <table:table-cell office:value-type="float" office:value="6900493" table:style-name="ce12">
            <text:p><text:s/>6 900 493</text:p>
          </table:table-cell>
          <table:table-cell office:value-type="float" office:value="2154917" table:style-name="ce12">
            <text:p><text:s/>2 154 91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K64<text:s text:c="4"/></text:p>
          </table:table-cell>
          <table:table-cell office:value-type="string" table:style-name="ce15">
            <text:p>Financial service activities, except insurance and pension funding</text:p>
          </table:table-cell>
          <table:table-cell office:value-type="float" office:value="2" table:style-name="ce9">
            <text:p>2</text:p>
          </table:table-cell>
          <table:table-cell office:value-type="float" office:value="601" table:style-name="ce12">
            <text:p><text:s text:c="3"/>601</text:p>
          </table:table-cell>
          <table:table-cell office:value-type="float" office:value="69236" table:style-name="ce12">
            <text:p><text:s text:c="2"/>69 236</text:p>
          </table:table-cell>
          <table:table-cell office:value-type="float" office:value="69236" table:style-name="ce12">
            <text:p><text:s text:c="2"/>69 236</text:p>
          </table:table-cell>
          <table:table-cell office:value-type="float" office:value="5839057" table:style-name="ce12">
            <text:p><text:s/>5 839 057</text:p>
          </table:table-cell>
          <table:table-cell office:value-type="float" office:value="27168324" table:style-name="ce12">
            <text:p><text:s/>27 168 324</text:p>
          </table:table-cell>
          <table:table-cell office:value-type="float" office:value="27168324" table:style-name="ce12">
            <text:p><text:s/>27 168 324</text:p>
          </table:table-cell>
          <table:table-cell office:value-type="float" office:value="18151696" table:style-name="ce12">
            <text:p><text:s/>18 151 696</text:p>
          </table:table-cell>
          <table:table-cell office:value-type="float" office:value="7314988" table:style-name="ce12">
            <text:p><text:s/>7 314 988</text:p>
          </table:table-cell>
          <table:table-cell office:value-type="float" office:value="0" table:style-name="ce12">
            <text:p><text:s text:c="3"/>0</text:p>
          </table:table-cell>
          <table:table-cell office:value-type="float" office:value="10570514" table:style-name="ce12">
            <text:p><text:s/>10 570 514</text:p>
          </table:table-cell>
          <table:table-cell office:value-type="float" office:value="4731457" table:style-name="ce12">
            <text:p><text:s/>4 731 457</text:p>
          </table:table-cell>
          <table:table-cell office:value-type="float" office:value="1796668" table:style-name="ce12">
            <text:p><text:s/>1 796 66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41<text:s text:c="3"/></text:p>
          </table:table-cell>
          <table:table-cell office:value-type="string" table:style-name="ce18">
            <text:p>Monetary intermediation</text:p>
          </table:table-cell>
          <table:table-cell office:value-type="float" office:value="3" table:style-name="ce19">
            <text:p>3</text:p>
          </table:table-cell>
          <table:table-cell office:value-type="float" office:value="458" table:style-name="ce20">
            <text:p><text:s text:c="3"/>45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411<text:s text:c="2"/></text:p>
          </table:table-cell>
          <table:table-cell office:value-type="string" table:style-name="ce18">
            <text:p>Central banking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<text:s text:c="3"/>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419<text:s text:c="2"/></text:p>
          </table:table-cell>
          <table:table-cell office:value-type="string" table:style-name="ce18">
            <text:p>Other monetary intermediation</text:p>
          </table:table-cell>
          <table:table-cell office:value-type="float" office:value="4" table:style-name="ce19">
            <text:p>4</text:p>
          </table:table-cell>
          <table:table-cell office:value-type="float" office:value="457" table:style-name="ce20">
            <text:p><text:s text:c="3"/>457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K649<text:s text:c="3"/></text:p>
          </table:table-cell>
          <table:table-cell office:value-type="string" table:style-name="ce18">
            <text:p>Other financial service activities, except insurance and pension funding</text:p>
          </table:table-cell>
          <table:table-cell office:value-type="float" office:value="3" table:style-name="ce19">
            <text:p>3</text:p>
          </table:table-cell>
          <table:table-cell office:value-type="float" office:value="143" table:style-name="ce20">
            <text:p><text:s text:c="3"/>14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492<text:s text:c="2"/></text:p>
          </table:table-cell>
          <table:table-cell office:value-type="string" table:style-name="ce18">
            <text:p>Other credit granting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20">
            <text:p><text:s text:c="3"/>57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K6499<text:s text:c="2"/></text:p>
          </table:table-cell>
          <table:table-cell office:value-type="string" table:style-name="ce18">
            <text:p>Other financial service activities, except insurance and pension funding n.e.c.</text:p>
          </table:table-cell>
          <table:table-cell office:value-type="float" office:value="4" table:style-name="ce19">
            <text:p>4</text:p>
          </table:table-cell>
          <table:table-cell office:value-type="float" office:value="86" table:style-name="ce20">
            <text:p><text:s text:c="3"/>86</text:p>
          </table:table-cell>
          <table:table-cell office:value-type="float" office:value="751" table:style-name="ce20">
            <text:p><text:s text:c="3"/>751</text:p>
          </table:table-cell>
          <table:table-cell office:value-type="float" office:value="751" table:style-name="ce20">
            <text:p><text:s text:c="3"/>751</text:p>
          </table:table-cell>
          <table:table-cell office:value-type="float" office:value="65333" table:style-name="ce20">
            <text:p><text:s text:c="2"/>65 333</text:p>
          </table:table-cell>
          <table:table-cell office:value-type="float" office:value="2509483" table:style-name="ce20">
            <text:p><text:s/>2 509 483</text:p>
          </table:table-cell>
          <table:table-cell office:value-type="float" office:value="2509483" table:style-name="ce20">
            <text:p><text:s/>2 509 483</text:p>
          </table:table-cell>
          <table:table-cell office:value-type="float" office:value="1512248" table:style-name="ce20">
            <text:p><text:s/>1 512 248</text:p>
          </table:table-cell>
          <table:table-cell office:value-type="float" office:value="128839" table:style-name="ce20">
            <text:p><text:s text:c="2"/>128 839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1374372" table:style-name="ce20">
            <text:p><text:s/>1 374 372</text:p>
          </table:table-cell>
          <table:table-cell office:value-type="float" office:value="1309039" table:style-name="ce20">
            <text:p><text:s/>1 309 039</text:p>
          </table:table-cell>
          <table:table-cell office:value-type="float" office:value="1637" table:style-name="ce20">
            <text:p><text:s text:c="2"/>1 63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K65<text:s text:c="4"/></text:p>
          </table:table-cell>
          <table:table-cell office:value-type="string" table:style-name="ce15">
            <text:p>Insurance, reinsurance and pension funding, except compulsory social security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12">
            <text:p><text:s text:c="3"/>42</text:p>
          </table:table-cell>
          <table:table-cell office:value-type="float" office:value="26974" table:style-name="ce12">
            <text:p><text:s text:c="2"/>26 974</text:p>
          </table:table-cell>
          <table:table-cell office:value-type="float" office:value="26974" table:style-name="ce12">
            <text:p><text:s text:c="2"/>26 974</text:p>
          </table:table-cell>
          <table:table-cell office:value-type="float" office:value="2193505" table:style-name="ce12">
            <text:p><text:s/>2 193 505</text:p>
          </table:table-cell>
          <table:table-cell office:value-type="float" office:value="25630112" table:style-name="ce12">
            <text:p><text:s/>25 630 112</text:p>
          </table:table-cell>
          <table:table-cell office:value-type="float" office:value="20341604" table:style-name="ce12">
            <text:p><text:s/>20 341 604</text:p>
          </table:table-cell>
          <table:table-cell office:value-type="float" office:value="11059780" table:style-name="ce12">
            <text:p><text:s/>11 059 780</text:p>
          </table:table-cell>
          <table:table-cell office:value-type="float" office:value="3718581" table:style-name="ce12">
            <text:p><text:s/>3 718 581</text:p>
          </table:table-cell>
          <table:table-cell office:value-type="float" office:value="0" table:style-name="ce12">
            <text:p><text:s text:c="3"/>0</text:p>
          </table:table-cell>
          <table:table-cell office:value-type="float" office:value="3674027" table:style-name="ce12">
            <text:p><text:s/>3 674 027</text:p>
          </table:table-cell>
          <table:table-cell office:value-type="float" office:value="1480522" table:style-name="ce12">
            <text:p><text:s/>1 480 522</text:p>
          </table:table-cell>
          <table:table-cell office:value-type="float" office:value="309081" table:style-name="ce12">
            <text:p><text:s text:c="2"/>309 081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7">
            <text:p>K651<text:s text:c="3"/></text:p>
          </table:table-cell>
          <table:table-cell office:value-type="string" table:style-name="ce18">
            <text:p>Insurance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20">
            <text:p><text:s text:c="3"/>32</text:p>
          </table:table-cell>
          <table:table-cell office:value-type="float" office:value="25811" table:style-name="ce20">
            <text:p><text:s text:c="2"/>25 811</text:p>
          </table:table-cell>
          <table:table-cell office:value-type="float" office:value="25811" table:style-name="ce20">
            <text:p><text:s text:c="2"/>25 811</text:p>
          </table:table-cell>
          <table:table-cell office:value-type="float" office:value="2061865" table:style-name="ce20">
            <text:p><text:s/>2 061 865</text:p>
          </table:table-cell>
          <table:table-cell office:value-type="float" office:value="22013102" table:style-name="ce20">
            <text:p><text:s/>22 013 102</text:p>
          </table:table-cell>
          <table:table-cell office:value-type="float" office:value="17911466" table:style-name="ce20">
            <text:p><text:s/>17 911 466</text:p>
          </table:table-cell>
          <table:table-cell office:value-type="float" office:value="10650482" table:style-name="ce20">
            <text:p><text:s/>10 650 482</text:p>
          </table:table-cell>
          <table:table-cell office:value-type="float" office:value="3100210" table:style-name="ce20">
            <text:p><text:s/>3 100 210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3905699" table:style-name="ce20">
            <text:p><text:s/>3 905 699</text:p>
          </table:table-cell>
          <table:table-cell office:value-type="float" office:value="1843834" table:style-name="ce20">
            <text:p><text:s/>1 843 834</text:p>
          </table:table-cell>
          <table:table-cell office:value-type="float" office:value="239308" table:style-name="ce20">
            <text:p><text:s text:c="2"/>239 30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511<text:s text:c="2"/></text:p>
          </table:table-cell>
          <table:table-cell office:value-type="string" table:style-name="ce18">
            <text:p>Life insurance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<text:s text:c="3"/>9</text:p>
          </table:table-cell>
          <table:table-cell office:value-type="float" office:value="2521" table:style-name="ce20">
            <text:p><text:s text:c="2"/>2 521</text:p>
          </table:table-cell>
          <table:table-cell office:value-type="float" office:value="2521" table:style-name="ce20">
            <text:p><text:s text:c="2"/>2 521</text:p>
          </table:table-cell>
          <table:table-cell office:value-type="float" office:value="191373" table:style-name="ce20">
            <text:p><text:s text:c="2"/>191 373</text:p>
          </table:table-cell>
          <table:table-cell office:value-type="float" office:value="2714130" table:style-name="ce20">
            <text:p><text:s/>2 714 130</text:p>
          </table:table-cell>
          <table:table-cell office:value-type="float" office:value="1894528" table:style-name="ce20">
            <text:p><text:s/>1 894 528</text:p>
          </table:table-cell>
          <table:table-cell office:value-type="float" office:value="978263" table:style-name="ce20">
            <text:p><text:s text:c="2"/>978 263</text:p>
          </table:table-cell>
          <table:table-cell office:value-type="float" office:value="291240" table:style-name="ce20">
            <text:p><text:s text:c="2"/>291 240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500457" table:style-name="ce20">
            <text:p><text:s text:c="2"/>500 457</text:p>
          </table:table-cell>
          <table:table-cell office:value-type="float" office:value="309084" table:style-name="ce20">
            <text:p><text:s text:c="2"/>309 084</text:p>
          </table:table-cell>
          <table:table-cell office:value-type="float" office:value="46679" table:style-name="ce20">
            <text:p><text:s text:c="2"/>46 67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512<text:s text:c="2"/></text:p>
          </table:table-cell>
          <table:table-cell office:value-type="string" table:style-name="ce18">
            <text:p>Non-life insurance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20">
            <text:p><text:s text:c="3"/>23</text:p>
          </table:table-cell>
          <table:table-cell office:value-type="float" office:value="23290" table:style-name="ce20">
            <text:p><text:s text:c="2"/>23 290</text:p>
          </table:table-cell>
          <table:table-cell office:value-type="float" office:value="23290" table:style-name="ce20">
            <text:p><text:s text:c="2"/>23 290</text:p>
          </table:table-cell>
          <table:table-cell office:value-type="float" office:value="1870492" table:style-name="ce20">
            <text:p><text:s/>1 870 492</text:p>
          </table:table-cell>
          <table:table-cell office:value-type="float" office:value="19298972" table:style-name="ce20">
            <text:p><text:s/>19 298 972</text:p>
          </table:table-cell>
          <table:table-cell office:value-type="float" office:value="16016938" table:style-name="ce20">
            <text:p><text:s/>16 016 938</text:p>
          </table:table-cell>
          <table:table-cell office:value-type="float" office:value="9672219" table:style-name="ce20">
            <text:p><text:s/>9 672 219</text:p>
          </table:table-cell>
          <table:table-cell office:value-type="float" office:value="2808970" table:style-name="ce20">
            <text:p><text:s/>2 808 970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3405242" table:style-name="ce20">
            <text:p><text:s/>3 405 242</text:p>
          </table:table-cell>
          <table:table-cell office:value-type="float" office:value="1534750" table:style-name="ce20">
            <text:p><text:s/>1 534 750</text:p>
          </table:table-cell>
          <table:table-cell office:value-type="float" office:value="192629" table:style-name="ce20">
            <text:p><text:s text:c="2"/>192 62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52<text:s text:c="3"/></text:p>
          </table:table-cell>
          <table:table-cell office:value-type="string" table:style-name="ce18">
            <text:p>Reinsurance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520<text:s text:c="2"/></text:p>
          </table:table-cell>
          <table:table-cell office:value-type="string" table:style-name="ce18">
            <text:p>Reinsurance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<text:s text:c="3"/>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53<text:s text:c="3"/></text:p>
          </table:table-cell>
          <table:table-cell office:value-type="string" table:style-name="ce18">
            <text:p>Pension funding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<text:s text:c="3"/>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530<text:s text:c="2"/></text:p>
          </table:table-cell>
          <table:table-cell office:value-type="string" table:style-name="ce18">
            <text:p>Pension funding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<text:s text:c="3"/>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K66<text:s text:c="4"/></text:p>
          </table:table-cell>
          <table:table-cell office:value-type="string" table:style-name="ce15">
            <text:p>Activities auxiliary to financial services and insurance activities</text:p>
          </table:table-cell>
          <table:table-cell office:value-type="float" office:value="2" table:style-name="ce9">
            <text:p>2</text:p>
          </table:table-cell>
          <table:table-cell office:value-type="float" office:value="6297" table:style-name="ce12">
            <text:p><text:s text:c="2"/>6 297</text:p>
          </table:table-cell>
          <table:table-cell office:value-type="float" office:value="21113" table:style-name="ce12">
            <text:p><text:s text:c="2"/>21 113</text:p>
          </table:table-cell>
          <table:table-cell office:value-type="float" office:value="14721" table:style-name="ce12">
            <text:p><text:s text:c="2"/>14 721</text:p>
          </table:table-cell>
          <table:table-cell office:value-type="float" office:value="833194" table:style-name="ce12">
            <text:p><text:s text:c="2"/>833 194</text:p>
          </table:table-cell>
          <table:table-cell office:value-type="float" office:value="4119324" table:style-name="ce12">
            <text:p><text:s/>4 119 324</text:p>
          </table:table-cell>
          <table:table-cell office:value-type="float" office:value="3992954" table:style-name="ce12">
            <text:p><text:s/>3 992 954</text:p>
          </table:table-cell>
          <table:table-cell office:value-type="float" office:value="3638516" table:style-name="ce12">
            <text:p><text:s/>3 638 516</text:p>
          </table:table-cell>
          <table:table-cell office:value-type="float" office:value="2491089" table:style-name="ce12">
            <text:p><text:s/>2 491 089</text:p>
          </table:table-cell>
          <table:table-cell office:value-type="float" office:value="378409" table:style-name="ce12">
            <text:p><text:s text:c="2"/>378 409</text:p>
          </table:table-cell>
          <table:table-cell office:value-type="float" office:value="1521708" table:style-name="ce12">
            <text:p><text:s/>1 521 708</text:p>
          </table:table-cell>
          <table:table-cell office:value-type="float" office:value="688514" table:style-name="ce12">
            <text:p><text:s text:c="2"/>688 514</text:p>
          </table:table-cell>
          <table:table-cell office:value-type="float" office:value="49168" table:style-name="ce12">
            <text:p><text:s text:c="2"/>49 16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K661<text:s text:c="3"/></text:p>
          </table:table-cell>
          <table:table-cell office:value-type="string" table:style-name="ce18">
            <text:p>Activities auxiliary to financial services, except insurance and pension funding</text:p>
          </table:table-cell>
          <table:table-cell office:value-type="float" office:value="3" table:style-name="ce19">
            <text:p>3</text:p>
          </table:table-cell>
          <table:table-cell office:value-type="float" office:value="1614" table:style-name="ce20">
            <text:p><text:s text:c="2"/>1 614</text:p>
          </table:table-cell>
          <table:table-cell office:value-type="float" office:value="5247" table:style-name="ce20">
            <text:p><text:s text:c="2"/>5 247</text:p>
          </table:table-cell>
          <table:table-cell office:value-type="float" office:value="3719" table:style-name="ce20">
            <text:p><text:s text:c="2"/>3 719</text:p>
          </table:table-cell>
          <table:table-cell office:value-type="float" office:value="237426" table:style-name="ce20">
            <text:p><text:s text:c="2"/>237 426</text:p>
          </table:table-cell>
          <table:table-cell office:value-type="float" office:value="1395875" table:style-name="ce20">
            <text:p><text:s/>1 395 875</text:p>
          </table:table-cell>
          <table:table-cell office:value-type="float" office:value="1336933" table:style-name="ce20">
            <text:p><text:s/>1 336 933</text:p>
          </table:table-cell>
          <table:table-cell office:value-type="float" office:value="1093830" table:style-name="ce20">
            <text:p><text:s/>1 093 830</text:p>
          </table:table-cell>
          <table:table-cell office:value-type="float" office:value="981072" table:style-name="ce20">
            <text:p><text:s text:c="2"/>981 072</text:p>
          </table:table-cell>
          <table:table-cell office:value-type="float" office:value="250205" table:style-name="ce20">
            <text:p><text:s text:c="2"/>250 205</text:p>
          </table:table-cell>
          <table:table-cell office:value-type="float" office:value="360298" table:style-name="ce20">
            <text:p><text:s text:c="2"/>360 298</text:p>
          </table:table-cell>
          <table:table-cell office:value-type="float" office:value="122872" table:style-name="ce20">
            <text:p><text:s text:c="2"/>122 872</text:p>
          </table:table-cell>
          <table:table-cell office:value-type="float" office:value="26795" table:style-name="ce20">
            <text:p><text:s text:c="2"/>26 79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611<text:s text:c="2"/></text:p>
          </table:table-cell>
          <table:table-cell office:value-type="string" table:style-name="ce18">
            <text:p>Administration of financial markets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<text:s text:c="3"/>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K6612<text:s text:c="2"/></text:p>
          </table:table-cell>
          <table:table-cell office:value-type="string" table:style-name="ce18">
            <text:p>Security and commodity contracts brokerage</text:p>
          </table:table-cell>
          <table:table-cell office:value-type="float" office:value="4" table:style-name="ce19">
            <text:p>4</text:p>
          </table:table-cell>
          <table:table-cell office:value-type="float" office:value="59" table:style-name="ce20">
            <text:p><text:s text:c="3"/>5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K6619<text:s text:c="2"/></text:p>
          </table:table-cell>
          <table:table-cell office:value-type="string" table:style-name="ce18">
            <text:p>Other activities auxiliary to financial services, except insurance and pension funding</text:p>
          </table:table-cell>
          <table:table-cell office:value-type="float" office:value="4" table:style-name="ce19">
            <text:p>4</text:p>
          </table:table-cell>
          <table:table-cell office:value-type="float" office:value="1552" table:style-name="ce20">
            <text:p><text:s text:c="2"/>1 552</text:p>
          </table:table-cell>
          <table:table-cell office:value-type="float" office:value="4877" table:style-name="ce20">
            <text:p><text:s text:c="2"/>4 877</text:p>
          </table:table-cell>
          <table:table-cell office:value-type="float" office:value="3404" table:style-name="ce20">
            <text:p><text:s text:c="2"/>3 404</text:p>
          </table:table-cell>
          <table:table-cell office:value-type="float" office:value="205895" table:style-name="ce20">
            <text:p><text:s text:c="2"/>205 895</text:p>
          </table:table-cell>
          <table:table-cell office:value-type="float" office:value="1275123" table:style-name="ce20">
            <text:p><text:s/>1 275 123</text:p>
          </table:table-cell>
          <table:table-cell office:value-type="float" office:value="1226151" table:style-name="ce20">
            <text:p><text:s/>1 226 151</text:p>
          </table:table-cell>
          <table:table-cell office:value-type="float" office:value="998266" table:style-name="ce20">
            <text:p><text:s text:c="2"/>998 266</text:p>
          </table:table-cell>
          <table:table-cell office:value-type="float" office:value="930555" table:style-name="ce20">
            <text:p><text:s text:c="2"/>930 555</text:p>
          </table:table-cell>
          <table:table-cell office:value-type="float" office:value="234674" table:style-name="ce20">
            <text:p><text:s text:c="2"/>234 674</text:p>
          </table:table-cell>
          <table:table-cell office:value-type="float" office:value="300337" table:style-name="ce20">
            <text:p><text:s text:c="2"/>300 337</text:p>
          </table:table-cell>
          <table:table-cell office:value-type="float" office:value="94442" table:style-name="ce20">
            <text:p><text:s text:c="2"/>94 442</text:p>
          </table:table-cell>
          <table:table-cell office:value-type="float" office:value="24743" table:style-name="ce20">
            <text:p><text:s text:c="2"/>24 74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K662<text:s text:c="3"/></text:p>
          </table:table-cell>
          <table:table-cell office:value-type="string" table:style-name="ce18">
            <text:p>Activities auxiliary to insurance and pension funding</text:p>
          </table:table-cell>
          <table:table-cell office:value-type="float" office:value="3" table:style-name="ce19">
            <text:p>3</text:p>
          </table:table-cell>
          <table:table-cell office:value-type="float" office:value="4617" table:style-name="ce20">
            <text:p><text:s text:c="2"/>4 617</text:p>
          </table:table-cell>
          <table:table-cell office:value-type="float" office:value="14532" table:style-name="ce20">
            <text:p><text:s text:c="2"/>14 532</text:p>
          </table:table-cell>
          <table:table-cell office:value-type="float" office:value="9713" table:style-name="ce20">
            <text:p><text:s text:c="2"/>9 713</text:p>
          </table:table-cell>
          <table:table-cell office:value-type="float" office:value="439135" table:style-name="ce20">
            <text:p><text:s text:c="2"/>439 135</text:p>
          </table:table-cell>
          <table:table-cell office:value-type="float" office:value="1542183" table:style-name="ce20">
            <text:p><text:s/>1 542 183</text:p>
          </table:table-cell>
          <table:table-cell office:value-type="float" office:value="1499612" table:style-name="ce20">
            <text:p><text:s/>1 499 612</text:p>
          </table:table-cell>
          <table:table-cell office:value-type="float" office:value="1439664" table:style-name="ce20">
            <text:p><text:s/>1 439 664</text:p>
          </table:table-cell>
          <table:table-cell office:value-type="float" office:value="739509" table:style-name="ce20">
            <text:p><text:s text:c="2"/>739 509</text:p>
          </table:table-cell>
          <table:table-cell office:value-type="float" office:value="75981" table:style-name="ce20">
            <text:p><text:s text:c="2"/>75 981</text:p>
          </table:table-cell>
          <table:table-cell office:value-type="float" office:value="775322" table:style-name="ce20">
            <text:p><text:s text:c="2"/>775 322</text:p>
          </table:table-cell>
          <table:table-cell office:value-type="float" office:value="336187" table:style-name="ce20">
            <text:p><text:s text:c="2"/>336 187</text:p>
          </table:table-cell>
          <table:table-cell office:value-type="float" office:value="20751" table:style-name="ce20">
            <text:p><text:s text:c="2"/>20 75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621<text:s text:c="2"/></text:p>
          </table:table-cell>
          <table:table-cell office:value-type="string" table:style-name="ce18">
            <text:p>Risk and damage evaluation</text:p>
          </table:table-cell>
          <table:table-cell office:value-type="float" office:value="4" table:style-name="ce19">
            <text:p>4</text:p>
          </table:table-cell>
          <table:table-cell office:value-type="float" office:value="138" table:style-name="ce20">
            <text:p><text:s text:c="3"/>138</text:p>
          </table:table-cell>
          <table:table-cell office:value-type="float" office:value="741" table:style-name="ce20">
            <text:p><text:s text:c="3"/>741</text:p>
          </table:table-cell>
          <table:table-cell office:value-type="float" office:value="610" table:style-name="ce20">
            <text:p><text:s text:c="3"/>610</text:p>
          </table:table-cell>
          <table:table-cell office:value-type="float" office:value="34749" table:style-name="ce20">
            <text:p><text:s text:c="2"/>34 749</text:p>
          </table:table-cell>
          <table:table-cell office:value-type="float" office:value="103085" table:style-name="ce20">
            <text:p><text:s text:c="2"/>103 085</text:p>
          </table:table-cell>
          <table:table-cell office:value-type="float" office:value="101674" table:style-name="ce20">
            <text:p><text:s text:c="2"/>101 674</text:p>
          </table:table-cell>
          <table:table-cell office:value-type="float" office:value="88320" table:style-name="ce20">
            <text:p><text:s text:c="2"/>88 320</text:p>
          </table:table-cell>
          <table:table-cell office:value-type="float" office:value="55332" table:style-name="ce20">
            <text:p><text:s text:c="2"/>55 332</text:p>
          </table:table-cell>
          <table:table-cell office:value-type="float" office:value="14249" table:style-name="ce20">
            <text:p><text:s text:c="2"/>14 249</text:p>
          </table:table-cell>
          <table:table-cell office:value-type="float" office:value="47198" table:style-name="ce20">
            <text:p><text:s text:c="2"/>47 198</text:p>
          </table:table-cell>
          <table:table-cell office:value-type="float" office:value="12449" table:style-name="ce20">
            <text:p><text:s text:c="2"/>12 449</text:p>
          </table:table-cell>
          <table:table-cell office:value-type="float" office:value="1247" table:style-name="ce20">
            <text:p><text:s text:c="2"/>1 24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622<text:s text:c="2"/></text:p>
          </table:table-cell>
          <table:table-cell office:value-type="string" table:style-name="ce18">
            <text:p>Activities of insurance agents and brokers</text:p>
          </table:table-cell>
          <table:table-cell office:value-type="float" office:value="4" table:style-name="ce19">
            <text:p>4</text:p>
          </table:table-cell>
          <table:table-cell office:value-type="float" office:value="4378" table:style-name="ce20">
            <text:p><text:s text:c="2"/>4 378</text:p>
          </table:table-cell>
          <table:table-cell office:value-type="float" office:value="13452" table:style-name="ce20">
            <text:p><text:s text:c="2"/>13 452</text:p>
          </table:table-cell>
          <table:table-cell office:value-type="float" office:value="8864" table:style-name="ce20">
            <text:p><text:s text:c="2"/>8 864</text:p>
          </table:table-cell>
          <table:table-cell office:value-type="float" office:value="390767" table:style-name="ce20">
            <text:p><text:s text:c="2"/>390 767</text:p>
          </table:table-cell>
          <table:table-cell office:value-type="float" office:value="1394173" table:style-name="ce20">
            <text:p><text:s/>1 394 173</text:p>
          </table:table-cell>
          <table:table-cell office:value-type="float" office:value="1353285" table:style-name="ce20">
            <text:p><text:s/>1 353 285</text:p>
          </table:table-cell>
          <table:table-cell office:value-type="float" office:value="1315195" table:style-name="ce20">
            <text:p><text:s/>1 315 195</text:p>
          </table:table-cell>
          <table:table-cell office:value-type="float" office:value="661299" table:style-name="ce20">
            <text:p><text:s text:c="2"/>661 299</text:p>
          </table:table-cell>
          <table:table-cell office:value-type="float" office:value="52392" table:style-name="ce20">
            <text:p><text:s text:c="2"/>52 392</text:p>
          </table:table-cell>
          <table:table-cell office:value-type="float" office:value="705865" table:style-name="ce20">
            <text:p><text:s text:c="2"/>705 865</text:p>
          </table:table-cell>
          <table:table-cell office:value-type="float" office:value="315098" table:style-name="ce20">
            <text:p><text:s text:c="2"/>315 098</text:p>
          </table:table-cell>
          <table:table-cell office:value-type="float" office:value="18803" table:style-name="ce20">
            <text:p><text:s text:c="2"/>18 80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K6629<text:s text:c="2"/></text:p>
          </table:table-cell>
          <table:table-cell office:value-type="string" table:style-name="ce18">
            <text:p>Other activities auxiliary to insurance and pension funding</text:p>
          </table:table-cell>
          <table:table-cell office:value-type="float" office:value="4" table:style-name="ce19">
            <text:p>4</text:p>
          </table:table-cell>
          <table:table-cell office:value-type="float" office:value="101" table:style-name="ce20">
            <text:p><text:s text:c="3"/>101</text:p>
          </table:table-cell>
          <table:table-cell office:value-type="float" office:value="339" table:style-name="ce20">
            <text:p><text:s text:c="3"/>339</text:p>
          </table:table-cell>
          <table:table-cell office:value-type="float" office:value="239" table:style-name="ce20">
            <text:p><text:s text:c="3"/>239</text:p>
          </table:table-cell>
          <table:table-cell office:value-type="float" office:value="13619" table:style-name="ce20">
            <text:p><text:s text:c="2"/>13 619</text:p>
          </table:table-cell>
          <table:table-cell office:value-type="float" office:value="44925" table:style-name="ce20">
            <text:p><text:s text:c="2"/>44 925</text:p>
          </table:table-cell>
          <table:table-cell office:value-type="float" office:value="44653" table:style-name="ce20">
            <text:p><text:s text:c="2"/>44 653</text:p>
          </table:table-cell>
          <table:table-cell office:value-type="float" office:value="36149" table:style-name="ce20">
            <text:p><text:s text:c="2"/>36 149</text:p>
          </table:table-cell>
          <table:table-cell office:value-type="float" office:value="22878" table:style-name="ce20">
            <text:p><text:s text:c="2"/>22 878</text:p>
          </table:table-cell>
          <table:table-cell office:value-type="float" office:value="9340" table:style-name="ce20">
            <text:p><text:s text:c="2"/>9 340</text:p>
          </table:table-cell>
          <table:table-cell office:value-type="float" office:value="22259" table:style-name="ce20">
            <text:p><text:s text:c="2"/>22 259</text:p>
          </table:table-cell>
          <table:table-cell office:value-type="float" office:value="8640" table:style-name="ce20">
            <text:p><text:s text:c="2"/>8 640</text:p>
          </table:table-cell>
          <table:table-cell office:value-type="float" office:value="701" table:style-name="ce20">
            <text:p><text:s text:c="3"/>70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63<text:s text:c="3"/></text:p>
          </table:table-cell>
          <table:table-cell office:value-type="string" table:style-name="ce18">
            <text:p>Fund management activities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20">
            <text:p><text:s text:c="3"/>66</text:p>
          </table:table-cell>
          <table:table-cell office:value-type="float" office:value="1334" table:style-name="ce20">
            <text:p><text:s text:c="2"/>1 334</text:p>
          </table:table-cell>
          <table:table-cell office:value-type="float" office:value="1289" table:style-name="ce20">
            <text:p><text:s text:c="2"/>1 289</text:p>
          </table:table-cell>
          <table:table-cell office:value-type="float" office:value="156633" table:style-name="ce20">
            <text:p><text:s text:c="2"/>156 633</text:p>
          </table:table-cell>
          <table:table-cell office:value-type="float" office:value="1181266" table:style-name="ce20">
            <text:p><text:s/>1 181 266</text:p>
          </table:table-cell>
          <table:table-cell office:value-type="float" office:value="1156409" table:style-name="ce20">
            <text:p><text:s/>1 156 409</text:p>
          </table:table-cell>
          <table:table-cell office:value-type="float" office:value="1105022" table:style-name="ce20">
            <text:p><text:s/>1 105 022</text:p>
          </table:table-cell>
          <table:table-cell office:value-type="float" office:value="770508" table:style-name="ce20">
            <text:p><text:s text:c="2"/>770 508</text:p>
          </table:table-cell>
          <table:table-cell office:value-type="float" office:value="52223" table:style-name="ce20">
            <text:p><text:s text:c="2"/>52 223</text:p>
          </table:table-cell>
          <table:table-cell office:value-type="float" office:value="386088" table:style-name="ce20">
            <text:p><text:s text:c="2"/>386 088</text:p>
          </table:table-cell>
          <table:table-cell office:value-type="float" office:value="229455" table:style-name="ce20">
            <text:p><text:s text:c="2"/>229 455</text:p>
          </table:table-cell>
          <table:table-cell office:value-type="float" office:value="1622" table:style-name="ce20">
            <text:p><text:s text:c="2"/>1 62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K6630<text:s text:c="2"/></text:p>
          </table:table-cell>
          <table:table-cell office:value-type="string" table:style-name="ce18">
            <text:p>Fund management activities</text:p>
          </table:table-cell>
          <table:table-cell office:value-type="float" office:value="4" table:style-name="ce19">
            <text:p>4</text:p>
          </table:table-cell>
          <table:table-cell office:value-type="float" office:value="66" table:style-name="ce20">
            <text:p><text:s text:c="3"/>66</text:p>
          </table:table-cell>
          <table:table-cell office:value-type="float" office:value="1334" table:style-name="ce20">
            <text:p><text:s text:c="2"/>1 334</text:p>
          </table:table-cell>
          <table:table-cell office:value-type="float" office:value="1289" table:style-name="ce20">
            <text:p><text:s text:c="2"/>1 289</text:p>
          </table:table-cell>
          <table:table-cell office:value-type="float" office:value="156633" table:style-name="ce20">
            <text:p><text:s text:c="2"/>156 633</text:p>
          </table:table-cell>
          <table:table-cell office:value-type="float" office:value="1181266" table:style-name="ce20">
            <text:p><text:s/>1 181 266</text:p>
          </table:table-cell>
          <table:table-cell office:value-type="float" office:value="1156409" table:style-name="ce20">
            <text:p><text:s/>1 156 409</text:p>
          </table:table-cell>
          <table:table-cell office:value-type="float" office:value="1105022" table:style-name="ce20">
            <text:p><text:s/>1 105 022</text:p>
          </table:table-cell>
          <table:table-cell office:value-type="float" office:value="770508" table:style-name="ce20">
            <text:p><text:s text:c="2"/>770 508</text:p>
          </table:table-cell>
          <table:table-cell office:value-type="float" office:value="52223" table:style-name="ce20">
            <text:p><text:s text:c="2"/>52 223</text:p>
          </table:table-cell>
          <table:table-cell office:value-type="float" office:value="386088" table:style-name="ce20">
            <text:p><text:s text:c="2"/>386 088</text:p>
          </table:table-cell>
          <table:table-cell office:value-type="float" office:value="229455" table:style-name="ce20">
            <text:p><text:s text:c="2"/>229 455</text:p>
          </table:table-cell>
          <table:table-cell office:value-type="float" office:value="1622" table:style-name="ce20">
            <text:p><text:s text:c="2"/>1 62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L<text:s text:c="6"/></text:p>
          </table:table-cell>
          <table:table-cell office:value-type="string" table:style-name="ce15">
            <text:p>Real estate activities</text:p>
          </table:table-cell>
          <table:table-cell office:value-type="float" office:value="1" table:style-name="ce9">
            <text:p>1</text:p>
          </table:table-cell>
          <table:table-cell office:value-type="float" office:value="25111" table:style-name="ce12">
            <text:p><text:s text:c="2"/>25 111</text:p>
          </table:table-cell>
          <table:table-cell office:value-type="float" office:value="56967" table:style-name="ce12">
            <text:p><text:s text:c="2"/>56 967</text:p>
          </table:table-cell>
          <table:table-cell office:value-type="float" office:value="39920" table:style-name="ce12">
            <text:p><text:s text:c="2"/>39 920</text:p>
          </table:table-cell>
          <table:table-cell office:value-type="float" office:value="1984920" table:style-name="ce12">
            <text:p><text:s/>1 984 920</text:p>
          </table:table-cell>
          <table:table-cell office:value-type="float" office:value="24783546" table:style-name="ce12">
            <text:p><text:s/>24 783 546</text:p>
          </table:table-cell>
          <table:table-cell office:value-type="float" office:value="22215459" table:style-name="ce12">
            <text:p><text:s/>22 215 459</text:p>
          </table:table-cell>
          <table:table-cell office:value-type="float" office:value="19815121" table:style-name="ce12">
            <text:p><text:s/>19 815 121</text:p>
          </table:table-cell>
          <table:table-cell office:value-type="float" office:value="11643947" table:style-name="ce12">
            <text:p><text:s/>11 643 947</text:p>
          </table:table-cell>
          <table:table-cell office:value-type="float" office:value="3048220" table:style-name="ce12">
            <text:p><text:s/>3 048 220</text:p>
          </table:table-cell>
          <table:table-cell office:value-type="float" office:value="11410830" table:style-name="ce12">
            <text:p><text:s/>11 410 830</text:p>
          </table:table-cell>
          <table:table-cell office:value-type="float" office:value="9425910" table:style-name="ce12">
            <text:p><text:s/>9 425 910</text:p>
          </table:table-cell>
          <table:table-cell office:value-type="float" office:value="9056256" table:style-name="ce12">
            <text:p><text:s/>9 056 25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L68<text:s text:c="4"/></text:p>
          </table:table-cell>
          <table:table-cell office:value-type="string" table:style-name="ce15">
            <text:p>Real estate activities</text:p>
          </table:table-cell>
          <table:table-cell office:value-type="float" office:value="2" table:style-name="ce9">
            <text:p>2</text:p>
          </table:table-cell>
          <table:table-cell office:value-type="float" office:value="25111" table:style-name="ce12">
            <text:p><text:s text:c="2"/>25 111</text:p>
          </table:table-cell>
          <table:table-cell office:value-type="float" office:value="56967" table:style-name="ce12">
            <text:p><text:s text:c="2"/>56 967</text:p>
          </table:table-cell>
          <table:table-cell office:value-type="float" office:value="39920" table:style-name="ce12">
            <text:p><text:s text:c="2"/>39 920</text:p>
          </table:table-cell>
          <table:table-cell office:value-type="float" office:value="1984920" table:style-name="ce12">
            <text:p><text:s/>1 984 920</text:p>
          </table:table-cell>
          <table:table-cell office:value-type="float" office:value="24783546" table:style-name="ce12">
            <text:p><text:s/>24 783 546</text:p>
          </table:table-cell>
          <table:table-cell office:value-type="float" office:value="22215459" table:style-name="ce12">
            <text:p><text:s/>22 215 459</text:p>
          </table:table-cell>
          <table:table-cell office:value-type="float" office:value="19815121" table:style-name="ce12">
            <text:p><text:s/>19 815 121</text:p>
          </table:table-cell>
          <table:table-cell office:value-type="float" office:value="11643947" table:style-name="ce12">
            <text:p><text:s/>11 643 947</text:p>
          </table:table-cell>
          <table:table-cell office:value-type="float" office:value="3048220" table:style-name="ce12">
            <text:p><text:s/>3 048 220</text:p>
          </table:table-cell>
          <table:table-cell office:value-type="float" office:value="11410830" table:style-name="ce12">
            <text:p><text:s/>11 410 830</text:p>
          </table:table-cell>
          <table:table-cell office:value-type="float" office:value="9425910" table:style-name="ce12">
            <text:p><text:s/>9 425 910</text:p>
          </table:table-cell>
          <table:table-cell office:value-type="float" office:value="9056256" table:style-name="ce12">
            <text:p><text:s/>9 056 25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L681<text:s text:c="3"/></text:p>
          </table:table-cell>
          <table:table-cell office:value-type="string" table:style-name="ce18">
            <text:p>Buying and selling of own real estate</text:p>
          </table:table-cell>
          <table:table-cell office:value-type="float" office:value="3" table:style-name="ce19">
            <text:p>3</text:p>
          </table:table-cell>
          <table:table-cell office:value-type="float" office:value="3446" table:style-name="ce20">
            <text:p><text:s text:c="2"/>3 446</text:p>
          </table:table-cell>
          <table:table-cell office:value-type="float" office:value="4080" table:style-name="ce20">
            <text:p><text:s text:c="2"/>4 080</text:p>
          </table:table-cell>
          <table:table-cell office:value-type="float" office:value="2312" table:style-name="ce20">
            <text:p><text:s text:c="2"/>2 312</text:p>
          </table:table-cell>
          <table:table-cell office:value-type="float" office:value="101574" table:style-name="ce20">
            <text:p><text:s text:c="2"/>101 574</text:p>
          </table:table-cell>
          <table:table-cell office:value-type="float" office:value="2269894" table:style-name="ce20">
            <text:p><text:s/>2 269 894</text:p>
          </table:table-cell>
          <table:table-cell office:value-type="float" office:value="2124849" table:style-name="ce20">
            <text:p><text:s/>2 124 849</text:p>
          </table:table-cell>
          <table:table-cell office:value-type="float" office:value="1382894" table:style-name="ce20">
            <text:p><text:s/>1 382 894</text:p>
          </table:table-cell>
          <table:table-cell office:value-type="float" office:value="1226115" table:style-name="ce20">
            <text:p><text:s/>1 226 115</text:p>
          </table:table-cell>
          <table:table-cell office:value-type="float" office:value="715988" table:style-name="ce20">
            <text:p><text:s text:c="2"/>715 988</text:p>
          </table:table-cell>
          <table:table-cell office:value-type="float" office:value="872534" table:style-name="ce20">
            <text:p><text:s text:c="2"/>872 534</text:p>
          </table:table-cell>
          <table:table-cell office:value-type="float" office:value="770960" table:style-name="ce20">
            <text:p><text:s text:c="2"/>770 960</text:p>
          </table:table-cell>
          <table:table-cell office:value-type="float" office:value="311083" table:style-name="ce20">
            <text:p><text:s text:c="2"/>311 08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L6810<text:s text:c="2"/></text:p>
          </table:table-cell>
          <table:table-cell office:value-type="string" table:style-name="ce18">
            <text:p>Buying and selling of own real estate</text:p>
          </table:table-cell>
          <table:table-cell office:value-type="float" office:value="4" table:style-name="ce19">
            <text:p>4</text:p>
          </table:table-cell>
          <table:table-cell office:value-type="float" office:value="3446" table:style-name="ce20">
            <text:p><text:s text:c="2"/>3 446</text:p>
          </table:table-cell>
          <table:table-cell office:value-type="float" office:value="4080" table:style-name="ce20">
            <text:p><text:s text:c="2"/>4 080</text:p>
          </table:table-cell>
          <table:table-cell office:value-type="float" office:value="2312" table:style-name="ce20">
            <text:p><text:s text:c="2"/>2 312</text:p>
          </table:table-cell>
          <table:table-cell office:value-type="float" office:value="101574" table:style-name="ce20">
            <text:p><text:s text:c="2"/>101 574</text:p>
          </table:table-cell>
          <table:table-cell office:value-type="float" office:value="2269894" table:style-name="ce20">
            <text:p><text:s/>2 269 894</text:p>
          </table:table-cell>
          <table:table-cell office:value-type="float" office:value="2124849" table:style-name="ce20">
            <text:p><text:s/>2 124 849</text:p>
          </table:table-cell>
          <table:table-cell office:value-type="float" office:value="1382894" table:style-name="ce20">
            <text:p><text:s/>1 382 894</text:p>
          </table:table-cell>
          <table:table-cell office:value-type="float" office:value="1226115" table:style-name="ce20">
            <text:p><text:s/>1 226 115</text:p>
          </table:table-cell>
          <table:table-cell office:value-type="float" office:value="715988" table:style-name="ce20">
            <text:p><text:s text:c="2"/>715 988</text:p>
          </table:table-cell>
          <table:table-cell office:value-type="float" office:value="872534" table:style-name="ce20">
            <text:p><text:s text:c="2"/>872 534</text:p>
          </table:table-cell>
          <table:table-cell office:value-type="float" office:value="770960" table:style-name="ce20">
            <text:p><text:s text:c="2"/>770 960</text:p>
          </table:table-cell>
          <table:table-cell office:value-type="float" office:value="311083" table:style-name="ce20">
            <text:p><text:s text:c="2"/>311 08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L682<text:s text:c="3"/></text:p>
          </table:table-cell>
          <table:table-cell office:value-type="string" table:style-name="ce18">
            <text:p>Renting and operating of own or leased real estate</text:p>
          </table:table-cell>
          <table:table-cell office:value-type="float" office:value="3" table:style-name="ce19">
            <text:p>3</text:p>
          </table:table-cell>
          <table:table-cell office:value-type="float" office:value="13655" table:style-name="ce20">
            <text:p><text:s text:c="2"/>13 655</text:p>
          </table:table-cell>
          <table:table-cell office:value-type="float" office:value="29517" table:style-name="ce20">
            <text:p><text:s text:c="2"/>29 517</text:p>
          </table:table-cell>
          <table:table-cell office:value-type="float" office:value="20212" table:style-name="ce20">
            <text:p><text:s text:c="2"/>20 212</text:p>
          </table:table-cell>
          <table:table-cell office:value-type="float" office:value="1068607" table:style-name="ce20">
            <text:p><text:s/>1 068 607</text:p>
          </table:table-cell>
          <table:table-cell office:value-type="float" office:value="18006825" table:style-name="ce20">
            <text:p><text:s/>18 006 825</text:p>
          </table:table-cell>
          <table:table-cell office:value-type="float" office:value="15889843" table:style-name="ce20">
            <text:p><text:s/>15 889 843</text:p>
          </table:table-cell>
          <table:table-cell office:value-type="float" office:value="14919856" table:style-name="ce20">
            <text:p><text:s/>14 919 856</text:p>
          </table:table-cell>
          <table:table-cell office:value-type="float" office:value="8303195" table:style-name="ce20">
            <text:p><text:s/>8 303 195</text:p>
          </table:table-cell>
          <table:table-cell office:value-type="float" office:value="1635703" table:style-name="ce20">
            <text:p><text:s/>1 635 703</text:p>
          </table:table-cell>
          <table:table-cell office:value-type="float" office:value="8419291" table:style-name="ce20">
            <text:p><text:s/>8 419 291</text:p>
          </table:table-cell>
          <table:table-cell office:value-type="float" office:value="7350684" table:style-name="ce20">
            <text:p><text:s/>7 350 684</text:p>
          </table:table-cell>
          <table:table-cell office:value-type="float" office:value="7952593" table:style-name="ce20">
            <text:p><text:s/>7 952 59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L6820<text:s text:c="2"/></text:p>
          </table:table-cell>
          <table:table-cell office:value-type="string" table:style-name="ce18">
            <text:p>Renting and operating of own or leased real estate</text:p>
          </table:table-cell>
          <table:table-cell office:value-type="float" office:value="4" table:style-name="ce19">
            <text:p>4</text:p>
          </table:table-cell>
          <table:table-cell office:value-type="float" office:value="13655" table:style-name="ce20">
            <text:p><text:s text:c="2"/>13 655</text:p>
          </table:table-cell>
          <table:table-cell office:value-type="float" office:value="29517" table:style-name="ce20">
            <text:p><text:s text:c="2"/>29 517</text:p>
          </table:table-cell>
          <table:table-cell office:value-type="float" office:value="20212" table:style-name="ce20">
            <text:p><text:s text:c="2"/>20 212</text:p>
          </table:table-cell>
          <table:table-cell office:value-type="float" office:value="1068607" table:style-name="ce20">
            <text:p><text:s/>1 068 607</text:p>
          </table:table-cell>
          <table:table-cell office:value-type="float" office:value="18006825" table:style-name="ce20">
            <text:p><text:s/>18 006 825</text:p>
          </table:table-cell>
          <table:table-cell office:value-type="float" office:value="15889843" table:style-name="ce20">
            <text:p><text:s/>15 889 843</text:p>
          </table:table-cell>
          <table:table-cell office:value-type="float" office:value="14919856" table:style-name="ce20">
            <text:p><text:s/>14 919 856</text:p>
          </table:table-cell>
          <table:table-cell office:value-type="float" office:value="8303195" table:style-name="ce20">
            <text:p><text:s/>8 303 195</text:p>
          </table:table-cell>
          <table:table-cell office:value-type="float" office:value="1635703" table:style-name="ce20">
            <text:p><text:s/>1 635 703</text:p>
          </table:table-cell>
          <table:table-cell office:value-type="float" office:value="8419291" table:style-name="ce20">
            <text:p><text:s/>8 419 291</text:p>
          </table:table-cell>
          <table:table-cell office:value-type="float" office:value="7350684" table:style-name="ce20">
            <text:p><text:s/>7 350 684</text:p>
          </table:table-cell>
          <table:table-cell office:value-type="float" office:value="7952593" table:style-name="ce20">
            <text:p><text:s/>7 952 59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L683<text:s text:c="3"/></text:p>
          </table:table-cell>
          <table:table-cell office:value-type="string" table:style-name="ce18">
            <text:p>Real estate activities on a fee or contract basis</text:p>
          </table:table-cell>
          <table:table-cell office:value-type="float" office:value="3" table:style-name="ce19">
            <text:p>3</text:p>
          </table:table-cell>
          <table:table-cell office:value-type="float" office:value="8010" table:style-name="ce20">
            <text:p><text:s text:c="2"/>8 010</text:p>
          </table:table-cell>
          <table:table-cell office:value-type="float" office:value="23370" table:style-name="ce20">
            <text:p><text:s text:c="2"/>23 370</text:p>
          </table:table-cell>
          <table:table-cell office:value-type="float" office:value="17396" table:style-name="ce20">
            <text:p><text:s text:c="2"/>17 396</text:p>
          </table:table-cell>
          <table:table-cell office:value-type="float" office:value="814739" table:style-name="ce20">
            <text:p><text:s text:c="2"/>814 739</text:p>
          </table:table-cell>
          <table:table-cell office:value-type="float" office:value="4506827" table:style-name="ce20">
            <text:p><text:s/>4 506 827</text:p>
          </table:table-cell>
          <table:table-cell office:value-type="float" office:value="4200767" table:style-name="ce20">
            <text:p><text:s/>4 200 767</text:p>
          </table:table-cell>
          <table:table-cell office:value-type="float" office:value="3512371" table:style-name="ce20">
            <text:p><text:s/>3 512 371</text:p>
          </table:table-cell>
          <table:table-cell office:value-type="float" office:value="2114637" table:style-name="ce20">
            <text:p><text:s/>2 114 637</text:p>
          </table:table-cell>
          <table:table-cell office:value-type="float" office:value="696529" table:style-name="ce20">
            <text:p><text:s text:c="2"/>696 529</text:p>
          </table:table-cell>
          <table:table-cell office:value-type="float" office:value="2119005" table:style-name="ce20">
            <text:p><text:s/>2 119 005</text:p>
          </table:table-cell>
          <table:table-cell office:value-type="float" office:value="1304266" table:style-name="ce20">
            <text:p><text:s/>1 304 266</text:p>
          </table:table-cell>
          <table:table-cell office:value-type="float" office:value="792580" table:style-name="ce20">
            <text:p><text:s text:c="2"/>792 58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L6831<text:s text:c="2"/></text:p>
          </table:table-cell>
          <table:table-cell office:value-type="string" table:style-name="ce18">
            <text:p>Real estate agencies</text:p>
          </table:table-cell>
          <table:table-cell office:value-type="float" office:value="4" table:style-name="ce19">
            <text:p>4</text:p>
          </table:table-cell>
          <table:table-cell office:value-type="float" office:value="4551" table:style-name="ce20">
            <text:p><text:s text:c="2"/>4 551</text:p>
          </table:table-cell>
          <table:table-cell office:value-type="float" office:value="11430" table:style-name="ce20">
            <text:p><text:s text:c="2"/>11 430</text:p>
          </table:table-cell>
          <table:table-cell office:value-type="float" office:value="7683" table:style-name="ce20">
            <text:p><text:s text:c="2"/>7 683</text:p>
          </table:table-cell>
          <table:table-cell office:value-type="float" office:value="332662" table:style-name="ce20">
            <text:p><text:s text:c="2"/>332 662</text:p>
          </table:table-cell>
          <table:table-cell office:value-type="float" office:value="1957119" table:style-name="ce20">
            <text:p><text:s/>1 957 119</text:p>
          </table:table-cell>
          <table:table-cell office:value-type="float" office:value="1846928" table:style-name="ce20">
            <text:p><text:s/>1 846 928</text:p>
          </table:table-cell>
          <table:table-cell office:value-type="float" office:value="1550992" table:style-name="ce20">
            <text:p><text:s/>1 550 992</text:p>
          </table:table-cell>
          <table:table-cell office:value-type="float" office:value="966507" table:style-name="ce20">
            <text:p><text:s text:c="2"/>966 507</text:p>
          </table:table-cell>
          <table:table-cell office:value-type="float" office:value="267855" table:style-name="ce20">
            <text:p><text:s text:c="2"/>267 855</text:p>
          </table:table-cell>
          <table:table-cell office:value-type="float" office:value="844359" table:style-name="ce20">
            <text:p><text:s text:c="2"/>844 359</text:p>
          </table:table-cell>
          <table:table-cell office:value-type="float" office:value="511697" table:style-name="ce20">
            <text:p><text:s text:c="2"/>511 697</text:p>
          </table:table-cell>
          <table:table-cell office:value-type="float" office:value="150166" table:style-name="ce20">
            <text:p><text:s text:c="2"/>150 16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L6832<text:s text:c="2"/></text:p>
          </table:table-cell>
          <table:table-cell office:value-type="string" table:style-name="ce18">
            <text:p>Management of real estate on a fee or contract basis</text:p>
          </table:table-cell>
          <table:table-cell office:value-type="float" office:value="4" table:style-name="ce19">
            <text:p>4</text:p>
          </table:table-cell>
          <table:table-cell office:value-type="float" office:value="3459" table:style-name="ce20">
            <text:p><text:s text:c="2"/>3 459</text:p>
          </table:table-cell>
          <table:table-cell office:value-type="float" office:value="11940" table:style-name="ce20">
            <text:p><text:s text:c="2"/>11 940</text:p>
          </table:table-cell>
          <table:table-cell office:value-type="float" office:value="9713" table:style-name="ce20">
            <text:p><text:s text:c="2"/>9 713</text:p>
          </table:table-cell>
          <table:table-cell office:value-type="float" office:value="482077" table:style-name="ce20">
            <text:p><text:s text:c="2"/>482 077</text:p>
          </table:table-cell>
          <table:table-cell office:value-type="float" office:value="2549708" table:style-name="ce20">
            <text:p><text:s/>2 549 708</text:p>
          </table:table-cell>
          <table:table-cell office:value-type="float" office:value="2353839" table:style-name="ce20">
            <text:p><text:s/>2 353 839</text:p>
          </table:table-cell>
          <table:table-cell office:value-type="float" office:value="1961379" table:style-name="ce20">
            <text:p><text:s/>1 961 379</text:p>
          </table:table-cell>
          <table:table-cell office:value-type="float" office:value="1148130" table:style-name="ce20">
            <text:p><text:s/>1 148 130</text:p>
          </table:table-cell>
          <table:table-cell office:value-type="float" office:value="428674" table:style-name="ce20">
            <text:p><text:s text:c="2"/>428 674</text:p>
          </table:table-cell>
          <table:table-cell office:value-type="float" office:value="1274646" table:style-name="ce20">
            <text:p><text:s/>1 274 646</text:p>
          </table:table-cell>
          <table:table-cell office:value-type="float" office:value="792569" table:style-name="ce20">
            <text:p><text:s text:c="2"/>792 569</text:p>
          </table:table-cell>
          <table:table-cell office:value-type="float" office:value="642414" table:style-name="ce20">
            <text:p><text:s text:c="2"/>642 41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M<text:s text:c="6"/></text:p>
          </table:table-cell>
          <table:table-cell office:value-type="string" table:style-name="ce15">
            <text:p>Professional, scientific and technical activities</text:p>
          </table:table-cell>
          <table:table-cell office:value-type="float" office:value="1" table:style-name="ce9">
            <text:p>1</text:p>
          </table:table-cell>
          <table:table-cell office:value-type="float" office:value="74566" table:style-name="ce12">
            <text:p><text:s text:c="2"/>74 566</text:p>
          </table:table-cell>
          <table:table-cell office:value-type="float" office:value="277217" table:style-name="ce12">
            <text:p><text:s text:c="2"/>277 217</text:p>
          </table:table-cell>
          <table:table-cell office:value-type="float" office:value="197783" table:style-name="ce12">
            <text:p><text:s text:c="2"/>197 783</text:p>
          </table:table-cell>
          <table:table-cell office:value-type="float" office:value="11798638" table:style-name="ce12">
            <text:p><text:s/>11 798 638</text:p>
          </table:table-cell>
          <table:table-cell office:value-type="float" office:value="55656667" table:style-name="ce12">
            <text:p><text:s/>55 656 667</text:p>
          </table:table-cell>
          <table:table-cell office:value-type="float" office:value="38388087" table:style-name="ce12">
            <text:p><text:s/>38 388 087</text:p>
          </table:table-cell>
          <table:table-cell office:value-type="float" office:value="29894007" table:style-name="ce12">
            <text:p><text:s/>29 894 007</text:p>
          </table:table-cell>
          <table:table-cell office:value-type="float" office:value="21545172" table:style-name="ce12">
            <text:p><text:s/>21 545 172</text:p>
          </table:table-cell>
          <table:table-cell office:value-type="float" office:value="9437675" table:style-name="ce12">
            <text:p><text:s/>9 437 675</text:p>
          </table:table-cell>
          <table:table-cell office:value-type="float" office:value="18078433" table:style-name="ce12">
            <text:p><text:s/>18 078 433</text:p>
          </table:table-cell>
          <table:table-cell office:value-type="float" office:value="6279795" table:style-name="ce12">
            <text:p><text:s/>6 279 795</text:p>
          </table:table-cell>
          <table:table-cell office:value-type="float" office:value="1478543" table:style-name="ce12">
            <text:p><text:s/>1 478 54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M69<text:s text:c="4"/></text:p>
          </table:table-cell>
          <table:table-cell office:value-type="string" table:style-name="ce15">
            <text:p>Legal and accounting activities</text:p>
          </table:table-cell>
          <table:table-cell office:value-type="float" office:value="2" table:style-name="ce9">
            <text:p>2</text:p>
          </table:table-cell>
          <table:table-cell office:value-type="float" office:value="14857" table:style-name="ce12">
            <text:p><text:s text:c="2"/>14 857</text:p>
          </table:table-cell>
          <table:table-cell office:value-type="float" office:value="69378" table:style-name="ce12">
            <text:p><text:s text:c="2"/>69 378</text:p>
          </table:table-cell>
          <table:table-cell office:value-type="float" office:value="52155" table:style-name="ce12">
            <text:p><text:s text:c="2"/>52 155</text:p>
          </table:table-cell>
          <table:table-cell office:value-type="float" office:value="2382431" table:style-name="ce12">
            <text:p><text:s/>2 382 431</text:p>
          </table:table-cell>
          <table:table-cell office:value-type="float" office:value="7207454" table:style-name="ce12">
            <text:p><text:s/>7 207 454</text:p>
          </table:table-cell>
          <table:table-cell office:value-type="float" office:value="6931340" table:style-name="ce12">
            <text:p><text:s/>6 931 340</text:p>
          </table:table-cell>
          <table:table-cell office:value-type="float" office:value="6455984" table:style-name="ce12">
            <text:p><text:s/>6 455 984</text:p>
          </table:table-cell>
          <table:table-cell office:value-type="float" office:value="2526079" table:style-name="ce12">
            <text:p><text:s/>2 526 079</text:p>
          </table:table-cell>
          <table:table-cell office:value-type="float" office:value="708946" table:style-name="ce12">
            <text:p><text:s text:c="2"/>708 946</text:p>
          </table:table-cell>
          <table:table-cell office:value-type="float" office:value="4635168" table:style-name="ce12">
            <text:p><text:s/>4 635 168</text:p>
          </table:table-cell>
          <table:table-cell office:value-type="float" office:value="2252737" table:style-name="ce12">
            <text:p><text:s/>2 252 737</text:p>
          </table:table-cell>
          <table:table-cell office:value-type="float" office:value="128021" table:style-name="ce12">
            <text:p><text:s text:c="2"/>128 02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691<text:s text:c="3"/></text:p>
          </table:table-cell>
          <table:table-cell office:value-type="string" table:style-name="ce18">
            <text:p>Legal activities</text:p>
          </table:table-cell>
          <table:table-cell office:value-type="float" office:value="3" table:style-name="ce19">
            <text:p>3</text:p>
          </table:table-cell>
          <table:table-cell office:value-type="float" office:value="6492" table:style-name="ce20">
            <text:p><text:s text:c="2"/>6 492</text:p>
          </table:table-cell>
          <table:table-cell office:value-type="float" office:value="27680" table:style-name="ce20">
            <text:p><text:s text:c="2"/>27 680</text:p>
          </table:table-cell>
          <table:table-cell office:value-type="float" office:value="18969" table:style-name="ce20">
            <text:p><text:s text:c="2"/>18 969</text:p>
          </table:table-cell>
          <table:table-cell office:value-type="float" office:value="735852" table:style-name="ce20">
            <text:p><text:s text:c="2"/>735 852</text:p>
          </table:table-cell>
          <table:table-cell office:value-type="float" office:value="3056697" table:style-name="ce20">
            <text:p><text:s/>3 056 697</text:p>
          </table:table-cell>
          <table:table-cell office:value-type="float" office:value="3035289" table:style-name="ce20">
            <text:p><text:s/>3 035 289</text:p>
          </table:table-cell>
          <table:table-cell office:value-type="float" office:value="2775403" table:style-name="ce20">
            <text:p><text:s/>2 775 403</text:p>
          </table:table-cell>
          <table:table-cell office:value-type="float" office:value="1027675" table:style-name="ce20">
            <text:p><text:s/>1 027 675</text:p>
          </table:table-cell>
          <table:table-cell office:value-type="float" office:value="276461" table:style-name="ce20">
            <text:p><text:s text:c="2"/>276 461</text:p>
          </table:table-cell>
          <table:table-cell office:value-type="float" office:value="2022572" table:style-name="ce20">
            <text:p><text:s/>2 022 572</text:p>
          </table:table-cell>
          <table:table-cell office:value-type="float" office:value="1286720" table:style-name="ce20">
            <text:p><text:s/>1 286 720</text:p>
          </table:table-cell>
          <table:table-cell office:value-type="float" office:value="45243" table:style-name="ce20">
            <text:p><text:s text:c="2"/>45 24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6910<text:s text:c="2"/></text:p>
          </table:table-cell>
          <table:table-cell office:value-type="string" table:style-name="ce18">
            <text:p>Legal activities</text:p>
          </table:table-cell>
          <table:table-cell office:value-type="float" office:value="4" table:style-name="ce19">
            <text:p>4</text:p>
          </table:table-cell>
          <table:table-cell office:value-type="float" office:value="6492" table:style-name="ce20">
            <text:p><text:s text:c="2"/>6 492</text:p>
          </table:table-cell>
          <table:table-cell office:value-type="float" office:value="27680" table:style-name="ce20">
            <text:p><text:s text:c="2"/>27 680</text:p>
          </table:table-cell>
          <table:table-cell office:value-type="float" office:value="18969" table:style-name="ce20">
            <text:p><text:s text:c="2"/>18 969</text:p>
          </table:table-cell>
          <table:table-cell office:value-type="float" office:value="735852" table:style-name="ce20">
            <text:p><text:s text:c="2"/>735 852</text:p>
          </table:table-cell>
          <table:table-cell office:value-type="float" office:value="3056697" table:style-name="ce20">
            <text:p><text:s/>3 056 697</text:p>
          </table:table-cell>
          <table:table-cell office:value-type="float" office:value="3035289" table:style-name="ce20">
            <text:p><text:s/>3 035 289</text:p>
          </table:table-cell>
          <table:table-cell office:value-type="float" office:value="2775403" table:style-name="ce20">
            <text:p><text:s/>2 775 403</text:p>
          </table:table-cell>
          <table:table-cell office:value-type="float" office:value="1027675" table:style-name="ce20">
            <text:p><text:s/>1 027 675</text:p>
          </table:table-cell>
          <table:table-cell office:value-type="float" office:value="276461" table:style-name="ce20">
            <text:p><text:s text:c="2"/>276 461</text:p>
          </table:table-cell>
          <table:table-cell office:value-type="float" office:value="2022572" table:style-name="ce20">
            <text:p><text:s/>2 022 572</text:p>
          </table:table-cell>
          <table:table-cell office:value-type="float" office:value="1286720" table:style-name="ce20">
            <text:p><text:s/>1 286 720</text:p>
          </table:table-cell>
          <table:table-cell office:value-type="float" office:value="45243" table:style-name="ce20">
            <text:p><text:s text:c="2"/>45 24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692<text:s text:c="3"/></text:p>
          </table:table-cell>
          <table:table-cell office:value-type="string" table:style-name="ce18">
            <text:p>Accounting, bookkeeping and auditing activities; tax consultancy</text:p>
          </table:table-cell>
          <table:table-cell office:value-type="float" office:value="3" table:style-name="ce19">
            <text:p>3</text:p>
          </table:table-cell>
          <table:table-cell office:value-type="float" office:value="8365" table:style-name="ce20">
            <text:p><text:s text:c="2"/>8 365</text:p>
          </table:table-cell>
          <table:table-cell office:value-type="float" office:value="41698" table:style-name="ce20">
            <text:p><text:s text:c="2"/>41 698</text:p>
          </table:table-cell>
          <table:table-cell office:value-type="float" office:value="33186" table:style-name="ce20">
            <text:p><text:s text:c="2"/>33 186</text:p>
          </table:table-cell>
          <table:table-cell office:value-type="float" office:value="1646579" table:style-name="ce20">
            <text:p><text:s/>1 646 579</text:p>
          </table:table-cell>
          <table:table-cell office:value-type="float" office:value="4150757" table:style-name="ce20">
            <text:p><text:s/>4 150 757</text:p>
          </table:table-cell>
          <table:table-cell office:value-type="float" office:value="3896051" table:style-name="ce20">
            <text:p><text:s/>3 896 051</text:p>
          </table:table-cell>
          <table:table-cell office:value-type="float" office:value="3680581" table:style-name="ce20">
            <text:p><text:s/>3 680 581</text:p>
          </table:table-cell>
          <table:table-cell office:value-type="float" office:value="1498404" table:style-name="ce20">
            <text:p><text:s/>1 498 404</text:p>
          </table:table-cell>
          <table:table-cell office:value-type="float" office:value="432485" table:style-name="ce20">
            <text:p><text:s text:c="2"/>432 485</text:p>
          </table:table-cell>
          <table:table-cell office:value-type="float" office:value="2612596" table:style-name="ce20">
            <text:p><text:s/>2 612 596</text:p>
          </table:table-cell>
          <table:table-cell office:value-type="float" office:value="966017" table:style-name="ce20">
            <text:p><text:s text:c="2"/>966 017</text:p>
          </table:table-cell>
          <table:table-cell office:value-type="float" office:value="82778" table:style-name="ce20">
            <text:p><text:s text:c="2"/>82 77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6920<text:s text:c="2"/></text:p>
          </table:table-cell>
          <table:table-cell office:value-type="string" table:style-name="ce18">
            <text:p>Accounting, bookkeeping and auditing activities; tax consultancy</text:p>
          </table:table-cell>
          <table:table-cell office:value-type="float" office:value="4" table:style-name="ce19">
            <text:p>4</text:p>
          </table:table-cell>
          <table:table-cell office:value-type="float" office:value="8365" table:style-name="ce20">
            <text:p><text:s text:c="2"/>8 365</text:p>
          </table:table-cell>
          <table:table-cell office:value-type="float" office:value="41698" table:style-name="ce20">
            <text:p><text:s text:c="2"/>41 698</text:p>
          </table:table-cell>
          <table:table-cell office:value-type="float" office:value="33186" table:style-name="ce20">
            <text:p><text:s text:c="2"/>33 186</text:p>
          </table:table-cell>
          <table:table-cell office:value-type="float" office:value="1646579" table:style-name="ce20">
            <text:p><text:s/>1 646 579</text:p>
          </table:table-cell>
          <table:table-cell office:value-type="float" office:value="4150757" table:style-name="ce20">
            <text:p><text:s/>4 150 757</text:p>
          </table:table-cell>
          <table:table-cell office:value-type="float" office:value="3896051" table:style-name="ce20">
            <text:p><text:s/>3 896 051</text:p>
          </table:table-cell>
          <table:table-cell office:value-type="float" office:value="3680581" table:style-name="ce20">
            <text:p><text:s/>3 680 581</text:p>
          </table:table-cell>
          <table:table-cell office:value-type="float" office:value="1498404" table:style-name="ce20">
            <text:p><text:s/>1 498 404</text:p>
          </table:table-cell>
          <table:table-cell office:value-type="float" office:value="432485" table:style-name="ce20">
            <text:p><text:s text:c="2"/>432 485</text:p>
          </table:table-cell>
          <table:table-cell office:value-type="float" office:value="2612596" table:style-name="ce20">
            <text:p><text:s/>2 612 596</text:p>
          </table:table-cell>
          <table:table-cell office:value-type="float" office:value="966017" table:style-name="ce20">
            <text:p><text:s text:c="2"/>966 017</text:p>
          </table:table-cell>
          <table:table-cell office:value-type="float" office:value="82778" table:style-name="ce20">
            <text:p><text:s text:c="2"/>82 77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M70<text:s text:c="4"/></text:p>
          </table:table-cell>
          <table:table-cell office:value-type="string" table:style-name="ce15">
            <text:p>Activities of head offices; management consultancy activities</text:p>
          </table:table-cell>
          <table:table-cell office:value-type="float" office:value="2" table:style-name="ce9">
            <text:p>2</text:p>
          </table:table-cell>
          <table:table-cell office:value-type="float" office:value="16392" table:style-name="ce12">
            <text:p><text:s text:c="2"/>16 392</text:p>
          </table:table-cell>
          <table:table-cell office:value-type="float" office:value="66230" table:style-name="ce12">
            <text:p><text:s text:c="2"/>66 230</text:p>
          </table:table-cell>
          <table:table-cell office:value-type="float" office:value="51367" table:style-name="ce12">
            <text:p><text:s text:c="2"/>51 367</text:p>
          </table:table-cell>
          <table:table-cell office:value-type="float" office:value="4527984" table:style-name="ce12">
            <text:p><text:s/>4 527 984</text:p>
          </table:table-cell>
          <table:table-cell office:value-type="float" office:value="30106022" table:style-name="ce12">
            <text:p><text:s/>30 106 022</text:p>
          </table:table-cell>
          <table:table-cell office:value-type="float" office:value="13941963" table:style-name="ce12">
            <text:p><text:s/>13 941 963</text:p>
          </table:table-cell>
          <table:table-cell office:value-type="float" office:value="10331910" table:style-name="ce12">
            <text:p><text:s/>10 331 910</text:p>
          </table:table-cell>
          <table:table-cell office:value-type="float" office:value="9029538" table:style-name="ce12">
            <text:p><text:s/>9 029 538</text:p>
          </table:table-cell>
          <table:table-cell office:value-type="float" office:value="3943298" table:style-name="ce12">
            <text:p><text:s/>3 943 298</text:p>
          </table:table-cell>
          <table:table-cell office:value-type="float" office:value="5258264" table:style-name="ce12">
            <text:p><text:s/>5 258 264</text:p>
          </table:table-cell>
          <table:table-cell office:value-type="float" office:value="730280" table:style-name="ce12">
            <text:p><text:s text:c="2"/>730 280</text:p>
          </table:table-cell>
          <table:table-cell office:value-type="float" office:value="857740" table:style-name="ce12">
            <text:p><text:s text:c="2"/>857 74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01<text:s text:c="3"/></text:p>
          </table:table-cell>
          <table:table-cell office:value-type="string" table:style-name="ce18">
            <text:p>Activities of head offices</text:p>
          </table:table-cell>
          <table:table-cell office:value-type="float" office:value="3" table:style-name="ce19">
            <text:p>3</text:p>
          </table:table-cell>
          <table:table-cell office:value-type="float" office:value="2215" table:style-name="ce20">
            <text:p><text:s text:c="2"/>2 215</text:p>
          </table:table-cell>
          <table:table-cell office:value-type="float" office:value="33407" table:style-name="ce20">
            <text:p><text:s text:c="2"/>33 407</text:p>
          </table:table-cell>
          <table:table-cell office:value-type="float" office:value="32123" table:style-name="ce20">
            <text:p><text:s text:c="2"/>32 123</text:p>
          </table:table-cell>
          <table:table-cell office:value-type="float" office:value="3394397" table:style-name="ce20">
            <text:p><text:s/>3 394 397</text:p>
          </table:table-cell>
          <table:table-cell office:value-type="float" office:value="26083235" table:style-name="ce20">
            <text:p><text:s/>26 083 235</text:p>
          </table:table-cell>
          <table:table-cell office:value-type="float" office:value="10088411" table:style-name="ce20">
            <text:p><text:s/>10 088 411</text:p>
          </table:table-cell>
          <table:table-cell office:value-type="float" office:value="7237542" table:style-name="ce20">
            <text:p><text:s/>7 237 542</text:p>
          </table:table-cell>
          <table:table-cell office:value-type="float" office:value="7092151" table:style-name="ce20">
            <text:p><text:s/>7 092 151</text:p>
          </table:table-cell>
          <table:table-cell office:value-type="float" office:value="3140118" table:style-name="ce20">
            <text:p><text:s/>3 140 118</text:p>
          </table:table-cell>
          <table:table-cell office:value-type="float" office:value="3284469" table:style-name="ce20">
            <text:p><text:s/>3 284 469</text:p>
          </table:table-cell>
          <table:table-cell office:value-type="float" office:value="-109928" table:style-name="ce20">
            <text:p>- <text:s/>109 928</text:p>
          </table:table-cell>
          <table:table-cell office:value-type="float" office:value="794791" table:style-name="ce20">
            <text:p><text:s text:c="2"/>794 79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010<text:s text:c="2"/></text:p>
          </table:table-cell>
          <table:table-cell office:value-type="string" table:style-name="ce18">
            <text:p>Activities of head offices</text:p>
          </table:table-cell>
          <table:table-cell office:value-type="float" office:value="4" table:style-name="ce19">
            <text:p>4</text:p>
          </table:table-cell>
          <table:table-cell office:value-type="float" office:value="2215" table:style-name="ce20">
            <text:p><text:s text:c="2"/>2 215</text:p>
          </table:table-cell>
          <table:table-cell office:value-type="float" office:value="33407" table:style-name="ce20">
            <text:p><text:s text:c="2"/>33 407</text:p>
          </table:table-cell>
          <table:table-cell office:value-type="float" office:value="32123" table:style-name="ce20">
            <text:p><text:s text:c="2"/>32 123</text:p>
          </table:table-cell>
          <table:table-cell office:value-type="float" office:value="3394397" table:style-name="ce20">
            <text:p><text:s/>3 394 397</text:p>
          </table:table-cell>
          <table:table-cell office:value-type="float" office:value="26083235" table:style-name="ce20">
            <text:p><text:s/>26 083 235</text:p>
          </table:table-cell>
          <table:table-cell office:value-type="float" office:value="10088411" table:style-name="ce20">
            <text:p><text:s/>10 088 411</text:p>
          </table:table-cell>
          <table:table-cell office:value-type="float" office:value="7237542" table:style-name="ce20">
            <text:p><text:s/>7 237 542</text:p>
          </table:table-cell>
          <table:table-cell office:value-type="float" office:value="7092151" table:style-name="ce20">
            <text:p><text:s/>7 092 151</text:p>
          </table:table-cell>
          <table:table-cell office:value-type="float" office:value="3140118" table:style-name="ce20">
            <text:p><text:s/>3 140 118</text:p>
          </table:table-cell>
          <table:table-cell office:value-type="float" office:value="3284469" table:style-name="ce20">
            <text:p><text:s/>3 284 469</text:p>
          </table:table-cell>
          <table:table-cell office:value-type="float" office:value="-109928" table:style-name="ce20">
            <text:p>- <text:s/>109 928</text:p>
          </table:table-cell>
          <table:table-cell office:value-type="float" office:value="794791" table:style-name="ce20">
            <text:p><text:s text:c="2"/>794 79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02<text:s text:c="3"/></text:p>
          </table:table-cell>
          <table:table-cell office:value-type="string" table:style-name="ce18">
            <text:p>Management consultancy activities</text:p>
          </table:table-cell>
          <table:table-cell office:value-type="float" office:value="3" table:style-name="ce19">
            <text:p>3</text:p>
          </table:table-cell>
          <table:table-cell office:value-type="float" office:value="14177" table:style-name="ce20">
            <text:p><text:s text:c="2"/>14 177</text:p>
          </table:table-cell>
          <table:table-cell office:value-type="float" office:value="32823" table:style-name="ce20">
            <text:p><text:s text:c="2"/>32 823</text:p>
          </table:table-cell>
          <table:table-cell office:value-type="float" office:value="19244" table:style-name="ce20">
            <text:p><text:s text:c="2"/>19 244</text:p>
          </table:table-cell>
          <table:table-cell office:value-type="float" office:value="1133587" table:style-name="ce20">
            <text:p><text:s/>1 133 587</text:p>
          </table:table-cell>
          <table:table-cell office:value-type="float" office:value="4022787" table:style-name="ce20">
            <text:p><text:s/>4 022 787</text:p>
          </table:table-cell>
          <table:table-cell office:value-type="float" office:value="3853552" table:style-name="ce20">
            <text:p><text:s/>3 853 552</text:p>
          </table:table-cell>
          <table:table-cell office:value-type="float" office:value="3094368" table:style-name="ce20">
            <text:p><text:s/>3 094 368</text:p>
          </table:table-cell>
          <table:table-cell office:value-type="float" office:value="1937387" table:style-name="ce20">
            <text:p><text:s/>1 937 387</text:p>
          </table:table-cell>
          <table:table-cell office:value-type="float" office:value="803180" table:style-name="ce20">
            <text:p><text:s text:c="2"/>803 180</text:p>
          </table:table-cell>
          <table:table-cell office:value-type="float" office:value="1973795" table:style-name="ce20">
            <text:p><text:s/>1 973 795</text:p>
          </table:table-cell>
          <table:table-cell office:value-type="float" office:value="840208" table:style-name="ce20">
            <text:p><text:s text:c="2"/>840 208</text:p>
          </table:table-cell>
          <table:table-cell office:value-type="float" office:value="62949" table:style-name="ce20">
            <text:p><text:s text:c="2"/>62 94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021<text:s text:c="2"/></text:p>
          </table:table-cell>
          <table:table-cell office:value-type="string" table:style-name="ce18">
            <text:p>Public relations and communication activities</text:p>
          </table:table-cell>
          <table:table-cell office:value-type="float" office:value="4" table:style-name="ce19">
            <text:p>4</text:p>
          </table:table-cell>
          <table:table-cell office:value-type="float" office:value="1233" table:style-name="ce20">
            <text:p><text:s text:c="2"/>1 233</text:p>
          </table:table-cell>
          <table:table-cell office:value-type="float" office:value="2541" table:style-name="ce20">
            <text:p><text:s text:c="2"/>2 541</text:p>
          </table:table-cell>
          <table:table-cell office:value-type="float" office:value="1315" table:style-name="ce20">
            <text:p><text:s text:c="2"/>1 315</text:p>
          </table:table-cell>
          <table:table-cell office:value-type="float" office:value="49669" table:style-name="ce20">
            <text:p><text:s text:c="2"/>49 669</text:p>
          </table:table-cell>
          <table:table-cell office:value-type="float" office:value="264265" table:style-name="ce20">
            <text:p><text:s text:c="2"/>264 265</text:p>
          </table:table-cell>
          <table:table-cell office:value-type="float" office:value="259676" table:style-name="ce20">
            <text:p><text:s text:c="2"/>259 676</text:p>
          </table:table-cell>
          <table:table-cell office:value-type="float" office:value="182012" table:style-name="ce20">
            <text:p><text:s text:c="2"/>182 012</text:p>
          </table:table-cell>
          <table:table-cell office:value-type="float" office:value="141504" table:style-name="ce20">
            <text:p><text:s text:c="2"/>141 504</text:p>
          </table:table-cell>
          <table:table-cell office:value-type="float" office:value="79983" table:style-name="ce20">
            <text:p><text:s text:c="2"/>79 983</text:p>
          </table:table-cell>
          <table:table-cell office:value-type="float" office:value="121707" table:style-name="ce20">
            <text:p><text:s text:c="2"/>121 707</text:p>
          </table:table-cell>
          <table:table-cell office:value-type="float" office:value="72038" table:style-name="ce20">
            <text:p><text:s text:c="2"/>72 038</text:p>
          </table:table-cell>
          <table:table-cell office:value-type="float" office:value="3312" table:style-name="ce20">
            <text:p><text:s text:c="2"/>3 31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022<text:s text:c="2"/></text:p>
          </table:table-cell>
          <table:table-cell office:value-type="string" table:style-name="ce18">
            <text:p>Business and other management consultancy activities</text:p>
          </table:table-cell>
          <table:table-cell office:value-type="float" office:value="4" table:style-name="ce19">
            <text:p>4</text:p>
          </table:table-cell>
          <table:table-cell office:value-type="float" office:value="12944" table:style-name="ce20">
            <text:p><text:s text:c="2"/>12 944</text:p>
          </table:table-cell>
          <table:table-cell office:value-type="float" office:value="30282" table:style-name="ce20">
            <text:p><text:s text:c="2"/>30 282</text:p>
          </table:table-cell>
          <table:table-cell office:value-type="float" office:value="17929" table:style-name="ce20">
            <text:p><text:s text:c="2"/>17 929</text:p>
          </table:table-cell>
          <table:table-cell office:value-type="float" office:value="1083918" table:style-name="ce20">
            <text:p><text:s/>1 083 918</text:p>
          </table:table-cell>
          <table:table-cell office:value-type="float" office:value="3758522" table:style-name="ce20">
            <text:p><text:s/>3 758 522</text:p>
          </table:table-cell>
          <table:table-cell office:value-type="float" office:value="3593876" table:style-name="ce20">
            <text:p><text:s/>3 593 876</text:p>
          </table:table-cell>
          <table:table-cell office:value-type="float" office:value="2912356" table:style-name="ce20">
            <text:p><text:s/>2 912 356</text:p>
          </table:table-cell>
          <table:table-cell office:value-type="float" office:value="1795883" table:style-name="ce20">
            <text:p><text:s/>1 795 883</text:p>
          </table:table-cell>
          <table:table-cell office:value-type="float" office:value="723197" table:style-name="ce20">
            <text:p><text:s text:c="2"/>723 197</text:p>
          </table:table-cell>
          <table:table-cell office:value-type="float" office:value="1852088" table:style-name="ce20">
            <text:p><text:s/>1 852 088</text:p>
          </table:table-cell>
          <table:table-cell office:value-type="float" office:value="768170" table:style-name="ce20">
            <text:p><text:s text:c="2"/>768 170</text:p>
          </table:table-cell>
          <table:table-cell office:value-type="float" office:value="59637" table:style-name="ce20">
            <text:p><text:s text:c="2"/>59 63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M71<text:s text:c="4"/></text:p>
          </table:table-cell>
          <table:table-cell office:value-type="string" table:style-name="ce15">
            <text:p>Architectural and engineering activities; technical testing and analysis</text:p>
          </table:table-cell>
          <table:table-cell office:value-type="float" office:value="2" table:style-name="ce9">
            <text:p>2</text:p>
          </table:table-cell>
          <table:table-cell office:value-type="float" office:value="18120" table:style-name="ce12">
            <text:p><text:s text:c="2"/>18 120</text:p>
          </table:table-cell>
          <table:table-cell office:value-type="float" office:value="75238" table:style-name="ce12">
            <text:p><text:s text:c="2"/>75 238</text:p>
          </table:table-cell>
          <table:table-cell office:value-type="float" office:value="53853" table:style-name="ce12">
            <text:p><text:s text:c="2"/>53 853</text:p>
          </table:table-cell>
          <table:table-cell office:value-type="float" office:value="3070481" table:style-name="ce12">
            <text:p><text:s/>3 070 481</text:p>
          </table:table-cell>
          <table:table-cell office:value-type="float" office:value="9678501" table:style-name="ce12">
            <text:p><text:s/>9 678 501</text:p>
          </table:table-cell>
          <table:table-cell office:value-type="float" office:value="9309944" table:style-name="ce12">
            <text:p><text:s/>9 309 944</text:p>
          </table:table-cell>
          <table:table-cell office:value-type="float" office:value="7844460" table:style-name="ce12">
            <text:p><text:s/>7 844 460</text:p>
          </table:table-cell>
          <table:table-cell office:value-type="float" office:value="4550060" table:style-name="ce12">
            <text:p><text:s/>4 550 060</text:p>
          </table:table-cell>
          <table:table-cell office:value-type="float" office:value="1706626" table:style-name="ce12">
            <text:p><text:s/>1 706 626</text:p>
          </table:table-cell>
          <table:table-cell office:value-type="float" office:value="5057889" table:style-name="ce12">
            <text:p><text:s/>5 057 889</text:p>
          </table:table-cell>
          <table:table-cell office:value-type="float" office:value="1987408" table:style-name="ce12">
            <text:p><text:s/>1 987 408</text:p>
          </table:table-cell>
          <table:table-cell office:value-type="float" office:value="243656" table:style-name="ce12">
            <text:p><text:s text:c="2"/>243 65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11<text:s text:c="3"/></text:p>
          </table:table-cell>
          <table:table-cell office:value-type="string" table:style-name="ce18">
            <text:p>Architectural and engineering activities and related technical consultancy</text:p>
          </table:table-cell>
          <table:table-cell office:value-type="float" office:value="3" table:style-name="ce19">
            <text:p>3</text:p>
          </table:table-cell>
          <table:table-cell office:value-type="float" office:value="17241" table:style-name="ce20">
            <text:p><text:s text:c="2"/>17 241</text:p>
          </table:table-cell>
          <table:table-cell office:value-type="float" office:value="69832" table:style-name="ce20">
            <text:p><text:s text:c="2"/>69 832</text:p>
          </table:table-cell>
          <table:table-cell office:value-type="float" office:value="49280" table:style-name="ce20">
            <text:p><text:s text:c="2"/>49 280</text:p>
          </table:table-cell>
          <table:table-cell office:value-type="float" office:value="2797255" table:style-name="ce20">
            <text:p><text:s/>2 797 255</text:p>
          </table:table-cell>
          <table:table-cell office:value-type="float" office:value="8999203" table:style-name="ce20">
            <text:p><text:s/>8 999 203</text:p>
          </table:table-cell>
          <table:table-cell office:value-type="float" office:value="8645506" table:style-name="ce20">
            <text:p><text:s/>8 645 506</text:p>
          </table:table-cell>
          <table:table-cell office:value-type="float" office:value="7273149" table:style-name="ce20">
            <text:p><text:s/>7 273 149</text:p>
          </table:table-cell>
          <table:table-cell office:value-type="float" office:value="4254586" table:style-name="ce20">
            <text:p><text:s/>4 254 586</text:p>
          </table:table-cell>
          <table:table-cell office:value-type="float" office:value="1602610" table:style-name="ce20">
            <text:p><text:s/>1 602 610</text:p>
          </table:table-cell>
          <table:table-cell office:value-type="float" office:value="4675871" table:style-name="ce20">
            <text:p><text:s/>4 675 871</text:p>
          </table:table-cell>
          <table:table-cell office:value-type="float" office:value="1878616" table:style-name="ce20">
            <text:p><text:s/>1 878 616</text:p>
          </table:table-cell>
          <table:table-cell office:value-type="float" office:value="215885" table:style-name="ce20">
            <text:p><text:s text:c="2"/>215 88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111<text:s text:c="2"/></text:p>
          </table:table-cell>
          <table:table-cell office:value-type="string" table:style-name="ce18">
            <text:p>Architectural activities</text:p>
          </table:table-cell>
          <table:table-cell office:value-type="float" office:value="4" table:style-name="ce19">
            <text:p>4</text:p>
          </table:table-cell>
          <table:table-cell office:value-type="float" office:value="6340" table:style-name="ce20">
            <text:p><text:s text:c="2"/>6 340</text:p>
          </table:table-cell>
          <table:table-cell office:value-type="float" office:value="19655" table:style-name="ce20">
            <text:p><text:s text:c="2"/>19 655</text:p>
          </table:table-cell>
          <table:table-cell office:value-type="float" office:value="11293" table:style-name="ce20">
            <text:p><text:s text:c="2"/>11 293</text:p>
          </table:table-cell>
          <table:table-cell office:value-type="float" office:value="556232" table:style-name="ce20">
            <text:p><text:s text:c="2"/>556 232</text:p>
          </table:table-cell>
          <table:table-cell office:value-type="float" office:value="2087111" table:style-name="ce20">
            <text:p><text:s/>2 087 111</text:p>
          </table:table-cell>
          <table:table-cell office:value-type="float" office:value="1962199" table:style-name="ce20">
            <text:p><text:s/>1 962 199</text:p>
          </table:table-cell>
          <table:table-cell office:value-type="float" office:value="1624986" table:style-name="ce20">
            <text:p><text:s/>1 624 986</text:p>
          </table:table-cell>
          <table:table-cell office:value-type="float" office:value="881168" table:style-name="ce20">
            <text:p><text:s text:c="2"/>881 168</text:p>
          </table:table-cell>
          <table:table-cell office:value-type="float" office:value="410369" table:style-name="ce20">
            <text:p><text:s text:c="2"/>410 369</text:p>
          </table:table-cell>
          <table:table-cell office:value-type="float" office:value="1155478" table:style-name="ce20">
            <text:p><text:s/>1 155 478</text:p>
          </table:table-cell>
          <table:table-cell office:value-type="float" office:value="599246" table:style-name="ce20">
            <text:p><text:s text:c="2"/>599 246</text:p>
          </table:table-cell>
          <table:table-cell office:value-type="float" office:value="43806" table:style-name="ce20">
            <text:p><text:s text:c="2"/>43 80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112<text:s text:c="2"/></text:p>
          </table:table-cell>
          <table:table-cell office:value-type="string" table:style-name="ce18">
            <text:p>Engineering activities and related technical consultancy</text:p>
          </table:table-cell>
          <table:table-cell office:value-type="float" office:value="4" table:style-name="ce19">
            <text:p>4</text:p>
          </table:table-cell>
          <table:table-cell office:value-type="float" office:value="10901" table:style-name="ce20">
            <text:p><text:s text:c="2"/>10 901</text:p>
          </table:table-cell>
          <table:table-cell office:value-type="float" office:value="50177" table:style-name="ce20">
            <text:p><text:s text:c="2"/>50 177</text:p>
          </table:table-cell>
          <table:table-cell office:value-type="float" office:value="37987" table:style-name="ce20">
            <text:p><text:s text:c="2"/>37 987</text:p>
          </table:table-cell>
          <table:table-cell office:value-type="float" office:value="2241023" table:style-name="ce20">
            <text:p><text:s/>2 241 023</text:p>
          </table:table-cell>
          <table:table-cell office:value-type="float" office:value="6912092" table:style-name="ce20">
            <text:p><text:s/>6 912 092</text:p>
          </table:table-cell>
          <table:table-cell office:value-type="float" office:value="6683307" table:style-name="ce20">
            <text:p><text:s/>6 683 307</text:p>
          </table:table-cell>
          <table:table-cell office:value-type="float" office:value="5648163" table:style-name="ce20">
            <text:p><text:s/>5 648 163</text:p>
          </table:table-cell>
          <table:table-cell office:value-type="float" office:value="3373418" table:style-name="ce20">
            <text:p><text:s/>3 373 418</text:p>
          </table:table-cell>
          <table:table-cell office:value-type="float" office:value="1192241" table:style-name="ce20">
            <text:p><text:s/>1 192 241</text:p>
          </table:table-cell>
          <table:table-cell office:value-type="float" office:value="3520393" table:style-name="ce20">
            <text:p><text:s/>3 520 393</text:p>
          </table:table-cell>
          <table:table-cell office:value-type="float" office:value="1279370" table:style-name="ce20">
            <text:p><text:s/>1 279 370</text:p>
          </table:table-cell>
          <table:table-cell office:value-type="float" office:value="172079" table:style-name="ce20">
            <text:p><text:s text:c="2"/>172 07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12<text:s text:c="3"/></text:p>
          </table:table-cell>
          <table:table-cell office:value-type="string" table:style-name="ce18">
            <text:p>Technical testing and analysis</text:p>
          </table:table-cell>
          <table:table-cell office:value-type="float" office:value="3" table:style-name="ce19">
            <text:p>3</text:p>
          </table:table-cell>
          <table:table-cell office:value-type="float" office:value="879" table:style-name="ce20">
            <text:p><text:s text:c="3"/>879</text:p>
          </table:table-cell>
          <table:table-cell office:value-type="float" office:value="5406" table:style-name="ce20">
            <text:p><text:s text:c="2"/>5 406</text:p>
          </table:table-cell>
          <table:table-cell office:value-type="float" office:value="4573" table:style-name="ce20">
            <text:p><text:s text:c="2"/>4 573</text:p>
          </table:table-cell>
          <table:table-cell office:value-type="float" office:value="273226" table:style-name="ce20">
            <text:p><text:s text:c="2"/>273 226</text:p>
          </table:table-cell>
          <table:table-cell office:value-type="float" office:value="679298" table:style-name="ce20">
            <text:p><text:s text:c="2"/>679 298</text:p>
          </table:table-cell>
          <table:table-cell office:value-type="float" office:value="664438" table:style-name="ce20">
            <text:p><text:s text:c="2"/>664 438</text:p>
          </table:table-cell>
          <table:table-cell office:value-type="float" office:value="571311" table:style-name="ce20">
            <text:p><text:s text:c="2"/>571 311</text:p>
          </table:table-cell>
          <table:table-cell office:value-type="float" office:value="295474" table:style-name="ce20">
            <text:p><text:s text:c="2"/>295 474</text:p>
          </table:table-cell>
          <table:table-cell office:value-type="float" office:value="104016" table:style-name="ce20">
            <text:p><text:s text:c="2"/>104 016</text:p>
          </table:table-cell>
          <table:table-cell office:value-type="float" office:value="382018" table:style-name="ce20">
            <text:p><text:s text:c="2"/>382 018</text:p>
          </table:table-cell>
          <table:table-cell office:value-type="float" office:value="108792" table:style-name="ce20">
            <text:p><text:s text:c="2"/>108 792</text:p>
          </table:table-cell>
          <table:table-cell office:value-type="float" office:value="27771" table:style-name="ce20">
            <text:p><text:s text:c="2"/>27 77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120<text:s text:c="2"/></text:p>
          </table:table-cell>
          <table:table-cell office:value-type="string" table:style-name="ce18">
            <text:p>Technical testing and analysis</text:p>
          </table:table-cell>
          <table:table-cell office:value-type="float" office:value="4" table:style-name="ce19">
            <text:p>4</text:p>
          </table:table-cell>
          <table:table-cell office:value-type="float" office:value="879" table:style-name="ce20">
            <text:p><text:s text:c="3"/>879</text:p>
          </table:table-cell>
          <table:table-cell office:value-type="float" office:value="5406" table:style-name="ce20">
            <text:p><text:s text:c="2"/>5 406</text:p>
          </table:table-cell>
          <table:table-cell office:value-type="float" office:value="4573" table:style-name="ce20">
            <text:p><text:s text:c="2"/>4 573</text:p>
          </table:table-cell>
          <table:table-cell office:value-type="float" office:value="273226" table:style-name="ce20">
            <text:p><text:s text:c="2"/>273 226</text:p>
          </table:table-cell>
          <table:table-cell office:value-type="float" office:value="679298" table:style-name="ce20">
            <text:p><text:s text:c="2"/>679 298</text:p>
          </table:table-cell>
          <table:table-cell office:value-type="float" office:value="664438" table:style-name="ce20">
            <text:p><text:s text:c="2"/>664 438</text:p>
          </table:table-cell>
          <table:table-cell office:value-type="float" office:value="571311" table:style-name="ce20">
            <text:p><text:s text:c="2"/>571 311</text:p>
          </table:table-cell>
          <table:table-cell office:value-type="float" office:value="295474" table:style-name="ce20">
            <text:p><text:s text:c="2"/>295 474</text:p>
          </table:table-cell>
          <table:table-cell office:value-type="float" office:value="104016" table:style-name="ce20">
            <text:p><text:s text:c="2"/>104 016</text:p>
          </table:table-cell>
          <table:table-cell office:value-type="float" office:value="382018" table:style-name="ce20">
            <text:p><text:s text:c="2"/>382 018</text:p>
          </table:table-cell>
          <table:table-cell office:value-type="float" office:value="108792" table:style-name="ce20">
            <text:p><text:s text:c="2"/>108 792</text:p>
          </table:table-cell>
          <table:table-cell office:value-type="float" office:value="27771" table:style-name="ce20">
            <text:p><text:s text:c="2"/>27 77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M72<text:s text:c="4"/></text:p>
          </table:table-cell>
          <table:table-cell office:value-type="string" table:style-name="ce15">
            <text:p>Scientific research and development</text:p>
          </table:table-cell>
          <table:table-cell office:value-type="float" office:value="2" table:style-name="ce9">
            <text:p>2</text:p>
          </table:table-cell>
          <table:table-cell office:value-type="float" office:value="1314" table:style-name="ce12">
            <text:p><text:s text:c="2"/>1 314</text:p>
          </table:table-cell>
          <table:table-cell office:value-type="float" office:value="10701" table:style-name="ce12">
            <text:p><text:s text:c="2"/>10 701</text:p>
          </table:table-cell>
          <table:table-cell office:value-type="float" office:value="9557" table:style-name="ce12">
            <text:p><text:s text:c="2"/>9 557</text:p>
          </table:table-cell>
          <table:table-cell office:value-type="float" office:value="668851" table:style-name="ce12">
            <text:p><text:s text:c="2"/>668 851</text:p>
          </table:table-cell>
          <table:table-cell office:value-type="float" office:value="2050323" table:style-name="ce12">
            <text:p><text:s/>2 050 323</text:p>
          </table:table-cell>
          <table:table-cell office:value-type="float" office:value="1728219" table:style-name="ce12">
            <text:p><text:s/>1 728 219</text:p>
          </table:table-cell>
          <table:table-cell office:value-type="float" office:value="1495339" table:style-name="ce12">
            <text:p><text:s/>1 495 339</text:p>
          </table:table-cell>
          <table:table-cell office:value-type="float" office:value="1136332" table:style-name="ce12">
            <text:p><text:s/>1 136 332</text:p>
          </table:table-cell>
          <table:table-cell office:value-type="float" office:value="319086" table:style-name="ce12">
            <text:p><text:s text:c="2"/>319 086</text:p>
          </table:table-cell>
          <table:table-cell office:value-type="float" office:value="871383" table:style-name="ce12">
            <text:p><text:s text:c="2"/>871 383</text:p>
          </table:table-cell>
          <table:table-cell office:value-type="float" office:value="202532" table:style-name="ce12">
            <text:p><text:s text:c="2"/>202 532</text:p>
          </table:table-cell>
          <table:table-cell office:value-type="float" office:value="153059" table:style-name="ce12">
            <text:p><text:s text:c="2"/>153 05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21<text:s text:c="3"/></text:p>
          </table:table-cell>
          <table:table-cell office:value-type="string" table:style-name="ce18">
            <text:p>Research and experimental development on natural sciences and engineering</text:p>
          </table:table-cell>
          <table:table-cell office:value-type="float" office:value="3" table:style-name="ce19">
            <text:p>3</text:p>
          </table:table-cell>
          <table:table-cell office:value-type="float" office:value="929" table:style-name="ce20">
            <text:p><text:s text:c="3"/>929</text:p>
          </table:table-cell>
          <table:table-cell office:value-type="float" office:value="9927" table:style-name="ce20">
            <text:p><text:s text:c="2"/>9 927</text:p>
          </table:table-cell>
          <table:table-cell office:value-type="float" office:value="9186" table:style-name="ce20">
            <text:p><text:s text:c="2"/>9 186</text:p>
          </table:table-cell>
          <table:table-cell office:value-type="float" office:value="654776" table:style-name="ce20">
            <text:p><text:s text:c="2"/>654 776</text:p>
          </table:table-cell>
          <table:table-cell office:value-type="float" office:value="2002032" table:style-name="ce20">
            <text:p><text:s/>2 002 032</text:p>
          </table:table-cell>
          <table:table-cell office:value-type="float" office:value="1685590" table:style-name="ce20">
            <text:p><text:s/>1 685 590</text:p>
          </table:table-cell>
          <table:table-cell office:value-type="float" office:value="1460500" table:style-name="ce20">
            <text:p><text:s/>1 460 500</text:p>
          </table:table-cell>
          <table:table-cell office:value-type="float" office:value="1115037" table:style-name="ce20">
            <text:p><text:s/>1 115 037</text:p>
          </table:table-cell>
          <table:table-cell office:value-type="float" office:value="309974" table:style-name="ce20">
            <text:p><text:s text:c="2"/>309 974</text:p>
          </table:table-cell>
          <table:table-cell office:value-type="float" office:value="844723" table:style-name="ce20">
            <text:p><text:s text:c="2"/>844 723</text:p>
          </table:table-cell>
          <table:table-cell office:value-type="float" office:value="189947" table:style-name="ce20">
            <text:p><text:s text:c="2"/>189 947</text:p>
          </table:table-cell>
          <table:table-cell office:value-type="float" office:value="151106" table:style-name="ce20">
            <text:p><text:s text:c="2"/>151 10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211<text:s text:c="2"/></text:p>
          </table:table-cell>
          <table:table-cell office:value-type="string" table:style-name="ce18">
            <text:p>Research and experimental development on biotechnology</text:p>
          </table:table-cell>
          <table:table-cell office:value-type="float" office:value="4" table:style-name="ce19">
            <text:p>4</text:p>
          </table:table-cell>
          <table:table-cell office:value-type="float" office:value="103" table:style-name="ce20">
            <text:p><text:s text:c="3"/>103</text:p>
          </table:table-cell>
          <table:table-cell office:value-type="float" office:value="2098" table:style-name="ce20">
            <text:p><text:s text:c="2"/>2 098</text:p>
          </table:table-cell>
          <table:table-cell office:value-type="float" office:value="2035" table:style-name="ce20">
            <text:p><text:s text:c="2"/>2 035</text:p>
          </table:table-cell>
          <table:table-cell office:value-type="float" office:value="130134" table:style-name="ce20">
            <text:p><text:s text:c="2"/>130 134</text:p>
          </table:table-cell>
          <table:table-cell office:value-type="float" office:value="427023" table:style-name="ce20">
            <text:p><text:s text:c="2"/>427 023</text:p>
          </table:table-cell>
          <table:table-cell office:value-type="float" office:value="358213" table:style-name="ce20">
            <text:p><text:s text:c="2"/>358 213</text:p>
          </table:table-cell>
          <table:table-cell office:value-type="float" office:value="289905" table:style-name="ce20">
            <text:p><text:s text:c="2"/>289 905</text:p>
          </table:table-cell>
          <table:table-cell office:value-type="float" office:value="310004" table:style-name="ce20">
            <text:p><text:s text:c="2"/>310 004</text:p>
          </table:table-cell>
          <table:table-cell office:value-type="float" office:value="82165" table:style-name="ce20">
            <text:p><text:s text:c="2"/>82 165</text:p>
          </table:table-cell>
          <table:table-cell office:value-type="float" office:value="118683" table:style-name="ce20">
            <text:p><text:s text:c="2"/>118 683</text:p>
          </table:table-cell>
          <table:table-cell office:value-type="float" office:value="-11451" table:style-name="ce20">
            <text:p>- <text:s/>11 451</text:p>
          </table:table-cell>
          <table:table-cell office:value-type="float" office:value="28059" table:style-name="ce20">
            <text:p><text:s text:c="2"/>28 059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M7219<text:s text:c="2"/></text:p>
          </table:table-cell>
          <table:table-cell office:value-type="string" table:style-name="ce18">
            <text:p>Other research and experimental development on natural sciences and engineering</text:p>
          </table:table-cell>
          <table:table-cell office:value-type="float" office:value="4" table:style-name="ce19">
            <text:p>4</text:p>
          </table:table-cell>
          <table:table-cell office:value-type="float" office:value="826" table:style-name="ce20">
            <text:p><text:s text:c="3"/>826</text:p>
          </table:table-cell>
          <table:table-cell office:value-type="float" office:value="7829" table:style-name="ce20">
            <text:p><text:s text:c="2"/>7 829</text:p>
          </table:table-cell>
          <table:table-cell office:value-type="float" office:value="7151" table:style-name="ce20">
            <text:p><text:s text:c="2"/>7 151</text:p>
          </table:table-cell>
          <table:table-cell office:value-type="float" office:value="524642" table:style-name="ce20">
            <text:p><text:s text:c="2"/>524 642</text:p>
          </table:table-cell>
          <table:table-cell office:value-type="float" office:value="1575009" table:style-name="ce20">
            <text:p><text:s/>1 575 009</text:p>
          </table:table-cell>
          <table:table-cell office:value-type="float" office:value="1327377" table:style-name="ce20">
            <text:p><text:s/>1 327 377</text:p>
          </table:table-cell>
          <table:table-cell office:value-type="float" office:value="1170595" table:style-name="ce20">
            <text:p><text:s/>1 170 595</text:p>
          </table:table-cell>
          <table:table-cell office:value-type="float" office:value="805033" table:style-name="ce20">
            <text:p><text:s text:c="2"/>805 033</text:p>
          </table:table-cell>
          <table:table-cell office:value-type="float" office:value="227809" table:style-name="ce20">
            <text:p><text:s text:c="2"/>227 809</text:p>
          </table:table-cell>
          <table:table-cell office:value-type="float" office:value="726040" table:style-name="ce20">
            <text:p><text:s text:c="2"/>726 040</text:p>
          </table:table-cell>
          <table:table-cell office:value-type="float" office:value="201398" table:style-name="ce20">
            <text:p><text:s text:c="2"/>201 398</text:p>
          </table:table-cell>
          <table:table-cell office:value-type="float" office:value="123047" table:style-name="ce20">
            <text:p><text:s text:c="2"/>123 04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22<text:s text:c="3"/></text:p>
          </table:table-cell>
          <table:table-cell office:value-type="string" table:style-name="ce18">
            <text:p>Research and experimental development on social sciences and humanities</text:p>
          </table:table-cell>
          <table:table-cell office:value-type="float" office:value="3" table:style-name="ce19">
            <text:p>3</text:p>
          </table:table-cell>
          <table:table-cell office:value-type="float" office:value="385" table:style-name="ce20">
            <text:p><text:s text:c="3"/>385</text:p>
          </table:table-cell>
          <table:table-cell office:value-type="float" office:value="774" table:style-name="ce20">
            <text:p><text:s text:c="3"/>774</text:p>
          </table:table-cell>
          <table:table-cell office:value-type="float" office:value="371" table:style-name="ce20">
            <text:p><text:s text:c="3"/>371</text:p>
          </table:table-cell>
          <table:table-cell office:value-type="float" office:value="14075" table:style-name="ce20">
            <text:p><text:s text:c="2"/>14 075</text:p>
          </table:table-cell>
          <table:table-cell office:value-type="float" office:value="48291" table:style-name="ce20">
            <text:p><text:s text:c="2"/>48 291</text:p>
          </table:table-cell>
          <table:table-cell office:value-type="float" office:value="42629" table:style-name="ce20">
            <text:p><text:s text:c="2"/>42 629</text:p>
          </table:table-cell>
          <table:table-cell office:value-type="float" office:value="34839" table:style-name="ce20">
            <text:p><text:s text:c="2"/>34 839</text:p>
          </table:table-cell>
          <table:table-cell office:value-type="float" office:value="21295" table:style-name="ce20">
            <text:p><text:s text:c="2"/>21 295</text:p>
          </table:table-cell>
          <table:table-cell office:value-type="float" office:value="9112" table:style-name="ce20">
            <text:p><text:s text:c="2"/>9 112</text:p>
          </table:table-cell>
          <table:table-cell office:value-type="float" office:value="26660" table:style-name="ce20">
            <text:p><text:s text:c="2"/>26 660</text:p>
          </table:table-cell>
          <table:table-cell office:value-type="float" office:value="12585" table:style-name="ce20">
            <text:p><text:s text:c="2"/>12 585</text:p>
          </table:table-cell>
          <table:table-cell office:value-type="float" office:value="1953" table:style-name="ce20">
            <text:p><text:s text:c="2"/>1 95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220<text:s text:c="2"/></text:p>
          </table:table-cell>
          <table:table-cell office:value-type="string" table:style-name="ce18">
            <text:p>Research and experimental development on social sciences and humanities</text:p>
          </table:table-cell>
          <table:table-cell office:value-type="float" office:value="4" table:style-name="ce19">
            <text:p>4</text:p>
          </table:table-cell>
          <table:table-cell office:value-type="float" office:value="385" table:style-name="ce20">
            <text:p><text:s text:c="3"/>385</text:p>
          </table:table-cell>
          <table:table-cell office:value-type="float" office:value="774" table:style-name="ce20">
            <text:p><text:s text:c="3"/>774</text:p>
          </table:table-cell>
          <table:table-cell office:value-type="float" office:value="371" table:style-name="ce20">
            <text:p><text:s text:c="3"/>371</text:p>
          </table:table-cell>
          <table:table-cell office:value-type="float" office:value="14075" table:style-name="ce20">
            <text:p><text:s text:c="2"/>14 075</text:p>
          </table:table-cell>
          <table:table-cell office:value-type="float" office:value="48291" table:style-name="ce20">
            <text:p><text:s text:c="2"/>48 291</text:p>
          </table:table-cell>
          <table:table-cell office:value-type="float" office:value="42629" table:style-name="ce20">
            <text:p><text:s text:c="2"/>42 629</text:p>
          </table:table-cell>
          <table:table-cell office:value-type="float" office:value="34839" table:style-name="ce20">
            <text:p><text:s text:c="2"/>34 839</text:p>
          </table:table-cell>
          <table:table-cell office:value-type="float" office:value="21295" table:style-name="ce20">
            <text:p><text:s text:c="2"/>21 295</text:p>
          </table:table-cell>
          <table:table-cell office:value-type="float" office:value="9112" table:style-name="ce20">
            <text:p><text:s text:c="2"/>9 112</text:p>
          </table:table-cell>
          <table:table-cell office:value-type="float" office:value="26660" table:style-name="ce20">
            <text:p><text:s text:c="2"/>26 660</text:p>
          </table:table-cell>
          <table:table-cell office:value-type="float" office:value="12585" table:style-name="ce20">
            <text:p><text:s text:c="2"/>12 585</text:p>
          </table:table-cell>
          <table:table-cell office:value-type="float" office:value="1953" table:style-name="ce20">
            <text:p><text:s text:c="2"/>1 95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M73<text:s text:c="4"/></text:p>
          </table:table-cell>
          <table:table-cell office:value-type="string" table:style-name="ce15">
            <text:p>Advertising and market research</text:p>
          </table:table-cell>
          <table:table-cell office:value-type="float" office:value="2" table:style-name="ce9">
            <text:p>2</text:p>
          </table:table-cell>
          <table:table-cell office:value-type="float" office:value="11348" table:style-name="ce12">
            <text:p><text:s text:c="2"/>11 348</text:p>
          </table:table-cell>
          <table:table-cell office:value-type="float" office:value="31961" table:style-name="ce12">
            <text:p><text:s text:c="2"/>31 961</text:p>
          </table:table-cell>
          <table:table-cell office:value-type="float" office:value="20379" table:style-name="ce12">
            <text:p><text:s text:c="2"/>20 379</text:p>
          </table:table-cell>
          <table:table-cell office:value-type="float" office:value="820995" table:style-name="ce12">
            <text:p><text:s text:c="2"/>820 995</text:p>
          </table:table-cell>
          <table:table-cell office:value-type="float" office:value="4737992" table:style-name="ce12">
            <text:p><text:s/>4 737 992</text:p>
          </table:table-cell>
          <table:table-cell office:value-type="float" office:value="4650353" table:style-name="ce12">
            <text:p><text:s/>4 650 353</text:p>
          </table:table-cell>
          <table:table-cell office:value-type="float" office:value="2295928" table:style-name="ce12">
            <text:p><text:s/>2 295 928</text:p>
          </table:table-cell>
          <table:table-cell office:value-type="float" office:value="3285964" table:style-name="ce12">
            <text:p><text:s/>3 285 964</text:p>
          </table:table-cell>
          <table:table-cell office:value-type="float" office:value="2379657" table:style-name="ce12">
            <text:p><text:s/>2 379 657</text:p>
          </table:table-cell>
          <table:table-cell office:value-type="float" office:value="1404247" table:style-name="ce12">
            <text:p><text:s/>1 404 247</text:p>
          </table:table-cell>
          <table:table-cell office:value-type="float" office:value="583252" table:style-name="ce12">
            <text:p><text:s text:c="2"/>583 252</text:p>
          </table:table-cell>
          <table:table-cell office:value-type="float" office:value="49938" table:style-name="ce12">
            <text:p><text:s text:c="2"/>49 93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31<text:s text:c="3"/></text:p>
          </table:table-cell>
          <table:table-cell office:value-type="string" table:style-name="ce18">
            <text:p>Advertising</text:p>
          </table:table-cell>
          <table:table-cell office:value-type="float" office:value="3" table:style-name="ce19">
            <text:p>3</text:p>
          </table:table-cell>
          <table:table-cell office:value-type="float" office:value="11024" table:style-name="ce20">
            <text:p><text:s text:c="2"/>11 024</text:p>
          </table:table-cell>
          <table:table-cell office:value-type="float" office:value="30110" table:style-name="ce20">
            <text:p><text:s text:c="2"/>30 110</text:p>
          </table:table-cell>
          <table:table-cell office:value-type="float" office:value="18849" table:style-name="ce20">
            <text:p><text:s text:c="2"/>18 849</text:p>
          </table:table-cell>
          <table:table-cell office:value-type="float" office:value="763253" table:style-name="ce20">
            <text:p><text:s text:c="2"/>763 253</text:p>
          </table:table-cell>
          <table:table-cell office:value-type="float" office:value="4576355" table:style-name="ce20">
            <text:p><text:s/>4 576 355</text:p>
          </table:table-cell>
          <table:table-cell office:value-type="float" office:value="4498558" table:style-name="ce20">
            <text:p><text:s/>4 498 558</text:p>
          </table:table-cell>
          <table:table-cell office:value-type="float" office:value="2191514" table:style-name="ce20">
            <text:p><text:s/>2 191 514</text:p>
          </table:table-cell>
          <table:table-cell office:value-type="float" office:value="3207137" table:style-name="ce20">
            <text:p><text:s/>3 207 137</text:p>
          </table:table-cell>
          <table:table-cell office:value-type="float" office:value="2330655" table:style-name="ce20">
            <text:p><text:s/>2 330 655</text:p>
          </table:table-cell>
          <table:table-cell office:value-type="float" office:value="1328653" table:style-name="ce20">
            <text:p><text:s/>1 328 653</text:p>
          </table:table-cell>
          <table:table-cell office:value-type="float" office:value="565400" table:style-name="ce20">
            <text:p><text:s text:c="2"/>565 400</text:p>
          </table:table-cell>
          <table:table-cell office:value-type="float" office:value="48731" table:style-name="ce20">
            <text:p><text:s text:c="2"/>48 73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311<text:s text:c="2"/></text:p>
          </table:table-cell>
          <table:table-cell office:value-type="string" table:style-name="ce18">
            <text:p>Advertising agencies</text:p>
          </table:table-cell>
          <table:table-cell office:value-type="float" office:value="4" table:style-name="ce19">
            <text:p>4</text:p>
          </table:table-cell>
          <table:table-cell office:value-type="float" office:value="10818" table:style-name="ce20">
            <text:p><text:s text:c="2"/>10 818</text:p>
          </table:table-cell>
          <table:table-cell office:value-type="float" office:value="27600" table:style-name="ce20">
            <text:p><text:s text:c="2"/>27 600</text:p>
          </table:table-cell>
          <table:table-cell office:value-type="float" office:value="16522" table:style-name="ce20">
            <text:p><text:s text:c="2"/>16 522</text:p>
          </table:table-cell>
          <table:table-cell office:value-type="float" office:value="622804" table:style-name="ce20">
            <text:p><text:s text:c="2"/>622 804</text:p>
          </table:table-cell>
          <table:table-cell office:value-type="float" office:value="3016762" table:style-name="ce20">
            <text:p><text:s/>3 016 762</text:p>
          </table:table-cell>
          <table:table-cell office:value-type="float" office:value="2961115" table:style-name="ce20">
            <text:p><text:s/>2 961 115</text:p>
          </table:table-cell>
          <table:table-cell office:value-type="float" office:value="1831737" table:style-name="ce20">
            <text:p><text:s/>1 831 737</text:p>
          </table:table-cell>
          <table:table-cell office:value-type="float" office:value="1886821" table:style-name="ce20">
            <text:p><text:s/>1 886 821</text:p>
          </table:table-cell>
          <table:table-cell office:value-type="float" office:value="1147624" table:style-name="ce20">
            <text:p><text:s/>1 147 624</text:p>
          </table:table-cell>
          <table:table-cell office:value-type="float" office:value="1113698" table:style-name="ce20">
            <text:p><text:s/>1 113 698</text:p>
          </table:table-cell>
          <table:table-cell office:value-type="float" office:value="490894" table:style-name="ce20">
            <text:p><text:s text:c="2"/>490 894</text:p>
          </table:table-cell>
          <table:table-cell office:value-type="float" office:value="35484" table:style-name="ce20">
            <text:p><text:s text:c="2"/>35 48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312<text:s text:c="2"/></text:p>
          </table:table-cell>
          <table:table-cell office:value-type="string" table:style-name="ce18">
            <text:p>Media representation</text:p>
          </table:table-cell>
          <table:table-cell office:value-type="float" office:value="4" table:style-name="ce19">
            <text:p>4</text:p>
          </table:table-cell>
          <table:table-cell office:value-type="float" office:value="206" table:style-name="ce20">
            <text:p><text:s text:c="3"/>206</text:p>
          </table:table-cell>
          <table:table-cell office:value-type="float" office:value="2510" table:style-name="ce20">
            <text:p><text:s text:c="2"/>2 510</text:p>
          </table:table-cell>
          <table:table-cell office:value-type="float" office:value="2327" table:style-name="ce20">
            <text:p><text:s text:c="2"/>2 327</text:p>
          </table:table-cell>
          <table:table-cell office:value-type="float" office:value="140449" table:style-name="ce20">
            <text:p><text:s text:c="2"/>140 449</text:p>
          </table:table-cell>
          <table:table-cell office:value-type="float" office:value="1559593" table:style-name="ce20">
            <text:p><text:s/>1 559 593</text:p>
          </table:table-cell>
          <table:table-cell office:value-type="float" office:value="1537443" table:style-name="ce20">
            <text:p><text:s/>1 537 443</text:p>
          </table:table-cell>
          <table:table-cell office:value-type="float" office:value="359777" table:style-name="ce20">
            <text:p><text:s text:c="2"/>359 777</text:p>
          </table:table-cell>
          <table:table-cell office:value-type="float" office:value="1320316" table:style-name="ce20">
            <text:p><text:s/>1 320 316</text:p>
          </table:table-cell>
          <table:table-cell office:value-type="float" office:value="1183031" table:style-name="ce20">
            <text:p><text:s/>1 183 031</text:p>
          </table:table-cell>
          <table:table-cell office:value-type="float" office:value="214955" table:style-name="ce20">
            <text:p><text:s text:c="2"/>214 955</text:p>
          </table:table-cell>
          <table:table-cell office:value-type="float" office:value="74506" table:style-name="ce20">
            <text:p><text:s text:c="2"/>74 506</text:p>
          </table:table-cell>
          <table:table-cell office:value-type="float" office:value="13247" table:style-name="ce20">
            <text:p><text:s text:c="2"/>13 24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32<text:s text:c="3"/></text:p>
          </table:table-cell>
          <table:table-cell office:value-type="string" table:style-name="ce18">
            <text:p>Market research and public opinion polling</text:p>
          </table:table-cell>
          <table:table-cell office:value-type="float" office:value="3" table:style-name="ce19">
            <text:p>3</text:p>
          </table:table-cell>
          <table:table-cell office:value-type="float" office:value="324" table:style-name="ce20">
            <text:p><text:s text:c="3"/>324</text:p>
          </table:table-cell>
          <table:table-cell office:value-type="float" office:value="1851" table:style-name="ce20">
            <text:p><text:s text:c="2"/>1 851</text:p>
          </table:table-cell>
          <table:table-cell office:value-type="float" office:value="1530" table:style-name="ce20">
            <text:p><text:s text:c="2"/>1 530</text:p>
          </table:table-cell>
          <table:table-cell office:value-type="float" office:value="57742" table:style-name="ce20">
            <text:p><text:s text:c="2"/>57 742</text:p>
          </table:table-cell>
          <table:table-cell office:value-type="float" office:value="161637" table:style-name="ce20">
            <text:p><text:s text:c="2"/>161 637</text:p>
          </table:table-cell>
          <table:table-cell office:value-type="float" office:value="151795" table:style-name="ce20">
            <text:p><text:s text:c="2"/>151 795</text:p>
          </table:table-cell>
          <table:table-cell office:value-type="float" office:value="104414" table:style-name="ce20">
            <text:p><text:s text:c="2"/>104 414</text:p>
          </table:table-cell>
          <table:table-cell office:value-type="float" office:value="78827" table:style-name="ce20">
            <text:p><text:s text:c="2"/>78 827</text:p>
          </table:table-cell>
          <table:table-cell office:value-type="float" office:value="49002" table:style-name="ce20">
            <text:p><text:s text:c="2"/>49 002</text:p>
          </table:table-cell>
          <table:table-cell office:value-type="float" office:value="75594" table:style-name="ce20">
            <text:p><text:s text:c="2"/>75 594</text:p>
          </table:table-cell>
          <table:table-cell office:value-type="float" office:value="17852" table:style-name="ce20">
            <text:p><text:s text:c="2"/>17 852</text:p>
          </table:table-cell>
          <table:table-cell office:value-type="float" office:value="1207" table:style-name="ce20">
            <text:p><text:s text:c="2"/>1 20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320<text:s text:c="2"/></text:p>
          </table:table-cell>
          <table:table-cell office:value-type="string" table:style-name="ce18">
            <text:p>Market research and public opinion polling</text:p>
          </table:table-cell>
          <table:table-cell office:value-type="float" office:value="4" table:style-name="ce19">
            <text:p>4</text:p>
          </table:table-cell>
          <table:table-cell office:value-type="float" office:value="324" table:style-name="ce20">
            <text:p><text:s text:c="3"/>324</text:p>
          </table:table-cell>
          <table:table-cell office:value-type="float" office:value="1851" table:style-name="ce20">
            <text:p><text:s text:c="2"/>1 851</text:p>
          </table:table-cell>
          <table:table-cell office:value-type="float" office:value="1530" table:style-name="ce20">
            <text:p><text:s text:c="2"/>1 530</text:p>
          </table:table-cell>
          <table:table-cell office:value-type="float" office:value="57742" table:style-name="ce20">
            <text:p><text:s text:c="2"/>57 742</text:p>
          </table:table-cell>
          <table:table-cell office:value-type="float" office:value="161637" table:style-name="ce20">
            <text:p><text:s text:c="2"/>161 637</text:p>
          </table:table-cell>
          <table:table-cell office:value-type="float" office:value="151795" table:style-name="ce20">
            <text:p><text:s text:c="2"/>151 795</text:p>
          </table:table-cell>
          <table:table-cell office:value-type="float" office:value="104414" table:style-name="ce20">
            <text:p><text:s text:c="2"/>104 414</text:p>
          </table:table-cell>
          <table:table-cell office:value-type="float" office:value="78827" table:style-name="ce20">
            <text:p><text:s text:c="2"/>78 827</text:p>
          </table:table-cell>
          <table:table-cell office:value-type="float" office:value="49002" table:style-name="ce20">
            <text:p><text:s text:c="2"/>49 002</text:p>
          </table:table-cell>
          <table:table-cell office:value-type="float" office:value="75594" table:style-name="ce20">
            <text:p><text:s text:c="2"/>75 594</text:p>
          </table:table-cell>
          <table:table-cell office:value-type="float" office:value="17852" table:style-name="ce20">
            <text:p><text:s text:c="2"/>17 852</text:p>
          </table:table-cell>
          <table:table-cell office:value-type="float" office:value="1207" table:style-name="ce20">
            <text:p><text:s text:c="2"/>1 20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M74<text:s text:c="4"/></text:p>
          </table:table-cell>
          <table:table-cell office:value-type="string" table:style-name="ce15">
            <text:p>Other professional, scientific and technical activities</text:p>
          </table:table-cell>
          <table:table-cell office:value-type="float" office:value="2" table:style-name="ce9">
            <text:p>2</text:p>
          </table:table-cell>
          <table:table-cell office:value-type="float" office:value="10647" table:style-name="ce12">
            <text:p><text:s text:c="2"/>10 647</text:p>
          </table:table-cell>
          <table:table-cell office:value-type="float" office:value="17585" table:style-name="ce12">
            <text:p><text:s text:c="2"/>17 585</text:p>
          </table:table-cell>
          <table:table-cell office:value-type="float" office:value="6706" table:style-name="ce12">
            <text:p><text:s text:c="2"/>6 706</text:p>
          </table:table-cell>
          <table:table-cell office:value-type="float" office:value="240220" table:style-name="ce12">
            <text:p><text:s text:c="2"/>240 220</text:p>
          </table:table-cell>
          <table:table-cell office:value-type="float" office:value="1398081" table:style-name="ce12">
            <text:p><text:s/>1 398 081</text:p>
          </table:table-cell>
          <table:table-cell office:value-type="float" office:value="1350881" table:style-name="ce12">
            <text:p><text:s/>1 350 881</text:p>
          </table:table-cell>
          <table:table-cell office:value-type="float" office:value="1029225" table:style-name="ce12">
            <text:p><text:s/>1 029 225</text:p>
          </table:table-cell>
          <table:table-cell office:value-type="float" office:value="787769" table:style-name="ce12">
            <text:p><text:s text:c="2"/>787 769</text:p>
          </table:table-cell>
          <table:table-cell office:value-type="float" office:value="343174" table:style-name="ce12">
            <text:p><text:s text:c="2"/>343 174</text:p>
          </table:table-cell>
          <table:table-cell office:value-type="float" office:value="602706" table:style-name="ce12">
            <text:p><text:s text:c="2"/>602 706</text:p>
          </table:table-cell>
          <table:table-cell office:value-type="float" office:value="362486" table:style-name="ce12">
            <text:p><text:s text:c="2"/>362 486</text:p>
          </table:table-cell>
          <table:table-cell office:value-type="float" office:value="26347" table:style-name="ce12">
            <text:p><text:s text:c="2"/>26 34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41<text:s text:c="3"/></text:p>
          </table:table-cell>
          <table:table-cell office:value-type="string" table:style-name="ce18">
            <text:p>Specialised design activities</text:p>
          </table:table-cell>
          <table:table-cell office:value-type="float" office:value="3" table:style-name="ce19">
            <text:p>3</text:p>
          </table:table-cell>
          <table:table-cell office:value-type="float" office:value="1768" table:style-name="ce20">
            <text:p><text:s text:c="2"/>1 768</text:p>
          </table:table-cell>
          <table:table-cell office:value-type="float" office:value="3073" table:style-name="ce20">
            <text:p><text:s text:c="2"/>3 073</text:p>
          </table:table-cell>
          <table:table-cell office:value-type="float" office:value="1171" table:style-name="ce20">
            <text:p><text:s text:c="2"/>1 171</text:p>
          </table:table-cell>
          <table:table-cell office:value-type="float" office:value="47136" table:style-name="ce20">
            <text:p><text:s text:c="2"/>47 136</text:p>
          </table:table-cell>
          <table:table-cell office:value-type="float" office:value="224591" table:style-name="ce20">
            <text:p><text:s text:c="2"/>224 591</text:p>
          </table:table-cell>
          <table:table-cell office:value-type="float" office:value="219696" table:style-name="ce20">
            <text:p><text:s text:c="2"/>219 696</text:p>
          </table:table-cell>
          <table:table-cell office:value-type="float" office:value="185517" table:style-name="ce20">
            <text:p><text:s text:c="2"/>185 517</text:p>
          </table:table-cell>
          <table:table-cell office:value-type="float" office:value="119123" table:style-name="ce20">
            <text:p><text:s text:c="2"/>119 123</text:p>
          </table:table-cell>
          <table:table-cell office:value-type="float" office:value="37516" table:style-name="ce20">
            <text:p><text:s text:c="2"/>37 516</text:p>
          </table:table-cell>
          <table:table-cell office:value-type="float" office:value="105838" table:style-name="ce20">
            <text:p><text:s text:c="2"/>105 838</text:p>
          </table:table-cell>
          <table:table-cell office:value-type="float" office:value="58702" table:style-name="ce20">
            <text:p><text:s text:c="2"/>58 702</text:p>
          </table:table-cell>
          <table:table-cell office:value-type="float" office:value="3685" table:style-name="ce20">
            <text:p><text:s text:c="2"/>3 68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410<text:s text:c="2"/></text:p>
          </table:table-cell>
          <table:table-cell office:value-type="string" table:style-name="ce18">
            <text:p>Specialised design activities</text:p>
          </table:table-cell>
          <table:table-cell office:value-type="float" office:value="4" table:style-name="ce19">
            <text:p>4</text:p>
          </table:table-cell>
          <table:table-cell office:value-type="float" office:value="1768" table:style-name="ce20">
            <text:p><text:s text:c="2"/>1 768</text:p>
          </table:table-cell>
          <table:table-cell office:value-type="float" office:value="3073" table:style-name="ce20">
            <text:p><text:s text:c="2"/>3 073</text:p>
          </table:table-cell>
          <table:table-cell office:value-type="float" office:value="1171" table:style-name="ce20">
            <text:p><text:s text:c="2"/>1 171</text:p>
          </table:table-cell>
          <table:table-cell office:value-type="float" office:value="47136" table:style-name="ce20">
            <text:p><text:s text:c="2"/>47 136</text:p>
          </table:table-cell>
          <table:table-cell office:value-type="float" office:value="224591" table:style-name="ce20">
            <text:p><text:s text:c="2"/>224 591</text:p>
          </table:table-cell>
          <table:table-cell office:value-type="float" office:value="219696" table:style-name="ce20">
            <text:p><text:s text:c="2"/>219 696</text:p>
          </table:table-cell>
          <table:table-cell office:value-type="float" office:value="185517" table:style-name="ce20">
            <text:p><text:s text:c="2"/>185 517</text:p>
          </table:table-cell>
          <table:table-cell office:value-type="float" office:value="119123" table:style-name="ce20">
            <text:p><text:s text:c="2"/>119 123</text:p>
          </table:table-cell>
          <table:table-cell office:value-type="float" office:value="37516" table:style-name="ce20">
            <text:p><text:s text:c="2"/>37 516</text:p>
          </table:table-cell>
          <table:table-cell office:value-type="float" office:value="105838" table:style-name="ce20">
            <text:p><text:s text:c="2"/>105 838</text:p>
          </table:table-cell>
          <table:table-cell office:value-type="float" office:value="58702" table:style-name="ce20">
            <text:p><text:s text:c="2"/>58 702</text:p>
          </table:table-cell>
          <table:table-cell office:value-type="float" office:value="3685" table:style-name="ce20">
            <text:p><text:s text:c="2"/>3 68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42<text:s text:c="3"/></text:p>
          </table:table-cell>
          <table:table-cell office:value-type="string" table:style-name="ce18">
            <text:p>Photographic activities</text:p>
          </table:table-cell>
          <table:table-cell office:value-type="float" office:value="3" table:style-name="ce19">
            <text:p>3</text:p>
          </table:table-cell>
          <table:table-cell office:value-type="float" office:value="2936" table:style-name="ce20">
            <text:p><text:s text:c="2"/>2 936</text:p>
          </table:table-cell>
          <table:table-cell office:value-type="float" office:value="4273" table:style-name="ce20">
            <text:p><text:s text:c="2"/>4 273</text:p>
          </table:table-cell>
          <table:table-cell office:value-type="float" office:value="1242" table:style-name="ce20">
            <text:p><text:s text:c="2"/>1 242</text:p>
          </table:table-cell>
          <table:table-cell office:value-type="float" office:value="29853" table:style-name="ce20">
            <text:p><text:s text:c="2"/>29 853</text:p>
          </table:table-cell>
          <table:table-cell office:value-type="float" office:value="208273" table:style-name="ce20">
            <text:p><text:s text:c="2"/>208 273</text:p>
          </table:table-cell>
          <table:table-cell office:value-type="float" office:value="201415" table:style-name="ce20">
            <text:p><text:s text:c="2"/>201 415</text:p>
          </table:table-cell>
          <table:table-cell office:value-type="float" office:value="176296" table:style-name="ce20">
            <text:p><text:s text:c="2"/>176 296</text:p>
          </table:table-cell>
          <table:table-cell office:value-type="float" office:value="107127" table:style-name="ce20">
            <text:p><text:s text:c="2"/>107 127</text:p>
          </table:table-cell>
          <table:table-cell office:value-type="float" office:value="26972" table:style-name="ce20">
            <text:p><text:s text:c="2"/>26 972</text:p>
          </table:table-cell>
          <table:table-cell office:value-type="float" office:value="98980" table:style-name="ce20">
            <text:p><text:s text:c="2"/>98 980</text:p>
          </table:table-cell>
          <table:table-cell office:value-type="float" office:value="69127" table:style-name="ce20">
            <text:p><text:s text:c="2"/>69 127</text:p>
          </table:table-cell>
          <table:table-cell office:value-type="float" office:value="6938" table:style-name="ce20">
            <text:p><text:s text:c="2"/>6 93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420<text:s text:c="2"/></text:p>
          </table:table-cell>
          <table:table-cell office:value-type="string" table:style-name="ce18">
            <text:p>Photographic activities</text:p>
          </table:table-cell>
          <table:table-cell office:value-type="float" office:value="4" table:style-name="ce19">
            <text:p>4</text:p>
          </table:table-cell>
          <table:table-cell office:value-type="float" office:value="2936" table:style-name="ce20">
            <text:p><text:s text:c="2"/>2 936</text:p>
          </table:table-cell>
          <table:table-cell office:value-type="float" office:value="4273" table:style-name="ce20">
            <text:p><text:s text:c="2"/>4 273</text:p>
          </table:table-cell>
          <table:table-cell office:value-type="float" office:value="1242" table:style-name="ce20">
            <text:p><text:s text:c="2"/>1 242</text:p>
          </table:table-cell>
          <table:table-cell office:value-type="float" office:value="29853" table:style-name="ce20">
            <text:p><text:s text:c="2"/>29 853</text:p>
          </table:table-cell>
          <table:table-cell office:value-type="float" office:value="208273" table:style-name="ce20">
            <text:p><text:s text:c="2"/>208 273</text:p>
          </table:table-cell>
          <table:table-cell office:value-type="float" office:value="201415" table:style-name="ce20">
            <text:p><text:s text:c="2"/>201 415</text:p>
          </table:table-cell>
          <table:table-cell office:value-type="float" office:value="176296" table:style-name="ce20">
            <text:p><text:s text:c="2"/>176 296</text:p>
          </table:table-cell>
          <table:table-cell office:value-type="float" office:value="107127" table:style-name="ce20">
            <text:p><text:s text:c="2"/>107 127</text:p>
          </table:table-cell>
          <table:table-cell office:value-type="float" office:value="26972" table:style-name="ce20">
            <text:p><text:s text:c="2"/>26 972</text:p>
          </table:table-cell>
          <table:table-cell office:value-type="float" office:value="98980" table:style-name="ce20">
            <text:p><text:s text:c="2"/>98 980</text:p>
          </table:table-cell>
          <table:table-cell office:value-type="float" office:value="69127" table:style-name="ce20">
            <text:p><text:s text:c="2"/>69 127</text:p>
          </table:table-cell>
          <table:table-cell office:value-type="float" office:value="6938" table:style-name="ce20">
            <text:p><text:s text:c="2"/>6 93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43<text:s text:c="3"/></text:p>
          </table:table-cell>
          <table:table-cell office:value-type="string" table:style-name="ce18">
            <text:p>Translation and interpretation activities</text:p>
          </table:table-cell>
          <table:table-cell office:value-type="float" office:value="3" table:style-name="ce19">
            <text:p>3</text:p>
          </table:table-cell>
          <table:table-cell office:value-type="float" office:value="1620" table:style-name="ce20">
            <text:p><text:s text:c="2"/>1 620</text:p>
          </table:table-cell>
          <table:table-cell office:value-type="float" office:value="2152" table:style-name="ce20">
            <text:p><text:s text:c="2"/>2 152</text:p>
          </table:table-cell>
          <table:table-cell office:value-type="float" office:value="501" table:style-name="ce20">
            <text:p><text:s text:c="3"/>501</text:p>
          </table:table-cell>
          <table:table-cell office:value-type="float" office:value="14700" table:style-name="ce20">
            <text:p><text:s text:c="2"/>14 700</text:p>
          </table:table-cell>
          <table:table-cell office:value-type="float" office:value="113546" table:style-name="ce20">
            <text:p><text:s text:c="2"/>113 546</text:p>
          </table:table-cell>
          <table:table-cell office:value-type="float" office:value="111561" table:style-name="ce20">
            <text:p><text:s text:c="2"/>111 561</text:p>
          </table:table-cell>
          <table:table-cell office:value-type="float" office:value="81011" table:style-name="ce20">
            <text:p><text:s text:c="2"/>81 011</text:p>
          </table:table-cell>
          <table:table-cell office:value-type="float" office:value="60498" table:style-name="ce20">
            <text:p><text:s text:c="2"/>60 498</text:p>
          </table:table-cell>
          <table:table-cell office:value-type="float" office:value="32583" table:style-name="ce20">
            <text:p><text:s text:c="2"/>32 583</text:p>
          </table:table-cell>
          <table:table-cell office:value-type="float" office:value="53757" table:style-name="ce20">
            <text:p><text:s text:c="2"/>53 757</text:p>
          </table:table-cell>
          <table:table-cell office:value-type="float" office:value="39057" table:style-name="ce20">
            <text:p><text:s text:c="2"/>39 057</text:p>
          </table:table-cell>
          <table:table-cell office:value-type="float" office:value="1696" table:style-name="ce20">
            <text:p><text:s text:c="2"/>1 69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430<text:s text:c="2"/></text:p>
          </table:table-cell>
          <table:table-cell office:value-type="string" table:style-name="ce18">
            <text:p>Translation and interpretation activities</text:p>
          </table:table-cell>
          <table:table-cell office:value-type="float" office:value="4" table:style-name="ce19">
            <text:p>4</text:p>
          </table:table-cell>
          <table:table-cell office:value-type="float" office:value="1620" table:style-name="ce20">
            <text:p><text:s text:c="2"/>1 620</text:p>
          </table:table-cell>
          <table:table-cell office:value-type="float" office:value="2152" table:style-name="ce20">
            <text:p><text:s text:c="2"/>2 152</text:p>
          </table:table-cell>
          <table:table-cell office:value-type="float" office:value="501" table:style-name="ce20">
            <text:p><text:s text:c="3"/>501</text:p>
          </table:table-cell>
          <table:table-cell office:value-type="float" office:value="14700" table:style-name="ce20">
            <text:p><text:s text:c="2"/>14 700</text:p>
          </table:table-cell>
          <table:table-cell office:value-type="float" office:value="113546" table:style-name="ce20">
            <text:p><text:s text:c="2"/>113 546</text:p>
          </table:table-cell>
          <table:table-cell office:value-type="float" office:value="111561" table:style-name="ce20">
            <text:p><text:s text:c="2"/>111 561</text:p>
          </table:table-cell>
          <table:table-cell office:value-type="float" office:value="81011" table:style-name="ce20">
            <text:p><text:s text:c="2"/>81 011</text:p>
          </table:table-cell>
          <table:table-cell office:value-type="float" office:value="60498" table:style-name="ce20">
            <text:p><text:s text:c="2"/>60 498</text:p>
          </table:table-cell>
          <table:table-cell office:value-type="float" office:value="32583" table:style-name="ce20">
            <text:p><text:s text:c="2"/>32 583</text:p>
          </table:table-cell>
          <table:table-cell office:value-type="float" office:value="53757" table:style-name="ce20">
            <text:p><text:s text:c="2"/>53 757</text:p>
          </table:table-cell>
          <table:table-cell office:value-type="float" office:value="39057" table:style-name="ce20">
            <text:p><text:s text:c="2"/>39 057</text:p>
          </table:table-cell>
          <table:table-cell office:value-type="float" office:value="1696" table:style-name="ce20">
            <text:p><text:s text:c="2"/>1 69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49<text:s text:c="3"/></text:p>
          </table:table-cell>
          <table:table-cell office:value-type="string" table:style-name="ce18">
            <text:p>Other professional, scientific and technical activities n.e.c.</text:p>
          </table:table-cell>
          <table:table-cell office:value-type="float" office:value="3" table:style-name="ce19">
            <text:p>3</text:p>
          </table:table-cell>
          <table:table-cell office:value-type="float" office:value="4323" table:style-name="ce20">
            <text:p><text:s text:c="2"/>4 323</text:p>
          </table:table-cell>
          <table:table-cell office:value-type="float" office:value="8087" table:style-name="ce20">
            <text:p><text:s text:c="2"/>8 087</text:p>
          </table:table-cell>
          <table:table-cell office:value-type="float" office:value="3792" table:style-name="ce20">
            <text:p><text:s text:c="2"/>3 792</text:p>
          </table:table-cell>
          <table:table-cell office:value-type="float" office:value="148531" table:style-name="ce20">
            <text:p><text:s text:c="2"/>148 531</text:p>
          </table:table-cell>
          <table:table-cell office:value-type="float" office:value="851671" table:style-name="ce20">
            <text:p><text:s text:c="2"/>851 671</text:p>
          </table:table-cell>
          <table:table-cell office:value-type="float" office:value="818209" table:style-name="ce20">
            <text:p><text:s text:c="2"/>818 209</text:p>
          </table:table-cell>
          <table:table-cell office:value-type="float" office:value="586401" table:style-name="ce20">
            <text:p><text:s text:c="2"/>586 401</text:p>
          </table:table-cell>
          <table:table-cell office:value-type="float" office:value="501021" table:style-name="ce20">
            <text:p><text:s text:c="2"/>501 021</text:p>
          </table:table-cell>
          <table:table-cell office:value-type="float" office:value="246103" table:style-name="ce20">
            <text:p><text:s text:c="2"/>246 103</text:p>
          </table:table-cell>
          <table:table-cell office:value-type="float" office:value="344131" table:style-name="ce20">
            <text:p><text:s text:c="2"/>344 131</text:p>
          </table:table-cell>
          <table:table-cell office:value-type="float" office:value="195600" table:style-name="ce20">
            <text:p><text:s text:c="2"/>195 600</text:p>
          </table:table-cell>
          <table:table-cell office:value-type="float" office:value="14028" table:style-name="ce20">
            <text:p><text:s text:c="2"/>14 02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M7490<text:s text:c="2"/></text:p>
          </table:table-cell>
          <table:table-cell office:value-type="string" table:style-name="ce18">
            <text:p>Other professional, scientific and technical activities n.e.c.</text:p>
          </table:table-cell>
          <table:table-cell office:value-type="float" office:value="4" table:style-name="ce19">
            <text:p>4</text:p>
          </table:table-cell>
          <table:table-cell office:value-type="float" office:value="4323" table:style-name="ce20">
            <text:p><text:s text:c="2"/>4 323</text:p>
          </table:table-cell>
          <table:table-cell office:value-type="float" office:value="8087" table:style-name="ce20">
            <text:p><text:s text:c="2"/>8 087</text:p>
          </table:table-cell>
          <table:table-cell office:value-type="float" office:value="3792" table:style-name="ce20">
            <text:p><text:s text:c="2"/>3 792</text:p>
          </table:table-cell>
          <table:table-cell office:value-type="float" office:value="148531" table:style-name="ce20">
            <text:p><text:s text:c="2"/>148 531</text:p>
          </table:table-cell>
          <table:table-cell office:value-type="float" office:value="851671" table:style-name="ce20">
            <text:p><text:s text:c="2"/>851 671</text:p>
          </table:table-cell>
          <table:table-cell office:value-type="float" office:value="818209" table:style-name="ce20">
            <text:p><text:s text:c="2"/>818 209</text:p>
          </table:table-cell>
          <table:table-cell office:value-type="float" office:value="586401" table:style-name="ce20">
            <text:p><text:s text:c="2"/>586 401</text:p>
          </table:table-cell>
          <table:table-cell office:value-type="float" office:value="501021" table:style-name="ce20">
            <text:p><text:s text:c="2"/>501 021</text:p>
          </table:table-cell>
          <table:table-cell office:value-type="float" office:value="246103" table:style-name="ce20">
            <text:p><text:s text:c="2"/>246 103</text:p>
          </table:table-cell>
          <table:table-cell office:value-type="float" office:value="344131" table:style-name="ce20">
            <text:p><text:s text:c="2"/>344 131</text:p>
          </table:table-cell>
          <table:table-cell office:value-type="float" office:value="195600" table:style-name="ce20">
            <text:p><text:s text:c="2"/>195 600</text:p>
          </table:table-cell>
          <table:table-cell office:value-type="float" office:value="14028" table:style-name="ce20">
            <text:p><text:s text:c="2"/>14 02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M75<text:s text:c="4"/></text:p>
          </table:table-cell>
          <table:table-cell office:value-type="string" table:style-name="ce15">
            <text:p>Veterinary activities</text:p>
          </table:table-cell>
          <table:table-cell office:value-type="float" office:value="2" table:style-name="ce9">
            <text:p>2</text:p>
          </table:table-cell>
          <table:table-cell office:value-type="float" office:value="1888" table:style-name="ce12">
            <text:p><text:s text:c="2"/>1 888</text:p>
          </table:table-cell>
          <table:table-cell office:value-type="float" office:value="6124" table:style-name="ce12">
            <text:p><text:s text:c="2"/>6 124</text:p>
          </table:table-cell>
          <table:table-cell office:value-type="float" office:value="3766" table:style-name="ce12">
            <text:p><text:s text:c="2"/>3 766</text:p>
          </table:table-cell>
          <table:table-cell office:value-type="float" office:value="87676" table:style-name="ce12">
            <text:p><text:s text:c="2"/>87 676</text:p>
          </table:table-cell>
          <table:table-cell office:value-type="float" office:value="478294" table:style-name="ce12">
            <text:p><text:s text:c="2"/>478 294</text:p>
          </table:table-cell>
          <table:table-cell office:value-type="float" office:value="475387" table:style-name="ce12">
            <text:p><text:s text:c="2"/>475 387</text:p>
          </table:table-cell>
          <table:table-cell office:value-type="float" office:value="441161" table:style-name="ce12">
            <text:p><text:s text:c="2"/>441 161</text:p>
          </table:table-cell>
          <table:table-cell office:value-type="float" office:value="229430" table:style-name="ce12">
            <text:p><text:s text:c="2"/>229 430</text:p>
          </table:table-cell>
          <table:table-cell office:value-type="float" office:value="36888" table:style-name="ce12">
            <text:p><text:s text:c="2"/>36 888</text:p>
          </table:table-cell>
          <table:table-cell office:value-type="float" office:value="248776" table:style-name="ce12">
            <text:p><text:s text:c="2"/>248 776</text:p>
          </table:table-cell>
          <table:table-cell office:value-type="float" office:value="161100" table:style-name="ce12">
            <text:p><text:s text:c="2"/>161 100</text:p>
          </table:table-cell>
          <table:table-cell office:value-type="float" office:value="19782" table:style-name="ce12">
            <text:p><text:s text:c="2"/>19 78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50<text:s text:c="3"/></text:p>
          </table:table-cell>
          <table:table-cell office:value-type="string" table:style-name="ce18">
            <text:p>Veterinary activities</text:p>
          </table:table-cell>
          <table:table-cell office:value-type="float" office:value="3" table:style-name="ce19">
            <text:p>3</text:p>
          </table:table-cell>
          <table:table-cell office:value-type="float" office:value="1888" table:style-name="ce20">
            <text:p><text:s text:c="2"/>1 888</text:p>
          </table:table-cell>
          <table:table-cell office:value-type="float" office:value="6124" table:style-name="ce20">
            <text:p><text:s text:c="2"/>6 124</text:p>
          </table:table-cell>
          <table:table-cell office:value-type="float" office:value="3766" table:style-name="ce20">
            <text:p><text:s text:c="2"/>3 766</text:p>
          </table:table-cell>
          <table:table-cell office:value-type="float" office:value="87676" table:style-name="ce20">
            <text:p><text:s text:c="2"/>87 676</text:p>
          </table:table-cell>
          <table:table-cell office:value-type="float" office:value="478294" table:style-name="ce20">
            <text:p><text:s text:c="2"/>478 294</text:p>
          </table:table-cell>
          <table:table-cell office:value-type="float" office:value="475387" table:style-name="ce20">
            <text:p><text:s text:c="2"/>475 387</text:p>
          </table:table-cell>
          <table:table-cell office:value-type="float" office:value="441161" table:style-name="ce20">
            <text:p><text:s text:c="2"/>441 161</text:p>
          </table:table-cell>
          <table:table-cell office:value-type="float" office:value="229430" table:style-name="ce20">
            <text:p><text:s text:c="2"/>229 430</text:p>
          </table:table-cell>
          <table:table-cell office:value-type="float" office:value="36888" table:style-name="ce20">
            <text:p><text:s text:c="2"/>36 888</text:p>
          </table:table-cell>
          <table:table-cell office:value-type="float" office:value="248776" table:style-name="ce20">
            <text:p><text:s text:c="2"/>248 776</text:p>
          </table:table-cell>
          <table:table-cell office:value-type="float" office:value="161100" table:style-name="ce20">
            <text:p><text:s text:c="2"/>161 100</text:p>
          </table:table-cell>
          <table:table-cell office:value-type="float" office:value="19782" table:style-name="ce20">
            <text:p><text:s text:c="2"/>19 78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M7500<text:s text:c="2"/></text:p>
          </table:table-cell>
          <table:table-cell office:value-type="string" table:style-name="ce18">
            <text:p>Veterinary activities</text:p>
          </table:table-cell>
          <table:table-cell office:value-type="float" office:value="4" table:style-name="ce19">
            <text:p>4</text:p>
          </table:table-cell>
          <table:table-cell office:value-type="float" office:value="1888" table:style-name="ce20">
            <text:p><text:s text:c="2"/>1 888</text:p>
          </table:table-cell>
          <table:table-cell office:value-type="float" office:value="6124" table:style-name="ce20">
            <text:p><text:s text:c="2"/>6 124</text:p>
          </table:table-cell>
          <table:table-cell office:value-type="float" office:value="3766" table:style-name="ce20">
            <text:p><text:s text:c="2"/>3 766</text:p>
          </table:table-cell>
          <table:table-cell office:value-type="float" office:value="87676" table:style-name="ce20">
            <text:p><text:s text:c="2"/>87 676</text:p>
          </table:table-cell>
          <table:table-cell office:value-type="float" office:value="478294" table:style-name="ce20">
            <text:p><text:s text:c="2"/>478 294</text:p>
          </table:table-cell>
          <table:table-cell office:value-type="float" office:value="475387" table:style-name="ce20">
            <text:p><text:s text:c="2"/>475 387</text:p>
          </table:table-cell>
          <table:table-cell office:value-type="float" office:value="441161" table:style-name="ce20">
            <text:p><text:s text:c="2"/>441 161</text:p>
          </table:table-cell>
          <table:table-cell office:value-type="float" office:value="229430" table:style-name="ce20">
            <text:p><text:s text:c="2"/>229 430</text:p>
          </table:table-cell>
          <table:table-cell office:value-type="float" office:value="36888" table:style-name="ce20">
            <text:p><text:s text:c="2"/>36 888</text:p>
          </table:table-cell>
          <table:table-cell office:value-type="float" office:value="248776" table:style-name="ce20">
            <text:p><text:s text:c="2"/>248 776</text:p>
          </table:table-cell>
          <table:table-cell office:value-type="float" office:value="161100" table:style-name="ce20">
            <text:p><text:s text:c="2"/>161 100</text:p>
          </table:table-cell>
          <table:table-cell office:value-type="float" office:value="19782" table:style-name="ce20">
            <text:p><text:s text:c="2"/>19 78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N<text:s text:c="6"/></text:p>
          </table:table-cell>
          <table:table-cell office:value-type="string" table:style-name="ce15">
            <text:p>Administrative and support service activities</text:p>
          </table:table-cell>
          <table:table-cell office:value-type="float" office:value="1" table:style-name="ce9">
            <text:p>1</text:p>
          </table:table-cell>
          <table:table-cell office:value-type="float" office:value="18738" table:style-name="ce12">
            <text:p><text:s text:c="2"/>18 738</text:p>
          </table:table-cell>
          <table:table-cell office:value-type="float" office:value="246571" table:style-name="ce12">
            <text:p><text:s text:c="2"/>246 571</text:p>
          </table:table-cell>
          <table:table-cell office:value-type="float" office:value="228022" table:style-name="ce12">
            <text:p><text:s text:c="2"/>228 022</text:p>
          </table:table-cell>
          <table:table-cell office:value-type="float" office:value="8343795" table:style-name="ce12">
            <text:p><text:s/>8 343 795</text:p>
          </table:table-cell>
          <table:table-cell office:value-type="float" office:value="23795185" table:style-name="ce12">
            <text:p><text:s/>23 795 185</text:p>
          </table:table-cell>
          <table:table-cell office:value-type="float" office:value="22789214" table:style-name="ce12">
            <text:p><text:s/>22 789 214</text:p>
          </table:table-cell>
          <table:table-cell office:value-type="float" office:value="18169462" table:style-name="ce12">
            <text:p><text:s/>18 169 462</text:p>
          </table:table-cell>
          <table:table-cell office:value-type="float" office:value="10032675" table:style-name="ce12">
            <text:p><text:s/>10 032 675</text:p>
          </table:table-cell>
          <table:table-cell office:value-type="float" office:value="4822077" table:style-name="ce12">
            <text:p><text:s/>4 822 077</text:p>
          </table:table-cell>
          <table:table-cell office:value-type="float" office:value="13138199" table:style-name="ce12">
            <text:p><text:s/>13 138 199</text:p>
          </table:table-cell>
          <table:table-cell office:value-type="float" office:value="4794404" table:style-name="ce12">
            <text:p><text:s/>4 794 404</text:p>
          </table:table-cell>
          <table:table-cell office:value-type="float" office:value="6750724" table:style-name="ce12">
            <text:p><text:s/>6 750 72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N77<text:s text:c="4"/></text:p>
          </table:table-cell>
          <table:table-cell office:value-type="string" table:style-name="ce15">
            <text:p>Rental and leasing activities</text:p>
          </table:table-cell>
          <table:table-cell office:value-type="float" office:value="2" table:style-name="ce9">
            <text:p>2</text:p>
          </table:table-cell>
          <table:table-cell office:value-type="float" office:value="2765" table:style-name="ce12">
            <text:p><text:s text:c="2"/>2 765</text:p>
          </table:table-cell>
          <table:table-cell office:value-type="float" office:value="11950" table:style-name="ce12">
            <text:p><text:s text:c="2"/>11 950</text:p>
          </table:table-cell>
          <table:table-cell office:value-type="float" office:value="9316" table:style-name="ce12">
            <text:p><text:s text:c="2"/>9 316</text:p>
          </table:table-cell>
          <table:table-cell office:value-type="float" office:value="469255" table:style-name="ce12">
            <text:p><text:s text:c="2"/>469 255</text:p>
          </table:table-cell>
          <table:table-cell office:value-type="float" office:value="8954339" table:style-name="ce12">
            <text:p><text:s/>8 954 339</text:p>
          </table:table-cell>
          <table:table-cell office:value-type="float" office:value="8680495" table:style-name="ce12">
            <text:p><text:s/>8 680 495</text:p>
          </table:table-cell>
          <table:table-cell office:value-type="float" office:value="6604097" table:style-name="ce12">
            <text:p><text:s/>6 604 097</text:p>
          </table:table-cell>
          <table:table-cell office:value-type="float" office:value="4423439" table:style-name="ce12">
            <text:p><text:s/>4 423 439</text:p>
          </table:table-cell>
          <table:table-cell office:value-type="float" office:value="2141673" table:style-name="ce12">
            <text:p><text:s/>2 141 673</text:p>
          </table:table-cell>
          <table:table-cell office:value-type="float" office:value="4324142" table:style-name="ce12">
            <text:p><text:s/>4 324 142</text:p>
          </table:table-cell>
          <table:table-cell office:value-type="float" office:value="3854887" table:style-name="ce12">
            <text:p><text:s/>3 854 887</text:p>
          </table:table-cell>
          <table:table-cell office:value-type="float" office:value="6471660" table:style-name="ce12">
            <text:p><text:s/>6 471 66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71<text:s text:c="3"/></text:p>
          </table:table-cell>
          <table:table-cell office:value-type="string" table:style-name="ce18">
            <text:p>Renting and leasing of motor vehicles</text:p>
          </table:table-cell>
          <table:table-cell office:value-type="float" office:value="3" table:style-name="ce19">
            <text:p>3</text:p>
          </table:table-cell>
          <table:table-cell office:value-type="float" office:value="551" table:style-name="ce20">
            <text:p><text:s text:c="3"/>551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11<text:s text:c="2"/></text:p>
          </table:table-cell>
          <table:table-cell office:value-type="string" table:style-name="ce18">
            <text:p>Renting and leasing of cars and light motor vehicles</text:p>
          </table:table-cell>
          <table:table-cell office:value-type="float" office:value="4" table:style-name="ce19">
            <text:p>4</text:p>
          </table:table-cell>
          <table:table-cell office:value-type="float" office:value="468" table:style-name="ce20">
            <text:p><text:s text:c="3"/>468</text:p>
          </table:table-cell>
          <table:table-cell office:value-type="float" office:value="2540" table:style-name="ce20">
            <text:p><text:s text:c="2"/>2 540</text:p>
          </table:table-cell>
          <table:table-cell office:value-type="float" office:value="2155" table:style-name="ce20">
            <text:p><text:s text:c="2"/>2 155</text:p>
          </table:table-cell>
          <table:table-cell office:value-type="float" office:value="98236" table:style-name="ce20">
            <text:p><text:s text:c="2"/>98 236</text:p>
          </table:table-cell>
          <table:table-cell office:value-type="float" office:value="4772738" table:style-name="ce20">
            <text:p><text:s/>4 772 738</text:p>
          </table:table-cell>
          <table:table-cell office:value-type="float" office:value="4708844" table:style-name="ce20">
            <text:p><text:s/>4 708 844</text:p>
          </table:table-cell>
          <table:table-cell office:value-type="float" office:value="3555829" table:style-name="ce20">
            <text:p><text:s/>3 555 829</text:p>
          </table:table-cell>
          <table:table-cell office:value-type="float" office:value="2399101" table:style-name="ce20">
            <text:p><text:s/>2 399 101</text:p>
          </table:table-cell>
          <table:table-cell office:value-type="float" office:value="1182318" table:style-name="ce20">
            <text:p><text:s/>1 182 318</text:p>
          </table:table-cell>
          <table:table-cell office:value-type="float" office:value="2334784" table:style-name="ce20">
            <text:p><text:s/>2 334 784</text:p>
          </table:table-cell>
          <table:table-cell office:value-type="float" office:value="2236548" table:style-name="ce20">
            <text:p><text:s/>2 236 548</text:p>
          </table:table-cell>
          <table:table-cell office:value-type="float" office:value="3609101" table:style-name="ce20">
            <text:p><text:s/>3 609 10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712<text:s text:c="2"/></text:p>
          </table:table-cell>
          <table:table-cell office:value-type="string" table:style-name="ce18">
            <text:p>Renting and leasing of trucks</text:p>
          </table:table-cell>
          <table:table-cell office:value-type="float" office:value="4" table:style-name="ce19">
            <text:p>4</text:p>
          </table:table-cell>
          <table:table-cell office:value-type="float" office:value="83" table:style-name="ce20">
            <text:p><text:s text:c="3"/>8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2<text:s text:c="3"/></text:p>
          </table:table-cell>
          <table:table-cell office:value-type="string" table:style-name="ce18">
            <text:p>Renting and leasing of personal and household goods</text:p>
          </table:table-cell>
          <table:table-cell office:value-type="float" office:value="3" table:style-name="ce19">
            <text:p>3</text:p>
          </table:table-cell>
          <table:table-cell office:value-type="float" office:value="767" table:style-name="ce20">
            <text:p><text:s text:c="3"/>767</text:p>
          </table:table-cell>
          <table:table-cell office:value-type="float" office:value="3187" table:style-name="ce20">
            <text:p><text:s text:c="2"/>3 187</text:p>
          </table:table-cell>
          <table:table-cell office:value-type="float" office:value="2414" table:style-name="ce20">
            <text:p><text:s text:c="2"/>2 414</text:p>
          </table:table-cell>
          <table:table-cell office:value-type="float" office:value="93823" table:style-name="ce20">
            <text:p><text:s text:c="2"/>93 823</text:p>
          </table:table-cell>
          <table:table-cell office:value-type="float" office:value="705076" table:style-name="ce20">
            <text:p><text:s text:c="2"/>705 076</text:p>
          </table:table-cell>
          <table:table-cell office:value-type="float" office:value="687970" table:style-name="ce20">
            <text:p><text:s text:c="2"/>687 970</text:p>
          </table:table-cell>
          <table:table-cell office:value-type="float" office:value="515663" table:style-name="ce20">
            <text:p><text:s text:c="2"/>515 663</text:p>
          </table:table-cell>
          <table:table-cell office:value-type="float" office:value="326948" table:style-name="ce20">
            <text:p><text:s text:c="2"/>326 948</text:p>
          </table:table-cell>
          <table:table-cell office:value-type="float" office:value="180098" table:style-name="ce20">
            <text:p><text:s text:c="2"/>180 098</text:p>
          </table:table-cell>
          <table:table-cell office:value-type="float" office:value="374535" table:style-name="ce20">
            <text:p><text:s text:c="2"/>374 535</text:p>
          </table:table-cell>
          <table:table-cell office:value-type="float" office:value="280712" table:style-name="ce20">
            <text:p><text:s text:c="2"/>280 712</text:p>
          </table:table-cell>
          <table:table-cell office:value-type="float" office:value="292921" table:style-name="ce20">
            <text:p><text:s text:c="2"/>292 92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21<text:s text:c="2"/></text:p>
          </table:table-cell>
          <table:table-cell office:value-type="string" table:style-name="ce18">
            <text:p>Renting and leasing of recreational and sports goods</text:p>
          </table:table-cell>
          <table:table-cell office:value-type="float" office:value="4" table:style-name="ce19">
            <text:p>4</text:p>
          </table:table-cell>
          <table:table-cell office:value-type="float" office:value="364" table:style-name="ce20">
            <text:p><text:s text:c="3"/>36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722<text:s text:c="2"/></text:p>
          </table:table-cell>
          <table:table-cell office:value-type="string" table:style-name="ce18">
            <text:p>Renting of video tapes and disks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<text:s text:c="3"/>4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29<text:s text:c="2"/></text:p>
          </table:table-cell>
          <table:table-cell office:value-type="string" table:style-name="ce18">
            <text:p>Renting and leasing of other personal and household goods</text:p>
          </table:table-cell>
          <table:table-cell office:value-type="float" office:value="4" table:style-name="ce19">
            <text:p>4</text:p>
          </table:table-cell>
          <table:table-cell office:value-type="float" office:value="399" table:style-name="ce20">
            <text:p><text:s text:c="3"/>399</text:p>
          </table:table-cell>
          <table:table-cell office:value-type="float" office:value="1998" table:style-name="ce20">
            <text:p><text:s text:c="2"/>1 998</text:p>
          </table:table-cell>
          <table:table-cell office:value-type="float" office:value="1615" table:style-name="ce20">
            <text:p><text:s text:c="2"/>1 615</text:p>
          </table:table-cell>
          <table:table-cell office:value-type="float" office:value="67769" table:style-name="ce20">
            <text:p><text:s text:c="2"/>67 769</text:p>
          </table:table-cell>
          <table:table-cell office:value-type="float" office:value="582805" table:style-name="ce20">
            <text:p><text:s text:c="2"/>582 805</text:p>
          </table:table-cell>
          <table:table-cell office:value-type="float" office:value="570806" table:style-name="ce20">
            <text:p><text:s text:c="2"/>570 806</text:p>
          </table:table-cell>
          <table:table-cell office:value-type="float" office:value="427041" table:style-name="ce20">
            <text:p><text:s text:c="2"/>427 041</text:p>
          </table:table-cell>
          <table:table-cell office:value-type="float" office:value="261025" table:style-name="ce20">
            <text:p><text:s text:c="2"/>261 025</text:p>
          </table:table-cell>
          <table:table-cell office:value-type="float" office:value="150582" table:style-name="ce20">
            <text:p><text:s text:c="2"/>150 582</text:p>
          </table:table-cell>
          <table:table-cell office:value-type="float" office:value="320036" table:style-name="ce20">
            <text:p><text:s text:c="2"/>320 036</text:p>
          </table:table-cell>
          <table:table-cell office:value-type="float" office:value="252267" table:style-name="ce20">
            <text:p><text:s text:c="2"/>252 267</text:p>
          </table:table-cell>
          <table:table-cell office:value-type="float" office:value="273786" table:style-name="ce20">
            <text:p><text:s text:c="2"/>273 78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3<text:s text:c="3"/></text:p>
          </table:table-cell>
          <table:table-cell office:value-type="string" table:style-name="ce18">
            <text:p>Renting and leasing of other machinery, equipment and tangible goods</text:p>
          </table:table-cell>
          <table:table-cell office:value-type="float" office:value="3" table:style-name="ce19">
            <text:p>3</text:p>
          </table:table-cell>
          <table:table-cell office:value-type="float" office:value="1269" table:style-name="ce20">
            <text:p><text:s text:c="2"/>1 269</text:p>
          </table:table-cell>
          <table:table-cell office:value-type="float" office:value="5364" table:style-name="ce20">
            <text:p><text:s text:c="2"/>5 364</text:p>
          </table:table-cell>
          <table:table-cell office:value-type="float" office:value="4089" table:style-name="ce20">
            <text:p><text:s text:c="2"/>4 089</text:p>
          </table:table-cell>
          <table:table-cell office:value-type="float" office:value="237826" table:style-name="ce20">
            <text:p><text:s text:c="2"/>237 826</text:p>
          </table:table-cell>
          <table:table-cell office:value-type="float" office:value="2674741" table:style-name="ce20">
            <text:p><text:s/>2 674 741</text:p>
          </table:table-cell>
          <table:table-cell office:value-type="float" office:value="2571787" table:style-name="ce20">
            <text:p><text:s/>2 571 787</text:p>
          </table:table-cell>
          <table:table-cell office:value-type="float" office:value="1984432" table:style-name="ce20">
            <text:p><text:s/>1 984 432</text:p>
          </table:table-cell>
          <table:table-cell office:value-type="float" office:value="1363837" table:style-name="ce20">
            <text:p><text:s/>1 363 837</text:p>
          </table:table-cell>
          <table:table-cell office:value-type="float" office:value="606270" table:style-name="ce20">
            <text:p><text:s text:c="2"/>606 270</text:p>
          </table:table-cell>
          <table:table-cell office:value-type="float" office:value="1229079" table:style-name="ce20">
            <text:p><text:s/>1 229 079</text:p>
          </table:table-cell>
          <table:table-cell office:value-type="float" office:value="991253" table:style-name="ce20">
            <text:p><text:s text:c="2"/>991 253</text:p>
          </table:table-cell>
          <table:table-cell office:value-type="float" office:value="2157664" table:style-name="ce20">
            <text:p><text:s/>2 157 66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31<text:s text:c="2"/></text:p>
          </table:table-cell>
          <table:table-cell office:value-type="string" table:style-name="ce18">
            <text:p>Renting and leasing of agricultural machinery and equipment</text:p>
          </table:table-cell>
          <table:table-cell office:value-type="float" office:value="4" table:style-name="ce19">
            <text:p>4</text:p>
          </table:table-cell>
          <table:table-cell office:value-type="float" office:value="140" table:style-name="ce20">
            <text:p><text:s text:c="3"/>140</text:p>
          </table:table-cell>
          <table:table-cell office:value-type="float" office:value="274" table:style-name="ce20">
            <text:p><text:s text:c="3"/>274</text:p>
          </table:table-cell>
          <table:table-cell office:value-type="float" office:value="63" table:style-name="ce20">
            <text:p><text:s text:c="3"/>63</text:p>
          </table:table-cell>
          <table:table-cell office:value-type="float" office:value="1701" table:style-name="ce20">
            <text:p><text:s text:c="2"/>1 701</text:p>
          </table:table-cell>
          <table:table-cell office:value-type="float" office:value="96775" table:style-name="ce20">
            <text:p><text:s text:c="2"/>96 775</text:p>
          </table:table-cell>
          <table:table-cell office:value-type="float" office:value="95788" table:style-name="ce20">
            <text:p><text:s text:c="2"/>95 788</text:p>
          </table:table-cell>
          <table:table-cell office:value-type="float" office:value="39665" table:style-name="ce20">
            <text:p><text:s text:c="2"/>39 665</text:p>
          </table:table-cell>
          <table:table-cell office:value-type="float" office:value="70136" table:style-name="ce20">
            <text:p><text:s text:c="2"/>70 136</text:p>
          </table:table-cell>
          <table:table-cell office:value-type="float" office:value="56077" table:style-name="ce20">
            <text:p><text:s text:c="2"/>56 077</text:p>
          </table:table-cell>
          <table:table-cell office:value-type="float" office:value="25651" table:style-name="ce20">
            <text:p><text:s text:c="2"/>25 651</text:p>
          </table:table-cell>
          <table:table-cell office:value-type="float" office:value="23950" table:style-name="ce20">
            <text:p><text:s text:c="2"/>23 950</text:p>
          </table:table-cell>
          <table:table-cell office:value-type="float" office:value="22926" table:style-name="ce20">
            <text:p><text:s text:c="2"/>22 926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7">
            <text:p>N7732<text:s text:c="2"/></text:p>
          </table:table-cell>
          <table:table-cell office:value-type="string" table:style-name="ce18">
            <text:p>Renting and leasing of construction and civil engineering machinery and equipment</text:p>
          </table:table-cell>
          <table:table-cell office:value-type="float" office:value="4" table:style-name="ce19">
            <text:p>4</text:p>
          </table:table-cell>
          <table:table-cell office:value-type="float" office:value="390" table:style-name="ce20">
            <text:p><text:s text:c="3"/>390</text:p>
          </table:table-cell>
          <table:table-cell office:value-type="float" office:value="2037" table:style-name="ce20">
            <text:p><text:s text:c="2"/>2 037</text:p>
          </table:table-cell>
          <table:table-cell office:value-type="float" office:value="1642" table:style-name="ce20">
            <text:p><text:s text:c="2"/>1 642</text:p>
          </table:table-cell>
          <table:table-cell office:value-type="float" office:value="92814" table:style-name="ce20">
            <text:p><text:s text:c="2"/>92 814</text:p>
          </table:table-cell>
          <table:table-cell office:value-type="float" office:value="580404" table:style-name="ce20">
            <text:p><text:s text:c="2"/>580 404</text:p>
          </table:table-cell>
          <table:table-cell office:value-type="float" office:value="567917" table:style-name="ce20">
            <text:p><text:s text:c="2"/>567 917</text:p>
          </table:table-cell>
          <table:table-cell office:value-type="float" office:value="477566" table:style-name="ce20">
            <text:p><text:s text:c="2"/>477 566</text:p>
          </table:table-cell>
          <table:table-cell office:value-type="float" office:value="321365" table:style-name="ce20">
            <text:p><text:s text:c="2"/>321 365</text:p>
          </table:table-cell>
          <table:table-cell office:value-type="float" office:value="95839" table:style-name="ce20">
            <text:p><text:s text:c="2"/>95 839</text:p>
          </table:table-cell>
          <table:table-cell office:value-type="float" office:value="252698" table:style-name="ce20">
            <text:p><text:s text:c="2"/>252 698</text:p>
          </table:table-cell>
          <table:table-cell office:value-type="float" office:value="159884" table:style-name="ce20">
            <text:p><text:s text:c="2"/>159 884</text:p>
          </table:table-cell>
          <table:table-cell office:value-type="float" office:value="172141" table:style-name="ce20">
            <text:p><text:s text:c="2"/>172 14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33<text:s text:c="2"/></text:p>
          </table:table-cell>
          <table:table-cell office:value-type="string" table:style-name="ce18">
            <text:p>Renting and leasing of office machinery and equipment (including computers)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20">
            <text:p><text:s text:c="3"/>4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34<text:s text:c="2"/></text:p>
          </table:table-cell>
          <table:table-cell office:value-type="string" table:style-name="ce18">
            <text:p>Renting and leasing of water transport equipment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20">
            <text:p><text:s text:c="3"/>25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35<text:s text:c="2"/></text:p>
          </table:table-cell>
          <table:table-cell office:value-type="string" table:style-name="ce18">
            <text:p>Renting and leasing of air transport equipment</text:p>
          </table:table-cell>
          <table:table-cell office:value-type="float" office:value="4" table:style-name="ce19">
            <text:p>4</text:p>
          </table:table-cell>
          <table:table-cell office:value-type="float" office:value="82" table:style-name="ce20">
            <text:p><text:s text:c="3"/>82</text:p>
          </table:table-cell>
          <table:table-cell office:value-type="float" office:value="180" table:style-name="ce20">
            <text:p><text:s text:c="3"/>180</text:p>
          </table:table-cell>
          <table:table-cell office:value-type="float" office:value="110" table:style-name="ce20">
            <text:p><text:s text:c="3"/>110</text:p>
          </table:table-cell>
          <table:table-cell office:value-type="float" office:value="8992" table:style-name="ce20">
            <text:p><text:s text:c="2"/>8 992</text:p>
          </table:table-cell>
          <table:table-cell office:value-type="float" office:value="205994" table:style-name="ce20">
            <text:p><text:s text:c="2"/>205 994</text:p>
          </table:table-cell>
          <table:table-cell office:value-type="float" office:value="201637" table:style-name="ce20">
            <text:p><text:s text:c="2"/>201 637</text:p>
          </table:table-cell>
          <table:table-cell office:value-type="float" office:value="116083" table:style-name="ce20">
            <text:p><text:s text:c="2"/>116 083</text:p>
          </table:table-cell>
          <table:table-cell office:value-type="float" office:value="165208" table:style-name="ce20">
            <text:p><text:s text:c="2"/>165 208</text:p>
          </table:table-cell>
          <table:table-cell office:value-type="float" office:value="88431" table:style-name="ce20">
            <text:p><text:s text:c="2"/>88 431</text:p>
          </table:table-cell>
          <table:table-cell office:value-type="float" office:value="38019" table:style-name="ce20">
            <text:p><text:s text:c="2"/>38 019</text:p>
          </table:table-cell>
          <table:table-cell office:value-type="float" office:value="29027" table:style-name="ce20">
            <text:p><text:s text:c="2"/>29 027</text:p>
          </table:table-cell>
          <table:table-cell office:value-type="float" office:value="115158" table:style-name="ce20">
            <text:p><text:s text:c="2"/>115 15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39<text:s text:c="2"/></text:p>
          </table:table-cell>
          <table:table-cell office:value-type="string" table:style-name="ce18">
            <text:p>Renting and leasing of other machinery, equipment and tangible goods n.e.c.</text:p>
          </table:table-cell>
          <table:table-cell office:value-type="float" office:value="4" table:style-name="ce19">
            <text:p>4</text:p>
          </table:table-cell>
          <table:table-cell office:value-type="float" office:value="584" table:style-name="ce20">
            <text:p><text:s text:c="3"/>584</text:p>
          </table:table-cell>
          <table:table-cell office:value-type="float" office:value="2641" table:style-name="ce20">
            <text:p><text:s text:c="2"/>2 641</text:p>
          </table:table-cell>
          <table:table-cell office:value-type="float" office:value="2110" table:style-name="ce20">
            <text:p><text:s text:c="2"/>2 110</text:p>
          </table:table-cell>
          <table:table-cell office:value-type="float" office:value="124957" table:style-name="ce20">
            <text:p><text:s text:c="2"/>124 957</text:p>
          </table:table-cell>
          <table:table-cell office:value-type="float" office:value="1527378" table:style-name="ce20">
            <text:p><text:s/>1 527 378</text:p>
          </table:table-cell>
          <table:table-cell office:value-type="float" office:value="1445997" table:style-name="ce20">
            <text:p><text:s/>1 445 997</text:p>
          </table:table-cell>
          <table:table-cell office:value-type="float" office:value="1167806" table:style-name="ce20">
            <text:p><text:s/>1 167 806</text:p>
          </table:table-cell>
          <table:table-cell office:value-type="float" office:value="690907" table:style-name="ce20">
            <text:p><text:s text:c="2"/>690 907</text:p>
          </table:table-cell>
          <table:table-cell office:value-type="float" office:value="286337" table:style-name="ce20">
            <text:p><text:s text:c="2"/>286 337</text:p>
          </table:table-cell>
          <table:table-cell office:value-type="float" office:value="766424" table:style-name="ce20">
            <text:p><text:s text:c="2"/>766 424</text:p>
          </table:table-cell>
          <table:table-cell office:value-type="float" office:value="641467" table:style-name="ce20">
            <text:p><text:s text:c="2"/>641 467</text:p>
          </table:table-cell>
          <table:table-cell office:value-type="float" office:value="1640969" table:style-name="ce20">
            <text:p><text:s/>1 640 969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4<text:s text:c="3"/></text:p>
          </table:table-cell>
          <table:table-cell office:value-type="string" table:style-name="ce18">
            <text:p>Leasing of intellectual property and similar products, except copyrighted works</text:p>
          </table:table-cell>
          <table:table-cell office:value-type="float" office:value="3" table:style-name="ce19">
            <text:p>3</text:p>
          </table:table-cell>
          <table:table-cell office:value-type="float" office:value="178" table:style-name="ce20">
            <text:p><text:s text:c="3"/>17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740<text:s text:c="2"/></text:p>
          </table:table-cell>
          <table:table-cell office:value-type="string" table:style-name="ce18">
            <text:p>Leasing of intellectual property and similar products, except copyrighted works</text:p>
          </table:table-cell>
          <table:table-cell office:value-type="float" office:value="4" table:style-name="ce19">
            <text:p>4</text:p>
          </table:table-cell>
          <table:table-cell office:value-type="float" office:value="178" table:style-name="ce20">
            <text:p><text:s text:c="3"/>178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N78<text:s text:c="4"/></text:p>
          </table:table-cell>
          <table:table-cell office:value-type="string" table:style-name="ce15">
            <text:p>Employment activities</text:p>
          </table:table-cell>
          <table:table-cell office:value-type="float" office:value="2" table:style-name="ce9">
            <text:p>2</text:p>
          </table:table-cell>
          <table:table-cell office:value-type="float" office:value="1471" table:style-name="ce12">
            <text:p><text:s text:c="2"/>1 471</text:p>
          </table:table-cell>
          <table:table-cell office:value-type="float" office:value="87920" table:style-name="ce12">
            <text:p><text:s text:c="2"/>87 920</text:p>
          </table:table-cell>
          <table:table-cell office:value-type="float" office:value="86648" table:style-name="ce12">
            <text:p><text:s text:c="2"/>86 648</text:p>
          </table:table-cell>
          <table:table-cell office:value-type="float" office:value="3715475" table:style-name="ce12">
            <text:p><text:s/>3 715 475</text:p>
          </table:table-cell>
          <table:table-cell office:value-type="float" office:value="4507828" table:style-name="ce12">
            <text:p><text:s/>4 507 828</text:p>
          </table:table-cell>
          <table:table-cell office:value-type="float" office:value="4425830" table:style-name="ce12">
            <text:p><text:s/>4 425 830</text:p>
          </table:table-cell>
          <table:table-cell office:value-type="float" office:value="4292426" table:style-name="ce12">
            <text:p><text:s/>4 292 426</text:p>
          </table:table-cell>
          <table:table-cell office:value-type="float" office:value="638215" table:style-name="ce12">
            <text:p><text:s text:c="2"/>638 215</text:p>
          </table:table-cell>
          <table:table-cell office:value-type="float" office:value="177792" table:style-name="ce12">
            <text:p><text:s text:c="2"/>177 792</text:p>
          </table:table-cell>
          <table:table-cell office:value-type="float" office:value="3855028" table:style-name="ce12">
            <text:p><text:s/>3 855 028</text:p>
          </table:table-cell>
          <table:table-cell office:value-type="float" office:value="139553" table:style-name="ce12">
            <text:p><text:s text:c="2"/>139 553</text:p>
          </table:table-cell>
          <table:table-cell office:value-type="float" office:value="30804" table:style-name="ce12">
            <text:p><text:s text:c="2"/>30 80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81<text:s text:c="3"/></text:p>
          </table:table-cell>
          <table:table-cell office:value-type="string" table:style-name="ce18">
            <text:p>Activities of employment placement agencies</text:p>
          </table:table-cell>
          <table:table-cell office:value-type="float" office:value="3" table:style-name="ce19">
            <text:p>3</text:p>
          </table:table-cell>
          <table:table-cell office:value-type="float" office:value="474" table:style-name="ce20">
            <text:p><text:s text:c="3"/>474</text:p>
          </table:table-cell>
          <table:table-cell office:value-type="float" office:value="2953" table:style-name="ce20">
            <text:p><text:s text:c="2"/>2 953</text:p>
          </table:table-cell>
          <table:table-cell office:value-type="float" office:value="2532" table:style-name="ce20">
            <text:p><text:s text:c="2"/>2 532</text:p>
          </table:table-cell>
          <table:table-cell office:value-type="float" office:value="114709" table:style-name="ce20">
            <text:p><text:s text:c="2"/>114 709</text:p>
          </table:table-cell>
          <table:table-cell office:value-type="float" office:value="243623" table:style-name="ce20">
            <text:p><text:s text:c="2"/>243 623</text:p>
          </table:table-cell>
          <table:table-cell office:value-type="float" office:value="240401" table:style-name="ce20">
            <text:p><text:s text:c="2"/>240 401</text:p>
          </table:table-cell>
          <table:table-cell office:value-type="float" office:value="180257" table:style-name="ce20">
            <text:p><text:s text:c="2"/>180 257</text:p>
          </table:table-cell>
          <table:table-cell office:value-type="float" office:value="101448" table:style-name="ce20">
            <text:p><text:s text:c="2"/>101 448</text:p>
          </table:table-cell>
          <table:table-cell office:value-type="float" office:value="62294" table:style-name="ce20">
            <text:p><text:s text:c="2"/>62 294</text:p>
          </table:table-cell>
          <table:table-cell office:value-type="float" office:value="142435" table:style-name="ce20">
            <text:p><text:s text:c="2"/>142 435</text:p>
          </table:table-cell>
          <table:table-cell office:value-type="float" office:value="27726" table:style-name="ce20">
            <text:p><text:s text:c="2"/>27 726</text:p>
          </table:table-cell>
          <table:table-cell office:value-type="float" office:value="1554" table:style-name="ce20">
            <text:p><text:s text:c="2"/>1 554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810<text:s text:c="2"/></text:p>
          </table:table-cell>
          <table:table-cell office:value-type="string" table:style-name="ce18">
            <text:p>Activities of employment placement agencies</text:p>
          </table:table-cell>
          <table:table-cell office:value-type="float" office:value="4" table:style-name="ce19">
            <text:p>4</text:p>
          </table:table-cell>
          <table:table-cell office:value-type="float" office:value="474" table:style-name="ce20">
            <text:p><text:s text:c="3"/>474</text:p>
          </table:table-cell>
          <table:table-cell office:value-type="float" office:value="2953" table:style-name="ce20">
            <text:p><text:s text:c="2"/>2 953</text:p>
          </table:table-cell>
          <table:table-cell office:value-type="float" office:value="2532" table:style-name="ce20">
            <text:p><text:s text:c="2"/>2 532</text:p>
          </table:table-cell>
          <table:table-cell office:value-type="float" office:value="114709" table:style-name="ce20">
            <text:p><text:s text:c="2"/>114 709</text:p>
          </table:table-cell>
          <table:table-cell office:value-type="float" office:value="243623" table:style-name="ce20">
            <text:p><text:s text:c="2"/>243 623</text:p>
          </table:table-cell>
          <table:table-cell office:value-type="float" office:value="240401" table:style-name="ce20">
            <text:p><text:s text:c="2"/>240 401</text:p>
          </table:table-cell>
          <table:table-cell office:value-type="float" office:value="180257" table:style-name="ce20">
            <text:p><text:s text:c="2"/>180 257</text:p>
          </table:table-cell>
          <table:table-cell office:value-type="float" office:value="101448" table:style-name="ce20">
            <text:p><text:s text:c="2"/>101 448</text:p>
          </table:table-cell>
          <table:table-cell office:value-type="float" office:value="62294" table:style-name="ce20">
            <text:p><text:s text:c="2"/>62 294</text:p>
          </table:table-cell>
          <table:table-cell office:value-type="float" office:value="142435" table:style-name="ce20">
            <text:p><text:s text:c="2"/>142 435</text:p>
          </table:table-cell>
          <table:table-cell office:value-type="float" office:value="27726" table:style-name="ce20">
            <text:p><text:s text:c="2"/>27 726</text:p>
          </table:table-cell>
          <table:table-cell office:value-type="float" office:value="1554" table:style-name="ce20">
            <text:p><text:s text:c="2"/>1 55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82<text:s text:c="3"/></text:p>
          </table:table-cell>
          <table:table-cell office:value-type="string" table:style-name="ce18">
            <text:p>Temporary employment agency activities</text:p>
          </table:table-cell>
          <table:table-cell office:value-type="float" office:value="3" table:style-name="ce19">
            <text:p>3</text:p>
          </table:table-cell>
          <table:table-cell office:value-type="float" office:value="759" table:style-name="ce20">
            <text:p><text:s text:c="3"/>759</text:p>
          </table:table-cell>
          <table:table-cell office:value-type="float" office:value="67603" table:style-name="ce20">
            <text:p><text:s text:c="2"/>67 603</text:p>
          </table:table-cell>
          <table:table-cell office:value-type="float" office:value="66945" table:style-name="ce20">
            <text:p><text:s text:c="2"/>66 945</text:p>
          </table:table-cell>
          <table:table-cell office:value-type="float" office:value="2820496" table:style-name="ce20">
            <text:p><text:s/>2 820 496</text:p>
          </table:table-cell>
          <table:table-cell office:value-type="float" office:value="3351968" table:style-name="ce20">
            <text:p><text:s/>3 351 968</text:p>
          </table:table-cell>
          <table:table-cell office:value-type="float" office:value="3289186" table:style-name="ce20">
            <text:p><text:s/>3 289 186</text:p>
          </table:table-cell>
          <table:table-cell office:value-type="float" office:value="3231302" table:style-name="ce20">
            <text:p><text:s/>3 231 302</text:p>
          </table:table-cell>
          <table:table-cell office:value-type="float" office:value="432340" table:style-name="ce20">
            <text:p><text:s text:c="2"/>432 340</text:p>
          </table:table-cell>
          <table:table-cell office:value-type="float" office:value="89256" table:style-name="ce20">
            <text:p><text:s text:c="2"/>89 256</text:p>
          </table:table-cell>
          <table:table-cell office:value-type="float" office:value="2907542" table:style-name="ce20">
            <text:p><text:s/>2 907 542</text:p>
          </table:table-cell>
          <table:table-cell office:value-type="float" office:value="87046" table:style-name="ce20">
            <text:p><text:s text:c="2"/>87 046</text:p>
          </table:table-cell>
          <table:table-cell office:value-type="float" office:value="21827" table:style-name="ce20">
            <text:p><text:s text:c="2"/>21 82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820<text:s text:c="2"/></text:p>
          </table:table-cell>
          <table:table-cell office:value-type="string" table:style-name="ce18">
            <text:p>Temporary employment agency activities</text:p>
          </table:table-cell>
          <table:table-cell office:value-type="float" office:value="4" table:style-name="ce19">
            <text:p>4</text:p>
          </table:table-cell>
          <table:table-cell office:value-type="float" office:value="759" table:style-name="ce20">
            <text:p><text:s text:c="3"/>759</text:p>
          </table:table-cell>
          <table:table-cell office:value-type="float" office:value="67603" table:style-name="ce20">
            <text:p><text:s text:c="2"/>67 603</text:p>
          </table:table-cell>
          <table:table-cell office:value-type="float" office:value="66945" table:style-name="ce20">
            <text:p><text:s text:c="2"/>66 945</text:p>
          </table:table-cell>
          <table:table-cell office:value-type="float" office:value="2820496" table:style-name="ce20">
            <text:p><text:s/>2 820 496</text:p>
          </table:table-cell>
          <table:table-cell office:value-type="float" office:value="3351968" table:style-name="ce20">
            <text:p><text:s/>3 351 968</text:p>
          </table:table-cell>
          <table:table-cell office:value-type="float" office:value="3289186" table:style-name="ce20">
            <text:p><text:s/>3 289 186</text:p>
          </table:table-cell>
          <table:table-cell office:value-type="float" office:value="3231302" table:style-name="ce20">
            <text:p><text:s/>3 231 302</text:p>
          </table:table-cell>
          <table:table-cell office:value-type="float" office:value="432340" table:style-name="ce20">
            <text:p><text:s text:c="2"/>432 340</text:p>
          </table:table-cell>
          <table:table-cell office:value-type="float" office:value="89256" table:style-name="ce20">
            <text:p><text:s text:c="2"/>89 256</text:p>
          </table:table-cell>
          <table:table-cell office:value-type="float" office:value="2907542" table:style-name="ce20">
            <text:p><text:s/>2 907 542</text:p>
          </table:table-cell>
          <table:table-cell office:value-type="float" office:value="87046" table:style-name="ce20">
            <text:p><text:s text:c="2"/>87 046</text:p>
          </table:table-cell>
          <table:table-cell office:value-type="float" office:value="21827" table:style-name="ce20">
            <text:p><text:s text:c="2"/>21 82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83<text:s text:c="3"/></text:p>
          </table:table-cell>
          <table:table-cell office:value-type="string" table:style-name="ce18">
            <text:p>Other human resources provision</text:p>
          </table:table-cell>
          <table:table-cell office:value-type="float" office:value="3" table:style-name="ce19">
            <text:p>3</text:p>
          </table:table-cell>
          <table:table-cell office:value-type="float" office:value="238" table:style-name="ce20">
            <text:p><text:s text:c="3"/>238</text:p>
          </table:table-cell>
          <table:table-cell office:value-type="float" office:value="17364" table:style-name="ce20">
            <text:p><text:s text:c="2"/>17 364</text:p>
          </table:table-cell>
          <table:table-cell office:value-type="float" office:value="17171" table:style-name="ce20">
            <text:p><text:s text:c="2"/>17 171</text:p>
          </table:table-cell>
          <table:table-cell office:value-type="float" office:value="780270" table:style-name="ce20">
            <text:p><text:s text:c="2"/>780 270</text:p>
          </table:table-cell>
          <table:table-cell office:value-type="float" office:value="912237" table:style-name="ce20">
            <text:p><text:s text:c="2"/>912 237</text:p>
          </table:table-cell>
          <table:table-cell office:value-type="float" office:value="896243" table:style-name="ce20">
            <text:p><text:s text:c="2"/>896 243</text:p>
          </table:table-cell>
          <table:table-cell office:value-type="float" office:value="880867" table:style-name="ce20">
            <text:p><text:s text:c="2"/>880 867</text:p>
          </table:table-cell>
          <table:table-cell office:value-type="float" office:value="104427" table:style-name="ce20">
            <text:p><text:s text:c="2"/>104 427</text:p>
          </table:table-cell>
          <table:table-cell office:value-type="float" office:value="26242" table:style-name="ce20">
            <text:p><text:s text:c="2"/>26 242</text:p>
          </table:table-cell>
          <table:table-cell office:value-type="float" office:value="805051" table:style-name="ce20">
            <text:p><text:s text:c="2"/>805 051</text:p>
          </table:table-cell>
          <table:table-cell office:value-type="float" office:value="24781" table:style-name="ce20">
            <text:p><text:s text:c="2"/>24 781</text:p>
          </table:table-cell>
          <table:table-cell office:value-type="float" office:value="7423" table:style-name="ce20">
            <text:p><text:s text:c="2"/>7 42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830<text:s text:c="2"/></text:p>
          </table:table-cell>
          <table:table-cell office:value-type="string" table:style-name="ce18">
            <text:p>Other human resources provision</text:p>
          </table:table-cell>
          <table:table-cell office:value-type="float" office:value="4" table:style-name="ce19">
            <text:p>4</text:p>
          </table:table-cell>
          <table:table-cell office:value-type="float" office:value="238" table:style-name="ce20">
            <text:p><text:s text:c="3"/>238</text:p>
          </table:table-cell>
          <table:table-cell office:value-type="float" office:value="17364" table:style-name="ce20">
            <text:p><text:s text:c="2"/>17 364</text:p>
          </table:table-cell>
          <table:table-cell office:value-type="float" office:value="17171" table:style-name="ce20">
            <text:p><text:s text:c="2"/>17 171</text:p>
          </table:table-cell>
          <table:table-cell office:value-type="float" office:value="780270" table:style-name="ce20">
            <text:p><text:s text:c="2"/>780 270</text:p>
          </table:table-cell>
          <table:table-cell office:value-type="float" office:value="912237" table:style-name="ce20">
            <text:p><text:s text:c="2"/>912 237</text:p>
          </table:table-cell>
          <table:table-cell office:value-type="float" office:value="896243" table:style-name="ce20">
            <text:p><text:s text:c="2"/>896 243</text:p>
          </table:table-cell>
          <table:table-cell office:value-type="float" office:value="880867" table:style-name="ce20">
            <text:p><text:s text:c="2"/>880 867</text:p>
          </table:table-cell>
          <table:table-cell office:value-type="float" office:value="104427" table:style-name="ce20">
            <text:p><text:s text:c="2"/>104 427</text:p>
          </table:table-cell>
          <table:table-cell office:value-type="float" office:value="26242" table:style-name="ce20">
            <text:p><text:s text:c="2"/>26 242</text:p>
          </table:table-cell>
          <table:table-cell office:value-type="float" office:value="805051" table:style-name="ce20">
            <text:p><text:s text:c="2"/>805 051</text:p>
          </table:table-cell>
          <table:table-cell office:value-type="float" office:value="24781" table:style-name="ce20">
            <text:p><text:s text:c="2"/>24 781</text:p>
          </table:table-cell>
          <table:table-cell office:value-type="float" office:value="7423" table:style-name="ce20">
            <text:p><text:s text:c="2"/>7 42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N79<text:s text:c="4"/></text:p>
          </table:table-cell>
          <table:table-cell office:value-type="string" table:style-name="ce15">
            <text:p>Travel agency, tour operator and other reservation service and related activities</text:p>
          </table:table-cell>
          <table:table-cell office:value-type="float" office:value="2" table:style-name="ce9">
            <text:p>2</text:p>
          </table:table-cell>
          <table:table-cell office:value-type="float" office:value="1465" table:style-name="ce12">
            <text:p><text:s text:c="2"/>1 465</text:p>
          </table:table-cell>
          <table:table-cell office:value-type="float" office:value="10272" table:style-name="ce12">
            <text:p><text:s text:c="2"/>10 272</text:p>
          </table:table-cell>
          <table:table-cell office:value-type="float" office:value="8982" table:style-name="ce12">
            <text:p><text:s text:c="2"/>8 982</text:p>
          </table:table-cell>
          <table:table-cell office:value-type="float" office:value="350945" table:style-name="ce12">
            <text:p><text:s text:c="2"/>350 945</text:p>
          </table:table-cell>
          <table:table-cell office:value-type="float" office:value="1820164" table:style-name="ce12">
            <text:p><text:s/>1 820 164</text:p>
          </table:table-cell>
          <table:table-cell office:value-type="float" office:value="1689396" table:style-name="ce12">
            <text:p><text:s/>1 689 396</text:p>
          </table:table-cell>
          <table:table-cell office:value-type="float" office:value="471483" table:style-name="ce12">
            <text:p><text:s text:c="2"/>471 483</text:p>
          </table:table-cell>
          <table:table-cell office:value-type="float" office:value="1551534" table:style-name="ce12">
            <text:p><text:s/>1 551 534</text:p>
          </table:table-cell>
          <table:table-cell office:value-type="float" office:value="1235702" table:style-name="ce12">
            <text:p><text:s/>1 235 702</text:p>
          </table:table-cell>
          <table:table-cell office:value-type="float" office:value="246372" table:style-name="ce12">
            <text:p><text:s text:c="2"/>246 372</text:p>
          </table:table-cell>
          <table:table-cell office:value-type="float" office:value="-104573" table:style-name="ce12">
            <text:p>- <text:s/>104 573</text:p>
          </table:table-cell>
          <table:table-cell office:value-type="float" office:value="17304" table:style-name="ce12">
            <text:p><text:s text:c="2"/>17 30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91<text:s text:c="3"/></text:p>
          </table:table-cell>
          <table:table-cell office:value-type="string" table:style-name="ce18">
            <text:p>Travel agency and tour operator activities</text:p>
          </table:table-cell>
          <table:table-cell office:value-type="float" office:value="3" table:style-name="ce19">
            <text:p>3</text:p>
          </table:table-cell>
          <table:table-cell office:value-type="float" office:value="992" table:style-name="ce20">
            <text:p><text:s text:c="3"/>992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911<text:s text:c="2"/></text:p>
          </table:table-cell>
          <table:table-cell office:value-type="string" table:style-name="ce18">
            <text:p>Travel agency activities</text:p>
          </table:table-cell>
          <table:table-cell office:value-type="float" office:value="4" table:style-name="ce19">
            <text:p>4</text:p>
          </table:table-cell>
          <table:table-cell office:value-type="float" office:value="863" table:style-name="ce20">
            <text:p><text:s text:c="3"/>863</text:p>
          </table:table-cell>
          <table:table-cell office:value-type="float" office:value="7880" table:style-name="ce20">
            <text:p><text:s text:c="2"/>7 880</text:p>
          </table:table-cell>
          <table:table-cell office:value-type="float" office:value="7137" table:style-name="ce20">
            <text:p><text:s text:c="2"/>7 137</text:p>
          </table:table-cell>
          <table:table-cell office:value-type="float" office:value="274612" table:style-name="ce20">
            <text:p><text:s text:c="2"/>274 612</text:p>
          </table:table-cell>
          <table:table-cell office:value-type="float" office:value="1405893" table:style-name="ce20">
            <text:p><text:s/>1 405 893</text:p>
          </table:table-cell>
          <table:table-cell office:value-type="float" office:value="1309654" table:style-name="ce20">
            <text:p><text:s/>1 309 654</text:p>
          </table:table-cell>
          <table:table-cell office:value-type="float" office:value="347346" table:style-name="ce20">
            <text:p><text:s text:c="2"/>347 346</text:p>
          </table:table-cell>
          <table:table-cell office:value-type="float" office:value="1194023" table:style-name="ce20">
            <text:p><text:s/>1 194 023</text:p>
          </table:table-cell>
          <table:table-cell office:value-type="float" office:value="974898" table:style-name="ce20">
            <text:p><text:s text:c="2"/>974 898</text:p>
          </table:table-cell>
          <table:table-cell office:value-type="float" office:value="194991" table:style-name="ce20">
            <text:p><text:s text:c="2"/>194 991</text:p>
          </table:table-cell>
          <table:table-cell office:value-type="float" office:value="-79621" table:style-name="ce20">
            <text:p>- <text:s/>79 621</text:p>
          </table:table-cell>
          <table:table-cell office:value-type="float" office:value="11908" table:style-name="ce20">
            <text:p><text:s text:c="2"/>11 90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7912<text:s text:c="2"/></text:p>
          </table:table-cell>
          <table:table-cell office:value-type="string" table:style-name="ce18">
            <text:p>Tour operator activities</text:p>
          </table:table-cell>
          <table:table-cell office:value-type="float" office:value="4" table:style-name="ce19">
            <text:p>4</text:p>
          </table:table-cell>
          <table:table-cell office:value-type="float" office:value="129" table:style-name="ce20">
            <text:p><text:s text:c="3"/>12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99<text:s text:c="3"/></text:p>
          </table:table-cell>
          <table:table-cell office:value-type="string" table:style-name="ce18">
            <text:p>Other reservation services and related activities</text:p>
          </table:table-cell>
          <table:table-cell office:value-type="float" office:value="3" table:style-name="ce19">
            <text:p>3</text:p>
          </table:table-cell>
          <table:table-cell office:value-type="float" office:value="473" table:style-name="ce20">
            <text:p><text:s text:c="3"/>47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7990<text:s text:c="2"/></text:p>
          </table:table-cell>
          <table:table-cell office:value-type="string" table:style-name="ce18">
            <text:p>Other reservation services and related activities</text:p>
          </table:table-cell>
          <table:table-cell office:value-type="float" office:value="4" table:style-name="ce19">
            <text:p>4</text:p>
          </table:table-cell>
          <table:table-cell office:value-type="float" office:value="473" table:style-name="ce20">
            <text:p><text:s text:c="3"/>47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N80<text:s text:c="4"/></text:p>
          </table:table-cell>
          <table:table-cell office:value-type="string" table:style-name="ce15">
            <text:p>Security and investigation activities</text:p>
          </table:table-cell>
          <table:table-cell office:value-type="float" office:value="2" table:style-name="ce9">
            <text:p>2</text:p>
          </table:table-cell>
          <table:table-cell office:value-type="float" office:value="437" table:style-name="ce12">
            <text:p><text:s text:c="3"/>437</text:p>
          </table:table-cell>
          <table:table-cell office:value-type="float" office:value="14770" table:style-name="ce12">
            <text:p><text:s text:c="2"/>14 770</text:p>
          </table:table-cell>
          <table:table-cell office:value-type="float" office:value="14362" table:style-name="ce12">
            <text:p><text:s text:c="2"/>14 362</text:p>
          </table:table-cell>
          <table:table-cell office:value-type="float" office:value="420508" table:style-name="ce12">
            <text:p><text:s text:c="2"/>420 508</text:p>
          </table:table-cell>
          <table:table-cell office:value-type="float" office:value="587463" table:style-name="ce12">
            <text:p><text:s text:c="2"/>587 463</text:p>
          </table:table-cell>
          <table:table-cell office:value-type="float" office:value="581047" table:style-name="ce12">
            <text:p><text:s text:c="2"/>581 047</text:p>
          </table:table-cell>
          <table:table-cell office:value-type="float" office:value="547927" table:style-name="ce12">
            <text:p><text:s text:c="2"/>547 927</text:p>
          </table:table-cell>
          <table:table-cell office:value-type="float" office:value="132091" table:style-name="ce12">
            <text:p><text:s text:c="2"/>132 091</text:p>
          </table:table-cell>
          <table:table-cell office:value-type="float" office:value="36499" table:style-name="ce12">
            <text:p><text:s text:c="2"/>36 499</text:p>
          </table:table-cell>
          <table:table-cell office:value-type="float" office:value="453889" table:style-name="ce12">
            <text:p><text:s text:c="2"/>453 889</text:p>
          </table:table-cell>
          <table:table-cell office:value-type="float" office:value="33381" table:style-name="ce12">
            <text:p><text:s text:c="2"/>33 381</text:p>
          </table:table-cell>
          <table:table-cell office:value-type="float" office:value="9403" table:style-name="ce12">
            <text:p><text:s text:c="2"/>9 40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01<text:s text:c="3"/></text:p>
          </table:table-cell>
          <table:table-cell office:value-type="string" table:style-name="ce18">
            <text:p>Private security activities</text:p>
          </table:table-cell>
          <table:table-cell office:value-type="float" office:value="3" table:style-name="ce19">
            <text:p>3</text:p>
          </table:table-cell>
          <table:table-cell office:value-type="float" office:value="262" table:style-name="ce20">
            <text:p><text:s text:c="3"/>262</text:p>
          </table:table-cell>
          <table:table-cell office:value-type="float" office:value="14010" table:style-name="ce20">
            <text:p><text:s text:c="2"/>14 010</text:p>
          </table:table-cell>
          <table:table-cell office:value-type="float" office:value="13777" table:style-name="ce20">
            <text:p><text:s text:c="2"/>13 777</text:p>
          </table:table-cell>
          <table:table-cell office:value-type="float" office:value="406593" table:style-name="ce20">
            <text:p><text:s text:c="2"/>406 593</text:p>
          </table:table-cell>
          <table:table-cell office:value-type="float" office:value="550210" table:style-name="ce20">
            <text:p><text:s text:c="2"/>550 210</text:p>
          </table:table-cell>
          <table:table-cell office:value-type="float" office:value="544334" table:style-name="ce20">
            <text:p><text:s text:c="2"/>544 334</text:p>
          </table:table-cell>
          <table:table-cell office:value-type="float" office:value="515362" table:style-name="ce20">
            <text:p><text:s text:c="2"/>515 362</text:p>
          </table:table-cell>
          <table:table-cell office:value-type="float" office:value="119941" table:style-name="ce20">
            <text:p><text:s text:c="2"/>119 941</text:p>
          </table:table-cell>
          <table:table-cell office:value-type="float" office:value="31946" table:style-name="ce20">
            <text:p><text:s text:c="2"/>31 946</text:p>
          </table:table-cell>
          <table:table-cell office:value-type="float" office:value="428769" table:style-name="ce20">
            <text:p><text:s text:c="2"/>428 769</text:p>
          </table:table-cell>
          <table:table-cell office:value-type="float" office:value="22176" table:style-name="ce20">
            <text:p><text:s text:c="2"/>22 176</text:p>
          </table:table-cell>
          <table:table-cell office:value-type="float" office:value="8829" table:style-name="ce20">
            <text:p><text:s text:c="2"/>8 82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010<text:s text:c="2"/></text:p>
          </table:table-cell>
          <table:table-cell office:value-type="string" table:style-name="ce18">
            <text:p>Private security activities</text:p>
          </table:table-cell>
          <table:table-cell office:value-type="float" office:value="4" table:style-name="ce19">
            <text:p>4</text:p>
          </table:table-cell>
          <table:table-cell office:value-type="float" office:value="262" table:style-name="ce20">
            <text:p><text:s text:c="3"/>262</text:p>
          </table:table-cell>
          <table:table-cell office:value-type="float" office:value="14010" table:style-name="ce20">
            <text:p><text:s text:c="2"/>14 010</text:p>
          </table:table-cell>
          <table:table-cell office:value-type="float" office:value="13777" table:style-name="ce20">
            <text:p><text:s text:c="2"/>13 777</text:p>
          </table:table-cell>
          <table:table-cell office:value-type="float" office:value="406593" table:style-name="ce20">
            <text:p><text:s text:c="2"/>406 593</text:p>
          </table:table-cell>
          <table:table-cell office:value-type="float" office:value="550210" table:style-name="ce20">
            <text:p><text:s text:c="2"/>550 210</text:p>
          </table:table-cell>
          <table:table-cell office:value-type="float" office:value="544334" table:style-name="ce20">
            <text:p><text:s text:c="2"/>544 334</text:p>
          </table:table-cell>
          <table:table-cell office:value-type="float" office:value="515362" table:style-name="ce20">
            <text:p><text:s text:c="2"/>515 362</text:p>
          </table:table-cell>
          <table:table-cell office:value-type="float" office:value="119941" table:style-name="ce20">
            <text:p><text:s text:c="2"/>119 941</text:p>
          </table:table-cell>
          <table:table-cell office:value-type="float" office:value="31946" table:style-name="ce20">
            <text:p><text:s text:c="2"/>31 946</text:p>
          </table:table-cell>
          <table:table-cell office:value-type="float" office:value="428769" table:style-name="ce20">
            <text:p><text:s text:c="2"/>428 769</text:p>
          </table:table-cell>
          <table:table-cell office:value-type="float" office:value="22176" table:style-name="ce20">
            <text:p><text:s text:c="2"/>22 176</text:p>
          </table:table-cell>
          <table:table-cell office:value-type="float" office:value="8829" table:style-name="ce20">
            <text:p><text:s text:c="2"/>8 82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02<text:s text:c="3"/></text:p>
          </table:table-cell>
          <table:table-cell office:value-type="string" table:style-name="ce18">
            <text:p>Security systems service activities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20">
            <text:p><text:s text:c="3"/>2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020<text:s text:c="2"/></text:p>
          </table:table-cell>
          <table:table-cell office:value-type="string" table:style-name="ce18">
            <text:p>Security systems service activities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20">
            <text:p><text:s text:c="3"/>2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03<text:s text:c="3"/></text:p>
          </table:table-cell>
          <table:table-cell office:value-type="string" table:style-name="ce18">
            <text:p>Investigation activities</text:p>
          </table:table-cell>
          <table:table-cell office:value-type="float" office:value="3" table:style-name="ce19">
            <text:p>3</text:p>
          </table:table-cell>
          <table:table-cell office:value-type="float" office:value="146" table:style-name="ce20">
            <text:p><text:s text:c="3"/>146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030<text:s text:c="2"/></text:p>
          </table:table-cell>
          <table:table-cell office:value-type="string" table:style-name="ce18">
            <text:p>Investigation activities</text:p>
          </table:table-cell>
          <table:table-cell office:value-type="float" office:value="4" table:style-name="ce19">
            <text:p>4</text:p>
          </table:table-cell>
          <table:table-cell office:value-type="float" office:value="146" table:style-name="ce20">
            <text:p><text:s text:c="3"/>146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N81<text:s text:c="4"/></text:p>
          </table:table-cell>
          <table:table-cell office:value-type="string" table:style-name="ce15">
            <text:p>Services to buildings and landscape activities</text:p>
          </table:table-cell>
          <table:table-cell office:value-type="float" office:value="2" table:style-name="ce9">
            <text:p>2</text:p>
          </table:table-cell>
          <table:table-cell office:value-type="float" office:value="9116" table:style-name="ce12">
            <text:p><text:s text:c="2"/>9 116</text:p>
          </table:table-cell>
          <table:table-cell office:value-type="float" office:value="99589" table:style-name="ce12">
            <text:p><text:s text:c="2"/>99 589</text:p>
          </table:table-cell>
          <table:table-cell office:value-type="float" office:value="89930" table:style-name="ce12">
            <text:p><text:s text:c="2"/>89 930</text:p>
          </table:table-cell>
          <table:table-cell office:value-type="float" office:value="2619143" table:style-name="ce12">
            <text:p><text:s/>2 619 143</text:p>
          </table:table-cell>
          <table:table-cell office:value-type="float" office:value="5365148" table:style-name="ce12">
            <text:p><text:s/>5 365 148</text:p>
          </table:table-cell>
          <table:table-cell office:value-type="float" office:value="5281482" table:style-name="ce12">
            <text:p><text:s/>5 281 482</text:p>
          </table:table-cell>
          <table:table-cell office:value-type="float" office:value="4587900" table:style-name="ce12">
            <text:p><text:s/>4 587 900</text:p>
          </table:table-cell>
          <table:table-cell office:value-type="float" office:value="2023244" table:style-name="ce12">
            <text:p><text:s/>2 023 244</text:p>
          </table:table-cell>
          <table:table-cell office:value-type="float" office:value="735553" table:style-name="ce12">
            <text:p><text:s text:c="2"/>735 553</text:p>
          </table:table-cell>
          <table:table-cell office:value-type="float" office:value="3317387" table:style-name="ce12">
            <text:p><text:s/>3 317 387</text:p>
          </table:table-cell>
          <table:table-cell office:value-type="float" office:value="698244" table:style-name="ce12">
            <text:p><text:s text:c="2"/>698 244</text:p>
          </table:table-cell>
          <table:table-cell office:value-type="float" office:value="139912" table:style-name="ce12">
            <text:p><text:s text:c="2"/>139 91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11<text:s text:c="3"/></text:p>
          </table:table-cell>
          <table:table-cell office:value-type="string" table:style-name="ce18">
            <text:p>Combined facilities support activities</text:p>
          </table:table-cell>
          <table:table-cell office:value-type="float" office:value="3" table:style-name="ce19">
            <text:p>3</text:p>
          </table:table-cell>
          <table:table-cell office:value-type="float" office:value="3471" table:style-name="ce20">
            <text:p><text:s text:c="2"/>3 471</text:p>
          </table:table-cell>
          <table:table-cell office:value-type="float" office:value="18953" table:style-name="ce20">
            <text:p><text:s text:c="2"/>18 953</text:p>
          </table:table-cell>
          <table:table-cell office:value-type="float" office:value="15449" table:style-name="ce20">
            <text:p><text:s text:c="2"/>15 449</text:p>
          </table:table-cell>
          <table:table-cell office:value-type="float" office:value="512169" table:style-name="ce20">
            <text:p><text:s text:c="2"/>512 169</text:p>
          </table:table-cell>
          <table:table-cell office:value-type="float" office:value="1373716" table:style-name="ce20">
            <text:p><text:s/>1 373 716</text:p>
          </table:table-cell>
          <table:table-cell office:value-type="float" office:value="1337750" table:style-name="ce20">
            <text:p><text:s/>1 337 750</text:p>
          </table:table-cell>
          <table:table-cell office:value-type="float" office:value="1020838" table:style-name="ce20">
            <text:p><text:s/>1 020 838</text:p>
          </table:table-cell>
          <table:table-cell office:value-type="float" office:value="651378" table:style-name="ce20">
            <text:p><text:s text:c="2"/>651 378</text:p>
          </table:table-cell>
          <table:table-cell office:value-type="float" office:value="327101" table:style-name="ce20">
            <text:p><text:s text:c="2"/>327 101</text:p>
          </table:table-cell>
          <table:table-cell office:value-type="float" office:value="701069" table:style-name="ce20">
            <text:p><text:s text:c="2"/>701 069</text:p>
          </table:table-cell>
          <table:table-cell office:value-type="float" office:value="188900" table:style-name="ce20">
            <text:p><text:s text:c="2"/>188 900</text:p>
          </table:table-cell>
          <table:table-cell office:value-type="float" office:value="30576" table:style-name="ce20">
            <text:p><text:s text:c="2"/>30 57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110<text:s text:c="2"/></text:p>
          </table:table-cell>
          <table:table-cell office:value-type="string" table:style-name="ce18">
            <text:p>Combined facilities support activities</text:p>
          </table:table-cell>
          <table:table-cell office:value-type="float" office:value="4" table:style-name="ce19">
            <text:p>4</text:p>
          </table:table-cell>
          <table:table-cell office:value-type="float" office:value="3471" table:style-name="ce20">
            <text:p><text:s text:c="2"/>3 471</text:p>
          </table:table-cell>
          <table:table-cell office:value-type="float" office:value="18953" table:style-name="ce20">
            <text:p><text:s text:c="2"/>18 953</text:p>
          </table:table-cell>
          <table:table-cell office:value-type="float" office:value="15449" table:style-name="ce20">
            <text:p><text:s text:c="2"/>15 449</text:p>
          </table:table-cell>
          <table:table-cell office:value-type="float" office:value="512169" table:style-name="ce20">
            <text:p><text:s text:c="2"/>512 169</text:p>
          </table:table-cell>
          <table:table-cell office:value-type="float" office:value="1373716" table:style-name="ce20">
            <text:p><text:s/>1 373 716</text:p>
          </table:table-cell>
          <table:table-cell office:value-type="float" office:value="1337750" table:style-name="ce20">
            <text:p><text:s/>1 337 750</text:p>
          </table:table-cell>
          <table:table-cell office:value-type="float" office:value="1020838" table:style-name="ce20">
            <text:p><text:s/>1 020 838</text:p>
          </table:table-cell>
          <table:table-cell office:value-type="float" office:value="651378" table:style-name="ce20">
            <text:p><text:s text:c="2"/>651 378</text:p>
          </table:table-cell>
          <table:table-cell office:value-type="float" office:value="327101" table:style-name="ce20">
            <text:p><text:s text:c="2"/>327 101</text:p>
          </table:table-cell>
          <table:table-cell office:value-type="float" office:value="701069" table:style-name="ce20">
            <text:p><text:s text:c="2"/>701 069</text:p>
          </table:table-cell>
          <table:table-cell office:value-type="float" office:value="188900" table:style-name="ce20">
            <text:p><text:s text:c="2"/>188 900</text:p>
          </table:table-cell>
          <table:table-cell office:value-type="float" office:value="30576" table:style-name="ce20">
            <text:p><text:s text:c="2"/>30 57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12<text:s text:c="3"/></text:p>
          </table:table-cell>
          <table:table-cell office:value-type="string" table:style-name="ce18">
            <text:p>Cleaning activities</text:p>
          </table:table-cell>
          <table:table-cell office:value-type="float" office:value="3" table:style-name="ce19">
            <text:p>3</text:p>
          </table:table-cell>
          <table:table-cell office:value-type="float" office:value="3740" table:style-name="ce20">
            <text:p><text:s text:c="2"/>3 740</text:p>
          </table:table-cell>
          <table:table-cell office:value-type="float" office:value="71652" table:style-name="ce20">
            <text:p><text:s text:c="2"/>71 652</text:p>
          </table:table-cell>
          <table:table-cell office:value-type="float" office:value="67752" table:style-name="ce20">
            <text:p><text:s text:c="2"/>67 752</text:p>
          </table:table-cell>
          <table:table-cell office:value-type="float" office:value="1897351" table:style-name="ce20">
            <text:p><text:s/>1 897 351</text:p>
          </table:table-cell>
          <table:table-cell office:value-type="float" office:value="3309602" table:style-name="ce20">
            <text:p><text:s/>3 309 602</text:p>
          </table:table-cell>
          <table:table-cell office:value-type="float" office:value="3269942" table:style-name="ce20">
            <text:p><text:s/>3 269 942</text:p>
          </table:table-cell>
          <table:table-cell office:value-type="float" office:value="2953872" table:style-name="ce20">
            <text:p><text:s/>2 953 872</text:p>
          </table:table-cell>
          <table:table-cell office:value-type="float" office:value="1013356" table:style-name="ce20">
            <text:p><text:s/>1 013 356</text:p>
          </table:table-cell>
          <table:table-cell office:value-type="float" office:value="339892" table:style-name="ce20">
            <text:p><text:s text:c="2"/>339 892</text:p>
          </table:table-cell>
          <table:table-cell office:value-type="float" office:value="2289781" table:style-name="ce20">
            <text:p><text:s/>2 289 781</text:p>
          </table:table-cell>
          <table:table-cell office:value-type="float" office:value="392430" table:style-name="ce20">
            <text:p><text:s text:c="2"/>392 430</text:p>
          </table:table-cell>
          <table:table-cell office:value-type="float" office:value="75598" table:style-name="ce20">
            <text:p><text:s text:c="2"/>75 59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121<text:s text:c="2"/></text:p>
          </table:table-cell>
          <table:table-cell office:value-type="string" table:style-name="ce18">
            <text:p>General cleaning of buildings</text:p>
          </table:table-cell>
          <table:table-cell office:value-type="float" office:value="4" table:style-name="ce19">
            <text:p>4</text:p>
          </table:table-cell>
          <table:table-cell office:value-type="float" office:value="2040" table:style-name="ce20">
            <text:p><text:s text:c="2"/>2 040</text:p>
          </table:table-cell>
          <table:table-cell office:value-type="float" office:value="58838" table:style-name="ce20">
            <text:p><text:s text:c="2"/>58 838</text:p>
          </table:table-cell>
          <table:table-cell office:value-type="float" office:value="56856" table:style-name="ce20">
            <text:p><text:s text:c="2"/>56 856</text:p>
          </table:table-cell>
          <table:table-cell office:value-type="float" office:value="1570191" table:style-name="ce20">
            <text:p><text:s/>1 570 191</text:p>
          </table:table-cell>
          <table:table-cell office:value-type="float" office:value="2394468" table:style-name="ce20">
            <text:p><text:s/>2 394 468</text:p>
          </table:table-cell>
          <table:table-cell office:value-type="float" office:value="2363847" table:style-name="ce20">
            <text:p><text:s/>2 363 847</text:p>
          </table:table-cell>
          <table:table-cell office:value-type="float" office:value="2197835" table:style-name="ce20">
            <text:p><text:s/>2 197 835</text:p>
          </table:table-cell>
          <table:table-cell office:value-type="float" office:value="619699" table:style-name="ce20">
            <text:p><text:s text:c="2"/>619 699</text:p>
          </table:table-cell>
          <table:table-cell office:value-type="float" office:value="182019" table:style-name="ce20">
            <text:p><text:s text:c="2"/>182 019</text:p>
          </table:table-cell>
          <table:table-cell office:value-type="float" office:value="1766148" table:style-name="ce20">
            <text:p><text:s/>1 766 148</text:p>
          </table:table-cell>
          <table:table-cell office:value-type="float" office:value="195957" table:style-name="ce20">
            <text:p><text:s text:c="2"/>195 957</text:p>
          </table:table-cell>
          <table:table-cell office:value-type="float" office:value="35551" table:style-name="ce20">
            <text:p><text:s text:c="2"/>35 55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8122<text:s text:c="2"/></text:p>
          </table:table-cell>
          <table:table-cell office:value-type="string" table:style-name="ce18">
            <text:p>Other building and industrial cleaning activities</text:p>
          </table:table-cell>
          <table:table-cell office:value-type="float" office:value="4" table:style-name="ce19">
            <text:p>4</text:p>
          </table:table-cell>
          <table:table-cell office:value-type="float" office:value="748" table:style-name="ce20">
            <text:p><text:s text:c="3"/>748</text:p>
          </table:table-cell>
          <table:table-cell office:value-type="float" office:value="6034" table:style-name="ce20">
            <text:p><text:s text:c="2"/>6 034</text:p>
          </table:table-cell>
          <table:table-cell office:value-type="float" office:value="5251" table:style-name="ce20">
            <text:p><text:s text:c="2"/>5 251</text:p>
          </table:table-cell>
          <table:table-cell office:value-type="float" office:value="177205" table:style-name="ce20">
            <text:p><text:s text:c="2"/>177 205</text:p>
          </table:table-cell>
          <table:table-cell office:value-type="float" office:value="362135" table:style-name="ce20">
            <text:p><text:s text:c="2"/>362 135</text:p>
          </table:table-cell>
          <table:table-cell office:value-type="float" office:value="358632" table:style-name="ce20">
            <text:p><text:s text:c="2"/>358 632</text:p>
          </table:table-cell>
          <table:table-cell office:value-type="float" office:value="346464" table:style-name="ce20">
            <text:p><text:s text:c="2"/>346 464</text:p>
          </table:table-cell>
          <table:table-cell office:value-type="float" office:value="89341" table:style-name="ce20">
            <text:p><text:s text:c="2"/>89 341</text:p>
          </table:table-cell>
          <table:table-cell office:value-type="float" office:value="14536" table:style-name="ce20">
            <text:p><text:s text:c="2"/>14 536</text:p>
          </table:table-cell>
          <table:table-cell office:value-type="float" office:value="272129" table:style-name="ce20">
            <text:p><text:s text:c="2"/>272 129</text:p>
          </table:table-cell>
          <table:table-cell office:value-type="float" office:value="94924" table:style-name="ce20">
            <text:p><text:s text:c="2"/>94 924</text:p>
          </table:table-cell>
          <table:table-cell office:value-type="float" office:value="9584" table:style-name="ce20">
            <text:p><text:s text:c="2"/>9 58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129<text:s text:c="2"/></text:p>
          </table:table-cell>
          <table:table-cell office:value-type="string" table:style-name="ce18">
            <text:p>Other cleaning activities</text:p>
          </table:table-cell>
          <table:table-cell office:value-type="float" office:value="4" table:style-name="ce19">
            <text:p>4</text:p>
          </table:table-cell>
          <table:table-cell office:value-type="float" office:value="952" table:style-name="ce20">
            <text:p><text:s text:c="3"/>952</text:p>
          </table:table-cell>
          <table:table-cell office:value-type="float" office:value="6780" table:style-name="ce20">
            <text:p><text:s text:c="2"/>6 780</text:p>
          </table:table-cell>
          <table:table-cell office:value-type="float" office:value="5645" table:style-name="ce20">
            <text:p><text:s text:c="2"/>5 645</text:p>
          </table:table-cell>
          <table:table-cell office:value-type="float" office:value="149955" table:style-name="ce20">
            <text:p><text:s text:c="2"/>149 955</text:p>
          </table:table-cell>
          <table:table-cell office:value-type="float" office:value="552999" table:style-name="ce20">
            <text:p><text:s text:c="2"/>552 999</text:p>
          </table:table-cell>
          <table:table-cell office:value-type="float" office:value="547463" table:style-name="ce20">
            <text:p><text:s text:c="2"/>547 463</text:p>
          </table:table-cell>
          <table:table-cell office:value-type="float" office:value="409573" table:style-name="ce20">
            <text:p><text:s text:c="2"/>409 573</text:p>
          </table:table-cell>
          <table:table-cell office:value-type="float" office:value="304316" table:style-name="ce20">
            <text:p><text:s text:c="2"/>304 316</text:p>
          </table:table-cell>
          <table:table-cell office:value-type="float" office:value="143337" table:style-name="ce20">
            <text:p><text:s text:c="2"/>143 337</text:p>
          </table:table-cell>
          <table:table-cell office:value-type="float" office:value="251504" table:style-name="ce20">
            <text:p><text:s text:c="2"/>251 504</text:p>
          </table:table-cell>
          <table:table-cell office:value-type="float" office:value="101549" table:style-name="ce20">
            <text:p><text:s text:c="2"/>101 549</text:p>
          </table:table-cell>
          <table:table-cell office:value-type="float" office:value="30463" table:style-name="ce20">
            <text:p><text:s text:c="2"/>30 46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13<text:s text:c="3"/></text:p>
          </table:table-cell>
          <table:table-cell office:value-type="string" table:style-name="ce18">
            <text:p>Landscape service activities</text:p>
          </table:table-cell>
          <table:table-cell office:value-type="float" office:value="3" table:style-name="ce19">
            <text:p>3</text:p>
          </table:table-cell>
          <table:table-cell office:value-type="float" office:value="1905" table:style-name="ce20">
            <text:p><text:s text:c="2"/>1 905</text:p>
          </table:table-cell>
          <table:table-cell office:value-type="float" office:value="8984" table:style-name="ce20">
            <text:p><text:s text:c="2"/>8 984</text:p>
          </table:table-cell>
          <table:table-cell office:value-type="float" office:value="6729" table:style-name="ce20">
            <text:p><text:s text:c="2"/>6 729</text:p>
          </table:table-cell>
          <table:table-cell office:value-type="float" office:value="209623" table:style-name="ce20">
            <text:p><text:s text:c="2"/>209 623</text:p>
          </table:table-cell>
          <table:table-cell office:value-type="float" office:value="681830" table:style-name="ce20">
            <text:p><text:s text:c="2"/>681 830</text:p>
          </table:table-cell>
          <table:table-cell office:value-type="float" office:value="673790" table:style-name="ce20">
            <text:p><text:s text:c="2"/>673 790</text:p>
          </table:table-cell>
          <table:table-cell office:value-type="float" office:value="613190" table:style-name="ce20">
            <text:p><text:s text:c="2"/>613 190</text:p>
          </table:table-cell>
          <table:table-cell office:value-type="float" office:value="358510" table:style-name="ce20">
            <text:p><text:s text:c="2"/>358 510</text:p>
          </table:table-cell>
          <table:table-cell office:value-type="float" office:value="68560" table:style-name="ce20">
            <text:p><text:s text:c="2"/>68 560</text:p>
          </table:table-cell>
          <table:table-cell office:value-type="float" office:value="326537" table:style-name="ce20">
            <text:p><text:s text:c="2"/>326 537</text:p>
          </table:table-cell>
          <table:table-cell office:value-type="float" office:value="116914" table:style-name="ce20">
            <text:p><text:s text:c="2"/>116 914</text:p>
          </table:table-cell>
          <table:table-cell office:value-type="float" office:value="33738" table:style-name="ce20">
            <text:p><text:s text:c="2"/>33 73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130<text:s text:c="2"/></text:p>
          </table:table-cell>
          <table:table-cell office:value-type="string" table:style-name="ce18">
            <text:p>Landscape service activities</text:p>
          </table:table-cell>
          <table:table-cell office:value-type="float" office:value="4" table:style-name="ce19">
            <text:p>4</text:p>
          </table:table-cell>
          <table:table-cell office:value-type="float" office:value="1905" table:style-name="ce20">
            <text:p><text:s text:c="2"/>1 905</text:p>
          </table:table-cell>
          <table:table-cell office:value-type="float" office:value="8984" table:style-name="ce20">
            <text:p><text:s text:c="2"/>8 984</text:p>
          </table:table-cell>
          <table:table-cell office:value-type="float" office:value="6729" table:style-name="ce20">
            <text:p><text:s text:c="2"/>6 729</text:p>
          </table:table-cell>
          <table:table-cell office:value-type="float" office:value="209623" table:style-name="ce20">
            <text:p><text:s text:c="2"/>209 623</text:p>
          </table:table-cell>
          <table:table-cell office:value-type="float" office:value="681830" table:style-name="ce20">
            <text:p><text:s text:c="2"/>681 830</text:p>
          </table:table-cell>
          <table:table-cell office:value-type="float" office:value="673790" table:style-name="ce20">
            <text:p><text:s text:c="2"/>673 790</text:p>
          </table:table-cell>
          <table:table-cell office:value-type="float" office:value="613190" table:style-name="ce20">
            <text:p><text:s text:c="2"/>613 190</text:p>
          </table:table-cell>
          <table:table-cell office:value-type="float" office:value="358510" table:style-name="ce20">
            <text:p><text:s text:c="2"/>358 510</text:p>
          </table:table-cell>
          <table:table-cell office:value-type="float" office:value="68560" table:style-name="ce20">
            <text:p><text:s text:c="2"/>68 560</text:p>
          </table:table-cell>
          <table:table-cell office:value-type="float" office:value="326537" table:style-name="ce20">
            <text:p><text:s text:c="2"/>326 537</text:p>
          </table:table-cell>
          <table:table-cell office:value-type="float" office:value="116914" table:style-name="ce20">
            <text:p><text:s text:c="2"/>116 914</text:p>
          </table:table-cell>
          <table:table-cell office:value-type="float" office:value="33738" table:style-name="ce20">
            <text:p><text:s text:c="2"/>33 73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N82<text:s text:c="4"/></text:p>
          </table:table-cell>
          <table:table-cell office:value-type="string" table:style-name="ce15">
            <text:p>Office administrative, office support and other business support activities</text:p>
          </table:table-cell>
          <table:table-cell office:value-type="float" office:value="2" table:style-name="ce9">
            <text:p>2</text:p>
          </table:table-cell>
          <table:table-cell office:value-type="float" office:value="3484" table:style-name="ce12">
            <text:p><text:s text:c="2"/>3 484</text:p>
          </table:table-cell>
          <table:table-cell office:value-type="float" office:value="22070" table:style-name="ce12">
            <text:p><text:s text:c="2"/>22 070</text:p>
          </table:table-cell>
          <table:table-cell office:value-type="float" office:value="18784" table:style-name="ce12">
            <text:p><text:s text:c="2"/>18 784</text:p>
          </table:table-cell>
          <table:table-cell office:value-type="float" office:value="768469" table:style-name="ce12">
            <text:p><text:s text:c="2"/>768 469</text:p>
          </table:table-cell>
          <table:table-cell office:value-type="float" office:value="2560243" table:style-name="ce12">
            <text:p><text:s/>2 560 243</text:p>
          </table:table-cell>
          <table:table-cell office:value-type="float" office:value="2130964" table:style-name="ce12">
            <text:p><text:s/>2 130 964</text:p>
          </table:table-cell>
          <table:table-cell office:value-type="float" office:value="1665629" table:style-name="ce12">
            <text:p><text:s/>1 665 629</text:p>
          </table:table-cell>
          <table:table-cell office:value-type="float" office:value="1264152" table:style-name="ce12">
            <text:p><text:s/>1 264 152</text:p>
          </table:table-cell>
          <table:table-cell office:value-type="float" office:value="494858" table:style-name="ce12">
            <text:p><text:s text:c="2"/>494 858</text:p>
          </table:table-cell>
          <table:table-cell office:value-type="float" office:value="941381" table:style-name="ce12">
            <text:p><text:s text:c="2"/>941 381</text:p>
          </table:table-cell>
          <table:table-cell office:value-type="float" office:value="172912" table:style-name="ce12">
            <text:p><text:s text:c="2"/>172 912</text:p>
          </table:table-cell>
          <table:table-cell office:value-type="float" office:value="81641" table:style-name="ce12">
            <text:p><text:s text:c="2"/>81 641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821<text:s text:c="3"/></text:p>
          </table:table-cell>
          <table:table-cell office:value-type="string" table:style-name="ce18">
            <text:p>Office administrative and support activities</text:p>
          </table:table-cell>
          <table:table-cell office:value-type="float" office:value="3" table:style-name="ce19">
            <text:p>3</text:p>
          </table:table-cell>
          <table:table-cell office:value-type="float" office:value="944" table:style-name="ce20">
            <text:p><text:s text:c="3"/>944</text:p>
          </table:table-cell>
          <table:table-cell office:value-type="float" office:value="2317" table:style-name="ce20">
            <text:p><text:s text:c="2"/>2 317</text:p>
          </table:table-cell>
          <table:table-cell office:value-type="float" office:value="1409" table:style-name="ce20">
            <text:p><text:s text:c="2"/>1 409</text:p>
          </table:table-cell>
          <table:table-cell office:value-type="float" office:value="50059" table:style-name="ce20">
            <text:p><text:s text:c="2"/>50 059</text:p>
          </table:table-cell>
          <table:table-cell office:value-type="float" office:value="164957" table:style-name="ce20">
            <text:p><text:s text:c="2"/>164 957</text:p>
          </table:table-cell>
          <table:table-cell office:value-type="float" office:value="160950" table:style-name="ce20">
            <text:p><text:s text:c="2"/>160 950</text:p>
          </table:table-cell>
          <table:table-cell office:value-type="float" office:value="151324" table:style-name="ce20">
            <text:p><text:s text:c="2"/>151 324</text:p>
          </table:table-cell>
          <table:table-cell office:value-type="float" office:value="80284" table:style-name="ce20">
            <text:p><text:s text:c="2"/>80 284</text:p>
          </table:table-cell>
          <table:table-cell office:value-type="float" office:value="10254" table:style-name="ce20">
            <text:p><text:s text:c="2"/>10 254</text:p>
          </table:table-cell>
          <table:table-cell office:value-type="float" office:value="83702" table:style-name="ce20">
            <text:p><text:s text:c="2"/>83 702</text:p>
          </table:table-cell>
          <table:table-cell office:value-type="float" office:value="33643" table:style-name="ce20">
            <text:p><text:s text:c="2"/>33 643</text:p>
          </table:table-cell>
          <table:table-cell office:value-type="float" office:value="4078" table:style-name="ce20">
            <text:p><text:s text:c="2"/>4 07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8211<text:s text:c="2"/></text:p>
          </table:table-cell>
          <table:table-cell office:value-type="string" table:style-name="ce18">
            <text:p>Combined office administrative service activities</text:p>
          </table:table-cell>
          <table:table-cell office:value-type="float" office:value="4" table:style-name="ce19">
            <text:p>4</text:p>
          </table:table-cell>
          <table:table-cell office:value-type="float" office:value="562" table:style-name="ce20">
            <text:p><text:s text:c="3"/>562</text:p>
          </table:table-cell>
          <table:table-cell office:value-type="float" office:value="1444" table:style-name="ce20">
            <text:p><text:s text:c="2"/>1 444</text:p>
          </table:table-cell>
          <table:table-cell office:value-type="float" office:value="919" table:style-name="ce20">
            <text:p><text:s text:c="3"/>919</text:p>
          </table:table-cell>
          <table:table-cell office:value-type="float" office:value="35810" table:style-name="ce20">
            <text:p><text:s text:c="2"/>35 810</text:p>
          </table:table-cell>
          <table:table-cell office:value-type="float" office:value="112724" table:style-name="ce20">
            <text:p><text:s text:c="2"/>112 724</text:p>
          </table:table-cell>
          <table:table-cell office:value-type="float" office:value="110744" table:style-name="ce20">
            <text:p><text:s text:c="2"/>110 744</text:p>
          </table:table-cell>
          <table:table-cell office:value-type="float" office:value="104472" table:style-name="ce20">
            <text:p><text:s text:c="2"/>104 472</text:p>
          </table:table-cell>
          <table:table-cell office:value-type="float" office:value="56007" table:style-name="ce20">
            <text:p><text:s text:c="2"/>56 007</text:p>
          </table:table-cell>
          <table:table-cell office:value-type="float" office:value="6308" table:style-name="ce20">
            <text:p><text:s text:c="2"/>6 308</text:p>
          </table:table-cell>
          <table:table-cell office:value-type="float" office:value="56143" table:style-name="ce20">
            <text:p><text:s text:c="2"/>56 143</text:p>
          </table:table-cell>
          <table:table-cell office:value-type="float" office:value="20333" table:style-name="ce20">
            <text:p><text:s text:c="2"/>20 333</text:p>
          </table:table-cell>
          <table:table-cell office:value-type="float" office:value="3570" table:style-name="ce20">
            <text:p><text:s text:c="2"/>3 570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8219<text:s text:c="2"/></text:p>
          </table:table-cell>
          <table:table-cell office:value-type="string" table:style-name="ce18">
            <text:p>Photocopying, document preparation and other specialised office support activities</text:p>
          </table:table-cell>
          <table:table-cell office:value-type="float" office:value="4" table:style-name="ce19">
            <text:p>4</text:p>
          </table:table-cell>
          <table:table-cell office:value-type="float" office:value="382" table:style-name="ce20">
            <text:p><text:s text:c="3"/>382</text:p>
          </table:table-cell>
          <table:table-cell office:value-type="float" office:value="873" table:style-name="ce20">
            <text:p><text:s text:c="3"/>873</text:p>
          </table:table-cell>
          <table:table-cell office:value-type="float" office:value="490" table:style-name="ce20">
            <text:p><text:s text:c="3"/>490</text:p>
          </table:table-cell>
          <table:table-cell office:value-type="float" office:value="14249" table:style-name="ce20">
            <text:p><text:s text:c="2"/>14 249</text:p>
          </table:table-cell>
          <table:table-cell office:value-type="float" office:value="52233" table:style-name="ce20">
            <text:p><text:s text:c="2"/>52 233</text:p>
          </table:table-cell>
          <table:table-cell office:value-type="float" office:value="50206" table:style-name="ce20">
            <text:p><text:s text:c="2"/>50 206</text:p>
          </table:table-cell>
          <table:table-cell office:value-type="float" office:value="46852" table:style-name="ce20">
            <text:p><text:s text:c="2"/>46 852</text:p>
          </table:table-cell>
          <table:table-cell office:value-type="float" office:value="24277" table:style-name="ce20">
            <text:p><text:s text:c="2"/>24 277</text:p>
          </table:table-cell>
          <table:table-cell office:value-type="float" office:value="3946" table:style-name="ce20">
            <text:p><text:s text:c="2"/>3 946</text:p>
          </table:table-cell>
          <table:table-cell office:value-type="float" office:value="27559" table:style-name="ce20">
            <text:p><text:s text:c="2"/>27 559</text:p>
          </table:table-cell>
          <table:table-cell office:value-type="float" office:value="13310" table:style-name="ce20">
            <text:p><text:s text:c="2"/>13 310</text:p>
          </table:table-cell>
          <table:table-cell office:value-type="float" office:value="508" table:style-name="ce20">
            <text:p><text:s text:c="3"/>50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22<text:s text:c="3"/></text:p>
          </table:table-cell>
          <table:table-cell office:value-type="string" table:style-name="ce18">
            <text:p>Activities of call centres</text:p>
          </table:table-cell>
          <table:table-cell office:value-type="float" office:value="3" table:style-name="ce19">
            <text:p>3</text:p>
          </table:table-cell>
          <table:table-cell office:value-type="float" office:value="177" table:style-name="ce20">
            <text:p><text:s text:c="3"/>177</text:p>
          </table:table-cell>
          <table:table-cell office:value-type="float" office:value="5491" table:style-name="ce20">
            <text:p><text:s text:c="2"/>5 491</text:p>
          </table:table-cell>
          <table:table-cell office:value-type="float" office:value="5347" table:style-name="ce20">
            <text:p><text:s text:c="2"/>5 347</text:p>
          </table:table-cell>
          <table:table-cell office:value-type="float" office:value="223205" table:style-name="ce20">
            <text:p><text:s text:c="2"/>223 205</text:p>
          </table:table-cell>
          <table:table-cell office:value-type="float" office:value="375736" table:style-name="ce20">
            <text:p><text:s text:c="2"/>375 736</text:p>
          </table:table-cell>
          <table:table-cell office:value-type="float" office:value="372485" table:style-name="ce20">
            <text:p><text:s text:c="2"/>372 485</text:p>
          </table:table-cell>
          <table:table-cell office:value-type="float" office:value="316828" table:style-name="ce20">
            <text:p><text:s text:c="2"/>316 828</text:p>
          </table:table-cell>
          <table:table-cell office:value-type="float" office:value="135396" table:style-name="ce20">
            <text:p><text:s text:c="2"/>135 396</text:p>
          </table:table-cell>
          <table:table-cell office:value-type="float" office:value="57089" table:style-name="ce20">
            <text:p><text:s text:c="2"/>57 089</text:p>
          </table:table-cell>
          <table:table-cell office:value-type="float" office:value="239309" table:style-name="ce20">
            <text:p><text:s text:c="2"/>239 309</text:p>
          </table:table-cell>
          <table:table-cell office:value-type="float" office:value="16104" table:style-name="ce20">
            <text:p><text:s text:c="2"/>16 104</text:p>
          </table:table-cell>
          <table:table-cell office:value-type="float" office:value="3245" table:style-name="ce20">
            <text:p><text:s text:c="2"/>3 24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220<text:s text:c="2"/></text:p>
          </table:table-cell>
          <table:table-cell office:value-type="string" table:style-name="ce18">
            <text:p>Activities of call centres</text:p>
          </table:table-cell>
          <table:table-cell office:value-type="float" office:value="4" table:style-name="ce19">
            <text:p>4</text:p>
          </table:table-cell>
          <table:table-cell office:value-type="float" office:value="177" table:style-name="ce20">
            <text:p><text:s text:c="3"/>177</text:p>
          </table:table-cell>
          <table:table-cell office:value-type="float" office:value="5491" table:style-name="ce20">
            <text:p><text:s text:c="2"/>5 491</text:p>
          </table:table-cell>
          <table:table-cell office:value-type="float" office:value="5347" table:style-name="ce20">
            <text:p><text:s text:c="2"/>5 347</text:p>
          </table:table-cell>
          <table:table-cell office:value-type="float" office:value="223205" table:style-name="ce20">
            <text:p><text:s text:c="2"/>223 205</text:p>
          </table:table-cell>
          <table:table-cell office:value-type="float" office:value="375736" table:style-name="ce20">
            <text:p><text:s text:c="2"/>375 736</text:p>
          </table:table-cell>
          <table:table-cell office:value-type="float" office:value="372485" table:style-name="ce20">
            <text:p><text:s text:c="2"/>372 485</text:p>
          </table:table-cell>
          <table:table-cell office:value-type="float" office:value="316828" table:style-name="ce20">
            <text:p><text:s text:c="2"/>316 828</text:p>
          </table:table-cell>
          <table:table-cell office:value-type="float" office:value="135396" table:style-name="ce20">
            <text:p><text:s text:c="2"/>135 396</text:p>
          </table:table-cell>
          <table:table-cell office:value-type="float" office:value="57089" table:style-name="ce20">
            <text:p><text:s text:c="2"/>57 089</text:p>
          </table:table-cell>
          <table:table-cell office:value-type="float" office:value="239309" table:style-name="ce20">
            <text:p><text:s text:c="2"/>239 309</text:p>
          </table:table-cell>
          <table:table-cell office:value-type="float" office:value="16104" table:style-name="ce20">
            <text:p><text:s text:c="2"/>16 104</text:p>
          </table:table-cell>
          <table:table-cell office:value-type="float" office:value="3245" table:style-name="ce20">
            <text:p><text:s text:c="2"/>3 245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823<text:s text:c="3"/></text:p>
          </table:table-cell>
          <table:table-cell office:value-type="string" table:style-name="ce18">
            <text:p>Organisation of conventions and trade shows</text:p>
          </table:table-cell>
          <table:table-cell office:value-type="float" office:value="3" table:style-name="ce19">
            <text:p>3</text:p>
          </table:table-cell>
          <table:table-cell office:value-type="float" office:value="839" table:style-name="ce20">
            <text:p><text:s text:c="3"/>839</text:p>
          </table:table-cell>
          <table:table-cell office:value-type="float" office:value="4131" table:style-name="ce20">
            <text:p><text:s text:c="2"/>4 131</text:p>
          </table:table-cell>
          <table:table-cell office:value-type="float" office:value="3322" table:style-name="ce20">
            <text:p><text:s text:c="2"/>3 322</text:p>
          </table:table-cell>
          <table:table-cell office:value-type="float" office:value="128401" table:style-name="ce20">
            <text:p><text:s text:c="2"/>128 401</text:p>
          </table:table-cell>
          <table:table-cell office:value-type="float" office:value="400173" table:style-name="ce20">
            <text:p><text:s text:c="2"/>400 173</text:p>
          </table:table-cell>
          <table:table-cell office:value-type="float" office:value="329590" table:style-name="ce20">
            <text:p><text:s text:c="2"/>329 590</text:p>
          </table:table-cell>
          <table:table-cell office:value-type="float" office:value="265360" table:style-name="ce20">
            <text:p><text:s text:c="2"/>265 360</text:p>
          </table:table-cell>
          <table:table-cell office:value-type="float" office:value="267518" table:style-name="ce20">
            <text:p><text:s text:c="2"/>267 518</text:p>
          </table:table-cell>
          <table:table-cell office:value-type="float" office:value="73335" table:style-name="ce20">
            <text:p><text:s text:c="2"/>73 335</text:p>
          </table:table-cell>
          <table:table-cell office:value-type="float" office:value="113759" table:style-name="ce20">
            <text:p><text:s text:c="2"/>113 759</text:p>
          </table:table-cell>
          <table:table-cell office:value-type="float" office:value="-14642" table:style-name="ce20">
            <text:p>- <text:s/>14 642</text:p>
          </table:table-cell>
          <table:table-cell office:value-type="float" office:value="25676" table:style-name="ce20">
            <text:p><text:s text:c="2"/>25 676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8230<text:s text:c="2"/></text:p>
          </table:table-cell>
          <table:table-cell office:value-type="string" table:style-name="ce18">
            <text:p>Organisation of conventions and trade shows</text:p>
          </table:table-cell>
          <table:table-cell office:value-type="float" office:value="4" table:style-name="ce19">
            <text:p>4</text:p>
          </table:table-cell>
          <table:table-cell office:value-type="float" office:value="839" table:style-name="ce20">
            <text:p><text:s text:c="3"/>839</text:p>
          </table:table-cell>
          <table:table-cell office:value-type="float" office:value="4131" table:style-name="ce20">
            <text:p><text:s text:c="2"/>4 131</text:p>
          </table:table-cell>
          <table:table-cell office:value-type="float" office:value="3322" table:style-name="ce20">
            <text:p><text:s text:c="2"/>3 322</text:p>
          </table:table-cell>
          <table:table-cell office:value-type="float" office:value="128401" table:style-name="ce20">
            <text:p><text:s text:c="2"/>128 401</text:p>
          </table:table-cell>
          <table:table-cell office:value-type="float" office:value="400173" table:style-name="ce20">
            <text:p><text:s text:c="2"/>400 173</text:p>
          </table:table-cell>
          <table:table-cell office:value-type="float" office:value="329590" table:style-name="ce20">
            <text:p><text:s text:c="2"/>329 590</text:p>
          </table:table-cell>
          <table:table-cell office:value-type="float" office:value="265360" table:style-name="ce20">
            <text:p><text:s text:c="2"/>265 360</text:p>
          </table:table-cell>
          <table:table-cell office:value-type="float" office:value="267518" table:style-name="ce20">
            <text:p><text:s text:c="2"/>267 518</text:p>
          </table:table-cell>
          <table:table-cell office:value-type="float" office:value="73335" table:style-name="ce20">
            <text:p><text:s text:c="2"/>73 335</text:p>
          </table:table-cell>
          <table:table-cell office:value-type="float" office:value="113759" table:style-name="ce20">
            <text:p><text:s text:c="2"/>113 759</text:p>
          </table:table-cell>
          <table:table-cell office:value-type="float" office:value="-14642" table:style-name="ce20">
            <text:p>- <text:s/>14 642</text:p>
          </table:table-cell>
          <table:table-cell office:value-type="float" office:value="25676" table:style-name="ce20">
            <text:p><text:s text:c="2"/>25 67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29<text:s text:c="3"/></text:p>
          </table:table-cell>
          <table:table-cell office:value-type="string" table:style-name="ce18">
            <text:p>Business support service activities n.e.c.</text:p>
          </table:table-cell>
          <table:table-cell office:value-type="float" office:value="3" table:style-name="ce19">
            <text:p>3</text:p>
          </table:table-cell>
          <table:table-cell office:value-type="float" office:value="1524" table:style-name="ce20">
            <text:p><text:s text:c="2"/>1 524</text:p>
          </table:table-cell>
          <table:table-cell office:value-type="float" office:value="10131" table:style-name="ce20">
            <text:p><text:s text:c="2"/>10 131</text:p>
          </table:table-cell>
          <table:table-cell office:value-type="float" office:value="8706" table:style-name="ce20">
            <text:p><text:s text:c="2"/>8 706</text:p>
          </table:table-cell>
          <table:table-cell office:value-type="float" office:value="366804" table:style-name="ce20">
            <text:p><text:s text:c="2"/>366 804</text:p>
          </table:table-cell>
          <table:table-cell office:value-type="float" office:value="1619377" table:style-name="ce20">
            <text:p><text:s/>1 619 377</text:p>
          </table:table-cell>
          <table:table-cell office:value-type="float" office:value="1267939" table:style-name="ce20">
            <text:p><text:s/>1 267 939</text:p>
          </table:table-cell>
          <table:table-cell office:value-type="float" office:value="932117" table:style-name="ce20">
            <text:p><text:s text:c="2"/>932 117</text:p>
          </table:table-cell>
          <table:table-cell office:value-type="float" office:value="780954" table:style-name="ce20">
            <text:p><text:s text:c="2"/>780 954</text:p>
          </table:table-cell>
          <table:table-cell office:value-type="float" office:value="354180" table:style-name="ce20">
            <text:p><text:s text:c="2"/>354 180</text:p>
          </table:table-cell>
          <table:table-cell office:value-type="float" office:value="504611" table:style-name="ce20">
            <text:p><text:s text:c="2"/>504 611</text:p>
          </table:table-cell>
          <table:table-cell office:value-type="float" office:value="137807" table:style-name="ce20">
            <text:p><text:s text:c="2"/>137 807</text:p>
          </table:table-cell>
          <table:table-cell office:value-type="float" office:value="48642" table:style-name="ce20">
            <text:p><text:s text:c="2"/>48 642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8291<text:s text:c="2"/></text:p>
          </table:table-cell>
          <table:table-cell office:value-type="string" table:style-name="ce18">
            <text:p>Activities of collection agencies and credit bureaus</text:p>
          </table:table-cell>
          <table:table-cell office:value-type="float" office:value="4" table:style-name="ce19">
            <text:p>4</text:p>
          </table:table-cell>
          <table:table-cell office:value-type="float" office:value="98" table:style-name="ce20">
            <text:p><text:s text:c="3"/>98</text:p>
          </table:table-cell>
          <table:table-cell office:value-type="float" office:value="1466" table:style-name="ce20">
            <text:p><text:s text:c="2"/>1 466</text:p>
          </table:table-cell>
          <table:table-cell office:value-type="float" office:value="1392" table:style-name="ce20">
            <text:p><text:s text:c="2"/>1 392</text:p>
          </table:table-cell>
          <table:table-cell office:value-type="float" office:value="76577" table:style-name="ce20">
            <text:p><text:s text:c="2"/>76 577</text:p>
          </table:table-cell>
          <table:table-cell office:value-type="float" office:value="231161" table:style-name="ce20">
            <text:p><text:s text:c="2"/>231 161</text:p>
          </table:table-cell>
          <table:table-cell office:value-type="float" office:value="227647" table:style-name="ce20">
            <text:p><text:s text:c="2"/>227 647</text:p>
          </table:table-cell>
          <table:table-cell office:value-type="float" office:value="188792" table:style-name="ce20">
            <text:p><text:s text:c="2"/>188 792</text:p>
          </table:table-cell>
          <table:table-cell office:value-type="float" office:value="104887" table:style-name="ce20">
            <text:p><text:s text:c="2"/>104 887</text:p>
          </table:table-cell>
          <table:table-cell office:value-type="float" office:value="41245" table:style-name="ce20">
            <text:p><text:s text:c="2"/>41 245</text:p>
          </table:table-cell>
          <table:table-cell office:value-type="float" office:value="125233" table:style-name="ce20">
            <text:p><text:s text:c="2"/>125 233</text:p>
          </table:table-cell>
          <table:table-cell office:value-type="float" office:value="48656" table:style-name="ce20">
            <text:p><text:s text:c="2"/>48 656</text:p>
          </table:table-cell>
          <table:table-cell office:value-type="float" office:value="4359" table:style-name="ce20">
            <text:p><text:s text:c="2"/>4 35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N8292<text:s text:c="2"/></text:p>
          </table:table-cell>
          <table:table-cell office:value-type="string" table:style-name="ce18">
            <text:p>Packaging activities</text:p>
          </table:table-cell>
          <table:table-cell office:value-type="float" office:value="4" table:style-name="ce19">
            <text:p>4</text:p>
          </table:table-cell>
          <table:table-cell office:value-type="float" office:value="90" table:style-name="ce20">
            <text:p><text:s text:c="3"/>90</text:p>
          </table:table-cell>
          <table:table-cell office:value-type="float" office:value="1405" table:style-name="ce20">
            <text:p><text:s text:c="2"/>1 405</text:p>
          </table:table-cell>
          <table:table-cell office:value-type="float" office:value="1325" table:style-name="ce20">
            <text:p><text:s text:c="2"/>1 325</text:p>
          </table:table-cell>
          <table:table-cell office:value-type="float" office:value="44499" table:style-name="ce20">
            <text:p><text:s text:c="2"/>44 499</text:p>
          </table:table-cell>
          <table:table-cell office:value-type="float" office:value="141040" table:style-name="ce20">
            <text:p><text:s text:c="2"/>141 040</text:p>
          </table:table-cell>
          <table:table-cell office:value-type="float" office:value="136881" table:style-name="ce20">
            <text:p><text:s text:c="2"/>136 881</text:p>
          </table:table-cell>
          <table:table-cell office:value-type="float" office:value="128464" table:style-name="ce20">
            <text:p><text:s text:c="2"/>128 464</text:p>
          </table:table-cell>
          <table:table-cell office:value-type="float" office:value="79120" table:style-name="ce20">
            <text:p><text:s text:c="2"/>79 120</text:p>
          </table:table-cell>
          <table:table-cell office:value-type="float" office:value="11326" table:style-name="ce20">
            <text:p><text:s text:c="2"/>11 326</text:p>
          </table:table-cell>
          <table:table-cell office:value-type="float" office:value="58536" table:style-name="ce20">
            <text:p><text:s text:c="2"/>58 536</text:p>
          </table:table-cell>
          <table:table-cell office:value-type="float" office:value="14037" table:style-name="ce20">
            <text:p><text:s text:c="2"/>14 037</text:p>
          </table:table-cell>
          <table:table-cell office:value-type="float" office:value="4163" table:style-name="ce20">
            <text:p><text:s text:c="2"/>4 16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N8299<text:s text:c="2"/></text:p>
          </table:table-cell>
          <table:table-cell office:value-type="string" table:style-name="ce18">
            <text:p>Other business support service activities n.e.c.</text:p>
          </table:table-cell>
          <table:table-cell office:value-type="float" office:value="4" table:style-name="ce19">
            <text:p>4</text:p>
          </table:table-cell>
          <table:table-cell office:value-type="float" office:value="1336" table:style-name="ce20">
            <text:p><text:s text:c="2"/>1 336</text:p>
          </table:table-cell>
          <table:table-cell office:value-type="float" office:value="7260" table:style-name="ce20">
            <text:p><text:s text:c="2"/>7 260</text:p>
          </table:table-cell>
          <table:table-cell office:value-type="float" office:value="5989" table:style-name="ce20">
            <text:p><text:s text:c="2"/>5 989</text:p>
          </table:table-cell>
          <table:table-cell office:value-type="float" office:value="245728" table:style-name="ce20">
            <text:p><text:s text:c="2"/>245 728</text:p>
          </table:table-cell>
          <table:table-cell office:value-type="float" office:value="1247176" table:style-name="ce20">
            <text:p><text:s/>1 247 176</text:p>
          </table:table-cell>
          <table:table-cell office:value-type="float" office:value="903411" table:style-name="ce20">
            <text:p><text:s text:c="2"/>903 411</text:p>
          </table:table-cell>
          <table:table-cell office:value-type="float" office:value="614861" table:style-name="ce20">
            <text:p><text:s text:c="2"/>614 861</text:p>
          </table:table-cell>
          <table:table-cell office:value-type="float" office:value="596947" table:style-name="ce20">
            <text:p><text:s text:c="2"/>596 947</text:p>
          </table:table-cell>
          <table:table-cell office:value-type="float" office:value="301609" table:style-name="ce20">
            <text:p><text:s text:c="2"/>301 609</text:p>
          </table:table-cell>
          <table:table-cell office:value-type="float" office:value="320842" table:style-name="ce20">
            <text:p><text:s text:c="2"/>320 842</text:p>
          </table:table-cell>
          <table:table-cell office:value-type="float" office:value="75114" table:style-name="ce20">
            <text:p><text:s text:c="2"/>75 114</text:p>
          </table:table-cell>
          <table:table-cell office:value-type="float" office:value="40120" table:style-name="ce20">
            <text:p><text:s text:c="2"/>40 12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4">
            <text:p>S<text:s text:c="6"/></text:p>
          </table:table-cell>
          <table:table-cell office:value-type="string" table:style-name="ce15">
            <text:p>Other service activities (excl. 94 and 96)</text:p>
          </table:table-cell>
          <table:table-cell office:value-type="float" office:value="1" table:style-name="ce9">
            <text:p>1</text:p>
          </table:table-cell>
          <table:table-cell office:value-type="float" office:value="1489" table:style-name="ce12">
            <text:p><text:s text:c="2"/>1 489</text:p>
          </table:table-cell>
          <table:table-cell office:value-type="float" office:value="3393" table:style-name="ce12">
            <text:p><text:s text:c="2"/>3 393</text:p>
          </table:table-cell>
          <table:table-cell office:value-type="float" office:value="1873" table:style-name="ce12">
            <text:p><text:s text:c="2"/>1 873</text:p>
          </table:table-cell>
          <table:table-cell office:value-type="float" office:value="65879" table:style-name="ce12">
            <text:p><text:s text:c="2"/>65 879</text:p>
          </table:table-cell>
          <table:table-cell office:value-type="float" office:value="282525" table:style-name="ce12">
            <text:p><text:s text:c="2"/>282 525</text:p>
          </table:table-cell>
          <table:table-cell office:value-type="float" office:value="263148" table:style-name="ce12">
            <text:p><text:s text:c="2"/>263 148</text:p>
          </table:table-cell>
          <table:table-cell office:value-type="float" office:value="228639" table:style-name="ce12">
            <text:p><text:s text:c="2"/>228 639</text:p>
          </table:table-cell>
          <table:table-cell office:value-type="float" office:value="160551" table:style-name="ce12">
            <text:p><text:s text:c="2"/>160 551</text:p>
          </table:table-cell>
          <table:table-cell office:value-type="float" office:value="36145" table:style-name="ce12">
            <text:p><text:s text:c="2"/>36 145</text:p>
          </table:table-cell>
          <table:table-cell office:value-type="float" office:value="107110" table:style-name="ce12">
            <text:p><text:s text:c="2"/>107 110</text:p>
          </table:table-cell>
          <table:table-cell office:value-type="float" office:value="41231" table:style-name="ce12">
            <text:p><text:s text:c="2"/>41 231</text:p>
          </table:table-cell>
          <table:table-cell office:value-type="float" office:value="2143" table:style-name="ce12">
            <text:p><text:s text:c="2"/>2 14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4">
            <text:p>S95<text:s text:c="4"/></text:p>
          </table:table-cell>
          <table:table-cell office:value-type="string" table:style-name="ce15">
            <text:p>Repair of computers and personal and household goods</text:p>
          </table:table-cell>
          <table:table-cell office:value-type="float" office:value="2" table:style-name="ce9">
            <text:p>2</text:p>
          </table:table-cell>
          <table:table-cell office:value-type="float" office:value="1489" table:style-name="ce12">
            <text:p><text:s text:c="2"/>1 489</text:p>
          </table:table-cell>
          <table:table-cell office:value-type="float" office:value="3393" table:style-name="ce12">
            <text:p><text:s text:c="2"/>3 393</text:p>
          </table:table-cell>
          <table:table-cell office:value-type="float" office:value="1873" table:style-name="ce12">
            <text:p><text:s text:c="2"/>1 873</text:p>
          </table:table-cell>
          <table:table-cell office:value-type="float" office:value="65879" table:style-name="ce12">
            <text:p><text:s text:c="2"/>65 879</text:p>
          </table:table-cell>
          <table:table-cell office:value-type="float" office:value="282525" table:style-name="ce12">
            <text:p><text:s text:c="2"/>282 525</text:p>
          </table:table-cell>
          <table:table-cell office:value-type="float" office:value="263148" table:style-name="ce12">
            <text:p><text:s text:c="2"/>263 148</text:p>
          </table:table-cell>
          <table:table-cell office:value-type="float" office:value="228639" table:style-name="ce12">
            <text:p><text:s text:c="2"/>228 639</text:p>
          </table:table-cell>
          <table:table-cell office:value-type="float" office:value="160551" table:style-name="ce12">
            <text:p><text:s text:c="2"/>160 551</text:p>
          </table:table-cell>
          <table:table-cell office:value-type="float" office:value="36145" table:style-name="ce12">
            <text:p><text:s text:c="2"/>36 145</text:p>
          </table:table-cell>
          <table:table-cell office:value-type="float" office:value="107110" table:style-name="ce12">
            <text:p><text:s text:c="2"/>107 110</text:p>
          </table:table-cell>
          <table:table-cell office:value-type="float" office:value="41231" table:style-name="ce12">
            <text:p><text:s text:c="2"/>41 231</text:p>
          </table:table-cell>
          <table:table-cell office:value-type="float" office:value="2143" table:style-name="ce12">
            <text:p><text:s text:c="2"/>2 143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S951<text:s text:c="3"/></text:p>
          </table:table-cell>
          <table:table-cell office:value-type="string" table:style-name="ce18">
            <text:p>Repair of computers and communication equipment</text:p>
          </table:table-cell>
          <table:table-cell office:value-type="float" office:value="3" table:style-name="ce19">
            <text:p>3</text:p>
          </table:table-cell>
          <table:table-cell office:value-type="float" office:value="190" table:style-name="ce20">
            <text:p><text:s text:c="3"/>190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S9511<text:s text:c="2"/></text:p>
          </table:table-cell>
          <table:table-cell office:value-type="string" table:style-name="ce18">
            <text:p>Repair of computers and peripheral equipment</text:p>
          </table:table-cell>
          <table:table-cell office:value-type="float" office:value="4" table:style-name="ce19">
            <text:p>4</text:p>
          </table:table-cell>
          <table:table-cell office:value-type="float" office:value="131" table:style-name="ce20">
            <text:p><text:s text:c="3"/>131</text:p>
          </table:table-cell>
          <table:table-cell office:value-type="float" office:value="426" table:style-name="ce20">
            <text:p><text:s text:c="3"/>426</text:p>
          </table:table-cell>
          <table:table-cell office:value-type="float" office:value="292" table:style-name="ce20">
            <text:p><text:s text:c="3"/>292</text:p>
          </table:table-cell>
          <table:table-cell office:value-type="float" office:value="16318" table:style-name="ce20">
            <text:p><text:s text:c="2"/>16 318</text:p>
          </table:table-cell>
          <table:table-cell office:value-type="float" office:value="67872" table:style-name="ce20">
            <text:p><text:s text:c="2"/>67 872</text:p>
          </table:table-cell>
          <table:table-cell office:value-type="float" office:value="50999" table:style-name="ce20">
            <text:p><text:s text:c="2"/>50 999</text:p>
          </table:table-cell>
          <table:table-cell office:value-type="float" office:value="44303" table:style-name="ce20">
            <text:p><text:s text:c="2"/>44 303</text:p>
          </table:table-cell>
          <table:table-cell office:value-type="float" office:value="26990" table:style-name="ce20">
            <text:p><text:s text:c="2"/>26 990</text:p>
          </table:table-cell>
          <table:table-cell office:value-type="float" office:value="7095" table:style-name="ce20">
            <text:p><text:s text:c="2"/>7 095</text:p>
          </table:table-cell>
          <table:table-cell office:value-type="float" office:value="24372" table:style-name="ce20">
            <text:p><text:s text:c="2"/>24 372</text:p>
          </table:table-cell>
          <table:table-cell office:value-type="float" office:value="8054" table:style-name="ce20">
            <text:p><text:s text:c="2"/>8 054</text:p>
          </table:table-cell>
          <table:table-cell office:value-type="float" office:value="566" table:style-name="ce20">
            <text:p><text:s text:c="3"/>56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S9512<text:s text:c="2"/></text:p>
          </table:table-cell>
          <table:table-cell office:value-type="string" table:style-name="ce18">
            <text:p>Repair of communication equipment</text:p>
          </table:table-cell>
          <table:table-cell office:value-type="float" office:value="4" table:style-name="ce19">
            <text:p>4</text:p>
          </table:table-cell>
          <table:table-cell office:value-type="float" office:value="59" table:style-name="ce20">
            <text:p><text:s text:c="3"/>5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S952<text:s text:c="3"/></text:p>
          </table:table-cell>
          <table:table-cell office:value-type="string" table:style-name="ce18">
            <text:p>Repair of personal and household goods</text:p>
          </table:table-cell>
          <table:table-cell office:value-type="float" office:value="3" table:style-name="ce19">
            <text:p>3</text:p>
          </table:table-cell>
          <table:table-cell office:value-type="float" office:value="1299" table:style-name="ce20">
            <text:p><text:s text:c="2"/>1 299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S9521<text:s text:c="2"/></text:p>
          </table:table-cell>
          <table:table-cell office:value-type="string" table:style-name="ce18">
            <text:p>Repair of consumer electronics</text:p>
          </table:table-cell>
          <table:table-cell office:value-type="float" office:value="4" table:style-name="ce19">
            <text:p>4</text:p>
          </table:table-cell>
          <table:table-cell office:value-type="float" office:value="123" table:style-name="ce20">
            <text:p><text:s text:c="3"/>12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S9522<text:s text:c="2"/></text:p>
          </table:table-cell>
          <table:table-cell office:value-type="string" table:style-name="ce18">
            <text:p>Repair of household appliances and home and garden equipment</text:p>
          </table:table-cell>
          <table:table-cell office:value-type="float" office:value="4" table:style-name="ce19">
            <text:p>4</text:p>
          </table:table-cell>
          <table:table-cell office:value-type="float" office:value="139" table:style-name="ce20">
            <text:p><text:s text:c="3"/>139</text:p>
          </table:table-cell>
          <table:table-cell office:value-type="float" office:value="500" table:style-name="ce20">
            <text:p><text:s text:c="3"/>500</text:p>
          </table:table-cell>
          <table:table-cell office:value-type="float" office:value="360" table:style-name="ce20">
            <text:p><text:s text:c="3"/>360</text:p>
          </table:table-cell>
          <table:table-cell office:value-type="float" office:value="13755" table:style-name="ce20">
            <text:p><text:s text:c="2"/>13 755</text:p>
          </table:table-cell>
          <table:table-cell office:value-type="float" office:value="44488" table:style-name="ce20">
            <text:p><text:s text:c="2"/>44 488</text:p>
          </table:table-cell>
          <table:table-cell office:value-type="float" office:value="43942" table:style-name="ce20">
            <text:p><text:s text:c="2"/>43 942</text:p>
          </table:table-cell>
          <table:table-cell office:value-type="float" office:value="39216" table:style-name="ce20">
            <text:p><text:s text:c="2"/>39 216</text:p>
          </table:table-cell>
          <table:table-cell office:value-type="float" office:value="26163" table:style-name="ce20">
            <text:p><text:s text:c="2"/>26 163</text:p>
          </table:table-cell>
          <table:table-cell office:value-type="float" office:value="5176" table:style-name="ce20">
            <text:p><text:s text:c="2"/>5 176</text:p>
          </table:table-cell>
          <table:table-cell office:value-type="float" office:value="18993" table:style-name="ce20">
            <text:p><text:s text:c="2"/>18 993</text:p>
          </table:table-cell>
          <table:table-cell office:value-type="float" office:value="5238" table:style-name="ce20">
            <text:p><text:s text:c="2"/>5 238</text:p>
          </table:table-cell>
          <table:table-cell office:value-type="float" office:value="453" table:style-name="ce20">
            <text:p><text:s text:c="3"/>45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S9523<text:s text:c="2"/></text:p>
          </table:table-cell>
          <table:table-cell office:value-type="string" table:style-name="ce18">
            <text:p>Repair of footwear and leather goods</text:p>
          </table:table-cell>
          <table:table-cell office:value-type="float" office:value="4" table:style-name="ce19">
            <text:p>4</text:p>
          </table:table-cell>
          <table:table-cell office:value-type="float" office:value="171" table:style-name="ce20">
            <text:p><text:s text:c="3"/>171</text:p>
          </table:table-cell>
          <table:table-cell office:value-type="float" office:value="286" table:style-name="ce20">
            <text:p><text:s text:c="3"/>286</text:p>
          </table:table-cell>
          <table:table-cell office:value-type="float" office:value="116" table:style-name="ce20">
            <text:p><text:s text:c="3"/>116</text:p>
          </table:table-cell>
          <table:table-cell office:value-type="float" office:value="1926" table:style-name="ce20">
            <text:p><text:s text:c="2"/>1 926</text:p>
          </table:table-cell>
          <table:table-cell office:value-type="float" office:value="10576" table:style-name="ce20">
            <text:p><text:s text:c="2"/>10 576</text:p>
          </table:table-cell>
          <table:table-cell office:value-type="float" office:value="10335" table:style-name="ce20">
            <text:p><text:s text:c="2"/>10 335</text:p>
          </table:table-cell>
          <table:table-cell office:value-type="float" office:value="9361" table:style-name="ce20">
            <text:p><text:s text:c="2"/>9 361</text:p>
          </table:table-cell>
          <table:table-cell office:value-type="float" office:value="6454" table:style-name="ce20">
            <text:p><text:s text:c="2"/>6 454</text:p>
          </table:table-cell>
          <table:table-cell office:value-type="float" office:value="1003" table:style-name="ce20">
            <text:p><text:s text:c="2"/>1 003</text:p>
          </table:table-cell>
          <table:table-cell office:value-type="float" office:value="4203" table:style-name="ce20">
            <text:p><text:s text:c="2"/>4 203</text:p>
          </table:table-cell>
          <table:table-cell office:value-type="float" office:value="2277" table:style-name="ce20">
            <text:p><text:s text:c="2"/>2 277</text:p>
          </table:table-cell>
          <table:table-cell office:value-type="float" office:value="61" table:style-name="ce20">
            <text:p><text:s text:c="3"/>6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S9524<text:s text:c="2"/></text:p>
          </table:table-cell>
          <table:table-cell office:value-type="string" table:style-name="ce18">
            <text:p>Repair of furniture and home furnishings</text:p>
          </table:table-cell>
          <table:table-cell office:value-type="float" office:value="4" table:style-name="ce19">
            <text:p>4</text:p>
          </table:table-cell>
          <table:table-cell office:value-type="float" office:value="143" table:style-name="ce20">
            <text:p><text:s text:c="3"/>143</text:p>
          </table:table-cell>
          <table:table-cell office:value-type="float" office:value="226" table:style-name="ce20">
            <text:p><text:s text:c="3"/>226</text:p>
          </table:table-cell>
          <table:table-cell office:value-type="float" office:value="80" table:style-name="ce20">
            <text:p><text:s text:c="3"/>80</text:p>
          </table:table-cell>
          <table:table-cell office:value-type="float" office:value="2030" table:style-name="ce20">
            <text:p><text:s text:c="2"/>2 030</text:p>
          </table:table-cell>
          <table:table-cell office:value-type="float" office:value="11162" table:style-name="ce20">
            <text:p><text:s text:c="2"/>11 162</text:p>
          </table:table-cell>
          <table:table-cell office:value-type="float" office:value="11086" table:style-name="ce20">
            <text:p><text:s text:c="2"/>11 086</text:p>
          </table:table-cell>
          <table:table-cell office:value-type="float" office:value="10307" table:style-name="ce20">
            <text:p><text:s text:c="2"/>10 307</text:p>
          </table:table-cell>
          <table:table-cell office:value-type="float" office:value="6380" table:style-name="ce20">
            <text:p><text:s text:c="2"/>6 380</text:p>
          </table:table-cell>
          <table:table-cell office:value-type="float" office:value="914" table:style-name="ce20">
            <text:p><text:s text:c="3"/>914</text:p>
          </table:table-cell>
          <table:table-cell office:value-type="float" office:value="4927" table:style-name="ce20">
            <text:p><text:s text:c="2"/>4 927</text:p>
          </table:table-cell>
          <table:table-cell office:value-type="float" office:value="2897" table:style-name="ce20">
            <text:p><text:s text:c="2"/>2 897</text:p>
          </table:table-cell>
          <table:table-cell office:value-type="float" office:value="73" table:style-name="ce20">
            <text:p><text:s text:c="3"/>7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S9525<text:s text:c="2"/></text:p>
          </table:table-cell>
          <table:table-cell office:value-type="string" table:style-name="ce18">
            <text:p>Repair of watches, clocks and jewellery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20">
            <text:p><text:s text:c="3"/>53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office:value-type="string" table:style-name="ce20">
            <text:p><text:s text:c="11"/>G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7">
            <text:p>S9529<text:s text:c="2"/></text:p>
          </table:table-cell>
          <table:table-cell office:value-type="string" table:style-name="ce18">
            <text:p>Repair of other personal and household goods</text:p>
          </table:table-cell>
          <table:table-cell office:value-type="float" office:value="4" table:style-name="ce19">
            <text:p>4</text:p>
          </table:table-cell>
          <table:table-cell office:value-type="float" office:value="670" table:style-name="ce20">
            <text:p><text:s text:c="3"/>670</text:p>
          </table:table-cell>
          <table:table-cell office:value-type="float" office:value="1290" table:style-name="ce20">
            <text:p><text:s text:c="2"/>1 290</text:p>
          </table:table-cell>
          <table:table-cell office:value-type="float" office:value="589" table:style-name="ce20">
            <text:p><text:s text:c="3"/>589</text:p>
          </table:table-cell>
          <table:table-cell office:value-type="float" office:value="15418" table:style-name="ce20">
            <text:p><text:s text:c="2"/>15 418</text:p>
          </table:table-cell>
          <table:table-cell office:value-type="float" office:value="76730" table:style-name="ce20">
            <text:p><text:s text:c="2"/>76 730</text:p>
          </table:table-cell>
          <table:table-cell office:value-type="float" office:value="75593" table:style-name="ce20">
            <text:p><text:s text:c="2"/>75 593</text:p>
          </table:table-cell>
          <table:table-cell office:value-type="float" office:value="67809" table:style-name="ce20">
            <text:p><text:s text:c="2"/>67 809</text:p>
          </table:table-cell>
          <table:table-cell office:value-type="float" office:value="45991" table:style-name="ce20">
            <text:p><text:s text:c="2"/>45 991</text:p>
          </table:table-cell>
          <table:table-cell office:value-type="float" office:value="8026" table:style-name="ce20">
            <text:p><text:s text:c="2"/>8 026</text:p>
          </table:table-cell>
          <table:table-cell office:value-type="float" office:value="31174" table:style-name="ce20">
            <text:p><text:s text:c="2"/>31 174</text:p>
          </table:table-cell>
          <table:table-cell office:value-type="float" office:value="15756" table:style-name="ce20">
            <text:p><text:s text:c="2"/>15 756</text:p>
          </table:table-cell>
          <table:table-cell office:value-type="float" office:value="580" table:style-name="ce20">
            <text:p><text:s text:c="3"/>580</text:p>
          </table:table-cell>
          <table:table-cell table:number-columns-repeated="16369" table:style-name="ce16"/>
        </table:table-row>
        <table:table-row table:style-name="ro9">
          <table:table-cell office:value-type="string" table:number-columns-spanned="15" table:number-rows-spanned="1" table:style-name="ce24">
            <text:p>S: STATISTICS AUSTRIA, Structural Business Statistics 2020. <text:s/>Compiled on 30 June 2022. - G: Confidential. - *) Without VAT.</text:p>
            <text:p>1) Legal units. - 2) incl. Investments in low-value commodities.<text:s/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7775" table:style-name="ro10">
          <table:table-cell table:number-columns-repeated="16384"/>
        </table:table-row>
        <table:named-expressions>
          <table:named-range table:name="Print_Titles" table:cell-range-address="Main_Results.$A$2:Main_Results.$XFD$2" table:base-cell-address="Main_Results.$A$1"/>
        </table:named-expressions>
      </table:table>
      <table:named-expressions>
        <table:named-expression table:name="_9515e8bf_STF_Fuss_1_CN1" table:expression="of:=[Main_Results.#REF!]" table:base-cell-address="Main_Results.$A$1"/>
        <table:named-range table:name="_9515e8bf_STF_Gesamtsumme_1_CN1" table:cell-range-address="Main_Results.$A$3:Main_Results.$XFD$3" table:base-cell-address="Main_Results.$A$1"/>
        <table:named-range table:name="_9515e8bf_STF_Koerper_1_CN1" table:cell-range-address="Main_Results.$D$3:Main_Results.$O$800" table:base-cell-address="Main_Results.$A$1"/>
        <table:named-range table:name="_9515e8bf_STF_Tabellenkopf_1_CN1" table:cell-range-address="Main_Results.$A$2:Main_Results.$O$2" table:base-cell-address="Main_Results.$A$1"/>
        <table:named-range table:name="_9515e8bf_STF_Titel_1_CN1" table:cell-range-address="Main_Results.$A$1:Main_Results.$O$1" table:base-cell-address="Main_Results.$A$1"/>
        <table:named-range table:name="_9515e8bf_STF_Vorspalte_1_CN1" table:cell-range-address="Main_Results.$A$3:Main_Results.$B$800" table:base-cell-address="Main_Results.$A$1"/>
        <table:named-expression table:name="_9515e8bf_STF_Zwischensumme_1_CN1" table:expression="of:=[Main_Results.$4:.$4]~[Main_Results.$48:.$48]~[Main_Results.$390:.$390]~[Main_Results.$403:.$403]~[Main_Results.$423:.$423]~[Main_Results.$458:.$458]~[Main_Results.$574:.$574]~[Main_Results.$613:.$613]~[Main_Results.$631:.$631]~[Main_Results.$677:.$677]~[Main_Results.$704:.$704]~[Main_Results.$713:.$713]~[Main_Results.$755:.$755]~[Main_Results.#REF!]" table:base-cell-address="Main_Resul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_50_0_32__37__32_-_32_Akzent1" style:display-name="20 % - Akzent1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2__37__32_-_32_Akzent2" style:display-name="20 % - Akzent2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2__37__32_-_32_Akzent3" style:display-name="20 % - Akzent3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2__37__32_-_32_Akzent4" style:display-name="20 % - Akzent4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2__37__32_-_32_Akzent5" style:display-name="20 % - Akzent5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2__37__32_-_32_Akzent6" style:display-name="20 % - Akzent6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2_0_32__37__32_-_32_Akzent1" style:display-name="40 % - Akzent1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2__37__32_-_32_Akzent2" style:display-name="40 % - Akzent2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2__37__32_-_32_Akzent3" style:display-name="40 % - Akzent3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2__37__32_-_32_Akzent4" style:display-name="40 % - Akzent4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2__37__32_-_32_Akzent5" style:display-name="40 % - Akzent5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2__37__32_-_32_Akzent6" style:display-name="40 % - Akzent6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Akzent1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kzent2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kzent3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kzent4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kzent5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kzent6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usgabe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Warnender_32_Text" style:display-name="Warnender Text" style:family="table-cell" style:data-style-name="N0">
      <style:text-properties fo:color="#FF0000" fo:font-size="10pt" style:font-size-asian="10pt" style:font-size-complex="10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ab</meta:initial-creator>
    <dc:creator>CHARLEMONT Natascha</dc:creator>
    <meta:creation-date>2007-03-27T06:05:30Z</meta:creation-date>
    <dc:date>2022-06-30T09:37:59Z</dc:date>
    <meta:print-date>2017-06-07T12:39:43Z</meta:print-date>
    <meta:editing-duration>PT0S</meta:editing-duration>
    <meta:user-defined meta:name="VersandFertig" meta:value-type="boolean">true</meta:user-defined>
  </office:meta>
</office:document-meta>
</file>